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3.307291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11月份<text:span text:style-name="T4">捐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1">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2">
          <table:table-cell office:value-type="float" office:value="102" table:style-name="ce21">
            <text:p>102</text:p>
          </table:table-cell>
          <table:table-cell office:value-type="float" office:value="1021120" table:style-name="ce18">
            <text:p>1021120</text:p>
          </table:table-cell>
          <table:table-cell office:value-type="float" office:value="513900" table:style-name="ce19">
            <text:p>513900</text:p>
          </table:table-cell>
          <table:table-cell office:value-type="string" table:style-name="ce19">
            <text:p>一般行政</text:p>
          </table:table-cell>
          <table:table-cell office:value-type="string" table:style-name="ce19">
            <text:p>致本部亡故退休人員郭明坤遺族賻儀經費</text:p>
          </table:table-cell>
          <table:table-cell office:value-type="string" table:style-name="ce19">
            <text:p>黃麗雲</text:p>
          </table:table-cell>
          <table:table-cell office:value-type="float" office:value="10000" table:style-name="ce20">
            <text:p><text:s/>10,000<text:s/></text:p>
          </table:table-cell>
          <table:table-cell office:value-type="float" office:value="51200010100" table:style-name="ce21">
            <text:p>51200010100</text:p>
          </table:table-cell>
          <table:table-cell office:value-type="float" office:value="1" table:style-name="ce21">
            <text:p>1</text:p>
          </table:table-cell>
          <table:table-cell office:value-type="float" office:value="2" table:style-name="ce21">
            <text:p>2</text:p>
          </table:table-cell>
          <table:table-cell office:value-type="float" office:value="47502" table:style-name="ce21">
            <text:p>47502</text:p>
          </table:table-cell>
          <table:table-cell office:value-type="string" table:style-name="ce21">
            <text:p>D220645109</text:p>
          </table:table-cell>
          <table:table-cell office:value-type="float" office:value="1021118" table:style-name="ce22">
            <text:p>1021118</text:p>
          </table:table-cell>
          <table:table-cell office:value-type="string" table:style-name="ce22">
            <text:p>人事處<text:span text:style-name="T5">-</text:span>給與福利科<text:span text:style-name="T5">(</text:span>蔡振銘<text:span text:style-name="T5">)(102-4204-000999)</text:span></text:p>
          </table:table-cell>
          <table:table-cell office:value-type="string" office:string-value="黃麗雲" table:formula="msoxl:=F4" table:style-name="ce21">
            <text:p>黃麗雲</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5" table:style-name="ce18">
            <text:p>1021115</text:p>
          </table:table-cell>
          <table:table-cell office:value-type="float" office:value="513647" table:style-name="ce19">
            <text:p>513647</text:p>
          </table:table-cell>
          <table:table-cell office:value-type="string" table:style-name="ce19">
            <text:p>高等教育行政及督導</text:p>
          </table:table-cell>
          <table:table-cell office:value-type="string" table:style-name="ce19">
            <text:p>補助「雙溪校區及周邊鄰接公有地擋土牆、邊坡防護工程計畫」及「雙溪校區及周邊區域邊坡地質調查、長期監控經費<text:s/></text:p>
          </table:table-cell>
          <table:table-cell office:value-type="string" table:style-name="ce19">
            <text:p>東吳大學</text:p>
          </table:table-cell>
          <table:table-cell office:value-type="float" office:value="4800000" table:style-name="ce20">
            <text:p><text:s/>4,8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801" table:style-name="ce21">
            <text:p>43801</text:p>
          </table:table-cell>
          <table:table-cell office:value-type="float" office:value="1118" table:style-name="ce21">
            <text:p>1118</text:p>
          </table:table-cell>
          <table:table-cell office:value-type="float" office:value="1021112" table:style-name="ce22">
            <text:p>1021112</text:p>
          </table:table-cell>
          <table:table-cell office:value-type="string" table:style-name="ce22">
            <text:p>高教司<text:span text:style-name="T5">-</text:span>大學經營及發展科<text:span text:style-name="T5">(</text:span>倪鈺琦<text:span text:style-name="T5">)(102-2204-0026-000-00)</text:span></text:p>
          </table:table-cell>
          <table:table-cell office:value-type="string" office:string-value="東吳大學" table:formula="msoxl:=F5" table:style-name="ce21">
            <text:p>東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1" table:style-name="ce18">
            <text:p>1021101</text:p>
          </table:table-cell>
          <table:table-cell office:value-type="float" office:value="513060" table:style-name="ce19">
            <text:p>513060</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銘傳大學</text:p>
          </table:table-cell>
          <table:table-cell office:value-type="float" office:value="12600000" table:style-name="ce20">
            <text:p><text:s/>12,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603" table:style-name="ce21">
            <text:p>1603</text:p>
          </table:table-cell>
          <table:table-cell office:value-type="float" office:value="1021101" table:style-name="ce22">
            <text:p>102110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銘傳大學" table:formula="msoxl:=F6" table:style-name="ce21">
            <text:p>銘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1" table:style-name="ce18">
            <text:p>1021101</text:p>
          </table:table-cell>
          <table:table-cell office:value-type="float" office:value="513060" table:style-name="ce19">
            <text:p>513060</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銘傳大學</text:p>
          </table:table-cell>
          <table:table-cell office:value-type="float" office:value="5400000" table:style-name="ce20">
            <text:p><text:s/>5,4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603" table:style-name="ce21">
            <text:p>1603</text:p>
          </table:table-cell>
          <table:table-cell office:value-type="float" office:value="1021101" table:style-name="ce22">
            <text:p>102110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銘傳大學" table:formula="msoxl:=F7" table:style-name="ce21">
            <text:p>銘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7" table:style-name="ce19">
            <text:p>513477</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臺北醫學大學</text:p>
          </table:table-cell>
          <table:table-cell office:value-type="float" office:value="12600000" table:style-name="ce20">
            <text:p><text:s/>12,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06" table:style-name="ce21">
            <text:p>1206</text:p>
          </table:table-cell>
          <table:table-cell office:value-type="float" office:value="1021107" table:style-name="ce22">
            <text:p>102110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臺北醫學大學" table:formula="msoxl:=F8" table:style-name="ce21">
            <text:p>臺北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7" table:style-name="ce19">
            <text:p>513477</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臺北醫學大學</text:p>
          </table:table-cell>
          <table:table-cell office:value-type="float" office:value="5400000" table:style-name="ce20">
            <text:p><text:s/>5,4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06" table:style-name="ce21">
            <text:p>1206</text:p>
          </table:table-cell>
          <table:table-cell office:value-type="float" office:value="1021107" table:style-name="ce22">
            <text:p>102110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臺北醫學大學" table:formula="msoxl:=F9" table:style-name="ce21">
            <text:p>臺北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8" table:style-name="ce19">
            <text:p>513478</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東海大學</text:p>
          </table:table-cell>
          <table:table-cell office:value-type="float" office:value="12600000" table:style-name="ce20">
            <text:p><text:s/>12,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16" table:style-name="ce21">
            <text:p>1116</text:p>
          </table:table-cell>
          <table:table-cell office:value-type="float" office:value="1021107" table:style-name="ce22">
            <text:p>102110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東海大學" table:formula="msoxl:=F10"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8" table:style-name="ce19">
            <text:p>513478</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東海大學</text:p>
          </table:table-cell>
          <table:table-cell office:value-type="float" office:value="5400000" table:style-name="ce20">
            <text:p><text:s/>5,4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16" table:style-name="ce21">
            <text:p>1116</text:p>
          </table:table-cell>
          <table:table-cell office:value-type="float" office:value="1021107" table:style-name="ce22">
            <text:p>102110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東海大學" table:formula="msoxl:=F11"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9" table:style-name="ce19">
            <text:p>51347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大葉大學</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13" table:style-name="ce21">
            <text:p>1213</text:p>
          </table:table-cell>
          <table:table-cell office:value-type="float" office:value="1021107" table:style-name="ce22">
            <text:p>102110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大葉大學" table:formula="msoxl:=F12" table:style-name="ce21">
            <text:p>大葉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9" table:style-name="ce19">
            <text:p>51347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大葉大學</text:p>
          </table:table-cell>
          <table:table-cell office:value-type="float" office:value="4500000" table:style-name="ce20">
            <text:p><text:s/>4,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13" table:style-name="ce21">
            <text:p>1213</text:p>
          </table:table-cell>
          <table:table-cell office:value-type="float" office:value="1021107" table:style-name="ce22">
            <text:p>102110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大葉大學" table:formula="msoxl:=F13" table:style-name="ce21">
            <text:p>大葉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99" table:style-name="ce19">
            <text:p>51359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義守大學</text:p>
          </table:table-cell>
          <table:table-cell office:value-type="float" office:value="9800000" table:style-name="ce20">
            <text:p><text:s/>9,8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16" table:style-name="ce21">
            <text:p>1216</text:p>
          </table:table-cell>
          <table:table-cell office:value-type="float" office:value="1021111" table:style-name="ce22">
            <text:p>102111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義守大學" table:formula="msoxl:=F14" table:style-name="ce21">
            <text:p>義守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99" table:style-name="ce19">
            <text:p>51359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義守大學</text:p>
          </table:table-cell>
          <table:table-cell office:value-type="float" office:value="4200000" table:style-name="ce20">
            <text:p><text:s/>4,2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16" table:style-name="ce21">
            <text:p>1216</text:p>
          </table:table-cell>
          <table:table-cell office:value-type="float" office:value="1021111" table:style-name="ce22">
            <text:p>102111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義守大學" table:formula="msoxl:=F15" table:style-name="ce21">
            <text:p>義守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648" table:style-name="ce19">
            <text:p>513648</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中國醫藥大學</text:p>
          </table:table-cell>
          <table:table-cell office:value-type="float" office:value="4275000" table:style-name="ce20">
            <text:p><text:s/>4,27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05" table:style-name="ce21">
            <text:p>1205</text:p>
          </table:table-cell>
          <table:table-cell office:value-type="float" office:value="1021112" table:style-name="ce22">
            <text:p>102111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中國醫藥大學" table:formula="msoxl:=F16" table:style-name="ce21">
            <text:p>中國醫藥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648" table:style-name="ce19">
            <text:p>513648</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中國醫藥大學</text:p>
          </table:table-cell>
          <table:table-cell office:value-type="float" office:value="22050000" table:style-name="ce20">
            <text:p><text:s/>22,0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05" table:style-name="ce21">
            <text:p>1205</text:p>
          </table:table-cell>
          <table:table-cell office:value-type="float" office:value="1021112" table:style-name="ce22">
            <text:p>102111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中國醫藥大學" table:formula="msoxl:=F17" table:style-name="ce21">
            <text:p>中國醫藥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18" table:style-name="ce19">
            <text:p>513818</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中國文化大學</text:p>
          </table:table-cell>
          <table:table-cell office:value-type="float" office:value="2700000" table:style-name="ce20">
            <text:p><text:s/>2,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21" table:style-name="ce21">
            <text:p>1121</text:p>
          </table:table-cell>
          <table:table-cell office:value-type="float" office:value="1021115" table:style-name="ce22">
            <text:p>102111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中國文化大學" table:formula="msoxl:=F18" table:style-name="ce21">
            <text:p>中國文化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18" table:style-name="ce19">
            <text:p>513818</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中國文化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121" table:style-name="ce21">
            <text:p>1121</text:p>
          </table:table-cell>
          <table:table-cell office:value-type="float" office:value="1021115" table:style-name="ce22">
            <text:p>102111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中國文化大學" table:formula="msoxl:=F19" table:style-name="ce21">
            <text:p>中國文化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19" table:style-name="ce19">
            <text:p>51381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慈濟學校財團法人慈濟大學</text:p>
          </table:table-cell>
          <table:table-cell office:value-type="float" office:value="4500000" table:style-name="ce20">
            <text:p><text:s/>4,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22" table:style-name="ce21">
            <text:p>1222</text:p>
          </table:table-cell>
          <table:table-cell office:value-type="float" office:value="1021115" table:style-name="ce22">
            <text:p>102111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慈濟學校財團法人慈濟大學" table:formula="msoxl:=F20" table:style-name="ce21">
            <text:p>慈濟學校財團法人慈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19" table:style-name="ce19">
            <text:p>51381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慈濟學校財團法人慈濟大學</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22" table:style-name="ce21">
            <text:p>1222</text:p>
          </table:table-cell>
          <table:table-cell office:value-type="float" office:value="1021115" table:style-name="ce22">
            <text:p>102111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慈濟學校財團法人慈濟大學" table:formula="msoxl:=F21" table:style-name="ce21">
            <text:p>慈濟學校財團法人慈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20" table:style-name="ce19">
            <text:p>513820</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高雄醫學大學</text:p>
          </table:table-cell>
          <table:table-cell office:value-type="float" office:value="20625000" table:style-name="ce20">
            <text:p><text:s/>20,625,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04" table:style-name="ce21">
            <text:p>1204</text:p>
          </table:table-cell>
          <table:table-cell office:value-type="float" office:value="1021115" table:style-name="ce22">
            <text:p>102111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高雄醫學大學" table:formula="msoxl:=F22"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20" table:style-name="ce19">
            <text:p>513820</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高雄醫學大學</text:p>
          </table:table-cell>
          <table:table-cell office:value-type="float" office:value="1875000" table:style-name="ce20">
            <text:p><text:s/>1,87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04" table:style-name="ce21">
            <text:p>1204</text:p>
          </table:table-cell>
          <table:table-cell office:value-type="float" office:value="1021115" table:style-name="ce22">
            <text:p>102111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高雄醫學大學" table:formula="msoxl:=F23"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081" table:style-name="ce19">
            <text:p>514081</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財團法人私立南華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20" table:style-name="ce21">
            <text:p>1220</text:p>
          </table:table-cell>
          <table:table-cell office:value-type="float" office:value="1021121" table:style-name="ce22">
            <text:p>10211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財團法人私立南華大學" table:formula="msoxl:=F24" table:style-name="ce21">
            <text:p>財團法人私立南華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081" table:style-name="ce19">
            <text:p>514081</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財團法人私立南華大學</text:p>
          </table:table-cell>
          <table:table-cell office:value-type="float" office:value="2700000" table:style-name="ce20">
            <text:p><text:s/>2,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20" table:style-name="ce21">
            <text:p>1220</text:p>
          </table:table-cell>
          <table:table-cell office:value-type="float" office:value="1021121" table:style-name="ce22">
            <text:p>10211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財團法人私立南華大學" table:formula="msoxl:=F25" table:style-name="ce21">
            <text:p>財團法人私立南華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082" table:style-name="ce19">
            <text:p>51408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亞洲大學</text:p>
          </table:table-cell>
          <table:table-cell office:value-type="float" office:value="3600000" table:style-name="ce20">
            <text:p><text:s/>3,6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918" table:style-name="ce21">
            <text:p>1918</text:p>
          </table:table-cell>
          <table:table-cell office:value-type="float" office:value="1021121" table:style-name="ce22">
            <text:p>10211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亞洲大學" table:formula="msoxl:=F26" table:style-name="ce21">
            <text:p>亞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082" table:style-name="ce19">
            <text:p>51408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亞洲大學</text:p>
          </table:table-cell>
          <table:table-cell office:value-type="float" office:value="8400000" table:style-name="ce20">
            <text:p><text:s/>8,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18" table:style-name="ce21">
            <text:p>1918</text:p>
          </table:table-cell>
          <table:table-cell office:value-type="float" office:value="1021121" table:style-name="ce22">
            <text:p>102112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亞洲大學" table:formula="msoxl:=F27" table:style-name="ce21">
            <text:p>亞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49" table:style-name="ce19">
            <text:p>51434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元智大學</text:p>
          </table:table-cell>
          <table:table-cell office:value-type="float" office:value="15750000" table:style-name="ce20">
            <text:p><text:s/>15,7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210" table:style-name="ce21">
            <text:p>1210</text:p>
          </table:table-cell>
          <table:table-cell office:value-type="float" office:value="1021127" table:style-name="ce22">
            <text:p>102112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元智大學" table:formula="msoxl:=F28" table:style-name="ce21">
            <text:p>元智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49" table:style-name="ce19">
            <text:p>514349</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元智大學</text:p>
          </table:table-cell>
          <table:table-cell office:value-type="float" office:value="6750000" table:style-name="ce20">
            <text:p><text:s/>6,7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10" table:style-name="ce21">
            <text:p>1210</text:p>
          </table:table-cell>
          <table:table-cell office:value-type="float" office:value="1021127" table:style-name="ce22">
            <text:p>1021127</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元智大學" table:formula="msoxl:=F29" table:style-name="ce21">
            <text:p>元智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74" table:style-name="ce19">
            <text:p>514174</text:p>
          </table:table-cell>
          <table:table-cell office:value-type="string" table:style-name="ce19">
            <text:p>高等教育行政及督導</text:p>
          </table:table-cell>
          <table:table-cell office:value-type="string" table:style-name="ce19">
            <text:p>補助102年度研究與發展計畫補助經費<text:s/></text:p>
          </table:table-cell>
          <table:table-cell office:value-type="string" table:style-name="ce19">
            <text:p>財團法人高等教育評鑑中心基金會</text:p>
          </table:table-cell>
          <table:table-cell office:value-type="float" office:value="1114750" table:style-name="ce20">
            <text:p><text:s/>1,114,75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48704443" table:style-name="ce21">
            <text:p>48704443</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林心韻<text:span text:style-name="T5">)(102-2203-0034-000-00)</text:span></text:p>
          </table:table-cell>
          <table:table-cell office:value-type="string" office:string-value="財團法人高等教育評鑑中心基金會" table:formula="msoxl:=F30" table:style-name="ce21">
            <text:p>財團法人高等教育評鑑中心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75" table:style-name="ce19">
            <text:p>514175</text:p>
          </table:table-cell>
          <table:table-cell office:value-type="string" table:style-name="ce19">
            <text:p>高等教育行政及督導</text:p>
          </table:table-cell>
          <table:table-cell office:value-type="string" table:style-name="ce19">
            <text:p>補助102年補助計畫經費</text:p>
          </table:table-cell>
          <table:table-cell office:value-type="string" table:style-name="ce19">
            <text:p>財團法人高等教育評鑑中心基金會</text:p>
          </table:table-cell>
          <table:table-cell office:value-type="float" office:value="12507000" table:style-name="ce20">
            <text:p><text:s/>12,507,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48704443" table:style-name="ce21">
            <text:p>48704443</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林心韻<text:span text:style-name="T5">)(102-2203-0024-000-00)</text:span></text:p>
          </table:table-cell>
          <table:table-cell office:value-type="string" office:string-value="財團法人高等教育評鑑中心基金會" table:formula="msoxl:=F31" table:style-name="ce21">
            <text:p>財團法人高等教育評鑑中心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47" table:style-name="ce19">
            <text:p>514347</text:p>
          </table:table-cell>
          <table:table-cell office:value-type="string" table:style-name="ce19">
            <text:p>高等教育行政及督導</text:p>
          </table:table-cell>
          <table:table-cell office:value-type="string" table:style-name="ce19">
            <text:p>補助2013第13屆台灣新一代設計獎經費<text:s/></text:p>
          </table:table-cell>
          <table:table-cell office:value-type="string" table:style-name="ce19">
            <text:p>台灣優良設計協會</text:p>
          </table:table-cell>
          <table:table-cell office:value-type="float" office:value="157504" table:style-name="ce20">
            <text:p><text:s/>157,504<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702" table:style-name="ce21">
            <text:p>43702</text:p>
          </table:table-cell>
          <table:table-cell office:value-type="float" office:value="73992061" table:style-name="ce21">
            <text:p>73992061</text:p>
          </table:table-cell>
          <table:table-cell office:value-type="float" office:value="1021127" table:style-name="ce22">
            <text:p>1021127</text:p>
          </table:table-cell>
          <table:table-cell office:value-type="string" table:style-name="ce22">
            <text:p>高教司<text:span text:style-name="T5">-</text:span>綜合企劃科<text:span text:style-name="T5">(</text:span>陳鈺文<text:span text:style-name="T5">)(102-2201-0003-000-00)</text:span></text:p>
          </table:table-cell>
          <table:table-cell office:value-type="string" office:string-value="台灣優良設計協會" table:formula="msoxl:=F32" table:style-name="ce21">
            <text:p>台灣優良設計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樹德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13" table:style-name="ce21">
            <text:p>1813</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樹德科技大學" table:formula="msoxl:=F33"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台南應用科技大學(原台南科技大學991001更名)</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904" table:style-name="ce21">
            <text:p>1904</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台南應用科技大學(原台南科技大學991001更名)" table:formula="msoxl:=F34" table:style-name="ce21">
            <text:p>台南應用科技大學(原台南科技大學991001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慈濟學校財團法人慈濟技術學院</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11" table:style-name="ce21">
            <text:p>1811</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慈濟學校財團法人慈濟技術學院" table:formula="msoxl:=F35" table:style-name="ce21">
            <text:p>慈濟學校財團法人慈濟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明新科技大學</text:p>
          </table:table-cell>
          <table:table-cell office:value-type="float" office:value="1300000" table:style-name="ce20">
            <text:p><text:s/>1,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11" table:style-name="ce21">
            <text:p>1511</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明新科技大學" table:formula="msoxl:=F36" table:style-name="ce21">
            <text:p>明新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嘉南藥理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4" table:style-name="ce21">
            <text:p>1804</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嘉南藥理科技大學" table:formula="msoxl:=F37" table:style-name="ce21">
            <text:p>嘉南藥理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美和科技大學(99.8.1更名,原美和技術學院)</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9" table:style-name="ce21">
            <text:p>1809</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美和科技大學(99.8.1更名,原美和技術學院)" table:formula="msoxl:=F38" table:style-name="ce21">
            <text:p>美和科技大學(99.8.1更名,原美和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大同技術學院</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604" table:style-name="ce21">
            <text:p>1604</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大同技術學院" table:formula="msoxl:=F39" table:style-name="ce21">
            <text:p>大同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景文科技大學</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218" table:style-name="ce21">
            <text:p>2218</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景文科技大學" table:formula="msoxl:=F40" table:style-name="ce21">
            <text:p>景文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華夏技術學院</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09" table:style-name="ce21">
            <text:p>1509</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華夏技術學院" table:formula="msoxl:=F41" table:style-name="ce21">
            <text:p>華夏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中華學校財團法人中華科技大學</text:p>
          </table:table-cell>
          <table:table-cell office:value-type="float" office:value="600000" table:style-name="ce20">
            <text:p><text:s/>6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18" table:style-name="ce21">
            <text:p>1518</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中華學校財團法人中華科技大學" table:formula="msoxl:=F42" table:style-name="ce21">
            <text:p>中華學校財團法人中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和春技術學院</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3231" table:style-name="ce21">
            <text:p>3231</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和春技術學院" table:formula="msoxl:=F43" table:style-name="ce21">
            <text:p>和春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輔英科技大學</text:p>
          </table:table-cell>
          <table:table-cell office:value-type="float" office:value="1300000" table:style-name="ce20">
            <text:p><text:s/>1,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12" table:style-name="ce21">
            <text:p>1812</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輔英科技大學" table:formula="msoxl:=F44" table:style-name="ce21">
            <text:p>輔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東方設計學院(原東方技術學院)</text:p>
          </table:table-cell>
          <table:table-cell office:value-type="float" office:value="1200000" table:style-name="ce20">
            <text:p><text:s/>1,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08" table:style-name="ce21">
            <text:p>1508</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東方設計學院(原東方技術學院)" table:formula="msoxl:=F45" table:style-name="ce21">
            <text:p>東方設計學院(原東方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僑光科技大學</text:p>
          </table:table-cell>
          <table:table-cell office:value-type="float" office:value="800000" table:style-name="ce20">
            <text:p><text:s/>8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605" table:style-name="ce21">
            <text:p>1605</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僑光科技大學" table:formula="msoxl:=F46" table:style-name="ce21">
            <text:p>僑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東南科技大學</text:p>
          </table:table-cell>
          <table:table-cell office:value-type="float" office:value="800000" table:style-name="ce20">
            <text:p><text:s/>8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22" table:style-name="ce21">
            <text:p>1522</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東南科技大學" table:formula="msoxl:=F47" table:style-name="ce21">
            <text:p>東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中華醫事科技大學</text:p>
          </table:table-cell>
          <table:table-cell office:value-type="float" office:value="1600000" table:style-name="ce20">
            <text:p><text:s/>1,6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3" table:style-name="ce21">
            <text:p>1803</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中華醫事科技大學" table:formula="msoxl:=F48" table:style-name="ce21">
            <text:p>中華醫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修平學校財團法人修平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12" table:style-name="ce21">
            <text:p>1512</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修平學校財團法人修平科技大學" table:formula="msoxl:=F49" table:style-name="ce21">
            <text:p>修平學校財團法人修平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46" table:style-name="ce19">
            <text:p>513146</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大仁科技大學</text:p>
          </table:table-cell>
          <table:table-cell office:value-type="float" office:value="1000000" table:style-name="ce20">
            <text:p><text:s/>1,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5" table:style-name="ce21">
            <text:p>1805</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大仁科技大學" table:formula="msoxl:=F50" table:style-name="ce21">
            <text:p>大仁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87" table:style-name="ce19">
            <text:p>514287</text:p>
          </table:table-cell>
          <table:table-cell office:value-type="string" table:style-name="ce19">
            <text:p>技術職業教育行政及督導</text:p>
          </table:table-cell>
          <table:table-cell office:value-type="string" table:style-name="ce19">
            <text:p>補助102年度五專前三年「高職（含五專前三年）免學費方案」經費<text:s/></text:p>
          </table:table-cell>
          <table:table-cell office:value-type="string" table:style-name="ce19">
            <text:p>國立高雄海洋科技大學</text:p>
          </table:table-cell>
          <table:table-cell office:value-type="float" office:value="1417438" table:style-name="ce20">
            <text:p><text:s/>1,417,438<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75" table:style-name="ce21">
            <text:p>1175</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國立高雄海洋科技大學" table:formula="msoxl:=F51" table:style-name="ce21">
            <text:p>國立高雄海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290" table:style-name="ce19">
            <text:p>514290</text:p>
          </table:table-cell>
          <table:table-cell office:value-type="string" table:style-name="ce19">
            <text:p>技術職業教育行政及督導</text:p>
          </table:table-cell>
          <table:table-cell office:value-type="string" table:style-name="ce19">
            <text:p>補助102年度五專前三年「高職（含五專前三年）免學費方案」經費<text:s/></text:p>
          </table:table-cell>
          <table:table-cell office:value-type="string" table:style-name="ce19">
            <text:p>國立臺南護理專科學校</text:p>
          </table:table-cell>
          <table:table-cell office:value-type="float" office:value="5348701" table:style-name="ce20">
            <text:p><text:s/>5,348,701<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84" table:style-name="ce21">
            <text:p>1184</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國立臺南護理專科學校" table:formula="msoxl:=F52" table:style-name="ce21">
            <text:p>國立臺南護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7" table:style-name="ce19">
            <text:p>514157</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財團法人耕莘健康管理專科學校</text:p>
          </table:table-cell>
          <table:table-cell office:value-type="float" office:value="4200000" table:style-name="ce20">
            <text:p><text:s/>4,2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815" table:style-name="ce21">
            <text:p>1815</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財團法人耕莘健康管理專科學校" table:formula="msoxl:=F53" table:style-name="ce21">
            <text:p>財團法人耕莘健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2" table:style-name="ce19">
            <text:p>514152</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馬偕醫護管理專科學校</text:p>
          </table:table-cell>
          <table:table-cell office:value-type="float" office:value="4000000" table:style-name="ce20">
            <text:p><text:s/>4,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533" table:style-name="ce21">
            <text:p>1533</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馬偕醫護管理專科學校" table:formula="msoxl:=F54" table:style-name="ce21">
            <text:p>馬偕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6" table:style-name="ce19">
            <text:p>514156</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財團法人崇仁醫護管理專科學校</text:p>
          </table:table-cell>
          <table:table-cell office:value-type="float" office:value="3700000" table:style-name="ce20">
            <text:p><text:s/>3,7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816" table:style-name="ce21">
            <text:p>1816</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財團法人崇仁醫護管理專科學校" table:formula="msoxl:=F55" table:style-name="ce21">
            <text:p>財團法人崇仁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3" table:style-name="ce19">
            <text:p>514153</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康寧醫護暨管理專科學校</text:p>
          </table:table-cell>
          <table:table-cell office:value-type="float" office:value="4000000" table:style-name="ce20">
            <text:p><text:s/>4,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909" table:style-name="ce21">
            <text:p>1909</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康寧醫護暨管理專科學校" table:formula="msoxl:=F56" table:style-name="ce21">
            <text:p>康寧醫護暨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5" table:style-name="ce19">
            <text:p>514155</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敏惠醫護管理專科學校</text:p>
          </table:table-cell>
          <table:table-cell office:value-type="float" office:value="3800000" table:style-name="ce20">
            <text:p><text:s/>3,8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905" table:style-name="ce21">
            <text:p>1905</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敏惠醫護管理專科學校" table:formula="msoxl:=F57" table:style-name="ce21">
            <text:p>敏惠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9" table:style-name="ce19">
            <text:p>514159</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慈惠醫護管理專科學校</text:p>
          </table:table-cell>
          <table:table-cell office:value-type="float" office:value="3800000" table:style-name="ce20">
            <text:p><text:s/>3,8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3230" table:style-name="ce21">
            <text:p>3230</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慈惠醫護管理專科學校" table:formula="msoxl:=F58" table:style-name="ce21">
            <text:p>慈惠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8" table:style-name="ce19">
            <text:p>514158</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財團法人新生醫護管理專科學校</text:p>
          </table:table-cell>
          <table:table-cell office:value-type="float" office:value="3700000" table:style-name="ce20">
            <text:p><text:s/>3,7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818" table:style-name="ce21">
            <text:p>1818</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財團法人新生醫護管理專科學校" table:formula="msoxl:=F59" table:style-name="ce21">
            <text:p>財團法人新生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1" table:style-name="ce19">
            <text:p>514151</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聖母醫護管理專科學校</text:p>
          </table:table-cell>
          <table:table-cell office:value-type="float" office:value="3455200" table:style-name="ce20">
            <text:p><text:s/>3,455,2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817" table:style-name="ce21">
            <text:p>1817</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聖母醫護管理專科學校" table:formula="msoxl:=F60" table:style-name="ce21">
            <text:p>聖母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54" table:style-name="ce19">
            <text:p>514154</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樹人醫護管理專科學校</text:p>
          </table:table-cell>
          <table:table-cell office:value-type="float" office:value="4000000" table:style-name="ce20">
            <text:p><text:s/>4,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916" table:style-name="ce21">
            <text:p>1916</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樹人醫護管理專科學校" table:formula="msoxl:=F61" table:style-name="ce21">
            <text:p>樹人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288" table:style-name="ce19">
            <text:p>514288</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仁德醫護管理專科學校</text:p>
          </table:table-cell>
          <table:table-cell office:value-type="float" office:value="3700000" table:style-name="ce20">
            <text:p><text:s/>3,7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910" table:style-name="ce21">
            <text:p>1910</text:p>
          </table:table-cell>
          <table:table-cell office:value-type="float" office:value="1021127" table:style-name="ce22">
            <text:p>1021127</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仁德醫護管理專科學校" table:formula="msoxl:=F62" table:style-name="ce21">
            <text:p>仁德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6" table:style-name="ce19">
            <text:p>51347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龍華科技大學</text:p>
          </table:table-cell>
          <table:table-cell office:value-type="float" office:value="4665525" table:style-name="ce20">
            <text:p><text:s/>4,665,525<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704" table:style-name="ce21">
            <text:p>1704</text:p>
          </table:table-cell>
          <table:table-cell office:value-type="float" office:value="1021107" table:style-name="ce22">
            <text:p>102110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龍華科技大學" table:formula="msoxl:=F63" table:style-name="ce21">
            <text:p>龍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15" table:style-name="ce19">
            <text:p>513915</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正修科技大學</text:p>
          </table:table-cell>
          <table:table-cell office:value-type="float" office:value="9000000" table:style-name="ce20">
            <text:p><text:s/>9,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507" table:style-name="ce21">
            <text:p>1507</text:p>
          </table:table-cell>
          <table:table-cell office:value-type="float" office:value="1021119" table:style-name="ce22">
            <text:p>1021119</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正修科技大學" table:formula="msoxl:=F64" table:style-name="ce21">
            <text:p>正修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60" table:style-name="ce19">
            <text:p>514160</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崑山科技大學</text:p>
          </table:table-cell>
          <table:table-cell office:value-type="float" office:value="12000000" table:style-name="ce20">
            <text:p><text:s/>1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506" table:style-name="ce21">
            <text:p>1506</text:p>
          </table:table-cell>
          <table:table-cell office:value-type="float" office:value="1021122" table:style-name="ce22">
            <text:p>10211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崑山科技大學" table:formula="msoxl:=F65" table:style-name="ce21">
            <text:p>崑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289" table:style-name="ce19">
            <text:p>514289</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弘光科技大學</text:p>
          </table:table-cell>
          <table:table-cell office:value-type="float" office:value="4665525" table:style-name="ce20">
            <text:p><text:s/>4,665,525<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808" table:style-name="ce21">
            <text:p>1808</text:p>
          </table:table-cell>
          <table:table-cell office:value-type="float" office:value="1021127" table:style-name="ce22">
            <text:p>102112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弘光科技大學" table:formula="msoxl:=F66" table:style-name="ce21">
            <text:p>弘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113" table:style-name="ce18">
            <text:p>1021113</text:p>
          </table:table-cell>
          <table:table-cell office:value-type="float" office:value="513585" table:style-name="ce19">
            <text:p>513585</text:p>
          </table:table-cell>
          <table:table-cell office:value-type="string" table:style-name="ce19">
            <text:p>技術職業教育行政及督導</text:p>
          </table:table-cell>
          <table:table-cell office:value-type="string" table:style-name="ce19">
            <text:p>補助102學年度低收入戶及部分補助中低收入戶子女報名技專校院統一入學測驗及各聯合招生委員會所需報名費經費<text:s/></text:p>
          </table:table-cell>
          <table:table-cell office:value-type="string" table:style-name="ce19">
            <text:p>102學年度台北區技術校院四技進修部暨二專夜間部聯合登記分發委員會</text:p>
          </table:table-cell>
          <table:table-cell office:value-type="float" office:value="131170" table:style-name="ce20">
            <text:p><text:s/>131,17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table:style-name="ce21"/>
          <table:table-cell office:value-type="float" office:value="1021111" table:style-name="ce22">
            <text:p>1021111</text:p>
          </table:table-cell>
          <table:table-cell office:value-type="string" table:style-name="ce22">
            <text:p>技職司<text:span text:style-name="T5">-</text:span>學校經營科<text:span text:style-name="T5">(</text:span>羅璟賀<text:span text:style-name="T5">)(102-2302-0004-000-00)</text:span></text:p>
          </table:table-cell>
          <table:table-cell office:value-type="string" office:string-value="102學年度台北區技術校院四技進修部暨二專夜間部聯合登記分發委員會" table:formula="msoxl:=F67" table:style-name="ce21">
            <text:p>102學年度台北區技術校院四技進修部暨二專夜間部聯合登記分發委員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60" table:style-name="ce19">
            <text:p>51346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新竹縣私立東泰高級中學</text:p>
          </table:table-cell>
          <table:table-cell office:value-type="float" office:value="451700" table:style-name="ce20">
            <text:p><text:s/>451,7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48302320" table:style-name="ce21">
            <text:p>48302320</text:p>
          </table:table-cell>
          <table:table-cell office:value-type="float" office:value="1021107" table:style-name="ce22">
            <text:p>1021107</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新竹縣私立東泰高級中學" table:formula="msoxl:=F68" table:style-name="ce21">
            <text:p>新竹縣私立東泰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60" table:style-name="ce19">
            <text:p>51346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新竹縣私立東泰高級中學</text:p>
          </table:table-cell>
          <table:table-cell office:value-type="float" office:value="48300" table:style-name="ce20">
            <text:p><text:s/>48,3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48302320" table:style-name="ce21">
            <text:p>48302320</text:p>
          </table:table-cell>
          <table:table-cell office:value-type="float" office:value="1021107" table:style-name="ce22">
            <text:p>1021107</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新竹縣私立東泰高級中學" table:formula="msoxl:=F69" table:style-name="ce21">
            <text:p>新竹縣私立東泰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72" table:style-name="ce19">
            <text:p>513472</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中山學校財團法人高雄市中山高級工商職業學校</text:p>
          </table:table-cell>
          <table:table-cell office:value-type="float" office:value="2949080" table:style-name="ce20">
            <text:p><text:s/>2,949,08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85504002" table:style-name="ce21">
            <text:p>85504002</text:p>
          </table:table-cell>
          <table:table-cell office:value-type="float" office:value="1021107" table:style-name="ce22">
            <text:p>1021107</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中山學校財團法人高雄市中山高級工商職業學校" table:formula="msoxl:=F70" table:style-name="ce21">
            <text:p>中山學校財團法人高雄市中山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72" table:style-name="ce19">
            <text:p>513472</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中山學校財團法人高雄市中山高級工商職業學校</text:p>
          </table:table-cell>
          <table:table-cell office:value-type="float" office:value="1300920" table:style-name="ce20">
            <text:p><text:s/>1,300,92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85504002" table:style-name="ce21">
            <text:p>85504002</text:p>
          </table:table-cell>
          <table:table-cell office:value-type="float" office:value="1021107" table:style-name="ce22">
            <text:p>1021107</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中山學校財團法人高雄市中山高級工商職業學校" table:formula="msoxl:=F71" table:style-name="ce21">
            <text:p>中山學校財團法人高雄市中山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43" table:style-name="ce19">
            <text:p>51364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臺中市私立新民高級中學</text:p>
          </table:table-cell>
          <table:table-cell office:value-type="float" office:value="290250" table:style-name="ce20">
            <text:p><text:s/>290,2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52004724" table:style-name="ce21">
            <text:p>52004724</text:p>
          </table:table-cell>
          <table:table-cell office:value-type="float" office:value="1021112" table:style-name="ce22">
            <text:p>1021112</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臺中市私立新民高級中學" table:formula="msoxl:=F72" table:style-name="ce21">
            <text:p>臺中市私立新民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43" table:style-name="ce19">
            <text:p>51364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臺中市私立新民高級中學</text:p>
          </table:table-cell>
          <table:table-cell office:value-type="float" office:value="709750" table:style-name="ce20">
            <text:p><text:s/>709,75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52004724" table:style-name="ce21">
            <text:p>52004724</text:p>
          </table:table-cell>
          <table:table-cell office:value-type="float" office:value="1021112" table:style-name="ce22">
            <text:p>1021112</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臺中市私立新民高級中學" table:formula="msoxl:=F73" table:style-name="ce21">
            <text:p>臺中市私立新民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1" table:style-name="ce18">
            <text:p>1021101</text:p>
          </table:table-cell>
          <table:table-cell office:value-type="float" office:value="513059" table:style-name="ce19">
            <text:p>513059</text:p>
          </table:table-cell>
          <table:table-cell office:value-type="string" table:style-name="ce19">
            <text:p>技術職業教育行政及督導</text:p>
          </table:table-cell>
          <table:table-cell office:value-type="string" table:style-name="ce19">
            <text:p>補助因應臺灣觀光人才倍增專業教室建置計畫經費</text:p>
          </table:table-cell>
          <table:table-cell office:value-type="string" table:style-name="ce19">
            <text:p>和春技術學院</text:p>
          </table:table-cell>
          <table:table-cell office:value-type="float" office:value="3600000" table:style-name="ce20">
            <text:p><text:s/>3,6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3231" table:style-name="ce21">
            <text:p>3231</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38-000-00)(102-2303-0038-000-00)</text:span></text:p>
          </table:table-cell>
          <table:table-cell office:value-type="string" office:string-value="和春技術學院" table:formula="msoxl:=F74" table:style-name="ce21">
            <text:p>和春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4" table:style-name="ce19">
            <text:p>513474</text:p>
          </table:table-cell>
          <table:table-cell office:value-type="string" table:style-name="ce19">
            <text:p>技術職業教育行政及督導</text:p>
          </table:table-cell>
          <table:table-cell office:value-type="string" table:style-name="ce19">
            <text:p>補助技專校院招生策進總會102年度運作經費</text:p>
          </table:table-cell>
          <table:table-cell office:value-type="string" table:style-name="ce19">
            <text:p>技專校院招生策進總會</text:p>
          </table:table-cell>
          <table:table-cell office:value-type="float" office:value="4044701" table:style-name="ce20">
            <text:p><text:s/>4,044,701<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6205422" table:style-name="ce21">
            <text:p>26205422</text:p>
          </table:table-cell>
          <table:table-cell office:value-type="float" office:value="1021107" table:style-name="ce22">
            <text:p>1021107</text:p>
          </table:table-cell>
          <table:table-cell office:value-type="string" table:style-name="ce22">
            <text:p>技職司<text:span text:style-name="T5">-</text:span>學校經營科<text:span text:style-name="T5">(</text:span>謝麗君<text:span text:style-name="T5">)(102-2302-0006-000-00)</text:span></text:p>
          </table:table-cell>
          <table:table-cell office:value-type="string" office:string-value="技專校院招生策進總會" table:formula="msoxl:=F75" table:style-name="ce21">
            <text:p>技專校院招生策進總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29" table:style-name="ce19">
            <text:p>513229</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景文科技大學</text:p>
          </table:table-cell>
          <table:table-cell office:value-type="float" office:value="140040" table:style-name="ce20">
            <text:p><text:s/>140,04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218" table:style-name="ce21">
            <text:p>2218</text:p>
          </table:table-cell>
          <table:table-cell office:value-type="float" office:value="1021104" table:style-name="ce22">
            <text:p>1021104</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景文科技大學" table:formula="msoxl:=F76" table:style-name="ce21">
            <text:p>景文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53" table:style-name="ce19">
            <text:p>513453</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正修科技大學</text:p>
          </table:table-cell>
          <table:table-cell office:value-type="float" office:value="126390" table:style-name="ce20">
            <text:p><text:s/>126,39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07" table:style-name="ce21">
            <text:p>1507</text:p>
          </table:table-cell>
          <table:table-cell office:value-type="float" office:value="1021107" table:style-name="ce22">
            <text:p>1021107</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正修科技大學" table:formula="msoxl:=F77" table:style-name="ce21">
            <text:p>正修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89" table:style-name="ce19">
            <text:p>513589</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文藻學校財團法人文藻外語大學</text:p>
          </table:table-cell>
          <table:table-cell office:value-type="float" office:value="45000" table:style-name="ce20">
            <text:p><text:s/>4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908" table:style-name="ce21">
            <text:p>1908</text:p>
          </table:table-cell>
          <table:table-cell office:value-type="float" office:value="1021111" table:style-name="ce22">
            <text:p>102111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文藻學校財團法人文藻外語大學" table:formula="msoxl:=F78" table:style-name="ce21">
            <text:p>文藻學校財團法人文藻外語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12" table:style-name="ce19">
            <text:p>513812</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南臺科技大學</text:p>
          </table:table-cell>
          <table:table-cell office:value-type="float" office:value="84000" table:style-name="ce20">
            <text:p><text:s/>84,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521" table:style-name="ce21">
            <text:p>1521</text:p>
          </table:table-cell>
          <table:table-cell office:value-type="float" office:value="1021115" table:style-name="ce22">
            <text:p>10211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南臺科技大學" table:formula="msoxl:=F79" table:style-name="ce21">
            <text:p>南臺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13" table:style-name="ce19">
            <text:p>513813</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萬能學校財團法人萬能科技大學</text:p>
          </table:table-cell>
          <table:table-cell office:value-type="float" office:value="91920" table:style-name="ce20">
            <text:p><text:s/>91,92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706" table:style-name="ce21">
            <text:p>1706</text:p>
          </table:table-cell>
          <table:table-cell office:value-type="float" office:value="1021115" table:style-name="ce22">
            <text:p>10211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萬能學校財團法人萬能科技大學" table:formula="msoxl:=F80" table:style-name="ce21">
            <text:p>萬能學校財團法人萬能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14" table:style-name="ce19">
            <text:p>513814</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育英醫護管理專科學校</text:p>
          </table:table-cell>
          <table:table-cell office:value-type="float" office:value="63000" table:style-name="ce20">
            <text:p><text:s/>63,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901" table:style-name="ce21">
            <text:p>1901</text:p>
          </table:table-cell>
          <table:table-cell office:value-type="float" office:value="1021115" table:style-name="ce22">
            <text:p>10211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育英醫護管理專科學校" table:formula="msoxl:=F81" table:style-name="ce21">
            <text:p>育英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15" table:style-name="ce19">
            <text:p>513815</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聖母醫護管理專科學校</text:p>
          </table:table-cell>
          <table:table-cell office:value-type="float" office:value="15750" table:style-name="ce20">
            <text:p><text:s/>15,7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17" table:style-name="ce21">
            <text:p>1817</text:p>
          </table:table-cell>
          <table:table-cell office:value-type="float" office:value="1021115" table:style-name="ce22">
            <text:p>1021115</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聖母醫護管理專科學校" table:formula="msoxl:=F82" table:style-name="ce21">
            <text:p>聖母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64" table:style-name="ce19">
            <text:p>514064</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中華醫事科技大學</text:p>
          </table:table-cell>
          <table:table-cell office:value-type="float" office:value="87000" table:style-name="ce20">
            <text:p><text:s/>87,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3" table:style-name="ce21">
            <text:p>1803</text:p>
          </table:table-cell>
          <table:table-cell office:value-type="float" office:value="1021121" table:style-name="ce22">
            <text:p>102112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中華醫事科技大學" table:formula="msoxl:=F83" table:style-name="ce21">
            <text:p>中華醫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65" table:style-name="ce19">
            <text:p>514065</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臺灣觀光學院</text:p>
          </table:table-cell>
          <table:table-cell office:value-type="float" office:value="27000" table:style-name="ce20">
            <text:p><text:s/>27,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611" table:style-name="ce21">
            <text:p>1611</text:p>
          </table:table-cell>
          <table:table-cell office:value-type="float" office:value="1021121" table:style-name="ce22">
            <text:p>102112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臺灣觀光學院" table:formula="msoxl:=F84" table:style-name="ce21">
            <text:p>臺灣觀光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66" table:style-name="ce19">
            <text:p>514066</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經國管理暨健康學院</text:p>
          </table:table-cell>
          <table:table-cell office:value-type="float" office:value="84000" table:style-name="ce20">
            <text:p><text:s/>84,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807" table:style-name="ce21">
            <text:p>1807</text:p>
          </table:table-cell>
          <table:table-cell office:value-type="float" office:value="1021121" table:style-name="ce22">
            <text:p>102112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經國管理暨健康學院" table:formula="msoxl:=F85" table:style-name="ce21">
            <text:p>經國管理暨健康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67" table:style-name="ce19">
            <text:p>514067</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仁德醫護管理專科學校</text:p>
          </table:table-cell>
          <table:table-cell office:value-type="float" office:value="89550" table:style-name="ce20">
            <text:p><text:s/>89,5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910" table:style-name="ce21">
            <text:p>1910</text:p>
          </table:table-cell>
          <table:table-cell office:value-type="float" office:value="1021121" table:style-name="ce22">
            <text:p>102112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仁德醫護管理專科學校" table:formula="msoxl:=F86" table:style-name="ce21">
            <text:p>仁德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68" table:style-name="ce19">
            <text:p>514068</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致理技術學院</text:p>
          </table:table-cell>
          <table:table-cell office:value-type="float" office:value="146040" table:style-name="ce20">
            <text:p><text:s/>146,04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1608" table:style-name="ce21">
            <text:p>1608</text:p>
          </table:table-cell>
          <table:table-cell office:value-type="float" office:value="1021121" table:style-name="ce22">
            <text:p>102112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致理技術學院" table:formula="msoxl:=F87" table:style-name="ce21">
            <text:p>致理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2" table:style-name="ce19">
            <text:p>513742</text:p>
          </table:table-cell>
          <table:table-cell office:value-type="string" table:style-name="ce19">
            <text:p>技術職業教育行政及督導</text:p>
          </table:table-cell>
          <table:table-cell office:value-type="string" table:style-name="ce19">
            <text:p>補助產學攜手合作計畫核辦班級於102學年度續辦開班經費</text:p>
          </table:table-cell>
          <table:table-cell office:value-type="string" table:style-name="ce19">
            <text:p>中華學校財團法人中華科技大學</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18" table:style-name="ce21">
            <text:p>1518</text:p>
          </table:table-cell>
          <table:table-cell office:value-type="float" office:value="1021113" table:style-name="ce22">
            <text:p>1021113</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中華學校財團法人中華科技大學" table:formula="msoxl:=F88" table:style-name="ce21">
            <text:p>中華學校財團法人中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69" table:style-name="ce19">
            <text:p>514069</text:p>
          </table:table-cell>
          <table:table-cell office:value-type="string" table:style-name="ce19">
            <text:p>技術職業教育行政及督導</text:p>
          </table:table-cell>
          <table:table-cell office:value-type="string" table:style-name="ce19">
            <text:p>補助產學攜手合作計畫核辦班級於102學年度續辦開班經費</text:p>
          </table:table-cell>
          <table:table-cell office:value-type="string" table:style-name="ce19">
            <text:p>龍華科技大學</text:p>
          </table:table-cell>
          <table:table-cell office:value-type="float" office:value="920000" table:style-name="ce20">
            <text:p><text:s/>92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704" table:style-name="ce21">
            <text:p>1704</text:p>
          </table:table-cell>
          <table:table-cell office:value-type="float" office:value="1021121" table:style-name="ce22">
            <text:p>102112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龍華科技大學" table:formula="msoxl:=F89" table:style-name="ce21">
            <text:p>龍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69" table:style-name="ce19">
            <text:p>514069</text:p>
          </table:table-cell>
          <table:table-cell office:value-type="string" table:style-name="ce19">
            <text:p>技術職業教育行政及督導</text:p>
          </table:table-cell>
          <table:table-cell office:value-type="string" table:style-name="ce19">
            <text:p>補助產學攜手合作計畫核辦班級於102學年度續辦開班經費</text:p>
          </table:table-cell>
          <table:table-cell office:value-type="string" table:style-name="ce19">
            <text:p>龍華科技大學</text:p>
          </table:table-cell>
          <table:table-cell office:value-type="float" office:value="80000" table:style-name="ce20">
            <text:p><text:s/>8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801" table:style-name="ce21">
            <text:p>43801</text:p>
          </table:table-cell>
          <table:table-cell office:value-type="float" office:value="1704" table:style-name="ce21">
            <text:p>1704</text:p>
          </table:table-cell>
          <table:table-cell office:value-type="float" office:value="1021121" table:style-name="ce22">
            <text:p>102112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龍華科技大學" table:formula="msoxl:=F90" table:style-name="ce21">
            <text:p>龍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35" table:style-name="ce19">
            <text:p>513235</text:p>
          </table:table-cell>
          <table:table-cell office:value-type="string" table:style-name="ce19">
            <text:p>技術職業教育行政及督導</text:p>
          </table:table-cell>
          <table:table-cell office:value-type="string" table:style-name="ce19">
            <text:p>補助發展典範科技大學策略聯盟運作經費<text:s/></text:p>
          </table:table-cell>
          <table:table-cell office:value-type="string" table:style-name="ce19">
            <text:p>南臺科技大學</text:p>
          </table:table-cell>
          <table:table-cell office:value-type="float" office:value="6000000" table:style-name="ce20">
            <text:p><text:s/>6,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801" table:style-name="ce21">
            <text:p>43801</text:p>
          </table:table-cell>
          <table:table-cell office:value-type="float" office:value="1521" table:style-name="ce21">
            <text:p>1521</text:p>
          </table:table-cell>
          <table:table-cell office:value-type="float" office:value="1021104" table:style-name="ce22">
            <text:p>1021104</text:p>
          </table:table-cell>
          <table:table-cell office:value-type="string" table:style-name="ce22">
            <text:p>技職司<text:span text:style-name="T5">-</text:span>產學合作發展科<text:span text:style-name="T5">(</text:span>胡士琳<text:span text:style-name="T5">)(102-2303-0040-000-00)</text:span></text:p>
          </table:table-cell>
          <table:table-cell office:value-type="string" office:string-value="南臺科技大學" table:formula="msoxl:=F91" table:style-name="ce21">
            <text:p>南臺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58" table:style-name="ce19">
            <text:p>514058</text:p>
          </table:table-cell>
          <table:table-cell office:value-type="string" table:style-name="ce19">
            <text:p>技術職業教育行政及督導</text:p>
          </table:table-cell>
          <table:table-cell office:value-type="string" table:style-name="ce19">
            <text:p>補助辦理技職教育論壇活動經費</text:p>
          </table:table-cell>
          <table:table-cell office:value-type="string" table:style-name="ce19">
            <text:p>遠見天下文化出版股份有限公司</text:p>
          </table:table-cell>
          <table:table-cell office:value-type="float" office:value="500000" table:style-name="ce20">
            <text:p><text:s/>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701" table:style-name="ce21">
            <text:p>43701</text:p>
          </table:table-cell>
          <table:table-cell office:value-type="float" office:value="20905449" table:style-name="ce21">
            <text:p>20905449</text:p>
          </table:table-cell>
          <table:table-cell office:value-type="float" office:value="1021121" table:style-name="ce22">
            <text:p>1021121</text:p>
          </table:table-cell>
          <table:table-cell office:value-type="string" table:style-name="ce22">
            <text:p>技職司<text:span text:style-name="T5">-</text:span>綜合企劃科<text:span text:style-name="T5">(</text:span>陳珮郡<text:span text:style-name="T5">)(102-2301-0046-000-00)</text:span></text:p>
          </table:table-cell>
          <table:table-cell office:value-type="string" office:string-value="遠見天下文化出版股份有限公司" table:formula="msoxl:=F92" table:style-name="ce21">
            <text:p>遠見天下文化出版股份有限公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46" table:style-name="ce19">
            <text:p>513646</text:p>
          </table:table-cell>
          <table:table-cell office:value-type="string" table:style-name="ce19">
            <text:p>技術職業教育行政及督導</text:p>
          </table:table-cell>
          <table:table-cell office:value-type="string" table:style-name="ce19">
            <text:p>補助辦理韓國技職教育參訪經費</text:p>
          </table:table-cell>
          <table:table-cell office:value-type="string" table:style-name="ce19">
            <text:p>崑山科技大學</text:p>
          </table:table-cell>
          <table:table-cell office:value-type="float" office:value="75000" table:style-name="ce20">
            <text:p><text:s/>7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801" table:style-name="ce21">
            <text:p>43801</text:p>
          </table:table-cell>
          <table:table-cell office:value-type="float" office:value="1506" table:style-name="ce21">
            <text:p>1506</text:p>
          </table:table-cell>
          <table:table-cell office:value-type="float" office:value="1021112" table:style-name="ce22">
            <text:p>1021112</text:p>
          </table:table-cell>
          <table:table-cell office:value-type="string" table:style-name="ce22">
            <text:p>技職司<text:span text:style-name="T5">-</text:span>教育品質及發展科<text:span text:style-name="T5">(</text:span>鄭書羽<text:span text:style-name="T5">)(102-2304-0068-000-00)</text:span></text:p>
          </table:table-cell>
          <table:table-cell office:value-type="string" office:string-value="崑山科技大學" table:formula="msoxl:=F93" table:style-name="ce21">
            <text:p>崑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87" table:style-name="ce19">
            <text:p>513787</text:p>
          </table:table-cell>
          <table:table-cell office:value-type="string" table:style-name="ce19">
            <text:p>私立學校教學獎助</text:p>
          </table:table-cell>
          <table:table-cell office:value-type="string" table:style-name="ce19">
            <text:p>補助101學年度第2學期技專校院及附設進修學校學生學雜費減免補助經費</text:p>
          </table:table-cell>
          <table:table-cell office:value-type="string" table:style-name="ce19">
            <text:p>中國科技大學</text:p>
          </table:table-cell>
          <table:table-cell office:value-type="float" office:value="51815" table:style-name="ce20">
            <text:p><text:s/>51,81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532" table:style-name="ce21">
            <text:p>1532</text:p>
          </table:table-cell>
          <table:table-cell office:value-type="float" office:value="1021114" table:style-name="ce22">
            <text:p>1021114</text:p>
          </table:table-cell>
          <table:table-cell office:value-type="string" table:style-name="ce22">
            <text:p>技職司<text:span text:style-name="T5">-</text:span>教育品質及發展科<text:span text:style-name="T5">(</text:span>高秋香<text:span text:style-name="T5">)(102-2304-0017-000-00)</text:span></text:p>
          </table:table-cell>
          <table:table-cell office:value-type="string" office:string-value="中國科技大學" table:formula="msoxl:=F94" table:style-name="ce21">
            <text:p>中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94" table:style-name="ce19">
            <text:p>513994</text:p>
          </table:table-cell>
          <table:table-cell office:value-type="string" table:style-name="ce19">
            <text:p>私立學校教學獎助</text:p>
          </table:table-cell>
          <table:table-cell office:value-type="string" table:style-name="ce19">
            <text:p>補助101學年度第2學期私立大學校院學生就學貸款利息經費</text:p>
          </table:table-cell>
          <table:table-cell office:value-type="string" table:style-name="ce19">
            <text:p>台北富邦商業銀行股份有限公司</text:p>
          </table:table-cell>
          <table:table-cell office:value-type="float" office:value="125509922" table:style-name="ce20">
            <text:p><text:s/>125,509,92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184" table:style-name="ce21">
            <text:p>2184</text:p>
          </table:table-cell>
          <table:table-cell office:value-type="float" office:value="1021120" table:style-name="ce22">
            <text:p>1021120</text:p>
          </table:table-cell>
          <table:table-cell office:value-type="string" table:style-name="ce22">
            <text:p>高教司<text:span text:style-name="T5">-</text:span>大學招生及助學科<text:span text:style-name="T5">(</text:span>林怡君<text:span text:style-name="T5">)(102-2202-000199)</text:span></text:p>
          </table:table-cell>
          <table:table-cell office:value-type="string" office:string-value="台北富邦商業銀行股份有限公司" table:formula="msoxl:=F95" table:style-name="ce21">
            <text:p>台北富邦商業銀行股份有限公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93" table:style-name="ce19">
            <text:p>513993</text:p>
          </table:table-cell>
          <table:table-cell office:value-type="string" table:style-name="ce19">
            <text:p>私立學校教學獎助</text:p>
          </table:table-cell>
          <table:table-cell office:value-type="string" table:style-name="ce19">
            <text:p>補助101學年度第2學期私立大學校院學生就學貸款利息經費</text:p>
          </table:table-cell>
          <table:table-cell office:value-type="string" table:style-name="ce19">
            <text:p>高雄銀行前金分行</text:p>
          </table:table-cell>
          <table:table-cell office:value-type="float" office:value="9126287" table:style-name="ce20">
            <text:p><text:s/>9,126,287<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20" table:style-name="ce22">
            <text:p>1021120</text:p>
          </table:table-cell>
          <table:table-cell office:value-type="string" table:style-name="ce22">
            <text:p>高教司<text:span text:style-name="T5">-</text:span>大學招生及助學科<text:span text:style-name="T5">(</text:span>林怡君<text:span text:style-name="T5">)(102-2202-000203)</text:span></text:p>
          </table:table-cell>
          <table:table-cell office:value-type="string" office:string-value="高雄銀行前金分行" table:formula="msoxl:=F96" table:style-name="ce21">
            <text:p>高雄銀行前金分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9" table:style-name="ce19">
            <text:p>513209</text:p>
          </table:table-cell>
          <table:table-cell office:value-type="string" table:style-name="ce19">
            <text:p>私立學校教學獎助</text:p>
          </table:table-cell>
          <table:table-cell office:value-type="string" table:style-name="ce19">
            <text:p>補助102-104年度教育部補助專科學校提升整體教學品質專案計畫經費</text:p>
          </table:table-cell>
          <table:table-cell office:value-type="string" table:style-name="ce19">
            <text:p>財團法人崇仁醫護管理專科學校</text:p>
          </table:table-cell>
          <table:table-cell office:value-type="float" office:value="1680000" table:style-name="ce20">
            <text:p><text:s/>1,68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816" table:style-name="ce21">
            <text:p>1816</text:p>
          </table:table-cell>
          <table:table-cell office:value-type="float" office:value="1021104" table:style-name="ce22">
            <text:p>1021104</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財團法人崇仁醫護管理專科學校" table:formula="msoxl:=F97" table:style-name="ce21">
            <text:p>財團法人崇仁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9" table:style-name="ce19">
            <text:p>513209</text:p>
          </table:table-cell>
          <table:table-cell office:value-type="string" table:style-name="ce19">
            <text:p>私立學校教學獎助</text:p>
          </table:table-cell>
          <table:table-cell office:value-type="string" table:style-name="ce19">
            <text:p>補助102-104年度教育部補助專科學校提升整體教學品質專案計畫經費</text:p>
          </table:table-cell>
          <table:table-cell office:value-type="string" table:style-name="ce19">
            <text:p>財團法人崇仁醫護管理專科學校</text:p>
          </table:table-cell>
          <table:table-cell office:value-type="float" office:value="720000" table:style-name="ce20">
            <text:p><text:s/>72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816" table:style-name="ce21">
            <text:p>1816</text:p>
          </table:table-cell>
          <table:table-cell office:value-type="float" office:value="1021104" table:style-name="ce22">
            <text:p>1021104</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財團法人崇仁醫護管理專科學校" table:formula="msoxl:=F98" table:style-name="ce21">
            <text:p>財團法人崇仁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61" table:style-name="ce19">
            <text:p>513461</text:p>
          </table:table-cell>
          <table:table-cell office:value-type="string" table:style-name="ce19">
            <text:p>私立學校教學獎助</text:p>
          </table:table-cell>
          <table:table-cell office:value-type="string" table:style-name="ce19">
            <text:p>補助102-104年度教育部補助專科學校提升整體教學品質專案計畫經費</text:p>
          </table:table-cell>
          <table:table-cell office:value-type="string" table:style-name="ce19">
            <text:p>康寧醫護暨管理專科學校</text:p>
          </table:table-cell>
          <table:table-cell office:value-type="float" office:value="960000" table:style-name="ce20">
            <text:p><text:s/>96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909" table:style-name="ce21">
            <text:p>1909</text:p>
          </table:table-cell>
          <table:table-cell office:value-type="float" office:value="1021107" table:style-name="ce22">
            <text:p>1021107</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康寧醫護暨管理專科學校" table:formula="msoxl:=F99" table:style-name="ce21">
            <text:p>康寧醫護暨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61" table:style-name="ce19">
            <text:p>513461</text:p>
          </table:table-cell>
          <table:table-cell office:value-type="string" table:style-name="ce19">
            <text:p>私立學校教學獎助</text:p>
          </table:table-cell>
          <table:table-cell office:value-type="string" table:style-name="ce19">
            <text:p>補助102-104年度教育部補助專科學校提升整體教學品質專案計畫經費</text:p>
          </table:table-cell>
          <table:table-cell office:value-type="string" table:style-name="ce19">
            <text:p>康寧醫護暨管理專科學校</text:p>
          </table:table-cell>
          <table:table-cell office:value-type="float" office:value="2240000" table:style-name="ce20">
            <text:p><text:s/>2,24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909" table:style-name="ce21">
            <text:p>1909</text:p>
          </table:table-cell>
          <table:table-cell office:value-type="float" office:value="1021107" table:style-name="ce22">
            <text:p>1021107</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康寧醫護暨管理專科學校" table:formula="msoxl:=F100" table:style-name="ce21">
            <text:p>康寧醫護暨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91" table:style-name="ce19">
            <text:p>513791</text:p>
          </table:table-cell>
          <table:table-cell office:value-type="string" table:style-name="ce19">
            <text:p>私立學校教學獎助</text:p>
          </table:table-cell>
          <table:table-cell office:value-type="string" table:style-name="ce19">
            <text:p>補助102-104年度教育部補助專科學校提升整體教學品質專案計畫經費</text:p>
          </table:table-cell>
          <table:table-cell office:value-type="string" table:style-name="ce19">
            <text:p>敏惠醫護管理專科學校</text:p>
          </table:table-cell>
          <table:table-cell office:value-type="float" office:value="960000" table:style-name="ce20">
            <text:p><text:s/>96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905" table:style-name="ce21">
            <text:p>1905</text:p>
          </table:table-cell>
          <table:table-cell office:value-type="float" office:value="1021114" table:style-name="ce22">
            <text:p>1021114</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敏惠醫護管理專科學校" table:formula="msoxl:=F101" table:style-name="ce21">
            <text:p>敏惠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91" table:style-name="ce19">
            <text:p>513791</text:p>
          </table:table-cell>
          <table:table-cell office:value-type="string" table:style-name="ce19">
            <text:p>私立學校教學獎助</text:p>
          </table:table-cell>
          <table:table-cell office:value-type="string" table:style-name="ce19">
            <text:p>補助102-104年度教育部補助專科學校提升整體教學品質專案計畫經費</text:p>
          </table:table-cell>
          <table:table-cell office:value-type="string" table:style-name="ce19">
            <text:p>敏惠醫護管理專科學校</text:p>
          </table:table-cell>
          <table:table-cell office:value-type="float" office:value="2240000" table:style-name="ce20">
            <text:p><text:s/>2,24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905" table:style-name="ce21">
            <text:p>1905</text:p>
          </table:table-cell>
          <table:table-cell office:value-type="float" office:value="1021114" table:style-name="ce22">
            <text:p>1021114</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敏惠醫護管理專科學校" table:formula="msoxl:=F102" table:style-name="ce21">
            <text:p>敏惠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8" table:style-name="ce19">
            <text:p>514318</text:p>
          </table:table-cell>
          <table:table-cell office:value-type="string" table:style-name="ce19">
            <text:p>私立學校教學獎助</text:p>
          </table:table-cell>
          <table:table-cell office:value-type="string" table:style-name="ce19">
            <text:p>補助102年度五專前三年「高職（含五專前三年）免學費方案」補助經費<text:s/></text:p>
          </table:table-cell>
          <table:table-cell office:value-type="string" table:style-name="ce19">
            <text:p>大華學校財團法人大華科技大學</text:p>
          </table:table-cell>
          <table:table-cell office:value-type="float" office:value="13212052" table:style-name="ce20">
            <text:p><text:s/>13,212,05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3234" table:style-name="ce21">
            <text:p>3234</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大華學校財團法人大華科技大學" table:formula="msoxl:=F103" table:style-name="ce21">
            <text:p>大華學校財團法人大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11" table:style-name="ce19">
            <text:p>513711</text:p>
          </table:table-cell>
          <table:table-cell office:value-type="string" table:style-name="ce19">
            <text:p>私立學校教學獎助</text:p>
          </table:table-cell>
          <table:table-cell office:value-type="string" table:style-name="ce19">
            <text:p>補助102年度私立大學校院學雜費減免經費</text:p>
          </table:table-cell>
          <table:table-cell office:value-type="string" table:style-name="ce19">
            <text:p>高雄醫學大學</text:p>
          </table:table-cell>
          <table:table-cell office:value-type="float" office:value="16755" table:style-name="ce20">
            <text:p><text:s/>16,75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204" table:style-name="ce21">
            <text:p>1204</text:p>
          </table:table-cell>
          <table:table-cell office:value-type="float" office:value="1021113" table:style-name="ce22">
            <text:p>1021113</text:p>
          </table:table-cell>
          <table:table-cell office:value-type="string" table:style-name="ce22">
            <text:p>高教司<text:span text:style-name="T5">-</text:span>大學招生及助學科<text:span text:style-name="T5">(</text:span>黃<text:span text:style-name="T5">?</text:span>萱<text:span text:style-name="T5">)(102-2202-0033-000-00)</text:span></text:p>
          </table:table-cell>
          <table:table-cell office:value-type="string" office:string-value="高雄醫學大學" table:formula="msoxl:=F104"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19" table:style-name="ce19">
            <text:p>514319</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僑光科技大學</text:p>
          </table:table-cell>
          <table:table-cell office:value-type="float" office:value="2034645" table:style-name="ce20">
            <text:p><text:s/>2,034,64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605" table:style-name="ce21">
            <text:p>1605</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僑光科技大學" table:formula="msoxl:=F105" table:style-name="ce21">
            <text:p>僑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0" table:style-name="ce19">
            <text:p>514320</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弘光科技大學</text:p>
          </table:table-cell>
          <table:table-cell office:value-type="float" office:value="2354464" table:style-name="ce20">
            <text:p><text:s/>2,354,464<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808" table:style-name="ce21">
            <text:p>1808</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弘光科技大學" table:formula="msoxl:=F106" table:style-name="ce21">
            <text:p>弘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1" table:style-name="ce19">
            <text:p>514321</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臺灣觀光學院</text:p>
          </table:table-cell>
          <table:table-cell office:value-type="float" office:value="336396" table:style-name="ce20">
            <text:p><text:s/>336,396<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611" table:style-name="ce21">
            <text:p>1611</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臺灣觀光學院" table:formula="msoxl:=F107" table:style-name="ce21">
            <text:p>臺灣觀光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3" table:style-name="ce19">
            <text:p>514323</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永達技術學院</text:p>
          </table:table-cell>
          <table:table-cell office:value-type="float" office:value="772665" table:style-name="ce20">
            <text:p><text:s/>772,66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515" table:style-name="ce21">
            <text:p>1515</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永達技術學院" table:formula="msoxl:=F108" table:style-name="ce21">
            <text:p>永達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07" table:style-name="ce19">
            <text:p>514307</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樹人醫護管理專科學校</text:p>
          </table:table-cell>
          <table:table-cell office:value-type="float" office:value="64232277" table:style-name="ce20">
            <text:p><text:s/>64,232,277<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916" table:style-name="ce21">
            <text:p>1916</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樹人醫護管理專科學校" table:formula="msoxl:=F109" table:style-name="ce21">
            <text:p>樹人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08" table:style-name="ce19">
            <text:p>514308</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財團法人新生醫護管理專科學校</text:p>
          </table:table-cell>
          <table:table-cell office:value-type="float" office:value="57823902" table:style-name="ce20">
            <text:p><text:s/>57,823,90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818" table:style-name="ce21">
            <text:p>1818</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財團法人新生醫護管理專科學校" table:formula="msoxl:=F110" table:style-name="ce21">
            <text:p>財團法人新生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09" table:style-name="ce19">
            <text:p>514309</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蘭陽技術學院</text:p>
          </table:table-cell>
          <table:table-cell office:value-type="float" office:value="9083437" table:style-name="ce20">
            <text:p><text:s/>9,083,437<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702" table:style-name="ce21">
            <text:p>1702</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蘭陽技術學院" table:formula="msoxl:=F111" table:style-name="ce21">
            <text:p>蘭陽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1" table:style-name="ce19">
            <text:p>514311</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仁德醫護管理專科學校</text:p>
          </table:table-cell>
          <table:table-cell office:value-type="float" office:value="52832319" table:style-name="ce20">
            <text:p><text:s/>52,832,319<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910" table:style-name="ce21">
            <text:p>1910</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仁德醫護管理專科學校" table:formula="msoxl:=F112" table:style-name="ce21">
            <text:p>仁德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2" table:style-name="ce19">
            <text:p>514312</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黎明技術學院</text:p>
          </table:table-cell>
          <table:table-cell office:value-type="float" office:value="8004570" table:style-name="ce20">
            <text:p><text:s/>8,004,57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519" table:style-name="ce21">
            <text:p>1519</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黎明技術學院" table:formula="msoxl:=F113" table:style-name="ce21">
            <text:p>黎明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3" table:style-name="ce19">
            <text:p>514313</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華夏技術學院</text:p>
          </table:table-cell>
          <table:table-cell office:value-type="float" office:value="3937116" table:style-name="ce20">
            <text:p><text:s/>3,937,116<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509" table:style-name="ce21">
            <text:p>1509</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華夏技術學院" table:formula="msoxl:=F114" table:style-name="ce21">
            <text:p>華夏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5" table:style-name="ce19">
            <text:p>514315</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育英醫護管理專科學校</text:p>
          </table:table-cell>
          <table:table-cell office:value-type="float" office:value="19266772" table:style-name="ce20">
            <text:p><text:s/>19,266,77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901" table:style-name="ce21">
            <text:p>1901</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育英醫護管理專科學校" table:formula="msoxl:=F115" table:style-name="ce21">
            <text:p>育英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6" table:style-name="ce19">
            <text:p>514316</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致理技術學院</text:p>
          </table:table-cell>
          <table:table-cell office:value-type="float" office:value="12127920" table:style-name="ce20">
            <text:p><text:s/>12,127,92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608" table:style-name="ce21">
            <text:p>1608</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致理技術學院" table:formula="msoxl:=F116" table:style-name="ce21">
            <text:p>致理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7" table:style-name="ce19">
            <text:p>514317</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聖母醫護管理專科學校</text:p>
          </table:table-cell>
          <table:table-cell office:value-type="float" office:value="35958000" table:style-name="ce20">
            <text:p><text:s/>35,958,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817" table:style-name="ce21">
            <text:p>1817</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聖母醫護管理專科學校" table:formula="msoxl:=F117" table:style-name="ce21">
            <text:p>聖母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14" table:style-name="ce19">
            <text:p>514314</text:p>
          </table:table-cell>
          <table:table-cell office:value-type="string" table:style-name="ce19">
            <text:p>私立學校教學獎助</text:p>
          </table:table-cell>
          <table:table-cell office:value-type="string" table:style-name="ce19">
            <text:p>補助102年度私立技專校院五專前三年「高職（含五專前三年）免學費方案」經費<text:s/></text:p>
          </table:table-cell>
          <table:table-cell office:value-type="string" table:style-name="ce19">
            <text:p>敏惠醫護管理專科學校</text:p>
          </table:table-cell>
          <table:table-cell office:value-type="float" office:value="40480792" table:style-name="ce20">
            <text:p><text:s/>40,480,79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905" table:style-name="ce21">
            <text:p>1905</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高秋香<text:span text:style-name="T5">)(102-2304-0016-000-00)</text:span></text:p>
          </table:table-cell>
          <table:table-cell office:value-type="string" office:string-value="敏惠醫護管理專科學校" table:formula="msoxl:=F118" table:style-name="ce21">
            <text:p>敏惠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76" table:style-name="ce19">
            <text:p>514176</text:p>
          </table:table-cell>
          <table:table-cell office:value-type="string" table:style-name="ce19">
            <text:p>私立學校教學獎助</text:p>
          </table:table-cell>
          <table:table-cell office:value-type="string" table:style-name="ce19">
            <text:p>補助102年度教育部第二期技職教育再造-再造技優計畫7所先行試辦學校經費<text:s/></text:p>
          </table:table-cell>
          <table:table-cell office:value-type="string" table:style-name="ce19">
            <text:p>修平學校財團法人修平科技大學</text:p>
          </table:table-cell>
          <table:table-cell office:value-type="float" office:value="20000000" table:style-name="ce20">
            <text:p><text:s/>20,00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512" table:style-name="ce21">
            <text:p>1512</text:p>
          </table:table-cell>
          <table:table-cell office:value-type="float" office:value="1021123" table:style-name="ce22">
            <text:p>1021123</text:p>
          </table:table-cell>
          <table:table-cell office:value-type="string" table:style-name="ce22">
            <text:p>技職司<text:span text:style-name="T5">-</text:span>學校經營科<text:span text:style-name="T5">(</text:span>吳芳瑜<text:span text:style-name="T5">)(102-2302-0046-000-00)</text:span></text:p>
          </table:table-cell>
          <table:table-cell office:value-type="string" office:string-value="修平學校財團法人修平科技大學" table:formula="msoxl:=F119" table:style-name="ce21">
            <text:p>修平學校財團法人修平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76" table:style-name="ce19">
            <text:p>513476</text:p>
          </table:table-cell>
          <table:table-cell office:value-type="string" table:style-name="ce19">
            <text:p>私立學校教學獎助</text:p>
          </table:table-cell>
          <table:table-cell office:value-type="string" table:style-name="ce19">
            <text:p>補助102年發展典範科技大學計畫經費</text:p>
          </table:table-cell>
          <table:table-cell office:value-type="string" table:style-name="ce19">
            <text:p>龍華科技大學</text:p>
          </table:table-cell>
          <table:table-cell office:value-type="float" office:value="2834475" table:style-name="ce20">
            <text:p><text:s/>2,834,47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704" table:style-name="ce21">
            <text:p>1704</text:p>
          </table:table-cell>
          <table:table-cell office:value-type="float" office:value="1021107" table:style-name="ce22">
            <text:p>102110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龍華科技大學" table:formula="msoxl:=F120" table:style-name="ce21">
            <text:p>龍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15" table:style-name="ce19">
            <text:p>513915</text:p>
          </table:table-cell>
          <table:table-cell office:value-type="string" table:style-name="ce19">
            <text:p>私立學校教學獎助</text:p>
          </table:table-cell>
          <table:table-cell office:value-type="string" table:style-name="ce19">
            <text:p>補助102年發展典範科技大學計畫經費</text:p>
          </table:table-cell>
          <table:table-cell office:value-type="string" table:style-name="ce19">
            <text:p>正修科技大學</text:p>
          </table:table-cell>
          <table:table-cell office:value-type="float" office:value="9000000" table:style-name="ce20">
            <text:p><text:s/>9,0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507" table:style-name="ce21">
            <text:p>1507</text:p>
          </table:table-cell>
          <table:table-cell office:value-type="float" office:value="1021119" table:style-name="ce22">
            <text:p>1021119</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正修科技大學" table:formula="msoxl:=F121" table:style-name="ce21">
            <text:p>正修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60" table:style-name="ce19">
            <text:p>514160</text:p>
          </table:table-cell>
          <table:table-cell office:value-type="string" table:style-name="ce19">
            <text:p>私立學校教學獎助</text:p>
          </table:table-cell>
          <table:table-cell office:value-type="string" table:style-name="ce19">
            <text:p>補助102年發展典範科技大學計畫經費</text:p>
          </table:table-cell>
          <table:table-cell office:value-type="string" table:style-name="ce19">
            <text:p>崑山科技大學</text:p>
          </table:table-cell>
          <table:table-cell office:value-type="float" office:value="12000000" table:style-name="ce20">
            <text:p><text:s/>12,0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506" table:style-name="ce21">
            <text:p>1506</text:p>
          </table:table-cell>
          <table:table-cell office:value-type="float" office:value="1021122" table:style-name="ce22">
            <text:p>10211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崑山科技大學" table:formula="msoxl:=F122" table:style-name="ce21">
            <text:p>崑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289" table:style-name="ce19">
            <text:p>514289</text:p>
          </table:table-cell>
          <table:table-cell office:value-type="string" table:style-name="ce19">
            <text:p>私立學校教學獎助</text:p>
          </table:table-cell>
          <table:table-cell office:value-type="string" table:style-name="ce19">
            <text:p>補助102年發展典範科技大學計畫經費</text:p>
          </table:table-cell>
          <table:table-cell office:value-type="string" table:style-name="ce19">
            <text:p>弘光科技大學</text:p>
          </table:table-cell>
          <table:table-cell office:value-type="float" office:value="2834475" table:style-name="ce20">
            <text:p><text:s/>2,834,47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808" table:style-name="ce21">
            <text:p>1808</text:p>
          </table:table-cell>
          <table:table-cell office:value-type="float" office:value="1021127" table:style-name="ce22">
            <text:p>102112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弘光科技大學" table:formula="msoxl:=F123" table:style-name="ce21">
            <text:p>弘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3" table:style-name="ce19">
            <text:p>513213</text:p>
          </table:table-cell>
          <table:table-cell office:value-type="string" table:style-name="ce19">
            <text:p>私立學校教學獎助</text:p>
          </table:table-cell>
          <table:table-cell office:value-type="string" table:style-name="ce19">
            <text:p>補助102年境外學校教師研習班來回機票經費</text:p>
          </table:table-cell>
          <table:table-cell office:value-type="string" table:style-name="ce19">
            <text:p>兆豐國際商業銀行</text:p>
          </table:table-cell>
          <table:table-cell office:value-type="float" office:value="30236" table:style-name="ce20">
            <text:p><text:s/>30,236<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3801" table:style-name="ce21">
            <text:p>43801</text:p>
          </table:table-cell>
          <table:table-cell office:value-type="float" office:value="2251" table:style-name="ce21">
            <text:p>2251</text:p>
          </table:table-cell>
          <table:table-cell office:value-type="float" office:value="1021104" table:style-name="ce22">
            <text:p>1021104</text:p>
          </table:table-cell>
          <table:table-cell office:value-type="string" table:style-name="ce22">
            <text:p>國際司<text:span text:style-name="T5">-</text:span>海外臺灣學校及華語教育科<text:span text:style-name="T5">(</text:span>湯效蘭<text:span text:style-name="T5">)-</text:span>請秘書處結匯美金轉存馬來西亞吉隆坡臺灣學校<text:span text:style-name="T5">(102-2506-0083-000-00)</text:span></text:p>
          </table:table-cell>
          <table:table-cell office:value-type="string" office:string-value="兆豐國際商業銀行" table:formula="msoxl:=F124"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4" table:style-name="ce19">
            <text:p>513214</text:p>
          </table:table-cell>
          <table:table-cell office:value-type="string" table:style-name="ce19">
            <text:p>私立學校教學獎助</text:p>
          </table:table-cell>
          <table:table-cell office:value-type="string" table:style-name="ce19">
            <text:p>補助102年境外學校教師研習班來回機票經費</text:p>
          </table:table-cell>
          <table:table-cell office:value-type="string" table:style-name="ce19">
            <text:p>兆豐國際商業銀行</text:p>
          </table:table-cell>
          <table:table-cell office:value-type="float" office:value="40667" table:style-name="ce20">
            <text:p><text:s/>40,667<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3801" table:style-name="ce21">
            <text:p>43801</text:p>
          </table:table-cell>
          <table:table-cell office:value-type="float" office:value="2251" table:style-name="ce21">
            <text:p>2251</text:p>
          </table:table-cell>
          <table:table-cell office:value-type="float" office:value="1021104" table:style-name="ce22">
            <text:p>1021104</text:p>
          </table:table-cell>
          <table:table-cell office:value-type="string" table:style-name="ce22">
            <text:p>國際司<text:span text:style-name="T5">-</text:span>海外臺灣學校及華語教育科<text:span text:style-name="T5">(</text:span>湯效蘭<text:span text:style-name="T5">)</text:span>秘書處結匯美金轉存馬來西亞吉隆坡臺灣學校<text:span text:style-name="T5">(102-2506-0083-000-00)</text:span></text:p>
          </table:table-cell>
          <table:table-cell office:value-type="string" office:string-value="兆豐國際商業銀行" table:formula="msoxl:=F125"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2" table:style-name="ce19">
            <text:p>513212</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高鳳數位內容學院</text:p>
          </table:table-cell>
          <table:table-cell office:value-type="float" office:value="23300" table:style-name="ce20">
            <text:p><text:s/>23,3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14" table:style-name="ce21">
            <text:p>1814</text:p>
          </table:table-cell>
          <table:table-cell office:value-type="float" office:value="1021104" table:style-name="ce22">
            <text:p>1021104</text:p>
          </table:table-cell>
          <table:table-cell office:value-type="string" table:style-name="ce22">
            <text:p>學務特教司<text:span text:style-name="T5">-</text:span>學生事務科<text:span text:style-name="T5">(</text:span>張立安<text:span text:style-name="T5">)(102-2802-001053)</text:span></text:p>
          </table:table-cell>
          <table:table-cell office:value-type="string" office:string-value="高鳳數位內容學院" table:formula="msoxl:=F126" table:style-name="ce21">
            <text:p>高鳳數位內容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62" table:style-name="ce19">
            <text:p>513462</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慈濟學校財團法人慈濟大學</text:p>
          </table:table-cell>
          <table:table-cell office:value-type="float" office:value="170650" table:style-name="ce20">
            <text:p><text:s/>170,6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222" table:style-name="ce21">
            <text:p>1222</text:p>
          </table:table-cell>
          <table:table-cell office:value-type="float" office:value="1021107" table:style-name="ce22">
            <text:p>1021107</text:p>
          </table:table-cell>
          <table:table-cell office:value-type="string" table:style-name="ce22">
            <text:p>學務特教司<text:span text:style-name="T5">-</text:span>學生事務科<text:span text:style-name="T5">(</text:span>王靜芳<text:span text:style-name="T5">)(102-2802-001057)</text:span></text:p>
          </table:table-cell>
          <table:table-cell office:value-type="string" office:string-value="慈濟學校財團法人慈濟大學" table:formula="msoxl:=F127" table:style-name="ce21">
            <text:p>慈濟學校財團法人慈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63" table:style-name="ce19">
            <text:p>513463</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大華學校財團法人大華科技大學</text:p>
          </table:table-cell>
          <table:table-cell office:value-type="float" office:value="233800" table:style-name="ce20">
            <text:p><text:s/>233,8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3234" table:style-name="ce21">
            <text:p>3234</text:p>
          </table:table-cell>
          <table:table-cell office:value-type="float" office:value="1021107" table:style-name="ce22">
            <text:p>1021107</text:p>
          </table:table-cell>
          <table:table-cell office:value-type="string" table:style-name="ce22">
            <text:p>學務特教司<text:span text:style-name="T5">-</text:span>學生事務科<text:span text:style-name="T5">(</text:span>張立安<text:span text:style-name="T5">)(102-2802-001055)</text:span></text:p>
          </table:table-cell>
          <table:table-cell office:value-type="string" office:string-value="大華學校財團法人大華科技大學" table:formula="msoxl:=F128" table:style-name="ce21">
            <text:p>大華學校財團法人大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601" table:style-name="ce19">
            <text:p>513601</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醒吾學校財團法人醒吾科技大學</text:p>
          </table:table-cell>
          <table:table-cell office:value-type="float" office:value="424750" table:style-name="ce20">
            <text:p><text:s/>424,7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609" table:style-name="ce21">
            <text:p>1609</text:p>
          </table:table-cell>
          <table:table-cell office:value-type="float" office:value="1021111" table:style-name="ce22">
            <text:p>1021111</text:p>
          </table:table-cell>
          <table:table-cell office:value-type="string" table:style-name="ce22">
            <text:p>學務特教司<text:span text:style-name="T5">-</text:span>學生事務科<text:span text:style-name="T5">(</text:span>張立安<text:span text:style-name="T5">)(102-2802-001054)</text:span></text:p>
          </table:table-cell>
          <table:table-cell office:value-type="string" office:string-value="醒吾學校財團法人醒吾科技大學" table:formula="msoxl:=F129" table:style-name="ce21">
            <text:p>醒吾學校財團法人醒吾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93" table:style-name="ce19">
            <text:p>513793</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大仁科技大學</text:p>
          </table:table-cell>
          <table:table-cell office:value-type="float" office:value="385900" table:style-name="ce20">
            <text:p><text:s/>385,9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05" table:style-name="ce21">
            <text:p>1805</text:p>
          </table:table-cell>
          <table:table-cell office:value-type="float" office:value="1021114" table:style-name="ce22">
            <text:p>1021114</text:p>
          </table:table-cell>
          <table:table-cell office:value-type="string" table:style-name="ce22">
            <text:p>學務特教司<text:span text:style-name="T5">-</text:span>學生事務科<text:span text:style-name="T5">(</text:span>張立安<text:span text:style-name="T5">)(102-2802-001062)</text:span></text:p>
          </table:table-cell>
          <table:table-cell office:value-type="string" office:string-value="大仁科技大學" table:formula="msoxl:=F130" table:style-name="ce21">
            <text:p>大仁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94" table:style-name="ce19">
            <text:p>513794</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長庚學校財團法人長庚科技大學</text:p>
          </table:table-cell>
          <table:table-cell office:value-type="float" office:value="365350" table:style-name="ce20">
            <text:p><text:s/>365,3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10" table:style-name="ce21">
            <text:p>1810</text:p>
          </table:table-cell>
          <table:table-cell office:value-type="float" office:value="1021114" table:style-name="ce22">
            <text:p>1021114</text:p>
          </table:table-cell>
          <table:table-cell office:value-type="string" table:style-name="ce22">
            <text:p>學務特教司<text:span text:style-name="T5">-</text:span>學生事務科<text:span text:style-name="T5">(</text:span>張立安<text:span text:style-name="T5">)(102-2802-001064)</text:span></text:p>
          </table:table-cell>
          <table:table-cell office:value-type="string" office:string-value="長庚學校財團法人長庚科技大學" table:formula="msoxl:=F131" table:style-name="ce21">
            <text:p>長庚學校財團法人長庚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10" table:style-name="ce19">
            <text:p>513710</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南臺科技大學</text:p>
          </table:table-cell>
          <table:table-cell office:value-type="float" office:value="939550" table:style-name="ce20">
            <text:p><text:s/>939,5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21" table:style-name="ce21">
            <text:p>1521</text:p>
          </table:table-cell>
          <table:table-cell office:value-type="float" office:value="1021113" table:style-name="ce22">
            <text:p>1021113</text:p>
          </table:table-cell>
          <table:table-cell office:value-type="string" table:style-name="ce22">
            <text:p>學務特教司<text:span text:style-name="T5">-</text:span>學生事務科<text:span text:style-name="T5">(</text:span>張立安<text:span text:style-name="T5">)(102-2802-001059)</text:span></text:p>
          </table:table-cell>
          <table:table-cell office:value-type="string" office:string-value="南臺科技大學" table:formula="msoxl:=F132" table:style-name="ce21">
            <text:p>南臺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95" table:style-name="ce19">
            <text:p>513795</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慈惠醫護管理專科學校</text:p>
          </table:table-cell>
          <table:table-cell office:value-type="float" office:value="258250" table:style-name="ce20">
            <text:p><text:s/>258,2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3230" table:style-name="ce21">
            <text:p>3230</text:p>
          </table:table-cell>
          <table:table-cell office:value-type="float" office:value="1021114" table:style-name="ce22">
            <text:p>1021114</text:p>
          </table:table-cell>
          <table:table-cell office:value-type="string" table:style-name="ce22">
            <text:p>學務特教司<text:span text:style-name="T5">-</text:span>學生事務科<text:span text:style-name="T5">(</text:span>張立安<text:span text:style-name="T5">)(102-2802-001061)</text:span></text:p>
          </table:table-cell>
          <table:table-cell office:value-type="string" office:string-value="慈惠醫護管理專科學校" table:formula="msoxl:=F133" table:style-name="ce21">
            <text:p>慈惠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26" table:style-name="ce19">
            <text:p>514026</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中國醫藥大學</text:p>
          </table:table-cell>
          <table:table-cell office:value-type="float" office:value="366150" table:style-name="ce20">
            <text:p><text:s/>366,1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205" table:style-name="ce21">
            <text:p>1205</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王靜芳<text:span text:style-name="T5">)(102-2802-001074)</text:span></text:p>
          </table:table-cell>
          <table:table-cell office:value-type="string" office:string-value="中國醫藥大學" table:formula="msoxl:=F134" table:style-name="ce21">
            <text:p>中國醫藥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92" table:style-name="ce19">
            <text:p>513992</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元智大學</text:p>
          </table:table-cell>
          <table:table-cell office:value-type="float" office:value="476950" table:style-name="ce20">
            <text:p><text:s/>476,9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210" table:style-name="ce21">
            <text:p>1210</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王靜芳<text:span text:style-name="T5">)(102-2802-001067)</text:span></text:p>
          </table:table-cell>
          <table:table-cell office:value-type="string" office:string-value="元智大學" table:formula="msoxl:=F135" table:style-name="ce21">
            <text:p>元智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25" table:style-name="ce19">
            <text:p>514025</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財團法人真理大學</text:p>
          </table:table-cell>
          <table:table-cell office:value-type="float" office:value="429300" table:style-name="ce20">
            <text:p><text:s/>429,3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707" table:style-name="ce21">
            <text:p>1707</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王靜芳<text:span text:style-name="T5">)(102-2802-001075)</text:span></text:p>
          </table:table-cell>
          <table:table-cell office:value-type="string" office:string-value="財團法人真理大學" table:formula="msoxl:=F136" table:style-name="ce21">
            <text:p>財團法人真理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88" table:style-name="ce19">
            <text:p>513988</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馬偕醫學院</text:p>
          </table:table-cell>
          <table:table-cell office:value-type="float" office:value="20900" table:style-name="ce20">
            <text:p><text:s/>20,9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31463602" table:style-name="ce21">
            <text:p>31463602</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王靜芳<text:span text:style-name="T5">)(102-2802-001066)</text:span></text:p>
          </table:table-cell>
          <table:table-cell office:value-type="string" office:string-value="馬偕醫學院" table:formula="msoxl:=F137" table:style-name="ce21">
            <text:p>馬偕醫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91" table:style-name="ce19">
            <text:p>513991</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建國科技大學</text:p>
          </table:table-cell>
          <table:table-cell office:value-type="float" office:value="494050" table:style-name="ce20">
            <text:p><text:s/>494,0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26" table:style-name="ce21">
            <text:p>1526</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張立安<text:span text:style-name="T5">)(102-2802-001068)</text:span></text:p>
          </table:table-cell>
          <table:table-cell office:value-type="string" office:string-value="建國科技大學" table:formula="msoxl:=F138" table:style-name="ce21">
            <text:p>建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89" table:style-name="ce19">
            <text:p>513989</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慈濟學校財團法人慈濟技術學院</text:p>
          </table:table-cell>
          <table:table-cell office:value-type="float" office:value="104400" table:style-name="ce20">
            <text:p><text:s/>104,4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11" table:style-name="ce21">
            <text:p>1811</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張立安<text:span text:style-name="T5">)(102-2802-001069)</text:span></text:p>
          </table:table-cell>
          <table:table-cell office:value-type="string" office:string-value="慈濟學校財團法人慈濟技術學院" table:formula="msoxl:=F139" table:style-name="ce21">
            <text:p>慈濟學校財團法人慈濟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90" table:style-name="ce19">
            <text:p>513990</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財團法人新生醫護管理專科學校</text:p>
          </table:table-cell>
          <table:table-cell office:value-type="float" office:value="253250" table:style-name="ce20">
            <text:p><text:s/>253,2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18" table:style-name="ce21">
            <text:p>1818</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張立安<text:span text:style-name="T5">)(102-2802-001077)</text:span></text:p>
          </table:table-cell>
          <table:table-cell office:value-type="string" office:string-value="財團法人新生醫護管理專科學校" table:formula="msoxl:=F140" table:style-name="ce21">
            <text:p>財團法人新生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87" table:style-name="ce19">
            <text:p>514187</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中華醫事科技大學</text:p>
          </table:table-cell>
          <table:table-cell office:value-type="float" office:value="448200" table:style-name="ce20">
            <text:p><text:s/>448,2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03" table:style-name="ce21">
            <text:p>1803</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張立安<text:span text:style-name="T5">)(102-2802-001088)</text:span></text:p>
          </table:table-cell>
          <table:table-cell office:value-type="string" office:string-value="中華醫事科技大學" table:formula="msoxl:=F141" table:style-name="ce21">
            <text:p>中華醫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91" table:style-name="ce19">
            <text:p>514191</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中臺科技大學</text:p>
          </table:table-cell>
          <table:table-cell office:value-type="float" office:value="470450" table:style-name="ce20">
            <text:p><text:s/>470,4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01" table:style-name="ce21">
            <text:p>1801</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張立安<text:span text:style-name="T5">)(102-2802-001081)</text:span></text:p>
          </table:table-cell>
          <table:table-cell office:value-type="string" office:string-value="中臺科技大學" table:formula="msoxl:=F142" table:style-name="ce21">
            <text:p>中臺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90" table:style-name="ce19">
            <text:p>514190</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文藻學校財團法人文藻外語大學</text:p>
          </table:table-cell>
          <table:table-cell office:value-type="float" office:value="419100" table:style-name="ce20">
            <text:p><text:s/>419,1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908" table:style-name="ce21">
            <text:p>1908</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張立安<text:span text:style-name="T5">)(102-2802-001087)</text:span></text:p>
          </table:table-cell>
          <table:table-cell office:value-type="string" office:string-value="文藻學校財團法人文藻外語大學" table:formula="msoxl:=F143" table:style-name="ce21">
            <text:p>文藻學校財團法人文藻外語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93" table:style-name="ce19">
            <text:p>514193</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高苑科技大學</text:p>
          </table:table-cell>
          <table:table-cell office:value-type="float" office:value="377150" table:style-name="ce20">
            <text:p><text:s/>377,1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28" table:style-name="ce21">
            <text:p>1528</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張立安<text:span text:style-name="T5">)(102-2802-001082)</text:span></text:p>
          </table:table-cell>
          <table:table-cell office:value-type="string" office:string-value="高苑科技大學" table:formula="msoxl:=F144" table:style-name="ce21">
            <text:p>高苑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89" table:style-name="ce19">
            <text:p>514189</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嘉南藥理科技大學</text:p>
          </table:table-cell>
          <table:table-cell office:value-type="float" office:value="797050" table:style-name="ce20">
            <text:p><text:s/>797,0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804" table:style-name="ce21">
            <text:p>1804</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張立安<text:span text:style-name="T5">)(102-2802-001091)</text:span></text:p>
          </table:table-cell>
          <table:table-cell office:value-type="string" office:string-value="嘉南藥理科技大學" table:formula="msoxl:=F145" table:style-name="ce21">
            <text:p>嘉南藥理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88" table:style-name="ce19">
            <text:p>514188</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銘傳大學</text:p>
          </table:table-cell>
          <table:table-cell office:value-type="float" office:value="931550" table:style-name="ce20">
            <text:p><text:s/>931,5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603" table:style-name="ce21">
            <text:p>1603</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王靜芳<text:span text:style-name="T5">)(102-2802-001089)</text:span></text:p>
          </table:table-cell>
          <table:table-cell office:value-type="string" office:string-value="銘傳大學" table:formula="msoxl:=F146" table:style-name="ce21">
            <text:p>銘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92" table:style-name="ce19">
            <text:p>514192</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興國管理學院</text:p>
          </table:table-cell>
          <table:table-cell office:value-type="float" office:value="53050" table:style-name="ce20">
            <text:p><text:s/>53,0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914" table:style-name="ce21">
            <text:p>1914</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王靜芳<text:span text:style-name="T5">)(102-2802-001090)</text:span></text:p>
          </table:table-cell>
          <table:table-cell office:value-type="string" office:string-value="興國管理學院" table:formula="msoxl:=F147" table:style-name="ce21">
            <text:p>興國管理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4" table:style-name="ce19">
            <text:p>514334</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中山醫學大學</text:p>
          </table:table-cell>
          <table:table-cell office:value-type="float" office:value="378100" table:style-name="ce20">
            <text:p><text:s/>378,1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208" table:style-name="ce21">
            <text:p>1208</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王靜芳<text:span text:style-name="T5">)(102-2802-001093)</text:span></text:p>
          </table:table-cell>
          <table:table-cell office:value-type="string" office:string-value="中山醫學大學" table:formula="msoxl:=F148" table:style-name="ce21">
            <text:p>中山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8" table:style-name="ce19">
            <text:p>514328</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中國文化大學</text:p>
          </table:table-cell>
          <table:table-cell office:value-type="float" office:value="1291200" table:style-name="ce20">
            <text:p><text:s/>1,291,2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121" table:style-name="ce21">
            <text:p>1121</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王靜芳<text:span text:style-name="T5">)(102-2802-001098)</text:span></text:p>
          </table:table-cell>
          <table:table-cell office:value-type="string" office:string-value="中國文化大學" table:formula="msoxl:=F149" table:style-name="ce21">
            <text:p>中國文化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2" table:style-name="ce19">
            <text:p>514322</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明道學校財團法人明道大學</text:p>
          </table:table-cell>
          <table:table-cell office:value-type="float" office:value="269550" table:style-name="ce20">
            <text:p><text:s/>269,5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919" table:style-name="ce21">
            <text:p>1919</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王靜芳<text:span text:style-name="T5">)(102-2802-001095)</text:span></text:p>
          </table:table-cell>
          <table:table-cell office:value-type="string" office:string-value="明道學校財團法人明道大學" table:formula="msoxl:=F150" table:style-name="ce21">
            <text:p>明道學校財團法人明道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1" table:style-name="ce19">
            <text:p>514331</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長庚大學</text:p>
          </table:table-cell>
          <table:table-cell office:value-type="float" office:value="357550" table:style-name="ce20">
            <text:p><text:s/>357,5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209" table:style-name="ce21">
            <text:p>1209</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王靜芳<text:span text:style-name="T5">)(102-2802-001102)</text:span></text:p>
          </table:table-cell>
          <table:table-cell office:value-type="string" office:string-value="長庚大學" table:formula="msoxl:=F151" table:style-name="ce21">
            <text:p>長庚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6" table:style-name="ce19">
            <text:p>514326</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中華學校財團法人中華科技大學</text:p>
          </table:table-cell>
          <table:table-cell office:value-type="float" office:value="431150" table:style-name="ce20">
            <text:p><text:s/>431,1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18" table:style-name="ce21">
            <text:p>1518</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096)</text:span></text:p>
          </table:table-cell>
          <table:table-cell office:value-type="string" office:string-value="中華學校財團法人中華科技大學" table:formula="msoxl:=F152" table:style-name="ce21">
            <text:p>中華學校財團法人中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5" table:style-name="ce19">
            <text:p>514335</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亞東技術學院</text:p>
          </table:table-cell>
          <table:table-cell office:value-type="float" office:value="262750" table:style-name="ce20">
            <text:p><text:s/>262,7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30" table:style-name="ce21">
            <text:p>1530</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092)</text:span></text:p>
          </table:table-cell>
          <table:table-cell office:value-type="string" office:string-value="亞東技術學院" table:formula="msoxl:=F153" table:style-name="ce21">
            <text:p>亞東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6" table:style-name="ce19">
            <text:p>514336</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東方設計學院(原東方技術學院)</text:p>
          </table:table-cell>
          <table:table-cell office:value-type="float" office:value="207300" table:style-name="ce20">
            <text:p><text:s/>207,3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08" table:style-name="ce21">
            <text:p>1508</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101)</text:span></text:p>
          </table:table-cell>
          <table:table-cell office:value-type="string" office:string-value="東方設計學院(原東方技術學院)" table:formula="msoxl:=F154" table:style-name="ce21">
            <text:p>東方設計學院(原東方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0" table:style-name="ce19">
            <text:p>514330</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東南科技大學</text:p>
          </table:table-cell>
          <table:table-cell office:value-type="float" office:value="350950" table:style-name="ce20">
            <text:p><text:s/>350,9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22" table:style-name="ce21">
            <text:p>1522</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080)</text:span></text:p>
          </table:table-cell>
          <table:table-cell office:value-type="string" office:string-value="東南科技大學" table:formula="msoxl:=F155" table:style-name="ce21">
            <text:p>東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4" table:style-name="ce19">
            <text:p>514324</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崇右技術學院</text:p>
          </table:table-cell>
          <table:table-cell office:value-type="float" office:value="185350" table:style-name="ce20">
            <text:p><text:s/>185,3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708" table:style-name="ce21">
            <text:p>1708</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105)</text:span></text:p>
          </table:table-cell>
          <table:table-cell office:value-type="string" office:string-value="崇右技術學院" table:formula="msoxl:=F156" table:style-name="ce21">
            <text:p>崇右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9" table:style-name="ce19">
            <text:p>514329</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萬能學校財團法人萬能科技大學</text:p>
          </table:table-cell>
          <table:table-cell office:value-type="float" office:value="523950" table:style-name="ce20">
            <text:p><text:s/>523,9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706" table:style-name="ce21">
            <text:p>1706</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100)</text:span></text:p>
          </table:table-cell>
          <table:table-cell office:value-type="string" office:string-value="萬能學校財團法人萬能科技大學" table:formula="msoxl:=F157" table:style-name="ce21">
            <text:p>萬能學校財團法人萬能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7" table:style-name="ce19">
            <text:p>514327</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德明財經科技大學</text:p>
          </table:table-cell>
          <table:table-cell office:value-type="float" office:value="458600" table:style-name="ce20">
            <text:p><text:s/>458,6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610" table:style-name="ce21">
            <text:p>1610</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099)</text:span></text:p>
          </table:table-cell>
          <table:table-cell office:value-type="string" office:string-value="德明財經科技大學" table:formula="msoxl:=F158" table:style-name="ce21">
            <text:p>德明財經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25" table:style-name="ce19">
            <text:p>514325</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黎明技術學院</text:p>
          </table:table-cell>
          <table:table-cell office:value-type="float" office:value="216100" table:style-name="ce20">
            <text:p><text:s/>216,1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519" table:style-name="ce21">
            <text:p>1519</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張立安<text:span text:style-name="T5">)(102-2802-001106)</text:span></text:p>
          </table:table-cell>
          <table:table-cell office:value-type="string" office:string-value="黎明技術學院" table:formula="msoxl:=F159" table:style-name="ce21">
            <text:p>黎明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2" table:style-name="ce19">
            <text:p>514332</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實踐大學</text:p>
          </table:table-cell>
          <table:table-cell office:value-type="float" office:value="759650" table:style-name="ce20">
            <text:p><text:s/>759,65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903" table:style-name="ce21">
            <text:p>1903</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王靜芳<text:span text:style-name="T5">)(102-2802-001103)</text:span></text:p>
          </table:table-cell>
          <table:table-cell office:value-type="string" office:string-value="實踐大學" table:formula="msoxl:=F160" table:style-name="ce21">
            <text:p>實踐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3" table:style-name="ce19">
            <text:p>514333</text:p>
          </table:table-cell>
          <table:table-cell office:value-type="string" table:style-name="ce19">
            <text:p>私立學校教學獎助</text:p>
          </table:table-cell>
          <table:table-cell office:value-type="string" table:style-name="ce19">
            <text:p>補助102學年度第1學期學生團體保險經費<text:s/></text:p>
          </table:table-cell>
          <table:table-cell office:value-type="string" table:style-name="ce19">
            <text:p>輔仁大學</text:p>
          </table:table-cell>
          <table:table-cell office:value-type="float" office:value="1305700" table:style-name="ce20">
            <text:p><text:s/>1,305,7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2" table:style-name="ce21">
            <text:p>2</text:p>
          </table:table-cell>
          <table:table-cell office:value-type="float" office:value="44101" table:style-name="ce21">
            <text:p>44101</text:p>
          </table:table-cell>
          <table:table-cell office:value-type="float" office:value="1117" table:style-name="ce21">
            <text:p>1117</text:p>
          </table:table-cell>
          <table:table-cell office:value-type="float" office:value="1021127" table:style-name="ce22">
            <text:p>1021127</text:p>
          </table:table-cell>
          <table:table-cell office:value-type="string" table:style-name="ce22">
            <text:p>學務特教司<text:span text:style-name="T5">-</text:span>學生事務科<text:span text:style-name="T5">(</text:span>王靜芳<text:span text:style-name="T5">)(102-2802-001094)</text:span></text:p>
          </table:table-cell>
          <table:table-cell office:value-type="string" office:string-value="輔仁大學" table:formula="msoxl:=F161"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603" table:style-name="ce19">
            <text:p>513603</text:p>
          </table:table-cell>
          <table:table-cell office:value-type="string" table:style-name="ce19">
            <text:p>私立學校教學獎助</text:p>
          </table:table-cell>
          <table:table-cell office:value-type="string" table:style-name="ce19">
            <text:p>補助102學年度第1學期學費經費</text:p>
          </table:table-cell>
          <table:table-cell office:value-type="string" table:style-name="ce19">
            <text:p>東莞台商子弟學校</text:p>
          </table:table-cell>
          <table:table-cell office:value-type="float" office:value="32655000" table:style-name="ce20">
            <text:p><text:s/>32,655,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4101" table:style-name="ce21">
            <text:p>44101</text:p>
          </table:table-cell>
          <table:table-cell office:value-type="float" office:value="2238" table:style-name="ce21">
            <text:p>2238</text:p>
          </table:table-cell>
          <table:table-cell office:value-type="float" office:value="1021111" table:style-name="ce22">
            <text:p>1021111</text:p>
          </table:table-cell>
          <table:table-cell office:value-type="string" table:style-name="ce22">
            <text:p>國際司<text:span text:style-name="T5">-</text:span>兩岸事務科<text:span text:style-name="T5">(</text:span>黃曉瑜<text:span text:style-name="T5">)(102-2502-0059-000-00)</text:span></text:p>
          </table:table-cell>
          <table:table-cell office:value-type="string" office:string-value="東莞台商子弟學校" table:formula="msoxl:=F162" table:style-name="ce21">
            <text:p>東莞台商子弟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603" table:style-name="ce19">
            <text:p>513603</text:p>
          </table:table-cell>
          <table:table-cell office:value-type="string" table:style-name="ce19">
            <text:p>私立學校教學獎助</text:p>
          </table:table-cell>
          <table:table-cell office:value-type="string" table:style-name="ce19">
            <text:p>補助102學年度第1學期學費經費</text:p>
          </table:table-cell>
          <table:table-cell office:value-type="string" table:style-name="ce19">
            <text:p>華東臺商子女學校</text:p>
          </table:table-cell>
          <table:table-cell office:value-type="float" office:value="16650000" table:style-name="ce20">
            <text:p><text:s/>16,65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4101" table:style-name="ce21">
            <text:p>44101</text:p>
          </table:table-cell>
          <table:table-cell office:value-type="float" office:value="2228" table:style-name="ce21">
            <text:p>2228</text:p>
          </table:table-cell>
          <table:table-cell office:value-type="float" office:value="1021111" table:style-name="ce22">
            <text:p>1021111</text:p>
          </table:table-cell>
          <table:table-cell office:value-type="string" table:style-name="ce22">
            <text:p>國際司<text:span text:style-name="T5">-</text:span>兩岸事務科<text:span text:style-name="T5">(</text:span>黃曉瑜<text:span text:style-name="T5">)(102-2502-0059-000-00)</text:span></text:p>
          </table:table-cell>
          <table:table-cell office:value-type="string" office:string-value="華東臺商子女學校" table:formula="msoxl:=F163" table:style-name="ce21">
            <text:p>華東臺商子女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77" table:style-name="ce19">
            <text:p>514177</text:p>
          </table:table-cell>
          <table:table-cell office:value-type="string" table:style-name="ce19">
            <text:p>私立學校教學獎助</text:p>
          </table:table-cell>
          <table:table-cell office:value-type="string" table:style-name="ce19">
            <text:p>補助102學年度第1學期學費經費</text:p>
          </table:table-cell>
          <table:table-cell office:value-type="string" table:style-name="ce19">
            <text:p>上海台商子女學校</text:p>
          </table:table-cell>
          <table:table-cell office:value-type="float" office:value="15180000" table:style-name="ce20">
            <text:p><text:s/>15,18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4101" table:style-name="ce21">
            <text:p>44101</text:p>
          </table:table-cell>
          <table:table-cell office:value-type="float" office:value="25629561" table:style-name="ce21">
            <text:p>25629561</text:p>
          </table:table-cell>
          <table:table-cell office:value-type="float" office:value="1021123" table:style-name="ce22">
            <text:p>1021123</text:p>
          </table:table-cell>
          <table:table-cell office:value-type="string" table:style-name="ce22">
            <text:p>國際司<text:span text:style-name="T5">-</text:span>兩岸事務科<text:span text:style-name="T5">(</text:span>黃曉瑜<text:span text:style-name="T5">)(102-2502-0059-000-00)</text:span></text:p>
          </table:table-cell>
          <table:table-cell office:value-type="string" office:string-value="上海台商子女學校" table:formula="msoxl:=F164" table:style-name="ce21">
            <text:p>上海台商子女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118" table:style-name="ce18">
            <text:p>1021118</text:p>
          </table:table-cell>
          <table:table-cell office:value-type="float" office:value="513792" table:style-name="ce19">
            <text:p>513792</text:p>
          </table:table-cell>
          <table:table-cell office:value-type="string" table:style-name="ce19">
            <text:p>私立學校教學獎助</text:p>
          </table:table-cell>
          <table:table-cell office:value-type="string" table:style-name="ce19">
            <text:p>補助主管機關負擔私立大專校院及高中職教職員退撫儲金經費<text:s/></text:p>
          </table:table-cell>
          <table:table-cell office:value-type="string" table:style-name="ce19">
            <text:p>財團法人中華民國私立學校教職員退休撫卹離職資遣儲金管理委員會(教育部)</text:p>
          </table:table-cell>
          <table:table-cell office:value-type="float" office:value="124129910" table:style-name="ce20">
            <text:p><text:s/>124,129,91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298" table:style-name="ce21">
            <text:p>2298</text:p>
          </table:table-cell>
          <table:table-cell office:value-type="float" office:value="1021114" table:style-name="ce22">
            <text:p>1021114</text:p>
          </table:table-cell>
          <table:table-cell office:value-type="string" table:style-name="ce22">
            <text:p>人事處<text:span text:style-name="T5">-</text:span>給與福利科<text:span text:style-name="T5">(</text:span>王慧鎔<text:span text:style-name="T5">)(102-4204-000993)</text:span></text:p>
          </table:table-cell>
          <table:table-cell office:value-type="string" office:string-value="財團法人中華民國私立學校教職員退休撫卹離職資遣儲金管理委員會(教育部)" table:formula="msoxl:=F165" table:style-name="ce21">
            <text:p>財團法人中華民國私立學校教職員退休撫卹離職資遣儲金管理委員會(教育部)</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118" table:style-name="ce18">
            <text:p>1021118</text:p>
          </table:table-cell>
          <table:table-cell office:value-type="float" office:value="513792" table:style-name="ce19">
            <text:p>513792</text:p>
          </table:table-cell>
          <table:table-cell office:value-type="string" table:style-name="ce19">
            <text:p>私立學校教學獎助</text:p>
          </table:table-cell>
          <table:table-cell office:value-type="string" table:style-name="ce19">
            <text:p>補助主管機關負擔私立大專校院及高中職教職員退撫儲金經費<text:s/></text:p>
          </table:table-cell>
          <table:table-cell office:value-type="string" table:style-name="ce19">
            <text:p>財團法人中華民國私立學校教職員退休撫卹離職資遣儲金管理委員會(中辦)</text:p>
          </table:table-cell>
          <table:table-cell office:value-type="float" office:value="34095420" table:style-name="ce20">
            <text:p><text:s/>34,095,42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299" table:style-name="ce21">
            <text:p>2299</text:p>
          </table:table-cell>
          <table:table-cell office:value-type="float" office:value="1021114" table:style-name="ce22">
            <text:p>1021114</text:p>
          </table:table-cell>
          <table:table-cell office:value-type="string" table:style-name="ce22">
            <text:p>人事處<text:span text:style-name="T5">-</text:span>給與福利科<text:span text:style-name="T5">(</text:span>王慧鎔<text:span text:style-name="T5">)(102-4204-000993)</text:span></text:p>
          </table:table-cell>
          <table:table-cell office:value-type="string" office:string-value="財團法人中華民國私立學校教職員退休撫卹離職資遣儲金管理委員會(中辦)" table:formula="msoxl:=F166" table:style-name="ce21">
            <text:p>財團法人中華民國私立學校教職員退休撫卹離職資遣儲金管理委員會(中辦)</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0" table:style-name="ce19">
            <text:p>513210</text:p>
          </table:table-cell>
          <table:table-cell office:value-type="string" table:style-name="ce19">
            <text:p>私立學校教學獎助</text:p>
          </table:table-cell>
          <table:table-cell office:value-type="string" table:style-name="ce19">
            <text:p>補助本部國民及學前教育署申請102年第2期聘任現職護理教師為專任教師薪資經費</text:p>
          </table:table-cell>
          <table:table-cell office:value-type="string" table:style-name="ce19">
            <text:p>新興學校財團法人桃園縣新興高級中等</text:p>
          </table:table-cell>
          <table:table-cell office:value-type="float" office:value="364320" table:style-name="ce20">
            <text:p><text:s/>364,32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43632499" table:style-name="ce21">
            <text:p>43632499</text:p>
          </table:table-cell>
          <table:table-cell office:value-type="float" office:value="1021104" table:style-name="ce22">
            <text:p>1021104</text:p>
          </table:table-cell>
          <table:table-cell office:value-type="string" table:style-name="ce22">
            <text:p>學務特教司<text:span text:style-name="T5">-</text:span>軍護人力科<text:span text:style-name="T5">(</text:span>王雪如<text:span text:style-name="T5">)(102-2801-000111)</text:span></text:p>
          </table:table-cell>
          <table:table-cell office:value-type="string" office:string-value="新興學校財團法人桃園縣新興高級中等" table:formula="msoxl:=F167" table:style-name="ce21">
            <text:p>新興學校財團法人桃園縣新興高級中等</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0" table:style-name="ce19">
            <text:p>513210</text:p>
          </table:table-cell>
          <table:table-cell office:value-type="string" table:style-name="ce19">
            <text:p>私立學校教學獎助</text:p>
          </table:table-cell>
          <table:table-cell office:value-type="string" table:style-name="ce19">
            <text:p>補助本部國民及學前教育署申請102年第2期聘任現職護理教師為專任教師薪資經費</text:p>
          </table:table-cell>
          <table:table-cell office:value-type="string" table:style-name="ce19">
            <text:p>桃園縣私立復旦高級中學</text:p>
          </table:table-cell>
          <table:table-cell office:value-type="float" office:value="424260" table:style-name="ce20">
            <text:p><text:s/>424,26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2700839" table:style-name="ce21">
            <text:p>2700839</text:p>
          </table:table-cell>
          <table:table-cell office:value-type="float" office:value="1021104" table:style-name="ce22">
            <text:p>1021104</text:p>
          </table:table-cell>
          <table:table-cell office:value-type="string" table:style-name="ce22">
            <text:p>學務特教司<text:span text:style-name="T5">-</text:span>軍護人力科<text:span text:style-name="T5">(</text:span>王雪如<text:span text:style-name="T5">)(102-2801-000111)</text:span></text:p>
          </table:table-cell>
          <table:table-cell office:value-type="string" office:string-value="桃園縣私立復旦高級中學" table:formula="msoxl:=F168" table:style-name="ce21">
            <text:p>桃園縣私立復旦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10" table:style-name="ce19">
            <text:p>513210</text:p>
          </table:table-cell>
          <table:table-cell office:value-type="string" table:style-name="ce19">
            <text:p>私立學校教學獎助</text:p>
          </table:table-cell>
          <table:table-cell office:value-type="string" table:style-name="ce19">
            <text:p>補助本部國民及學前教育署申請102年第2期聘任現職護理教師為專任教師薪資經費</text:p>
          </table:table-cell>
          <table:table-cell office:value-type="string" table:style-name="ce19">
            <text:p>財團法人新北市私立樹人高級家事商業職業學校</text:p>
          </table:table-cell>
          <table:table-cell office:value-type="float" office:value="71740" table:style-name="ce20">
            <text:p><text:s/>71,74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33503952" table:style-name="ce21">
            <text:p>33503952</text:p>
          </table:table-cell>
          <table:table-cell office:value-type="float" office:value="1021104" table:style-name="ce22">
            <text:p>1021104</text:p>
          </table:table-cell>
          <table:table-cell office:value-type="string" table:style-name="ce22">
            <text:p>學務特教司<text:span text:style-name="T5">-</text:span>軍護人力科<text:span text:style-name="T5">(</text:span>王雪如<text:span text:style-name="T5">)(102-2801-000111)</text:span></text:p>
          </table:table-cell>
          <table:table-cell office:value-type="string" office:string-value="財團法人新北市私立樹人高級家事商業職業學校" table:formula="msoxl:=F169" table:style-name="ce21">
            <text:p>財團法人新北市私立樹人高級家事商業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0" table:style-name="ce19">
            <text:p>513210</text:p>
          </table:table-cell>
          <table:table-cell office:value-type="string" table:style-name="ce19">
            <text:p>私立學校教學獎助</text:p>
          </table:table-cell>
          <table:table-cell office:value-type="string" table:style-name="ce19">
            <text:p>補助本部國民及學前教育署申請102年第2期聘任現職護理教師為專任教師薪資經費</text:p>
          </table:table-cell>
          <table:table-cell office:value-type="string" table:style-name="ce19">
            <text:p>桃園縣私立振聲高級中學</text:p>
          </table:table-cell>
          <table:table-cell office:value-type="float" office:value="870660" table:style-name="ce20">
            <text:p><text:s/>870,66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43503903" table:style-name="ce21">
            <text:p>43503903</text:p>
          </table:table-cell>
          <table:table-cell office:value-type="float" office:value="1021104" table:style-name="ce22">
            <text:p>1021104</text:p>
          </table:table-cell>
          <table:table-cell office:value-type="string" table:style-name="ce22">
            <text:p>學務特教司<text:span text:style-name="T5">-</text:span>軍護人力科<text:span text:style-name="T5">(</text:span>王雪如<text:span text:style-name="T5">)(102-2801-000111)</text:span></text:p>
          </table:table-cell>
          <table:table-cell office:value-type="string" office:string-value="桃園縣私立振聲高級中學" table:formula="msoxl:=F170" table:style-name="ce21">
            <text:p>桃園縣私立振聲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0" table:style-name="ce19">
            <text:p>513210</text:p>
          </table:table-cell>
          <table:table-cell office:value-type="string" table:style-name="ce19">
            <text:p>私立學校教學獎助</text:p>
          </table:table-cell>
          <table:table-cell office:value-type="string" table:style-name="ce19">
            <text:p>補助本部國民及學前教育署申請102年第2期聘任現職護理教師為專任教師薪資經費</text:p>
          </table:table-cell>
          <table:table-cell office:value-type="string" table:style-name="ce19">
            <text:p>臺北縣私立豫章高級工商職業學校</text:p>
          </table:table-cell>
          <table:table-cell office:value-type="float" office:value="408270" table:style-name="ce20">
            <text:p><text:s/>408,27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36079888" table:style-name="ce21">
            <text:p>36079888</text:p>
          </table:table-cell>
          <table:table-cell office:value-type="float" office:value="1021104" table:style-name="ce22">
            <text:p>1021104</text:p>
          </table:table-cell>
          <table:table-cell office:value-type="string" table:style-name="ce22">
            <text:p>學務特教司<text:span text:style-name="T5">-</text:span>軍護人力科<text:span text:style-name="T5">(</text:span>王雪如<text:span text:style-name="T5">)(102-2801-000111)</text:span></text:p>
          </table:table-cell>
          <table:table-cell office:value-type="string" office:string-value="臺北縣私立豫章高級工商職業學校" table:formula="msoxl:=F171" table:style-name="ce21">
            <text:p>臺北縣私立豫章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0" table:style-name="ce19">
            <text:p>513210</text:p>
          </table:table-cell>
          <table:table-cell office:value-type="string" table:style-name="ce19">
            <text:p>私立學校教學獎助</text:p>
          </table:table-cell>
          <table:table-cell office:value-type="string" table:style-name="ce19">
            <text:p>補助本部國民及學前教育署申請102年第2期聘任現職護理教師為專任教師薪資經費</text:p>
          </table:table-cell>
          <table:table-cell office:value-type="string" table:style-name="ce19">
            <text:p>桃園縣私立永平高級工商職業學校</text:p>
          </table:table-cell>
          <table:table-cell office:value-type="float" office:value="808530" table:style-name="ce20">
            <text:p><text:s/>808,53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45001519" table:style-name="ce21">
            <text:p>45001519</text:p>
          </table:table-cell>
          <table:table-cell office:value-type="float" office:value="1021104" table:style-name="ce22">
            <text:p>1021104</text:p>
          </table:table-cell>
          <table:table-cell office:value-type="string" table:style-name="ce22">
            <text:p>學務特教司<text:span text:style-name="T5">-</text:span>軍護人力科<text:span text:style-name="T5">(</text:span>王雪如<text:span text:style-name="T5">)(102-2801-000111)</text:span></text:p>
          </table:table-cell>
          <table:table-cell office:value-type="string" office:string-value="桃園縣私立永平高級工商職業學校" table:formula="msoxl:=F172" table:style-name="ce21">
            <text:p>桃園縣私立永平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11" table:style-name="ce19">
            <text:p>513211</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世新大學</text:p>
          </table:table-cell>
          <table:table-cell office:value-type="float" office:value="2800000" table:style-name="ce20">
            <text:p><text:s/>2,8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907" table:style-name="ce21">
            <text:p>1907</text:p>
          </table:table-cell>
          <table:table-cell office:value-type="float" office:value="1021104" table:style-name="ce22">
            <text:p>1021104</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世新大學" table:formula="msoxl:=F173" table:style-name="ce21">
            <text:p>世新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65" table:style-name="ce19">
            <text:p>513465</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環球科技大學(原環球技術學院990803更名)</text:p>
          </table:table-cell>
          <table:table-cell office:value-type="float" office:value="499692" table:style-name="ce20">
            <text:p><text:s/>499,69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612" table:style-name="ce21">
            <text:p>1612</text:p>
          </table:table-cell>
          <table:table-cell office:value-type="float" office:value="1021107" table:style-name="ce22">
            <text:p>1021107</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環球科技大學(原環球技術學院990803更名)" table:formula="msoxl:=F174" table:style-name="ce21">
            <text:p>環球科技大學(原環球技術學院990803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604" table:style-name="ce19">
            <text:p>513604</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中華學校財團法人中華科技大學</text:p>
          </table:table-cell>
          <table:table-cell office:value-type="float" office:value="2716333" table:style-name="ce20">
            <text:p><text:s/>2,716,333<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18" table:style-name="ce21">
            <text:p>1518</text:p>
          </table:table-cell>
          <table:table-cell office:value-type="float" office:value="1021111" table:style-name="ce22">
            <text:p>1021111</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中華學校財團法人中華科技大學" table:formula="msoxl:=F175" table:style-name="ce21">
            <text:p>中華學校財團法人中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90" table:style-name="ce19">
            <text:p>513790</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輔仁大學</text:p>
          </table:table-cell>
          <table:table-cell office:value-type="float" office:value="3690866" table:style-name="ce20">
            <text:p><text:s/>3,690,866<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17" table:style-name="ce21">
            <text:p>1117</text:p>
          </table:table-cell>
          <table:table-cell office:value-type="float" office:value="1021114" table:style-name="ce22">
            <text:p>1021114</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輔仁大學" table:formula="msoxl:=F176"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86" table:style-name="ce19">
            <text:p>513986</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美和科技大學(99.8.1更名,原美和技術學院)</text:p>
          </table:table-cell>
          <table:table-cell office:value-type="float" office:value="1156680" table:style-name="ce20">
            <text:p><text:s/>1,156,68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809" table:style-name="ce21">
            <text:p>1809</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美和科技大學(99.8.1更名,原美和技術學院)" table:formula="msoxl:=F177" table:style-name="ce21">
            <text:p>美和科技大學(99.8.1更名,原美和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87" table:style-name="ce19">
            <text:p>513987</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南開科技大學</text:p>
          </table:table-cell>
          <table:table-cell office:value-type="float" office:value="2866462" table:style-name="ce20">
            <text:p><text:s/>2,866,46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24" table:style-name="ce21">
            <text:p>1524</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南開科技大學" table:formula="msoxl:=F178" table:style-name="ce21">
            <text:p>南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78" table:style-name="ce19">
            <text:p>514178</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大仁科技大學</text:p>
          </table:table-cell>
          <table:table-cell office:value-type="float" office:value="3600000" table:style-name="ce20">
            <text:p><text:s/>3,6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805" table:style-name="ce21">
            <text:p>1805</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大仁科技大學" table:formula="msoxl:=F179" table:style-name="ce21">
            <text:p>大仁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80" table:style-name="ce19">
            <text:p>514180</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致理技術學院</text:p>
          </table:table-cell>
          <table:table-cell office:value-type="float" office:value="1832000" table:style-name="ce20">
            <text:p><text:s/>1,832,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608" table:style-name="ce21">
            <text:p>1608</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致理技術學院" table:formula="msoxl:=F180" table:style-name="ce21">
            <text:p>致理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79" table:style-name="ce19">
            <text:p>514179</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南榮技術學院</text:p>
          </table:table-cell>
          <table:table-cell office:value-type="float" office:value="1162552" table:style-name="ce20">
            <text:p><text:s/>1,162,55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14" table:style-name="ce21">
            <text:p>1514</text:p>
          </table:table-cell>
          <table:table-cell office:value-type="float" office:value="1021123" table:style-name="ce22">
            <text:p>1021123</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南榮技術學院" table:formula="msoxl:=F181" table:style-name="ce21">
            <text:p>南榮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9" table:style-name="ce18">
            <text:p>1021129</text:p>
          </table:table-cell>
          <table:table-cell office:value-type="float" office:value="514372" table:style-name="ce19">
            <text:p>514372</text:p>
          </table:table-cell>
          <table:table-cell office:value-type="string" table:style-name="ce19">
            <text:p>私立學校教學獎助</text:p>
          </table:table-cell>
          <table:table-cell office:value-type="string" table:style-name="ce19">
            <text:p>補助私立大學校院遞補學輔人力案經費</text:p>
          </table:table-cell>
          <table:table-cell office:value-type="string" table:style-name="ce19">
            <text:p>南榮技術學院</text:p>
          </table:table-cell>
          <table:table-cell office:value-type="float" office:value="1162552" table:style-name="ce20">
            <text:p><text:s/>1,162,552<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14" table:style-name="ce21">
            <text:p>1514</text:p>
          </table:table-cell>
          <table:table-cell office:value-type="float" office:value="1021128" table:style-name="ce22">
            <text:p>1021128</text:p>
          </table:table-cell>
          <table:table-cell office:value-type="string" table:style-name="ce22">
            <text:p>學務特教司<text:span text:style-name="T5">-</text:span>學生事務科<text:span text:style-name="T5">(</text:span>劉禹呈<text:span text:style-name="T5">)(102-2802-0024-000-00)</text:span></text:p>
          </table:table-cell>
          <table:table-cell office:value-type="string" office:string-value="南榮技術學院" table:formula="msoxl:=F182" table:style-name="ce21">
            <text:p>南榮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121" table:style-name="ce18">
            <text:p>1021121</text:p>
          </table:table-cell>
          <table:table-cell office:value-type="float" office:value="514024" table:style-name="ce19">
            <text:p>514024</text:p>
          </table:table-cell>
          <table:table-cell office:value-type="string" table:style-name="ce19">
            <text:p>私立學校教學獎助</text:p>
          </table:table-cell>
          <table:table-cell office:value-type="string" table:style-name="ce19">
            <text:p>補助私立高中職校軍訓教官101學年度成績考核獎金經費</text:p>
          </table:table-cell>
          <table:table-cell office:value-type="string" table:style-name="ce19">
            <text:p>財團法人私立淡江大學(本部委辦私立高中以上軍訓及護理教師待遇經費)</text:p>
          </table:table-cell>
          <table:table-cell office:value-type="float" office:value="76708981" table:style-name="ce20">
            <text:p><text:s/>76,708,981<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43" table:style-name="ce21">
            <text:p>1143</text:p>
          </table:table-cell>
          <table:table-cell office:value-type="float" office:value="1021120" table:style-name="ce22">
            <text:p>1021120</text:p>
          </table:table-cell>
          <table:table-cell office:value-type="string" table:style-name="ce22">
            <text:p>學務特教司<text:span text:style-name="T5">-</text:span>全民國防教育科<text:span text:style-name="T5">(</text:span>林靜蓉<text:span text:style-name="T5">)(102-2806-0079-000-00)</text:span></text:p>
          </table:table-cell>
          <table:table-cell office:value-type="string" office:string-value="財團法人私立淡江大學(本部委辦私立高中以上軍訓及護理教師待遇經費)" table:formula="msoxl:=F183" table:style-name="ce21">
            <text:p>財團法人私立淡江大學(本部委辦私立高中以上軍訓及護理教師待遇經費)</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13" table:style-name="ce19">
            <text:p>513713</text:p>
          </table:table-cell>
          <table:table-cell office:value-type="string" table:style-name="ce19">
            <text:p>私立學校教學獎助</text:p>
          </table:table-cell>
          <table:table-cell office:value-type="string" table:style-name="ce19">
            <text:p>補助私校教職員公保之保險費(政府負擔部分)經費<text:s/></text:p>
          </table:table-cell>
          <table:table-cell office:value-type="string" table:style-name="ce19">
            <text:p>臺灣銀行股份有限公司公教保險部</text:p>
          </table:table-cell>
          <table:table-cell office:value-type="float" office:value="52605956" table:style-name="ce20">
            <text:p><text:s/>52,605,956<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212" table:style-name="ce21">
            <text:p>2212</text:p>
          </table:table-cell>
          <table:table-cell office:value-type="float" office:value="1021113" table:style-name="ce22">
            <text:p>1021113</text:p>
          </table:table-cell>
          <table:table-cell office:value-type="string" table:style-name="ce22">
            <text:p>人事處<text:span text:style-name="T5">-</text:span>給與福利科<text:span text:style-name="T5">(</text:span>王慧鎔<text:span text:style-name="T5">)(102-4204-000981)</text:span></text:p>
          </table:table-cell>
          <table:table-cell office:value-type="string" office:string-value="臺灣銀行股份有限公司公教保險部" table:formula="msoxl:=F184" table:style-name="ce21">
            <text:p>臺灣銀行股份有限公司公教保險部</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96" table:style-name="ce19">
            <text:p>513796</text:p>
          </table:table-cell>
          <table:table-cell office:value-type="string" table:style-name="ce19">
            <text:p>私立學校教學獎助</text:p>
          </table:table-cell>
          <table:table-cell office:value-type="string" table:style-name="ce19">
            <text:p>補助私校教職員育嬰留職停薪健保費經費<text:s/></text:p>
          </table:table-cell>
          <table:table-cell office:value-type="string" table:style-name="ce19">
            <text:p>衛生福利部中央健康保險署</text:p>
          </table:table-cell>
          <table:table-cell office:value-type="float" office:value="172781" table:style-name="ce20">
            <text:p><text:s/>172,781<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2605" table:style-name="ce21">
            <text:p>2605</text:p>
          </table:table-cell>
          <table:table-cell office:value-type="float" office:value="1021114" table:style-name="ce22">
            <text:p>1021114</text:p>
          </table:table-cell>
          <table:table-cell office:value-type="string" table:style-name="ce22">
            <text:p>人事處<text:span text:style-name="T5">-</text:span>給與福利科<text:span text:style-name="T5">(</text:span>王慧鎔<text:span text:style-name="T5">)(102-4204-000997)</text:span></text:p>
          </table:table-cell>
          <table:table-cell office:value-type="string" office:string-value="衛生福利部中央健康保險署" table:formula="msoxl:=F185" table:style-name="ce21">
            <text:p>衛生福利部中央健康保險署</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127" table:style-name="ce18">
            <text:p>1021127</text:p>
          </table:table-cell>
          <table:table-cell office:value-type="float" office:value="514183" table:style-name="ce19">
            <text:p>514183</text:p>
          </table:table-cell>
          <table:table-cell office:value-type="string" table:style-name="ce19">
            <text:p>私立學校教學獎助</text:p>
          </table:table-cell>
          <table:table-cell office:value-type="string" table:style-name="ce19">
            <text:p>補助宜蘭縣聯絡處商借教官9員申請強制休假補助經費</text:p>
          </table:table-cell>
          <table:table-cell office:value-type="string" table:style-name="ce19">
            <text:p>財團法人私立淡江大學(本部委辦私立高中以上軍訓及護理教師待遇經費)</text:p>
          </table:table-cell>
          <table:table-cell office:value-type="float" office:value="141716" table:style-name="ce20">
            <text:p><text:s/>141,716<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43" table:style-name="ce21">
            <text:p>1143</text:p>
          </table:table-cell>
          <table:table-cell office:value-type="float" office:value="1021123" table:style-name="ce22">
            <text:p>1021123</text:p>
          </table:table-cell>
          <table:table-cell office:value-type="string" table:style-name="ce22">
            <text:p>學務特教司<text:span text:style-name="T5">-</text:span>軍護人力科<text:span text:style-name="T5">(</text:span>梁正宇<text:span text:style-name="T5">)(102-2801-000115)</text:span></text:p>
          </table:table-cell>
          <table:table-cell office:value-type="string" office:string-value="財團法人私立淡江大學(本部委辦私立高中以上軍訓及護理教師待遇經費)" table:formula="msoxl:=F186" table:style-name="ce21">
            <text:p>財團法人私立淡江大學(本部委辦私立高中以上軍訓及護理教師待遇經費)</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8" table:style-name="ce19">
            <text:p>514338</text:p>
          </table:table-cell>
          <table:table-cell office:value-type="string" table:style-name="ce19">
            <text:p>私立學校教學獎助</text:p>
          </table:table-cell>
          <table:table-cell office:value-type="string" table:style-name="ce19">
            <text:p>補助馬來西亞吉隆坡臺灣學校102學年度第1學期申請學生獎助學金經費</text:p>
          </table:table-cell>
          <table:table-cell office:value-type="string" table:style-name="ce19">
            <text:p>兆豐國際商業銀行</text:p>
          </table:table-cell>
          <table:table-cell office:value-type="float" office:value="153000" table:style-name="ce20">
            <text:p><text:s/>153,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4101" table:style-name="ce21">
            <text:p>44101</text:p>
          </table:table-cell>
          <table:table-cell office:value-type="float" office:value="2251" table:style-name="ce21">
            <text:p>2251</text:p>
          </table:table-cell>
          <table:table-cell office:value-type="float" office:value="1021127" table:style-name="ce22">
            <text:p>1021127</text:p>
          </table:table-cell>
          <table:table-cell office:value-type="string" table:style-name="ce22">
            <text:p>國際司<text:span text:style-name="T5">-</text:span>海外臺灣學校及華語教育科<text:span text:style-name="T5">(</text:span>邵治家<text:span text:style-name="T5">)</text:span>請秘書處結匯美金轉存馬來西亞吉隆坡臺灣學校美金帳戶<text:span text:style-name="T5">(102-2506-0133-000-00)</text:span></text:p>
          </table:table-cell>
          <table:table-cell office:value-type="string" office:string-value="兆豐國際商業銀行" table:formula="msoxl:=F187"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89" table:style-name="ce19">
            <text:p>513789</text:p>
          </table:table-cell>
          <table:table-cell office:value-type="string" table:style-name="ce19">
            <text:p>私立學校教學獎助</text:p>
          </table:table-cell>
          <table:table-cell office:value-type="string" table:style-name="ce19">
            <text:p>補助第14屆海外臺灣學校董事長校長暨家長會長聯席會議經費<text:s/></text:p>
          </table:table-cell>
          <table:table-cell office:value-type="string" table:style-name="ce19">
            <text:p>兆豐國際商業銀行</text:p>
          </table:table-cell>
          <table:table-cell office:value-type="float" office:value="700000" table:style-name="ce20">
            <text:p><text:s/>7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3801" table:style-name="ce21">
            <text:p>43801</text:p>
          </table:table-cell>
          <table:table-cell office:value-type="float" office:value="2251" table:style-name="ce21">
            <text:p>2251</text:p>
          </table:table-cell>
          <table:table-cell office:value-type="float" office:value="1021114" table:style-name="ce22">
            <text:p>1021114</text:p>
          </table:table-cell>
          <table:table-cell office:value-type="string" table:style-name="ce22">
            <text:p>國際司<text:span text:style-name="T5">-</text:span>海外臺灣學校及華語教育科<text:span text:style-name="T5">(</text:span>湯效蘭<text:span text:style-name="T5">)-</text:span>請秘書處結匯美金轉存越南胡志明市臺灣學校美金帳戶<text:span text:style-name="T5">(102-2506-0128-000-00)</text:span></text:p>
          </table:table-cell>
          <table:table-cell office:value-type="string" office:string-value="兆豐國際商業銀行" table:formula="msoxl:=F188"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602" table:style-name="ce19">
            <text:p>513602</text:p>
          </table:table-cell>
          <table:table-cell office:value-type="string" table:style-name="ce19">
            <text:p>私立學校教學獎助</text:p>
          </table:table-cell>
          <table:table-cell office:value-type="string" table:style-name="ce19">
            <text:p>補助精進學生實務能力特色計畫經費</text:p>
          </table:table-cell>
          <table:table-cell office:value-type="string" table:style-name="ce19">
            <text:p>華夏技術學院</text:p>
          </table:table-cell>
          <table:table-cell office:value-type="float" office:value="1500000" table:style-name="ce20">
            <text:p><text:s/>1,500,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1" table:style-name="ce21">
            <text:p>1</text:p>
          </table:table-cell>
          <table:table-cell office:value-type="float" office:value="43801" table:style-name="ce21">
            <text:p>43801</text:p>
          </table:table-cell>
          <table:table-cell office:value-type="float" office:value="1509" table:style-name="ce21">
            <text:p>1509</text:p>
          </table:table-cell>
          <table:table-cell office:value-type="float" office:value="1021111" table:style-name="ce22">
            <text:p>1021111</text:p>
          </table:table-cell>
          <table:table-cell office:value-type="string" table:style-name="ce22">
            <text:p>技職司<text:span text:style-name="T5">-</text:span>綜合企劃科<text:span text:style-name="T5">(</text:span>陳映璇<text:span text:style-name="T5">)(102-2301-0044-000-00)</text:span></text:p>
          </table:table-cell>
          <table:table-cell office:value-type="string" office:string-value="華夏技術學院" table:formula="msoxl:=F189" table:style-name="ce21">
            <text:p>華夏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602" table:style-name="ce19">
            <text:p>513602</text:p>
          </table:table-cell>
          <table:table-cell office:value-type="string" table:style-name="ce19">
            <text:p>私立學校教學獎助</text:p>
          </table:table-cell>
          <table:table-cell office:value-type="string" table:style-name="ce19">
            <text:p>補助精進學生實務能力特色計畫經費</text:p>
          </table:table-cell>
          <table:table-cell office:value-type="string" table:style-name="ce19">
            <text:p>華夏技術學院</text:p>
          </table:table-cell>
          <table:table-cell office:value-type="float" office:value="500000" table:style-name="ce20">
            <text:p><text:s/>500,000<text:s/></text:p>
          </table:table-cell>
          <table:table-cell office:value-type="float" office:value="51200010204" table:style-name="ce21">
            <text:p>51200010204</text:p>
          </table:table-cell>
          <table:table-cell office:value-type="float" office:value="2" table:style-name="ce21">
            <text:p>2</text:p>
          </table:table-cell>
          <table:table-cell office:value-type="float" office:value="1" table:style-name="ce21">
            <text:p>1</text:p>
          </table:table-cell>
          <table:table-cell office:value-type="float" office:value="43801" table:style-name="ce21">
            <text:p>43801</text:p>
          </table:table-cell>
          <table:table-cell office:value-type="float" office:value="1509" table:style-name="ce21">
            <text:p>1509</text:p>
          </table:table-cell>
          <table:table-cell office:value-type="float" office:value="1021111" table:style-name="ce22">
            <text:p>1021111</text:p>
          </table:table-cell>
          <table:table-cell office:value-type="string" table:style-name="ce22">
            <text:p>技職司<text:span text:style-name="T5">-</text:span>綜合企劃科<text:span text:style-name="T5">(</text:span>陳映璇<text:span text:style-name="T5">)(102-2301-0044-000-00)</text:span></text:p>
          </table:table-cell>
          <table:table-cell office:value-type="string" office:string-value="華夏技術學院" table:formula="msoxl:=F190" table:style-name="ce21">
            <text:p>華夏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600" table:style-name="ce19">
            <text:p>513600</text:p>
          </table:table-cell>
          <table:table-cell office:value-type="string" table:style-name="ce19">
            <text:p>私立學校教學獎助</text:p>
          </table:table-cell>
          <table:table-cell office:value-type="string" table:style-name="ce19">
            <text:p>補助辦理921地震公私立學校修復重建教學建築與設施專案貸款利息經費</text:p>
          </table:table-cell>
          <table:table-cell office:value-type="string" table:style-name="ce19">
            <text:p>臺灣中小企業銀行股份有限公司(921學校補貼息)</text:p>
          </table:table-cell>
          <table:table-cell office:value-type="float" office:value="88340" table:style-name="ce20">
            <text:p><text:s/>88,34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604" table:style-name="ce21">
            <text:p>2604</text:p>
          </table:table-cell>
          <table:table-cell office:value-type="float" office:value="1021111" table:style-name="ce22">
            <text:p>1021111</text:p>
          </table:table-cell>
          <table:table-cell office:value-type="string" table:style-name="ce22">
            <text:p>技職司<text:span text:style-name="T5">-</text:span>綜合企劃科<text:span text:style-name="T5">(</text:span>吳美娥<text:span text:style-name="T5">)(102-2301-0001-000-00)</text:span></text:p>
          </table:table-cell>
          <table:table-cell office:value-type="string" office:string-value="臺灣中小企業銀行股份有限公司(921學校補貼息)" table:formula="msoxl:=F191" table:style-name="ce21">
            <text:p>臺灣中小企業銀行股份有限公司(921學校補貼息)</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88" table:style-name="ce19">
            <text:p>513788</text:p>
          </table:table-cell>
          <table:table-cell office:value-type="string" table:style-name="ce19">
            <text:p>私立學校教學獎助</text:p>
          </table:table-cell>
          <table:table-cell office:value-type="string" table:style-name="ce19">
            <text:p>補助辦理921地震公私立學校修復重建教學建築與設施專案貸款利息經費</text:p>
          </table:table-cell>
          <table:table-cell office:value-type="string" table:style-name="ce19">
            <text:p>第一商業銀行(921貸款利息)</text:p>
          </table:table-cell>
          <table:table-cell office:value-type="float" office:value="30745" table:style-name="ce20">
            <text:p><text:s/>30,745<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603" table:style-name="ce21">
            <text:p>2603</text:p>
          </table:table-cell>
          <table:table-cell office:value-type="float" office:value="1021114" table:style-name="ce22">
            <text:p>1021114</text:p>
          </table:table-cell>
          <table:table-cell office:value-type="string" table:style-name="ce22">
            <text:p>技職司<text:span text:style-name="T5">-</text:span>綜合企劃科<text:span text:style-name="T5">(</text:span>吳美娥<text:span text:style-name="T5">)(102-2301-0001-000-00)</text:span></text:p>
          </table:table-cell>
          <table:table-cell office:value-type="string" office:string-value="第一商業銀行(921貸款利息)" table:formula="msoxl:=F192" table:style-name="ce21">
            <text:p>第一商業銀行(921貸款利息)</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127" table:style-name="ce18">
            <text:p>1021127</text:p>
          </table:table-cell>
          <table:table-cell office:value-type="float" office:value="514182" table:style-name="ce19">
            <text:p>514182</text:p>
          </table:table-cell>
          <table:table-cell office:value-type="string" table:style-name="ce19">
            <text:p>私立學校教學獎助</text:p>
          </table:table-cell>
          <table:table-cell office:value-type="string" table:style-name="ce19">
            <text:p>補助辦理921地震公私立學校修復重建教學建築與設施專案貸款利息經費</text:p>
          </table:table-cell>
          <table:table-cell office:value-type="string" table:style-name="ce19">
            <text:p>臺灣銀行營業部921地震公私立學校修復重建教學建築與設施專案貸款補貼息專戶</text:p>
          </table:table-cell>
          <table:table-cell office:value-type="float" office:value="79133" table:style-name="ce20">
            <text:p><text:s/>79,133<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3" table:style-name="ce21">
            <text:p>3</text:p>
          </table:table-cell>
          <table:table-cell office:value-type="float" office:value="43801" table:style-name="ce21">
            <text:p>43801</text:p>
          </table:table-cell>
          <table:table-cell office:value-type="float" office:value="2601" table:style-name="ce21">
            <text:p>2601</text:p>
          </table:table-cell>
          <table:table-cell office:value-type="float" office:value="1021123" table:style-name="ce22">
            <text:p>1021123</text:p>
          </table:table-cell>
          <table:table-cell office:value-type="string" table:style-name="ce22">
            <text:p>技職司<text:span text:style-name="T5">-</text:span>綜合企劃科<text:span text:style-name="T5">(</text:span>吳美娥<text:span text:style-name="T5">)(102-2301-0001-000-00)</text:span></text:p>
          </table:table-cell>
          <table:table-cell office:value-type="string" office:string-value="臺灣銀行營業部921地震公私立學校修復重建教學建築與設施專案貸款補貼息專戶" table:formula="msoxl:=F193" table:style-name="ce21">
            <text:p>臺灣銀行營業部921地震公私立學校修復重建教學建築與設施專案貸款補貼息專戶</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37" table:style-name="ce19">
            <text:p>514337</text:p>
          </table:table-cell>
          <table:table-cell office:value-type="string" table:style-name="ce19">
            <text:p>私立學校教學獎助</text:p>
          </table:table-cell>
          <table:table-cell office:value-type="string" table:style-name="ce19">
            <text:p>補助檳吉臺灣學校102學年度第1學期學費補助學生名冊及獎助學金經費<text:s/></text:p>
          </table:table-cell>
          <table:table-cell office:value-type="string" table:style-name="ce19">
            <text:p>兆豐國際商業銀行</text:p>
          </table:table-cell>
          <table:table-cell office:value-type="float" office:value="539000" table:style-name="ce20">
            <text:p><text:s/>539,000<text:s/></text:p>
          </table:table-cell>
          <table:table-cell office:value-type="float" office:value="51200010204" table:style-name="ce21">
            <text:p>51200010204</text:p>
          </table:table-cell>
          <table:table-cell office:value-type="float" office:value="1" table:style-name="ce21">
            <text:p>1</text:p>
          </table:table-cell>
          <table:table-cell office:value-type="float" office:value="9" table:style-name="ce21">
            <text:p>9</text:p>
          </table:table-cell>
          <table:table-cell office:value-type="float" office:value="44101" table:style-name="ce21">
            <text:p>44101</text:p>
          </table:table-cell>
          <table:table-cell office:value-type="float" office:value="2251" table:style-name="ce21">
            <text:p>2251</text:p>
          </table:table-cell>
          <table:table-cell office:value-type="float" office:value="1021127" table:style-name="ce22">
            <text:p>1021127</text:p>
          </table:table-cell>
          <table:table-cell office:value-type="string" table:style-name="ce22">
            <text:p>國際司<text:span text:style-name="T5">-</text:span>海外臺灣學校及華語教育科請秘書處結匯美金轉存馬來西亞檳吉臺灣學校美金帳戶<text:span text:style-name="T5">(</text:span>邵治家<text:span text:style-name="T5">)(102-2506-0137-000-00)</text:span></text:p>
          </table:table-cell>
          <table:table-cell office:value-type="string" office:string-value="兆豐國際商業銀行" table:formula="msoxl:=F194"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07" table:style-name="ce19">
            <text:p>513107</text:p>
          </table:table-cell>
          <table:table-cell office:value-type="string" table:style-name="ce19">
            <text:p>師資培育與藝術教育行政及督導</text:p>
          </table:table-cell>
          <table:table-cell office:value-type="string" table:style-name="ce19">
            <text:p>補助102年第1期補助藝術教育活動經費<text:s/></text:p>
          </table:table-cell>
          <table:table-cell office:value-type="string" table:style-name="ce19">
            <text:p>蘭陵箏樂團</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473783" table:style-name="ce21">
            <text:p>31473783</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28-000-00)</text:span></text:p>
          </table:table-cell>
          <table:table-cell office:value-type="string" office:string-value="蘭陵箏樂團" table:formula="msoxl:=F195" table:style-name="ce21">
            <text:p>蘭陵箏樂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13" table:style-name="ce19">
            <text:p>513113</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琥珀傳統藝術工作群</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2018007" table:style-name="ce21">
            <text:p>92018007</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琥珀傳統藝術工作群" table:formula="msoxl:=F196" table:style-name="ce21">
            <text:p>琥珀傳統藝術工作群</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14" table:style-name="ce19">
            <text:p>513114</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海豚媽媽藝術企劃團隊暨室內樂團</text:p>
          </table:table-cell>
          <table:table-cell office:value-type="float" office:value="52500" table:style-name="ce20">
            <text:p><text:s/>52,5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934857" table:style-name="ce21">
            <text:p>31934857</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海豚媽媽藝術企劃團隊暨室內樂團" table:formula="msoxl:=F197" table:style-name="ce21">
            <text:p>海豚媽媽藝術企劃團隊暨室內樂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15" table:style-name="ce19">
            <text:p>513115</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傌儷芭里文化藝術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992045" table:style-name="ce21">
            <text:p>99992045</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傌儷芭里文化藝術團" table:formula="msoxl:=F198" table:style-name="ce21">
            <text:p>傌儷芭里文化藝術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88" table:style-name="ce19">
            <text:p>513188</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元培科技大學</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2" table:style-name="ce21">
            <text:p>1802</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元培科技大學" table:formula="msoxl:=F199" table:style-name="ce21">
            <text:p>元培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67" table:style-name="ce19">
            <text:p>513367</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台中朝藝閣掌中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6918596" table:style-name="ce21">
            <text:p>26918596</text:p>
          </table:table-cell>
          <table:table-cell office:value-type="float" office:value="1021106" table:style-name="ce22">
            <text:p>1021106</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台中朝藝閣掌中劇團" table:formula="msoxl:=F200" table:style-name="ce21">
            <text:p>台中朝藝閣掌中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1" table:style-name="ce19">
            <text:p>513511</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楊秀卿說唱藝術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4915382" table:style-name="ce21">
            <text:p>34915382</text:p>
          </table:table-cell>
          <table:table-cell office:value-type="float" office:value="1021108" table:style-name="ce22">
            <text:p>102110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楊秀卿說唱藝術團" table:formula="msoxl:=F201" table:style-name="ce21">
            <text:p>楊秀卿說唱藝術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2" table:style-name="ce19">
            <text:p>513512</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中華民國嶺南國畫學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2084358" table:style-name="ce21">
            <text:p>92084358</text:p>
          </table:table-cell>
          <table:table-cell office:value-type="float" office:value="1021108" table:style-name="ce22">
            <text:p>102110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中華民國嶺南國畫學會" table:formula="msoxl:=F202" table:style-name="ce21">
            <text:p>中華民國嶺南國畫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3" table:style-name="ce19">
            <text:p>513513</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絲竹京崑劇團</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7984553" table:style-name="ce21">
            <text:p>97984553</text:p>
          </table:table-cell>
          <table:table-cell office:value-type="float" office:value="1021108" table:style-name="ce22">
            <text:p>102110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絲竹京崑劇團" table:formula="msoxl:=F203" table:style-name="ce21">
            <text:p>絲竹京崑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4" table:style-name="ce19">
            <text:p>513514</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嘉義縣真興閣掌中劇團</text:p>
          </table:table-cell>
          <table:table-cell office:value-type="float" office:value="37500" table:style-name="ce20">
            <text:p><text:s/>37,5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4699230" table:style-name="ce21">
            <text:p>14699230</text:p>
          </table:table-cell>
          <table:table-cell office:value-type="float" office:value="1021108" table:style-name="ce22">
            <text:p>1021108</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嘉義縣真興閣掌中劇團" table:formula="msoxl:=F204" table:style-name="ce21">
            <text:p>嘉義縣真興閣掌中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2" table:style-name="ce19">
            <text:p>513632</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市民管樂團</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4542982" table:style-name="ce21">
            <text:p>14542982</text:p>
          </table:table-cell>
          <table:table-cell office:value-type="float" office:value="1021112" table:style-name="ce22">
            <text:p>102111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市民管樂團" table:formula="msoxl:=F205" table:style-name="ce21">
            <text:p>市民管樂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5" table:style-name="ce19">
            <text:p>513635</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印象銅管五重奏樂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884794" table:style-name="ce21">
            <text:p>25884794</text:p>
          </table:table-cell>
          <table:table-cell office:value-type="float" office:value="1021112" table:style-name="ce22">
            <text:p>102111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印象銅管五重奏樂團" table:formula="msoxl:=F206" table:style-name="ce21">
            <text:p>印象銅管五重奏樂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7" table:style-name="ce19">
            <text:p>513637</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台北崑劇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4982589" table:style-name="ce21">
            <text:p>94982589</text:p>
          </table:table-cell>
          <table:table-cell office:value-type="float" office:value="1021112" table:style-name="ce22">
            <text:p>102111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台北崑劇團" table:formula="msoxl:=F207" table:style-name="ce21">
            <text:p>台北崑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3" table:style-name="ce19">
            <text:p>513723</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一京劇一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5459666" table:style-name="ce21">
            <text:p>5459666</text:p>
          </table:table-cell>
          <table:table-cell office:value-type="float" office:value="1021113" table:style-name="ce22">
            <text:p>1021113</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一京劇一團" table:formula="msoxl:=F208" table:style-name="ce21">
            <text:p>一京劇一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5" table:style-name="ce19">
            <text:p>513725</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高雄市私立立志高級中學</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76002400" table:style-name="ce21">
            <text:p>76002400</text:p>
          </table:table-cell>
          <table:table-cell office:value-type="float" office:value="1021113" table:style-name="ce22">
            <text:p>1021113</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高雄市私立立志高級中學" table:formula="msoxl:=F209" table:style-name="ce21">
            <text:p>高雄市私立立志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6" table:style-name="ce19">
            <text:p>513726</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尚和歌仔戲劇團</text:p>
          </table:table-cell>
          <table:table-cell office:value-type="float" office:value="24000" table:style-name="ce20">
            <text:p><text:s/>24,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0996633" table:style-name="ce21">
            <text:p>70996633</text:p>
          </table:table-cell>
          <table:table-cell office:value-type="float" office:value="1021113" table:style-name="ce22">
            <text:p>1021113</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尚和歌仔戲劇團" table:formula="msoxl:=F210" table:style-name="ce21">
            <text:p>尚和歌仔戲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03" table:style-name="ce19">
            <text:p>513803</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錦飛鳳傀儡戲劇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661855" table:style-name="ce21">
            <text:p>17661855</text:p>
          </table:table-cell>
          <table:table-cell office:value-type="float" office:value="1021115" table:style-name="ce22">
            <text:p>1021115</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錦飛鳳傀儡戲劇團" table:formula="msoxl:=F211" table:style-name="ce21">
            <text:p>錦飛鳳傀儡戲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17" table:style-name="ce19">
            <text:p>514117</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木精靈傀儡戲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884062" table:style-name="ce21">
            <text:p>25884062</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木精靈傀儡戲團" table:formula="msoxl:=F212" table:style-name="ce21">
            <text:p>木精靈傀儡戲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18" table:style-name="ce19">
            <text:p>514118</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即興湯姆劇團</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739159" table:style-name="ce21">
            <text:p>31739159</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即興湯姆劇團" table:formula="msoxl:=F213" table:style-name="ce21">
            <text:p>即興湯姆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19" table:style-name="ce19">
            <text:p>514119</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金喇叭銅管5重奏</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781563" table:style-name="ce21">
            <text:p>31781563</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王筱涵<text:span text:style-name="T5">)(102-2601-0059-000-00)(102-2601-0059-000-00)</text:span></text:p>
          </table:table-cell>
          <table:table-cell office:value-type="string" office:string-value="金喇叭銅管5重奏" table:formula="msoxl:=F214" table:style-name="ce21">
            <text:p>金喇叭銅管5重奏</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20" table:style-name="ce19">
            <text:p>514120</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黑手那卡西-工人樂隊</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1758938" table:style-name="ce21">
            <text:p>21758938</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黑手那卡西-工人樂隊" table:formula="msoxl:=F215" table:style-name="ce21">
            <text:p>黑手那卡西-工人樂隊</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2" table:style-name="ce19">
            <text:p>514292</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台灣揚琴樂團</text:p>
          </table:table-cell>
          <table:table-cell office:value-type="float" office:value="52500" table:style-name="ce20">
            <text:p><text:s/>52,5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80916321" table:style-name="ce21">
            <text:p>80916321</text:p>
          </table:table-cell>
          <table:table-cell office:value-type="float" office:value="1021127" table:style-name="ce22">
            <text:p>102112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台灣揚琴樂團" table:formula="msoxl:=F216" table:style-name="ce21">
            <text:p>台灣揚琴樂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4" table:style-name="ce19">
            <text:p>514294</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Miracle長笛明星樂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0220587" table:style-name="ce21">
            <text:p>10220587</text:p>
          </table:table-cell>
          <table:table-cell office:value-type="float" office:value="1021127" table:style-name="ce22">
            <text:p>1021127</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Miracle長笛明星樂團" table:formula="msoxl:=F217" table:style-name="ce21">
            <text:p>Miracle長笛明星樂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55" table:style-name="ce19">
            <text:p>513855</text:p>
          </table:table-cell>
          <table:table-cell office:value-type="string" table:style-name="ce19">
            <text:p>師資培育與藝術教育行政及督導</text:p>
          </table:table-cell>
          <table:table-cell office:value-type="string" table:style-name="ce19">
            <text:p>補助102年補助藝術教育活動專案審查第4次會議核定經費<text:s/></text:p>
          </table:table-cell>
          <table:table-cell office:value-type="string" table:style-name="ce19">
            <text:p>高雄市文化創意發展協進會</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734997" table:style-name="ce21">
            <text:p>99734997</text:p>
          </table:table-cell>
          <table:table-cell office:value-type="float" office:value="1021118" table:style-name="ce22">
            <text:p>1021118</text:p>
          </table:table-cell>
          <table:table-cell office:value-type="string" table:style-name="ce22">
            <text:p>師培藝教司<text:span text:style-name="T5">-</text:span>藝術教育及綜合企劃科<text:span text:style-name="T5">(</text:span>王筱涵<text:span text:style-name="T5">)(102-2601-0037-000-00)</text:span></text:p>
          </table:table-cell>
          <table:table-cell office:value-type="string" office:string-value="高雄市文化創意發展協進會" table:formula="msoxl:=F218" table:style-name="ce21">
            <text:p>高雄市文化創意發展協進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09" table:style-name="ce19">
            <text:p>513109</text:p>
          </table:table-cell>
          <table:table-cell office:value-type="string" table:style-name="ce19">
            <text:p>師資培育與藝術教育行政及督導</text:p>
          </table:table-cell>
          <table:table-cell office:value-type="string" table:style-name="ce19">
            <text:p>補助102年補助藝術教育活動專案審查第5次會議核定經費<text:s/></text:p>
          </table:table-cell>
          <table:table-cell office:value-type="string" table:style-name="ce19">
            <text:p>彰化縣城鄉發展促進協會</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261157" table:style-name="ce21">
            <text:p>25261157</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44-000-00)</text:span></text:p>
          </table:table-cell>
          <table:table-cell office:value-type="string" office:string-value="彰化縣城鄉發展促進協會" table:formula="msoxl:=F219" table:style-name="ce21">
            <text:p>彰化縣城鄉發展促進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24" table:style-name="ce19">
            <text:p>513924</text:p>
          </table:table-cell>
          <table:table-cell office:value-type="string" table:style-name="ce19">
            <text:p>師資培育與藝術教育行政及督導</text:p>
          </table:table-cell>
          <table:table-cell office:value-type="string" table:style-name="ce19">
            <text:p>補助102年補助藝術教育活動專案審查第6次會議核定經費<text:s/></text:p>
          </table:table-cell>
          <table:table-cell office:value-type="string" table:style-name="ce19">
            <text:p>中華民國藝評人協會</text:p>
          </table:table-cell>
          <table:table-cell office:value-type="float" office:value="200000" table:style-name="ce20">
            <text:p><text:s/>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609612" table:style-name="ce21">
            <text:p>17609612</text:p>
          </table:table-cell>
          <table:table-cell office:value-type="float" office:value="1021119" table:style-name="ce22">
            <text:p>1021119</text:p>
          </table:table-cell>
          <table:table-cell office:value-type="string" table:style-name="ce22">
            <text:p>師培藝教司<text:span text:style-name="T5">-</text:span>藝術教育及綜合企劃科<text:span text:style-name="T5">(</text:span>王筱涵<text:span text:style-name="T5">)(102-2601-0053-000-00)</text:span></text:p>
          </table:table-cell>
          <table:table-cell office:value-type="string" office:string-value="中華民國藝評人協會" table:formula="msoxl:=F220" table:style-name="ce21">
            <text:p>中華民國藝評人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03" table:style-name="ce19">
            <text:p>513103</text:p>
          </table:table-cell>
          <table:table-cell office:value-type="string" table:style-name="ce19">
            <text:p>師資培育與藝術教育行政及督導</text:p>
          </table:table-cell>
          <table:table-cell office:value-type="string" table:style-name="ce19">
            <text:p>補助102年補助藝術教育活動專案審查第7次會議核定經費<text:s/></text:p>
          </table:table-cell>
          <table:table-cell office:value-type="string" table:style-name="ce19">
            <text:p>財團法人人間文教基金會</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7945617" table:style-name="ce21">
            <text:p>97945617</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財團法人人間文教基金會" table:formula="msoxl:=F221" table:style-name="ce21">
            <text:p>財團法人人間文教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08" table:style-name="ce19">
            <text:p>513108</text:p>
          </table:table-cell>
          <table:table-cell office:value-type="string" table:style-name="ce19">
            <text:p>師資培育與藝術教育行政及督導</text:p>
          </table:table-cell>
          <table:table-cell office:value-type="string" table:style-name="ce19">
            <text:p>補助102年補助藝術教育活動專案審查第7次會議核定經費<text:s/></text:p>
          </table:table-cell>
          <table:table-cell office:value-type="string" table:style-name="ce19">
            <text:p>廖文和布袋戲團</text:p>
          </table:table-cell>
          <table:table-cell office:value-type="float" office:value="250000" table:style-name="ce20">
            <text:p><text:s/>2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8957731" table:style-name="ce21">
            <text:p>78957731</text:p>
          </table:table-cell>
          <table:table-cell office:value-type="float" office:value="1021101" table:style-name="ce22">
            <text:p>1021101</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廖文和布袋戲團" table:formula="msoxl:=F222" table:style-name="ce21">
            <text:p>廖文和布袋戲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1" table:style-name="ce19">
            <text:p>513631</text:p>
          </table:table-cell>
          <table:table-cell office:value-type="string" table:style-name="ce19">
            <text:p>師資培育與藝術教育行政及督導</text:p>
          </table:table-cell>
          <table:table-cell office:value-type="string" table:style-name="ce19">
            <text:p>補助102年補助藝術教育活動專案審查第7次會議核定經費<text:s/></text:p>
          </table:table-cell>
          <table:table-cell office:value-type="string" table:style-name="ce19">
            <text:p>財團法人晴光文教基金會</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4873084" table:style-name="ce21">
            <text:p>74873084</text:p>
          </table:table-cell>
          <table:table-cell office:value-type="float" office:value="1021112" table:style-name="ce22">
            <text:p>1021112</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財團法人晴光文教基金會" table:formula="msoxl:=F223" table:style-name="ce21">
            <text:p>財團法人晴光文教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3" table:style-name="ce19">
            <text:p>513633</text:p>
          </table:table-cell>
          <table:table-cell office:value-type="string" table:style-name="ce19">
            <text:p>師資培育與藝術教育行政及督導</text:p>
          </table:table-cell>
          <table:table-cell office:value-type="string" table:style-name="ce19">
            <text:p>補助102年補助藝術教育活動專案審查第7次會議核定經費<text:s/></text:p>
          </table:table-cell>
          <table:table-cell office:value-type="string" table:style-name="ce19">
            <text:p>花蓮縣原住民文化教育福利關懷協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6105520" table:style-name="ce21">
            <text:p>26105520</text:p>
          </table:table-cell>
          <table:table-cell office:value-type="float" office:value="1021112" table:style-name="ce22">
            <text:p>1021112</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花蓮縣原住民文化教育福利關懷協會" table:formula="msoxl:=F224" table:style-name="ce21">
            <text:p>花蓮縣原住民文化教育福利關懷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7" table:style-name="ce19">
            <text:p>513727</text:p>
          </table:table-cell>
          <table:table-cell office:value-type="string" table:style-name="ce19">
            <text:p>師資培育與藝術教育行政及督導</text:p>
          </table:table-cell>
          <table:table-cell office:value-type="string" table:style-name="ce19">
            <text:p>補助102年補助藝術教育活動專案審查第7次會議核定經費<text:s/></text:p>
          </table:table-cell>
          <table:table-cell office:value-type="string" table:style-name="ce19">
            <text:p>社團法人中華臺灣基督教曠野協會</text:p>
          </table:table-cell>
          <table:table-cell office:value-type="float" office:value="10000" table:style-name="ce20">
            <text:p><text:s/>1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811574" table:style-name="ce21">
            <text:p>2811574</text:p>
          </table:table-cell>
          <table:table-cell office:value-type="float" office:value="1021113" table:style-name="ce22">
            <text:p>1021113</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社團法人中華臺灣基督教曠野協會" table:formula="msoxl:=F225" table:style-name="ce21">
            <text:p>社團法人中華臺灣基督教曠野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56" table:style-name="ce19">
            <text:p>513856</text:p>
          </table:table-cell>
          <table:table-cell office:value-type="string" table:style-name="ce19">
            <text:p>師資培育與藝術教育行政及督導</text:p>
          </table:table-cell>
          <table:table-cell office:value-type="string" table:style-name="ce19">
            <text:p>補助102年補助藝術教育活動專案審查第7次會議核定經費<text:s/></text:p>
          </table:table-cell>
          <table:table-cell office:value-type="string" table:style-name="ce19">
            <text:p>五洲園今日掌中劇團</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80905210" table:style-name="ce21">
            <text:p>80905210</text:p>
          </table:table-cell>
          <table:table-cell office:value-type="float" office:value="1021118" table:style-name="ce22">
            <text:p>1021118</text:p>
          </table:table-cell>
          <table:table-cell office:value-type="string" table:style-name="ce22">
            <text:p>師培藝教司<text:span text:style-name="T5">-</text:span>藝術教育及綜合企劃科<text:span text:style-name="T5">(</text:span>王筱涵<text:span text:style-name="T5">)(102-2601-0060-000-00)</text:span></text:p>
          </table:table-cell>
          <table:table-cell office:value-type="string" office:string-value="五洲園今日掌中劇團" table:formula="msoxl:=F226" table:style-name="ce21">
            <text:p>五洲園今日掌中劇團</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4" table:style-name="ce19">
            <text:p>513634</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彰化縣道東文教協會</text:p>
          </table:table-cell>
          <table:table-cell office:value-type="float" office:value="30000" table:style-name="ce20">
            <text:p><text:s/>3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192401" table:style-name="ce21">
            <text:p>9192401</text:p>
          </table:table-cell>
          <table:table-cell office:value-type="float" office:value="1021112" table:style-name="ce22">
            <text:p>1021112</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彰化縣道東文教協會" table:formula="msoxl:=F227" table:style-name="ce21">
            <text:p>彰化縣道東文教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30" table:style-name="ce19">
            <text:p>513730</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財團法人台北市蔡瑞月文化基金會</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605616" table:style-name="ce21">
            <text:p>17605616</text:p>
          </table:table-cell>
          <table:table-cell office:value-type="float" office:value="1021113" table:style-name="ce22">
            <text:p>1021113</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財團法人台北市蔡瑞月文化基金會" table:formula="msoxl:=F228" table:style-name="ce21">
            <text:p>財團法人台北市蔡瑞月文化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57" table:style-name="ce19">
            <text:p>513857</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中華民國兩性平等關懷協會</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5615882" table:style-name="ce21">
            <text:p>25615882</text:p>
          </table:table-cell>
          <table:table-cell office:value-type="float" office:value="1021118" table:style-name="ce22">
            <text:p>1021118</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中華民國兩性平等關懷協會" table:formula="msoxl:=F229" table:style-name="ce21">
            <text:p>中華民國兩性平等關懷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18" table:style-name="ce19">
            <text:p>513918</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桃園縣客家音樂發展學會</text:p>
          </table:table-cell>
          <table:table-cell office:value-type="float" office:value="49242" table:style-name="ce20">
            <text:p><text:s/>49,24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7419726" table:style-name="ce21">
            <text:p>17419726</text:p>
          </table:table-cell>
          <table:table-cell office:value-type="float" office:value="1021119" table:style-name="ce22">
            <text:p>1021119</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桃園縣客家音樂發展學會" table:formula="msoxl:=F230" table:style-name="ce21">
            <text:p>桃園縣客家音樂發展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11" table:style-name="ce19">
            <text:p>514011</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花蓮縣秀林鄉三棧社區發展協會</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9757338" table:style-name="ce21">
            <text:p>99757338</text:p>
          </table:table-cell>
          <table:table-cell office:value-type="float" office:value="1021120" table:style-name="ce22">
            <text:p>1021120</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花蓮縣秀林鄉三棧社區發展協會" table:formula="msoxl:=F231" table:style-name="ce21">
            <text:p>花蓮縣秀林鄉三棧社區發展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21" table:style-name="ce19">
            <text:p>514121</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中華民國南曦文教發展協會</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9992627" table:style-name="ce21">
            <text:p>39992627</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中華民國南曦文教發展協會" table:formula="msoxl:=F232" table:style-name="ce21">
            <text:p>中華民國南曦文教發展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46" table:style-name="ce19">
            <text:p>514246</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社團法人台灣阿甘精神發展協會</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8674497" table:style-name="ce21">
            <text:p>48674497</text:p>
          </table:table-cell>
          <table:table-cell office:value-type="float" office:value="1021126" table:style-name="ce22">
            <text:p>1021126</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社團法人台灣阿甘精神發展協會" table:formula="msoxl:=F233" table:style-name="ce21">
            <text:p>社團法人台灣阿甘精神發展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3" table:style-name="ce19">
            <text:p>514293</text:p>
          </table:table-cell>
          <table:table-cell office:value-type="string" table:style-name="ce19">
            <text:p>師資培育與藝術教育行政及督導</text:p>
          </table:table-cell>
          <table:table-cell office:value-type="string" table:style-name="ce19">
            <text:p>補助102年補助藝術教育活動專案審查第8次會議核定經費<text:s/></text:p>
          </table:table-cell>
          <table:table-cell office:value-type="string" table:style-name="ce19">
            <text:p>新北市樹林區原住民族發展協進會</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3989443" table:style-name="ce21">
            <text:p>13989443</text:p>
          </table:table-cell>
          <table:table-cell office:value-type="float" office:value="1021127" table:style-name="ce22">
            <text:p>1021127</text:p>
          </table:table-cell>
          <table:table-cell office:value-type="string" table:style-name="ce22">
            <text:p>師培藝教司<text:span text:style-name="T5">-</text:span>藝術教育及綜合企劃科<text:span text:style-name="T5">(</text:span>王筱涵<text:span text:style-name="T5">)(102-2601-0063-000-00)</text:span></text:p>
          </table:table-cell>
          <table:table-cell office:value-type="string" office:string-value="新北市樹林區原住民族發展協進會" table:formula="msoxl:=F234" table:style-name="ce21">
            <text:p>新北市樹林區原住民族發展協進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臺灣師範大學</text:p>
          </table:table-cell>
          <table:table-cell office:value-type="float" office:value="3160000" table:style-name="ce20">
            <text:p><text:s/>3,1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06" table:style-name="ce21">
            <text:p>1106</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臺灣師範大學" table:formula="msoxl:=F235" table:style-name="ce21">
            <text:p>國立臺灣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屏東教育大學</text:p>
          </table:table-cell>
          <table:table-cell office:value-type="float" office:value="3120000" table:style-name="ce20">
            <text:p><text:s/>3,1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65" table:style-name="ce21">
            <text:p>1365</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屏東教育大學" table:formula="msoxl:=F236" table:style-name="ce21">
            <text:p>國立屏東教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高雄師範大學</text:p>
          </table:table-cell>
          <table:table-cell office:value-type="float" office:value="2440000" table:style-name="ce20">
            <text:p><text:s/>2,44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11" table:style-name="ce21">
            <text:p>1111</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高雄師範大學" table:formula="msoxl:=F237" table:style-name="ce21">
            <text:p>國立高雄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臺北教育大學</text:p>
          </table:table-cell>
          <table:table-cell office:value-type="float" office:value="5160000" table:style-name="ce20">
            <text:p><text:s/>5,1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02" table:style-name="ce21">
            <text:p>1302</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臺北教育大學" table:formula="msoxl:=F238" table:style-name="ce21">
            <text:p>國立臺北教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臺南大學</text:p>
          </table:table-cell>
          <table:table-cell office:value-type="float" office:value="2600000" table:style-name="ce20">
            <text:p><text:s/>2,6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03" table:style-name="ce21">
            <text:p>1303</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臺南大學" table:formula="msoxl:=F239" table:style-name="ce21">
            <text:p>國立臺南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臺東大學</text:p>
          </table:table-cell>
          <table:table-cell office:value-type="float" office:value="720000" table:style-name="ce20">
            <text:p><text:s/>7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08" table:style-name="ce21">
            <text:p>1308</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臺東大學" table:formula="msoxl:=F240" table:style-name="ce21">
            <text:p>國立臺東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新竹教育大學</text:p>
          </table:table-cell>
          <table:table-cell office:value-type="float" office:value="3880000" table:style-name="ce20">
            <text:p><text:s/>3,8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06" table:style-name="ce21">
            <text:p>1306</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新竹教育大學" table:formula="msoxl:=F241" table:style-name="ce21">
            <text:p>國立新竹教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臺中教育大學</text:p>
          </table:table-cell>
          <table:table-cell office:value-type="float" office:value="4520000" table:style-name="ce20">
            <text:p><text:s/>4,5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301" table:style-name="ce21">
            <text:p>1301</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臺中教育大學" table:formula="msoxl:=F242" table:style-name="ce21">
            <text:p>國立臺中教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彰化師範大學</text:p>
          </table:table-cell>
          <table:table-cell office:value-type="float" office:value="1960000" table:style-name="ce20">
            <text:p><text:s/>1,9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12" table:style-name="ce21">
            <text:p>1112</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彰化師範大學" table:formula="msoxl:=F243" table:style-name="ce21">
            <text:p>國立彰化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臺北市政府</text:p>
          </table:table-cell>
          <table:table-cell office:value-type="float" office:value="4120000" table:style-name="ce20">
            <text:p><text:s/>4,1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482" table:style-name="ce21">
            <text:p>482</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臺北市政府" table:formula="msoxl:=F244" table:style-name="ce21">
            <text:p>臺北市政府</text:p>
          </table:table-cell>
          <table:table-cell office:value-type="float" office:value="17" table:formula="msoxl:=VLOOKUP(O:O,'E:\WebSite\WS\Files\Upload\1\relfile\7138\20405\[10211補捐助明細-公佈.xls]對照'!A$1:B$65536,2,0)" table:style-name="ce21">
            <text:p>17</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嘉義大學</text:p>
          </table:table-cell>
          <table:table-cell office:value-type="float" office:value="1560000" table:style-name="ce20">
            <text:p><text:s/>1,5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77" table:style-name="ce21">
            <text:p>1177</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嘉義大學" table:formula="msoxl:=F245" table:style-name="ce21">
            <text:p>國立嘉義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797" table:style-name="ce19">
            <text:p>513797</text:p>
          </table:table-cell>
          <table:table-cell office:value-type="string" table:style-name="ce19">
            <text:p>師資培育與藝術教育行政及督導</text:p>
          </table:table-cell>
          <table:table-cell office:value-type="string" table:style-name="ce19">
            <text:p>補助102學年度卓越師資培育獎學金試辦計畫續領獎學金經費<text:s/></text:p>
          </table:table-cell>
          <table:table-cell office:value-type="string" table:style-name="ce19">
            <text:p>國立東華大學</text:p>
          </table:table-cell>
          <table:table-cell office:value-type="float" office:value="1520000" table:style-name="ce20">
            <text:p><text:s/>1,5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54" table:style-name="ce21">
            <text:p>1154</text:p>
          </table:table-cell>
          <table:table-cell office:value-type="float" office:value="1021115" table:style-name="ce22">
            <text:p>1021115</text:p>
          </table:table-cell>
          <table:table-cell office:value-type="string" table:style-name="ce22">
            <text:p>師培藝教司<text:span text:style-name="T5">-</text:span>師資職前教育科<text:span text:style-name="T5">(</text:span>楊茹雲<text:span text:style-name="T5">)(102-2602-0064-000-00)</text:span></text:p>
          </table:table-cell>
          <table:table-cell office:value-type="string" office:string-value="國立東華大學" table:formula="msoxl:=F246" table:style-name="ce21">
            <text:p>國立東華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104" table:style-name="ce19">
            <text:p>513104</text:p>
          </table:table-cell>
          <table:table-cell office:value-type="string" table:style-name="ce19">
            <text:p>師資培育與藝術教育行政及督導</text:p>
          </table:table-cell>
          <table:table-cell office:value-type="string" table:style-name="ce19">
            <text:p>補助師資培育之大學提供教師在職進修數位研習課程經費</text:p>
          </table:table-cell>
          <table:table-cell office:value-type="string" table:style-name="ce19">
            <text:p>台南應用科技大學(原台南科技大學991001更名)</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04" table:style-name="ce21">
            <text:p>1904</text:p>
          </table:table-cell>
          <table:table-cell office:value-type="float" office:value="1021101" table:style-name="ce22">
            <text:p>1021101</text:p>
          </table:table-cell>
          <table:table-cell office:value-type="string" table:style-name="ce22">
            <text:p>師培藝教司<text:span text:style-name="T5">-</text:span>教師專業發展科<text:span text:style-name="T5">(</text:span>吳佾其<text:span text:style-name="T5">)(102-2603-0137-000-00)</text:span></text:p>
          </table:table-cell>
          <table:table-cell office:value-type="string" office:string-value="台南應用科技大學(原台南科技大學991001更名)" table:formula="msoxl:=F247" table:style-name="ce21">
            <text:p>台南應用科技大學(原台南科技大學991001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68" table:style-name="ce19">
            <text:p>51336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基隆市私立培德高級工業家事職業學校</text:p>
          </table:table-cell>
          <table:table-cell office:value-type="float" office:value="5649" table:style-name="ce20">
            <text:p><text:s/>5,64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01932" table:style-name="ce21">
            <text:p>501932</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基隆市私立培德高級工業家事職業學校" table:formula="msoxl:=F248" table:style-name="ce21">
            <text:p>基隆市私立培德高級工業家事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69" table:style-name="ce19">
            <text:p>51336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苗栗縣私立中興高級商工職業學校</text:p>
          </table:table-cell>
          <table:table-cell office:value-type="float" office:value="1778" table:style-name="ce20">
            <text:p><text:s/>1,77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0401607" table:style-name="ce21">
            <text:p>50401607</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苗栗縣私立中興高級商工職業學校" table:formula="msoxl:=F249" table:style-name="ce21">
            <text:p>苗栗縣私立中興高級商工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5" table:style-name="ce19">
            <text:p>513515</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南市私立長榮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9111207" table:style-name="ce21">
            <text:p>69111207</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南市私立長榮高級中學" table:formula="msoxl:=F250" table:style-name="ce21">
            <text:p>臺南市私立長榮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7" table:style-name="ce19">
            <text:p>5135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南縣私立陽明高級工商職業學校</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1801220" table:style-name="ce21">
            <text:p>71801220</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南縣私立陽明高級工商職業學校" table:formula="msoxl:=F251" table:style-name="ce21">
            <text:p>臺南縣私立陽明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7" table:style-name="ce19">
            <text:p>5135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花蓮縣私立中華高級工商職業學校</text:p>
          </table:table-cell>
          <table:table-cell office:value-type="float" office:value="4508" table:style-name="ce20">
            <text:p><text:s/>4,50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94510414" table:style-name="ce21">
            <text:p>94510414</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花蓮縣私立中華高級工商職業學校" table:formula="msoxl:=F252" table:style-name="ce21">
            <text:p>花蓮縣私立中華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7" table:style-name="ce19">
            <text:p>5135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屏東縣私立華洲高級工業家事職業學校</text:p>
          </table:table-cell>
          <table:table-cell office:value-type="float" office:value="1883" table:style-name="ce20">
            <text:p><text:s/>1,88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91000325" table:style-name="ce21">
            <text:p>91000325</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屏東縣私立華洲高級工業家事職業學校" table:formula="msoxl:=F253" table:style-name="ce21">
            <text:p>屏東縣私立華洲高級工業家事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7" table:style-name="ce19">
            <text:p>5135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東縣私立公東高級工業職業學校</text:p>
          </table:table-cell>
          <table:table-cell office:value-type="float" office:value="4732" table:style-name="ce20">
            <text:p><text:s/>4,73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93502507" table:style-name="ce21">
            <text:p>93502507</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東縣私立公東高級工業職業學校" table:formula="msoxl:=F254" table:style-name="ce21">
            <text:p>臺東縣私立公東高級工業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7" table:style-name="ce19">
            <text:p>5135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南縣私立天仁高級工商職業學校</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4501009" table:style-name="ce21">
            <text:p>74501009</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南縣私立天仁高級工商職業學校" table:formula="msoxl:=F255" table:style-name="ce21">
            <text:p>臺南縣私立天仁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8" table:style-name="ce19">
            <text:p>51351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嘉義縣私立萬能高級工商職業學校</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6006645" table:style-name="ce21">
            <text:p>66006645</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嘉義縣私立萬能高級工商職業學校" table:formula="msoxl:=F256" table:style-name="ce21">
            <text:p>嘉義縣私立萬能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8" table:style-name="ce19">
            <text:p>51351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佛光山學校財團法人高雄市普門高級中學</text:p>
          </table:table-cell>
          <table:table-cell office:value-type="float" office:value="680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88501303" table:style-name="ce21">
            <text:p>88501303</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佛光山學校財團法人高雄市普門高級中學" table:formula="msoxl:=F257" table:style-name="ce21">
            <text:p>佛光山學校財團法人高雄市普門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8" table:style-name="ce19">
            <text:p>51351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高雄市高雄縣私立正義高級中學</text:p>
          </table:table-cell>
          <table:table-cell office:value-type="float" office:value="2030" table:style-name="ce20">
            <text:p><text:s/>2,0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85500391" table:style-name="ce21">
            <text:p>85500391</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高雄市高雄縣私立正義高級中學" table:formula="msoxl:=F258" table:style-name="ce21">
            <text:p>高雄市高雄縣私立正義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518" table:style-name="ce19">
            <text:p>51351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財團法人臺灣省雲林縣私立大成高級商工職業學校</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4701909" table:style-name="ce21">
            <text:p>64701909</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財團法人臺灣省雲林縣私立大成高級商工職業學校" table:formula="msoxl:=F259" table:style-name="ce21">
            <text:p>財團法人臺灣省雲林縣私立大成高級商工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9" table:style-name="ce19">
            <text:p>51351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嘉義縣私立協志高級工商職業學校</text:p>
          </table:table-cell>
          <table:table-cell office:value-type="float" office:value="12152" table:style-name="ce20">
            <text:p><text:s/>12,15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6022687" table:style-name="ce21">
            <text:p>66022687</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嘉義縣私立協志高級工商職業學校" table:formula="msoxl:=F260" table:style-name="ce21">
            <text:p>嘉義縣私立協志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9" table:style-name="ce19">
            <text:p>51351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嘉義市立仁高級中學</text:p>
          </table:table-cell>
          <table:table-cell office:value-type="float" office:value="6146" table:style-name="ce20">
            <text:p><text:s/>6,14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6006624" table:style-name="ce21">
            <text:p>66006624</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嘉義市立仁高級中學" table:formula="msoxl:=F261" table:style-name="ce21">
            <text:p>嘉義市立仁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19" table:style-name="ce19">
            <text:p>51351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南市私立慈幼高級工商職業學校</text:p>
          </table:table-cell>
          <table:table-cell office:value-type="float" office:value="2030" table:style-name="ce20">
            <text:p><text:s/>2,0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9112000" table:style-name="ce21">
            <text:p>69112000</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臺南市私立慈幼高級工商職業學校" table:formula="msoxl:=F262" table:style-name="ce21">
            <text:p>臺南市私立慈幼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0" table:style-name="ce19">
            <text:p>51352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方濟會學校財團法人臺南市黎明高級中學</text:p>
          </table:table-cell>
          <table:table-cell office:value-type="float" office:value="4732" table:style-name="ce20">
            <text:p><text:s/>4,73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4502909" table:style-name="ce21">
            <text:p>74502909</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方濟會學校財團法人臺南市黎明高級中學" table:formula="msoxl:=F263" table:style-name="ce21">
            <text:p>方濟會學校財團法人臺南市黎明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520" table:style-name="ce19">
            <text:p>51352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天主教聖功學校財團法人臺南市天主教聖功女子高級中學</text:p>
          </table:table-cell>
          <table:table-cell office:value-type="float" office:value="2065" table:style-name="ce20">
            <text:p><text:s/>2,06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9112108" table:style-name="ce21">
            <text:p>69112108</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天主教聖功學校財團法人臺南市天主教聖功女子高級中學" table:formula="msoxl:=F264" table:style-name="ce21">
            <text:p>天主教聖功學校財團法人臺南市天主教聖功女子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0" table:style-name="ce19">
            <text:p>51352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義峰學校財團法人雲林縣義峰高級中學</text:p>
          </table:table-cell>
          <table:table-cell office:value-type="float" office:value="6321" table:style-name="ce20">
            <text:p><text:s/>6,32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310737" table:style-name="ce21">
            <text:p>19310737</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義峰學校財團法人雲林縣義峰高級中學" table:formula="msoxl:=F265" table:style-name="ce21">
            <text:p>義峰學校財團法人雲林縣義峰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2" table:style-name="ce19">
            <text:p>51352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中市私立立人高級中學</text:p>
          </table:table-cell>
          <table:table-cell office:value-type="float" office:value="2030" table:style-name="ce20">
            <text:p><text:s/>2,0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7302259" table:style-name="ce21">
            <text:p>57302259</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中市私立立人高級中學" table:formula="msoxl:=F266" table:style-name="ce21">
            <text:p>臺中市私立立人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2" table:style-name="ce19">
            <text:p>51352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彰化縣私立文興高級中學</text:p>
          </table:table-cell>
          <table:table-cell office:value-type="float" office:value="4060" table:style-name="ce20">
            <text:p><text:s/>4,0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0000073" table:style-name="ce21">
            <text:p>60000073</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彰化縣私立文興高級中學" table:formula="msoxl:=F267" table:style-name="ce21">
            <text:p>彰化縣私立文興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2" table:style-name="ce19">
            <text:p>51352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中縣私立嘉陽高級中學</text:p>
          </table:table-cell>
          <table:table-cell office:value-type="float" office:value="6226" table:style-name="ce20">
            <text:p><text:s/>6,22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6503216" table:style-name="ce21">
            <text:p>56503216</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中縣私立嘉陽高級中學" table:formula="msoxl:=F268" table:style-name="ce21">
            <text:p>臺中縣私立嘉陽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2" table:style-name="ce19">
            <text:p>51352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桃園縣私立啟英高級中學</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3622372" table:style-name="ce21">
            <text:p>43622372</text:p>
          </table:table-cell>
          <table:table-cell office:value-type="float" office:value="1021108" table:style-name="ce22">
            <text:p>1021108</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桃園縣私立啟英高級中學" table:formula="msoxl:=F269" table:style-name="ce21">
            <text:p>桃園縣私立啟英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8" table:style-name="ce19">
            <text:p>51362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雲林縣私立巨人高級中學</text:p>
          </table:table-cell>
          <table:table-cell office:value-type="float" office:value="8274" table:style-name="ce20">
            <text:p><text:s/>8,27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4004208" table:style-name="ce21">
            <text:p>64004208</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雲林縣私立巨人高級中學" table:formula="msoxl:=F270" table:style-name="ce21">
            <text:p>雲林縣私立巨人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8" table:style-name="ce19">
            <text:p>51362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桃園縣私立振聲高級中學</text:p>
          </table:table-cell>
          <table:table-cell office:value-type="float" office:value="2366" table:style-name="ce20">
            <text:p><text:s/>2,36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3503903" table:style-name="ce21">
            <text:p>43503903</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桃園縣私立振聲高級中學" table:formula="msoxl:=F271" table:style-name="ce21">
            <text:p>桃園縣私立振聲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8" table:style-name="ce19">
            <text:p>51362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灣省嘉義縣私立協同高級中學</text:p>
          </table:table-cell>
          <table:table-cell office:value-type="float" office:value="6209" table:style-name="ce20">
            <text:p><text:s/>6,20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6015004" table:style-name="ce21">
            <text:p>66015004</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灣省嘉義縣私立協同高級中學" table:formula="msoxl:=F272" table:style-name="ce21">
            <text:p>臺灣省嘉義縣私立協同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0" table:style-name="ce19">
            <text:p>51363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中市私立玉山高級中學</text:p>
          </table:table-cell>
          <table:table-cell office:value-type="float" office:value="3766" table:style-name="ce20">
            <text:p><text:s/>3,76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5772212" table:style-name="ce21">
            <text:p>55772212</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中市私立玉山高級中學" table:formula="msoxl:=F273" table:style-name="ce21">
            <text:p>臺中市私立玉山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0" table:style-name="ce19">
            <text:p>51363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正德學校財團法人彰化縣正德高級中學</text:p>
          </table:table-cell>
          <table:table-cell office:value-type="float" office:value="8274" table:style-name="ce20">
            <text:p><text:s/>8,27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8800727" table:style-name="ce21">
            <text:p>58800727</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正德學校財團法人彰化縣正德高級中學" table:formula="msoxl:=F274" table:style-name="ce21">
            <text:p>正德學校財團法人彰化縣正德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0" table:style-name="ce19">
            <text:p>51363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彰化縣私立精誠高級中學</text:p>
          </table:table-cell>
          <table:table-cell office:value-type="float" office:value="3024" table:style-name="ce20">
            <text:p><text:s/>3,0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8808903" table:style-name="ce21">
            <text:p>58808903</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彰化縣私立精誠高級中學" table:formula="msoxl:=F275" table:style-name="ce21">
            <text:p>彰化縣私立精誠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0" table:style-name="ce19">
            <text:p>51363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台中縣常春藤高級中學</text:p>
          </table:table-cell>
          <table:table-cell office:value-type="float" office:value="10759" table:style-name="ce20">
            <text:p><text:s/>10,75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271002" table:style-name="ce21">
            <text:p>19271002</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台中縣常春藤高級中學" table:formula="msoxl:=F276" table:style-name="ce21">
            <text:p>台中縣常春藤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36" table:style-name="ce19">
            <text:p>513636</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財團法人台灣省苗栗縣私立育民高級工業家事職業學校</text:p>
          </table:table-cell>
          <table:table-cell office:value-type="float" office:value="3766" table:style-name="ce20">
            <text:p><text:s/>3,76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9502711" table:style-name="ce21">
            <text:p>49502711</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財團法人台灣省苗栗縣私立育民高級工業家事職業學校" table:formula="msoxl:=F277" table:style-name="ce21">
            <text:p>財團法人台灣省苗栗縣私立育民高級工業家事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6" table:style-name="ce19">
            <text:p>513636</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高雄縣私立高苑高級工商職業學校</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88500281" table:style-name="ce21">
            <text:p>88500281</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高雄縣私立高苑高級工商職業學校" table:formula="msoxl:=F278" table:style-name="ce21">
            <text:p>高雄縣私立高苑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36" table:style-name="ce19">
            <text:p>513636</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光華學校財團法人臺中市光華高級工業職業學校</text:p>
          </table:table-cell>
          <table:table-cell office:value-type="float" office:value="3395"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2004105" table:style-name="ce21">
            <text:p>52004105</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光華學校財團法人臺中市光華高級工業職業學校" table:formula="msoxl:=F279" table:style-name="ce21">
            <text:p>光華學校財團法人臺中市光華高級工業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6" table:style-name="ce19">
            <text:p>513636</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彰化縣私立達德高級商工職業學校</text:p>
          </table:table-cell>
          <table:table-cell office:value-type="float" office:value="3024" table:style-name="ce20">
            <text:p><text:s/>3,0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0000715" table:style-name="ce21">
            <text:p>60000715</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彰化縣私立達德高級商工職業學校" table:formula="msoxl:=F280" table:style-name="ce21">
            <text:p>彰化縣私立達德高級商工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8" table:style-name="ce19">
            <text:p>51363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新興學校財團法人桃園縣新興高級中學</text:p>
          </table:table-cell>
          <table:table-cell office:value-type="float" office:value="2065" table:style-name="ce20">
            <text:p><text:s/>2,06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3632499" table:style-name="ce21">
            <text:p>43632499</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新興學校財團法人桃園縣新興高級中學" table:formula="msoxl:=F281" table:style-name="ce21">
            <text:p>新興學校財團法人桃園縣新興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8" table:style-name="ce19">
            <text:p>51363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新竹縣私立義民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6802101" table:style-name="ce21">
            <text:p>46802101</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新竹縣私立義民高級中學" table:formula="msoxl:=F282" table:style-name="ce21">
            <text:p>新竹縣私立義民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8" table:style-name="ce19">
            <text:p>51363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桃園縣私立大華高級中學</text:p>
          </table:table-cell>
          <table:table-cell office:value-type="float" office:value="3395" table:style-name="ce20">
            <text:p><text:s/>3,39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469270" table:style-name="ce21">
            <text:p>19469270</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桃園縣私立大華高級中學" table:formula="msoxl:=F283" table:style-name="ce21">
            <text:p>桃園縣私立大華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38" table:style-name="ce19">
            <text:p>51363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桃園縣大興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3620590" table:style-name="ce21">
            <text:p>43620590</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桃園縣大興高級中學" table:formula="msoxl:=F284" table:style-name="ce21">
            <text:p>桃園縣大興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40" table:style-name="ce19">
            <text:p>51364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中市私立僑泰高級中學</text:p>
          </table:table-cell>
          <table:table-cell office:value-type="float" office:value="6503" table:style-name="ce20">
            <text:p><text:s/>6,50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7301322" table:style-name="ce21">
            <text:p>57301322</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中市私立僑泰高級中學" table:formula="msoxl:=F285" table:style-name="ce21">
            <text:p>臺中市私立僑泰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40" table:style-name="ce19">
            <text:p>51364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基隆市私立聖心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01118" table:style-name="ce21">
            <text:p>501118</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基隆市私立聖心高級中學" table:formula="msoxl:=F286" table:style-name="ce21">
            <text:p>基隆市私立聖心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40" table:style-name="ce19">
            <text:p>51364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南投縣私立三育高級中學</text:p>
          </table:table-cell>
          <table:table-cell office:value-type="float" office:value="4802" table:style-name="ce20">
            <text:p><text:s/>4,80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80906695" table:style-name="ce21">
            <text:p>80906695</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南投縣私立三育高級中學" table:formula="msoxl:=F287" table:style-name="ce21">
            <text:p>南投縣私立三育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40" table:style-name="ce19">
            <text:p>51364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財團法人嘉義市私立興華高級中學</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6006005" table:style-name="ce21">
            <text:p>66006005</text:p>
          </table:table-cell>
          <table:table-cell office:value-type="float" office:value="1021112" table:style-name="ce22">
            <text:p>1021112</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財團法人嘉義市私立興華高級中學" table:formula="msoxl:=F288" table:style-name="ce21">
            <text:p>財團法人嘉義市私立興華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4" table:style-name="ce19">
            <text:p>513724</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苗栗縣私立君毅高級中學</text:p>
          </table:table-cell>
          <table:table-cell office:value-type="float" office:value="12152" table:style-name="ce20">
            <text:p><text:s/>12,15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0401705" table:style-name="ce21">
            <text:p>50401705</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苗栗縣私立君毅高級中學" table:formula="msoxl:=F289" table:style-name="ce21">
            <text:p>苗栗縣私立君毅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9" table:style-name="ce19">
            <text:p>51372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興國學校財團法人臺南市興國高級中學</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1801208" table:style-name="ce21">
            <text:p>71801208</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興國學校財團法人臺南市興國高級中學" table:formula="msoxl:=F290" table:style-name="ce21">
            <text:p>興國學校財團法人臺南市興國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9" table:style-name="ce19">
            <text:p>51372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高雄縣私立旗美高級商工職業學校</text:p>
          </table:table-cell>
          <table:table-cell office:value-type="float" office:value="4879" table:style-name="ce20">
            <text:p><text:s/>4,879<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87401615" table:style-name="ce21">
            <text:p>87401615</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高雄縣私立旗美高級商工職業學校" table:formula="msoxl:=F291" table:style-name="ce21">
            <text:p>高雄縣私立旗美高級商工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9" table:style-name="ce19">
            <text:p>51372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南市私立新榮高級中學</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71805627" table:style-name="ce21">
            <text:p>71805627</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南市私立新榮高級中學" table:formula="msoxl:=F292" table:style-name="ce21">
            <text:p>臺南市私立新榮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9" table:style-name="ce19">
            <text:p>51372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南市德光高級中學</text:p>
          </table:table-cell>
          <table:table-cell office:value-type="float" office:value="4060" table:style-name="ce20">
            <text:p><text:s/>4,0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9112304" table:style-name="ce21">
            <text:p>69112304</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南市德光高級中學" table:formula="msoxl:=F293" table:style-name="ce21">
            <text:p>臺南市德光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29" table:style-name="ce19">
            <text:p>51372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臺南市私立光華女子高級中學</text:p>
          </table:table-cell>
          <table:table-cell office:value-type="float" office:value="14224" table:style-name="ce20">
            <text:p><text:s/>14,22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69111500" table:style-name="ce21">
            <text:p>69111500</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臺南市私立光華女子高級中學" table:formula="msoxl:=F294" table:style-name="ce21">
            <text:p>臺南市私立光華女子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31" table:style-name="ce19">
            <text:p>513731</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高雄縣私立高英高級工商職業學校</text:p>
          </table:table-cell>
          <table:table-cell office:value-type="float" office:value="13664" table:style-name="ce20">
            <text:p><text:s/>13,66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85500081" table:style-name="ce21">
            <text:p>85500081</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高雄縣私立高英高級工商職業學校" table:formula="msoxl:=F295" table:style-name="ce21">
            <text:p>高雄縣私立高英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28" table:style-name="ce19">
            <text:p>51372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屏東縣私立民生高級家事商業職業學校</text:p>
          </table:table-cell>
          <table:table-cell office:value-type="float" office:value="10941" table:style-name="ce20">
            <text:p><text:s/>10,94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91001909" table:style-name="ce21">
            <text:p>91001909</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屏東縣私立民生高級家事商業職業學校" table:formula="msoxl:=F296" table:style-name="ce21">
            <text:p>屏東縣私立民生高級家事商業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28" table:style-name="ce19">
            <text:p>51372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桃園縣私立永平高級工商職業學校</text:p>
          </table:table-cell>
          <table:table-cell office:value-type="float" office:value="10815" table:style-name="ce20">
            <text:p><text:s/>10,81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3885281" table:style-name="ce21">
            <text:p>43885281</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桃園縣私立永平高級工商職業學校" table:formula="msoxl:=F297" table:style-name="ce21">
            <text:p>桃園縣私立永平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28" table:style-name="ce19">
            <text:p>51372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新竹縣仰德高級中學</text:p>
          </table:table-cell>
          <table:table-cell office:value-type="float" office:value="12145" table:style-name="ce20">
            <text:p><text:s/>12,14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6802242" table:style-name="ce21">
            <text:p>46802242</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新竹縣仰德高級中學" table:formula="msoxl:=F298" table:style-name="ce21">
            <text:p>新竹縣仰德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28" table:style-name="ce19">
            <text:p>51372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桃園縣私立成功高級工商職業學校</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43502904" table:style-name="ce21">
            <text:p>43502904</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桃園縣私立成功高級工商職業學校" table:formula="msoxl:=F299" table:style-name="ce21">
            <text:p>桃園縣私立成功高級工商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20" table:style-name="ce19">
            <text:p>513920</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財團法人南投縣私立五育高級中學</text:p>
          </table:table-cell>
          <table:table-cell office:value-type="float" office:value="2212" table:style-name="ce20">
            <text:p><text:s/>2,21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9294130" table:style-name="ce21">
            <text:p>19294130</text:p>
          </table:table-cell>
          <table:table-cell office:value-type="float" office:value="1021119" table:style-name="ce22">
            <text:p>1021119</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財團法人南投縣私立五育高級中學" table:formula="msoxl:=F300" table:style-name="ce21">
            <text:p>財團法人南投縣私立五育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47" table:style-name="ce19">
            <text:p>51424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台中縣私立青年高級中學</text:p>
          </table:table-cell>
          <table:table-cell office:value-type="float" office:value="11263" table:style-name="ce20">
            <text:p><text:s/>11,26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7301343" table:style-name="ce21">
            <text:p>57301343</text:p>
          </table:table-cell>
          <table:table-cell office:value-type="float" office:value="1021126" table:style-name="ce22">
            <text:p>102112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台中縣私立青年高級中學" table:formula="msoxl:=F301" table:style-name="ce21">
            <text:p>台中縣私立青年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48" table:style-name="ce19">
            <text:p>51424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台灣省台中市私立曉明女子高級中學</text:p>
          </table:table-cell>
          <table:table-cell office:value-type="float" office:value="1883" table:style-name="ce20">
            <text:p><text:s/>1,88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2024600" table:style-name="ce21">
            <text:p>52024600</text:p>
          </table:table-cell>
          <table:table-cell office:value-type="float" office:value="1021126" table:style-name="ce22">
            <text:p>102112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台灣省台中市私立曉明女子高級中學" table:formula="msoxl:=F302" table:style-name="ce21">
            <text:p>台灣省台中市私立曉明女子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49" table:style-name="ce19">
            <text:p>514249</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台中市私立明德女子高級中學</text:p>
          </table:table-cell>
          <table:table-cell office:value-type="float" office:value="1855" table:style-name="ce20">
            <text:p><text:s/>1,85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52005202" table:style-name="ce21">
            <text:p>52005202</text:p>
          </table:table-cell>
          <table:table-cell office:value-type="float" office:value="1021126" table:style-name="ce22">
            <text:p>102112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台中市私立明德女子高級中學" table:formula="msoxl:=F303" table:style-name="ce21">
            <text:p>台中市私立明德女子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99" table:style-name="ce19">
            <text:p>513499</text:p>
          </table:table-cell>
          <table:table-cell office:value-type="string" table:style-name="ce19">
            <text:p>終身教育行政及督導</text:p>
          </table:table-cell>
          <table:table-cell office:value-type="string" table:style-name="ce19">
            <text:p>補肋辦理樂齡學習流行手工藝品創作班經費<text:s/></text:p>
          </table:table-cell>
          <table:table-cell office:value-type="string" table:style-name="ce19">
            <text:p>財團法人伊甸社會福利基金會</text:p>
          </table:table-cell>
          <table:table-cell office:value-type="float" office:value="13000" table:style-name="ce20">
            <text:p><text:s/>1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5200169" table:style-name="ce21">
            <text:p>5200169</text:p>
          </table:table-cell>
          <table:table-cell office:value-type="float" office:value="1021108" table:style-name="ce22">
            <text:p>1021108</text:p>
          </table:table-cell>
          <table:table-cell office:value-type="string" table:style-name="ce22">
            <text:p>終身教育司<text:span text:style-name="T5">-</text:span>家庭及高齡教育科<text:span text:style-name="T5">(</text:span>黃巧吟<text:span text:style-name="T5">)(102-2402-0068-000-00)</text:span></text:p>
          </table:table-cell>
          <table:table-cell office:value-type="string" office:string-value="財團法人伊甸社會福利基金會" table:formula="msoxl:=F304" table:style-name="ce21">
            <text:p>財團法人伊甸社會福利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3" table:style-name="ce19">
            <text:p>513623</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臺北醫學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06" table:style-name="ce21">
            <text:p>1206</text:p>
          </table:table-cell>
          <table:table-cell office:value-type="float" office:value="1021112" table:style-name="ce22">
            <text:p>102111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臺北醫學大學" table:formula="msoxl:=F305" table:style-name="ce21">
            <text:p>臺北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17" table:style-name="ce19">
            <text:p>514017</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中國醫藥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05" table:style-name="ce21">
            <text:p>1205</text:p>
          </table:table-cell>
          <table:table-cell office:value-type="float" office:value="1021120" table:style-name="ce22">
            <text:p>1021120</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中國醫藥大學" table:formula="msoxl:=F306" table:style-name="ce21">
            <text:p>中國醫藥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18" table:style-name="ce19">
            <text:p>514018</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高鳳數位內容學院</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814" table:style-name="ce21">
            <text:p>1814</text:p>
          </table:table-cell>
          <table:table-cell office:value-type="float" office:value="1021120" table:style-name="ce22">
            <text:p>1021120</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高鳳數位內容學院" table:formula="msoxl:=F307" table:style-name="ce21">
            <text:p>高鳳數位內容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4019" table:style-name="ce19">
            <text:p>514019</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台南應用科技大學(原台南科技大學991001更名)</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904" table:style-name="ce21">
            <text:p>1904</text:p>
          </table:table-cell>
          <table:table-cell office:value-type="float" office:value="1021120" table:style-name="ce22">
            <text:p>1021120</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台南應用科技大學(原台南科技大學991001更名)" table:formula="msoxl:=F308" table:style-name="ce21">
            <text:p>台南應用科技大學(原台南科技大學991001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52" table:style-name="ce19">
            <text:p>514252</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高苑科技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8" table:style-name="ce21">
            <text:p>1528</text:p>
          </table:table-cell>
          <table:table-cell office:value-type="float" office:value="1021126" table:style-name="ce22">
            <text:p>1021126</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高苑科技大學" table:formula="msoxl:=F309" table:style-name="ce21">
            <text:p>高苑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33" table:style-name="ce19">
            <text:p>513733</text:p>
          </table:table-cell>
          <table:table-cell office:value-type="string" table:style-name="ce19">
            <text:p>終身教育行政及督導</text:p>
          </table:table-cell>
          <table:table-cell office:value-type="string" table:style-name="ce19">
            <text:p>補助102年度第2期補助本國語文教育活動(10閩補202關懷臺語演講比賽)經費</text:p>
          </table:table-cell>
          <table:table-cell office:value-type="string" table:style-name="ce19">
            <text:p>財團法人關懷文教基金會</text:p>
          </table:table-cell>
          <table:table-cell office:value-type="float" office:value="80000" table:style-name="ce20">
            <text:p><text:s/>8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20387092" table:style-name="ce21">
            <text:p>20387092</text:p>
          </table:table-cell>
          <table:table-cell office:value-type="float" office:value="1021113" table:style-name="ce22">
            <text:p>1021113</text:p>
          </table:table-cell>
          <table:table-cell office:value-type="string" table:style-name="ce22">
            <text:p>終身教育司<text:span text:style-name="T5">-</text:span>閱讀及語文教育科<text:span text:style-name="T5">(</text:span>蔡惠霞<text:span text:style-name="T5">)(102-2404-0070-000-00)</text:span></text:p>
          </table:table-cell>
          <table:table-cell office:value-type="string" office:string-value="財團法人關懷文教基金會" table:formula="msoxl:=F310" table:style-name="ce21">
            <text:p>財團法人關懷文教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096" table:style-name="ce19">
            <text:p>513096</text:p>
          </table:table-cell>
          <table:table-cell office:value-type="string" table:style-name="ce19">
            <text:p>終身教育行政及督導</text:p>
          </table:table-cell>
          <table:table-cell office:value-type="string" table:style-name="ce19">
            <text:p>補助102年度第2期補助本國語文教育活動(國補204硬筆書法種子教師研習活動)經費<text:s/></text:p>
          </table:table-cell>
          <table:table-cell office:value-type="string" table:style-name="ce19">
            <text:p>雲林縣政大藝文協會</text:p>
          </table:table-cell>
          <table:table-cell office:value-type="float" office:value="40000" table:style-name="ce20">
            <text:p><text:s/>4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25343637" table:style-name="ce21">
            <text:p>25343637</text:p>
          </table:table-cell>
          <table:table-cell office:value-type="float" office:value="1021101" table:style-name="ce22">
            <text:p>1021101</text:p>
          </table:table-cell>
          <table:table-cell office:value-type="string" table:style-name="ce22">
            <text:p>終身教育司<text:span text:style-name="T5">-</text:span>閱讀及語文教育科<text:span text:style-name="T5">(</text:span>蔡惠霞<text:span text:style-name="T5">)(102-2404-0070-000-00)</text:span></text:p>
          </table:table-cell>
          <table:table-cell office:value-type="string" office:string-value="雲林縣政大藝文協會" table:formula="msoxl:=F311" table:style-name="ce21">
            <text:p>雲林縣政大藝文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22" table:style-name="ce19">
            <text:p>513922</text:p>
          </table:table-cell>
          <table:table-cell office:value-type="string" table:style-name="ce19">
            <text:p>終身教育行政及督導</text:p>
          </table:table-cell>
          <table:table-cell office:value-type="string" table:style-name="ce19">
            <text:p>補助102年度第2期補助本國語文教育活動(閩補204~5店仔口臺語文學讀書會白河玉山吟社大會)經費</text:p>
          </table:table-cell>
          <table:table-cell office:value-type="string" table:style-name="ce19">
            <text:p>台南市店仔口文教協會</text:p>
          </table:table-cell>
          <table:table-cell office:value-type="float" office:value="70000" table:style-name="ce20">
            <text:p><text:s/>7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74810835" table:style-name="ce21">
            <text:p>74810835</text:p>
          </table:table-cell>
          <table:table-cell office:value-type="float" office:value="1021119" table:style-name="ce22">
            <text:p>1021119</text:p>
          </table:table-cell>
          <table:table-cell office:value-type="string" table:style-name="ce22">
            <text:p>終身教育司<text:span text:style-name="T5">-</text:span>閱讀及語文教育科<text:span text:style-name="T5">(</text:span>蔡惠霞<text:span text:style-name="T5">)(102-2404-0070-000-00)</text:span></text:p>
          </table:table-cell>
          <table:table-cell office:value-type="string" office:string-value="台南市店仔口文教協會" table:formula="msoxl:=F312" table:style-name="ce21">
            <text:p>台南市店仔口文教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06" table:style-name="ce19">
            <text:p>513806</text:p>
          </table:table-cell>
          <table:table-cell office:value-type="string" table:style-name="ce19">
            <text:p>終身教育行政及督導</text:p>
          </table:table-cell>
          <table:table-cell office:value-type="string" table:style-name="ce19">
            <text:p>補助辦理「102年度年會暨多元平台下開放式學習模式之精進學術研討會計畫」經費<text:s/></text:p>
          </table:table-cell>
          <table:table-cell office:value-type="string" table:style-name="ce19">
            <text:p>中華民國空中教育學會</text:p>
          </table:table-cell>
          <table:table-cell office:value-type="float" office:value="25000" table:style-name="ce20">
            <text:p><text:s/>25,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164503" table:style-name="ce21">
            <text:p>4164503</text:p>
          </table:table-cell>
          <table:table-cell office:value-type="float" office:value="1021115" table:style-name="ce22">
            <text:p>1021115</text:p>
          </table:table-cell>
          <table:table-cell office:value-type="string" table:style-name="ce22">
            <text:p>終身教育司<text:span text:style-name="T5">-</text:span>成人及社區教育科<text:span text:style-name="T5">(</text:span>蔣鎮宇<text:span text:style-name="T5">)(102-2401-0090-000-00)</text:span></text:p>
          </table:table-cell>
          <table:table-cell office:value-type="string" office:string-value="中華民國空中教育學會" table:formula="msoxl:=F313" table:style-name="ce21">
            <text:p>中華民國空中教育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24" table:style-name="ce19">
            <text:p>514124</text:p>
          </table:table-cell>
          <table:table-cell office:value-type="string" table:style-name="ce19">
            <text:p>終身教育行政及督導</text:p>
          </table:table-cell>
          <table:table-cell office:value-type="string" table:style-name="ce19">
            <text:p>補助辦理「2013年青年大專志工培訓計畫」經費<text:s/></text:p>
          </table:table-cell>
          <table:table-cell office:value-type="string" table:style-name="ce19">
            <text:p>財團法人金車教育基金會</text:p>
          </table:table-cell>
          <table:table-cell office:value-type="float" office:value="60000" table:style-name="ce20">
            <text:p><text:s/>6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6" table:style-name="ce21">
            <text:p>6</text:p>
          </table:table-cell>
          <table:table-cell office:value-type="float" office:value="43702" table:style-name="ce21">
            <text:p>43702</text:p>
          </table:table-cell>
          <table:table-cell office:value-type="float" office:value="4191895" table:style-name="ce21">
            <text:p>4191895</text:p>
          </table:table-cell>
          <table:table-cell office:value-type="float" office:value="1021122" table:style-name="ce22">
            <text:p>1021122</text:p>
          </table:table-cell>
          <table:table-cell office:value-type="string" table:style-name="ce22">
            <text:p>終身教育司<text:span text:style-name="T5">-</text:span>社教機構及教育基金會科<text:span text:style-name="T5">(</text:span>張莉娜<text:span text:style-name="T5">)(102-2403-0008-000-00)(102-2403-0008-000-00)</text:span></text:p>
          </table:table-cell>
          <table:table-cell office:value-type="string" office:string-value="財團法人金車教育基金會" table:formula="msoxl:=F314" table:style-name="ce21">
            <text:p>財團法人金車教育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56" table:style-name="ce19">
            <text:p>514256</text:p>
          </table:table-cell>
          <table:table-cell office:value-type="string" table:style-name="ce19">
            <text:p>終身教育行政及督導</text:p>
          </table:table-cell>
          <table:table-cell office:value-type="string" table:style-name="ce19">
            <text:p>補助辦理「2013年教育基金會年會」活動經費<text:s/></text:p>
          </table:table-cell>
          <table:table-cell office:value-type="string" table:style-name="ce19">
            <text:p>財團法人海棠文教基金會</text:p>
          </table:table-cell>
          <table:table-cell office:value-type="float" office:value="780000" table:style-name="ce20">
            <text:p><text:s/>78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6" table:style-name="ce21">
            <text:p>6</text:p>
          </table:table-cell>
          <table:table-cell office:value-type="float" office:value="43702" table:style-name="ce21">
            <text:p>43702</text:p>
          </table:table-cell>
          <table:table-cell office:value-type="float" office:value="1031190" table:style-name="ce21">
            <text:p>1031190</text:p>
          </table:table-cell>
          <table:table-cell office:value-type="float" office:value="1021126" table:style-name="ce22">
            <text:p>1021126</text:p>
          </table:table-cell>
          <table:table-cell office:value-type="string" table:style-name="ce22">
            <text:p>終身教育司<text:span text:style-name="T5">-</text:span>社教機構及教育基金會科<text:span text:style-name="T5">(</text:span>陳玉君<text:span text:style-name="T5">)(102-2403-0057-000-00)</text:span></text:p>
          </table:table-cell>
          <table:table-cell office:value-type="string" office:string-value="財團法人海棠文教基金會" table:formula="msoxl:=F315" table:style-name="ce21">
            <text:p>財團法人海棠文教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16" table:style-name="ce19">
            <text:p>514016</text:p>
          </table:table-cell>
          <table:table-cell office:value-type="string" table:style-name="ce19">
            <text:p>終身教育行政及督導</text:p>
          </table:table-cell>
          <table:table-cell office:value-type="string" table:style-name="ce19">
            <text:p>補助辦理「屏東好fun─姐姐妹妹一起來」活動經費</text:p>
          </table:table-cell>
          <table:table-cell office:value-type="string" table:style-name="ce19">
            <text:p>台灣中小企業經營與管理協會</text:p>
          </table:table-cell>
          <table:table-cell office:value-type="float" office:value="50000" table:style-name="ce20">
            <text:p><text:s/>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10353426" table:style-name="ce21">
            <text:p>10353426</text:p>
          </table:table-cell>
          <table:table-cell office:value-type="float" office:value="1021120" table:style-name="ce22">
            <text:p>1021120</text:p>
          </table:table-cell>
          <table:table-cell office:value-type="string" table:style-name="ce22">
            <text:p>終身教育司<text:span text:style-name="T5">-</text:span>家庭及高齡教育科<text:span text:style-name="T5">(</text:span>張慧敏<text:span text:style-name="T5">)(102-2402-0074-000-00)</text:span></text:p>
          </table:table-cell>
          <table:table-cell office:value-type="string" office:string-value="台灣中小企業經營與管理協會" table:formula="msoxl:=F316" table:style-name="ce21">
            <text:p>台灣中小企業經營與管理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00" table:style-name="ce19">
            <text:p>513500</text:p>
          </table:table-cell>
          <table:table-cell office:value-type="string" table:style-name="ce19">
            <text:p>終身教育行政及督導</text:p>
          </table:table-cell>
          <table:table-cell office:value-type="string" table:style-name="ce19">
            <text:p>補助辦理「第15屆社區大學全國研討會社區大學與在地文化的創新」經費<text:s/></text:p>
          </table:table-cell>
          <table:table-cell office:value-type="string" table:style-name="ce19">
            <text:p>社團法人社區大學全國促進會</text:p>
          </table:table-cell>
          <table:table-cell office:value-type="float" office:value="800000" table:style-name="ce20">
            <text:p><text:s/>8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3702" table:style-name="ce21">
            <text:p>43702</text:p>
          </table:table-cell>
          <table:table-cell office:value-type="float" office:value="17152640" table:style-name="ce21">
            <text:p>17152640</text:p>
          </table:table-cell>
          <table:table-cell office:value-type="float" office:value="1021108" table:style-name="ce22">
            <text:p>1021108</text:p>
          </table:table-cell>
          <table:table-cell office:value-type="string" table:style-name="ce22">
            <text:p>終身教育司<text:span text:style-name="T5">-</text:span>成人及社區教育科<text:span text:style-name="T5">(</text:span>王佑菁<text:span text:style-name="T5">)(102-2401-0029-000-00)</text:span></text:p>
          </table:table-cell>
          <table:table-cell office:value-type="string" office:string-value="社團法人社區大學全國促進會" table:formula="msoxl:=F317" table:style-name="ce21">
            <text:p>社團法人社區大學全國促進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15" table:style-name="ce19">
            <text:p>513315</text:p>
          </table:table-cell>
          <table:table-cell office:value-type="string" table:style-name="ce19">
            <text:p>終身教育行政及督導</text:p>
          </table:table-cell>
          <table:table-cell office:value-type="string" table:style-name="ce19">
            <text:p>補助辦理102年年會暨學術論文研討會經費<text:s/></text:p>
          </table:table-cell>
          <table:table-cell office:value-type="string" table:style-name="ce19">
            <text:p>中華民國運輸學會</text:p>
          </table:table-cell>
          <table:table-cell office:value-type="float" office:value="30000" table:style-name="ce20">
            <text:p><text:s/>3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3702" table:style-name="ce21">
            <text:p>43702</text:p>
          </table:table-cell>
          <table:table-cell office:value-type="float" office:value="985660" table:style-name="ce21">
            <text:p>985660</text:p>
          </table:table-cell>
          <table:table-cell office:value-type="float" office:value="1021105" table:style-name="ce22">
            <text:p>1021105</text:p>
          </table:table-cell>
          <table:table-cell office:value-type="string" table:style-name="ce22">
            <text:p>終身教育司<text:span text:style-name="T5">-</text:span>成人及社區教育科<text:span text:style-name="T5">(</text:span>蔣鎮宇<text:span text:style-name="T5">)(102-2401-0070-000-00)</text:span></text:p>
          </table:table-cell>
          <table:table-cell office:value-type="string" office:string-value="中華民國運輸學會" table:formula="msoxl:=F318" table:style-name="ce21">
            <text:p>中華民國運輸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6" table:style-name="ce19">
            <text:p>513626</text:p>
          </table:table-cell>
          <table:table-cell office:value-type="string" table:style-name="ce19">
            <text:p>終身教育行政及督導</text:p>
          </table:table-cell>
          <table:table-cell office:value-type="string" table:style-name="ce19">
            <text:p>補助辦理102年度性別哇哈哈活動經費<text:s/></text:p>
          </table:table-cell>
          <table:table-cell office:value-type="string" table:style-name="ce19">
            <text:p>財團法人天主教社會慈善福利基金會</text:p>
          </table:table-cell>
          <table:table-cell office:value-type="float" office:value="20000" table:style-name="ce20">
            <text:p><text:s/>2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92067317" table:style-name="ce21">
            <text:p>92067317</text:p>
          </table:table-cell>
          <table:table-cell office:value-type="float" office:value="1021112" table:style-name="ce22">
            <text:p>1021112</text:p>
          </table:table-cell>
          <table:table-cell office:value-type="string" table:style-name="ce22">
            <text:p>終身教育司<text:span text:style-name="T5">-</text:span>家庭及高齡教育科<text:span text:style-name="T5">(</text:span>張慧敏<text:span text:style-name="T5">)(102-2402-0049-000-00)</text:span></text:p>
          </table:table-cell>
          <table:table-cell office:value-type="string" office:string-value="財團法人天主教社會慈善福利基金會" table:formula="msoxl:=F319" table:style-name="ce21">
            <text:p>財團法人天主教社會慈善福利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02" table:style-name="ce19">
            <text:p>513502</text:p>
          </table:table-cell>
          <table:table-cell office:value-type="string" table:style-name="ce19">
            <text:p>終身教育行政及督導</text:p>
          </table:table-cell>
          <table:table-cell office:value-type="string" table:style-name="ce19">
            <text:p>補助辦理2013年創意樂齡與社區營造學術研討會經費<text:s/></text:p>
          </table:table-cell>
          <table:table-cell office:value-type="string" table:style-name="ce19">
            <text:p>社團法人中華民國社區教育學會</text:p>
          </table:table-cell>
          <table:table-cell office:value-type="float" office:value="90000" table:style-name="ce20">
            <text:p><text:s/>9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8629089" table:style-name="ce21">
            <text:p>8629089</text:p>
          </table:table-cell>
          <table:table-cell office:value-type="float" office:value="1021108" table:style-name="ce22">
            <text:p>1021108</text:p>
          </table:table-cell>
          <table:table-cell office:value-type="string" table:style-name="ce22">
            <text:p>終身教育司<text:span text:style-name="T5">-</text:span>家庭及高齡教育科<text:span text:style-name="T5">(</text:span>黃巧吟<text:span text:style-name="T5">)(102-2402-0068-000-00)</text:span></text:p>
          </table:table-cell>
          <table:table-cell office:value-type="string" office:string-value="社團法人中華民國社區教育學會" table:formula="msoxl:=F320" table:style-name="ce21">
            <text:p>社團法人中華民國社區教育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07" table:style-name="ce19">
            <text:p>513807</text:p>
          </table:table-cell>
          <table:table-cell office:value-type="string" table:style-name="ce19">
            <text:p>終身教育行政及督導</text:p>
          </table:table-cell>
          <table:table-cell office:value-type="string" table:style-name="ce19">
            <text:p>補助辦理2013成人及高齡教育國際研討會經費<text:s/></text:p>
          </table:table-cell>
          <table:table-cell office:value-type="string" table:style-name="ce19">
            <text:p>台灣樂齡發展協會</text:p>
          </table:table-cell>
          <table:table-cell office:value-type="float" office:value="140000" table:style-name="ce20">
            <text:p><text:s/>14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10767586" table:style-name="ce21">
            <text:p>10767586</text:p>
          </table:table-cell>
          <table:table-cell office:value-type="float" office:value="1021115" table:style-name="ce22">
            <text:p>1021115</text:p>
          </table:table-cell>
          <table:table-cell office:value-type="string" table:style-name="ce22">
            <text:p>終身教育司<text:span text:style-name="T5">-</text:span>家庭及高齡教育科<text:span text:style-name="T5">(</text:span>黃巧吟<text:span text:style-name="T5">)(102-2402-0049-000-00)</text:span></text:p>
          </table:table-cell>
          <table:table-cell office:value-type="string" office:string-value="台灣樂齡發展協會" table:formula="msoxl:=F321" table:style-name="ce21">
            <text:p>台灣樂齡發展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15" table:style-name="ce19">
            <text:p>514015</text:p>
          </table:table-cell>
          <table:table-cell office:value-type="string" table:style-name="ce19">
            <text:p>終身教育行政及督導</text:p>
          </table:table-cell>
          <table:table-cell office:value-type="string" table:style-name="ce19">
            <text:p>補助辦理2013賞菊延壽百事高活動經費<text:s/></text:p>
          </table:table-cell>
          <table:table-cell office:value-type="string" table:style-name="ce19">
            <text:p>苗栗縣陽光文化協會</text:p>
          </table:table-cell>
          <table:table-cell office:value-type="float" office:value="20000" table:style-name="ce20">
            <text:p><text:s/>2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25477537" table:style-name="ce21">
            <text:p>25477537</text:p>
          </table:table-cell>
          <table:table-cell office:value-type="float" office:value="1021120" table:style-name="ce22">
            <text:p>1021120</text:p>
          </table:table-cell>
          <table:table-cell office:value-type="string" table:style-name="ce22">
            <text:p>終身教育司<text:span text:style-name="T5">-</text:span>家庭及高齡教育科<text:span text:style-name="T5">(</text:span>黃巧吟<text:span text:style-name="T5">)(102-2402-0068-000-00)</text:span></text:p>
          </table:table-cell>
          <table:table-cell office:value-type="string" office:string-value="苗栗縣陽光文化協會" table:formula="msoxl:=F322" table:style-name="ce21">
            <text:p>苗栗縣陽光文化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77" table:style-name="ce19">
            <text:p>514077</text:p>
          </table:table-cell>
          <table:table-cell office:value-type="string" table:style-name="ce19">
            <text:p>終身教育行政及督導</text:p>
          </table:table-cell>
          <table:table-cell office:value-type="string" table:style-name="ce19">
            <text:p>補助辦理吾老吾幼 健康城巿社區巡迴講座活動經費</text:p>
          </table:table-cell>
          <table:table-cell office:value-type="string" table:style-name="ce19">
            <text:p>南投縣左岸成長學苑關懷協會</text:p>
          </table:table-cell>
          <table:table-cell office:value-type="float" office:value="20000" table:style-name="ce20">
            <text:p><text:s/>2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39685281" table:style-name="ce21">
            <text:p>39685281</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巧吟<text:span text:style-name="T5">)(102-2402-0068-000-00)</text:span></text:p>
          </table:table-cell>
          <table:table-cell office:value-type="string" office:string-value="南投縣左岸成長學苑關懷協會" table:formula="msoxl:=F323" table:style-name="ce21">
            <text:p>南投縣左岸成長學苑關懷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87" table:style-name="ce19">
            <text:p>513187</text:p>
          </table:table-cell>
          <table:table-cell office:value-type="string" table:style-name="ce19">
            <text:p>終身教育行政及督導</text:p>
          </table:table-cell>
          <table:table-cell office:value-type="string" table:style-name="ce19">
            <text:p>補助辦理孝敬愛老讓天知道重陽敬老音樂會經費<text:s/></text:p>
          </table:table-cell>
          <table:table-cell office:value-type="string" table:style-name="ce19">
            <text:p>中華孝教善業總會</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10056713" table:style-name="ce21">
            <text:p>10056713</text:p>
          </table:table-cell>
          <table:table-cell office:value-type="float" office:value="1021101" table:style-name="ce22">
            <text:p>1021101</text:p>
          </table:table-cell>
          <table:table-cell office:value-type="string" table:style-name="ce22">
            <text:p>終身教育司<text:span text:style-name="T5">-</text:span>家庭及高齡教育科<text:span text:style-name="T5">(</text:span>黃巧吟<text:span text:style-name="T5">)(102-2402-0068-000-00)</text:span></text:p>
          </table:table-cell>
          <table:table-cell office:value-type="string" office:string-value="中華孝教善業總會" table:formula="msoxl:=F324" table:style-name="ce21">
            <text:p>中華孝教善業總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59" table:style-name="ce19">
            <text:p>513859</text:p>
          </table:table-cell>
          <table:table-cell office:value-type="string" table:style-name="ce19">
            <text:p>終身教育行政及督導</text:p>
          </table:table-cell>
          <table:table-cell office:value-type="string" table:style-name="ce19">
            <text:p>補助辦理精彩一生~老人陪讀經費<text:s/></text:p>
          </table:table-cell>
          <table:table-cell office:value-type="string" table:style-name="ce19">
            <text:p>台灣老大人活力發展協會</text:p>
          </table:table-cell>
          <table:table-cell office:value-type="float" office:value="30000" table:style-name="ce20">
            <text:p><text:s/>3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26714220" table:style-name="ce21">
            <text:p>26714220</text:p>
          </table:table-cell>
          <table:table-cell office:value-type="float" office:value="1021118" table:style-name="ce22">
            <text:p>1021118</text:p>
          </table:table-cell>
          <table:table-cell office:value-type="string" table:style-name="ce22">
            <text:p>終身教育司<text:span text:style-name="T5">-</text:span>家庭及高齡教育科<text:span text:style-name="T5">(</text:span>黃巧吟<text:span text:style-name="T5">)(102-2402-0032-000-00)</text:span></text:p>
          </table:table-cell>
          <table:table-cell office:value-type="string" office:string-value="台灣老大人活力發展協會" table:formula="msoxl:=F325" table:style-name="ce21">
            <text:p>台灣老大人活力發展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83" table:style-name="ce19">
            <text:p>513183</text:p>
          </table:table-cell>
          <table:table-cell office:value-type="string" table:style-name="ce19">
            <text:p>終身教育行政及督導</text:p>
          </table:table-cell>
          <table:table-cell office:value-type="string" table:style-name="ce19">
            <text:p>補助辦理憂鬱OUT自殺防治教育宣導專案計畫經費<text:s/></text:p>
          </table:table-cell>
          <table:table-cell office:value-type="string" table:style-name="ce19">
            <text:p>台灣關懷社會公益服務協會</text:p>
          </table:table-cell>
          <table:table-cell office:value-type="float" office:value="10000" table:style-name="ce20">
            <text:p><text:s/>1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48966473" table:style-name="ce21">
            <text:p>48966473</text:p>
          </table:table-cell>
          <table:table-cell office:value-type="float" office:value="1021101" table:style-name="ce22">
            <text:p>1021101</text:p>
          </table:table-cell>
          <table:table-cell office:value-type="string" table:style-name="ce22">
            <text:p>終身教育司<text:span text:style-name="T5">-</text:span>家庭及高齡教育科<text:span text:style-name="T5">(</text:span>黃巧吟<text:span text:style-name="T5">)(102-2402-0068-000-00)</text:span></text:p>
          </table:table-cell>
          <table:table-cell office:value-type="string" office:string-value="台灣關懷社會公益服務協會" table:formula="msoxl:=F326" table:style-name="ce21">
            <text:p>台灣關懷社會公益服務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95" table:style-name="ce19">
            <text:p>513095</text:p>
          </table:table-cell>
          <table:table-cell office:value-type="string" table:style-name="ce19">
            <text:p>終身教育行政及督導</text:p>
          </table:table-cell>
          <table:table-cell office:value-type="string" table:style-name="ce19">
            <text:p>補助辦理親子電影院活動經費<text:s/></text:p>
          </table:table-cell>
          <table:table-cell office:value-type="string" table:style-name="ce19">
            <text:p>財團法人台北縣私立林阿仁社會福利慈善事業基金會</text:p>
          </table:table-cell>
          <table:table-cell office:value-type="float" office:value="200000" table:style-name="ce20">
            <text:p><text:s/>2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19316839" table:style-name="ce21">
            <text:p>19316839</text:p>
          </table:table-cell>
          <table:table-cell office:value-type="float" office:value="1021101" table:style-name="ce22">
            <text:p>1021101</text:p>
          </table:table-cell>
          <table:table-cell office:value-type="string" table:style-name="ce22">
            <text:p>終身教育司<text:span text:style-name="T5">-</text:span>家庭及高齡教育科<text:span text:style-name="T5">(</text:span>于文<text:span text:style-name="T5">)(102-2402-0049-000-00)</text:span></text:p>
          </table:table-cell>
          <table:table-cell office:value-type="string" office:string-value="財團法人台北縣私立林阿仁社會福利慈善事業基金會" table:formula="msoxl:=F327" table:style-name="ce21">
            <text:p>財團法人台北縣私立林阿仁社會福利慈善事業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01" table:style-name="ce19">
            <text:p>513501</text:p>
          </table:table-cell>
          <table:table-cell office:value-type="string" table:style-name="ce19">
            <text:p>終身教育行政及督導</text:p>
          </table:table-cell>
          <table:table-cell office:value-type="string" table:style-name="ce19">
            <text:p>補助辦理關懷新世紀婦女生活系列活動經費<text:s/></text:p>
          </table:table-cell>
          <table:table-cell office:value-type="string" table:style-name="ce19">
            <text:p>社團法人亞太國際勞動人權促進協會</text:p>
          </table:table-cell>
          <table:table-cell office:value-type="float" office:value="120000" table:style-name="ce20">
            <text:p><text:s/>12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702" table:style-name="ce21">
            <text:p>43702</text:p>
          </table:table-cell>
          <table:table-cell office:value-type="float" office:value="10506226" table:style-name="ce21">
            <text:p>10506226</text:p>
          </table:table-cell>
          <table:table-cell office:value-type="float" office:value="1021108" table:style-name="ce22">
            <text:p>1021108</text:p>
          </table:table-cell>
          <table:table-cell office:value-type="string" table:style-name="ce22">
            <text:p>終身教育司<text:span text:style-name="T5">-</text:span>家庭及高齡教育科<text:span text:style-name="T5">(</text:span>黃琬婷<text:span text:style-name="T5">)(102-2402-0068-000-00)</text:span></text:p>
          </table:table-cell>
          <table:table-cell office:value-type="string" office:string-value="社團法人亞太國際勞動人權促進協會" table:formula="msoxl:=F328" table:style-name="ce21">
            <text:p>社團法人亞太國際勞動人權促進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3" table:style-name="ce19">
            <text:p>513873</text:p>
          </table:table-cell>
          <table:table-cell office:value-type="string" table:style-name="ce19">
            <text:p>學生事務與特殊教育行政及督導</text:p>
          </table:table-cell>
          <table:table-cell office:value-type="string" table:style-name="ce19">
            <text:p>補助101學年度第二學期公立大學校院學生就學貸款利息經費</text:p>
          </table:table-cell>
          <table:table-cell office:value-type="string" table:style-name="ce19">
            <text:p>台北富邦商業銀行股份有限公司</text:p>
          </table:table-cell>
          <table:table-cell office:value-type="float" office:value="21406689" table:style-name="ce20">
            <text:p><text:s/>21,406,689<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2184" table:style-name="ce21">
            <text:p>2184</text:p>
          </table:table-cell>
          <table:table-cell office:value-type="float" office:value="1021118" table:style-name="ce22">
            <text:p>1021118</text:p>
          </table:table-cell>
          <table:table-cell office:value-type="string" table:style-name="ce22">
            <text:p>高教司<text:span text:style-name="T5">-</text:span>大學招生及助學科<text:span text:style-name="T5">(</text:span>林怡君<text:span text:style-name="T5">)(102-2202-000198)</text:span></text:p>
          </table:table-cell>
          <table:table-cell office:value-type="string" office:string-value="台北富邦商業銀行股份有限公司" table:formula="msoxl:=F329" table:style-name="ce21">
            <text:p>台北富邦商業銀行股份有限公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4" table:style-name="ce19">
            <text:p>513874</text:p>
          </table:table-cell>
          <table:table-cell office:value-type="string" table:style-name="ce19">
            <text:p>學生事務與特殊教育行政及督導</text:p>
          </table:table-cell>
          <table:table-cell office:value-type="string" table:style-name="ce19">
            <text:p>補助101學年度第二學期公立大學校院學生就學貸款利息經費</text:p>
          </table:table-cell>
          <table:table-cell office:value-type="string" table:style-name="ce19">
            <text:p>臺灣土地銀行</text:p>
          </table:table-cell>
          <table:table-cell office:value-type="float" office:value="3171844" table:style-name="ce20">
            <text:p><text:s/>3,171,844<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2192" table:style-name="ce21">
            <text:p>2192</text:p>
          </table:table-cell>
          <table:table-cell office:value-type="float" office:value="1021118" table:style-name="ce22">
            <text:p>1021118</text:p>
          </table:table-cell>
          <table:table-cell office:value-type="string" table:style-name="ce22">
            <text:p>高教司<text:span text:style-name="T5">-</text:span>大學招生及助學科<text:span text:style-name="T5">(</text:span>林怡君<text:span text:style-name="T5">)(102-2202-000201)</text:span></text:p>
          </table:table-cell>
          <table:table-cell office:value-type="string" office:string-value="臺灣土地銀行" table:formula="msoxl:=F330" table:style-name="ce21">
            <text:p>臺灣土地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027" table:style-name="ce19">
            <text:p>514027</text:p>
          </table:table-cell>
          <table:table-cell office:value-type="string" table:style-name="ce19">
            <text:p>學生事務與特殊教育行政及督導</text:p>
          </table:table-cell>
          <table:table-cell office:value-type="string" table:style-name="ce19">
            <text:p>補助101學年度第二學期公立大學校院學生就學貸款利息經費</text:p>
          </table:table-cell>
          <table:table-cell office:value-type="string" table:style-name="ce19">
            <text:p>高雄銀行股份有限公司</text:p>
          </table:table-cell>
          <table:table-cell office:value-type="float" office:value="6733800" table:style-name="ce20">
            <text:p><text:s/>6,733,8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table:style-name="ce21"/>
          <table:table-cell office:value-type="float" office:value="1021120" table:style-name="ce22">
            <text:p>1021120</text:p>
          </table:table-cell>
          <table:table-cell office:value-type="string" table:style-name="ce22">
            <text:p>高教司<text:span text:style-name="T5">-</text:span>大學招生及助學科<text:span text:style-name="T5">(</text:span>林怡君<text:span text:style-name="T5">)(102-2202-000202)</text:span></text:p>
          </table:table-cell>
          <table:table-cell office:value-type="string" office:string-value="高雄銀行股份有限公司" table:formula="msoxl:=F331" table:style-name="ce21">
            <text:p>高雄銀行股份有限公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83" table:style-name="ce19">
            <text:p>513283</text:p>
          </table:table-cell>
          <table:table-cell office:value-type="string" table:style-name="ce19">
            <text:p>學生事務與特殊教育行政及督導</text:p>
          </table:table-cell>
          <table:table-cell office:value-type="string" table:style-name="ce19">
            <text:p>補助102/09-12月獎勵海外優秀僑生回國就讀大學校院獎學金經費</text:p>
          </table:table-cell>
          <table:table-cell office:value-type="string" table:style-name="ce19">
            <text:p>國立交通大學</text:p>
          </table:table-cell>
          <table:table-cell office:value-type="float" office:value="50000" table:style-name="ce20">
            <text:p><text:s/>5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4" table:style-name="ce21">
            <text:p>1104</text:p>
          </table:table-cell>
          <table:table-cell office:value-type="float" office:value="1021104" table:style-name="ce22">
            <text:p>1021104</text:p>
          </table:table-cell>
          <table:table-cell office:value-type="string" table:style-name="ce22">
            <text:p>國際司<text:span text:style-name="T5">-</text:span>僑生及外生事務科<text:span text:style-name="T5">(</text:span>江奇晉<text:span text:style-name="T5">)NO.34141(102-2505-0052-000-00)</text:span></text:p>
          </table:table-cell>
          <table:table-cell office:value-type="string" office:string-value="國立交通大學" table:formula="msoxl:=F332" table:style-name="ce21">
            <text:p>國立交通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85" table:style-name="ce19">
            <text:p>513285</text:p>
          </table:table-cell>
          <table:table-cell office:value-type="string" table:style-name="ce19">
            <text:p>學生事務與特殊教育行政及督導</text:p>
          </table:table-cell>
          <table:table-cell office:value-type="string" table:style-name="ce19">
            <text:p>補助102/09-12月獎勵海外優秀僑生回國就讀大學校院獎學金經費</text:p>
          </table:table-cell>
          <table:table-cell office:value-type="string" table:style-name="ce19">
            <text:p>國立清華大學</text:p>
          </table:table-cell>
          <table:table-cell office:value-type="float" office:value="40000" table:style-name="ce20">
            <text:p><text:s/>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3" table:style-name="ce21">
            <text:p>1103</text:p>
          </table:table-cell>
          <table:table-cell office:value-type="float" office:value="1021104" table:style-name="ce22">
            <text:p>1021104</text:p>
          </table:table-cell>
          <table:table-cell office:value-type="string" table:style-name="ce22">
            <text:p>國際司<text:span text:style-name="T5">-</text:span>僑生及外生事務科<text:span text:style-name="T5">(</text:span>江奇晉<text:span text:style-name="T5">)NO.10234292(102-2505-0052-000-00)</text:span></text:p>
          </table:table-cell>
          <table:table-cell office:value-type="string" office:string-value="國立清華大學" table:formula="msoxl:=F333" table:style-name="ce21">
            <text:p>國立清華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84" table:style-name="ce19">
            <text:p>513284</text:p>
          </table:table-cell>
          <table:table-cell office:value-type="string" table:style-name="ce19">
            <text:p>學生事務與特殊教育行政及督導</text:p>
          </table:table-cell>
          <table:table-cell office:value-type="string" table:style-name="ce19">
            <text:p>補助102/09-12月獎勵海外優秀僑生回國就讀大學校院獎學金經費</text:p>
          </table:table-cell>
          <table:table-cell office:value-type="string" table:style-name="ce19">
            <text:p>臺北醫學大學</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6" table:style-name="ce21">
            <text:p>1206</text:p>
          </table:table-cell>
          <table:table-cell office:value-type="float" office:value="1021104" table:style-name="ce22">
            <text:p>1021104</text:p>
          </table:table-cell>
          <table:table-cell office:value-type="string" table:style-name="ce22">
            <text:p>國際司<text:span text:style-name="T5">-</text:span>僑生及外生事務科<text:span text:style-name="T5">(</text:span>江奇晉<text:span text:style-name="T5">)NO.69647(102-2505-0052-000-00)</text:span></text:p>
          </table:table-cell>
          <table:table-cell office:value-type="string" office:string-value="臺北醫學大學" table:formula="msoxl:=F334" table:style-name="ce21">
            <text:p>臺北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86" table:style-name="ce19">
            <text:p>513286</text:p>
          </table:table-cell>
          <table:table-cell office:value-type="string" table:style-name="ce19">
            <text:p>學生事務與特殊教育行政及督導</text:p>
          </table:table-cell>
          <table:table-cell office:value-type="string" table:style-name="ce19">
            <text:p>補助102/09-12月獎勵海外優秀僑生回國就讀大學校院獎學金經費</text:p>
          </table:table-cell>
          <table:table-cell office:value-type="string" table:style-name="ce19">
            <text:p>國立臺灣藝術大學</text:p>
          </table:table-cell>
          <table:table-cell office:value-type="float" office:value="40000" table:style-name="ce20">
            <text:p><text:s/>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71" table:style-name="ce21">
            <text:p>1171</text:p>
          </table:table-cell>
          <table:table-cell office:value-type="float" office:value="1021104" table:style-name="ce22">
            <text:p>1021104</text:p>
          </table:table-cell>
          <table:table-cell office:value-type="string" table:style-name="ce22">
            <text:p>國際司<text:span text:style-name="T5">-</text:span>僑生及外生事務科<text:span text:style-name="T5">(</text:span>江奇晉<text:span text:style-name="T5">)NO.77135(102-2505-0052-000-00)</text:span></text:p>
          </table:table-cell>
          <table:table-cell office:value-type="string" office:string-value="國立臺灣藝術大學" table:formula="msoxl:=F335" table:style-name="ce21">
            <text:p>國立臺灣藝術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0" table:style-name="ce19">
            <text:p>513410</text:p>
          </table:table-cell>
          <table:table-cell office:value-type="string" table:style-name="ce19">
            <text:p>學生事務與特殊教育行政及督導</text:p>
          </table:table-cell>
          <table:table-cell office:value-type="string" table:style-name="ce19">
            <text:p>補助102/09-12月獎勵海外優秀僑生回國就讀大學校院獎學金經費</text:p>
          </table:table-cell>
          <table:table-cell office:value-type="string" table:style-name="ce19">
            <text:p>國立臺灣大學</text:p>
          </table:table-cell>
          <table:table-cell office:value-type="float" office:value="4150000" table:style-name="ce20">
            <text:p><text:s/>4,15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1" table:style-name="ce21">
            <text:p>1101</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江奇晉<text:span text:style-name="T5">)NO.93485(102-2505-0052-000-00)</text:span></text:p>
          </table:table-cell>
          <table:table-cell office:value-type="string" office:string-value="國立臺灣大學" table:formula="msoxl:=F336" table:style-name="ce21">
            <text:p>國立臺灣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6" table:style-name="ce19">
            <text:p>513416</text:p>
          </table:table-cell>
          <table:table-cell office:value-type="string" table:style-name="ce19">
            <text:p>學生事務與特殊教育行政及督導</text:p>
          </table:table-cell>
          <table:table-cell office:value-type="string" table:style-name="ce19">
            <text:p>補助102/09-12月獎勵海外優秀僑生回國就讀大學校院獎學金經費</text:p>
          </table:table-cell>
          <table:table-cell office:value-type="string" table:style-name="ce19">
            <text:p>國立臺灣師範大學</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6" table:style-name="ce21">
            <text:p>1106</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江奇晉<text:span text:style-name="T5">)NO.48889(102-2505-0052-000-00)</text:span></text:p>
          </table:table-cell>
          <table:table-cell office:value-type="string" office:string-value="國立臺灣師範大學" table:formula="msoxl:=F337" table:style-name="ce21">
            <text:p>國立臺灣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7" table:style-name="ce19">
            <text:p>513417</text:p>
          </table:table-cell>
          <table:table-cell office:value-type="string" table:style-name="ce19">
            <text:p>學生事務與特殊教育行政及督導</text:p>
          </table:table-cell>
          <table:table-cell office:value-type="string" table:style-name="ce19">
            <text:p>補助102/9-12月獎勵海外優秀僑生回國就讀大學校院獎學金經費<text:s/></text:p>
          </table:table-cell>
          <table:table-cell office:value-type="string" table:style-name="ce19">
            <text:p>國立成功大學</text:p>
          </table:table-cell>
          <table:table-cell office:value-type="float" office:value="130000" table:style-name="ce20">
            <text:p><text:s/>13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7" table:style-name="ce21">
            <text:p>1107</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江奇晉<text:span text:style-name="T5">)NO.4461(102-2505-0052-000-00)</text:span></text:p>
          </table:table-cell>
          <table:table-cell office:value-type="string" office:string-value="國立成功大學" table:formula="msoxl:=F338" table:style-name="ce21">
            <text:p>國立成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8" table:style-name="ce19">
            <text:p>513418</text:p>
          </table:table-cell>
          <table:table-cell office:value-type="string" table:style-name="ce19">
            <text:p>學生事務與特殊教育行政及督導</text:p>
          </table:table-cell>
          <table:table-cell office:value-type="string" table:style-name="ce19">
            <text:p>補助102/9-12月獎勵海外優秀僑生回國就讀大學校院獎學金經費<text:s/></text:p>
          </table:table-cell>
          <table:table-cell office:value-type="string" table:style-name="ce19">
            <text:p>國立政治大學</text:p>
          </table:table-cell>
          <table:table-cell office:value-type="float" office:value="510000" table:style-name="ce20">
            <text:p><text:s/>5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2" table:style-name="ce21">
            <text:p>1102</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江奇晉<text:span text:style-name="T5">)NO.18182(102-2505-0052-000-00)</text:span></text:p>
          </table:table-cell>
          <table:table-cell office:value-type="string" office:string-value="國立政治大學" table:formula="msoxl:=F339" table:style-name="ce21">
            <text:p>國立政治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35" table:style-name="ce19">
            <text:p>513535</text:p>
          </table:table-cell>
          <table:table-cell office:value-type="string" table:style-name="ce19">
            <text:p>學生事務與特殊教育行政及督導</text:p>
          </table:table-cell>
          <table:table-cell office:value-type="string" table:style-name="ce19">
            <text:p>補助102/9-12月獎勵海外優秀僑生回國就讀大學校院獎學金經費<text:s/></text:p>
          </table:table-cell>
          <table:table-cell office:value-type="string" table:style-name="ce19">
            <text:p>東吳大學</text:p>
          </table:table-cell>
          <table:table-cell office:value-type="float" office:value="40000" table:style-name="ce20">
            <text:p><text:s/>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8" table:style-name="ce21">
            <text:p>1118</text:p>
          </table:table-cell>
          <table:table-cell office:value-type="float" office:value="1021109" table:style-name="ce22">
            <text:p>1021109</text:p>
          </table:table-cell>
          <table:table-cell office:value-type="string" table:style-name="ce22">
            <text:p>國際司<text:span text:style-name="T5">-</text:span>僑生及外生事務科<text:span text:style-name="T5">(</text:span>江奇晉<text:span text:style-name="T5">)NO.12947(102-2505-0052-000-00)</text:span></text:p>
          </table:table-cell>
          <table:table-cell office:value-type="string" office:string-value="東吳大學" table:formula="msoxl:=F340" table:style-name="ce21">
            <text:p>東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36" table:style-name="ce19">
            <text:p>513536</text:p>
          </table:table-cell>
          <table:table-cell office:value-type="string" table:style-name="ce19">
            <text:p>學生事務與特殊教育行政及督導</text:p>
          </table:table-cell>
          <table:table-cell office:value-type="string" table:style-name="ce19">
            <text:p>補助102/9-12月獎勵海外優秀僑生回國就讀大學校院獎學金經費<text:s/></text:p>
          </table:table-cell>
          <table:table-cell office:value-type="string" table:style-name="ce19">
            <text:p>國立陽明大學</text:p>
          </table:table-cell>
          <table:table-cell office:value-type="float" office:value="190000" table:style-name="ce20">
            <text:p><text:s/>19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1" table:style-name="ce21">
            <text:p>1201</text:p>
          </table:table-cell>
          <table:table-cell office:value-type="float" office:value="1021109" table:style-name="ce22">
            <text:p>1021109</text:p>
          </table:table-cell>
          <table:table-cell office:value-type="string" table:style-name="ce22">
            <text:p>國際司<text:span text:style-name="T5">-</text:span>僑生及外生事務科<text:span text:style-name="T5">(</text:span>江奇晉<text:span text:style-name="T5">)NO.10210307(102-2505-0052-000-00)</text:span></text:p>
          </table:table-cell>
          <table:table-cell office:value-type="string" office:string-value="國立陽明大學" table:formula="msoxl:=F341" table:style-name="ce21">
            <text:p>國立陽明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4000" table:style-name="ce19">
            <text:p>514000</text:p>
          </table:table-cell>
          <table:table-cell office:value-type="string" table:style-name="ce19">
            <text:p>學生事務與特殊教育行政及督導</text:p>
          </table:table-cell>
          <table:table-cell office:value-type="string" table:style-name="ce19">
            <text:p>補助102年大專校院社團帶動中小學社團發展計畫經費</text:p>
          </table:table-cell>
          <table:table-cell office:value-type="string" table:style-name="ce19">
            <text:p>亞太學校財團法人亞太創意技術學院（100.8.4更名）</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7" table:style-name="ce21">
            <text:p>1527</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張智凱<text:span text:style-name="T5">)(102-2802-0019-000-00)</text:span></text:p>
          </table:table-cell>
          <table:table-cell office:value-type="string" office:string-value="亞太學校財團法人亞太創意技術學院（100.8.4更名）" table:formula="msoxl:=F342" table:style-name="ce21">
            <text:p>亞太學校財團法人亞太創意技術學院（100.8.4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22" table:style-name="ce19">
            <text:p>513422</text:p>
          </table:table-cell>
          <table:table-cell office:value-type="string" table:style-name="ce19">
            <text:p>學生事務與特殊教育行政及督導</text:p>
          </table:table-cell>
          <table:table-cell office:value-type="string" table:style-name="ce19">
            <text:p>補助102年大專校院推動紫錐花運動拒毒萌芽反毒宣導服務學習模式推廣活動計畫經費</text:p>
          </table:table-cell>
          <table:table-cell office:value-type="string" table:style-name="ce19">
            <text:p>高雄醫學大學</text:p>
          </table:table-cell>
          <table:table-cell office:value-type="float" office:value="47000" table:style-name="ce20">
            <text:p><text:s/>47,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04" table:style-name="ce21">
            <text:p>1204</text:p>
          </table:table-cell>
          <table:table-cell office:value-type="float" office:value="1021106" table:style-name="ce22">
            <text:p>1021106</text:p>
          </table:table-cell>
          <table:table-cell office:value-type="string" table:style-name="ce22">
            <text:p>學務特教司<text:span text:style-name="T5">-</text:span>校園安全防護科<text:span text:style-name="T5">(</text:span>傅義焜<text:span text:style-name="T5">)NO.803(102-2805-0051-053-00)</text:span></text:p>
          </table:table-cell>
          <table:table-cell office:value-type="string" office:string-value="高雄醫學大學" table:formula="msoxl:=F343"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23" table:style-name="ce19">
            <text:p>513423</text:p>
          </table:table-cell>
          <table:table-cell office:value-type="string" table:style-name="ce19">
            <text:p>學生事務與特殊教育行政及督導</text:p>
          </table:table-cell>
          <table:table-cell office:value-type="string" table:style-name="ce19">
            <text:p>補助102年大專校院推動紫錐花運動拒毒萌芽反毒宣導服務學習模式推廣活動計畫經費</text:p>
          </table:table-cell>
          <table:table-cell office:value-type="string" table:style-name="ce19">
            <text:p>義守大學</text:p>
          </table:table-cell>
          <table:table-cell office:value-type="float" office:value="21000" table:style-name="ce20">
            <text:p><text:s/>21,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216" table:style-name="ce21">
            <text:p>1216</text:p>
          </table:table-cell>
          <table:table-cell office:value-type="float" office:value="1021106" table:style-name="ce22">
            <text:p>1021106</text:p>
          </table:table-cell>
          <table:table-cell office:value-type="string" table:style-name="ce22">
            <text:p>學務特教司<text:span text:style-name="T5">-</text:span>校園安全防護科<text:span text:style-name="T5">(</text:span>傅義焜<text:span text:style-name="T5">)(102-2805-0051-054-00)</text:span></text:p>
          </table:table-cell>
          <table:table-cell office:value-type="string" office:string-value="義守大學" table:formula="msoxl:=F344" table:style-name="ce21">
            <text:p>義守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0" table:style-name="ce19">
            <text:p>514130</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中原大學</text:p>
          </table:table-cell>
          <table:table-cell office:value-type="float" office:value="880000" table:style-name="ce20">
            <text:p><text:s/>8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22" table:style-name="ce21">
            <text:p>1122</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043(102-2804-0030-000-00)</text:span></text:p>
          </table:table-cell>
          <table:table-cell office:value-type="string" office:string-value="中原大學" table:formula="msoxl:=F345" table:style-name="ce21">
            <text:p>中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28" table:style-name="ce19">
            <text:p>514128</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仁德醫護管理專科學校</text:p>
          </table:table-cell>
          <table:table-cell office:value-type="float" office:value="1580000" table:style-name="ce20">
            <text:p><text:s/>1,5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910" table:style-name="ce21">
            <text:p>1910</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仁德醫護管理專科學校" table:formula="msoxl:=F346" table:style-name="ce21">
            <text:p>仁德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7" table:style-name="ce19">
            <text:p>514137</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元智大學</text:p>
          </table:table-cell>
          <table:table-cell office:value-type="float" office:value="400000" table:style-name="ce20">
            <text:p><text:s/>4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210" table:style-name="ce21">
            <text:p>1210</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09250006(102-2804-0030-000-00)</text:span></text:p>
          </table:table-cell>
          <table:table-cell office:value-type="string" office:string-value="元智大學" table:formula="msoxl:=F347" table:style-name="ce21">
            <text:p>元智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3" table:style-name="ce19">
            <text:p>514133</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世新大學</text:p>
          </table:table-cell>
          <table:table-cell office:value-type="float" office:value="880000" table:style-name="ce20">
            <text:p><text:s/>88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907" table:style-name="ce21">
            <text:p>1907</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00037(102-2804-0030-000-00)</text:span></text:p>
          </table:table-cell>
          <table:table-cell office:value-type="string" office:string-value="世新大學" table:formula="msoxl:=F348" table:style-name="ce21">
            <text:p>世新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8" table:style-name="ce19">
            <text:p>514138</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廣亞學校財團法人育達商業科技大學</text:p>
          </table:table-cell>
          <table:table-cell office:value-type="float" office:value="1400000" table:style-name="ce20">
            <text:p><text:s/>1,4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900" table:style-name="ce21">
            <text:p>1900</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廣亞學校財團法人育達商業科技大學" table:formula="msoxl:=F349" table:style-name="ce21">
            <text:p>廣亞學校財團法人育達商業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29" table:style-name="ce19">
            <text:p>514129</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明道學校財團法人明道大學</text:p>
          </table:table-cell>
          <table:table-cell office:value-type="float" office:value="160000" table:style-name="ce20">
            <text:p><text:s/>1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919" table:style-name="ce21">
            <text:p>1919</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65412(102-2804-0030-000-00)</text:span></text:p>
          </table:table-cell>
          <table:table-cell office:value-type="string" office:string-value="明道學校財團法人明道大學" table:formula="msoxl:=F350" table:style-name="ce21">
            <text:p>明道學校財團法人明道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41" table:style-name="ce19">
            <text:p>514141</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東方設計學院(原東方技術學院)</text:p>
          </table:table-cell>
          <table:table-cell office:value-type="float" office:value="560000" table:style-name="ce20">
            <text:p><text:s/>5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08" table:style-name="ce21">
            <text:p>1508</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東方設計學院(原東方技術學院)" table:formula="msoxl:=F351" table:style-name="ce21">
            <text:p>東方設計學院(原東方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1" table:style-name="ce19">
            <text:p>514131</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南臺科技大學</text:p>
          </table:table-cell>
          <table:table-cell office:value-type="float" office:value="1040000" table:style-name="ce20">
            <text:p><text:s/>1,04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21" table:style-name="ce21">
            <text:p>1521</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166(102-2804-0030-000-00)</text:span></text:p>
          </table:table-cell>
          <table:table-cell office:value-type="string" office:string-value="南臺科技大學" table:formula="msoxl:=F352" table:style-name="ce21">
            <text:p>南臺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5" table:style-name="ce19">
            <text:p>514135</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建國科技大學</text:p>
          </table:table-cell>
          <table:table-cell office:value-type="float" office:value="1200000" table:style-name="ce20">
            <text:p><text:s/>1,2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26" table:style-name="ce21">
            <text:p>1526</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093014303029(102-2804-0030-000-00)</text:span></text:p>
          </table:table-cell>
          <table:table-cell office:value-type="string" office:string-value="建國科技大學" table:formula="msoxl:=F353" table:style-name="ce21">
            <text:p>建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6" table:style-name="ce19">
            <text:p>514136</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崇右技術學院</text:p>
          </table:table-cell>
          <table:table-cell office:value-type="float" office:value="320000" table:style-name="ce20">
            <text:p><text:s/>3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708" table:style-name="ce21">
            <text:p>1708</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27(102-2804-0030-000-00)</text:span></text:p>
          </table:table-cell>
          <table:table-cell office:value-type="string" office:string-value="崇右技術學院" table:formula="msoxl:=F354" table:style-name="ce21">
            <text:p>崇右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2" table:style-name="ce19">
            <text:p>514132</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崑山科技大學</text:p>
          </table:table-cell>
          <table:table-cell office:value-type="float" office:value="400000" table:style-name="ce20">
            <text:p><text:s/>4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06" table:style-name="ce21">
            <text:p>1506</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2669(102-2804-0030-000-00)</text:span></text:p>
          </table:table-cell>
          <table:table-cell office:value-type="string" office:string-value="崑山科技大學" table:formula="msoxl:=F355" table:style-name="ce21">
            <text:p>崑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9" table:style-name="ce19">
            <text:p>514139</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嘉南藥理科技大學</text:p>
          </table:table-cell>
          <table:table-cell office:value-type="float" office:value="1440000" table:style-name="ce20">
            <text:p><text:s/>1,44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804" table:style-name="ce21">
            <text:p>1804</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0926100800002(102-2804-0030-000-00)</text:span></text:p>
          </table:table-cell>
          <table:table-cell office:value-type="string" office:string-value="嘉南藥理科技大學" table:formula="msoxl:=F356" table:style-name="ce21">
            <text:p>嘉南藥理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34" table:style-name="ce19">
            <text:p>514134</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遠東科技大學</text:p>
          </table:table-cell>
          <table:table-cell office:value-type="float" office:value="290000" table:style-name="ce20">
            <text:p><text:s/>29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17" table:style-name="ce21">
            <text:p>1517</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1126074(102-2804-0030-000-00)</text:span></text:p>
          </table:table-cell>
          <table:table-cell office:value-type="string" office:string-value="遠東科技大學" table:formula="msoxl:=F357" table:style-name="ce21">
            <text:p>遠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40" table:style-name="ce19">
            <text:p>514140</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樹德科技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813" table:style-name="ce21">
            <text:p>1813</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0032(102-2804-0030-000-00)</text:span></text:p>
          </table:table-cell>
          <table:table-cell office:value-type="string" office:string-value="樹德科技大學" table:formula="msoxl:=F358"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98" table:style-name="ce19">
            <text:p>514198</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中華學校財團法人中華科技大學</text:p>
          </table:table-cell>
          <table:table-cell office:value-type="float" office:value="160000" table:style-name="ce20">
            <text:p><text:s/>1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518" table:style-name="ce21">
            <text:p>1518</text:p>
          </table:table-cell>
          <table:table-cell office:value-type="float" office:value="1021125" table:style-name="ce22">
            <text:p>1021125</text:p>
          </table:table-cell>
          <table:table-cell office:value-type="string" table:style-name="ce22">
            <text:p>學務特教司<text:span text:style-name="T5">-</text:span>特殊教育科<text:span text:style-name="T5">(</text:span>陳清風<text:span text:style-name="T5">)NO.63(102-2804-0030-000-00)</text:span></text:p>
          </table:table-cell>
          <table:table-cell office:value-type="string" office:string-value="中華學校財團法人中華科技大學" table:formula="msoxl:=F359" table:style-name="ce21">
            <text:p>中華學校財團法人中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200" table:style-name="ce19">
            <text:p>514200</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中華醫事科技大學</text:p>
          </table:table-cell>
          <table:table-cell office:value-type="float" office:value="615405" table:style-name="ce20">
            <text:p><text:s/>615,405<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803" table:style-name="ce21">
            <text:p>1803</text:p>
          </table:table-cell>
          <table:table-cell office:value-type="float" office:value="1021125" table:style-name="ce22">
            <text:p>1021125</text:p>
          </table:table-cell>
          <table:table-cell office:value-type="string" table:style-name="ce22">
            <text:p>學務特教司<text:span text:style-name="T5">-</text:span>特殊教育科<text:span text:style-name="T5">(</text:span>陳清風<text:span text:style-name="T5">)NO.59801(102-2804-0030-000-00)</text:span></text:p>
          </table:table-cell>
          <table:table-cell office:value-type="string" office:string-value="中華醫事科技大學" table:formula="msoxl:=F360" table:style-name="ce21">
            <text:p>中華醫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99" table:style-name="ce19">
            <text:p>514199</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東海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801" table:style-name="ce21">
            <text:p>43801</text:p>
          </table:table-cell>
          <table:table-cell office:value-type="float" office:value="1116" table:style-name="ce21">
            <text:p>1116</text:p>
          </table:table-cell>
          <table:table-cell office:value-type="float" office:value="1021125" table:style-name="ce22">
            <text:p>1021125</text:p>
          </table:table-cell>
          <table:table-cell office:value-type="string" table:style-name="ce22">
            <text:p>學務特教司<text:span text:style-name="T5">-</text:span>特殊教育科<text:span text:style-name="T5">(</text:span>陳清風<text:span text:style-name="T5">)NO.10200114(102-2804-0030-000-00)</text:span></text:p>
          </table:table-cell>
          <table:table-cell office:value-type="string" office:string-value="東海大學" table:formula="msoxl:=F361"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202" table:style-name="ce19">
            <text:p>514202</text:p>
          </table:table-cell>
          <table:table-cell office:value-type="string" table:style-name="ce19">
            <text:p>學生事務與特殊教育行政及督導</text:p>
          </table:table-cell>
          <table:table-cell office:value-type="string" table:style-name="ce19">
            <text:p>補助102年度國家防災日績優大專校院地震避難掩護演練評選經費</text:p>
          </table:table-cell>
          <table:table-cell office:value-type="string" table:style-name="ce19">
            <text:p>中原大學</text:p>
          </table:table-cell>
          <table:table-cell office:value-type="float" office:value="45000" table:style-name="ce20">
            <text:p><text:s/>45,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22" table:style-name="ce21">
            <text:p>1122</text:p>
          </table:table-cell>
          <table:table-cell office:value-type="float" office:value="1021125" table:style-name="ce22">
            <text:p>1021125</text:p>
          </table:table-cell>
          <table:table-cell office:value-type="string" table:style-name="ce22">
            <text:p>學務特教司<text:span text:style-name="T5">-</text:span>校園安全防護科<text:span text:style-name="T5">(</text:span>傅義焜<text:span text:style-name="T5">)NO.102133(102-2805-0125-001-00)</text:span></text:p>
          </table:table-cell>
          <table:table-cell office:value-type="string" office:string-value="中原大學" table:formula="msoxl:=F362" table:style-name="ce21">
            <text:p>中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203" table:style-name="ce19">
            <text:p>514203</text:p>
          </table:table-cell>
          <table:table-cell office:value-type="string" table:style-name="ce19">
            <text:p>學生事務與特殊教育行政及督導</text:p>
          </table:table-cell>
          <table:table-cell office:value-type="string" table:style-name="ce19">
            <text:p>補助102年度國家防災日績優大專校院地震避難掩護演練評選經費</text:p>
          </table:table-cell>
          <table:table-cell office:value-type="string" table:style-name="ce19">
            <text:p>南臺科技大學</text:p>
          </table:table-cell>
          <table:table-cell office:value-type="float" office:value="42600" table:style-name="ce20">
            <text:p><text:s/>42,6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521" table:style-name="ce21">
            <text:p>1521</text:p>
          </table:table-cell>
          <table:table-cell office:value-type="float" office:value="1021125" table:style-name="ce22">
            <text:p>1021125</text:p>
          </table:table-cell>
          <table:table-cell office:value-type="string" table:style-name="ce22">
            <text:p>學務特教司<text:span text:style-name="T5">-</text:span>校園安全防護科<text:span text:style-name="T5">(</text:span>傅義焜<text:span text:style-name="T5">)NO.102327(102-2805-0125-002-00)</text:span></text:p>
          </table:table-cell>
          <table:table-cell office:value-type="string" office:string-value="南臺科技大學" table:formula="msoxl:=F363" table:style-name="ce21">
            <text:p>南臺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61" table:style-name="ce19">
            <text:p>514361</text:p>
          </table:table-cell>
          <table:table-cell office:value-type="string" table:style-name="ce19">
            <text:p>學生事務與特殊教育行政及督導</text:p>
          </table:table-cell>
          <table:table-cell office:value-type="string" table:style-name="ce19">
            <text:p>補助102年度國家防災日績優大專校院地震避難掩護演練評選經費</text:p>
          </table:table-cell>
          <table:table-cell office:value-type="string" table:style-name="ce19">
            <text:p>淡江大學</text:p>
          </table:table-cell>
          <table:table-cell office:value-type="float" office:value="45100" table:style-name="ce20">
            <text:p><text:s/>45,1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19" table:style-name="ce21">
            <text:p>1119</text:p>
          </table:table-cell>
          <table:table-cell office:value-type="float" office:value="1021127" table:style-name="ce22">
            <text:p>1021127</text:p>
          </table:table-cell>
          <table:table-cell office:value-type="string" table:style-name="ce22">
            <text:p>學務特教司<text:span text:style-name="T5">-</text:span>校園安全防護科<text:span text:style-name="T5">(</text:span>傅義焜<text:span text:style-name="T5">)NO.1020790(102-2805-0125-006-00)</text:span></text:p>
          </table:table-cell>
          <table:table-cell office:value-type="string" office:string-value="淡江大學" table:formula="msoxl:=F364" table:style-name="ce21">
            <text:p>淡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62" table:style-name="ce19">
            <text:p>514262</text:p>
          </table:table-cell>
          <table:table-cell office:value-type="string" table:style-name="ce19">
            <text:p>學生事務與特殊教育行政及督導</text:p>
          </table:table-cell>
          <table:table-cell office:value-type="string" table:style-name="ce19">
            <text:p>補助102年度國家防災日績優大專校院地震避難掩護演練評選經費</text:p>
          </table:table-cell>
          <table:table-cell office:value-type="string" table:style-name="ce19">
            <text:p>逢甲大學</text:p>
          </table:table-cell>
          <table:table-cell office:value-type="float" office:value="32900" table:style-name="ce20">
            <text:p><text:s/>32,9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20" table:style-name="ce21">
            <text:p>1120</text:p>
          </table:table-cell>
          <table:table-cell office:value-type="float" office:value="1021126" table:style-name="ce22">
            <text:p>1021126</text:p>
          </table:table-cell>
          <table:table-cell office:value-type="string" table:style-name="ce22">
            <text:p>學務特教司<text:span text:style-name="T5">-</text:span>校園安全防護科<text:span text:style-name="T5">(</text:span>傅義焜<text:span text:style-name="T5">).2013001255(102-2805-0125-004-00)</text:span></text:p>
          </table:table-cell>
          <table:table-cell office:value-type="string" office:string-value="逢甲大學" table:formula="msoxl:=F365" table:style-name="ce21">
            <text:p>逢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61" table:style-name="ce19">
            <text:p>514261</text:p>
          </table:table-cell>
          <table:table-cell office:value-type="string" table:style-name="ce19">
            <text:p>學生事務與特殊教育行政及督導</text:p>
          </table:table-cell>
          <table:table-cell office:value-type="string" table:style-name="ce19">
            <text:p>補助102年度國家防災日績優大專校院地震避難掩護演練評選經費</text:p>
          </table:table-cell>
          <table:table-cell office:value-type="string" table:style-name="ce19">
            <text:p>輔仁大學</text:p>
          </table:table-cell>
          <table:table-cell office:value-type="float" office:value="39430" table:style-name="ce20">
            <text:p><text:s/>39,43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1117" table:style-name="ce21">
            <text:p>1117</text:p>
          </table:table-cell>
          <table:table-cell office:value-type="float" office:value="1021126" table:style-name="ce22">
            <text:p>1021126</text:p>
          </table:table-cell>
          <table:table-cell office:value-type="string" table:style-name="ce22">
            <text:p>學務特教司<text:span text:style-name="T5">-</text:span>校園安全防護科<text:span text:style-name="T5">(</text:span>傅義焜<text:span text:style-name="T5">)NO.4969(102-2805-0125-005-00)</text:span></text:p>
          </table:table-cell>
          <table:table-cell office:value-type="string" office:string-value="輔仁大學" table:formula="msoxl:=F366"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19" table:style-name="ce19">
            <text:p>514219</text:p>
          </table:table-cell>
          <table:table-cell office:value-type="string" table:style-name="ce19">
            <text:p>學生事務與特殊教育行政及督導</text:p>
          </table:table-cell>
          <table:table-cell office:value-type="string" table:style-name="ce19">
            <text:p>補助102年度第二期師資培育公費經費</text:p>
          </table:table-cell>
          <table:table-cell office:value-type="string" table:style-name="ce19">
            <text:p>國立新竹教育大學</text:p>
          </table:table-cell>
          <table:table-cell office:value-type="float" office:value="193068" table:style-name="ce20">
            <text:p><text:s/>193,068<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306" table:style-name="ce21">
            <text:p>1306</text:p>
          </table:table-cell>
          <table:table-cell office:value-type="float" office:value="1021125" table:style-name="ce22">
            <text:p>1021125</text:p>
          </table:table-cell>
          <table:table-cell office:value-type="string" table:style-name="ce22">
            <text:p>師培藝教司<text:span text:style-name="T5">-</text:span>師資職前教育科<text:span text:style-name="T5">(</text:span>江佳穎<text:span text:style-name="T5">)NO.37(102-2602-0002-000-00)</text:span></text:p>
          </table:table-cell>
          <table:table-cell office:value-type="string" office:string-value="國立新竹教育大學" table:formula="msoxl:=F367" table:style-name="ce21">
            <text:p>國立新竹教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17" table:style-name="ce19">
            <text:p>514217</text:p>
          </table:table-cell>
          <table:table-cell office:value-type="string" table:style-name="ce19">
            <text:p>學生事務與特殊教育行政及督導</text:p>
          </table:table-cell>
          <table:table-cell office:value-type="string" table:style-name="ce19">
            <text:p>補助102年度第二期師資培育公費經費</text:p>
          </table:table-cell>
          <table:table-cell office:value-type="string" table:style-name="ce19">
            <text:p>臺北市政府</text:p>
          </table:table-cell>
          <table:table-cell office:value-type="float" office:value="346296" table:style-name="ce20">
            <text:p><text:s/>346,296<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482" table:style-name="ce21">
            <text:p>1482</text:p>
          </table:table-cell>
          <table:table-cell office:value-type="float" office:value="1021125" table:style-name="ce22">
            <text:p>1021125</text:p>
          </table:table-cell>
          <table:table-cell office:value-type="string" table:style-name="ce22">
            <text:p>師培藝教司<text:span text:style-name="T5">-</text:span>師資職前教育科<text:span text:style-name="T5">(</text:span>江佳穎<text:span text:style-name="T5">)NO.2258(102-2602-0002-000-00)</text:span></text:p>
          </table:table-cell>
          <table:table-cell office:value-type="string" office:string-value="臺北市政府" table:formula="msoxl:=F368" table:style-name="ce21">
            <text:p>臺北市政府</text:p>
          </table:table-cell>
          <table:table-cell office:value-type="float" office:value="17" table:formula="msoxl:=VLOOKUP(O:O,'E:\WebSite\WS\Files\Upload\1\relfile\7138\20405\[10211補捐助明細-公佈.xls]對照'!A$1:B$65536,2,0)" table:style-name="ce21">
            <text:p>17</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20" table:style-name="ce19">
            <text:p>514220</text:p>
          </table:table-cell>
          <table:table-cell office:value-type="string" table:style-name="ce19">
            <text:p>學生事務與特殊教育行政及督導</text:p>
          </table:table-cell>
          <table:table-cell office:value-type="string" table:style-name="ce19">
            <text:p>補助102年度第二期師資培育公費經費</text:p>
          </table:table-cell>
          <table:table-cell office:value-type="string" table:style-name="ce19">
            <text:p>國立臺南大學</text:p>
          </table:table-cell>
          <table:table-cell office:value-type="float" office:value="315076" table:style-name="ce20">
            <text:p><text:s/>315,076<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303" table:style-name="ce21">
            <text:p>1303</text:p>
          </table:table-cell>
          <table:table-cell office:value-type="float" office:value="1021125" table:style-name="ce22">
            <text:p>1021125</text:p>
          </table:table-cell>
          <table:table-cell office:value-type="string" table:style-name="ce22">
            <text:p>師培藝教司<text:span text:style-name="T5">-</text:span>師資職前教育科<text:span text:style-name="T5">(</text:span>江佳穎<text:span text:style-name="T5">)NO.1346(102-2602-0002-000-00)</text:span></text:p>
          </table:table-cell>
          <table:table-cell office:value-type="string" office:string-value="國立臺南大學" table:formula="msoxl:=F369" table:style-name="ce21">
            <text:p>國立臺南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15" table:style-name="ce19">
            <text:p>514215</text:p>
          </table:table-cell>
          <table:table-cell office:value-type="string" table:style-name="ce19">
            <text:p>學生事務與特殊教育行政及督導</text:p>
          </table:table-cell>
          <table:table-cell office:value-type="string" table:style-name="ce19">
            <text:p>補助102年度第二期師資培育公費經費</text:p>
          </table:table-cell>
          <table:table-cell office:value-type="string" table:style-name="ce19">
            <text:p>國立臺灣師範大學</text:p>
          </table:table-cell>
          <table:table-cell office:value-type="float" office:value="3252726" table:style-name="ce20">
            <text:p><text:s/>3,252,726<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6" table:style-name="ce21">
            <text:p>1106</text:p>
          </table:table-cell>
          <table:table-cell office:value-type="float" office:value="1021125" table:style-name="ce22">
            <text:p>1021125</text:p>
          </table:table-cell>
          <table:table-cell office:value-type="string" table:style-name="ce22">
            <text:p>師培藝教司<text:span text:style-name="T5">-</text:span>師資職前教育科<text:span text:style-name="T5">(</text:span>江佳穎<text:span text:style-name="T5">)NO.37981(102-2602-0002-000-00)</text:span></text:p>
          </table:table-cell>
          <table:table-cell office:value-type="string" office:string-value="國立臺灣師範大學" table:formula="msoxl:=F370" table:style-name="ce21">
            <text:p>國立臺灣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18" table:style-name="ce19">
            <text:p>514218</text:p>
          </table:table-cell>
          <table:table-cell office:value-type="string" table:style-name="ce19">
            <text:p>學生事務與特殊教育行政及督導</text:p>
          </table:table-cell>
          <table:table-cell office:value-type="string" table:style-name="ce19">
            <text:p>補助102年度第二期師資培育公費經費</text:p>
          </table:table-cell>
          <table:table-cell office:value-type="string" table:style-name="ce19">
            <text:p>國立臺灣師範大學</text:p>
          </table:table-cell>
          <table:table-cell office:value-type="float" office:value="174856" table:style-name="ce20">
            <text:p><text:s/>174,856<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6" table:style-name="ce21">
            <text:p>1106</text:p>
          </table:table-cell>
          <table:table-cell office:value-type="float" office:value="1021125" table:style-name="ce22">
            <text:p>1021125</text:p>
          </table:table-cell>
          <table:table-cell office:value-type="string" table:style-name="ce22">
            <text:p>師培藝教司<text:span text:style-name="T5">-</text:span>師資職前教育科<text:span text:style-name="T5">(</text:span>江佳穎<text:span text:style-name="T5">)NO.49363(102-2602-0002-000-00)</text:span></text:p>
          </table:table-cell>
          <table:table-cell office:value-type="string" office:string-value="國立臺灣師範大學" table:formula="msoxl:=F371" table:style-name="ce21">
            <text:p>國立臺灣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95" table:style-name="ce19">
            <text:p>513295</text:p>
          </table:table-cell>
          <table:table-cell office:value-type="string" table:style-name="ce19">
            <text:p>學生事務與特殊教育行政及督導</text:p>
          </table:table-cell>
          <table:table-cell office:value-type="string" table:style-name="ce19">
            <text:p>補助102年度第四階段學生事務與輔導工作活動（102推動南區原住民多元性別與家庭教育）經費<text:s/></text:p>
          </table:table-cell>
          <table:table-cell office:value-type="string" table:style-name="ce19">
            <text:p>社團法人台灣原住民基層教師協會</text:p>
          </table:table-cell>
          <table:table-cell office:value-type="float" office:value="27000" table:style-name="ce20">
            <text:p><text:s/>27,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36667210" table:style-name="ce21">
            <text:p>36667210</text:p>
          </table:table-cell>
          <table:table-cell office:value-type="float" office:value="1021104" table:style-name="ce22">
            <text:p>1021104</text:p>
          </table:table-cell>
          <table:table-cell office:value-type="string" table:style-name="ce22">
            <text:p>學務特教司<text:span text:style-name="T5">-</text:span>性別平等教育及學生輔導科<text:span text:style-name="T5">(</text:span>楊美雪<text:span text:style-name="T5">)(102-2803-0087-000-00)</text:span></text:p>
          </table:table-cell>
          <table:table-cell office:value-type="string" office:string-value="社團法人台灣原住民基層教師協會" table:formula="msoxl:=F372" table:style-name="ce21">
            <text:p>社團法人台灣原住民基層教師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02" table:style-name="ce19">
            <text:p>514002</text:p>
          </table:table-cell>
          <table:table-cell office:value-type="string" table:style-name="ce19">
            <text:p>學生事務與特殊教育行政及督導</text:p>
          </table:table-cell>
          <table:table-cell office:value-type="string" table:style-name="ce19">
            <text:p>補助102年教育優先區中小學生暑假營隊活動經費</text:p>
          </table:table-cell>
          <table:table-cell office:value-type="string" table:style-name="ce19">
            <text:p>社團法人世界和平會</text:p>
          </table:table-cell>
          <table:table-cell office:value-type="float" office:value="10000" table:style-name="ce20">
            <text:p><text:s/>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18494032" table:style-name="ce21">
            <text:p>18494032</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張智凱<text:span text:style-name="T5">)(102-2802-0041-000-00)</text:span></text:p>
          </table:table-cell>
          <table:table-cell office:value-type="string" office:string-value="社團法人世界和平會" table:formula="msoxl:=F373" table:style-name="ce21">
            <text:p>社團法人世界和平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01" table:style-name="ce19">
            <text:p>514001</text:p>
          </table:table-cell>
          <table:table-cell office:value-type="string" table:style-name="ce19">
            <text:p>學生事務與特殊教育行政及督導</text:p>
          </table:table-cell>
          <table:table-cell office:value-type="string" table:style-name="ce19">
            <text:p>補助102年教育優先區中小學生暑假營隊活動經費</text:p>
          </table:table-cell>
          <table:table-cell office:value-type="string" table:style-name="ce19">
            <text:p>長庚學校財團法人長庚科技大學</text:p>
          </table:table-cell>
          <table:table-cell office:value-type="float" office:value="10000" table:style-name="ce20">
            <text:p><text:s/>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0" table:style-name="ce21">
            <text:p>1810</text:p>
          </table:table-cell>
          <table:table-cell office:value-type="float" office:value="1021120" table:style-name="ce22">
            <text:p>1021120</text:p>
          </table:table-cell>
          <table:table-cell office:value-type="string" table:style-name="ce22">
            <text:p>學務特教司<text:span text:style-name="T5">-</text:span>學生事務科<text:span text:style-name="T5">(</text:span>張智凱<text:span text:style-name="T5">)NO.448(102-2802-0041-000-00)</text:span></text:p>
          </table:table-cell>
          <table:table-cell office:value-type="string" office:string-value="長庚學校財團法人長庚科技大學" table:formula="msoxl:=F374" table:style-name="ce21">
            <text:p>長庚學校財團法人長庚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89" table:style-name="ce19">
            <text:p>513289</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長庚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9" table:style-name="ce21">
            <text:p>1209</text:p>
          </table:table-cell>
          <table:table-cell office:value-type="float" office:value="1021104" table:style-name="ce22">
            <text:p>1021104</text:p>
          </table:table-cell>
          <table:table-cell office:value-type="string" table:style-name="ce22">
            <text:p>國際司<text:span text:style-name="T5">-</text:span>僑生及外生事務科<text:span text:style-name="T5">(</text:span>莊雲鳳<text:span text:style-name="T5">)NO.10660(102-2505-0048-000-00)</text:span></text:p>
          </table:table-cell>
          <table:table-cell office:value-type="string" office:string-value="長庚大學" table:formula="msoxl:=F375" table:style-name="ce21">
            <text:p>長庚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87" table:style-name="ce19">
            <text:p>513287</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臺灣科技大學</text:p>
          </table:table-cell>
          <table:table-cell office:value-type="float" office:value="120000" table:style-name="ce20">
            <text:p><text:s/>1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50" table:style-name="ce21">
            <text:p>1150</text:p>
          </table:table-cell>
          <table:table-cell office:value-type="float" office:value="1021104" table:style-name="ce22">
            <text:p>1021104</text:p>
          </table:table-cell>
          <table:table-cell office:value-type="string" table:style-name="ce22">
            <text:p>國際司<text:span text:style-name="T5">-</text:span>僑生及外生事務科<text:span text:style-name="T5">(</text:span>莊雲鳳<text:span text:style-name="T5">)NO.126519(102-2505-0048-000-00)</text:span></text:p>
          </table:table-cell>
          <table:table-cell office:value-type="string" office:string-value="國立臺灣科技大學" table:formula="msoxl:=F376" table:style-name="ce21">
            <text:p>國立臺灣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88" table:style-name="ce19">
            <text:p>513288</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臺灣師範大學</text:p>
          </table:table-cell>
          <table:table-cell office:value-type="float" office:value="1200000" table:style-name="ce20">
            <text:p><text:s/>1,2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6" table:style-name="ce21">
            <text:p>1106</text:p>
          </table:table-cell>
          <table:table-cell office:value-type="float" office:value="1021104" table:style-name="ce22">
            <text:p>1021104</text:p>
          </table:table-cell>
          <table:table-cell office:value-type="string" table:style-name="ce22">
            <text:p>國際司<text:span text:style-name="T5">-</text:span>僑生及外生事務科<text:span text:style-name="T5">(</text:span>莊雲鳳<text:span text:style-name="T5">)NO.48888(102-2505-0048-000-00)</text:span></text:p>
          </table:table-cell>
          <table:table-cell office:value-type="string" office:string-value="國立臺灣師範大學" table:formula="msoxl:=F377" table:style-name="ce21">
            <text:p>國立臺灣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08" table:style-name="ce19">
            <text:p>513308</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中原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22" table:style-name="ce21">
            <text:p>1122</text:p>
          </table:table-cell>
          <table:table-cell office:value-type="float" office:value="1021105" table:style-name="ce22">
            <text:p>1021105</text:p>
          </table:table-cell>
          <table:table-cell office:value-type="string" table:style-name="ce22">
            <text:p>國際司<text:span text:style-name="T5">-</text:span>僑生及外生事務科<text:span text:style-name="T5">(</text:span>莊雲鳳<text:span text:style-name="T5">)NO.102106(102-2505-0048-000-00)</text:span></text:p>
          </table:table-cell>
          <table:table-cell office:value-type="string" office:string-value="中原大學" table:formula="msoxl:=F378" table:style-name="ce21">
            <text:p>中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2" table:style-name="ce19">
            <text:p>513412</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成功大學</text:p>
          </table:table-cell>
          <table:table-cell office:value-type="float" office:value="1440000" table:style-name="ce20">
            <text:p><text:s/>1,4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7" table:style-name="ce21">
            <text:p>1107</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莊雲鳳<text:span text:style-name="T5">)NO.4484(102-2505-0048-000-00)</text:span></text:p>
          </table:table-cell>
          <table:table-cell office:value-type="string" office:string-value="國立成功大學" table:formula="msoxl:=F379" table:style-name="ce21">
            <text:p>國立成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5" table:style-name="ce19">
            <text:p>513415</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政治大學</text:p>
          </table:table-cell>
          <table:table-cell office:value-type="float" office:value="1320000" table:style-name="ce20">
            <text:p><text:s/>1,3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2" table:style-name="ce21">
            <text:p>1102</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莊雲鳳<text:span text:style-name="T5">)NO.18536(102-2505-0048-000-00)</text:span></text:p>
          </table:table-cell>
          <table:table-cell office:value-type="string" office:string-value="國立政治大學" table:formula="msoxl:=F380" table:style-name="ce21">
            <text:p>國立政治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4" table:style-name="ce19">
            <text:p>513414</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臺北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63" table:style-name="ce21">
            <text:p>1163</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莊雲鳳<text:span text:style-name="T5">)NO.5673(102-2505-0048-000-00)</text:span></text:p>
          </table:table-cell>
          <table:table-cell office:value-type="string" office:string-value="國立臺北大學" table:formula="msoxl:=F381" table:style-name="ce21">
            <text:p>國立臺北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3" table:style-name="ce19">
            <text:p>513413</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臺北科技大學</text:p>
          </table:table-cell>
          <table:table-cell office:value-type="float" office:value="120000" table:style-name="ce20">
            <text:p><text:s/>1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0" table:style-name="ce21">
            <text:p>1200</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莊雲鳳<text:span text:style-name="T5">)NO.8681(102-2505-0048-000-00)</text:span></text:p>
          </table:table-cell>
          <table:table-cell office:value-type="string" office:string-value="國立臺北科技大學" table:formula="msoxl:=F382" table:style-name="ce21">
            <text:p>國立臺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37" table:style-name="ce19">
            <text:p>513537</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屏東科技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52" table:style-name="ce21">
            <text:p>1152</text:p>
          </table:table-cell>
          <table:table-cell office:value-type="float" office:value="1021109" table:style-name="ce22">
            <text:p>1021109</text:p>
          </table:table-cell>
          <table:table-cell office:value-type="string" table:style-name="ce22">
            <text:p>國際司<text:span text:style-name="T5">-</text:span>僑生及外生事務科<text:span text:style-name="T5">(</text:span>莊雲鳳<text:span text:style-name="T5">)NO.111036(102-2505-0048-000-00)</text:span></text:p>
          </table:table-cell>
          <table:table-cell office:value-type="string" office:string-value="國立屏東科技大學" table:formula="msoxl:=F383" table:style-name="ce21">
            <text:p>國立屏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38" table:style-name="ce19">
            <text:p>513538</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高雄師範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1" table:style-name="ce21">
            <text:p>1111</text:p>
          </table:table-cell>
          <table:table-cell office:value-type="float" office:value="1021109" table:style-name="ce22">
            <text:p>1021109</text:p>
          </table:table-cell>
          <table:table-cell office:value-type="string" table:style-name="ce22">
            <text:p>國際司<text:span text:style-name="T5">-</text:span>僑生及外生事務科<text:span text:style-name="T5">(</text:span>莊雲鳳<text:span text:style-name="T5">)NO.27015(102-2505-0048-000-00)</text:span></text:p>
          </table:table-cell>
          <table:table-cell office:value-type="string" office:string-value="國立高雄師範大學" table:formula="msoxl:=F384" table:style-name="ce21">
            <text:p>國立高雄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88" table:style-name="ce19">
            <text:p>513688</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淡江大學</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9" table:style-name="ce21">
            <text:p>1119</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莊雲鳳<text:span text:style-name="T5">)NO.1020727(102-2505-0048-000-00)</text:span></text:p>
          </table:table-cell>
          <table:table-cell office:value-type="string" office:string-value="淡江大學" table:formula="msoxl:=F385" table:style-name="ce21">
            <text:p>淡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86" table:style-name="ce19">
            <text:p>513686</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嘉義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77" table:style-name="ce21">
            <text:p>1177</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莊雲鳳<text:span text:style-name="T5">)NO.37402(102-2505-0048-000-00)</text:span></text:p>
          </table:table-cell>
          <table:table-cell office:value-type="string" office:string-value="國立嘉義大學" table:formula="msoxl:=F386" table:style-name="ce21">
            <text:p>國立嘉義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87" table:style-name="ce19">
            <text:p>513687</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體育大學(桃園)</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80" table:style-name="ce21">
            <text:p>1180</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莊雲鳳<text:span text:style-name="T5">)NO.102008002(102-2505-0048-000-00)</text:span></text:p>
          </table:table-cell>
          <table:table-cell office:value-type="string" office:string-value="國立體育大學(桃園)" table:formula="msoxl:=F387" table:style-name="ce21">
            <text:p>國立體育大學(桃園)</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9" table:style-name="ce19">
            <text:p>513879</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中山大學</text:p>
          </table:table-cell>
          <table:table-cell office:value-type="float" office:value="40000" table:style-name="ce20">
            <text:p><text:s/>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9" table:style-name="ce21">
            <text:p>1109</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莊雲鳳<text:span text:style-name="T5">)NO.310213953(102-2505-0052-000-00)</text:span></text:p>
          </table:table-cell>
          <table:table-cell office:value-type="string" office:string-value="國立中山大學" table:formula="msoxl:=F388" table:style-name="ce21">
            <text:p>國立中山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82" table:style-name="ce19">
            <text:p>513882</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中山大學</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9" table:style-name="ce21">
            <text:p>1109</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莊雲鳳<text:span text:style-name="T5">)NO.310213965(102-2505-0048-000-00)</text:span></text:p>
          </table:table-cell>
          <table:table-cell office:value-type="string" office:string-value="國立中山大學" table:formula="msoxl:=F389" table:style-name="ce21">
            <text:p>國立中山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80" table:style-name="ce19">
            <text:p>513880</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中央大學</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5" table:style-name="ce21">
            <text:p>1105</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莊雲鳳<text:span text:style-name="T5">)NO.1027378(102-2505-0048-000-00)</text:span></text:p>
          </table:table-cell>
          <table:table-cell office:value-type="string" office:string-value="國立中央大學" table:formula="msoxl:=F390" table:style-name="ce21">
            <text:p>國立中央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81" table:style-name="ce19">
            <text:p>513881</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國立臺北教育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302" table:style-name="ce21">
            <text:p>1302</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莊雲鳳<text:span text:style-name="T5">)NO.6183(102-2505-0048-000-00)</text:span></text:p>
          </table:table-cell>
          <table:table-cell office:value-type="string" office:string-value="國立臺北教育大學" table:formula="msoxl:=F391" table:style-name="ce21">
            <text:p>國立臺北教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56" table:style-name="ce19">
            <text:p>513956</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臺北市立大學</text:p>
          </table:table-cell>
          <table:table-cell office:value-type="float" office:value="120000" table:style-name="ce20">
            <text:p><text:s/>1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table:style-name="ce21"/>
          <table:table-cell office:value-type="float" office:value="1021119" table:style-name="ce22">
            <text:p>1021119</text:p>
          </table:table-cell>
          <table:table-cell office:value-type="string" table:style-name="ce22">
            <text:p>國際司<text:span text:style-name="T5">-</text:span>僑生及外生事務科<text:span text:style-name="T5">(</text:span>莊雲鳳<text:span text:style-name="T5">)NO.27751(102-2505-0048-000-00)</text:span></text:p>
          </table:table-cell>
          <table:table-cell office:value-type="string" office:string-value="臺北市立大學" table:formula="msoxl:=F392" table:style-name="ce21">
            <text:p>臺北市立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57" table:style-name="ce19">
            <text:p>513957</text:p>
          </table:table-cell>
          <table:table-cell office:value-type="string" table:style-name="ce19">
            <text:p>學生事務與特殊教育行政及督導</text:p>
          </table:table-cell>
          <table:table-cell office:value-type="string" table:style-name="ce19">
            <text:p>補助102學年度第1學期大學校院研究所僑生獎學金經費</text:p>
          </table:table-cell>
          <table:table-cell office:value-type="string" table:style-name="ce19">
            <text:p>銘傳大學</text:p>
          </table:table-cell>
          <table:table-cell office:value-type="float" office:value="60000" table:style-name="ce20">
            <text:p><text:s/>6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603" table:style-name="ce21">
            <text:p>1603</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莊雲鳳<text:span text:style-name="T5">)NO.4619(102-2505-0048-000-00)</text:span></text:p>
          </table:table-cell>
          <table:table-cell office:value-type="string" office:string-value="銘傳大學" table:formula="msoxl:=F393" table:style-name="ce21">
            <text:p>銘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0" table:style-name="ce19">
            <text:p>513690</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宜蘭大學(102年1月1日起使用)</text:p>
          </table:table-cell>
          <table:table-cell office:value-type="float" office:value="216000" table:style-name="ce20">
            <text:p><text:s/>21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364" table:style-name="ce21">
            <text:p>1364</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9672(102-2505-0049-000-00)</text:span></text:p>
          </table:table-cell>
          <table:table-cell office:value-type="string" office:string-value="國立宜蘭大學(102年1月1日起使用)" table:formula="msoxl:=F394" table:style-name="ce21">
            <text:p>國立宜蘭大學(102年1月1日起使用)</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1" table:style-name="ce19">
            <text:p>513691</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高雄師範大學</text:p>
          </table:table-cell>
          <table:table-cell office:value-type="float" office:value="168000" table:style-name="ce20">
            <text:p><text:s/>16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1" table:style-name="ce21">
            <text:p>1111</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27010(102-2505-0049-000-00)</text:span></text:p>
          </table:table-cell>
          <table:table-cell office:value-type="string" office:string-value="國立高雄師範大學" table:formula="msoxl:=F395" table:style-name="ce21">
            <text:p>國立高雄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3" table:style-name="ce19">
            <text:p>513693</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逢甲大學</text:p>
          </table:table-cell>
          <table:table-cell office:value-type="float" office:value="864000" table:style-name="ce20">
            <text:p><text:s/>86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20" table:style-name="ce21">
            <text:p>1120</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2013001143(102-2505-0049-000-00)</text:span></text:p>
          </table:table-cell>
          <table:table-cell office:value-type="string" office:string-value="逢甲大學" table:formula="msoxl:=F396" table:style-name="ce21">
            <text:p>逢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2" table:style-name="ce19">
            <text:p>513692</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陽明大學</text:p>
          </table:table-cell>
          <table:table-cell office:value-type="float" office:value="264000" table:style-name="ce20">
            <text:p><text:s/>26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1" table:style-name="ce21">
            <text:p>1201</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10210284(102-2505-0049-000-00)</text:span></text:p>
          </table:table-cell>
          <table:table-cell office:value-type="string" office:string-value="國立陽明大學" table:formula="msoxl:=F397" table:style-name="ce21">
            <text:p>國立陽明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4" table:style-name="ce19">
            <text:p>513694</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慈濟學校財團法人慈濟大學</text:p>
          </table:table-cell>
          <table:table-cell office:value-type="float" office:value="156000" table:style-name="ce20">
            <text:p><text:s/>15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22" table:style-name="ce21">
            <text:p>1222</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19025(102-2505-0049-000-00)</text:span></text:p>
          </table:table-cell>
          <table:table-cell office:value-type="string" office:string-value="慈濟學校財團法人慈濟大學" table:formula="msoxl:=F398" table:style-name="ce21">
            <text:p>慈濟學校財團法人慈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89" table:style-name="ce19">
            <text:p>513689</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臺東大學</text:p>
          </table:table-cell>
          <table:table-cell office:value-type="float" office:value="132000" table:style-name="ce20">
            <text:p><text:s/>132,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308" table:style-name="ce21">
            <text:p>1308</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10212412(102-2505-0049-000-00)</text:span></text:p>
          </table:table-cell>
          <table:table-cell office:value-type="string" office:string-value="國立臺東大學" table:formula="msoxl:=F399" table:style-name="ce21">
            <text:p>國立臺東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6" table:style-name="ce19">
            <text:p>513696</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輔英科技大學</text:p>
          </table:table-cell>
          <table:table-cell office:value-type="float" office:value="108000" table:style-name="ce20">
            <text:p><text:s/>10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812" table:style-name="ce21">
            <text:p>1812</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102-2505-0049-000-00)</text:span></text:p>
          </table:table-cell>
          <table:table-cell office:value-type="string" office:string-value="輔英科技大學" table:formula="msoxl:=F400" table:style-name="ce21">
            <text:p>輔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5" table:style-name="ce19">
            <text:p>513695</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樹德科技大學</text:p>
          </table:table-cell>
          <table:table-cell office:value-type="float" office:value="156000" table:style-name="ce20">
            <text:p><text:s/>15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813" table:style-name="ce21">
            <text:p>1813</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1020060(102-2505-0049-000-00)</text:span></text:p>
          </table:table-cell>
          <table:table-cell office:value-type="string" office:string-value="樹德科技大學" table:formula="msoxl:=F401"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697" table:style-name="ce19">
            <text:p>513697</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龍華科技大學</text:p>
          </table:table-cell>
          <table:table-cell office:value-type="float" office:value="12000" table:style-name="ce20">
            <text:p><text:s/>12,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704" table:style-name="ce21">
            <text:p>1704</text:p>
          </table:table-cell>
          <table:table-cell office:value-type="float" office:value="1021112" table:style-name="ce22">
            <text:p>1021112</text:p>
          </table:table-cell>
          <table:table-cell office:value-type="string" table:style-name="ce22">
            <text:p>國際司<text:span text:style-name="T5">-</text:span>僑生及外生事務科<text:span text:style-name="T5">(</text:span>許彩鳳<text:span text:style-name="T5">)NO.102040(102-2505-0049-000-00)</text:span></text:p>
          </table:table-cell>
          <table:table-cell office:value-type="string" office:string-value="龍華科技大學" table:formula="msoxl:=F402" table:style-name="ce21">
            <text:p>龍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5" table:style-name="ce19">
            <text:p>513875</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中興大學</text:p>
          </table:table-cell>
          <table:table-cell office:value-type="float" office:value="756000" table:style-name="ce20">
            <text:p><text:s/>75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8" table:style-name="ce21">
            <text:p>1108</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許彩鳳<text:span text:style-name="T5">)NO.12131(102-2505-0049-000-00)</text:span></text:p>
          </table:table-cell>
          <table:table-cell office:value-type="string" office:string-value="國立中興大學" table:formula="msoxl:=F403" table:style-name="ce21">
            <text:p>國立中興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8" table:style-name="ce19">
            <text:p>513878</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成功大學</text:p>
          </table:table-cell>
          <table:table-cell office:value-type="float" office:value="1236000" table:style-name="ce20">
            <text:p><text:s/>1,23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7" table:style-name="ce21">
            <text:p>1107</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許彩鳳<text:span text:style-name="T5">)NO.4698(102-2505-0049-000-00)</text:span></text:p>
          </table:table-cell>
          <table:table-cell office:value-type="string" office:string-value="國立成功大學" table:formula="msoxl:=F404" table:style-name="ce21">
            <text:p>國立成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7" table:style-name="ce19">
            <text:p>513877</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東吳大學</text:p>
          </table:table-cell>
          <table:table-cell office:value-type="float" office:value="720000" table:style-name="ce20">
            <text:p><text:s/>7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8" table:style-name="ce21">
            <text:p>1118</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許彩鳳<text:span text:style-name="T5">)NO.12949(102-2505-0049-000-00)</text:span></text:p>
          </table:table-cell>
          <table:table-cell office:value-type="string" office:string-value="東吳大學" table:formula="msoxl:=F405" table:style-name="ce21">
            <text:p>東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6" table:style-name="ce19">
            <text:p>513876</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臺灣藝術大學</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71" table:style-name="ce21">
            <text:p>1171</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許彩鳳<text:span text:style-name="T5">)NO.77221(102-2505-0049-000-00)</text:span></text:p>
          </table:table-cell>
          <table:table-cell office:value-type="string" office:string-value="國立臺灣藝術大學" table:formula="msoxl:=F406" table:style-name="ce21">
            <text:p>國立臺灣藝術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58" table:style-name="ce19">
            <text:p>513958</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中山醫學大學</text:p>
          </table:table-cell>
          <table:table-cell office:value-type="float" office:value="720000" table:style-name="ce20">
            <text:p><text:s/>7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8" table:style-name="ce21">
            <text:p>1208</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102-2505-0049-000-00)</text:span></text:p>
          </table:table-cell>
          <table:table-cell office:value-type="string" office:string-value="中山醫學大學" table:formula="msoxl:=F407" table:style-name="ce21">
            <text:p>中山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99" table:style-name="ce19">
            <text:p>513999</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長庚大學</text:p>
          </table:table-cell>
          <table:table-cell office:value-type="float" office:value="240000" table:style-name="ce20">
            <text:p><text:s/>2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9" table:style-name="ce21">
            <text:p>1209</text:p>
          </table:table-cell>
          <table:table-cell office:value-type="float" office:value="1021120" table:style-name="ce22">
            <text:p>1021120</text:p>
          </table:table-cell>
          <table:table-cell office:value-type="string" table:style-name="ce22">
            <text:p>國際司<text:span text:style-name="T5">-</text:span>僑生及外生事務科<text:span text:style-name="T5">(</text:span>許彩鳳<text:span text:style-name="T5">)NO.10698(102-2505-0049-000-00)</text:span></text:p>
          </table:table-cell>
          <table:table-cell office:value-type="string" office:string-value="長庚大學" table:formula="msoxl:=F408" table:style-name="ce21">
            <text:p>長庚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64" table:style-name="ce19">
            <text:p>513964</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高雄醫學大學</text:p>
          </table:table-cell>
          <table:table-cell office:value-type="float" office:value="804000" table:style-name="ce20">
            <text:p><text:s/>80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04" table:style-name="ce21">
            <text:p>1204</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NO.826(102-2505-0049-000-00)</text:span></text:p>
          </table:table-cell>
          <table:table-cell office:value-type="string" office:string-value="高雄醫學大學" table:formula="msoxl:=F409"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63" table:style-name="ce19">
            <text:p>513963</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防醫學院</text:p>
          </table:table-cell>
          <table:table-cell office:value-type="float" office:value="204000" table:style-name="ce20">
            <text:p><text:s/>20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420" table:style-name="ce21">
            <text:p>1420</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NO.17916(102-2505-0049-000-00)</text:span></text:p>
          </table:table-cell>
          <table:table-cell office:value-type="string" office:string-value="國防醫學院" table:formula="msoxl:=F410" table:style-name="ce21">
            <text:p>國防醫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61" table:style-name="ce19">
            <text:p>513961</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淡江大學</text:p>
          </table:table-cell>
          <table:table-cell office:value-type="float" office:value="1896000" table:style-name="ce20">
            <text:p><text:s/>1,89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19" table:style-name="ce21">
            <text:p>1119</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NO.1020726(102-2505-0049-000-00)</text:span></text:p>
          </table:table-cell>
          <table:table-cell office:value-type="string" office:string-value="淡江大學" table:formula="msoxl:=F411" table:style-name="ce21">
            <text:p>淡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98" table:style-name="ce19">
            <text:p>513998</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清華大學</text:p>
          </table:table-cell>
          <table:table-cell office:value-type="float" office:value="420000" table:style-name="ce20">
            <text:p><text:s/>42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03" table:style-name="ce21">
            <text:p>1103</text:p>
          </table:table-cell>
          <table:table-cell office:value-type="float" office:value="1021120" table:style-name="ce22">
            <text:p>1021120</text:p>
          </table:table-cell>
          <table:table-cell office:value-type="string" table:style-name="ce22">
            <text:p>國際司<text:span text:style-name="T5">-</text:span>僑生及外生事務科<text:span text:style-name="T5">(</text:span>許彩鳳<text:span text:style-name="T5">)NO.10235135(102-2505-0049-000-00)</text:span></text:p>
          </table:table-cell>
          <table:table-cell office:value-type="string" office:string-value="國立清華大學" table:formula="msoxl:=F412" table:style-name="ce21">
            <text:p>國立清華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97" table:style-name="ce19">
            <text:p>513997</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嘉南藥理科技大學</text:p>
          </table:table-cell>
          <table:table-cell office:value-type="float" office:value="24000" table:style-name="ce20">
            <text:p><text:s/>2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804" table:style-name="ce21">
            <text:p>1804</text:p>
          </table:table-cell>
          <table:table-cell office:value-type="float" office:value="1021120" table:style-name="ce22">
            <text:p>1021120</text:p>
          </table:table-cell>
          <table:table-cell office:value-type="string" table:style-name="ce22">
            <text:p>國際司<text:span text:style-name="T5">-</text:span>僑生及外生事務科<text:span text:style-name="T5">(</text:span>許彩鳳<text:span text:style-name="T5">)NO.102110810080001(102-2505-0049-000-00)</text:span></text:p>
          </table:table-cell>
          <table:table-cell office:value-type="string" office:string-value="嘉南藥理科技大學" table:formula="msoxl:=F413" table:style-name="ce21">
            <text:p>嘉南藥理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62" table:style-name="ce19">
            <text:p>513962</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暨南國際大學</text:p>
          </table:table-cell>
          <table:table-cell office:value-type="float" office:value="924000" table:style-name="ce20">
            <text:p><text:s/>92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55" table:style-name="ce21">
            <text:p>1155</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NO.9200(102-2505-0049-000-00)</text:span></text:p>
          </table:table-cell>
          <table:table-cell office:value-type="string" office:string-value="國立暨南國際大學" table:formula="msoxl:=F414" table:style-name="ce21">
            <text:p>國立暨南國際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60" table:style-name="ce19">
            <text:p>513960</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臺北商業技術學院</text:p>
          </table:table-cell>
          <table:table-cell office:value-type="float" office:value="202400" table:style-name="ce20">
            <text:p><text:s/>202,4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354" table:style-name="ce21">
            <text:p>1354</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NO.5728(102-2505-0049-000-00)</text:span></text:p>
          </table:table-cell>
          <table:table-cell office:value-type="string" office:string-value="國立臺北商業技術學院" table:formula="msoxl:=F415" table:style-name="ce21">
            <text:p>國立臺北商業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59" table:style-name="ce19">
            <text:p>513959</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臺灣科技大學</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50" table:style-name="ce21">
            <text:p>1150</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NO.3794(102-2505-0049-000-00)</text:span></text:p>
          </table:table-cell>
          <table:table-cell office:value-type="string" office:string-value="國立臺灣科技大學" table:formula="msoxl:=F416" table:style-name="ce21">
            <text:p>國立臺灣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5" table:style-name="ce19">
            <text:p>514355</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大葉大學</text:p>
          </table:table-cell>
          <table:table-cell office:value-type="float" office:value="144000" table:style-name="ce20">
            <text:p><text:s/>14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13" table:style-name="ce21">
            <text:p>1213</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NO.10204294(102-2505-0049-000-00)</text:span></text:p>
          </table:table-cell>
          <table:table-cell office:value-type="string" office:string-value="大葉大學" table:formula="msoxl:=F417" table:style-name="ce21">
            <text:p>大葉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3" table:style-name="ce19">
            <text:p>514353</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中國科技大學</text:p>
          </table:table-cell>
          <table:table-cell office:value-type="float" office:value="36000" table:style-name="ce20">
            <text:p><text:s/>3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532" table:style-name="ce21">
            <text:p>1532</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102-2505-0049-000-00)</text:span></text:p>
          </table:table-cell>
          <table:table-cell office:value-type="string" office:string-value="中國科技大學" table:formula="msoxl:=F418" table:style-name="ce21">
            <text:p>中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9" table:style-name="ce19">
            <text:p>514359</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世新大學</text:p>
          </table:table-cell>
          <table:table-cell office:value-type="float" office:value="1008000" table:style-name="ce20">
            <text:p><text:s/>1,00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907" table:style-name="ce21">
            <text:p>1907</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NO.10200062(102-2505-0049-000-00)</text:span></text:p>
          </table:table-cell>
          <table:table-cell office:value-type="string" office:string-value="世新大學" table:formula="msoxl:=F419" table:style-name="ce21">
            <text:p>世新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1" table:style-name="ce19">
            <text:p>514351</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東南科技大學</text:p>
          </table:table-cell>
          <table:table-cell office:value-type="float" office:value="24000" table:style-name="ce20">
            <text:p><text:s/>2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522" table:style-name="ce21">
            <text:p>1522</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NO.79(102-2505-0049-000-00)</text:span></text:p>
          </table:table-cell>
          <table:table-cell office:value-type="string" office:string-value="東南科技大學" table:formula="msoxl:=F420" table:style-name="ce21">
            <text:p>東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8" table:style-name="ce19">
            <text:p>514358</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高雄應用科技大學</text:p>
          </table:table-cell>
          <table:table-cell office:value-type="float" office:value="168000" table:style-name="ce20">
            <text:p><text:s/>16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173" table:style-name="ce21">
            <text:p>1173</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NO.1202608(102-2505-0049-000-00)</text:span></text:p>
          </table:table-cell>
          <table:table-cell office:value-type="string" office:string-value="國立高雄應用科技大學" table:formula="msoxl:=F421" table:style-name="ce21">
            <text:p>國立高雄應用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4" table:style-name="ce19">
            <text:p>514354</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華梵大學</text:p>
          </table:table-cell>
          <table:table-cell office:value-type="float" office:value="24000" table:style-name="ce20">
            <text:p><text:s/>2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15" table:style-name="ce21">
            <text:p>1215</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NO.37776(102-2505-0049-000-00)</text:span></text:p>
          </table:table-cell>
          <table:table-cell office:value-type="string" office:string-value="華梵大學" table:formula="msoxl:=F422" table:style-name="ce21">
            <text:p>華梵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2" table:style-name="ce19">
            <text:p>514352</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義守大學</text:p>
          </table:table-cell>
          <table:table-cell office:value-type="float" office:value="768000" table:style-name="ce20">
            <text:p><text:s/>76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216" table:style-name="ce21">
            <text:p>1216</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102-2505-0049-000-00)</text:span></text:p>
          </table:table-cell>
          <table:table-cell office:value-type="string" office:string-value="義守大學" table:formula="msoxl:=F423" table:style-name="ce21">
            <text:p>義守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7" table:style-name="ce19">
            <text:p>514357</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聖約翰科技大學</text:p>
          </table:table-cell>
          <table:table-cell office:value-type="float" office:value="24000" table:style-name="ce20">
            <text:p><text:s/>2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513" table:style-name="ce21">
            <text:p>1513</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102-2505-0049-000-00)</text:span></text:p>
          </table:table-cell>
          <table:table-cell office:value-type="string" office:string-value="聖約翰科技大學" table:formula="msoxl:=F424" table:style-name="ce21">
            <text:p>聖約翰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56" table:style-name="ce19">
            <text:p>514356</text:p>
          </table:table-cell>
          <table:table-cell office:value-type="string" table:style-name="ce19">
            <text:p>學生事務與特殊教育行政及督導</text:p>
          </table:table-cell>
          <table:table-cell office:value-type="string" table:style-name="ce19">
            <text:p>補助102學年度第1學期清寒僑生助學金經費</text:p>
          </table:table-cell>
          <table:table-cell office:value-type="string" table:style-name="ce19">
            <text:p>國立臺南大學</text:p>
          </table:table-cell>
          <table:table-cell office:value-type="float" office:value="168000" table:style-name="ce20">
            <text:p><text:s/>16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3" table:style-name="ce21">
            <text:p>3</text:p>
          </table:table-cell>
          <table:table-cell office:value-type="float" office:value="44101" table:style-name="ce21">
            <text:p>44101</text:p>
          </table:table-cell>
          <table:table-cell office:value-type="float" office:value="1303" table:style-name="ce21">
            <text:p>1303</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NO.2016(102-2505-0049-000-00)</text:span></text:p>
          </table:table-cell>
          <table:table-cell office:value-type="string" office:string-value="國立臺南大學" table:formula="msoxl:=F425" table:style-name="ce21">
            <text:p>國立臺南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24" table:style-name="ce19">
            <text:p>513424</text:p>
          </table:table-cell>
          <table:table-cell office:value-type="string" table:style-name="ce19">
            <text:p>學生事務與特殊教育行政及督導</text:p>
          </table:table-cell>
          <table:table-cell office:value-type="string" table:style-name="ce19">
            <text:p>補助各級學校參加「中華民國中樞暨各界慶祝102年國慶典禮各項表演活動經費</text:p>
          </table:table-cell>
          <table:table-cell office:value-type="string" table:style-name="ce19">
            <text:p>臺北市私立育達高級商業家事職業學校</text:p>
          </table:table-cell>
          <table:table-cell office:value-type="float" office:value="200000" table:style-name="ce20">
            <text:p><text:s/>2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801" table:style-name="ce21">
            <text:p>43801</text:p>
          </table:table-cell>
          <table:table-cell office:value-type="float" office:value="3724900" table:style-name="ce21">
            <text:p>3724900</text:p>
          </table:table-cell>
          <table:table-cell office:value-type="float" office:value="1021106" table:style-name="ce22">
            <text:p>1021106</text:p>
          </table:table-cell>
          <table:table-cell office:value-type="string" table:style-name="ce22">
            <text:p>學務特教司<text:span text:style-name="T5">-</text:span>全民國防教育科<text:span text:style-name="T5">(</text:span>謝衍傑<text:span text:style-name="T5">)(102-2806-0072-000-00)</text:span></text:p>
          </table:table-cell>
          <table:table-cell office:value-type="string" office:string-value="臺北市私立育達高級商業家事職業學校" table:formula="msoxl:=F426" table:style-name="ce21">
            <text:p>臺北市私立育達高級商業家事職業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42" table:style-name="ce19">
            <text:p>513542</text:p>
          </table:table-cell>
          <table:table-cell office:value-type="string" table:style-name="ce19">
            <text:p>學生事務與特殊教育行政及督導</text:p>
          </table:table-cell>
          <table:table-cell office:value-type="string" table:style-name="ce19">
            <text:p>補助教育部102年度生命教育愛己、愛人、愛地球四格漫畫活動經費</text:p>
          </table:table-cell>
          <table:table-cell office:value-type="string" table:style-name="ce19">
            <text:p>綾川創意行銷有限公司</text:p>
          </table:table-cell>
          <table:table-cell office:value-type="float" office:value="128000" table:style-name="ce20">
            <text:p><text:s/>12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7501" table:style-name="ce21">
            <text:p>47501</text:p>
          </table:table-cell>
          <table:table-cell office:value-type="float" office:value="25069912" table:style-name="ce21">
            <text:p>25069912</text:p>
          </table:table-cell>
          <table:table-cell office:value-type="float" office:value="1021109" table:style-name="ce22">
            <text:p>1021109</text:p>
          </table:table-cell>
          <table:table-cell office:value-type="string" table:style-name="ce22">
            <text:p>學務特教司<text:span text:style-name="T5">-</text:span>性別平等教育及學生輔導科<text:span text:style-name="T5">(</text:span>洪麗芬<text:span text:style-name="T5">)(102-2803-0037-000-00)</text:span></text:p>
          </table:table-cell>
          <table:table-cell office:value-type="string" office:string-value="綾川創意行銷有限公司" table:formula="msoxl:=F427" table:style-name="ce21">
            <text:p>綾川創意行銷有限公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19" table:style-name="ce19">
            <text:p>513419</text:p>
          </table:table-cell>
          <table:table-cell office:value-type="string" table:style-name="ce19">
            <text:p>學生事務與特殊教育行政及督導</text:p>
          </table:table-cell>
          <table:table-cell office:value-type="string" table:style-name="ce19">
            <text:p>補助教育部102年度性別平等教育微電影甄選委辦案獎金經費<text:s/></text:p>
          </table:table-cell>
          <table:table-cell office:value-type="string" table:style-name="ce19">
            <text:p>國立成功大學</text:p>
          </table:table-cell>
          <table:table-cell office:value-type="float" office:value="140000" table:style-name="ce20">
            <text:p><text:s/>14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4" table:style-name="ce21">
            <text:p>4</text:p>
          </table:table-cell>
          <table:table-cell office:value-type="float" office:value="47501" table:style-name="ce21">
            <text:p>47501</text:p>
          </table:table-cell>
          <table:table-cell office:value-type="float" office:value="1107" table:style-name="ce21">
            <text:p>1107</text:p>
          </table:table-cell>
          <table:table-cell office:value-type="float" office:value="1021106" table:style-name="ce22">
            <text:p>1021106</text:p>
          </table:table-cell>
          <table:table-cell office:value-type="string" table:style-name="ce22">
            <text:p>學務特教司<text:span text:style-name="T5">-</text:span>性別平等教育及學生輔導科<text:span text:style-name="T5">(</text:span>楊美雪<text:span text:style-name="T5">)NO.2504(102-2803-0035-000-00)</text:span></text:p>
          </table:table-cell>
          <table:table-cell office:value-type="string" office:string-value="國立成功大學" table:formula="msoxl:=F428" table:style-name="ce21">
            <text:p>國立成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404" table:style-name="ce19">
            <text:p>513404</text:p>
          </table:table-cell>
          <table:table-cell office:value-type="string" table:style-name="ce19">
            <text:p>一般教育推展</text:p>
          </table:table-cell>
          <table:table-cell office:value-type="string" table:style-name="ce19">
            <text:p>補助102年度大專校院推動性教育(含愛滋病防治)示範學校經費</text:p>
          </table:table-cell>
          <table:table-cell office:value-type="string" table:style-name="ce19">
            <text:p>弘光科技大學</text:p>
          </table:table-cell>
          <table:table-cell office:value-type="float" office:value="160000" table:style-name="ce20">
            <text:p><text:s/>1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8" table:style-name="ce21">
            <text:p>1808</text:p>
          </table:table-cell>
          <table:table-cell office:value-type="float" office:value="1021106" table:style-name="ce22">
            <text:p>1021106</text:p>
          </table:table-cell>
          <table:table-cell office:value-type="string" table:style-name="ce22">
            <text:p>綜規司<text:span text:style-name="T5">-</text:span>學校衛生科<text:span text:style-name="T5">(</text:span>黃郁翔<text:span text:style-name="T5">)NO.1021000028(102-2105-0026-000-00)</text:span></text:p>
          </table:table-cell>
          <table:table-cell office:value-type="string" office:string-value="弘光科技大學" table:formula="msoxl:=F429" table:style-name="ce21">
            <text:p>弘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7" table:style-name="ce19">
            <text:p>51325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中國文化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1" table:style-name="ce21">
            <text:p>1121</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2731(102-2105-0027-000-00)</text:span></text:p>
          </table:table-cell>
          <table:table-cell office:value-type="string" office:string-value="中國文化大學" table:formula="msoxl:=F430" table:style-name="ce21">
            <text:p>中國文化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8" table:style-name="ce19">
            <text:p>51325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台北海洋技術學院</text:p>
          </table:table-cell>
          <table:table-cell office:value-type="float" office:value="143000" table:style-name="ce20">
            <text:p><text:s/>14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2" table:style-name="ce21">
            <text:p>1902</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571(102-2105-0027-000-00)</text:span></text:p>
          </table:table-cell>
          <table:table-cell office:value-type="string" office:string-value="台北海洋技術學院" table:formula="msoxl:=F431" table:style-name="ce21">
            <text:p>台北海洋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56" table:style-name="ce19">
            <text:p>513256</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台南應用科技大學(原台南科技大學991001更名)</text:p>
          </table:table-cell>
          <table:table-cell office:value-type="float" office:value="90000" table:style-name="ce20">
            <text:p><text:s/>9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904" table:style-name="ce21">
            <text:p>1904</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台南應用科技大學(原台南科技大學991001更名)" table:formula="msoxl:=F432" table:style-name="ce21">
            <text:p>台南應用科技大學(原台南科技大學991001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56" table:style-name="ce19">
            <text:p>513256</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台南應用科技大學(原台南科技大學991001更名)</text:p>
          </table:table-cell>
          <table:table-cell office:value-type="float" office:value="81237" table:style-name="ce20">
            <text:p><text:s/>81,237<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4" table:style-name="ce21">
            <text:p>1904</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台南應用科技大學(原台南科技大學991001更名)" table:formula="msoxl:=F433" table:style-name="ce21">
            <text:p>台南應用科技大學(原台南科技大學991001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4" table:style-name="ce19">
            <text:p>513254</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玄奘大學</text:p>
          </table:table-cell>
          <table:table-cell office:value-type="float" office:value="77730" table:style-name="ce20">
            <text:p><text:s/>77,73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27" table:style-name="ce21">
            <text:p>1227</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9(102-2105-0027-000-00)</text:span></text:p>
          </table:table-cell>
          <table:table-cell office:value-type="string" office:string-value="玄奘大學" table:formula="msoxl:=F434" table:style-name="ce21">
            <text:p>玄奘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6" table:style-name="ce19">
            <text:p>513246</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致理技術學院</text:p>
          </table:table-cell>
          <table:table-cell office:value-type="float" office:value="40480" table:style-name="ce20">
            <text:p><text:s/>40,48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8" table:style-name="ce21">
            <text:p>1608</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2554(102-2105-0027-000-00)</text:span></text:p>
          </table:table-cell>
          <table:table-cell office:value-type="string" office:string-value="致理技術學院" table:formula="msoxl:=F435" table:style-name="ce21">
            <text:p>致理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5" table:style-name="ce19">
            <text:p>513245</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高雄醫學大學</text:p>
          </table:table-cell>
          <table:table-cell office:value-type="float" office:value="181500" table:style-name="ce20">
            <text:p><text:s/>181,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4" table:style-name="ce21">
            <text:p>1204</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788(102-2105-0027-000-00)</text:span></text:p>
          </table:table-cell>
          <table:table-cell office:value-type="string" office:string-value="高雄醫學大學" table:formula="msoxl:=F436"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0" table:style-name="ce19">
            <text:p>513250</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逢甲大學</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0" table:style-name="ce21">
            <text:p>1120</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2013001123(102-2105-0027-000-00)</text:span></text:p>
          </table:table-cell>
          <table:table-cell office:value-type="string" office:string-value="逢甲大學" table:formula="msoxl:=F437" table:style-name="ce21">
            <text:p>逢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5" table:style-name="ce19">
            <text:p>513255</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景文科技大學</text:p>
          </table:table-cell>
          <table:table-cell office:value-type="float" office:value="203500" table:style-name="ce20">
            <text:p><text:s/>203,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2218" table:style-name="ce21">
            <text:p>2218</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2129(102-2105-0027-000-00)</text:span></text:p>
          </table:table-cell>
          <table:table-cell office:value-type="string" office:string-value="景文科技大學" table:formula="msoxl:=F438" table:style-name="ce21">
            <text:p>景文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3" table:style-name="ce19">
            <text:p>513253</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朝陽科技大學</text:p>
          </table:table-cell>
          <table:table-cell office:value-type="float" office:value="68200" table:style-name="ce20">
            <text:p><text:s/>68,2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9" table:style-name="ce21">
            <text:p>1219</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20671(102-2105-0027-000-00)</text:span></text:p>
          </table:table-cell>
          <table:table-cell office:value-type="string" office:string-value="朝陽科技大學" table:formula="msoxl:=F439" table:style-name="ce21">
            <text:p>朝陽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1" table:style-name="ce19">
            <text:p>513251</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華梵大學</text:p>
          </table:table-cell>
          <table:table-cell office:value-type="float" office:value="48400" table:style-name="ce20">
            <text:p><text:s/>48,4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5" table:style-name="ce21">
            <text:p>1215</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37667(102-2105-0027-000-00)</text:span></text:p>
          </table:table-cell>
          <table:table-cell office:value-type="string" office:string-value="華梵大學" table:formula="msoxl:=F440" table:style-name="ce21">
            <text:p>華梵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8" table:style-name="ce19">
            <text:p>51324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開南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1" table:style-name="ce21">
            <text:p>1911</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610427(102-2105-0027-000-00)</text:span></text:p>
          </table:table-cell>
          <table:table-cell office:value-type="string" office:string-value="開南大學" table:formula="msoxl:=F441" table:style-name="ce21">
            <text:p>開南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2" table:style-name="ce19">
            <text:p>513252</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經國管理暨健康學院</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7" table:style-name="ce21">
            <text:p>1807</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8(102-2105-0027-000-00)</text:span></text:p>
          </table:table-cell>
          <table:table-cell office:value-type="string" office:string-value="經國管理暨健康學院" table:formula="msoxl:=F442" table:style-name="ce21">
            <text:p>經國管理暨健康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3" table:style-name="ce19">
            <text:p>513243</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輔仁大學</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117" table:style-name="ce21">
            <text:p>1117</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4920(102-2105-0027-000-00)</text:span></text:p>
          </table:table-cell>
          <table:table-cell office:value-type="string" office:string-value="輔仁大學" table:formula="msoxl:=F443"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3" table:style-name="ce19">
            <text:p>513243</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輔仁大學</text:p>
          </table:table-cell>
          <table:table-cell office:value-type="float" office:value="141000" table:style-name="ce20">
            <text:p><text:s/>14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7" table:style-name="ce21">
            <text:p>1117</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4920(102-2105-0027-000-00)</text:span></text:p>
          </table:table-cell>
          <table:table-cell office:value-type="string" office:string-value="輔仁大學" table:formula="msoxl:=F444"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7" table:style-name="ce19">
            <text:p>51324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銘傳大學</text:p>
          </table:table-cell>
          <table:table-cell office:value-type="float" office:value="132000" table:style-name="ce20">
            <text:p><text:s/>13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3" table:style-name="ce21">
            <text:p>1603</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4565(102-2105-0027-000-00)</text:span></text:p>
          </table:table-cell>
          <table:table-cell office:value-type="string" office:string-value="銘傳大學" table:formula="msoxl:=F445" table:style-name="ce21">
            <text:p>銘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9" table:style-name="ce19">
            <text:p>513249</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德明財經科技大學</text:p>
          </table:table-cell>
          <table:table-cell office:value-type="float" office:value="132000" table:style-name="ce20">
            <text:p><text:s/>13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10" table:style-name="ce21">
            <text:p>1610</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德明財經科技大學" table:formula="msoxl:=F446" table:style-name="ce21">
            <text:p>德明財經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44" table:style-name="ce19">
            <text:p>513244</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醒吾學校財團法人醒吾科技大學</text:p>
          </table:table-cell>
          <table:table-cell office:value-type="float" office:value="143000" table:style-name="ce20">
            <text:p><text:s/>143,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9" table:style-name="ce21">
            <text:p>1609</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21014(102-2105-0027-000-00)</text:span></text:p>
          </table:table-cell>
          <table:table-cell office:value-type="string" office:string-value="醒吾學校財團法人醒吾科技大學" table:formula="msoxl:=F447" table:style-name="ce21">
            <text:p>醒吾學校財團法人醒吾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1" table:style-name="ce19">
            <text:p>513391</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中華學校財團法人中華科技大學</text:p>
          </table:table-cell>
          <table:table-cell office:value-type="float" office:value="38933" table:style-name="ce20">
            <text:p><text:s/>38,933<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8" table:style-name="ce21">
            <text:p>1518</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75(102-2105-0027-000-00)</text:span></text:p>
          </table:table-cell>
          <table:table-cell office:value-type="string" office:string-value="中華學校財團法人中華科技大學" table:formula="msoxl:=F448" table:style-name="ce21">
            <text:p>中華學校財團法人中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2" table:style-name="ce19">
            <text:p>513392</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世新大學</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7" table:style-name="ce21">
            <text:p>1907</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0200051(102-2105-0027-000-00)</text:span></text:p>
          </table:table-cell>
          <table:table-cell office:value-type="string" office:string-value="世新大學" table:formula="msoxl:=F449" table:style-name="ce21">
            <text:p>世新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0" table:style-name="ce19">
            <text:p>513390</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正修科技大學</text:p>
          </table:table-cell>
          <table:table-cell office:value-type="float" office:value="28000" table:style-name="ce20">
            <text:p><text:s/>28,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507" table:style-name="ce21">
            <text:p>1507</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02054(102-2105-0027-000-00)</text:span></text:p>
          </table:table-cell>
          <table:table-cell office:value-type="string" office:string-value="正修科技大學" table:formula="msoxl:=F450" table:style-name="ce21">
            <text:p>正修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0" table:style-name="ce19">
            <text:p>513390</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正修科技大學</text:p>
          </table:table-cell>
          <table:table-cell office:value-type="float" office:value="68800" table:style-name="ce20">
            <text:p><text:s/>68,8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7" table:style-name="ce21">
            <text:p>1507</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02054(102-2105-0027-000-00)</text:span></text:p>
          </table:table-cell>
          <table:table-cell office:value-type="string" office:string-value="正修科技大學" table:formula="msoxl:=F451" table:style-name="ce21">
            <text:p>正修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400" table:style-name="ce19">
            <text:p>513400</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永達技術學院</text:p>
          </table:table-cell>
          <table:table-cell office:value-type="float" office:value="48950" table:style-name="ce20">
            <text:p><text:s/>48,95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5" table:style-name="ce21">
            <text:p>1515</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永達技術學院" table:formula="msoxl:=F452" table:style-name="ce21">
            <text:p>永達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402" table:style-name="ce19">
            <text:p>513402</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明道學校財團法人明道大學</text:p>
          </table:table-cell>
          <table:table-cell office:value-type="float" office:value="93500" table:style-name="ce20">
            <text:p><text:s/>93,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9" table:style-name="ce21">
            <text:p>1919</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66113(102-2105-0027-000-00)</text:span></text:p>
          </table:table-cell>
          <table:table-cell office:value-type="string" office:string-value="明道學校財團法人明道大學" table:formula="msoxl:=F453" table:style-name="ce21">
            <text:p>明道學校財團法人明道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8" table:style-name="ce19">
            <text:p>51339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東海大學</text:p>
          </table:table-cell>
          <table:table-cell office:value-type="float" office:value="85000" table:style-name="ce20">
            <text:p><text:s/>8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6" table:style-name="ce21">
            <text:p>1116</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0200095(102-2105-0027-000-00)</text:span></text:p>
          </table:table-cell>
          <table:table-cell office:value-type="string" office:string-value="東海大學" table:formula="msoxl:=F454"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8" table:style-name="ce19">
            <text:p>51339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東海大學</text:p>
          </table:table-cell>
          <table:table-cell office:value-type="float" office:value="80000" table:style-name="ce20">
            <text:p><text:s/>8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116" table:style-name="ce21">
            <text:p>1116</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0200095(102-2105-0027-000-00)</text:span></text:p>
          </table:table-cell>
          <table:table-cell office:value-type="string" office:string-value="東海大學" table:formula="msoxl:=F455"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6" table:style-name="ce19">
            <text:p>513396</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桃園創新技術學院（原南亞技術學院）</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31" table:style-name="ce21">
            <text:p>1531</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40(102-2105-0027-000-00)</text:span></text:p>
          </table:table-cell>
          <table:table-cell office:value-type="string" office:string-value="桃園創新技術學院（原南亞技術學院）" table:formula="msoxl:=F456" table:style-name="ce21">
            <text:p>桃園創新技術學院（原南亞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9" table:style-name="ce19">
            <text:p>513399</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財團法人耕莘健康管理專科學校</text:p>
          </table:table-cell>
          <table:table-cell office:value-type="float" office:value="165000" table:style-name="ce20">
            <text:p><text:s/>16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5" table:style-name="ce21">
            <text:p>1815</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財團法人耕莘健康管理專科學校" table:formula="msoxl:=F457" table:style-name="ce21">
            <text:p>財團法人耕莘健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5" table:style-name="ce19">
            <text:p>513395</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慈濟學校財團法人慈濟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22" table:style-name="ce21">
            <text:p>1222</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8950(102-2105-0027-000-00)</text:span></text:p>
          </table:table-cell>
          <table:table-cell office:value-type="string" office:string-value="慈濟學校財團法人慈濟大學" table:formula="msoxl:=F458" table:style-name="ce21">
            <text:p>慈濟學校財團法人慈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3" table:style-name="ce19">
            <text:p>513393</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聖母醫護管理專科學校</text:p>
          </table:table-cell>
          <table:table-cell office:value-type="float" office:value="52140" table:style-name="ce20">
            <text:p><text:s/>52,14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7" table:style-name="ce21">
            <text:p>1817</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18(102-2105-0027-000-00)</text:span></text:p>
          </table:table-cell>
          <table:table-cell office:value-type="string" office:string-value="聖母醫護管理專科學校" table:formula="msoxl:=F459" table:style-name="ce21">
            <text:p>聖母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89" table:style-name="ce19">
            <text:p>513389</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萬能學校財團法人萬能科技大學</text:p>
          </table:table-cell>
          <table:table-cell office:value-type="float" office:value="92400" table:style-name="ce20">
            <text:p><text:s/>92,4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6" table:style-name="ce21">
            <text:p>1706</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30(102-2105-0027-000-00)</text:span></text:p>
          </table:table-cell>
          <table:table-cell office:value-type="string" office:string-value="萬能學校財團法人萬能科技大學" table:formula="msoxl:=F460" table:style-name="ce21">
            <text:p>萬能學校財團法人萬能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4" table:style-name="ce19">
            <text:p>513394</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實踐大學</text:p>
          </table:table-cell>
          <table:table-cell office:value-type="float" office:value="66000" table:style-name="ce20">
            <text:p><text:s/>6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03" table:style-name="ce21">
            <text:p>1903</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02118900058(102-2105-0027-000-00)</text:span></text:p>
          </table:table-cell>
          <table:table-cell office:value-type="string" office:string-value="實踐大學" table:formula="msoxl:=F461" table:style-name="ce21">
            <text:p>實踐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97" table:style-name="ce19">
            <text:p>51339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德霖技術學院</text:p>
          </table:table-cell>
          <table:table-cell office:value-type="float" office:value="118580" table:style-name="ce20">
            <text:p><text:s/>118,58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5" table:style-name="ce21">
            <text:p>1525</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02000051(102-2105-0027-000-00)</text:span></text:p>
          </table:table-cell>
          <table:table-cell office:value-type="string" office:string-value="德霖技術學院" table:formula="msoxl:=F462" table:style-name="ce21">
            <text:p>德霖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34" table:style-name="ce19">
            <text:p>513534</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大仁科技大學</text:p>
          </table:table-cell>
          <table:table-cell office:value-type="float" office:value="159280" table:style-name="ce20">
            <text:p><text:s/>159,28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5" table:style-name="ce21">
            <text:p>1805</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021611(102-2105-0027-000-00)</text:span></text:p>
          </table:table-cell>
          <table:table-cell office:value-type="string" office:string-value="大仁科技大學" table:formula="msoxl:=F463" table:style-name="ce21">
            <text:p>大仁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3" table:style-name="ce19">
            <text:p>513523</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元智大學</text:p>
          </table:table-cell>
          <table:table-cell office:value-type="float" office:value="152625" table:style-name="ce20">
            <text:p><text:s/>152,625<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0" table:style-name="ce21">
            <text:p>1210</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0210050002(102-2105-0027-000-00)</text:span></text:p>
          </table:table-cell>
          <table:table-cell office:value-type="string" office:string-value="元智大學" table:formula="msoxl:=F464" table:style-name="ce21">
            <text:p>元智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532" table:style-name="ce19">
            <text:p>513532</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亞太學校財團法人亞太創意技術學院（100.8.4更名）</text:p>
          </table:table-cell>
          <table:table-cell office:value-type="float" office:value="85800" table:style-name="ce20">
            <text:p><text:s/>85,8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7" table:style-name="ce21">
            <text:p>1527</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亞太學校財團法人亞太創意技術學院（100.8.4更名）" table:formula="msoxl:=F465" table:style-name="ce21">
            <text:p>亞太學校財團法人亞太創意技術學院（100.8.4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5" table:style-name="ce19">
            <text:p>513525</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東南科技大學</text:p>
          </table:table-cell>
          <table:table-cell office:value-type="float" office:value="100320" table:style-name="ce20">
            <text:p><text:s/>100,32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2" table:style-name="ce21">
            <text:p>1522</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55(102-2105-0027-000-00)</text:span></text:p>
          </table:table-cell>
          <table:table-cell office:value-type="string" office:string-value="東南科技大學" table:formula="msoxl:=F466" table:style-name="ce21">
            <text:p>東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30" table:style-name="ce19">
            <text:p>513530</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長榮大學</text:p>
          </table:table-cell>
          <table:table-cell office:value-type="float" office:value="176000" table:style-name="ce20">
            <text:p><text:s/>17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18" table:style-name="ce21">
            <text:p>1218</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020000108(102-2105-0027-000-00)</text:span></text:p>
          </table:table-cell>
          <table:table-cell office:value-type="string" office:string-value="長榮大學" table:formula="msoxl:=F467" table:style-name="ce21">
            <text:p>長榮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9" table:style-name="ce19">
            <text:p>513529</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財團法人崇仁醫護管理專科學校</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6" table:style-name="ce21">
            <text:p>1816</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財團法人崇仁醫護管理專科學校" table:formula="msoxl:=F468" table:style-name="ce21">
            <text:p>財團法人崇仁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4" table:style-name="ce19">
            <text:p>513524</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康寧大學(原立德大學)</text:p>
          </table:table-cell>
          <table:table-cell office:value-type="float" office:value="20000" table:style-name="ce20">
            <text:p><text:s/>2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912" table:style-name="ce21">
            <text:p>1912</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489(102-2105-0027-000-00)</text:span></text:p>
          </table:table-cell>
          <table:table-cell office:value-type="string" office:string-value="康寧大學(原立德大學)" table:formula="msoxl:=F469" table:style-name="ce21">
            <text:p>康寧大學(原立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4" table:style-name="ce19">
            <text:p>513524</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康寧大學(原立德大學)</text:p>
          </table:table-cell>
          <table:table-cell office:value-type="float" office:value="82300" table:style-name="ce20">
            <text:p><text:s/>82,3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2" table:style-name="ce21">
            <text:p>1912</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489(102-2105-0027-000-00)</text:span></text:p>
          </table:table-cell>
          <table:table-cell office:value-type="string" office:string-value="康寧大學(原立德大學)" table:formula="msoxl:=F470" table:style-name="ce21">
            <text:p>康寧大學(原立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7" table:style-name="ce19">
            <text:p>51352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財團法人新生醫護管理專科學校</text:p>
          </table:table-cell>
          <table:table-cell office:value-type="float" office:value="101500" table:style-name="ce20">
            <text:p><text:s/>101,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8" table:style-name="ce21">
            <text:p>1818</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305(102-2105-0027-000-00)</text:span></text:p>
          </table:table-cell>
          <table:table-cell office:value-type="string" office:string-value="財團法人新生醫護管理專科學校" table:formula="msoxl:=F471" table:style-name="ce21">
            <text:p>財團法人新生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7" table:style-name="ce19">
            <text:p>51352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財團法人新生醫護管理專科學校</text:p>
          </table:table-cell>
          <table:table-cell office:value-type="float" office:value="80000" table:style-name="ce20">
            <text:p><text:s/>8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818" table:style-name="ce21">
            <text:p>1818</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305(102-2105-0027-000-00)</text:span></text:p>
          </table:table-cell>
          <table:table-cell office:value-type="string" office:string-value="財團法人新生醫護管理專科學校" table:formula="msoxl:=F472" table:style-name="ce21">
            <text:p>財團法人新生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31" table:style-name="ce19">
            <text:p>513531</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僑光科技大學</text:p>
          </table:table-cell>
          <table:table-cell office:value-type="float" office:value="89100" table:style-name="ce20">
            <text:p><text:s/>89,1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5" table:style-name="ce21">
            <text:p>1605</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僑光科技大學" table:formula="msoxl:=F473" table:style-name="ce21">
            <text:p>僑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33" table:style-name="ce19">
            <text:p>513533</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黎明技術學院</text:p>
          </table:table-cell>
          <table:table-cell office:value-type="float" office:value="19800" table:style-name="ce20">
            <text:p><text:s/>19,8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9" table:style-name="ce21">
            <text:p>1519</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CA1000198(102-2105-0027-000-00)</text:span></text:p>
          </table:table-cell>
          <table:table-cell office:value-type="string" office:string-value="黎明技術學院" table:formula="msoxl:=F474" table:style-name="ce21">
            <text:p>黎明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6" table:style-name="ce19">
            <text:p>513526</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樹德科技大學</text:p>
          </table:table-cell>
          <table:table-cell office:value-type="float" office:value="133500" table:style-name="ce20">
            <text:p><text:s/>133,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3" table:style-name="ce21">
            <text:p>1813</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020037(102-2105-0027-000-00)</text:span></text:p>
          </table:table-cell>
          <table:table-cell office:value-type="string" office:string-value="樹德科技大學" table:formula="msoxl:=F475"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6" table:style-name="ce19">
            <text:p>513526</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樹德科技大學</text:p>
          </table:table-cell>
          <table:table-cell office:value-type="float" office:value="70000" table:style-name="ce20">
            <text:p><text:s/>7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813" table:style-name="ce21">
            <text:p>1813</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020037(102-2105-0027-000-00)</text:span></text:p>
          </table:table-cell>
          <table:table-cell office:value-type="string" office:string-value="樹德科技大學" table:formula="msoxl:=F476"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528" table:style-name="ce19">
            <text:p>51352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龍華科技大學</text:p>
          </table:table-cell>
          <table:table-cell office:value-type="float" office:value="147756" table:style-name="ce20">
            <text:p><text:s/>147,756<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4" table:style-name="ce21">
            <text:p>1704</text:p>
          </table:table-cell>
          <table:table-cell office:value-type="float" office:value="1021108" table:style-name="ce22">
            <text:p>1021108</text:p>
          </table:table-cell>
          <table:table-cell office:value-type="string" table:style-name="ce22">
            <text:p>綜規司<text:span text:style-name="T5">-</text:span>學校衛生科<text:span text:style-name="T5">(</text:span>李心信<text:span text:style-name="T5">)NO.102032(102-2105-0027-000-00)</text:span></text:p>
          </table:table-cell>
          <table:table-cell office:value-type="string" office:string-value="龍華科技大學" table:formula="msoxl:=F477" table:style-name="ce21">
            <text:p>龍華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49" table:style-name="ce19">
            <text:p>513949</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臺北醫學大學</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6" table:style-name="ce21">
            <text:p>1206</text:p>
          </table:table-cell>
          <table:table-cell office:value-type="float" office:value="1021119" table:style-name="ce22">
            <text:p>1021119</text:p>
          </table:table-cell>
          <table:table-cell office:value-type="string" table:style-name="ce22">
            <text:p>綜規司<text:span text:style-name="T5">-</text:span>學校衛生科<text:span text:style-name="T5">(</text:span>李心信<text:span text:style-name="T5">)NO.69638(102-2105-0027-000-00)</text:span></text:p>
          </table:table-cell>
          <table:table-cell office:value-type="string" office:string-value="臺北醫學大學" table:formula="msoxl:=F478" table:style-name="ce21">
            <text:p>臺北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48" table:style-name="ce19">
            <text:p>51394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稻江科技暨管理學院</text:p>
          </table:table-cell>
          <table:table-cell office:value-type="float" office:value="64000" table:style-name="ce20">
            <text:p><text:s/>64,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801" table:style-name="ce21">
            <text:p>43801</text:p>
          </table:table-cell>
          <table:table-cell office:value-type="float" office:value="1920" table:style-name="ce21">
            <text:p>1920</text:p>
          </table:table-cell>
          <table:table-cell office:value-type="float" office:value="1021119" table:style-name="ce22">
            <text:p>1021119</text:p>
          </table:table-cell>
          <table:table-cell office:value-type="string" table:style-name="ce22">
            <text:p>綜規司<text:span text:style-name="T5">-</text:span>學校衛生科<text:span text:style-name="T5">(</text:span>李心信<text:span text:style-name="T5">)NO.1212(102-2105-0027-000-00)</text:span></text:p>
          </table:table-cell>
          <table:table-cell office:value-type="string" office:string-value="稻江科技暨管理學院" table:formula="msoxl:=F479" table:style-name="ce21">
            <text:p>稻江科技暨管理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48" table:style-name="ce19">
            <text:p>51394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稻江科技暨管理學院</text:p>
          </table:table-cell>
          <table:table-cell office:value-type="float" office:value="112000" table:style-name="ce20">
            <text:p><text:s/>1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20" table:style-name="ce21">
            <text:p>1920</text:p>
          </table:table-cell>
          <table:table-cell office:value-type="float" office:value="1021119" table:style-name="ce22">
            <text:p>1021119</text:p>
          </table:table-cell>
          <table:table-cell office:value-type="string" table:style-name="ce22">
            <text:p>綜規司<text:span text:style-name="T5">-</text:span>學校衛生科<text:span text:style-name="T5">(</text:span>李心信<text:span text:style-name="T5">)NO.1212(102-2105-0027-000-00)</text:span></text:p>
          </table:table-cell>
          <table:table-cell office:value-type="string" office:string-value="稻江科技暨管理學院" table:formula="msoxl:=F480" table:style-name="ce21">
            <text:p>稻江科技暨管理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51" table:style-name="ce19">
            <text:p>513951</text:p>
          </table:table-cell>
          <table:table-cell office:value-type="string" table:style-name="ce19">
            <text:p>一般教育推展</text:p>
          </table:table-cell>
          <table:table-cell office:value-type="string" table:style-name="ce19">
            <text:p>補助102年度第2次家庭教育、高齡教育及原住民教育活動計劃（魯凱族古茶布安（好茶）部落傳統…）經費<text:s/></text:p>
          </table:table-cell>
          <table:table-cell office:value-type="string" table:style-name="ce19">
            <text:p>屏東縣霧台鄉好茶社區發展協會</text:p>
          </table:table-cell>
          <table:table-cell office:value-type="float" office:value="60000" table:style-name="ce20">
            <text:p><text:s/>6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702" table:style-name="ce21">
            <text:p>43702</text:p>
          </table:table-cell>
          <table:table-cell office:value-type="float" office:value="97950370" table:style-name="ce21">
            <text:p>97950370</text:p>
          </table:table-cell>
          <table:table-cell office:value-type="float" office:value="1021119" table:style-name="ce22">
            <text:p>1021119</text:p>
          </table:table-cell>
          <table:table-cell office:value-type="string" table:style-name="ce22">
            <text:p>終身教育司<text:span text:style-name="T5">-</text:span>家庭及高齡教育科<text:span text:style-name="T5">(</text:span>李怡萱<text:span text:style-name="T5">)(102-2402-0032-000-00)</text:span></text:p>
          </table:table-cell>
          <table:table-cell office:value-type="string" office:string-value="屏東縣霧台鄉好茶社區發展協會" table:formula="msoxl:=F481" table:style-name="ce21">
            <text:p>屏東縣霧台鄉好茶社區發展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98" table:style-name="ce19">
            <text:p>513198</text:p>
          </table:table-cell>
          <table:table-cell office:value-type="string" table:style-name="ce19">
            <text:p>一般教育推展</text:p>
          </table:table-cell>
          <table:table-cell office:value-type="string" table:style-name="ce19">
            <text:p>補助大專校院辦理大專校院推動性教育(含愛滋病防治)示範學校經費</text:p>
          </table:table-cell>
          <table:table-cell office:value-type="string" table:style-name="ce19">
            <text:p>明道學校財團法人明道大學</text:p>
          </table:table-cell>
          <table:table-cell office:value-type="float" office:value="108000" table:style-name="ce20">
            <text:p><text:s/>10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9" table:style-name="ce21">
            <text:p>1919</text:p>
          </table:table-cell>
          <table:table-cell office:value-type="float" office:value="1021101" table:style-name="ce22">
            <text:p>1021101</text:p>
          </table:table-cell>
          <table:table-cell office:value-type="string" table:style-name="ce22">
            <text:p>綜規司<text:span text:style-name="T5">-</text:span>學校衛生科<text:span text:style-name="T5">(</text:span>黃郁翔<text:span text:style-name="T5">)NO.66100(102-2105-0026-000-00)</text:span></text:p>
          </table:table-cell>
          <table:table-cell office:value-type="string" office:string-value="明道學校財團法人明道大學" table:formula="msoxl:=F482" table:style-name="ce21">
            <text:p>明道學校財團法人明道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99" table:style-name="ce19">
            <text:p>513199</text:p>
          </table:table-cell>
          <table:table-cell office:value-type="string" table:style-name="ce19">
            <text:p>一般教育推展</text:p>
          </table:table-cell>
          <table:table-cell office:value-type="string" table:style-name="ce19">
            <text:p>補助大專校院辦理大專校院推動性教育(含愛滋病防治)示範學校經費</text:p>
          </table:table-cell>
          <table:table-cell office:value-type="string" table:style-name="ce19">
            <text:p>樹德科技大學</text:p>
          </table:table-cell>
          <table:table-cell office:value-type="float" office:value="189000" table:style-name="ce20">
            <text:p><text:s/>18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13" table:style-name="ce21">
            <text:p>1813</text:p>
          </table:table-cell>
          <table:table-cell office:value-type="float" office:value="1021101" table:style-name="ce22">
            <text:p>1021101</text:p>
          </table:table-cell>
          <table:table-cell office:value-type="string" table:style-name="ce22">
            <text:p>綜規司<text:span text:style-name="T5">-</text:span>學校衛生科<text:span text:style-name="T5">(</text:span>黃郁翔<text:span text:style-name="T5">)NO.1020046(102-2105-0026-000-00)</text:span></text:p>
          </table:table-cell>
          <table:table-cell office:value-type="string" office:string-value="樹德科技大學" table:formula="msoxl:=F483"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59" table:style-name="ce19">
            <text:p>513259</text:p>
          </table:table-cell>
          <table:table-cell office:value-type="string" table:style-name="ce19">
            <text:p>一般教育推展</text:p>
          </table:table-cell>
          <table:table-cell office:value-type="string" table:style-name="ce19">
            <text:p>補助看見那路彎－聽見原住民的心跳活動經費</text:p>
          </table:table-cell>
          <table:table-cell office:value-type="string" table:style-name="ce19">
            <text:p>社團法人臺南市馬楞楞學會</text:p>
          </table:table-cell>
          <table:table-cell office:value-type="float" office:value="20000" table:style-name="ce20">
            <text:p><text:s/>2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702" table:style-name="ce21">
            <text:p>43702</text:p>
          </table:table-cell>
          <table:table-cell office:value-type="float" office:value="34993106" table:style-name="ce21">
            <text:p>34993106</text:p>
          </table:table-cell>
          <table:table-cell office:value-type="float" office:value="1021104" table:style-name="ce22">
            <text:p>1021104</text:p>
          </table:table-cell>
          <table:table-cell office:value-type="string" table:style-name="ce22">
            <text:p>終身教育司<text:span text:style-name="T5">-</text:span>家庭及高齡教育科<text:span text:style-name="T5">(</text:span>李怡萱<text:span text:style-name="T5">)(102-2402-0070-000-00)</text:span></text:p>
          </table:table-cell>
          <table:table-cell office:value-type="string" office:string-value="社團法人臺南市馬楞楞學會" table:formula="msoxl:=F484" table:style-name="ce21">
            <text:p>社團法人臺南市馬楞楞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8" table:style-name="ce19">
            <text:p>513208</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大仁科技大學</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5" table:style-name="ce21">
            <text:p>1805</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1021502(102-2105-0004-000-00)</text:span></text:p>
          </table:table-cell>
          <table:table-cell office:value-type="string" office:string-value="大仁科技大學" table:formula="msoxl:=F485" table:style-name="ce21">
            <text:p>大仁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5" table:style-name="ce19">
            <text:p>513205</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大同技術學院</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4" table:style-name="ce21">
            <text:p>1604</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1020173(102-2105-0004-000-00)</text:span></text:p>
          </table:table-cell>
          <table:table-cell office:value-type="string" office:string-value="大同技術學院" table:formula="msoxl:=F486" table:style-name="ce21">
            <text:p>大同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1" table:style-name="ce19">
            <text:p>513201</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正修科技大學</text:p>
          </table:table-cell>
          <table:table-cell office:value-type="float" office:value="9000" table:style-name="ce20">
            <text:p><text:s/>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7" table:style-name="ce21">
            <text:p>1507</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102050(102-2105-0004-000-00)</text:span></text:p>
          </table:table-cell>
          <table:table-cell office:value-type="string" office:string-value="正修科技大學" table:formula="msoxl:=F487" table:style-name="ce21">
            <text:p>正修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6" table:style-name="ce19">
            <text:p>513206</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玄奘大學</text:p>
          </table:table-cell>
          <table:table-cell office:value-type="float" office:value="18000" table:style-name="ce20">
            <text:p><text:s/>1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27" table:style-name="ce21">
            <text:p>1227</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108(102-2105-0004-000-00)</text:span></text:p>
          </table:table-cell>
          <table:table-cell office:value-type="string" office:string-value="玄奘大學" table:formula="msoxl:=F488" table:style-name="ce21">
            <text:p>玄奘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3" table:style-name="ce19">
            <text:p>513203</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明新科技大學</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1" table:style-name="ce21">
            <text:p>1511</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48(102-2105-0004-000-00)</text:span></text:p>
          </table:table-cell>
          <table:table-cell office:value-type="string" office:string-value="明新科技大學" table:formula="msoxl:=F489" table:style-name="ce21">
            <text:p>明新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2" table:style-name="ce19">
            <text:p>513202</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東南科技大學</text:p>
          </table:table-cell>
          <table:table-cell office:value-type="float" office:value="7500" table:style-name="ce20">
            <text:p><text:s/>7,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2" table:style-name="ce21">
            <text:p>1522</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44(102-2105-0004-000-00)</text:span></text:p>
          </table:table-cell>
          <table:table-cell office:value-type="string" office:string-value="東南科技大學" table:formula="msoxl:=F490" table:style-name="ce21">
            <text:p>東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4" table:style-name="ce19">
            <text:p>513204</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德霖技術學院</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25" table:style-name="ce21">
            <text:p>1525</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102000044(102-2105-0004-000-00)</text:span></text:p>
          </table:table-cell>
          <table:table-cell office:value-type="string" office:string-value="德霖技術學院" table:formula="msoxl:=F491" table:style-name="ce21">
            <text:p>德霖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07" table:style-name="ce19">
            <text:p>513207</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環球科技大學(原環球技術學院990803更名)</text:p>
          </table:table-cell>
          <table:table-cell office:value-type="float" office:value="39000" table:style-name="ce20">
            <text:p><text:s/>3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12" table:style-name="ce21">
            <text:p>1612</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5373(102-2105-0004-000-00)</text:span></text:p>
          </table:table-cell>
          <table:table-cell office:value-type="string" office:string-value="環球科技大學(原環球技術學院990803更名)" table:formula="msoxl:=F492" table:style-name="ce21">
            <text:p>環球科技大學(原環球技術學院990803更名)</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403" table:style-name="ce19">
            <text:p>513403</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元培科技大學</text:p>
          </table:table-cell>
          <table:table-cell office:value-type="float" office:value="54000" table:style-name="ce20">
            <text:p><text:s/>5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2" table:style-name="ce21">
            <text:p>1802</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元培科技大學" table:formula="msoxl:=F493" table:style-name="ce21">
            <text:p>元培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45" table:style-name="ce19">
            <text:p>513545</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慈惠醫護管理專科學校</text:p>
          </table:table-cell>
          <table:table-cell office:value-type="float" office:value="15000" table:style-name="ce20">
            <text:p><text:s/>1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3230" table:style-name="ce21">
            <text:p>3230</text:p>
          </table:table-cell>
          <table:table-cell office:value-type="float" office:value="1021109" table:style-name="ce22">
            <text:p>1021109</text:p>
          </table:table-cell>
          <table:table-cell office:value-type="string" table:style-name="ce22">
            <text:p>綜規司<text:span text:style-name="T5">-</text:span>學校衛生科<text:span text:style-name="T5">(</text:span>李心信<text:span text:style-name="T5">)NO.154(102-2105-0004-000-00)</text:span></text:p>
          </table:table-cell>
          <table:table-cell office:value-type="string" office:string-value="慈惠醫護管理專科學校" table:formula="msoxl:=F494" table:style-name="ce21">
            <text:p>慈惠醫護管理專科學校</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44" table:style-name="ce19">
            <text:p>513544</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僑光科技大學</text:p>
          </table:table-cell>
          <table:table-cell office:value-type="float" office:value="9000" table:style-name="ce20">
            <text:p><text:s/>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605" table:style-name="ce21">
            <text:p>1605</text:p>
          </table:table-cell>
          <table:table-cell office:value-type="float" office:value="1021109" table:style-name="ce22">
            <text:p>1021109</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僑光科技大學" table:formula="msoxl:=F495" table:style-name="ce21">
            <text:p>僑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46" table:style-name="ce19">
            <text:p>513546</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黎明技術學院</text:p>
          </table:table-cell>
          <table:table-cell office:value-type="float" office:value="7500" table:style-name="ce20">
            <text:p><text:s/>7,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19" table:style-name="ce21">
            <text:p>1519</text:p>
          </table:table-cell>
          <table:table-cell office:value-type="float" office:value="1021109" table:style-name="ce22">
            <text:p>1021109</text:p>
          </table:table-cell>
          <table:table-cell office:value-type="string" table:style-name="ce22">
            <text:p>綜規司<text:span text:style-name="T5">-</text:span>學校衛生科<text:span text:style-name="T5">(</text:span>李心信<text:span text:style-name="T5">)NO.CA1000196(102-2105-0004-000-00)</text:span></text:p>
          </table:table-cell>
          <table:table-cell office:value-type="string" office:string-value="黎明技術學院" table:formula="msoxl:=F496" table:style-name="ce21">
            <text:p>黎明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227" table:style-name="ce19">
            <text:p>514227</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真理大學</text:p>
          </table:table-cell>
          <table:table-cell office:value-type="float" office:value="25410" table:style-name="ce20">
            <text:p><text:s/>25,41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707" table:style-name="ce21">
            <text:p>1707</text:p>
          </table:table-cell>
          <table:table-cell office:value-type="float" office:value="1021125" table:style-name="ce22">
            <text:p>1021125</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真理大學" table:formula="msoxl:=F497" table:style-name="ce21">
            <text:p>真理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228" table:style-name="ce19">
            <text:p>514228</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開南大學</text:p>
          </table:table-cell>
          <table:table-cell office:value-type="float" office:value="34500" table:style-name="ce20">
            <text:p><text:s/>34,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911" table:style-name="ce21">
            <text:p>1911</text:p>
          </table:table-cell>
          <table:table-cell office:value-type="float" office:value="1021125" table:style-name="ce22">
            <text:p>1021125</text:p>
          </table:table-cell>
          <table:table-cell office:value-type="string" table:style-name="ce22">
            <text:p>綜規司<text:span text:style-name="T5">-</text:span>學校衛生科<text:span text:style-name="T5">(</text:span>李心信<text:span text:style-name="T5">)NO.611045(102-2105-0004-000-00)</text:span></text:p>
          </table:table-cell>
          <table:table-cell office:value-type="string" office:string-value="開南大學" table:formula="msoxl:=F498" table:style-name="ce21">
            <text:p>開南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72" table:style-name="ce19">
            <text:p>513672</text:p>
          </table:table-cell>
          <table:table-cell office:value-type="string" table:style-name="ce19">
            <text:p>一般教育推展</text:p>
          </table:table-cell>
          <table:table-cell office:value-type="string" table:style-name="ce19">
            <text:p>補助辦理環境教育推廣活動（環境教育暨多元文化研習）經費<text:s/></text:p>
          </table:table-cell>
          <table:table-cell office:value-type="string" table:style-name="ce19">
            <text:p>苗栗縣通霄鎮教育會</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45574136" table:style-name="ce21">
            <text:p>45574136</text:p>
          </table:table-cell>
          <table:table-cell office:value-type="float" office:value="1021112" table:style-name="ce22">
            <text:p>1021112</text:p>
          </table:table-cell>
          <table:table-cell office:value-type="string" table:style-name="ce22">
            <text:p>資科司<text:span text:style-name="T5">-</text:span>環境及防災教育科<text:span text:style-name="T5">(</text:span>賀冠豪<text:span text:style-name="T5">)(102-2706-0082-000-00)</text:span></text:p>
          </table:table-cell>
          <table:table-cell office:value-type="string" office:string-value="苗栗縣通霄鎮教育會" table:formula="msoxl:=F499" table:style-name="ce21">
            <text:p>苗栗縣通霄鎮教育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大仁科技大學</text:p>
          </table:table-cell>
          <table:table-cell office:value-type="float" office:value="250000" table:style-name="ce20">
            <text:p><text:s/>2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05" table:style-name="ce21">
            <text:p>1805</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大仁科技大學" table:formula="msoxl:=F500" table:style-name="ce21">
            <text:p>大仁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淡江大學</text:p>
          </table:table-cell>
          <table:table-cell office:value-type="float" office:value="195000" table:style-name="ce20">
            <text:p><text:s/>19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9" table:style-name="ce21">
            <text:p>1119</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淡江大學" table:formula="msoxl:=F501" table:style-name="ce21">
            <text:p>淡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德霖技術學院</text:p>
          </table:table-cell>
          <table:table-cell office:value-type="float" office:value="555000" table:style-name="ce20">
            <text:p><text:s/>55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5" table:style-name="ce21">
            <text:p>1525</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德霖技術學院" table:formula="msoxl:=F502" table:style-name="ce21">
            <text:p>德霖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聖約翰科技大學</text:p>
          </table:table-cell>
          <table:table-cell office:value-type="float" office:value="301050" table:style-name="ce20">
            <text:p><text:s/>301,05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13" table:style-name="ce21">
            <text:p>1513</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聖約翰科技大學" table:formula="msoxl:=F503" table:style-name="ce21">
            <text:p>聖約翰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東南科技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2" table:style-name="ce21">
            <text:p>1522</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東南科技大學" table:formula="msoxl:=F504" table:style-name="ce21">
            <text:p>東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正修科技大學</text:p>
          </table:table-cell>
          <table:table-cell office:value-type="float" office:value="332381" table:style-name="ce20">
            <text:p><text:s/>332,381<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07" table:style-name="ce21">
            <text:p>1507</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正修科技大學" table:formula="msoxl:=F505" table:style-name="ce21">
            <text:p>正修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大同大學</text:p>
          </table:table-cell>
          <table:table-cell office:value-type="float" office:value="256666" table:style-name="ce20">
            <text:p><text:s/>256,66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07" table:style-name="ce21">
            <text:p>1207</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大同大學" table:formula="msoxl:=F506" table:style-name="ce21">
            <text:p>大同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僑光科技大學</text:p>
          </table:table-cell>
          <table:table-cell office:value-type="float" office:value="220000" table:style-name="ce20">
            <text:p><text:s/>2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605" table:style-name="ce21">
            <text:p>1605</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僑光科技大學" table:formula="msoxl:=F507" table:style-name="ce21">
            <text:p>僑光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吳鳳學校財團法人吳鳳科技大學</text:p>
          </table:table-cell>
          <table:table-cell office:value-type="float" office:value="124800" table:style-name="ce20">
            <text:p><text:s/>124,8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05" table:style-name="ce21">
            <text:p>1505</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吳鳳學校財團法人吳鳳科技大學" table:formula="msoxl:=F508" table:style-name="ce21">
            <text:p>吳鳳學校財團法人吳鳳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樹德科技大學</text:p>
          </table:table-cell>
          <table:table-cell office:value-type="float" office:value="261000" table:style-name="ce20">
            <text:p><text:s/>26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13" table:style-name="ce21">
            <text:p>1813</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樹德科技大學" table:formula="msoxl:=F509"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22" table:style-name="ce19">
            <text:p>514022</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輔仁大學</text:p>
          </table:table-cell>
          <table:table-cell office:value-type="float" office:value="522500" table:style-name="ce20">
            <text:p><text:s/>522,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7" table:style-name="ce21">
            <text:p>1117</text:p>
          </table:table-cell>
          <table:table-cell office:value-type="float" office:value="1021120" table:style-name="ce22">
            <text:p>1021120</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輔仁大學" table:formula="msoxl:=F510"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8" table:style-name="ce19">
            <text:p>514298</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東海大學</text:p>
          </table:table-cell>
          <table:table-cell office:value-type="float" office:value="385000" table:style-name="ce20">
            <text:p><text:s/>38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127" table:style-name="ce22">
            <text:p>102112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東海大學" table:formula="msoxl:=F511"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8" table:style-name="ce19">
            <text:p>514298</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中州學校財團法人中州科技大學</text:p>
          </table:table-cell>
          <table:table-cell office:value-type="float" office:value="220000" table:style-name="ce20">
            <text:p><text:s/>2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0" table:style-name="ce21">
            <text:p>1520</text:p>
          </table:table-cell>
          <table:table-cell office:value-type="float" office:value="1021127" table:style-name="ce22">
            <text:p>102112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中州學校財團法人中州科技大學" table:formula="msoxl:=F512" table:style-name="ce21">
            <text:p>中州學校財團法人中州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8" table:style-name="ce19">
            <text:p>514298</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東南科技大學</text:p>
          </table:table-cell>
          <table:table-cell office:value-type="float" office:value="161400" table:style-name="ce20">
            <text:p><text:s/>161,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2" table:style-name="ce21">
            <text:p>1522</text:p>
          </table:table-cell>
          <table:table-cell office:value-type="float" office:value="1021127" table:style-name="ce22">
            <text:p>102112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東南科技大學" table:formula="msoxl:=F513" table:style-name="ce21">
            <text:p>東南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8" table:style-name="ce19">
            <text:p>514298</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逢甲大學</text:p>
          </table:table-cell>
          <table:table-cell office:value-type="float" office:value="234327" table:style-name="ce20">
            <text:p><text:s/>234,32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0" table:style-name="ce21">
            <text:p>1120</text:p>
          </table:table-cell>
          <table:table-cell office:value-type="float" office:value="1021127" table:style-name="ce22">
            <text:p>102112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逢甲大學" table:formula="msoxl:=F514" table:style-name="ce21">
            <text:p>逢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22" table:style-name="ce19">
            <text:p>513722</text:p>
          </table:table-cell>
          <table:table-cell office:value-type="string" table:style-name="ce19">
            <text:p>資訊與科技教育行政及督導</text:p>
          </table:table-cell>
          <table:table-cell office:value-type="string" table:style-name="ce19">
            <text:p>補助102年大學跨科際問題解決導向典範及微型課程計畫(第1期)經費<text:s/></text:p>
          </table:table-cell>
          <table:table-cell office:value-type="string" table:style-name="ce19">
            <text:p>東海大學</text:p>
          </table:table-cell>
          <table:table-cell office:value-type="float" office:value="832770" table:style-name="ce20">
            <text:p><text:s/>832,77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113" table:style-name="ce22">
            <text:p>1021113</text:p>
          </table:table-cell>
          <table:table-cell office:value-type="string" table:style-name="ce22">
            <text:p>資科司<text:span text:style-name="T5">-</text:span>綜合企劃及人文教育科<text:span text:style-name="T5">(</text:span>金玉堅<text:span text:style-name="T5">)(102-2701-0052-000-00)</text:span></text:p>
          </table:table-cell>
          <table:table-cell office:value-type="string" office:string-value="東海大學" table:formula="msoxl:=F515"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22" table:style-name="ce19">
            <text:p>513722</text:p>
          </table:table-cell>
          <table:table-cell office:value-type="string" table:style-name="ce19">
            <text:p>資訊與科技教育行政及督導</text:p>
          </table:table-cell>
          <table:table-cell office:value-type="string" table:style-name="ce19">
            <text:p>補助102年大學跨科際問題解決導向典範及微型課程計畫(第1期)經費<text:s/></text:p>
          </table:table-cell>
          <table:table-cell office:value-type="string" table:style-name="ce19">
            <text:p>東海大學</text:p>
          </table:table-cell>
          <table:table-cell office:value-type="float" office:value="65000" table:style-name="ce20">
            <text:p><text:s/>6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113" table:style-name="ce22">
            <text:p>1021113</text:p>
          </table:table-cell>
          <table:table-cell office:value-type="string" table:style-name="ce22">
            <text:p>資科司<text:span text:style-name="T5">-</text:span>綜合企劃及人文教育科<text:span text:style-name="T5">(</text:span>金玉堅<text:span text:style-name="T5">)(102-2701-0052-000-00)</text:span></text:p>
          </table:table-cell>
          <table:table-cell office:value-type="string" office:string-value="東海大學" table:formula="msoxl:=F516"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78" table:style-name="ce19">
            <text:p>514078</text:p>
          </table:table-cell>
          <table:table-cell office:value-type="string" table:style-name="ce19">
            <text:p>資訊與科技教育行政及督導</text:p>
          </table:table-cell>
          <table:table-cell office:value-type="string" table:style-name="ce19">
            <text:p>補助102年度大專校院辦理永續發展及氣候變遷調適通識課程經費<text:s/></text:p>
          </table:table-cell>
          <table:table-cell office:value-type="string" table:style-name="ce19">
            <text:p>桃園創新技術學院（原南亞技術學院）</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531" table:style-name="ce21">
            <text:p>1531</text:p>
          </table:table-cell>
          <table:table-cell office:value-type="float" office:value="1021121" table:style-name="ce22">
            <text:p>1021121</text:p>
          </table:table-cell>
          <table:table-cell office:value-type="string" table:style-name="ce22">
            <text:p>資科司<text:span text:style-name="T5">-</text:span>環境及防災教育科<text:span text:style-name="T5">(</text:span>李祈慷<text:span text:style-name="T5">)(102-2706-0004-000-00)</text:span></text:p>
          </table:table-cell>
          <table:table-cell office:value-type="string" office:string-value="桃園創新技術學院（原南亞技術學院）" table:formula="msoxl:=F517" table:style-name="ce21">
            <text:p>桃園創新技術學院（原南亞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22" table:style-name="ce19">
            <text:p>513822</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逢甲大學</text:p>
          </table:table-cell>
          <table:table-cell office:value-type="float" office:value="71000" table:style-name="ce20">
            <text:p><text:s/>7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0" table:style-name="ce21">
            <text:p>1120</text:p>
          </table:table-cell>
          <table:table-cell office:value-type="float" office:value="1021115" table:style-name="ce22">
            <text:p>1021115</text:p>
          </table:table-cell>
          <table:table-cell office:value-type="string" table:style-name="ce22">
            <text:p>資科司<text:span text:style-name="T5">-</text:span>科技教育科<text:span text:style-name="T5">(</text:span>翁如慧<text:span text:style-name="T5">)(102-2702-0023-000-00)</text:span></text:p>
          </table:table-cell>
          <table:table-cell office:value-type="string" office:string-value="逢甲大學" table:formula="msoxl:=F518" table:style-name="ce21">
            <text:p>逢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20" table:style-name="ce19">
            <text:p>514020</text:p>
          </table:table-cell>
          <table:table-cell office:value-type="string" table:style-name="ce19">
            <text:p>資訊與科技教育行政及督導</text:p>
          </table:table-cell>
          <table:table-cell office:value-type="string" table:style-name="ce19">
            <text:p>補助102年度補助能源國家型科技人才培育計畫第2期經費</text:p>
          </table:table-cell>
          <table:table-cell office:value-type="string" table:style-name="ce19">
            <text:p>臺南市私立光華女子高級中學</text:p>
          </table:table-cell>
          <table:table-cell office:value-type="float" office:value="440000" table:style-name="ce20">
            <text:p><text:s/>4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69111500" table:style-name="ce21">
            <text:p>69111500</text:p>
          </table:table-cell>
          <table:table-cell office:value-type="float" office:value="1021120" table:style-name="ce22">
            <text:p>1021120</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臺南市私立光華女子高級中學" table:formula="msoxl:=F519" table:style-name="ce21">
            <text:p>臺南市私立光華女子高級中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4021" table:style-name="ce19">
            <text:p>514021</text:p>
          </table:table-cell>
          <table:table-cell office:value-type="string" table:style-name="ce19">
            <text:p>資訊與科技教育行政及督導</text:p>
          </table:table-cell>
          <table:table-cell office:value-type="string" table:style-name="ce19">
            <text:p>補助102年度補助能源國家型科技人才培育計畫第2期經費</text:p>
          </table:table-cell>
          <table:table-cell office:value-type="string" table:style-name="ce19">
            <text:p>逢甲大學</text:p>
          </table:table-cell>
          <table:table-cell office:value-type="float" office:value="2665735" table:style-name="ce20">
            <text:p><text:s/>2,665,73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0" table:style-name="ce21">
            <text:p>1120</text:p>
          </table:table-cell>
          <table:table-cell office:value-type="float" office:value="1021120" table:style-name="ce22">
            <text:p>1021120</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逢甲大學" table:formula="msoxl:=F520" table:style-name="ce21">
            <text:p>逢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118" table:style-name="ce19">
            <text:p>513118</text:p>
          </table:table-cell>
          <table:table-cell office:value-type="string" table:style-name="ce19">
            <text:p>資訊與科技教育行政及督導</text:p>
          </table:table-cell>
          <table:table-cell office:value-type="string" table:style-name="ce19">
            <text:p>補助大學校院辦理電磁課程推廣計畫經費第2期經費<text:s/></text:p>
          </table:table-cell>
          <table:table-cell office:value-type="string" table:style-name="ce19">
            <text:p>華梵大學</text:p>
          </table:table-cell>
          <table:table-cell office:value-type="float" office:value="108000" table:style-name="ce20">
            <text:p><text:s/>10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15" table:style-name="ce21">
            <text:p>1215</text:p>
          </table:table-cell>
          <table:table-cell office:value-type="float" office:value="1021101" table:style-name="ce22">
            <text:p>1021101</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華梵大學" table:formula="msoxl:=F521" table:style-name="ce21">
            <text:p>華梵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62" table:style-name="ce19">
            <text:p>513862</text:p>
          </table:table-cell>
          <table:table-cell office:value-type="string" table:style-name="ce19">
            <text:p>資訊與科技教育行政及督導</text:p>
          </table:table-cell>
          <table:table-cell office:value-type="string" table:style-name="ce19">
            <text:p>補助公民素養陶塑計畫(第二/三期計畫)第2期經費</text:p>
          </table:table-cell>
          <table:table-cell office:value-type="string" table:style-name="ce19">
            <text:p>靜宜大學</text:p>
          </table:table-cell>
          <table:table-cell office:value-type="float" office:value="1440000" table:style-name="ce20">
            <text:p><text:s/>1,4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3" table:style-name="ce21">
            <text:p>1123</text:p>
          </table:table-cell>
          <table:table-cell office:value-type="float" office:value="1021118" table:style-name="ce22">
            <text:p>1021118</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靜宜大學" table:formula="msoxl:=F522" table:style-name="ce21">
            <text:p>靜宜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62" table:style-name="ce19">
            <text:p>513862</text:p>
          </table:table-cell>
          <table:table-cell office:value-type="string" table:style-name="ce19">
            <text:p>資訊與科技教育行政及督導</text:p>
          </table:table-cell>
          <table:table-cell office:value-type="string" table:style-name="ce19">
            <text:p>補助公民素養陶塑計畫(第二/三期計畫)第2期經費</text:p>
          </table:table-cell>
          <table:table-cell office:value-type="string" table:style-name="ce19">
            <text:p>南臺科技大學</text:p>
          </table:table-cell>
          <table:table-cell office:value-type="float" office:value="1170000" table:style-name="ce20">
            <text:p><text:s/>1,1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1" table:style-name="ce21">
            <text:p>1521</text:p>
          </table:table-cell>
          <table:table-cell office:value-type="float" office:value="1021118" table:style-name="ce22">
            <text:p>1021118</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南臺科技大學" table:formula="msoxl:=F523" table:style-name="ce21">
            <text:p>南臺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62" table:style-name="ce19">
            <text:p>513862</text:p>
          </table:table-cell>
          <table:table-cell office:value-type="string" table:style-name="ce19">
            <text:p>資訊與科技教育行政及督導</text:p>
          </table:table-cell>
          <table:table-cell office:value-type="string" table:style-name="ce19">
            <text:p>補助公民素養陶塑計畫(第二/三期計畫)第2期經費</text:p>
          </table:table-cell>
          <table:table-cell office:value-type="string" table:style-name="ce19">
            <text:p>東海大學</text:p>
          </table:table-cell>
          <table:table-cell office:value-type="float" office:value="1440000" table:style-name="ce20">
            <text:p><text:s/>1,4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118" table:style-name="ce22">
            <text:p>1021118</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東海大學" table:formula="msoxl:=F524"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62" table:style-name="ce19">
            <text:p>513862</text:p>
          </table:table-cell>
          <table:table-cell office:value-type="string" table:style-name="ce19">
            <text:p>資訊與科技教育行政及督導</text:p>
          </table:table-cell>
          <table:table-cell office:value-type="string" table:style-name="ce19">
            <text:p>補助公民素養陶塑計畫(第二/三期計畫)第2期經費</text:p>
          </table:table-cell>
          <table:table-cell office:value-type="string" table:style-name="ce19">
            <text:p>財團法人私立南華大學</text:p>
          </table:table-cell>
          <table:table-cell office:value-type="float" office:value="1245000" table:style-name="ce20">
            <text:p><text:s/>1,24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20" table:style-name="ce21">
            <text:p>1220</text:p>
          </table:table-cell>
          <table:table-cell office:value-type="float" office:value="1021118" table:style-name="ce22">
            <text:p>1021118</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財團法人私立南華大學" table:formula="msoxl:=F525" table:style-name="ce21">
            <text:p>財團法人私立南華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62" table:style-name="ce19">
            <text:p>513862</text:p>
          </table:table-cell>
          <table:table-cell office:value-type="string" table:style-name="ce19">
            <text:p>資訊與科技教育行政及督導</text:p>
          </table:table-cell>
          <table:table-cell office:value-type="string" table:style-name="ce19">
            <text:p>補助公民素養陶塑計畫(第二/三期計畫)第2期經費</text:p>
          </table:table-cell>
          <table:table-cell office:value-type="string" table:style-name="ce19">
            <text:p>高雄醫學大學</text:p>
          </table:table-cell>
          <table:table-cell office:value-type="float" office:value="1050000" table:style-name="ce20">
            <text:p><text:s/>1,0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04" table:style-name="ce21">
            <text:p>1204</text:p>
          </table:table-cell>
          <table:table-cell office:value-type="float" office:value="1021118" table:style-name="ce22">
            <text:p>1021118</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高雄醫學大學" table:formula="msoxl:=F526"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2" table:style-name="ce19">
            <text:p>513142</text:p>
          </table:table-cell>
          <table:table-cell office:value-type="string" table:style-name="ce19">
            <text:p>資訊與科技教育行政及督導</text:p>
          </table:table-cell>
          <table:table-cell office:value-type="string" table:style-name="ce19">
            <text:p>補助以雲端為基礎兼具分流機制的A-ISAC分享平台暨協同聯合防禦縣巿網miniSOC建置專案(第2期款)經費<text:s/></text:p>
          </table:table-cell>
          <table:table-cell office:value-type="string" table:style-name="ce19">
            <text:p>崑山科技大學</text:p>
          </table:table-cell>
          <table:table-cell office:value-type="float" office:value="1000000" table:style-name="ce20">
            <text:p><text:s/>1,0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506" table:style-name="ce21">
            <text:p>1506</text:p>
          </table:table-cell>
          <table:table-cell office:value-type="float" office:value="1021101" table:style-name="ce22">
            <text:p>1021101</text:p>
          </table:table-cell>
          <table:table-cell office:value-type="string" table:style-name="ce22">
            <text:p>資科司<text:span text:style-name="T5">-</text:span>網路及資通安全科<text:span text:style-name="T5">(</text:span>何永欣<text:span text:style-name="T5">)(102-2704-0016-000-00)</text:span></text:p>
          </table:table-cell>
          <table:table-cell office:value-type="string" office:string-value="崑山科技大學" table:formula="msoxl:=F527" table:style-name="ce21">
            <text:p>崑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52" table:style-name="ce19">
            <text:p>513852</text:p>
          </table:table-cell>
          <table:table-cell office:value-type="string" table:style-name="ce19">
            <text:p>資訊與科技教育行政及督導</text:p>
          </table:table-cell>
          <table:table-cell office:value-type="string" table:style-name="ce19">
            <text:p>補助教育體系個人資料保護安全管理施行專案經費<text:s/></text:p>
          </table:table-cell>
          <table:table-cell office:value-type="string" table:style-name="ce19">
            <text:p>逢甲大學</text:p>
          </table:table-cell>
          <table:table-cell office:value-type="float" office:value="1800000" table:style-name="ce20">
            <text:p><text:s/>1,8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20" table:style-name="ce21">
            <text:p>1120</text:p>
          </table:table-cell>
          <table:table-cell office:value-type="float" office:value="1021118" table:style-name="ce22">
            <text:p>1021118</text:p>
          </table:table-cell>
          <table:table-cell office:value-type="string" table:style-name="ce22">
            <text:p>資科司<text:span text:style-name="T5">-</text:span>網路及資通安全科<text:span text:style-name="T5">(</text:span>王東琪<text:span text:style-name="T5">)(102-2704-0086-000-00)</text:span></text:p>
          </table:table-cell>
          <table:table-cell office:value-type="string" office:string-value="逢甲大學" table:formula="msoxl:=F528" table:style-name="ce21">
            <text:p>逢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2" table:style-name="ce19">
            <text:p>513622</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聖約翰科技大學</text:p>
          </table:table-cell>
          <table:table-cell office:value-type="float" office:value="178320" table:style-name="ce20">
            <text:p><text:s/>178,32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13" table:style-name="ce21">
            <text:p>1513</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聖約翰科技大學" table:formula="msoxl:=F529" table:style-name="ce21">
            <text:p>聖約翰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2" table:style-name="ce19">
            <text:p>513622</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輔英科技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812" table:style-name="ce21">
            <text:p>1812</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輔英科技大學" table:formula="msoxl:=F530" table:style-name="ce21">
            <text:p>輔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2" table:style-name="ce19">
            <text:p>513622</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開南大學</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911" table:style-name="ce21">
            <text:p>1911</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開南大學" table:formula="msoxl:=F531" table:style-name="ce21">
            <text:p>開南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2" table:style-name="ce19">
            <text:p>513622</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崑山科技大學</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06" table:style-name="ce21">
            <text:p>1506</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崑山科技大學" table:formula="msoxl:=F532" table:style-name="ce21">
            <text:p>崑山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4" table:style-name="ce19">
            <text:p>513624</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東海大學</text:p>
          </table:table-cell>
          <table:table-cell office:value-type="float" office:value="226612" table:style-name="ce20">
            <text:p><text:s/>226,612<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東海大學" table:formula="msoxl:=F533"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4" table:style-name="ce19">
            <text:p>513624</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桃園創新技術學院（原南亞技術學院）</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31" table:style-name="ce21">
            <text:p>1531</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桃園創新技術學院（原南亞技術學院）" table:formula="msoxl:=F534" table:style-name="ce21">
            <text:p>桃園創新技術學院（原南亞技術學院）</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4" table:style-name="ce19">
            <text:p>513624</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中山醫學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08" table:style-name="ce21">
            <text:p>1208</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中山醫學大學" table:formula="msoxl:=F535" table:style-name="ce21">
            <text:p>中山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4" table:style-name="ce19">
            <text:p>513624</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元智大學</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10" table:style-name="ce21">
            <text:p>1210</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元智大學" table:formula="msoxl:=F536" table:style-name="ce21">
            <text:p>元智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4" table:style-name="ce19">
            <text:p>513624</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建國科技大學</text:p>
          </table:table-cell>
          <table:table-cell office:value-type="float" office:value="742292" table:style-name="ce20">
            <text:p><text:s/>742,292<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6" table:style-name="ce21">
            <text:p>1526</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建國科技大學" table:formula="msoxl:=F537" table:style-name="ce21">
            <text:p>建國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24" table:style-name="ce19">
            <text:p>513624</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中州學校財團法人中州科技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520" table:style-name="ce21">
            <text:p>1520</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中州學校財團法人中州科技大學" table:formula="msoxl:=F538" table:style-name="ce21">
            <text:p>中州學校財團法人中州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20" table:style-name="ce19">
            <text:p>513320</text:p>
          </table:table-cell>
          <table:table-cell office:value-type="string" table:style-name="ce19">
            <text:p>資訊與科技教育行政及督導</text:p>
          </table:table-cell>
          <table:table-cell office:value-type="string" table:style-name="ce19">
            <text:p>補助辦理「102年智慧生活創新創業育成平臺試辦計畫」第2期經費<text:s/></text:p>
          </table:table-cell>
          <table:table-cell office:value-type="string" table:style-name="ce19">
            <text:p>靜宜大學</text:p>
          </table:table-cell>
          <table:table-cell office:value-type="float" office:value="1863000" table:style-name="ce20">
            <text:p><text:s/>1,863,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3" table:style-name="ce21">
            <text:p>1123</text:p>
          </table:table-cell>
          <table:table-cell office:value-type="float" office:value="1021105" table:style-name="ce22">
            <text:p>1021105</text:p>
          </table:table-cell>
          <table:table-cell office:value-type="string" table:style-name="ce22">
            <text:p>資科司<text:span text:style-name="T5">-</text:span>科技教育科<text:span text:style-name="T5">(</text:span>胡郁芬<text:span text:style-name="T5">)(102-2702-0069-000-00)</text:span></text:p>
          </table:table-cell>
          <table:table-cell office:value-type="string" office:string-value="靜宜大學" table:formula="msoxl:=F539" table:style-name="ce21">
            <text:p>靜宜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611" table:style-name="ce19">
            <text:p>513611</text:p>
          </table:table-cell>
          <table:table-cell office:value-type="string" table:style-name="ce19">
            <text:p>資訊與科技教育行政及督導</text:p>
          </table:table-cell>
          <table:table-cell office:value-type="string" table:style-name="ce19">
            <text:p>補助辦理「第12屆建立開放應用環境論壇」經費<text:s/></text:p>
          </table:table-cell>
          <table:table-cell office:value-type="string" table:style-name="ce19">
            <text:p>中華民國開放系統協會</text:p>
          </table:table-cell>
          <table:table-cell office:value-type="float" office:value="50000"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76943141" table:style-name="ce21">
            <text:p>76943141</text:p>
          </table:table-cell>
          <table:table-cell office:value-type="float" office:value="1021112" table:style-name="ce22">
            <text:p>1021112</text:p>
          </table:table-cell>
          <table:table-cell office:value-type="string" table:style-name="ce22">
            <text:p>資科司<text:span text:style-name="T5">-</text:span>數位學習科<text:span text:style-name="T5">(</text:span>許雅婷<text:span text:style-name="T5">)(102-2703-0054-000-00)</text:span></text:p>
          </table:table-cell>
          <table:table-cell office:value-type="string" office:string-value="中華民國開放系統協會" table:formula="msoxl:=F540" table:style-name="ce21">
            <text:p>中華民國開放系統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43" table:style-name="ce19">
            <text:p>514243</text:p>
          </table:table-cell>
          <table:table-cell office:value-type="string" table:style-name="ce19">
            <text:p>國際及兩岸教育交流</text:p>
          </table:table-cell>
          <table:table-cell office:value-type="string" table:style-name="ce19">
            <text:p>補助102年「歐盟官員華語文研習計畫」長期課程學費(含書籍材料費)經費</text:p>
          </table:table-cell>
          <table:table-cell office:value-type="string" table:style-name="ce19">
            <text:p>國立臺灣大學</text:p>
          </table:table-cell>
          <table:table-cell office:value-type="float" office:value="130080" table:style-name="ce20">
            <text:p><text:s/>130,08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7601" table:style-name="ce21">
            <text:p>47601</text:p>
          </table:table-cell>
          <table:table-cell office:value-type="float" office:value="1101" table:style-name="ce21">
            <text:p>1101</text:p>
          </table:table-cell>
          <table:table-cell office:value-type="float" office:value="1021126" table:style-name="ce22">
            <text:p>1021126</text:p>
          </table:table-cell>
          <table:table-cell office:value-type="string" table:style-name="ce22">
            <text:p>國際司<text:span text:style-name="T5">-</text:span>海外臺灣學校及華語教育科<text:span text:style-name="T5">(</text:span>陳妍樺<text:span text:style-name="T5">)(102-2506-0041-000-00)</text:span></text:p>
          </table:table-cell>
          <table:table-cell office:value-type="string" office:string-value="國立臺灣大學" table:formula="msoxl:=F541" table:style-name="ce21">
            <text:p>國立臺灣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81" table:style-name="ce19">
            <text:p>513581</text:p>
          </table:table-cell>
          <table:table-cell office:value-type="string" table:style-name="ce19">
            <text:p>國際及兩岸教育交流</text:p>
          </table:table-cell>
          <table:table-cell office:value-type="string" table:style-name="ce19">
            <text:p>補助102年尖端科技人才培育獎學金經費</text:p>
          </table:table-cell>
          <table:table-cell office:value-type="string" table:style-name="ce19">
            <text:p>兆豐國際商業銀行</text:p>
          </table:table-cell>
          <table:table-cell office:value-type="float" office:value="1281000" table:style-name="ce20">
            <text:p><text:s/>1,281,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11" table:style-name="ce22">
            <text:p>1021111</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42"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13" table:style-name="ce19">
            <text:p>514113</text:p>
          </table:table-cell>
          <table:table-cell office:value-type="string" table:style-name="ce19">
            <text:p>國際及兩岸教育交流</text:p>
          </table:table-cell>
          <table:table-cell office:value-type="string" table:style-name="ce19">
            <text:p>補助102年尖端科技人才培育獎學金經費</text:p>
          </table:table-cell>
          <table:table-cell office:value-type="string" table:style-name="ce19">
            <text:p>兆豐國際商業銀行</text:p>
          </table:table-cell>
          <table:table-cell office:value-type="float" office:value="1281000" table:style-name="ce20">
            <text:p><text:s/>1,281,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22" table:style-name="ce22">
            <text:p>1021122</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43"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14" table:style-name="ce19">
            <text:p>514114</text:p>
          </table:table-cell>
          <table:table-cell office:value-type="string" table:style-name="ce19">
            <text:p>國際及兩岸教育交流</text:p>
          </table:table-cell>
          <table:table-cell office:value-type="string" table:style-name="ce19">
            <text:p>補助102年尖端科技人才培育獎學金經費</text:p>
          </table:table-cell>
          <table:table-cell office:value-type="string" table:style-name="ce19">
            <text:p>兆豐國際商業銀行</text:p>
          </table:table-cell>
          <table:table-cell office:value-type="float" office:value="1281000" table:style-name="ce20">
            <text:p><text:s/>1,281,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22" table:style-name="ce22">
            <text:p>1021122</text:p>
          </table:table-cell>
          <table:table-cell office:value-type="string" table:style-name="ce22">
            <text:p>國際司<text:span text:style-name="T5">-</text:span>海外留學科<text:span text:style-name="T5">(</text:span>張瑞安<text:span text:style-name="T5">)(102-2503-0065-000-00)</text:span></text:p>
          </table:table-cell>
          <table:table-cell office:value-type="string" office:string-value="兆豐國際商業銀行" table:formula="msoxl:=F544"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44" table:style-name="ce19">
            <text:p>513944</text:p>
          </table:table-cell>
          <table:table-cell office:value-type="string" table:style-name="ce19">
            <text:p>國際及兩岸教育交流</text:p>
          </table:table-cell>
          <table:table-cell office:value-type="string" table:style-name="ce19">
            <text:p>補助102年度外國一流大學辦理臺灣研究講座補助（美國喬治梅森大學第2期「臺灣研究計畫」） 經費</text:p>
          </table:table-cell>
          <table:table-cell office:value-type="string" table:style-name="ce19">
            <text:p>兆豐國際商業銀行</text:p>
          </table:table-cell>
          <table:table-cell office:value-type="float" office:value="305000" table:style-name="ce20">
            <text:p><text:s/>30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601" table:style-name="ce21">
            <text:p>43601</text:p>
          </table:table-cell>
          <table:table-cell office:value-type="float" office:value="2251" table:style-name="ce21">
            <text:p>2251</text:p>
          </table:table-cell>
          <table:table-cell office:value-type="float" office:value="1021119" table:style-name="ce22">
            <text:p>1021119</text:p>
          </table:table-cell>
          <table:table-cell office:value-type="string" table:style-name="ce22">
            <text:p>國際司<text:span text:style-name="T5">-</text:span>國際合作科<text:span text:style-name="T5">(</text:span>杜京德<text:span text:style-name="T5">)(102-2501-0016-001-00)</text:span></text:p>
          </table:table-cell>
          <table:table-cell office:value-type="string" office:string-value="兆豐國際商業銀行" table:formula="msoxl:=F545"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9" table:style-name="ce19">
            <text:p>513749</text:p>
          </table:table-cell>
          <table:table-cell office:value-type="string" table:style-name="ce19">
            <text:p>國際及兩岸教育交流</text:p>
          </table:table-cell>
          <table:table-cell office:value-type="string" table:style-name="ce19">
            <text:p>補助102年度外國一流大學辦理臺灣研究講座補助（澳大利亞國家大學）經費<text:s/></text:p>
          </table:table-cell>
          <table:table-cell office:value-type="string" table:style-name="ce19">
            <text:p>兆豐國際商業銀行</text:p>
          </table:table-cell>
          <table:table-cell office:value-type="float" office:value="3050000" table:style-name="ce20">
            <text:p><text:s/>3,0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601" table:style-name="ce21">
            <text:p>43601</text:p>
          </table:table-cell>
          <table:table-cell office:value-type="float" office:value="2251" table:style-name="ce21">
            <text:p>2251</text:p>
          </table:table-cell>
          <table:table-cell office:value-type="float" office:value="1021114" table:style-name="ce22">
            <text:p>1021114</text:p>
          </table:table-cell>
          <table:table-cell office:value-type="string" table:style-name="ce22">
            <text:p>國際司<text:span text:style-name="T5">-</text:span>國際合作科<text:span text:style-name="T5">(</text:span>杜京德<text:span text:style-name="T5">)(102-2501-0016-006-00)</text:span></text:p>
          </table:table-cell>
          <table:table-cell office:value-type="string" office:string-value="兆豐國際商業銀行" table:formula="msoxl:=F546"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78" table:style-name="ce19">
            <text:p>513378</text:p>
          </table:table-cell>
          <table:table-cell office:value-type="string" table:style-name="ce19">
            <text:p>國際及兩岸教育交流</text:p>
          </table:table-cell>
          <table:table-cell office:value-type="string" table:style-name="ce19">
            <text:p>補助102年度補助大專校院設置外國學生獎學金經費<text:s/></text:p>
          </table:table-cell>
          <table:table-cell office:value-type="string" table:style-name="ce19">
            <text:p>樹德科技大學</text:p>
          </table:table-cell>
          <table:table-cell office:value-type="float" office:value="130000" table:style-name="ce20">
            <text:p><text:s/>1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4101" table:style-name="ce21">
            <text:p>44101</text:p>
          </table:table-cell>
          <table:table-cell office:value-type="float" office:value="1813" table:style-name="ce21">
            <text:p>1813</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朱旭華<text:span text:style-name="T5">)(102-2505-0011-000-00)</text:span></text:p>
          </table:table-cell>
          <table:table-cell office:value-type="string" office:string-value="樹德科技大學" table:formula="msoxl:=F547" table:style-name="ce21">
            <text:p>樹德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80" table:style-name="ce19">
            <text:p>513380</text:p>
          </table:table-cell>
          <table:table-cell office:value-type="string" table:style-name="ce19">
            <text:p>國際及兩岸教育交流</text:p>
          </table:table-cell>
          <table:table-cell office:value-type="string" table:style-name="ce19">
            <text:p>補助102年度補助大專校院設置外國學生獎學金經費<text:s/></text:p>
          </table:table-cell>
          <table:table-cell office:value-type="string" table:style-name="ce19">
            <text:p>國立臺北教育大學</text:p>
          </table:table-cell>
          <table:table-cell office:value-type="float" office:value="492000" table:style-name="ce20">
            <text:p><text:s/>49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4101" table:style-name="ce21">
            <text:p>44101</text:p>
          </table:table-cell>
          <table:table-cell office:value-type="float" office:value="1302" table:style-name="ce21">
            <text:p>1302</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朱旭華<text:span text:style-name="T5">)(102-2505-0011-000-00)</text:span></text:p>
          </table:table-cell>
          <table:table-cell office:value-type="string" office:string-value="國立臺北教育大學" table:formula="msoxl:=F548" table:style-name="ce21">
            <text:p>國立臺北教育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2" table:style-name="ce19">
            <text:p>513872</text:p>
          </table:table-cell>
          <table:table-cell office:value-type="string" table:style-name="ce19">
            <text:p>國際及兩岸教育交流</text:p>
          </table:table-cell>
          <table:table-cell office:value-type="string" table:style-name="ce19">
            <text:p>補助102年度補助大專校院設置外國學生獎學金經費<text:s/></text:p>
          </table:table-cell>
          <table:table-cell office:value-type="string" table:style-name="ce19">
            <text:p>義守大學</text:p>
          </table:table-cell>
          <table:table-cell office:value-type="float" office:value="482000" table:style-name="ce20">
            <text:p><text:s/>482,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4101" table:style-name="ce21">
            <text:p>44101</text:p>
          </table:table-cell>
          <table:table-cell office:value-type="float" office:value="1216" table:style-name="ce21">
            <text:p>1216</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朱旭華<text:span text:style-name="T5">)(102-2505-0011-000-00)</text:span></text:p>
          </table:table-cell>
          <table:table-cell office:value-type="string" office:string-value="義守大學" table:formula="msoxl:=F549" table:style-name="ce21">
            <text:p>義守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29" table:style-name="ce19">
            <text:p>513329</text:p>
          </table:table-cell>
          <table:table-cell office:value-type="string" table:style-name="ce19">
            <text:p>國際及兩岸教育交流</text:p>
          </table:table-cell>
          <table:table-cell office:value-type="string" table:style-name="ce19">
            <text:p>補助102年留學獎學金獎經費<text:s/></text:p>
          </table:table-cell>
          <table:table-cell office:value-type="string" table:style-name="ce19">
            <text:p>兆豐國際商業銀行</text:p>
          </table:table-cell>
          <table:table-cell office:value-type="float" office:value="480000" table:style-name="ce20">
            <text:p><text:s/>48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5" table:style-name="ce22">
            <text:p>1021105</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50"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30" table:style-name="ce19">
            <text:p>513330</text:p>
          </table:table-cell>
          <table:table-cell office:value-type="string" table:style-name="ce19">
            <text:p>國際及兩岸教育交流</text:p>
          </table:table-cell>
          <table:table-cell office:value-type="string" table:style-name="ce19">
            <text:p>補助102年留學獎學金獎補助經費<text:s/></text:p>
          </table:table-cell>
          <table:table-cell office:value-type="string" table:style-name="ce19">
            <text:p>兆豐國際商業銀行</text:p>
          </table:table-cell>
          <table:table-cell office:value-type="float" office:value="1440450" table:style-name="ce20">
            <text:p><text:s/>1,440,4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5" table:style-name="ce22">
            <text:p>1021105</text:p>
          </table:table-cell>
          <table:table-cell office:value-type="string" table:style-name="ce22">
            <text:p>國際司<text:span text:style-name="T5">-</text:span>海外留學科<text:span text:style-name="T5">(</text:span>蔡倍禎<text:span text:style-name="T5">)(102-2503-0035-000-00)</text:span></text:p>
          </table:table-cell>
          <table:table-cell office:value-type="string" office:string-value="兆豐國際商業銀行" table:formula="msoxl:=F551"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31" table:style-name="ce19">
            <text:p>513331</text:p>
          </table:table-cell>
          <table:table-cell office:value-type="string" table:style-name="ce19">
            <text:p>國際及兩岸教育交流</text:p>
          </table:table-cell>
          <table:table-cell office:value-type="string" table:style-name="ce19">
            <text:p>補助102年留學獎學金獎補助經費<text:s/></text:p>
          </table:table-cell>
          <table:table-cell office:value-type="string" table:style-name="ce19">
            <text:p>兆豐國際商業銀行</text:p>
          </table:table-cell>
          <table:table-cell office:value-type="float" office:value="2880000" table:style-name="ce20">
            <text:p><text:s/>2,88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5" table:style-name="ce22">
            <text:p>1021105</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52"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32" table:style-name="ce19">
            <text:p>513332</text:p>
          </table:table-cell>
          <table:table-cell office:value-type="string" table:style-name="ce19">
            <text:p>國際及兩岸教育交流</text:p>
          </table:table-cell>
          <table:table-cell office:value-type="string" table:style-name="ce19">
            <text:p>補助102年留學獎學金獎補助經費<text:s/></text:p>
          </table:table-cell>
          <table:table-cell office:value-type="string" table:style-name="ce19">
            <text:p>兆豐國際商業銀行</text:p>
          </table:table-cell>
          <table:table-cell office:value-type="float" office:value="2400000" table:style-name="ce20">
            <text:p><text:s/>2,4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5" table:style-name="ce22">
            <text:p>1021105</text:p>
          </table:table-cell>
          <table:table-cell office:value-type="string" table:style-name="ce22">
            <text:p>國際司<text:span text:style-name="T5">-</text:span>海外留學科<text:span text:style-name="T5">(</text:span>吳家維<text:span text:style-name="T5">)(102-2503-0035-000-00)</text:span></text:p>
          </table:table-cell>
          <table:table-cell office:value-type="string" office:string-value="兆豐國際商業銀行" table:formula="msoxl:=F553"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33" table:style-name="ce19">
            <text:p>513333</text:p>
          </table:table-cell>
          <table:table-cell office:value-type="string" table:style-name="ce19">
            <text:p>國際及兩岸教育交流</text:p>
          </table:table-cell>
          <table:table-cell office:value-type="string" table:style-name="ce19">
            <text:p>補助102年留學獎學金獎補助經費<text:s/></text:p>
          </table:table-cell>
          <table:table-cell office:value-type="string" table:style-name="ce19">
            <text:p>兆豐國際商業銀行</text:p>
          </table:table-cell>
          <table:table-cell office:value-type="float" office:value="3840000" table:style-name="ce20">
            <text:p><text:s/>3,8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5" table:style-name="ce22">
            <text:p>1021105</text:p>
          </table:table-cell>
          <table:table-cell office:value-type="string" table:style-name="ce22">
            <text:p>國際司<text:span text:style-name="T5">-</text:span>海外留學科<text:span text:style-name="T5">(</text:span>蔡倍禎<text:span text:style-name="T5">)(102-2503-0035-000-00)</text:span></text:p>
          </table:table-cell>
          <table:table-cell office:value-type="string" office:string-value="兆豐國際商業銀行" table:formula="msoxl:=F554"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83" table:style-name="ce19">
            <text:p>513383</text:p>
          </table:table-cell>
          <table:table-cell office:value-type="string" table:style-name="ce19">
            <text:p>國際及兩岸教育交流</text:p>
          </table:table-cell>
          <table:table-cell office:value-type="string" table:style-name="ce19">
            <text:p>補助102年留學獎學金獎補助經費<text:s/></text:p>
          </table:table-cell>
          <table:table-cell office:value-type="string" table:style-name="ce19">
            <text:p>兆豐國際商業銀行</text:p>
          </table:table-cell>
          <table:table-cell office:value-type="float" office:value="1440000" table:style-name="ce20">
            <text:p><text:s/>1,4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6" table:style-name="ce22">
            <text:p>1021106</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555"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85" table:style-name="ce19">
            <text:p>513385</text:p>
          </table:table-cell>
          <table:table-cell office:value-type="string" table:style-name="ce19">
            <text:p>國際及兩岸教育交流</text:p>
          </table:table-cell>
          <table:table-cell office:value-type="string" table:style-name="ce19">
            <text:p>補助102年留學獎學金獎補助經費<text:s/></text:p>
          </table:table-cell>
          <table:table-cell office:value-type="string" table:style-name="ce19">
            <text:p>兆豐國際商業銀行</text:p>
          </table:table-cell>
          <table:table-cell office:value-type="float" office:value="8640000" table:style-name="ce20">
            <text:p><text:s/>8,6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6" table:style-name="ce22">
            <text:p>1021106</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556"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84" table:style-name="ce19">
            <text:p>513384</text:p>
          </table:table-cell>
          <table:table-cell office:value-type="string" table:style-name="ce19">
            <text:p>國際及兩岸教育交流</text:p>
          </table:table-cell>
          <table:table-cell office:value-type="string" table:style-name="ce19">
            <text:p>補助102年留學獎學金獎補助經費<text:s/></text:p>
          </table:table-cell>
          <table:table-cell office:value-type="string" table:style-name="ce19">
            <text:p>兆豐國際商業銀行</text:p>
          </table:table-cell>
          <table:table-cell office:value-type="float" office:value="480000" table:style-name="ce20">
            <text:p><text:s/>48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6" table:style-name="ce22">
            <text:p>1021106</text:p>
          </table:table-cell>
          <table:table-cell office:value-type="string" table:style-name="ce22">
            <text:p>國際司<text:span text:style-name="T5">-</text:span>海外留學科<text:span text:style-name="T5">(</text:span>董慶豐<text:span text:style-name="T5">)(102-2503-0035-000-00)</text:span></text:p>
          </table:table-cell>
          <table:table-cell office:value-type="string" office:string-value="兆豐國際商業銀行" table:formula="msoxl:=F557"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73" table:style-name="ce19">
            <text:p>513573</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淡江大學</text:p>
          </table:table-cell>
          <table:table-cell office:value-type="float" office:value="37440" table:style-name="ce20">
            <text:p><text:s/>37,44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9" table:style-name="ce21">
            <text:p>1119</text:p>
          </table:table-cell>
          <table:table-cell office:value-type="float" office:value="1021111" table:style-name="ce22">
            <text:p>1021111</text:p>
          </table:table-cell>
          <table:table-cell office:value-type="string" table:style-name="ce22">
            <text:p>國際司<text:span text:style-name="T5">-</text:span>僑生及外生事務科<text:span text:style-name="T5">(</text:span>許彩鳳<text:span text:style-name="T5">)(102-2505-0044-022-00)</text:span></text:p>
          </table:table-cell>
          <table:table-cell office:value-type="string" office:string-value="淡江大學" table:formula="msoxl:=F558" table:style-name="ce21">
            <text:p>淡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70" table:style-name="ce19">
            <text:p>513870</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高雄醫學大學</text:p>
          </table:table-cell>
          <table:table-cell office:value-type="float" office:value="81632" table:style-name="ce20">
            <text:p><text:s/>81,632<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204" table:style-name="ce21">
            <text:p>1204</text:p>
          </table:table-cell>
          <table:table-cell office:value-type="float" office:value="1021118" table:style-name="ce22">
            <text:p>1021118</text:p>
          </table:table-cell>
          <table:table-cell office:value-type="string" table:style-name="ce22">
            <text:p>國際司<text:span text:style-name="T5">-</text:span>僑生及外生事務科<text:span text:style-name="T5">(</text:span>許彩鳳<text:span text:style-name="T5">)(102-2505-0044-003-00)</text:span></text:p>
          </table:table-cell>
          <table:table-cell office:value-type="string" office:string-value="高雄醫學大學" table:formula="msoxl:=F559" table:style-name="ce21">
            <text:p>高雄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38" table:style-name="ce19">
            <text:p>513938</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東吳大學</text:p>
          </table:table-cell>
          <table:table-cell office:value-type="float" office:value="100960" table:style-name="ce20">
            <text:p><text:s/>100,96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8" table:style-name="ce21">
            <text:p>1118</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102-2505-0044-007-00)</text:span></text:p>
          </table:table-cell>
          <table:table-cell office:value-type="string" office:string-value="東吳大學" table:formula="msoxl:=F560" table:style-name="ce21">
            <text:p>東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99" table:style-name="ce19">
            <text:p>514299</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中原大學</text:p>
          </table:table-cell>
          <table:table-cell office:value-type="float" office:value="25940" table:style-name="ce20">
            <text:p><text:s/>25,94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22" table:style-name="ce21">
            <text:p>1122</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102-2505-0044-021-00)</text:span></text:p>
          </table:table-cell>
          <table:table-cell office:value-type="string" office:string-value="中原大學" table:formula="msoxl:=F561" table:style-name="ce21">
            <text:p>中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302" table:style-name="ce19">
            <text:p>514302</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東海大學</text:p>
          </table:table-cell>
          <table:table-cell office:value-type="float" office:value="51880" table:style-name="ce20">
            <text:p><text:s/>51,88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801" table:style-name="ce21">
            <text:p>43801</text:p>
          </table:table-cell>
          <table:table-cell office:value-type="float" office:value="1116" table:style-name="ce21">
            <text:p>1116</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102-2505-0044-018-00)</text:span></text:p>
          </table:table-cell>
          <table:table-cell office:value-type="string" office:string-value="東海大學" table:formula="msoxl:=F562"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64" table:style-name="ce19">
            <text:p>513664</text:p>
          </table:table-cell>
          <table:table-cell office:value-type="string" table:style-name="ce19">
            <text:p>國際及兩岸教育交流</text:p>
          </table:table-cell>
          <table:table-cell office:value-type="string" table:style-name="ce19">
            <text:p>補助2013年兩岸體育學術研討會經費</text:p>
          </table:table-cell>
          <table:table-cell office:value-type="string" table:style-name="ce19">
            <text:p>海峽兩岸體育研究學會</text:p>
          </table:table-cell>
          <table:table-cell office:value-type="float" office:value="25000" table:style-name="ce20">
            <text:p><text:s/>2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702" table:style-name="ce21">
            <text:p>43702</text:p>
          </table:table-cell>
          <table:table-cell office:value-type="float" office:value="48792852" table:style-name="ce21">
            <text:p>48792852</text:p>
          </table:table-cell>
          <table:table-cell office:value-type="float" office:value="1021112" table:style-name="ce22">
            <text:p>1021112</text:p>
          </table:table-cell>
          <table:table-cell office:value-type="string" table:style-name="ce22">
            <text:p>國際司<text:span text:style-name="T5">-</text:span>兩岸事務科<text:span text:style-name="T5">(</text:span>夏知中<text:span text:style-name="T5">)(102-2502-0056-000-00)</text:span></text:p>
          </table:table-cell>
          <table:table-cell office:value-type="string" office:string-value="海峽兩岸體育研究學會" table:formula="msoxl:=F563" table:style-name="ce21">
            <text:p>海峽兩岸體育研究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1" table:style-name="ce18">
            <text:p>1021101</text:p>
          </table:table-cell>
          <table:table-cell office:value-type="float" office:value="513065" table:style-name="ce19">
            <text:p>513065</text:p>
          </table:table-cell>
          <table:table-cell office:value-type="string" table:style-name="ce19">
            <text:p>國際及兩岸教育交流</text:p>
          </table:table-cell>
          <table:table-cell office:value-type="string" table:style-name="ce19">
            <text:p>補助2013馬來西亞城隍廟閰羅殿文化交流活動經費<text:s/></text:p>
          </table:table-cell>
          <table:table-cell office:value-type="string" table:style-name="ce19">
            <text:p>台灣陣頭民俗文化協會</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31919808" table:style-name="ce21">
            <text:p>31919808</text:p>
          </table:table-cell>
          <table:table-cell office:value-type="float" office:value="1021101" table:style-name="ce22">
            <text:p>1021101</text:p>
          </table:table-cell>
          <table:table-cell office:value-type="string" table:style-name="ce22">
            <text:p>國際司<text:span text:style-name="T5">-</text:span>國際合作科<text:span text:style-name="T5">(</text:span>簡巧芸<text:span text:style-name="T5">)(102-2501-0032-000-00)</text:span></text:p>
          </table:table-cell>
          <table:table-cell office:value-type="string" office:string-value="台灣陣頭民俗文化協會" table:formula="msoxl:=F564" table:style-name="ce21">
            <text:p>台灣陣頭民俗文化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82" table:style-name="ce19">
            <text:p>513382</text:p>
          </table:table-cell>
          <table:table-cell office:value-type="string" table:style-name="ce19">
            <text:p>國際及兩岸教育交流</text:p>
          </table:table-cell>
          <table:table-cell office:value-type="string" table:style-name="ce19">
            <text:p>補助92年公費生劉國寶辦理返國服務報到暨申請返國機票款經費</text:p>
          </table:table-cell>
          <table:table-cell office:value-type="string" table:style-name="ce19">
            <text:p>劉國寶</text:p>
          </table:table-cell>
          <table:table-cell office:value-type="float" office:value="32247" table:style-name="ce20">
            <text:p><text:s/>32,247<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string" table:style-name="ce21">
            <text:p>H120773888</text:p>
          </table:table-cell>
          <table:table-cell office:value-type="float" office:value="1021106" table:style-name="ce22">
            <text:p>1021106</text:p>
          </table:table-cell>
          <table:table-cell office:value-type="string" table:style-name="ce22">
            <text:p>國際司<text:span text:style-name="T5">-</text:span>海外留學科<text:span text:style-name="T5">(</text:span>楊薇愉<text:span text:style-name="T5">)(102-2503-0089-000-00)</text:span></text:p>
          </table:table-cell>
          <table:table-cell office:value-type="string" office:string-value="劉國寶" table:formula="msoxl:=F565" table:style-name="ce21">
            <text:p>劉國寶</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55" table:style-name="ce19">
            <text:p>513155</text:p>
          </table:table-cell>
          <table:table-cell office:value-type="string" table:style-name="ce19">
            <text:p>國際及兩岸教育交流</text:p>
          </table:table-cell>
          <table:table-cell office:value-type="string" table:style-name="ce19">
            <text:p>補助外國政府贈我獎學金年度(赴俄羅斯) 經費</text:p>
          </table:table-cell>
          <table:table-cell office:value-type="string" table:style-name="ce19">
            <text:p>陳怡蒨</text:p>
          </table:table-cell>
          <table:table-cell office:value-type="float" office:value="49588" table:style-name="ce20">
            <text:p><text:s/>49,588<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01" table:style-name="ce22">
            <text:p>1021101</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陳怡蒨" table:formula="msoxl:=F566" table:style-name="ce21">
            <text:p>陳怡蒨</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55" table:style-name="ce19">
            <text:p>513155</text:p>
          </table:table-cell>
          <table:table-cell office:value-type="string" table:style-name="ce19">
            <text:p>國際及兩岸教育交流</text:p>
          </table:table-cell>
          <table:table-cell office:value-type="string" table:style-name="ce19">
            <text:p>補助外國政府贈我獎學金年度(赴俄羅斯) 經費</text:p>
          </table:table-cell>
          <table:table-cell office:value-type="string" table:style-name="ce19">
            <text:p>江孟璇</text:p>
          </table:table-cell>
          <table:table-cell office:value-type="float" office:value="50250" table:style-name="ce20">
            <text:p><text:s/>50,2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01" table:style-name="ce22">
            <text:p>1021101</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江孟璇" table:formula="msoxl:=F567" table:style-name="ce21">
            <text:p>江孟璇</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81" table:style-name="ce19">
            <text:p>513381</text:p>
          </table:table-cell>
          <table:table-cell office:value-type="string" table:style-name="ce19">
            <text:p>國際及兩岸教育交流</text:p>
          </table:table-cell>
          <table:table-cell office:value-type="string" table:style-name="ce19">
            <text:p>補助亞洲大學(ASPAC)合作發展國際論壇經費<text:s/></text:p>
          </table:table-cell>
          <table:table-cell office:value-type="string" table:style-name="ce19">
            <text:p>輔仁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7" table:style-name="ce21">
            <text:p>1117</text:p>
          </table:table-cell>
          <table:table-cell office:value-type="float" office:value="1021106" table:style-name="ce22">
            <text:p>1021106</text:p>
          </table:table-cell>
          <table:table-cell office:value-type="string" table:style-name="ce22">
            <text:p>國際司<text:span text:style-name="T5">-</text:span>國際合作科<text:span text:style-name="T5">(</text:span>簡巧芸<text:span text:style-name="T5">)(102-2501-0041-000-00)</text:span></text:p>
          </table:table-cell>
          <table:table-cell office:value-type="string" office:string-value="輔仁大學" table:formula="msoxl:=F568"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彭以琳</text:p>
          </table:table-cell>
          <table:table-cell office:value-type="float" office:value="49250" table:style-name="ce20">
            <text:p><text:s/>49,2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彭以琳" table:formula="msoxl:=F569" table:style-name="ce21">
            <text:p>彭以琳</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劉家君</text:p>
          </table:table-cell>
          <table:table-cell office:value-type="float" office:value="57700" table:style-name="ce20">
            <text:p><text:s/>57,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劉家君" table:formula="msoxl:=F570" table:style-name="ce21">
            <text:p>劉家君</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郭政倫</text:p>
          </table:table-cell>
          <table:table-cell office:value-type="float" office:value="48700" table:style-name="ce20">
            <text:p><text:s/>48,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郭政倫" table:formula="msoxl:=F571" table:style-name="ce21">
            <text:p>郭政倫</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楊天豪</text:p>
          </table:table-cell>
          <table:table-cell office:value-type="float" office:value="48500" table:style-name="ce20">
            <text:p><text:s/>48,5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楊天豪" table:formula="msoxl:=F572" table:style-name="ce21">
            <text:p>楊天豪</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李品宏</text:p>
          </table:table-cell>
          <table:table-cell office:value-type="float" office:value="55550" table:style-name="ce20">
            <text:p><text:s/>55,5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李品宏" table:formula="msoxl:=F573" table:style-name="ce21">
            <text:p>李品宏</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鄭雅文</text:p>
          </table:table-cell>
          <table:table-cell office:value-type="float" office:value="49250" table:style-name="ce20">
            <text:p><text:s/>49,2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鄭雅文" table:formula="msoxl:=F574" table:style-name="ce21">
            <text:p>鄭雅文</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謝耀宏</text:p>
          </table:table-cell>
          <table:table-cell office:value-type="float" office:value="48750" table:style-name="ce20">
            <text:p><text:s/>48,7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謝耀宏" table:formula="msoxl:=F575" table:style-name="ce21">
            <text:p>謝耀宏</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熊明珩</text:p>
          </table:table-cell>
          <table:table-cell office:value-type="float" office:value="48700" table:style-name="ce20">
            <text:p><text:s/>48,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熊明珩" table:formula="msoxl:=F576" table:style-name="ce21">
            <text:p>熊明珩</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王妙音</text:p>
          </table:table-cell>
          <table:table-cell office:value-type="float" office:value="48500" table:style-name="ce20">
            <text:p><text:s/>48,5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王妙音" table:formula="msoxl:=F577" table:style-name="ce21">
            <text:p>王妙音</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游瑞瑄</text:p>
          </table:table-cell>
          <table:table-cell office:value-type="float" office:value="48700" table:style-name="ce20">
            <text:p><text:s/>48,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游瑞瑄" table:formula="msoxl:=F578" table:style-name="ce21">
            <text:p>游瑞瑄</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梁珮綺</text:p>
          </table:table-cell>
          <table:table-cell office:value-type="float" office:value="48500" table:style-name="ce20">
            <text:p><text:s/>48,5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梁珮綺" table:formula="msoxl:=F579" table:style-name="ce21">
            <text:p>梁珮綺</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黃郁婷</text:p>
          </table:table-cell>
          <table:table-cell office:value-type="float" office:value="48700" table:style-name="ce20">
            <text:p><text:s/>48,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黃郁婷" table:formula="msoxl:=F580" table:style-name="ce21">
            <text:p>黃郁婷</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雷靜雯</text:p>
          </table:table-cell>
          <table:table-cell office:value-type="float" office:value="48700" table:style-name="ce20">
            <text:p><text:s/>48,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雷靜雯" table:formula="msoxl:=F581" table:style-name="ce21">
            <text:p>雷靜雯</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鍾寧</text:p>
          </table:table-cell>
          <table:table-cell office:value-type="float" office:value="54100" table:style-name="ce20">
            <text:p><text:s/>54,1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鍾寧" table:formula="msoxl:=F582" table:style-name="ce21">
            <text:p>鍾寧</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鄭穎</text:p>
          </table:table-cell>
          <table:table-cell office:value-type="float" office:value="49250" table:style-name="ce20">
            <text:p><text:s/>49,2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鄭穎" table:formula="msoxl:=F583" table:style-name="ce21">
            <text:p>鄭穎</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陳亭(仁-二+予)</text:p>
          </table:table-cell>
          <table:table-cell office:value-type="float" office:value="60000" table:style-name="ce20">
            <text:p><text:s/>6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陳亭(仁-二+予)" table:formula="msoxl:=F584" table:style-name="ce21">
            <text:p>陳亭(仁-二+予)</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吳欣芳</text:p>
          </table:table-cell>
          <table:table-cell office:value-type="float" office:value="60000" table:style-name="ce20">
            <text:p><text:s/>6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吳欣芳" table:formula="msoxl:=F585" table:style-name="ce21">
            <text:p>吳欣芳</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7" table:style-name="ce19">
            <text:p>513747</text:p>
          </table:table-cell>
          <table:table-cell office:value-type="string" table:style-name="ce19">
            <text:p>國際及兩岸教育交流</text:p>
          </table:table-cell>
          <table:table-cell office:value-type="string" table:style-name="ce19">
            <text:p>補助赴俄研習語言獎學金受獎生18人出國機票費及前5個月生活費經費</text:p>
          </table:table-cell>
          <table:table-cell office:value-type="string" table:style-name="ce19">
            <text:p>馬偉倫</text:p>
          </table:table-cell>
          <table:table-cell office:value-type="float" office:value="54100" table:style-name="ce20">
            <text:p><text:s/>54,1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table:style-name="ce21"/>
          <table:table-cell office:value-type="float" office:value="1021114" table:style-name="ce22">
            <text:p>1021114</text:p>
          </table:table-cell>
          <table:table-cell office:value-type="string" table:style-name="ce22">
            <text:p>國際司<text:span text:style-name="T5">-</text:span>海外留學科<text:span text:style-name="T5">(</text:span>孫菊英<text:span text:style-name="T5">)(102-2503-0032-000-00)</text:span></text:p>
          </table:table-cell>
          <table:table-cell office:value-type="string" office:string-value="馬偉倫" table:formula="msoxl:=F586" table:style-name="ce21">
            <text:p>馬偉倫</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66" table:style-name="ce19">
            <text:p>513666</text:p>
          </table:table-cell>
          <table:table-cell office:value-type="string" table:style-name="ce19">
            <text:p>國際及兩岸教育交流</text:p>
          </table:table-cell>
          <table:table-cell office:value-type="string" table:style-name="ce19">
            <text:p>補助國內大學境外設立臺灣教育中心計畫(美國) 經費</text:p>
          </table:table-cell>
          <table:table-cell office:value-type="string" table:style-name="ce19">
            <text:p>銘傳大學</text:p>
          </table:table-cell>
          <table:table-cell office:value-type="float" office:value="1000000" table:style-name="ce20">
            <text:p><text:s/>1,0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801" table:style-name="ce21">
            <text:p>43801</text:p>
          </table:table-cell>
          <table:table-cell office:value-type="float" office:value="1603" table:style-name="ce21">
            <text:p>1603</text:p>
          </table:table-cell>
          <table:table-cell office:value-type="float" office:value="1021112" table:style-name="ce22">
            <text:p>1021112</text:p>
          </table:table-cell>
          <table:table-cell office:value-type="string" table:style-name="ce22">
            <text:p>國際司<text:span text:style-name="T5">-</text:span>海外臺灣學校及華語教育科<text:span text:style-name="T5">(</text:span>陳秀娟<text:span text:style-name="T5">)(102-2506-0020-000-00)</text:span></text:p>
          </table:table-cell>
          <table:table-cell office:value-type="string" office:string-value="銘傳大學" table:formula="msoxl:=F587" table:style-name="ce21">
            <text:p>銘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1" table:style-name="ce18">
            <text:p>1021101</text:p>
          </table:table-cell>
          <table:table-cell office:value-type="float" office:value="513064" table:style-name="ce19">
            <text:p>513064</text:p>
          </table:table-cell>
          <table:table-cell office:value-type="string" table:style-name="ce19">
            <text:p>國際及兩岸教育交流</text:p>
          </table:table-cell>
          <table:table-cell office:value-type="string" table:style-name="ce19">
            <text:p>補助國際學術教育交流活動102年1月至6月經費-第19屆世界蛛形年會經費<text:s/></text:p>
          </table:table-cell>
          <table:table-cell office:value-type="string" table:style-name="ce19">
            <text:p>東海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6" table:style-name="ce21">
            <text:p>1116</text:p>
          </table:table-cell>
          <table:table-cell office:value-type="float" office:value="1021101" table:style-name="ce22">
            <text:p>1021101</text:p>
          </table:table-cell>
          <table:table-cell office:value-type="string" table:style-name="ce22">
            <text:p>國際司<text:span text:style-name="T5">-</text:span>國際合作科<text:span text:style-name="T5">(</text:span>簡巧芸<text:span text:style-name="T5">)(102-2501-0007-001-00)</text:span></text:p>
          </table:table-cell>
          <table:table-cell office:value-type="string" office:string-value="東海大學" table:formula="msoxl:=F588"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77" table:style-name="ce19">
            <text:p>513577</text:p>
          </table:table-cell>
          <table:table-cell office:value-type="string" table:style-name="ce19">
            <text:p>國際及兩岸教育交流</text:p>
          </table:table-cell>
          <table:table-cell office:value-type="string" table:style-name="ce19">
            <text:p>補助第八屆海峽兩岸名校兩岸事務負責人研討會經費</text:p>
          </table:table-cell>
          <table:table-cell office:value-type="string" table:style-name="ce19">
            <text:p>東海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16" table:style-name="ce21">
            <text:p>1116</text:p>
          </table:table-cell>
          <table:table-cell office:value-type="float" office:value="1021111" table:style-name="ce22">
            <text:p>1021111</text:p>
          </table:table-cell>
          <table:table-cell office:value-type="string" table:style-name="ce22">
            <text:p>國際司<text:span text:style-name="T5">-</text:span>兩岸事務科<text:span text:style-name="T5">(</text:span>夏知中<text:span text:style-name="T5">)(102-2502-0056-000-00)</text:span></text:p>
          </table:table-cell>
          <table:table-cell office:value-type="string" office:string-value="東海大學" table:formula="msoxl:=F589" table:style-name="ce21">
            <text:p>東海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76" table:style-name="ce19">
            <text:p>513576</text:p>
          </table:table-cell>
          <table:table-cell office:value-type="string" table:style-name="ce19">
            <text:p>國際及兩岸教育交流</text:p>
          </table:table-cell>
          <table:table-cell office:value-type="string" table:style-name="ce19">
            <text:p>補助第四屆人大社會與輔大社會學術交流研討會經費</text:p>
          </table:table-cell>
          <table:table-cell office:value-type="string" table:style-name="ce19">
            <text:p>輔仁大學</text:p>
          </table:table-cell>
          <table:table-cell office:value-type="float" office:value="17542" table:style-name="ce20">
            <text:p><text:s/>17,542<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801" table:style-name="ce21">
            <text:p>43801</text:p>
          </table:table-cell>
          <table:table-cell office:value-type="float" office:value="1117" table:style-name="ce21">
            <text:p>1117</text:p>
          </table:table-cell>
          <table:table-cell office:value-type="float" office:value="1021111" table:style-name="ce22">
            <text:p>1021111</text:p>
          </table:table-cell>
          <table:table-cell office:value-type="string" table:style-name="ce22">
            <text:p>國際司<text:span text:style-name="T5">-</text:span>兩岸事務科<text:span text:style-name="T5">(</text:span>夏知中<text:span text:style-name="T5">)(102-2502-0053-000-00)</text:span></text:p>
          </table:table-cell>
          <table:table-cell office:value-type="string" office:string-value="輔仁大學" table:formula="msoxl:=F590" table:style-name="ce21">
            <text:p>輔仁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1" table:style-name="ce18">
            <text:p>1021101</text:p>
          </table:table-cell>
          <table:table-cell office:value-type="float" office:value="513068" table:style-name="ce19">
            <text:p>513068</text:p>
          </table:table-cell>
          <table:table-cell office:value-type="string" table:style-name="ce19">
            <text:p>國際及兩岸教育交流</text:p>
          </table:table-cell>
          <table:table-cell office:value-type="string" table:style-name="ce19">
            <text:p>補助華語教學助理赴德國哥廷根大學任教經費</text:p>
          </table:table-cell>
          <table:table-cell office:value-type="string" table:style-name="ce19">
            <text:p>國立高雄師範大學</text:p>
          </table:table-cell>
          <table:table-cell office:value-type="float" office:value="291991" table:style-name="ce20">
            <text:p><text:s/>291,991<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11" table:style-name="ce21">
            <text:p>1111</text:p>
          </table:table-cell>
          <table:table-cell office:value-type="float" office:value="1021101" table:style-name="ce22">
            <text:p>1021101</text:p>
          </table:table-cell>
          <table:table-cell office:value-type="string" table:style-name="ce22">
            <text:p>國際司<text:span text:style-name="T5">-</text:span>海外臺灣學校及華語教育科<text:span text:style-name="T5">(</text:span>高千玉<text:span text:style-name="T5">)(102-2506-0021-000-00)</text:span></text:p>
          </table:table-cell>
          <table:table-cell office:value-type="string" office:string-value="國立高雄師範大學" table:formula="msoxl:=F591" table:style-name="ce21">
            <text:p>國立高雄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6" table:style-name="ce19">
            <text:p>513746</text:p>
          </table:table-cell>
          <table:table-cell office:value-type="string" table:style-name="ce19">
            <text:p>國際及兩岸教育交流</text:p>
          </table:table-cell>
          <table:table-cell office:value-type="string" table:style-name="ce19">
            <text:p>補助華語教學助理赴德國海德堡大學任教經費</text:p>
          </table:table-cell>
          <table:table-cell office:value-type="string" table:style-name="ce19">
            <text:p>國立臺灣師範大學</text:p>
          </table:table-cell>
          <table:table-cell office:value-type="float" office:value="278100" table:style-name="ce20">
            <text:p><text:s/>278,1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06" table:style-name="ce21">
            <text:p>1106</text:p>
          </table:table-cell>
          <table:table-cell office:value-type="float" office:value="1021114" table:style-name="ce22">
            <text:p>1021114</text:p>
          </table:table-cell>
          <table:table-cell office:value-type="string" table:style-name="ce22">
            <text:p>國際司<text:span text:style-name="T5">-</text:span>海外臺灣學校及華語教育科<text:span text:style-name="T5">(</text:span>高千玉<text:span text:style-name="T5">)(102-2506-0073-000-00)</text:span></text:p>
          </table:table-cell>
          <table:table-cell office:value-type="string" office:string-value="國立臺灣師範大學" table:formula="msoxl:=F592" table:style-name="ce21">
            <text:p>國立臺灣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28" table:style-name="ce19">
            <text:p>513328</text:p>
          </table:table-cell>
          <table:table-cell office:value-type="string" table:style-name="ce19">
            <text:p>國際及兩岸教育交流</text:p>
          </table:table-cell>
          <table:table-cell office:value-type="string" table:style-name="ce19">
            <text:p>補助駐日本代表處教育組請領101年公費生102年10-12月生活費經費</text:p>
          </table:table-cell>
          <table:table-cell office:value-type="string" table:style-name="ce19">
            <text:p>兆豐國際商業銀行</text:p>
          </table:table-cell>
          <table:table-cell office:value-type="float" office:value="150250" table:style-name="ce20">
            <text:p><text:s/>150,25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5" table:style-name="ce21">
            <text:p>5</text:p>
          </table:table-cell>
          <table:table-cell office:value-type="float" office:value="44101" table:style-name="ce21">
            <text:p>44101</text:p>
          </table:table-cell>
          <table:table-cell office:value-type="float" office:value="2251" table:style-name="ce21">
            <text:p>2251</text:p>
          </table:table-cell>
          <table:table-cell office:value-type="float" office:value="1021105" table:style-name="ce22">
            <text:p>1021105</text:p>
          </table:table-cell>
          <table:table-cell office:value-type="string" table:style-name="ce22">
            <text:p>國際司<text:span text:style-name="T5">-</text:span>海外留學科<text:span text:style-name="T5">(</text:span>張瑞安<text:span text:style-name="T5">)(102-2503-0090-000-00)</text:span></text:p>
          </table:table-cell>
          <table:table-cell office:value-type="string" office:string-value="兆豐國際商業銀行" table:formula="msoxl:=F593"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65" table:style-name="ce19">
            <text:p>513765</text:p>
          </table:table-cell>
          <table:table-cell office:value-type="string" table:style-name="ce19">
            <text:p>國際及兩岸教育交流</text:p>
          </table:table-cell>
          <table:table-cell office:value-type="string" table:style-name="ce19">
            <text:p>補助辦理2013年第15屆亞太小兒泌尿醫學會經費<text:s/></text:p>
          </table:table-cell>
          <table:table-cell office:value-type="string" table:style-name="ce19">
            <text:p>慈濟學校財團法人慈濟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22" table:style-name="ce21">
            <text:p>1222</text:p>
          </table:table-cell>
          <table:table-cell office:value-type="float" office:value="1021113" table:style-name="ce22">
            <text:p>1021113</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慈濟學校財團法人慈濟大學" table:formula="msoxl:=F594" table:style-name="ce21">
            <text:p>慈濟學校財團法人慈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11" table:style-name="ce19">
            <text:p>514111</text:p>
          </table:table-cell>
          <table:table-cell office:value-type="string" table:style-name="ce19">
            <text:p>國際及兩岸教育交流</text:p>
          </table:table-cell>
          <table:table-cell office:value-type="string" table:style-name="ce19">
            <text:p>補助辦理國際學術教育交流活動實施要點下半年度(7月至12月)-2013年國際醫學資訊聯合研討會經費</text:p>
          </table:table-cell>
          <table:table-cell office:value-type="string" table:style-name="ce19">
            <text:p>臺北醫學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6" table:style-name="ce21">
            <text:p>1206</text:p>
          </table:table-cell>
          <table:table-cell office:value-type="float" office:value="1021122" table:style-name="ce22">
            <text:p>1021122</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臺北醫學大學" table:formula="msoxl:=F595" table:style-name="ce21">
            <text:p>臺北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86" table:style-name="ce19">
            <text:p>514086</text:p>
          </table:table-cell>
          <table:table-cell office:value-type="string" table:style-name="ce19">
            <text:p>國際及兩岸教育交流</text:p>
          </table:table-cell>
          <table:table-cell office:value-type="string" table:style-name="ce19">
            <text:p>補助辦理國際學術教育交流活動實施要點下半年度(7月至12月)-2013年臺灣日語教育研究國際研討會經費</text:p>
          </table:table-cell>
          <table:table-cell office:value-type="string" table:style-name="ce19">
            <text:p>東吳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118" table:style-name="ce21">
            <text:p>1118</text:p>
          </table:table-cell>
          <table:table-cell office:value-type="float" office:value="1021121" table:style-name="ce22">
            <text:p>102112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東吳大學" table:formula="msoxl:=F596" table:style-name="ce21">
            <text:p>東吳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8" table:style-name="ce18">
            <text:p>1021128</text:p>
          </table:table-cell>
          <table:table-cell office:value-type="float" office:value="514300" table:style-name="ce19">
            <text:p>514300</text:p>
          </table:table-cell>
          <table:table-cell office:value-type="string" table:style-name="ce19">
            <text:p>國際及兩岸教育交流</text:p>
          </table:table-cell>
          <table:table-cell office:value-type="string" table:style-name="ce19">
            <text:p>補助辦理國際學術教育交流活動實施要點下半年度(7月至12月)-2013亞洲分子影像學會聯盟大會經費<text:s/></text:p>
          </table:table-cell>
          <table:table-cell office:value-type="string" table:style-name="ce19">
            <text:p>臺灣分子生物影像學會</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48874586" table:style-name="ce21">
            <text:p>48874586</text:p>
          </table:table-cell>
          <table:table-cell office:value-type="float" office:value="1021127" table:style-name="ce22">
            <text:p>1021127</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臺灣分子生物影像學會" table:formula="msoxl:=F597" table:style-name="ce21">
            <text:p>臺灣分子生物影像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7" table:style-name="ce18">
            <text:p>1021107</text:p>
          </table:table-cell>
          <table:table-cell office:value-type="float" office:value="513326" table:style-name="ce19">
            <text:p>513326</text:p>
          </table:table-cell>
          <table:table-cell office:value-type="string" table:style-name="ce19">
            <text:p>國際及兩岸教育交流</text:p>
          </table:table-cell>
          <table:table-cell office:value-type="string" table:style-name="ce19">
            <text:p>補助辦理國際學術教育交流活動實施要點下半年度(7月至12月)-2013國際阿卡貝拉高峰論壇暨險卡貝拉工作坊與大師班經費<text:s/></text:p>
          </table:table-cell>
          <table:table-cell office:value-type="string" table:style-name="ce19">
            <text:p>中華暢聲亞洲音樂協會</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6290546" table:style-name="ce21">
            <text:p>26290546</text:p>
          </table:table-cell>
          <table:table-cell office:value-type="float" office:value="1021105" table:style-name="ce22">
            <text:p>1021105</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中華暢聲亞洲音樂協會" table:formula="msoxl:=F598" table:style-name="ce21">
            <text:p>中華暢聲亞洲音樂協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9" table:style-name="ce19">
            <text:p>514109</text:p>
          </table:table-cell>
          <table:table-cell office:value-type="string" table:style-name="ce19">
            <text:p>國際及兩岸教育交流</text:p>
          </table:table-cell>
          <table:table-cell office:value-type="string" table:style-name="ce19">
            <text:p>補助辦理國際學術教育交流活動實施要點下半年度(7月至12月)-牙周病健康照護國際研討會經費</text:p>
          </table:table-cell>
          <table:table-cell office:value-type="string" table:style-name="ce19">
            <text:p>臺北醫學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206" table:style-name="ce21">
            <text:p>1206</text:p>
          </table:table-cell>
          <table:table-cell office:value-type="float" office:value="1021122" table:style-name="ce22">
            <text:p>1021122</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臺北醫學大學" table:formula="msoxl:=F599" table:style-name="ce21">
            <text:p>臺北醫學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84" table:style-name="ce19">
            <text:p>514084</text:p>
          </table:table-cell>
          <table:table-cell office:value-type="string" table:style-name="ce19">
            <text:p>國際及兩岸教育交流</text:p>
          </table:table-cell>
          <table:table-cell office:value-type="string" table:style-name="ce19">
            <text:p>補助辦理國際學術教育交流活動實施要點下半年度(7月至12月)-國際卵巢癌最新發展研討會經費<text:s/></text:p>
          </table:table-cell>
          <table:table-cell office:value-type="string" table:style-name="ce19">
            <text:p>財團法人中華民國婦癌基金會</text:p>
          </table:table-cell>
          <table:table-cell office:value-type="float" office:value="60000" table:style-name="ce20">
            <text:p><text:s/>6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59282" table:style-name="ce21">
            <text:p>959282</text:p>
          </table:table-cell>
          <table:table-cell office:value-type="float" office:value="1021121" table:style-name="ce22">
            <text:p>102112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財團法人中華民國婦癌基金會" table:formula="msoxl:=F600" table:style-name="ce21">
            <text:p>財團法人中華民國婦癌基金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74" table:style-name="ce19">
            <text:p>513574</text:p>
          </table:table-cell>
          <table:table-cell office:value-type="string" table:style-name="ce19">
            <text:p>國際及兩岸教育交流</text:p>
          </table:table-cell>
          <table:table-cell office:value-type="string" table:style-name="ce19">
            <text:p>補助辦理國際學術教育交流活動實施要點下半年度(7月至12月)-第12屆網路學習國際研討會經費<text:s/></text:p>
          </table:table-cell>
          <table:table-cell office:value-type="string" table:style-name="ce19">
            <text:p>大仁科技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1805" table:style-name="ce21">
            <text:p>1805</text:p>
          </table:table-cell>
          <table:table-cell office:value-type="float" office:value="1021111" table:style-name="ce22">
            <text:p>102111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大仁科技大學" table:formula="msoxl:=F601" table:style-name="ce21">
            <text:p>大仁科技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85" table:style-name="ce19">
            <text:p>514085</text:p>
          </table:table-cell>
          <table:table-cell office:value-type="string" table:style-name="ce19">
            <text:p>國際及兩岸教育交流</text:p>
          </table:table-cell>
          <table:table-cell office:value-type="string" table:style-name="ce19">
            <text:p>補助辦理國際學術教育交流活動實施要點下半年度(7月至12月)-第6屆世界物理治療聯盟亞澳太平洋分區會議經費</text:p>
          </table:table-cell>
          <table:table-cell office:value-type="string" table:style-name="ce19">
            <text:p>社團法人臺灣物理治療學會</text:p>
          </table:table-cell>
          <table:table-cell office:value-type="float" office:value="20000" table:style-name="ce20">
            <text:p><text:s/>2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971413" table:style-name="ce21">
            <text:p>971413</text:p>
          </table:table-cell>
          <table:table-cell office:value-type="float" office:value="1021121" table:style-name="ce22">
            <text:p>1021121</text:p>
          </table:table-cell>
          <table:table-cell office:value-type="string" table:style-name="ce22">
            <text:p>國際司<text:span text:style-name="T5">-</text:span>國際合作科<text:span text:style-name="T5">(</text:span>簡巧芸<text:span text:style-name="T5">)(102-2501-0007-004-00)(102-2501-0007-004-00)</text:span></text:p>
          </table:table-cell>
          <table:table-cell office:value-type="string" office:string-value="社團法人臺灣物理治療學會" table:formula="msoxl:=F602" table:style-name="ce21">
            <text:p>社團法人臺灣物理治療學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55" table:style-name="ce19">
            <text:p>513455</text:p>
          </table:table-cell>
          <table:table-cell office:value-type="string" table:style-name="ce19">
            <text:p>國際及兩岸教育交流</text:p>
          </table:table-cell>
          <table:table-cell office:value-type="string" table:style-name="ce19">
            <text:p>補助辦理國際學術教育交流活動實施要點下半年度(7月至12月)經費<text:s/></text:p>
          </table:table-cell>
          <table:table-cell office:value-type="string" table:style-name="ce19">
            <text:p>南華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801" table:style-name="ce21">
            <text:p>43801</text:p>
          </table:table-cell>
          <table:table-cell office:value-type="float" office:value="8628737" table:style-name="ce21">
            <text:p>8628737</text:p>
          </table:table-cell>
          <table:table-cell office:value-type="float" office:value="1021107" table:style-name="ce22">
            <text:p>1021107</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南華大學" table:formula="msoxl:=F603" table:style-name="ce21">
            <text:p>南華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25" table:style-name="ce19">
            <text:p>513325</text:p>
          </table:table-cell>
          <table:table-cell office:value-type="string" table:style-name="ce19">
            <text:p>國際及兩岸教育交流</text:p>
          </table:table-cell>
          <table:table-cell office:value-type="string" table:style-name="ce19">
            <text:p>補助辦理僑民教育及活動華僑聯總慶祝102年華僑節大會經費<text:s/></text:p>
          </table:table-cell>
          <table:table-cell office:value-type="string" table:style-name="ce19">
            <text:p>華僑救國聯合總會</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702" table:style-name="ce21">
            <text:p>43702</text:p>
          </table:table-cell>
          <table:table-cell office:value-type="float" office:value="3743104" table:style-name="ce21">
            <text:p>3743104</text:p>
          </table:table-cell>
          <table:table-cell office:value-type="float" office:value="1021105" table:style-name="ce22">
            <text:p>1021105</text:p>
          </table:table-cell>
          <table:table-cell office:value-type="string" table:style-name="ce22">
            <text:p>國際司<text:span text:style-name="T5">-</text:span>海外臺灣學校及華語教育科<text:span text:style-name="T5">(</text:span>邵治家<text:span text:style-name="T5">)(102-2506-0119-000-00)</text:span></text:p>
          </table:table-cell>
          <table:table-cell office:value-type="string" office:string-value="華僑救國聯合總會" table:formula="msoxl:=F604" table:style-name="ce21">
            <text:p>華僑救國聯合總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8" table:style-name="ce19">
            <text:p>513748</text:p>
          </table:table-cell>
          <table:table-cell office:value-type="string" table:style-name="ce19">
            <text:p>國際及兩岸教育交流</text:p>
          </table:table-cell>
          <table:table-cell office:value-type="string" table:style-name="ce19">
            <text:p>補助邁向華語文教育產業輸出大國八年計畫(102-109)草案102年規劃工作補助計畫經費</text:p>
          </table:table-cell>
          <table:table-cell office:value-type="string" table:style-name="ce19">
            <text:p>財團法人資訊工業策進會</text:p>
          </table:table-cell>
          <table:table-cell office:value-type="float" office:value="1200000" table:style-name="ce20">
            <text:p><text:s/>1,2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702" table:style-name="ce21">
            <text:p>43702</text:p>
          </table:table-cell>
          <table:table-cell office:value-type="float" office:value="9399" table:style-name="ce21">
            <text:p>9399</text:p>
          </table:table-cell>
          <table:table-cell office:value-type="float" office:value="1021114" table:style-name="ce22">
            <text:p>1021114</text:p>
          </table:table-cell>
          <table:table-cell office:value-type="string" table:style-name="ce22">
            <text:p>國際司<text:span text:style-name="T5">-</text:span>海外臺灣學校及華語教育科<text:span text:style-name="T5">(</text:span>吳珮君<text:span text:style-name="T5">)(102-2506-0102-000-00)</text:span></text:p>
          </table:table-cell>
          <table:table-cell office:value-type="string" office:string-value="財團法人資訊工業策進會" table:formula="msoxl:=F605" table:style-name="ce21">
            <text:p>財團法人資訊工業策進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8" table:style-name="ce18">
            <text:p>1021108</text:p>
          </table:table-cell>
          <table:table-cell office:value-type="float" office:value="513375" table:style-name="ce19">
            <text:p>513375</text:p>
          </table:table-cell>
          <table:table-cell office:value-type="string" table:style-name="ce19">
            <text:p>國際及兩岸教育交流</text:p>
          </table:table-cell>
          <table:table-cell office:value-type="string" table:style-name="ce19">
            <text:p>補助韓國5所僑校申請102年資本門及經常門經費</text:p>
          </table:table-cell>
          <table:table-cell office:value-type="string" table:style-name="ce19">
            <text:p>兆豐國際商業銀行</text:p>
          </table:table-cell>
          <table:table-cell office:value-type="float" office:value="210000" table:style-name="ce20">
            <text:p><text:s/>210,000<text:s/></text:p>
          </table:table-cell>
          <table:table-cell office:value-type="float" office:value="51200010908" table:style-name="ce21">
            <text:p>51200010908</text:p>
          </table:table-cell>
          <table:table-cell office:value-type="float" office:value="2" table:style-name="ce21">
            <text:p>2</text:p>
          </table:table-cell>
          <table:table-cell office:value-type="float" office:value="7" table:style-name="ce21">
            <text:p>7</text:p>
          </table:table-cell>
          <table:table-cell office:value-type="float" office:value="43601" table:style-name="ce21">
            <text:p>43601</text:p>
          </table:table-cell>
          <table:table-cell office:value-type="float" office:value="2251" table:style-name="ce21">
            <text:p>2251</text:p>
          </table:table-cell>
          <table:table-cell office:value-type="float" office:value="1021106" table:style-name="ce22">
            <text:p>1021106</text:p>
          </table:table-cell>
          <table:table-cell office:value-type="string" table:style-name="ce22">
            <text:p>國際司<text:span text:style-name="T5">-</text:span>海外臺灣學校及華語教育科<text:span text:style-name="T5">(</text:span>湯效蘭<text:span text:style-name="T5">)(102-2506-0103-000-00)</text:span></text:p>
          </table:table-cell>
          <table:table-cell office:value-type="string" office:string-value="兆豐國際商業銀行" table:formula="msoxl:=F606" table:style-name="ce21">
            <text:p>兆豐國際商業銀行</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58" table:style-name="ce19">
            <text:p>513158</text:p>
          </table:table-cell>
          <table:table-cell office:value-type="string" table:style-name="ce19">
            <text:p>國際及兩岸教育交流</text:p>
          </table:table-cell>
          <table:table-cell office:value-type="string" table:style-name="ce19">
            <text:p>辦理選送4名華語教學助理赴韓國檀國大學任教經費</text:p>
          </table:table-cell>
          <table:table-cell office:value-type="string" table:style-name="ce19">
            <text:p>中原大學</text:p>
          </table:table-cell>
          <table:table-cell office:value-type="float" office:value="507765" table:style-name="ce20">
            <text:p><text:s/>507,765<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22" table:style-name="ce21">
            <text:p>1122</text:p>
          </table:table-cell>
          <table:table-cell office:value-type="float" office:value="1021101" table:style-name="ce22">
            <text:p>1021101</text:p>
          </table:table-cell>
          <table:table-cell office:value-type="string" table:style-name="ce22">
            <text:p>國際司<text:span text:style-name="T5">-</text:span>海外臺灣學校及華語教育科<text:span text:style-name="T5">(</text:span>林欣秀<text:span text:style-name="T5">)(102-2506-0043-000-00)</text:span></text:p>
          </table:table-cell>
          <table:table-cell office:value-type="string" office:string-value="中原大學" table:formula="msoxl:=F607" table:style-name="ce21">
            <text:p>中原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44" table:style-name="ce19">
            <text:p>514244</text:p>
          </table:table-cell>
          <table:table-cell office:value-type="string" table:style-name="ce19">
            <text:p>國際及兩岸教育交流</text:p>
          </table:table-cell>
          <table:table-cell office:value-type="string" table:style-name="ce19">
            <text:p>辦理選送華語教學助理4名赴韓國全州大學任教經費<text:s/></text:p>
          </table:table-cell>
          <table:table-cell office:value-type="string" table:style-name="ce19">
            <text:p>國立臺灣師範大學</text:p>
          </table:table-cell>
          <table:table-cell office:value-type="float" office:value="158984" table:style-name="ce20">
            <text:p><text:s/>158,98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4101" table:style-name="ce21">
            <text:p>44101</text:p>
          </table:table-cell>
          <table:table-cell office:value-type="float" office:value="1106" table:style-name="ce21">
            <text:p>1106</text:p>
          </table:table-cell>
          <table:table-cell office:value-type="float" office:value="1021126" table:style-name="ce22">
            <text:p>1021126</text:p>
          </table:table-cell>
          <table:table-cell office:value-type="string" table:style-name="ce22">
            <text:p>國際司<text:span text:style-name="T5">-</text:span>海外臺灣學校及華語教育科<text:span text:style-name="T5">(</text:span>劉姿伶<text:span text:style-name="T5">)(102-2506-0070-000-00)</text:span></text:p>
          </table:table-cell>
          <table:table-cell office:value-type="string" office:string-value="國立臺灣師範大學" table:formula="msoxl:=F608" table:style-name="ce21">
            <text:p>國立臺灣師範大學</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9" table:style-name="ce18">
            <text:p>1021129</text:p>
          </table:table-cell>
          <table:table-cell office:value-type="float" office:value="514306" table:style-name="ce19">
            <text:p>514306</text:p>
          </table:table-cell>
          <table:table-cell office:value-type="string" table:style-name="ce19">
            <text:p>充實國立社教機構及公立圖書館功能</text:p>
          </table:table-cell>
          <table:table-cell office:value-type="string" table:style-name="ce19">
            <text:p>補助102年度運作經費</text:p>
          </table:table-cell>
          <table:table-cell office:value-type="string" table:style-name="ce19">
            <text:p>國立中正文化中心</text:p>
          </table:table-cell>
          <table:table-cell office:value-type="float" office:value="100086800" table:style-name="ce20">
            <text:p><text:s/>100,086,8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2" table:style-name="ce21">
            <text:p>2</text:p>
          </table:table-cell>
          <table:table-cell office:value-type="float" office:value="43702" table:style-name="ce21">
            <text:p>43702</text:p>
          </table:table-cell>
          <table:table-cell office:value-type="float" office:value="2118" table:style-name="ce21">
            <text:p>2118</text:p>
          </table:table-cell>
          <table:table-cell office:value-type="float" office:value="1021127" table:style-name="ce22">
            <text:p>1021127</text:p>
          </table:table-cell>
          <table:table-cell office:value-type="string" table:style-name="ce22">
            <text:p>終身教育司<text:span text:style-name="T5">-</text:span>社教機構及教育基金會科<text:span text:style-name="T5">(</text:span>洪湘婷<text:span text:style-name="T5">)(102-2403-0003-000-00)</text:span></text:p>
          </table:table-cell>
          <table:table-cell office:value-type="string" office:string-value="國立中正文化中心" table:formula="msoxl:=F609" table:style-name="ce21">
            <text:p>國立中正文化中心</text:p>
          </table:table-cell>
          <table:table-cell office:value-type="float" office:value="0" table:formula="msoxl:=VLOOKUP(O:O,'E:\WebSite\WS\Files\Upload\1\relfile\7138\20405\[10211補捐助明細-公佈.xls]對照'!A$1:B$65536,2,0)" table:style-name="ce21">
            <text:p>#N/A</text:p>
          </table:table-cell>
          <table:table-cell table:style-name="ce23"/>
          <table:table-cell table:number-columns-repeated="16367" table:style-name="ce21"/>
        </table:table-row>
        <table:table-row table:number-rows-repeated="1047967" table:style-name="ro7">
          <table:table-cell table:number-columns-repeated="16384"/>
        </table:table-row>
      </table:table>
      <table:table table:name="'file:///E:/WebSite/WS/Files/Upload/1/relfile/7138/20405/10211補捐助明細-公佈.xls'#對照" table:style-name="ta2">
        <table:table-source xlink:href="file:///E:/WebSite/WS/Files/Upload/1/relfile/7138/20405/10211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38/20405/10211補捐助明細-公佈.xls'#捐助" table:style-name="ta2">
        <table:table-source xlink:href="file:///E:/WebSite/WS/Files/Upload/1/relfile/7138/20405/10211補捐助明細-公佈.xls" table:table-name="捐助" table:mode="copy-results-only"/>
        <table:table-column/>
        <table:table-row table:number-rows-repeated="1048576">
          <table:table-cell table:number-columns-repeated="16384"/>
        </table:table-row>
      </table:table>
      <table:table table:name="'file:///E:/WebSite/WS/Files/Upload/1/relfile/7138/20405/10211補捐助明細-公佈.xls'#補助" table:style-name="ta2">
        <table:table-source xlink:href="file:///E:/WebSite/WS/Files/Upload/1/relfile/7138/20405/10211補捐助明細-公佈.xls" table:table-name="補助" table:mode="copy-results-only"/>
        <table:table-column/>
        <table:table-row table:number-rows-repeated="1048576">
          <table:table-cell table:number-columns-repeated="16384"/>
        </table:table-row>
      </table:table>
      <table:table table:name="'file:///E:/WebSite/WS/Files/Upload/1/relfile/7138/20405/10211補捐助明細-公佈.xls'#補捐助" table:style-name="ta2">
        <table:table-source xlink:href="file:///E:/WebSite/WS/Files/Upload/1/relfile/7138/20405/10211補捐助明細-公佈.xls" table:table-name="補捐助" table:mode="copy-results-only"/>
        <table:table-column/>
        <table:table-row table:number-rows-repeated="1048576">
          <table:table-cell table:number-columns-repeated="16384"/>
        </table:table-row>
      </table:table>
      <table:table table:name="'file:///E:/WebSite/WS/Files/Upload/1/relfile/7138/20405/10211補捐助明細-公佈.xls'#委辦" table:style-name="ta2">
        <table:table-source xlink:href="file:///E:/WebSite/WS/Files/Upload/1/relfile/7138/20405/10211補捐助明細-公佈.xls" table:table-name="委辦" table:mode="copy-results-only"/>
        <table:table-column/>
        <table:table-row table:number-rows-repeated="1048576">
          <table:table-cell table:number-columns-repeated="16384"/>
        </table:table-row>
      </table:table>
      <table:database-ranges>
        <table:database-range table:target-range-address="捐助.A3:捐助.P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08:35Z</dc:date>
    <meta:print-date>2007-05-08T01:42:46Z</meta:print-date>
  </office:meta>
</office:document-meta>
</file>