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2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3" table:style-name="ce13">
            <text:p>103</text:p>
          </table:table-cell>
          <table:table-cell office:value-type="float" office:value="1030225" table:style-name="ce14">
            <text:p>1030225</text:p>
          </table:table-cell>
          <table:table-cell office:value-type="float" office:value="501235" table:style-name="ce15">
            <text:p>501235</text:p>
          </table:table-cell>
          <table:table-cell office:value-type="string" table:style-name="ce24">
            <text:p>一般行政</text:p>
          </table:table-cell>
          <table:table-cell office:value-type="string" table:style-name="ce15">
            <text:p>致本部亡故退休人員羅心安遺族賻儀</text:p>
          </table:table-cell>
          <table:table-cell office:value-type="string" table:style-name="ce15">
            <text:p>薛貴英</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string" table:style-name="ce13">
            <text:p>A202508637</text:p>
          </table:table-cell>
          <table:table-cell office:value-type="float" office:value="1030221" table:style-name="ce13">
            <text:p>1030221</text:p>
          </table:table-cell>
          <table:table-cell office:value-type="string" table:style-name="ce17">
            <text:p>人事處<text:span text:style-name="T5">-</text:span><text:span text:style-name="T6">給與福利科</text:span><text:span text:style-name="T5">(</text:span><text:span text:style-name="T6">蔡振銘</text:span><text:span text:style-name="T5">)(103-4204-000181)</text:span><text:span text:style-name="T6">受款人因故無法親自領取</text:span></text:p>
          </table:table-cell>
          <table:table-cell office:value-type="string" office:string-value="薛貴英" table:formula="msoxl:=F4" table:style-name="ce17">
            <text:p><text:s/>薛貴英<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319" table:style-name="ce15">
            <text:p>50131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原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224" table:style-name="ce13">
            <text:p>103022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中原大學" table:formula="msoxl:=F5"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319" table:style-name="ce15">
            <text:p>50131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原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224" table:style-name="ce13">
            <text:p>103022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中原大學" table:formula="msoxl:=F6"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3" table:style-name="ce15">
            <text:p>50140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逢甲大學</text:p>
          </table:table-cell>
          <table:table-cell office:value-type="float" office:value="22050000" table:style-name="ce16">
            <text:p><text:s/>22,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逢甲大學" table:formula="msoxl:=F7" table:style-name="ce17">
            <text:p><text:s/>逢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3" table:style-name="ce15">
            <text:p>50140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逢甲大學</text:p>
          </table:table-cell>
          <table:table-cell office:value-type="float" office:value="9450000" table:style-name="ce16">
            <text:p><text:s/>9,4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逢甲大學" table:formula="msoxl:=F8" table:style-name="ce17">
            <text:p><text:s/>逢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4" table:style-name="ce15">
            <text:p>50140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淡江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淡江大學" table:formula="msoxl:=F9" table:style-name="ce17">
            <text:p><text:s/>淡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4" table:style-name="ce15">
            <text:p>50140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淡江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淡江大學" table:formula="msoxl:=F10" table:style-name="ce17">
            <text:p><text:s/>淡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5" table:style-name="ce15">
            <text:p>50140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大葉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大葉大學" table:formula="msoxl:=F11"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5" table:style-name="ce15">
            <text:p>50140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大葉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大葉大學" table:formula="msoxl:=F12"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6" table:style-name="ce15">
            <text:p>50140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臺北醫學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臺北醫學大學" table:formula="msoxl:=F13"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06" table:style-name="ce15">
            <text:p>50140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臺北醫學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225" table:style-name="ce13">
            <text:p>1030225</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office:string-value="臺北醫學大學" table:formula="msoxl:=F14"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35" table:style-name="ce15">
            <text:p>500835</text:p>
          </table:table-cell>
          <table:table-cell office:value-type="string" table:style-name="ce24">
            <text:p>高等教育行政及督導</text:p>
          </table:table-cell>
          <table:table-cell office:value-type="string" table:style-name="ce15">
            <text:p>補助103學年度大學術科考試低收入戶子女考生之報名費經費</text:p>
          </table:table-cell>
          <table:table-cell office:value-type="string" table:style-name="ce15">
            <text:p>國立臺灣師範大學</text:p>
          </table:table-cell>
          <table:table-cell office:value-type="float" office:value="679871" table:style-name="ce16">
            <text:p><text:s/>679,87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30212" table:style-name="ce13">
            <text:p>1030212</text:p>
          </table:table-cell>
          <table:table-cell office:value-type="string" table:style-name="ce17">
            <text:p>高教司<text:span text:style-name="T5">-</text:span><text:span text:style-name="T6">大學招生及助學科</text:span><text:span text:style-name="T5">(</text:span><text:span text:style-name="T6">陳淑芬</text:span><text:span text:style-name="T5">)(103-2202-0008-000-00)</text:span></text:p>
          </table:table-cell>
          <table:table-cell office:value-type="string" office:string-value="國立臺灣師範大學" table:formula="msoxl:=F15" table:style-name="ce17">
            <text:p><text:s/>國立臺灣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90" table:style-name="ce15">
            <text:p>500790</text:p>
          </table:table-cell>
          <table:table-cell office:value-type="string" table:style-name="ce24">
            <text:p>高等教育行政及督導</text:p>
          </table:table-cell>
          <table:table-cell office:value-type="string" table:style-name="ce15">
            <text:p>補助辦理「103學年度大學學科能力測驗、指定科目考試試題評論實施計畫」經費<text:s/></text:p>
          </table:table-cell>
          <table:table-cell office:value-type="string" table:style-name="ce15">
            <text:p>全國教師工會總聯合會</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377894" table:style-name="ce13">
            <text:p>26377894</text:p>
          </table:table-cell>
          <table:table-cell office:value-type="float" office:value="1030211" table:style-name="ce13">
            <text:p>1030211</text:p>
          </table:table-cell>
          <table:table-cell office:value-type="string" table:style-name="ce17">
            <text:p>高教司<text:span text:style-name="T5">-</text:span><text:span text:style-name="T6">大學招生及助學科</text:span><text:span text:style-name="T5">(</text:span><text:span text:style-name="T6">陳淑芬</text:span><text:span text:style-name="T5">)(103-2202-0003-000-00)</text:span></text:p>
          </table:table-cell>
          <table:table-cell office:value-type="string" office:string-value="全國教師工會總聯合會" table:formula="msoxl:=F16" table:style-name="ce17">
            <text:p><text:s/>全國教師工會總聯合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80" table:style-name="ce15">
            <text:p>500980</text:p>
          </table:table-cell>
          <table:table-cell office:value-type="string" table:style-name="ce24">
            <text:p>技術職業教育行政及督導</text:p>
          </table:table-cell>
          <table:table-cell office:value-type="string" table:style-name="ce15">
            <text:p>補助102學年度教育部補助技職校院建立策略聯盟計畫經費</text:p>
          </table:table-cell>
          <table:table-cell office:value-type="string" table:style-name="ce15">
            <text:p>廣亞學校財團法人育達科技大學</text:p>
          </table:table-cell>
          <table:table-cell office:value-type="float" office:value="871500" table:style-name="ce16">
            <text:p><text:s/>871,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0" table:style-name="ce13">
            <text:p>1900</text:p>
          </table:table-cell>
          <table:table-cell office:value-type="float" office:value="1030217" table:style-name="ce13">
            <text:p>1030217</text:p>
          </table:table-cell>
          <table:table-cell office:value-type="string" table:style-name="ce17">
            <text:p>技職司<text:span text:style-name="T5">-</text:span><text:span text:style-name="T6">綜合企劃科</text:span><text:span text:style-name="T5">(</text:span><text:span text:style-name="T6">張心怡</text:span><text:span text:style-name="T5">)(103-2301-0003-000-00)</text:span></text:p>
          </table:table-cell>
          <table:table-cell office:value-type="string" office:string-value="廣亞學校財團法人育達科技大學" table:formula="msoxl:=F17" table:style-name="ce17">
            <text:p><text:s/>廣亞學校財團法人育達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9" table:style-name="ce15">
            <text:p>500599</text:p>
          </table:table-cell>
          <table:table-cell office:value-type="string" table:style-name="ce24">
            <text:p>技術職業教育行政及督導</text:p>
          </table:table-cell>
          <table:table-cell office:value-type="string" table:style-name="ce15">
            <text:p>補助技專校院辦理教師赴公民營機構研習服務計畫經費</text:p>
          </table:table-cell>
          <table:table-cell office:value-type="string" table:style-name="ce15">
            <text:p>慈濟學校財團法人慈濟技術學院</text:p>
          </table:table-cell>
          <table:table-cell office:value-type="float" office:value="133050" table:style-name="ce16">
            <text:p><text:s/>133,05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1" table:style-name="ce13">
            <text:p>1811</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慈濟學校財團法人慈濟技術學院" table:formula="msoxl:=F18"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01" table:style-name="ce15">
            <text:p>500601</text:p>
          </table:table-cell>
          <table:table-cell office:value-type="string" table:style-name="ce24">
            <text:p>技術職業教育行政及督導</text:p>
          </table:table-cell>
          <table:table-cell office:value-type="string" table:style-name="ce15">
            <text:p>補助技專校院辦理教師赴公民營機構研習服務計畫經費</text:p>
          </table:table-cell>
          <table:table-cell office:value-type="string" table:style-name="ce15">
            <text:p>德明財經科技大學</text:p>
          </table:table-cell>
          <table:table-cell office:value-type="float" office:value="269913" table:style-name="ce16">
            <text:p><text:s/>269,91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德明財經科技大學" table:formula="msoxl:=F19" table:style-name="ce17">
            <text:p><text:s/>德明財經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91" table:style-name="ce15">
            <text:p>501191</text:p>
          </table:table-cell>
          <table:table-cell office:value-type="string" table:style-name="ce24">
            <text:p>技術職業教育行政及督導</text:p>
          </table:table-cell>
          <table:table-cell office:value-type="string" table:style-name="ce15">
            <text:p>補助技專校院辦理教師赴公民營機構研習服務計畫經費</text:p>
          </table:table-cell>
          <table:table-cell office:value-type="string" table:style-name="ce15">
            <text:p>廣亞學校財團法人育達科技大學</text:p>
          </table:table-cell>
          <table:table-cell office:value-type="float" office:value="62100" table:style-name="ce16">
            <text:p><text:s/>62,1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0" table:style-name="ce13">
            <text:p>1900</text:p>
          </table:table-cell>
          <table:table-cell office:value-type="float" office:value="1030220" table:style-name="ce13">
            <text:p>103022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廣亞學校財團法人育達科技大學" table:formula="msoxl:=F20" table:style-name="ce17">
            <text:p><text:s/>廣亞學校財團法人育達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3" table:style-name="ce15">
            <text:p>501353</text:p>
          </table:table-cell>
          <table:table-cell office:value-type="string" table:style-name="ce24">
            <text:p>技術職業教育行政及督導</text:p>
          </table:table-cell>
          <table:table-cell office:value-type="string" table:style-name="ce15">
            <text:p>補助技專校院辦理教師赴公民營機構研習服務計畫經費</text:p>
          </table:table-cell>
          <table:table-cell office:value-type="string" table:style-name="ce15">
            <text:p>樹德科技大學</text:p>
          </table:table-cell>
          <table:table-cell office:value-type="float" office:value="96617" table:style-name="ce16">
            <text:p><text:s/>96,61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樹德科技大學" table:formula="msoxl:=F21"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73" table:style-name="ce15">
            <text:p>500573</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吳鳳學校財團法人吳鳳科技大學</text:p>
          </table:table-cell>
          <table:table-cell office:value-type="float" office:value="390000" table:style-name="ce16">
            <text:p><text:s/>3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吳鳳學校財團法人吳鳳科技大學" table:formula="msoxl:=F22"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3" table:style-name="ce15">
            <text:p>500593</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華夏技術學院</text:p>
          </table:table-cell>
          <table:table-cell office:value-type="float" office:value="324000" table:style-name="ce16">
            <text:p><text:s/>32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9" table:style-name="ce13">
            <text:p>1509</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華夏技術學院" table:formula="msoxl:=F23" table:style-name="ce17">
            <text:p><text:s/>華夏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5" table:style-name="ce15">
            <text:p>500595</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財團法人明志科技大學</text:p>
          </table:table-cell>
          <table:table-cell office:value-type="float" office:value="408000" table:style-name="ce16">
            <text:p><text:s/>40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財團法人明志科技大學" table:formula="msoxl:=F24" table:style-name="ce17">
            <text:p><text:s/>財團法人明志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6" table:style-name="ce15">
            <text:p>500596</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慈濟學校財團法人慈濟技術學院</text:p>
          </table:table-cell>
          <table:table-cell office:value-type="float" office:value="530000" table:style-name="ce16">
            <text:p><text:s/>5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1" table:style-name="ce13">
            <text:p>1811</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慈濟學校財團法人慈濟技術學院" table:formula="msoxl:=F25"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8" table:style-name="ce15">
            <text:p>500598</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高鳳數位內容學院</text:p>
          </table:table-cell>
          <table:table-cell office:value-type="float" office:value="102000" table:style-name="ce16">
            <text:p><text:s/>10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4" table:style-name="ce13">
            <text:p>1814</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高鳳數位內容學院" table:formula="msoxl:=F26" table:style-name="ce17">
            <text:p><text:s/>高鳳數位內容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02" table:style-name="ce15">
            <text:p>500602</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輔英科技大學</text:p>
          </table:table-cell>
          <table:table-cell office:value-type="float" office:value="2110000" table:style-name="ce16">
            <text:p><text:s/>2,1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輔英科技大學" table:formula="msoxl:=F27"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594" table:style-name="ce15">
            <text:p>500594</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南榮技術學院</text:p>
          </table:table-cell>
          <table:table-cell office:value-type="float" office:value="268000" table:style-name="ce16">
            <text:p><text:s/>26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4" table:style-name="ce13">
            <text:p>1514</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南榮技術學院" table:formula="msoxl:=F28" table:style-name="ce17">
            <text:p><text:s/>南榮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00" table:style-name="ce15">
            <text:p>500600</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慈濟學校財團法人慈濟技術學院</text:p>
          </table:table-cell>
          <table:table-cell office:value-type="float" office:value="195387" table:style-name="ce16">
            <text:p><text:s/>195,38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1" table:style-name="ce13">
            <text:p>1811</text:p>
          </table:table-cell>
          <table:table-cell office:value-type="float" office:value="1030206" table:style-name="ce13">
            <text:p>10302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慈濟學校財團法人慈濟技術學院" table:formula="msoxl:=F29"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67" table:style-name="ce15">
            <text:p>500867</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蘭陽技術學院</text:p>
          </table:table-cell>
          <table:table-cell office:value-type="float" office:value="367200" table:style-name="ce16">
            <text:p><text:s/>367,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2" table:style-name="ce13">
            <text:p>1702</text:p>
          </table:table-cell>
          <table:table-cell office:value-type="float" office:value="1030213" table:style-name="ce13">
            <text:p>103021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蘭陽技術學院" table:formula="msoxl:=F30"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81" table:style-name="ce15">
            <text:p>500981</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元培科技大學</text:p>
          </table:table-cell>
          <table:table-cell office:value-type="float" office:value="1164000" table:style-name="ce16">
            <text:p><text:s/>1,16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2" table:style-name="ce13">
            <text:p>1802</text:p>
          </table:table-cell>
          <table:table-cell office:value-type="float" office:value="1030217" table:style-name="ce13">
            <text:p>10302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元培科技大學" table:formula="msoxl:=F31"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89" table:style-name="ce15">
            <text:p>501189</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桃園創新技術學院（原南亞技術學院）</text:p>
          </table:table-cell>
          <table:table-cell office:value-type="float" office:value="852000" table:style-name="ce16">
            <text:p><text:s/>85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30220" table:style-name="ce13">
            <text:p>103022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桃園創新技術學院（原南亞技術學院）" table:formula="msoxl:=F32" table:style-name="ce17">
            <text:p><text:s/>桃園創新技術學院（原南亞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90" table:style-name="ce15">
            <text:p>501190</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輔英科技大學</text:p>
          </table:table-cell>
          <table:table-cell office:value-type="float" office:value="580000" table:style-name="ce16">
            <text:p><text:s/>5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220" table:style-name="ce13">
            <text:p>103022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輔英科技大學" table:formula="msoxl:=F33"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92" table:style-name="ce15">
            <text:p>501192</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健行學校財團法人健行科技大學</text:p>
          </table:table-cell>
          <table:table-cell office:value-type="float" office:value="611600" table:style-name="ce16">
            <text:p><text:s/>611,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2" table:style-name="ce13">
            <text:p>3232</text:p>
          </table:table-cell>
          <table:table-cell office:value-type="float" office:value="1030220" table:style-name="ce13">
            <text:p>103022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健行學校財團法人健行科技大學" table:formula="msoxl:=F34" table:style-name="ce17">
            <text:p><text:s/>健行學校財團法人健行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2" table:style-name="ce15">
            <text:p>501352</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東南科技大學</text:p>
          </table:table-cell>
          <table:table-cell office:value-type="float" office:value="925000" table:style-name="ce16">
            <text:p><text:s/>9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2" table:style-name="ce13">
            <text:p>1522</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東南科技大學" table:formula="msoxl:=F35" table:style-name="ce17">
            <text:p><text:s/>東南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72" table:style-name="ce15">
            <text:p>501272</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仁德醫護管理專科學校</text:p>
          </table:table-cell>
          <table:table-cell office:value-type="float" office:value="275070" table:style-name="ce16">
            <text:p><text:s/>275,0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0" table:style-name="ce13">
            <text:p>1910</text:p>
          </table:table-cell>
          <table:table-cell office:value-type="float" office:value="1030221" table:style-name="ce13">
            <text:p>10302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仁德醫護管理專科學校" table:formula="msoxl:=F36" table:style-name="ce17">
            <text:p><text:s/>仁德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75" table:style-name="ce15">
            <text:p>501275</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環球科技大學(原環球技術學院990803更名)</text:p>
          </table:table-cell>
          <table:table-cell office:value-type="float" office:value="412200" table:style-name="ce16">
            <text:p><text:s/>412,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30221" table:style-name="ce13">
            <text:p>10302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環球科技大學(原環球技術學院990803更名)" table:formula="msoxl:=F37" table:style-name="ce17">
            <text:p><text:s/>環球科技大學(原環球技術學院990803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4" table:style-name="ce15">
            <text:p>501354</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致理技術學院</text:p>
          </table:table-cell>
          <table:table-cell office:value-type="float" office:value="421200" table:style-name="ce16">
            <text:p><text:s/>42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致理技術學院" table:formula="msoxl:=F38" table:style-name="ce17">
            <text:p><text:s/>致理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5" table:style-name="ce15">
            <text:p>501355</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財團法人新生醫護管理專科學校</text:p>
          </table:table-cell>
          <table:table-cell office:value-type="float" office:value="246000" table:style-name="ce16">
            <text:p><text:s/>24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8" table:style-name="ce13">
            <text:p>1818</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財團法人新生醫護管理專科學校" table:formula="msoxl:=F39" table:style-name="ce17">
            <text:p><text:s/>財團法人新生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6" table:style-name="ce15">
            <text:p>501356</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城市學校財團法人臺北城市科技大學</text:p>
          </table:table-cell>
          <table:table-cell office:value-type="float" office:value="455000" table:style-name="ce16">
            <text:p><text:s/>45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城市學校財團法人臺北城市科技大學" table:formula="msoxl:=F40" table:style-name="ce17">
            <text:p><text:s/>城市學校財團法人臺北城市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57" table:style-name="ce15">
            <text:p>501357</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大漢技術學院</text:p>
          </table:table-cell>
          <table:table-cell office:value-type="float" office:value="135216" table:style-name="ce16">
            <text:p><text:s/>135,21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1" table:style-name="ce13">
            <text:p>1701</text:p>
          </table:table-cell>
          <table:table-cell office:value-type="float" office:value="1030224" table:style-name="ce13">
            <text:p>10302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大漢技術學院" table:formula="msoxl:=F41" table:style-name="ce17">
            <text:p><text:s/>大漢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6" table:style-name="ce15">
            <text:p>501426</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經國管理暨健康學院</text:p>
          </table:table-cell>
          <table:table-cell office:value-type="float" office:value="630000" table:style-name="ce16">
            <text:p><text:s/>6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7" table:style-name="ce13">
            <text:p>1807</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經國管理暨健康學院" table:formula="msoxl:=F42" table:style-name="ce17">
            <text:p><text:s/>經國管理暨健康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1" table:style-name="ce15">
            <text:p>501421</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經國管理暨健康學院</text:p>
          </table:table-cell>
          <table:table-cell office:value-type="float" office:value="145700" table:style-name="ce16">
            <text:p><text:s/>145,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7" table:style-name="ce13">
            <text:p>1807</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經國管理暨健康學院" table:formula="msoxl:=F43" table:style-name="ce17">
            <text:p><text:s/>經國管理暨健康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2" table:style-name="ce15">
            <text:p>501422</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台北海洋技術學院</text:p>
          </table:table-cell>
          <table:table-cell office:value-type="float" office:value="172800" table:style-name="ce16">
            <text:p><text:s/>172,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2" table:style-name="ce13">
            <text:p>1902</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台北海洋技術學院" table:formula="msoxl:=F44" table:style-name="ce17">
            <text:p><text:s/>台北海洋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3" table:style-name="ce15">
            <text:p>501423</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亞東技術學院</text:p>
          </table:table-cell>
          <table:table-cell office:value-type="float" office:value="300400" table:style-name="ce16">
            <text:p><text:s/>300,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0" table:style-name="ce13">
            <text:p>1530</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亞東技術學院" table:formula="msoxl:=F45" table:style-name="ce17">
            <text:p><text:s/>亞東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4" table:style-name="ce15">
            <text:p>501424</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景文科技大學</text:p>
          </table:table-cell>
          <table:table-cell office:value-type="float" office:value="462400" table:style-name="ce16">
            <text:p><text:s/>462,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景文科技大學" table:formula="msoxl:=F46" table:style-name="ce17">
            <text:p><text:s/>景文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5" table:style-name="ce15">
            <text:p>501425</text:p>
          </table:table-cell>
          <table:table-cell office:value-type="string" table:style-name="ce24">
            <text:p>技術職業教育行政及督導</text:p>
          </table:table-cell>
          <table:table-cell office:value-type="string" table:style-name="ce15">
            <text:p>補助技專校院辦理學生校外實習課程經費</text:p>
          </table:table-cell>
          <table:table-cell office:value-type="string" table:style-name="ce15">
            <text:p>德霖技術學院</text:p>
          </table:table-cell>
          <table:table-cell office:value-type="float" office:value="337900" table:style-name="ce16">
            <text:p><text:s/>337,9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30225" table:style-name="ce13">
            <text:p>1030225</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德霖技術學院" table:formula="msoxl:=F47" table:style-name="ce17">
            <text:p><text:s/>德霖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65" table:style-name="ce15">
            <text:p>500865</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p>
          </table:table-cell>
          <table:table-cell office:value-type="string" table:style-name="ce15">
            <text:p>慈惠醫護管理專科學校</text:p>
          </table:table-cell>
          <table:table-cell office:value-type="float" office:value="517217" table:style-name="ce16">
            <text:p><text:s/>517,21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0" table:style-name="ce13">
            <text:p>3230</text:p>
          </table:table-cell>
          <table:table-cell office:value-type="float" office:value="1030213" table:style-name="ce13">
            <text:p>1030213</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office:string-value="慈惠醫護管理專科學校" table:formula="msoxl:=F48" table:style-name="ce17">
            <text:p><text:s/>慈惠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273" table:style-name="ce15">
            <text:p>501273</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p>
          </table:table-cell>
          <table:table-cell office:value-type="string" table:style-name="ce15">
            <text:p>亞太學校財團法人亞太創意技術學院（100.8.4更名）</text:p>
          </table:table-cell>
          <table:table-cell office:value-type="float" office:value="212311" table:style-name="ce16">
            <text:p><text:s/>212,311<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7" table:style-name="ce13">
            <text:p>1527</text:p>
          </table:table-cell>
          <table:table-cell office:value-type="float" office:value="1030221" table:style-name="ce13">
            <text:p>1030221</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office:string-value="亞太學校財團法人亞太創意技術學院（100.8.4更名）" table:formula="msoxl:=F49" table:style-name="ce17">
            <text:p><text:s/>亞太學校財團法人亞太創意技術學院（100.8.4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74" table:style-name="ce15">
            <text:p>501274</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p>
          </table:table-cell>
          <table:table-cell office:value-type="string" table:style-name="ce15">
            <text:p>敏惠醫護管理專科學校</text:p>
          </table:table-cell>
          <table:table-cell office:value-type="float" office:value="214136" table:style-name="ce16">
            <text:p><text:s/>214,13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5" table:style-name="ce13">
            <text:p>1905</text:p>
          </table:table-cell>
          <table:table-cell office:value-type="float" office:value="1030221" table:style-name="ce13">
            <text:p>1030221</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office:string-value="敏惠醫護管理專科學校" table:formula="msoxl:=F50" table:style-name="ce17">
            <text:p><text:s/>敏惠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20" table:style-name="ce15">
            <text:p>501420</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財團法人新生醫護管理專科學校</text:p>
          </table:table-cell>
          <table:table-cell office:value-type="float" office:value="400740" table:style-name="ce16">
            <text:p><text:s/>400,7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8" table:style-name="ce13">
            <text:p>1818</text:p>
          </table:table-cell>
          <table:table-cell office:value-type="float" office:value="1030225" table:style-name="ce13">
            <text:p>1030225</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office:string-value="財團法人新生醫護管理專科學校" table:formula="msoxl:=F51" table:style-name="ce17">
            <text:p><text:s/>財團法人新生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7" table:style-name="ce14">
            <text:p>1030217</text:p>
          </table:table-cell>
          <table:table-cell office:value-type="float" office:value="500866" table:style-name="ce15">
            <text:p>500866</text:p>
          </table:table-cell>
          <table:table-cell office:value-type="string" table:style-name="ce24">
            <text:p>技術職業教育行政及督導</text:p>
          </table:table-cell>
          <table:table-cell office:value-type="string" table:style-name="ce15">
            <text:p>補助辦理2014年科技校院招收大陸地區專科學生來臺就讀二年制學士班及建置臺商企業徵才平臺經費</text:p>
          </table:table-cell>
          <table:table-cell office:value-type="string" table:style-name="ce15">
            <text:p>南臺科技大學</text:p>
          </table:table-cell>
          <table:table-cell office:value-type="float" office:value="973983" table:style-name="ce16">
            <text:p><text:s/>973,98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1" table:style-name="ce13">
            <text:p>1521</text:p>
          </table:table-cell>
          <table:table-cell office:value-type="float" office:value="1030213" table:style-name="ce13">
            <text:p>1030213</text:p>
          </table:table-cell>
          <table:table-cell office:value-type="string" table:style-name="ce17">
            <text:p>技職司<text:span text:style-name="T5">-</text:span><text:span text:style-name="T6">教育品質及發展科</text:span><text:span text:style-name="T5">(</text:span><text:span text:style-name="T6">王琇珊</text:span><text:span text:style-name="T5">)(103-2304-0014-000-00)</text:span></text:p>
          </table:table-cell>
          <table:table-cell office:value-type="string" office:string-value="南臺科技大學" table:formula="msoxl:=F52"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920" table:style-name="ce15">
            <text:p>500920</text:p>
          </table:table-cell>
          <table:table-cell office:value-type="string" table:style-name="ce24">
            <text:p>私立學校教學獎助</text:p>
          </table:table-cell>
          <table:table-cell office:value-type="string" table:style-name="ce15">
            <text:p>補助101學年度私立技專校院及附設進修學校學生學雜費減免經費</text:p>
          </table:table-cell>
          <table:table-cell office:value-type="string" table:style-name="ce15">
            <text:p>遠東科技大學</text:p>
          </table:table-cell>
          <table:table-cell office:value-type="float" office:value="72343" table:style-name="ce16">
            <text:p><text:s/>72,3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7" table:style-name="ce13">
            <text:p>1517</text:p>
          </table:table-cell>
          <table:table-cell office:value-type="float" office:value="1030217" table:style-name="ce13">
            <text:p>1030217</text:p>
          </table:table-cell>
          <table:table-cell office:value-type="string" table:style-name="ce17">
            <text:p>技職司<text:span text:style-name="T5">-</text:span><text:span text:style-name="T6">教育品質及發展科</text:span><text:span text:style-name="T5">(</text:span><text:span text:style-name="T6">高秋香</text:span><text:span text:style-name="T5">)(103-2304-0011-000-00)</text:span></text:p>
          </table:table-cell>
          <table:table-cell office:value-type="string" office:string-value="遠東科技大學" table:formula="msoxl:=F53" table:style-name="ce17">
            <text:p><text:s/>遠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585" table:style-name="ce15">
            <text:p>500585</text:p>
          </table:table-cell>
          <table:table-cell office:value-type="string" table:style-name="ce24">
            <text:p>私立學校教學獎助</text:p>
          </table:table-cell>
          <table:table-cell office:value-type="string" table:style-name="ce15">
            <text:p>補助101學年度私立銘傳大學學雜費減免經費</text:p>
          </table:table-cell>
          <table:table-cell office:value-type="string" table:style-name="ce15">
            <text:p>銘傳大學</text:p>
          </table:table-cell>
          <table:table-cell office:value-type="float" office:value="64994" table:style-name="ce16">
            <text:p><text:s/>64,9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3" table:style-name="ce13">
            <text:p>1603</text:p>
          </table:table-cell>
          <table:table-cell office:value-type="float" office:value="1030206" table:style-name="ce13">
            <text:p>1030206</text:p>
          </table:table-cell>
          <table:table-cell office:value-type="string" table:style-name="ce17">
            <text:p>高教司<text:span text:style-name="T5">-</text:span><text:span text:style-name="T6">大學招生及助學科</text:span><text:span text:style-name="T5">(</text:span><text:span text:style-name="T6">黃</text:span><text:span text:style-name="T5">?</text:span><text:span text:style-name="T6">萱</text:span><text:span text:style-name="T5">)(103-2202-0005-000-00)</text:span></text:p>
          </table:table-cell>
          <table:table-cell office:value-type="string" office:string-value="銘傳大學" table:formula="msoxl:=F54" table:style-name="ce17">
            <text:p><text:s/>銘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41" table:style-name="ce15">
            <text:p>501141</text:p>
          </table:table-cell>
          <table:table-cell office:value-type="string" table:style-name="ce24">
            <text:p>私立學校教學獎助</text:p>
          </table:table-cell>
          <table:table-cell office:value-type="string" table:style-name="ce15">
            <text:p>補助102年度遞補學輔人力經費<text:s/></text:p>
          </table:table-cell>
          <table:table-cell office:value-type="string" table:style-name="ce15">
            <text:p>高苑科技大學</text:p>
          </table:table-cell>
          <table:table-cell office:value-type="float" office:value="752830" table:style-name="ce16">
            <text:p><text:s/>752,8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8" table:style-name="ce13">
            <text:p>1528</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16-000-00)</text:span></text:p>
          </table:table-cell>
          <table:table-cell office:value-type="string" office:string-value="高苑科技大學" table:formula="msoxl:=F55" table:style-name="ce17">
            <text:p><text:s/>高苑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333" table:style-name="ce15">
            <text:p>501333</text:p>
          </table:table-cell>
          <table:table-cell office:value-type="string" table:style-name="ce24">
            <text:p>私立學校教學獎助</text:p>
          </table:table-cell>
          <table:table-cell office:value-type="string" table:style-name="ce15">
            <text:p>補助102學年度第1學期(102年8月1日至103年1月31日)私立技專校院學生就學貸款利息經費<text:s/></text:p>
          </table:table-cell>
          <table:table-cell office:value-type="string" table:style-name="ce15">
            <text:p>台北富邦商業銀行股份有限公司</text:p>
          </table:table-cell>
          <table:table-cell office:value-type="float" office:value="54882541" table:style-name="ce16">
            <text:p><text:s/>54,882,5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184" table:style-name="ce13">
            <text:p>2184</text:p>
          </table:table-cell>
          <table:table-cell office:value-type="float" office:value="1030224" table:style-name="ce13">
            <text:p>1030224</text:p>
          </table:table-cell>
          <table:table-cell office:value-type="string" table:style-name="ce17">
            <text:p>技職司<text:span text:style-name="T5">-</text:span><text:span text:style-name="T6">教育品質及發展科</text:span><text:span text:style-name="T5">(</text:span><text:span text:style-name="T6">高秋香</text:span><text:span text:style-name="T5">)(103-2304-000008)</text:span></text:p>
          </table:table-cell>
          <table:table-cell office:value-type="string" office:string-value="台北富邦商業銀行股份有限公司" table:formula="msoxl:=F56" table:style-name="ce17">
            <text:p><text:s/>台北富邦商業銀行股份有限公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27" table:style-name="ce15">
            <text:p>500827</text:p>
          </table:table-cell>
          <table:table-cell office:value-type="string" table:style-name="ce24">
            <text:p>私立學校教學獎助</text:p>
          </table:table-cell>
          <table:table-cell office:value-type="string" table:style-name="ce15">
            <text:p>補助103年1月本部補助私校教職員公保之保險費(政府負擔部分) 經費</text:p>
          </table:table-cell>
          <table:table-cell office:value-type="string" table:style-name="ce15">
            <text:p>臺灣銀行股份有限公司公教保險部</text:p>
          </table:table-cell>
          <table:table-cell office:value-type="float" office:value="59037457" table:style-name="ce16">
            <text:p><text:s/>59,037,4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2" table:style-name="ce13">
            <text:p>2212</text:p>
          </table:table-cell>
          <table:table-cell office:value-type="float" office:value="1030212" table:style-name="ce13">
            <text:p>1030212</text:p>
          </table:table-cell>
          <table:table-cell office:value-type="string" table:style-name="ce17">
            <text:p>人事處<text:span text:style-name="T5">-</text:span><text:span text:style-name="T6">給與福利科</text:span><text:span text:style-name="T5">(</text:span><text:span text:style-name="T6">王慧鎔</text:span><text:span text:style-name="T5">)(103-4204-000144)</text:span></text:p>
          </table:table-cell>
          <table:table-cell office:value-type="string" office:string-value="臺灣銀行股份有限公司公教保險部" table:formula="msoxl:=F57" table:style-name="ce17">
            <text:p><text:s/>臺灣銀行股份有限公司公教保險部<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220" table:style-name="ce14">
            <text:p>1030220</text:p>
          </table:table-cell>
          <table:table-cell office:value-type="float" office:value="501022" table:style-name="ce15">
            <text:p>501022</text:p>
          </table:table-cell>
          <table:table-cell office:value-type="string" table:style-name="ce24">
            <text:p>私立學校教學獎助</text:p>
          </table:table-cell>
          <table:table-cell office:value-type="string" table:style-name="ce15">
            <text:p>補助103年1月份主管機關負擔私立大專校院及高中職教職員退撫儲金經費<text:s/></text:p>
          </table:table-cell>
          <table:table-cell office:value-type="string" table:style-name="ce15">
            <text:p>財團法人中華民國私立學校教職員退休撫卹離職資遣儲金管理委員會(中辦)</text:p>
          </table:table-cell>
          <table:table-cell office:value-type="float" office:value="36893256" table:style-name="ce16">
            <text:p><text:s/>36,893,2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9" table:style-name="ce13">
            <text:p>2299</text:p>
          </table:table-cell>
          <table:table-cell office:value-type="float" office:value="1030218" table:style-name="ce13">
            <text:p>1030218</text:p>
          </table:table-cell>
          <table:table-cell office:value-type="string" table:style-name="ce17">
            <text:p>人事處<text:span text:style-name="T5">-</text:span><text:span text:style-name="T6">給與福利科</text:span><text:span text:style-name="T5">(</text:span><text:span text:style-name="T6">王慧鎔</text:span><text:span text:style-name="T5">)(103-4204-000147)</text:span></text:p>
          </table:table-cell>
          <table:table-cell office:value-type="string" office:string-value="財團法人中華民國私立學校教職員退休撫卹離職資遣儲金管理委員會(中辦)" table:formula="msoxl:=F58" table:style-name="ce17">
            <text:p><text:s/>財團法人中華民國私立學校教職員退休撫卹離職資遣儲金管理委員會(中辦)<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220" table:style-name="ce14">
            <text:p>1030220</text:p>
          </table:table-cell>
          <table:table-cell office:value-type="float" office:value="501022" table:style-name="ce15">
            <text:p>501022</text:p>
          </table:table-cell>
          <table:table-cell office:value-type="string" table:style-name="ce24">
            <text:p>私立學校教學獎助</text:p>
          </table:table-cell>
          <table:table-cell office:value-type="string" table:style-name="ce15">
            <text:p>補助103年1月份主管機關負擔私立大專校院及高中職教職員退撫儲金經費<text:s/></text:p>
          </table:table-cell>
          <table:table-cell office:value-type="string" table:style-name="ce15">
            <text:p>財團法人中華民國私立學校教職員退休撫卹離職資遣儲金管理委員會(教育部)</text:p>
          </table:table-cell>
          <table:table-cell office:value-type="float" office:value="124614099" table:style-name="ce16">
            <text:p><text:s/>124,614,09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8" table:style-name="ce13">
            <text:p>2298</text:p>
          </table:table-cell>
          <table:table-cell office:value-type="float" office:value="1030218" table:style-name="ce13">
            <text:p>1030218</text:p>
          </table:table-cell>
          <table:table-cell office:value-type="string" table:style-name="ce17">
            <text:p>人事處<text:span text:style-name="T5">-</text:span><text:span text:style-name="T6">給與福利科</text:span><text:span text:style-name="T5">(</text:span><text:span text:style-name="T6">王慧鎔</text:span><text:span text:style-name="T5">)(103-4204-000147)</text:span></text:p>
          </table:table-cell>
          <table:table-cell office:value-type="string" office:string-value="財團法人中華民國私立學校教職員退休撫卹離職資遣儲金管理委員會(教育部)" table:formula="msoxl:=F59" table:style-name="ce17">
            <text:p><text:s/>財團法人中華民國私立學校教職員退休撫卹離職資遣儲金管理委員會(教育部)<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94" table:style-name="ce15">
            <text:p>500894</text:p>
          </table:table-cell>
          <table:table-cell office:value-type="string" table:style-name="ce24">
            <text:p>私立學校教學獎助</text:p>
          </table:table-cell>
          <table:table-cell office:value-type="string" table:style-name="ce15">
            <text:p>補助103年1月份辦理921地震公私立學校修復重建教學建築與設施專案貸款利息經費</text:p>
          </table:table-cell>
          <table:table-cell office:value-type="string" table:style-name="ce15">
            <text:p>第一商業銀行(921貸款利息)</text:p>
          </table:table-cell>
          <table:table-cell office:value-type="float" office:value="30745" table:style-name="ce16">
            <text:p><text:s/>30,7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1030214" table:style-name="ce13">
            <text:p>1030214</text:p>
          </table:table-cell>
          <table:table-cell office:value-type="string" table:style-name="ce17">
            <text:p>技職司<text:span text:style-name="T5">-</text:span><text:span text:style-name="T6">綜合企劃科</text:span><text:span text:style-name="T5">(</text:span><text:span text:style-name="T6">吳美娥</text:span><text:span text:style-name="T5">)(103-2301-0008-000-00)</text:span></text:p>
          </table:table-cell>
          <table:table-cell office:value-type="string" office:string-value="第一商業銀行(921貸款利息)" table:formula="msoxl:=F60" table:style-name="ce17">
            <text:p><text:s/>第一商業銀行(921貸款利息)<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7" table:style-name="ce14">
            <text:p>1030217</text:p>
          </table:table-cell>
          <table:table-cell office:value-type="float" office:value="500921" table:style-name="ce15">
            <text:p>500921</text:p>
          </table:table-cell>
          <table:table-cell office:value-type="string" table:style-name="ce24">
            <text:p>私立學校教學獎助</text:p>
          </table:table-cell>
          <table:table-cell office:value-type="string" table:style-name="ce15">
            <text:p>補助103年1月份辦理921地震公私立學校修復重建教學建築與設施專案貸款利息經費</text:p>
          </table:table-cell>
          <table:table-cell office:value-type="string" table:style-name="ce15">
            <text:p>臺灣中小企業銀行股份有限公司(921學校補貼息)</text:p>
          </table:table-cell>
          <table:table-cell office:value-type="float" office:value="88340" table:style-name="ce16">
            <text:p><text:s/>88,3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30217" table:style-name="ce13">
            <text:p>1030217</text:p>
          </table:table-cell>
          <table:table-cell office:value-type="string" table:style-name="ce17">
            <text:p>技職司<text:span text:style-name="T5">-</text:span><text:span text:style-name="T6">綜合企劃科</text:span><text:span text:style-name="T5">(</text:span><text:span text:style-name="T6">吳美娥</text:span><text:span text:style-name="T5">)(103-2301-0008-000-00)</text:span></text:p>
          </table:table-cell>
          <table:table-cell office:value-type="string" office:string-value="臺灣中小企業銀行股份有限公司(921學校補貼息)" table:formula="msoxl:=F61" table:style-name="ce17">
            <text:p><text:s/>臺灣中小企業銀行股份有限公司(921學校補貼息)<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220" table:style-name="ce14">
            <text:p>1030220</text:p>
          </table:table-cell>
          <table:table-cell office:value-type="float" office:value="501111" table:style-name="ce15">
            <text:p>501111</text:p>
          </table:table-cell>
          <table:table-cell office:value-type="string" table:style-name="ce24">
            <text:p>私立學校教學獎助</text:p>
          </table:table-cell>
          <table:table-cell office:value-type="string" table:style-name="ce15">
            <text:p>補助103年1月辦理921地震公私立學校修復重建教學建築與設施專案貸款利息經費</text:p>
          </table:table-cell>
          <table:table-cell office:value-type="string" table:style-name="ce15">
            <text:p>臺灣銀行營業部921地震公私立學校修復重建教學建築與設施專案貸款補貼息專戶</text:p>
          </table:table-cell>
          <table:table-cell office:value-type="float" office:value="78125" table:style-name="ce16">
            <text:p><text:s/>78,1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1" table:style-name="ce13">
            <text:p>2601</text:p>
          </table:table-cell>
          <table:table-cell office:value-type="float" office:value="1030220" table:style-name="ce13">
            <text:p>1030220</text:p>
          </table:table-cell>
          <table:table-cell office:value-type="string" table:style-name="ce17">
            <text:p>技職司<text:span text:style-name="T5">-</text:span><text:span text:style-name="T6">綜合企劃科</text:span><text:span text:style-name="T5">(</text:span><text:span text:style-name="T6">吳美娥</text:span><text:span text:style-name="T5">)(103-2301-0008-000-00)</text:span></text:p>
          </table:table-cell>
          <table:table-cell office:value-type="string" office:string-value="臺灣銀行營業部921地震公私立學校修復重建教學建築與設施專案貸款補貼息專戶" table:formula="msoxl:=F62" table:style-name="ce17">
            <text:p><text:s/>臺灣銀行營業部921地震公私立學校修復重建教學建築與設施專案貸款補貼息專戶<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20" table:style-name="ce15">
            <text:p>501320</text:p>
          </table:table-cell>
          <table:table-cell office:value-type="string" table:style-name="ce24">
            <text:p>私立學校教學獎助</text:p>
          </table:table-cell>
          <table:table-cell office:value-type="string" table:style-name="ce15">
            <text:p>補助本部商借護理教師寄缺申請102年1至12月學校負擔部分公健保費經費</text:p>
          </table:table-cell>
          <table:table-cell office:value-type="string" table:style-name="ce15">
            <text:p>實踐大學</text:p>
          </table:table-cell>
          <table:table-cell office:value-type="float" office:value="38280" table:style-name="ce16">
            <text:p><text:s/>38,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3" table:style-name="ce13">
            <text:p>1903</text:p>
          </table:table-cell>
          <table:table-cell office:value-type="float" office:value="1030224" table:style-name="ce13">
            <text:p>1030224</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17)</text:span></text:p>
          </table:table-cell>
          <table:table-cell office:value-type="string" office:string-value="實踐大學" table:formula="msoxl:=F63" table:style-name="ce17">
            <text:p><text:s/>實踐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384" table:style-name="ce15">
            <text:p>501384</text:p>
          </table:table-cell>
          <table:table-cell office:value-type="string" table:style-name="ce24">
            <text:p>私立學校教學獎助</text:p>
          </table:table-cell>
          <table:table-cell office:value-type="string" table:style-name="ce15">
            <text:p>補助本部國民及學前教育署申請補助新北市私立豫章高級工商職業學校等3校申請103年第1期聘任現職護理教師為專任教師薪資經費<text:s/></text:p>
          </table:table-cell>
          <table:table-cell office:value-type="string" table:style-name="ce15">
            <text:p>臺北縣私立豫章高級工商職業學校</text:p>
          </table:table-cell>
          <table:table-cell office:value-type="float" office:value="578383" table:style-name="ce16">
            <text:p><text:s/>578,3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6079888" table:style-name="ce13">
            <text:p>36079888</text:p>
          </table:table-cell>
          <table:table-cell office:value-type="float" office:value="1030225" table:style-name="ce13">
            <text:p>1030225</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16)</text:span></text:p>
          </table:table-cell>
          <table:table-cell office:value-type="string" office:string-value="臺北縣私立豫章高級工商職業學校" table:formula="msoxl:=F64" table:style-name="ce17">
            <text:p><text:s/>臺北縣私立豫章高級工商職業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384" table:style-name="ce15">
            <text:p>501384</text:p>
          </table:table-cell>
          <table:table-cell office:value-type="string" table:style-name="ce24">
            <text:p>私立學校教學獎助</text:p>
          </table:table-cell>
          <table:table-cell office:value-type="string" table:style-name="ce15">
            <text:p>補助本部國民及學前教育署申請補助新北市私立豫章高級工商職業學校等3校申請103年第1期聘任現職護理教師為專任教師薪資經費<text:s/></text:p>
          </table:table-cell>
          <table:table-cell office:value-type="string" table:style-name="ce15">
            <text:p>財團法人新北市私立樹人高級家事商業職業學校</text:p>
          </table:table-cell>
          <table:table-cell office:value-type="float" office:value="61609" table:style-name="ce16">
            <text:p><text:s/>61,60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3503952" table:style-name="ce13">
            <text:p>33503952</text:p>
          </table:table-cell>
          <table:table-cell office:value-type="float" office:value="1030225" table:style-name="ce13">
            <text:p>1030225</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16)</text:span></text:p>
          </table:table-cell>
          <table:table-cell office:value-type="string" office:string-value="財團法人新北市私立樹人高級家事商業職業學校" table:formula="msoxl:=F65" table:style-name="ce17">
            <text:p><text:s/>財團法人新北市私立樹人高級家事商業職業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384" table:style-name="ce15">
            <text:p>501384</text:p>
          </table:table-cell>
          <table:table-cell office:value-type="string" table:style-name="ce24">
            <text:p>私立學校教學獎助</text:p>
          </table:table-cell>
          <table:table-cell office:value-type="string" table:style-name="ce15">
            <text:p>補助本部國民及學前教育署申請補助新北市私立豫章高級工商職業學校等3校申請103年第1期聘任現職護理教師為專任教師薪資經費<text:s/></text:p>
          </table:table-cell>
          <table:table-cell office:value-type="string" table:style-name="ce15">
            <text:p>高雄市私立道明高級中學</text:p>
          </table:table-cell>
          <table:table-cell office:value-type="float" office:value="623645" table:style-name="ce16">
            <text:p><text:s/>623,6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76002106" table:style-name="ce13">
            <text:p>76002106</text:p>
          </table:table-cell>
          <table:table-cell office:value-type="float" office:value="1030225" table:style-name="ce13">
            <text:p>1030225</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16)</text:span></text:p>
          </table:table-cell>
          <table:table-cell office:value-type="string" office:string-value="高雄市私立道明高級中學" table:formula="msoxl:=F66" table:style-name="ce17">
            <text:p><text:s/>高雄市私立道明高級中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40" table:style-name="ce15">
            <text:p>501140</text:p>
          </table:table-cell>
          <table:table-cell office:value-type="string" table:style-name="ce24">
            <text:p>私立學校教學獎助</text:p>
          </table:table-cell>
          <table:table-cell office:value-type="string" table:style-name="ce15">
            <text:p>補助馬來西亞檳吉臺灣學校103年境外學校行政主管研習班來回機票補助經費</text:p>
          </table:table-cell>
          <table:table-cell office:value-type="string" table:style-name="ce15">
            <text:p>兆豐國際商業銀行</text:p>
          </table:table-cell>
          <table:table-cell office:value-type="float" office:value="19000" table:style-name="ce16">
            <text:p><text:s/>19,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220" table:style-name="ce13">
            <text:p>1030220</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text:span><text:span text:style-name="T6">請秘書處結匯美金轉存學校美金帳戶</text:span><text:span text:style-name="T5">(103-2506-0031-000-00)</text:span></text:p>
          </table:table-cell>
          <table:table-cell office:value-type="string" office:string-value="兆豐國際商業銀行" table:formula="msoxl:=F67"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210" table:style-name="ce14">
            <text:p>1030210</text:p>
          </table:table-cell>
          <table:table-cell office:value-type="float" office:value="500661" table:style-name="ce15">
            <text:p>500661</text:p>
          </table:table-cell>
          <table:table-cell office:value-type="string" table:style-name="ce24">
            <text:p>私立學校教學獎助</text:p>
          </table:table-cell>
          <table:table-cell office:value-type="string" table:style-name="ce15">
            <text:p>補助請撥代辦102年度11-12月私立高級中等以上學校軍訓教官單位補充保費經費</text:p>
          </table:table-cell>
          <table:table-cell office:value-type="string" table:style-name="ce15">
            <text:p>財團法人私立淡江大學(本部委辦私立高中以上軍訓及護理教師待遇經費)</text:p>
          </table:table-cell>
          <table:table-cell office:value-type="float" office:value="782921" table:style-name="ce16">
            <text:p><text:s/>782,9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207" table:style-name="ce13">
            <text:p>1030207</text:p>
          </table:table-cell>
          <table:table-cell office:value-type="string" table:style-name="ce17">
            <text:p>學務特教司<text:span text:style-name="T5">-</text:span><text:span text:style-name="T6">全民國防教育科</text:span><text:span text:style-name="T5">(</text:span><text:span text:style-name="T6">林靜蓉</text:span><text:span text:style-name="T5">)(103-2806-0020-000-00)</text:span></text:p>
          </table:table-cell>
          <table:table-cell office:value-type="string" office:string-value="財團法人私立淡江大學(本部委辦私立高中以上軍訓及護理教師待遇經費)" table:formula="msoxl:=F68" table:style-name="ce17">
            <text:p><text:s/>財團法人私立淡江大學(本部委辦私立高中以上軍訓及護理教師待遇經費)<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218" table:style-name="ce14">
            <text:p>1030218</text:p>
          </table:table-cell>
          <table:table-cell office:value-type="float" office:value="500892" table:style-name="ce15">
            <text:p>500892</text:p>
          </table:table-cell>
          <table:table-cell office:value-type="string" table:style-name="ce24">
            <text:p>私立學校教學獎助</text:p>
          </table:table-cell>
          <table:table-cell office:value-type="string" table:style-name="ce15">
            <text:p>補助請撥代辦本部私立高級中等以上學校護理教師102年度年終工作獎金經費<text:s/></text:p>
          </table:table-cell>
          <table:table-cell office:value-type="string" table:style-name="ce15">
            <text:p>財團法人私立淡江大學(本部委辦私立高中以上軍訓及護理教師待遇經費)</text:p>
          </table:table-cell>
          <table:table-cell office:value-type="float" office:value="11337837" table:style-name="ce16">
            <text:p><text:s/>11,337,8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214" table:style-name="ce13">
            <text:p>1030214</text:p>
          </table:table-cell>
          <table:table-cell office:value-type="string" table:style-name="ce17">
            <text:p>學務特教司<text:span text:style-name="T5">-</text:span><text:span text:style-name="T6">全民國防教育科</text:span><text:span text:style-name="T5">(</text:span><text:span text:style-name="T6">林靜蓉</text:span><text:span text:style-name="T5">)(103-2806-0021-000-00)</text:span></text:p>
          </table:table-cell>
          <table:table-cell office:value-type="string" office:string-value="財團法人私立淡江大學(本部委辦私立高中以上軍訓及護理教師待遇經費)" table:formula="msoxl:=F69" table:style-name="ce17">
            <text:p><text:s/>財團法人私立淡江大學(本部委辦私立高中以上軍訓及護理教師待遇經費)<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48" table:style-name="ce15">
            <text:p>500448</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彰化師範大學</text:p>
          </table:table-cell>
          <table:table-cell office:value-type="float" office:value="4424000" table:style-name="ce16">
            <text:p><text:s/>4,42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2" table:style-name="ce13">
            <text:p>1112</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彰化師範大學" table:formula="msoxl:=F70" table:style-name="ce17">
            <text:p><text:s/>國立彰化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45" table:style-name="ce15">
            <text:p>500445</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屏東教育大學</text:p>
          </table:table-cell>
          <table:table-cell office:value-type="float" office:value="8288000" table:style-name="ce16">
            <text:p><text:s/>8,28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65" table:style-name="ce13">
            <text:p>1365</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屏東教育大學" table:formula="msoxl:=F71" table:style-name="ce17">
            <text:p><text:s/>國立屏東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46" table:style-name="ce15">
            <text:p>500446</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臺灣師範大學</text:p>
          </table:table-cell>
          <table:table-cell office:value-type="float" office:value="7016000" table:style-name="ce16">
            <text:p><text:s/>7,01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臺灣師範大學" table:formula="msoxl:=F72" table:style-name="ce17">
            <text:p><text:s/>國立臺灣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47" table:style-name="ce15">
            <text:p>500447</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臺中教育大學</text:p>
          </table:table-cell>
          <table:table-cell office:value-type="float" office:value="9808000" table:style-name="ce16">
            <text:p><text:s/>9,80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1" table:style-name="ce13">
            <text:p>1301</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臺中教育大學" table:formula="msoxl:=F73" table:style-name="ce17">
            <text:p><text:s/>國立臺中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29" table:style-name="ce15">
            <text:p>500729</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新竹教育大學</text:p>
          </table:table-cell>
          <table:table-cell office:value-type="float" office:value="8040000" table:style-name="ce16">
            <text:p><text:s/>8,0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6" table:style-name="ce13">
            <text:p>1306</text:p>
          </table:table-cell>
          <table:table-cell office:value-type="float" office:value="1030211" table:style-name="ce13">
            <text:p>103021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新竹教育大學" table:formula="msoxl:=F74" table:style-name="ce17">
            <text:p><text:s/>國立新竹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30" table:style-name="ce15">
            <text:p>500730</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臺北教育大學</text:p>
          </table:table-cell>
          <table:table-cell office:value-type="float" office:value="10176000" table:style-name="ce16">
            <text:p><text:s/>10,17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2" table:style-name="ce13">
            <text:p>1302</text:p>
          </table:table-cell>
          <table:table-cell office:value-type="float" office:value="1030211" table:style-name="ce13">
            <text:p>103021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臺北教育大學" table:formula="msoxl:=F75" table:style-name="ce17">
            <text:p><text:s/>國立臺北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31" table:style-name="ce15">
            <text:p>500731</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嘉義大學</text:p>
          </table:table-cell>
          <table:table-cell office:value-type="float" office:value="3176000" table:style-name="ce16">
            <text:p><text:s/>3,17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77" table:style-name="ce13">
            <text:p>1177</text:p>
          </table:table-cell>
          <table:table-cell office:value-type="float" office:value="1030211" table:style-name="ce13">
            <text:p>103021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嘉義大學" table:formula="msoxl:=F76" table:style-name="ce17">
            <text:p><text:s/>國立嘉義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32" table:style-name="ce15">
            <text:p>500732</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東華大學</text:p>
          </table:table-cell>
          <table:table-cell office:value-type="float" office:value="3088000" table:style-name="ce16">
            <text:p><text:s/>3,08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54" table:style-name="ce13">
            <text:p>1154</text:p>
          </table:table-cell>
          <table:table-cell office:value-type="float" office:value="1030211" table:style-name="ce13">
            <text:p>103021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東華大學" table:formula="msoxl:=F77" table:style-name="ce17">
            <text:p><text:s/>國立東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97" table:style-name="ce15">
            <text:p>501197</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臺東大學</text:p>
          </table:table-cell>
          <table:table-cell office:value-type="float" office:value="2032000" table:style-name="ce16">
            <text:p><text:s/>2,03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8" table:style-name="ce13">
            <text:p>1308</text:p>
          </table:table-cell>
          <table:table-cell office:value-type="float" office:value="1030221" table:style-name="ce13">
            <text:p>103022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臺東大學" table:formula="msoxl:=F78" table:style-name="ce17">
            <text:p><text:s/>國立臺東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00" table:style-name="ce15">
            <text:p>501200</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s/></text:p>
          </table:table-cell>
          <table:table-cell office:value-type="string" table:style-name="ce15">
            <text:p>國立高雄師範大學</text:p>
          </table:table-cell>
          <table:table-cell office:value-type="float" office:value="5176000" table:style-name="ce16">
            <text:p><text:s/>5,17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1" table:style-name="ce13">
            <text:p>1111</text:p>
          </table:table-cell>
          <table:table-cell office:value-type="float" office:value="1030221" table:style-name="ce13">
            <text:p>1030221</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高雄師範大學" table:formula="msoxl:=F79" table:style-name="ce17">
            <text:p><text:s/>國立高雄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15" table:style-name="ce15">
            <text:p>500715</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東海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6" table:style-name="ce13">
            <text:p>1116</text:p>
          </table:table-cell>
          <table:table-cell office:value-type="float" office:value="1030210" table:style-name="ce13">
            <text:p>1030210</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東海大學" table:formula="msoxl:=F80" table:style-name="ce17">
            <text:p><text:s/>東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43" table:style-name="ce15">
            <text:p>500843</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中原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30213" table:style-name="ce13">
            <text:p>10302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中原大學" table:formula="msoxl:=F81"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44" table:style-name="ce15">
            <text:p>500844</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輔英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213" table:style-name="ce13">
            <text:p>10302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輔英科技大學" table:formula="msoxl:=F82"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45" table:style-name="ce15">
            <text:p>500845</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亞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8" table:style-name="ce13">
            <text:p>1918</text:p>
          </table:table-cell>
          <table:table-cell office:value-type="float" office:value="1030213" table:style-name="ce13">
            <text:p>10302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亞洲大學" table:formula="msoxl:=F83"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25" table:style-name="ce15">
            <text:p>500925</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慈濟學校財團法人慈濟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22" table:style-name="ce13">
            <text:p>1222</text:p>
          </table:table-cell>
          <table:table-cell office:value-type="float" office:value="1030217" table:style-name="ce13">
            <text:p>103021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慈濟學校財團法人慈濟大學" table:formula="msoxl:=F84" table:style-name="ce17">
            <text:p><text:s/>慈濟學校財團法人慈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58" table:style-name="ce15">
            <text:p>501058</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正修科技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219" table:style-name="ce13">
            <text:p>1030219</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正修科技大學" table:formula="msoxl:=F85" table:style-name="ce17">
            <text:p><text:s/>正修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28" table:style-name="ce15">
            <text:p>501128</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輔仁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30220" table:style-name="ce13">
            <text:p>1030220</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輔仁大學" table:formula="msoxl:=F86" table:style-name="ce17">
            <text:p><text:s/>輔仁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29" table:style-name="ce15">
            <text:p>501129</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台灣首府大學(原致遠管理學院,99.8.1更名)</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3" table:style-name="ce13">
            <text:p>1913</text:p>
          </table:table-cell>
          <table:table-cell office:value-type="float" office:value="1030220" table:style-name="ce13">
            <text:p>1030220</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台灣首府大學(原致遠管理學院,99.8.1更名)" table:formula="msoxl:=F87" table:style-name="ce17">
            <text:p><text:s/>台灣首府大學(原致遠管理學院,99.8.1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130" table:style-name="ce15">
            <text:p>501130</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文藻學校財團法人文藻外語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220" table:style-name="ce13">
            <text:p>1030220</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文藻學校財團法人文藻外語大學" table:formula="msoxl:=F88" table:style-name="ce17">
            <text:p><text:s/>文藻學校財團法人文藻外語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5" table:style-name="ce15">
            <text:p>501365</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靜宜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30224" table:style-name="ce13">
            <text:p>103022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靜宜大學" table:formula="msoxl:=F89" table:style-name="ce17">
            <text:p><text:s/>靜宜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9" table:style-name="ce15">
            <text:p>501379</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銘傳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3" table:style-name="ce13">
            <text:p>1603</text:p>
          </table:table-cell>
          <table:table-cell office:value-type="float" office:value="1030224" table:style-name="ce13">
            <text:p>103022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office:string-value="銘傳大學" table:formula="msoxl:=F90" table:style-name="ce17">
            <text:p><text:s/>銘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57" table:style-name="ce15">
            <text:p>501057</text:p>
          </table:table-cell>
          <table:table-cell office:value-type="string" table:style-name="ce24">
            <text:p>師資培育與藝術教育行政及督導</text:p>
          </table:table-cell>
          <table:table-cell office:value-type="string" table:style-name="ce15">
            <text:p>補助辦理103學年度廣達游於藝同盟計畫暨第五屆廣達游藝獎經費<text:s/></text:p>
          </table:table-cell>
          <table:table-cell office:value-type="string" table:style-name="ce15">
            <text:p>財團法人廣達文教基金會</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7151353" table:style-name="ce13">
            <text:p>17151353</text:p>
          </table:table-cell>
          <table:table-cell office:value-type="float" office:value="1030219" table:style-name="ce13">
            <text:p>1030219</text:p>
          </table:table-cell>
          <table:table-cell office:value-type="string" table:style-name="ce17">
            <text:p>師培藝教司<text:span text:style-name="T5">-</text:span><text:span text:style-name="T6">藝術教育及綜合企劃科</text:span><text:span text:style-name="T5">(</text:span><text:span text:style-name="T6">陳明哲</text:span><text:span text:style-name="T5">)(103-2601-0010-000-00)</text:span></text:p>
          </table:table-cell>
          <table:table-cell office:value-type="string" office:string-value="財團法人廣達文教基金會" table:formula="msoxl:=F91" table:style-name="ce17">
            <text:p><text:s/>財團法人廣達文教基金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1" table:style-name="ce15">
            <text:p>501361</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華梵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5" table:style-name="ce13">
            <text:p>1215</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華梵大學" table:formula="msoxl:=F92" table:style-name="ce17">
            <text:p><text:s/>華梵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2" table:style-name="ce15">
            <text:p>501362</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南榮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4" table:style-name="ce13">
            <text:p>1514</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南榮技術學院" table:formula="msoxl:=F93" table:style-name="ce17">
            <text:p><text:s/>南榮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3" table:style-name="ce15">
            <text:p>501363</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致理技術學院</text:p>
          </table:table-cell>
          <table:table-cell office:value-type="float" office:value="63315" table:style-name="ce16">
            <text:p><text:s/>63,31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08" table:style-name="ce13">
            <text:p>1608</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致理技術學院" table:formula="msoxl:=F94" table:style-name="ce17">
            <text:p><text:s/>致理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4" table:style-name="ce15">
            <text:p>501364</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元培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2" table:style-name="ce13">
            <text:p>1802</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元培科技大學" table:formula="msoxl:=F95"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6" table:style-name="ce15">
            <text:p>501366</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元智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0" table:style-name="ce13">
            <text:p>1210</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元智大學" table:formula="msoxl:=F96" table:style-name="ce17">
            <text:p><text:s/>元智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7" table:style-name="ce15">
            <text:p>501367</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高雄醫學大學</text:p>
          </table:table-cell>
          <table:table-cell office:value-type="float" office:value="96000" table:style-name="ce16">
            <text:p><text:s/>9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04" table:style-name="ce13">
            <text:p>1204</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高雄醫學大學" table:formula="msoxl:=F97"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蘭陽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2" table:style-name="ce13">
            <text:p>1702</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蘭陽技術學院" table:formula="msoxl:=F98"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慈濟學校財團法人慈濟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1" table:style-name="ce13">
            <text:p>1811</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慈濟學校財團法人慈濟技術學院" table:formula="msoxl:=F99"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文藻學校財團法人文藻外語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8" table:style-name="ce13">
            <text:p>1908</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文藻學校財團法人文藻外語大學" table:formula="msoxl:=F100" table:style-name="ce17">
            <text:p><text:s/>文藻學校財團法人文藻外語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義守大學</text:p>
          </table:table-cell>
          <table:table-cell office:value-type="float" office:value="63999" table:style-name="ce16">
            <text:p><text:s/>63,999<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6" table:style-name="ce13">
            <text:p>1216</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義守大學" table:formula="msoxl:=F101" table:style-name="ce17">
            <text:p><text:s/>義守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輔英科技大學</text:p>
          </table:table-cell>
          <table:table-cell office:value-type="float" office:value="95600" table:style-name="ce16">
            <text:p><text:s/>95,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2" table:style-name="ce13">
            <text:p>1812</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輔英科技大學" table:formula="msoxl:=F102"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68" table:style-name="ce15">
            <text:p>50136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大漢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94733864" table:style-name="ce13">
            <text:p>94733864</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大漢技術學院" table:formula="msoxl:=F103" table:style-name="ce17">
            <text:p><text:s/>大漢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1" table:style-name="ce15">
            <text:p>501371</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玄奘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27" table:style-name="ce13">
            <text:p>1227</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玄奘大學" table:formula="msoxl:=F104" table:style-name="ce17">
            <text:p><text:s/>玄奘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2" table:style-name="ce15">
            <text:p>501372</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明新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1" table:style-name="ce13">
            <text:p>1511</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明新科技大學" table:formula="msoxl:=F105" table:style-name="ce17">
            <text:p><text:s/>明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3" table:style-name="ce15">
            <text:p>501373</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中原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2" table:style-name="ce13">
            <text:p>1122</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中原大學" table:formula="msoxl:=F106"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4" table:style-name="ce15">
            <text:p>501374</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輔仁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7" table:style-name="ce13">
            <text:p>1117</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輔仁大學" table:formula="msoxl:=F107" table:style-name="ce17">
            <text:p><text:s/>輔仁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5" table:style-name="ce15">
            <text:p>501375</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健行學校財團法人健行科技大學</text:p>
          </table:table-cell>
          <table:table-cell office:value-type="float" office:value="63834" table:style-name="ce16">
            <text:p><text:s/>63,834<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232" table:style-name="ce13">
            <text:p>3232</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健行學校財團法人健行科技大學" table:formula="msoxl:=F108" table:style-name="ce17">
            <text:p><text:s/>健行學校財團法人健行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6" table:style-name="ce15">
            <text:p>501376</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中華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4" table:style-name="ce13">
            <text:p>1214</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中華大學" table:formula="msoxl:=F109" table:style-name="ce17">
            <text:p><text:s/>中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7" table:style-name="ce15">
            <text:p>501377</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開南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1" table:style-name="ce13">
            <text:p>1911</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開南大學" table:formula="msoxl:=F110" table:style-name="ce17">
            <text:p><text:s/>開南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78" table:style-name="ce15">
            <text:p>50137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大同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04" table:style-name="ce13">
            <text:p>1604</text:p>
          </table:table-cell>
          <table:table-cell office:value-type="float" office:value="1030224" table:style-name="ce13">
            <text:p>103022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大同技術學院" table:formula="msoxl:=F111" table:style-name="ce17">
            <text:p><text:s/>大同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大葉大學</text:p>
          </table:table-cell>
          <table:table-cell office:value-type="float" office:value="60300" table:style-name="ce16">
            <text:p><text:s/>60,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3" table:style-name="ce13">
            <text:p>1213</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大葉大學" table:formula="msoxl:=F112"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亞洲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8" table:style-name="ce13">
            <text:p>1918</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亞洲大學" table:formula="msoxl:=F113"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崑山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6" table:style-name="ce13">
            <text:p>1506</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崑山科技大學" table:formula="msoxl:=F114"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中國醫藥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05" table:style-name="ce13">
            <text:p>1205</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中國醫藥大學" table:formula="msoxl:=F115"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吳鳳學校財團法人吳鳳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5" table:style-name="ce13">
            <text:p>1505</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吳鳳學校財團法人吳鳳科技大學" table:formula="msoxl:=F116"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中山醫學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08" table:style-name="ce13">
            <text:p>1208</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中山醫學大學" table:formula="msoxl:=F117"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亞太學校財團法人亞太創意技術學院（100.8.4更名）</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7" table:style-name="ce13">
            <text:p>1527</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亞太學校財團法人亞太創意技術學院（100.8.4更名）" table:formula="msoxl:=F118" table:style-name="ce17">
            <text:p><text:s/>亞太學校財團法人亞太創意技術學院（100.8.4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嶺東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06" table:style-name="ce13">
            <text:p>1606</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嶺東科技大學" table:formula="msoxl:=F119" table:style-name="ce17">
            <text:p><text:s/>嶺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修平學校財團法人修平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2" table:style-name="ce13">
            <text:p>1512</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修平學校財團法人修平科技大學" table:formula="msoxl:=F120" table:style-name="ce17">
            <text:p><text:s/>修平學校財團法人修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8" table:style-name="ce15">
            <text:p>501258</text:p>
          </table:table-cell>
          <table:table-cell office:value-type="string" table:style-name="ce24">
            <text:p>終身教育行政及督導</text:p>
          </table:table-cell>
          <table:table-cell office:value-type="string" table:style-name="ce15">
            <text:p>補助102學年度樂齡大學第二期經費</text:p>
          </table:table-cell>
          <table:table-cell office:value-type="string" table:style-name="ce15">
            <text:p>朝陽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9" table:style-name="ce13">
            <text:p>1219</text:p>
          </table:table-cell>
          <table:table-cell office:value-type="float" office:value="1030221" table:style-name="ce13">
            <text:p>103022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office:string-value="朝陽科技大學" table:formula="msoxl:=F121" table:style-name="ce17">
            <text:p><text:s/>朝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1" table:style-name="ce15">
            <text:p>500931</text:p>
          </table:table-cell>
          <table:table-cell office:value-type="string" table:style-name="ce24">
            <text:p>終身教育行政及督導</text:p>
          </table:table-cell>
          <table:table-cell office:value-type="string" table:style-name="ce15">
            <text:p>補助103年度第1期本國語文教育活動經費-補助103原補103魯凱族這麼酷原住民語言文化經費</text:p>
          </table:table-cell>
          <table:table-cell office:value-type="string" table:style-name="ce15">
            <text:p>台灣原住民族文化推廣協會</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217" table:style-name="ce13">
            <text:p>1030217</text:p>
          </table:table-cell>
          <table:table-cell office:value-type="string" table:style-name="ce17">
            <text:p>終身教育司<text:span text:style-name="T5">-</text:span><text:span text:style-name="T6">閱讀及語文教育科</text:span><text:span text:style-name="T5">(</text:span><text:span text:style-name="T6">蔡惠霞</text:span><text:span text:style-name="T5">)(103-2404-0011-000-00)</text:span></text:p>
          </table:table-cell>
          <table:table-cell office:value-type="string" office:string-value="台灣原住民族文化推廣協會" table:formula="msoxl:=F122" table:style-name="ce17">
            <text:p><text:s/>台灣原住民族文化推廣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28" table:style-name="ce15">
            <text:p>500928</text:p>
          </table:table-cell>
          <table:table-cell office:value-type="string" table:style-name="ce24">
            <text:p>終身教育行政及督導</text:p>
          </table:table-cell>
          <table:table-cell office:value-type="string" table:style-name="ce15">
            <text:p>補助103年度第1期本國語文教育活動經費-補助103國補102成語精練偏遠地區國小學童經費<text:s/></text:p>
          </table:table-cell>
          <table:table-cell office:value-type="string" table:style-name="ce15">
            <text:p>中華民國優格文化教育推廣學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4695620" table:style-name="ce13">
            <text:p>14695620</text:p>
          </table:table-cell>
          <table:table-cell office:value-type="float" office:value="1030217" table:style-name="ce13">
            <text:p>1030217</text:p>
          </table:table-cell>
          <table:table-cell office:value-type="string" table:style-name="ce17">
            <text:p>終身教育司<text:span text:style-name="T5">-</text:span><text:span text:style-name="T6">閱讀及語文教育科</text:span><text:span text:style-name="T5">(</text:span><text:span text:style-name="T6">蔡惠霞</text:span><text:span text:style-name="T5">)(103-2404-0011-000-00)</text:span><text:span text:style-name="T6">受款人因故無法親自領取</text:span></text:p>
          </table:table-cell>
          <table:table-cell office:value-type="string" office:string-value="中華民國優格文化教育推廣學會" table:formula="msoxl:=F123" table:style-name="ce17">
            <text:p><text:s/>中華民國優格文化教育推廣學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0" table:style-name="ce15">
            <text:p>500930</text:p>
          </table:table-cell>
          <table:table-cell office:value-type="string" table:style-name="ce24">
            <text:p>終身教育行政及督導</text:p>
          </table:table-cell>
          <table:table-cell office:value-type="string" table:style-name="ce15">
            <text:p><text:span text:style-name="T6">補助</text:span><text:span text:style-name="T5">103</text:span><text:span text:style-name="T6">年度第</text:span><text:span text:style-name="T5">1</text:span><text:span text:style-name="T6">期本國語文教育活動經費</text:span><text:span text:style-name="T5">-</text:span><text:span text:style-name="T6">補助</text:span><text:span text:style-name="T5">103</text:span><text:span text:style-name="T6">閩補</text:span><text:span text:style-name="T5">103</text:span><text:span text:style-name="T6">臺語文學創作暨研究獎勵經費</text:span><text:span text:style-name="T5"><text:s/></text:span></text:p>
          </table:table-cell>
          <table:table-cell office:value-type="string" table:style-name="ce15">
            <text:p>財團法人李江*(卻-谷+去)台語文教基金會</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9999910" table:style-name="ce13">
            <text:p>19999910</text:p>
          </table:table-cell>
          <table:table-cell office:value-type="float" office:value="1030217" table:style-name="ce13">
            <text:p>1030217</text:p>
          </table:table-cell>
          <table:table-cell office:value-type="string" table:style-name="ce17">
            <text:p>終身教育司<text:span text:style-name="T5">-</text:span><text:span text:style-name="T6">閱讀及語文教育科</text:span><text:span text:style-name="T5">(</text:span><text:span text:style-name="T6">蔡惠霞</text:span><text:span text:style-name="T5">)(103-2404-0011-000-00)</text:span></text:p>
          </table:table-cell>
          <table:table-cell office:value-type="string" office:string-value="財團法人李江*(卻-谷+去)台語文教基金會" table:formula="msoxl:=F124" table:style-name="ce17">
            <text:p><text:s/>財團法人李江*(卻-谷+去)台語文教基金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69" table:style-name="ce15">
            <text:p>500469</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南臺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南臺科技大學" table:formula="msoxl:=F125"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8" table:style-name="ce15">
            <text:p>50066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桃園創新技術學院（原南亞技術學院）</text:p>
          </table:table-cell>
          <table:table-cell office:value-type="float" office:value="36687" table:style-name="ce16">
            <text:p><text:s/>36,68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桃園創新技術學院（原南亞技術學院）" table:formula="msoxl:=F126" table:style-name="ce17">
            <text:p><text:s/>桃園創新技術學院（原南亞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0" table:style-name="ce15">
            <text:p>50067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正修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正修科技大學" table:formula="msoxl:=F127" table:style-name="ce17">
            <text:p><text:s/>正修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9" table:style-name="ce15">
            <text:p>500669</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玄奘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7" table:style-name="ce13">
            <text:p>1227</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玄奘大學" table:formula="msoxl:=F128" table:style-name="ce17">
            <text:p><text:s/>玄奘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5" table:style-name="ce15">
            <text:p>500785</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蘭陽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2" table:style-name="ce13">
            <text:p>1702</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蘭陽技術學院" table:formula="msoxl:=F129"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75" table:style-name="ce15">
            <text:p>500875</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南榮技術學院</text:p>
          </table:table-cell>
          <table:table-cell office:value-type="float" office:value="44100" table:style-name="ce16">
            <text:p><text:s/>44,1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4" table:style-name="ce13">
            <text:p>1514</text:p>
          </table:table-cell>
          <table:table-cell office:value-type="float" office:value="1030213" table:style-name="ce13">
            <text:p>1030213</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南榮技術學院" table:formula="msoxl:=F130" table:style-name="ce17">
            <text:p><text:s/>南榮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87" table:style-name="ce15">
            <text:p>50138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高雄醫學大學</text:p>
          </table:table-cell>
          <table:table-cell office:value-type="float" office:value="56000" table:style-name="ce16">
            <text:p><text:s/>5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4" table:style-name="ce13">
            <text:p>1204</text:p>
          </table:table-cell>
          <table:table-cell office:value-type="float" office:value="1030225" table:style-name="ce13">
            <text:p>1030225</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高雄醫學大學" table:formula="msoxl:=F131"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88" table:style-name="ce15">
            <text:p>50138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大葉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3" table:style-name="ce13">
            <text:p>1213</text:p>
          </table:table-cell>
          <table:table-cell office:value-type="float" office:value="1030225" table:style-name="ce13">
            <text:p>1030225</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大葉大學" table:formula="msoxl:=F132"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8" table:style-name="ce15">
            <text:p>50115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元智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0" table:style-name="ce13">
            <text:p>1210</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元智大學" table:formula="msoxl:=F133" table:style-name="ce17">
            <text:p><text:s/>元智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6" table:style-name="ce15">
            <text:p>50115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長庚學校財團法人長庚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0" table:style-name="ce13">
            <text:p>1810</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長庚學校財團法人長庚科技大學" table:formula="msoxl:=F134" table:style-name="ce17">
            <text:p><text:s/>長庚學校財團法人長庚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1" table:style-name="ce15">
            <text:p>501171</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崑山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6" table:style-name="ce13">
            <text:p>1506</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崑山科技大學" table:formula="msoxl:=F135"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7" table:style-name="ce15">
            <text:p>50115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s/></text:p>
          </table:table-cell>
          <table:table-cell office:value-type="string" table:style-name="ce15">
            <text:p>聖母醫護管理專科學校</text:p>
          </table:table-cell>
          <table:table-cell office:value-type="float" office:value="63000" table:style-name="ce16">
            <text:p><text:s/>6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7" table:style-name="ce13">
            <text:p>1817</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聖母醫護管理專科學校" table:formula="msoxl:=F136" table:style-name="ce17">
            <text:p><text:s/>聖母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16" table:style-name="ce15">
            <text:p>501416</text:p>
          </table:table-cell>
          <table:table-cell office:value-type="string" table:style-name="ce24">
            <text:p>學生事務與特殊教育行政及督導</text:p>
          </table:table-cell>
          <table:table-cell office:value-type="string" table:style-name="ce15">
            <text:p>補助102學年度第1學期(102年8月1日至103年1月31日)公立技專校院學生就學貸款利息經費</text:p>
          </table:table-cell>
          <table:table-cell office:value-type="string" table:style-name="ce15">
            <text:p>台北富邦商業銀行股份有限公司</text:p>
          </table:table-cell>
          <table:table-cell office:value-type="float" office:value="11867255" table:style-name="ce16">
            <text:p><text:s/>11,867,25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225" table:style-name="ce13">
            <text:p>1030225</text:p>
          </table:table-cell>
          <table:table-cell office:value-type="string" table:style-name="ce17">
            <text:p>技職司<text:span text:style-name="T5">-</text:span><text:span text:style-name="T6">教育品質及發展科</text:span><text:span text:style-name="T5">(</text:span><text:span text:style-name="T6">高秋香</text:span><text:span text:style-name="T5">)(103-2304-000007)</text:span></text:p>
          </table:table-cell>
          <table:table-cell office:value-type="string" office:string-value="台北富邦商業銀行股份有限公司" table:formula="msoxl:=F137" table:style-name="ce17">
            <text:p><text:s/>台北富邦商業銀行股份有限公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7" table:style-name="ce14">
            <text:p>1030227</text:p>
          </table:table-cell>
          <table:table-cell office:value-type="float" office:value="501415" table:style-name="ce15">
            <text:p>501415</text:p>
          </table:table-cell>
          <table:table-cell office:value-type="string" table:style-name="ce24">
            <text:p>學生事務與特殊教育行政及督導</text:p>
          </table:table-cell>
          <table:table-cell office:value-type="string" table:style-name="ce15">
            <text:p>補助102學年度第1學期公立大學校院學生就學貸款利息經費</text:p>
          </table:table-cell>
          <table:table-cell office:value-type="string" table:style-name="ce15">
            <text:p>台北富邦商業銀行股份有限公司</text:p>
          </table:table-cell>
          <table:table-cell office:value-type="float" office:value="20160363" table:style-name="ce16">
            <text:p><text:s/>20,160,36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184" table:style-name="ce13">
            <text:p>2184</text:p>
          </table:table-cell>
          <table:table-cell office:value-type="float" office:value="1030225" table:style-name="ce13">
            <text:p>1030225</text:p>
          </table:table-cell>
          <table:table-cell office:value-type="string" table:style-name="ce17">
            <text:p>高教司<text:span text:style-name="T5">-</text:span><text:span text:style-name="T6">大學招生及助學科</text:span><text:span text:style-name="T5">(</text:span><text:span text:style-name="T6">林怡君</text:span><text:span text:style-name="T5">)(103-2202-000005)</text:span></text:p>
          </table:table-cell>
          <table:table-cell office:value-type="string" office:string-value="台北富邦商業銀行股份有限公司" table:formula="msoxl:=F138" table:style-name="ce17">
            <text:p><text:s/>台北富邦商業銀行股份有限公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59" table:style-name="ce15">
            <text:p>500759</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大同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7" table:style-name="ce13">
            <text:p>1207</text:p>
          </table:table-cell>
          <table:table-cell office:value-type="float" office:value="1030211" table:style-name="ce13">
            <text:p>103021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大同大學" table:formula="msoxl:=F139" table:style-name="ce17">
            <text:p><text:s/>大同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70" table:style-name="ce15">
            <text:p>500770</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東華大學</text:p>
          </table:table-cell>
          <table:table-cell office:value-type="float" office:value="1008000" table:style-name="ce16">
            <text:p><text:s/>1,0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4" table:style-name="ce13">
            <text:p>1154</text:p>
          </table:table-cell>
          <table:table-cell office:value-type="float" office:value="1030211" table:style-name="ce13">
            <text:p>103021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東華大學" table:formula="msoxl:=F140" table:style-name="ce17">
            <text:p><text:s/>國立東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71" table:style-name="ce15">
            <text:p>500771</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高雄大學</text:p>
          </table:table-cell>
          <table:table-cell office:value-type="float" office:value="768000" table:style-name="ce16">
            <text:p><text:s/>7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93" table:style-name="ce13">
            <text:p>1193</text:p>
          </table:table-cell>
          <table:table-cell office:value-type="float" office:value="1030211" table:style-name="ce13">
            <text:p>103021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高雄大學" table:formula="msoxl:=F141" table:style-name="ce17">
            <text:p><text:s/>國立高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4" table:style-name="ce14">
            <text:p>1030214</text:p>
          </table:table-cell>
          <table:table-cell office:value-type="float" office:value="500826" table:style-name="ce15">
            <text:p>500826</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中興大學</text:p>
          </table:table-cell>
          <table:table-cell office:value-type="float" office:value="1398000" table:style-name="ce16">
            <text:p><text:s/>1,3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8" table:style-name="ce13">
            <text:p>1108</text:p>
          </table:table-cell>
          <table:table-cell office:value-type="float" office:value="1030212" table:style-name="ce13">
            <text:p>1030212</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中興大學" table:formula="msoxl:=F142" table:style-name="ce17">
            <text:p><text:s/>國立中興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2" table:style-name="ce15">
            <text:p>500942</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中國醫藥大學</text:p>
          </table:table-cell>
          <table:table-cell office:value-type="float" office:value="1098000" table:style-name="ce16">
            <text:p><text:s/>1,0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5" table:style-name="ce13">
            <text:p>1205</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中國醫藥大學" table:formula="msoxl:=F143"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0" table:style-name="ce15">
            <text:p>500940</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高雄醫學大學</text:p>
          </table:table-cell>
          <table:table-cell office:value-type="float" office:value="1512000" table:style-name="ce16">
            <text:p><text:s/>1,5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4" table:style-name="ce13">
            <text:p>1204</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高雄醫學大學" table:formula="msoxl:=F144"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9" table:style-name="ce15">
            <text:p>500939</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交通大學</text:p>
          </table:table-cell>
          <table:table-cell office:value-type="float" office:value="1134000" table:style-name="ce16">
            <text:p><text:s/>1,13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4" table:style-name="ce13">
            <text:p>1104</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交通大學" table:formula="msoxl:=F145" table:style-name="ce17">
            <text:p><text:s/>國立交通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6" table:style-name="ce15">
            <text:p>500936</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屏東科技大學</text:p>
          </table:table-cell>
          <table:table-cell office:value-type="float" office:value="864000" table:style-name="ce16">
            <text:p><text:s/>8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2" table:style-name="ce13">
            <text:p>1152</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屏東科技大學" table:formula="msoxl:=F146" table:style-name="ce17">
            <text:p><text:s/>國立屏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7" table:style-name="ce15">
            <text:p>500937</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政治大學</text:p>
          </table:table-cell>
          <table:table-cell office:value-type="float" office:value="1584000" table:style-name="ce16">
            <text:p><text:s/>1,5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2" table:style-name="ce13">
            <text:p>1102</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政治大學" table:formula="msoxl:=F147" table:style-name="ce17">
            <text:p><text:s/>國立政治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8" table:style-name="ce15">
            <text:p>500938</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高雄餐旅大學</text:p>
          </table:table-cell>
          <table:table-cell office:value-type="float" office:value="708000" table:style-name="ce16">
            <text:p><text:s/>7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高雄餐旅大學" table:formula="msoxl:=F148" table:style-name="ce17">
            <text:p><text:s/>國立高雄餐旅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3" table:style-name="ce15">
            <text:p>500943</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嘉義大學</text:p>
          </table:table-cell>
          <table:table-cell office:value-type="float" office:value="1356000" table:style-name="ce16">
            <text:p><text:s/>1,35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7" table:style-name="ce13">
            <text:p>1177</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嘉義大學" table:formula="msoxl:=F149" table:style-name="ce17">
            <text:p><text:s/>國立嘉義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1" table:style-name="ce15">
            <text:p>500941</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暨南國際大學</text:p>
          </table:table-cell>
          <table:table-cell office:value-type="float" office:value="1674000" table:style-name="ce16">
            <text:p><text:s/>1,67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5" table:style-name="ce13">
            <text:p>1155</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暨南國際大學" table:formula="msoxl:=F150" table:style-name="ce17">
            <text:p><text:s/>國立暨南國際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35" table:style-name="ce15">
            <text:p>500935</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慈濟學校財團法人慈濟大學</text:p>
          </table:table-cell>
          <table:table-cell office:value-type="float" office:value="294000" table:style-name="ce16">
            <text:p><text:s/>29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22" table:style-name="ce13">
            <text:p>1222</text:p>
          </table:table-cell>
          <table:table-cell office:value-type="float" office:value="1030217" table:style-name="ce13">
            <text:p>10302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慈濟學校財團法人慈濟大學" table:formula="msoxl:=F151" table:style-name="ce17">
            <text:p><text:s/>慈濟學校財團法人慈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76" table:style-name="ce15">
            <text:p>501076</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臺東大學</text:p>
          </table:table-cell>
          <table:table-cell office:value-type="float" office:value="264000" table:style-name="ce16">
            <text:p><text:s/>2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8" table:style-name="ce13">
            <text:p>1308</text:p>
          </table:table-cell>
          <table:table-cell office:value-type="float" office:value="1030219" table:style-name="ce13">
            <text:p>1030219</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臺東大學" table:formula="msoxl:=F152" table:style-name="ce17">
            <text:p><text:s/>國立臺東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77" table:style-name="ce15">
            <text:p>501077</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臺南大學</text:p>
          </table:table-cell>
          <table:table-cell office:value-type="float" office:value="306000" table:style-name="ce16">
            <text:p><text:s/>30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3" table:style-name="ce13">
            <text:p>1303</text:p>
          </table:table-cell>
          <table:table-cell office:value-type="float" office:value="1030219" table:style-name="ce13">
            <text:p>1030219</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臺南大學" table:formula="msoxl:=F153" table:style-name="ce17">
            <text:p><text:s/>國立臺南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2" table:style-name="ce15">
            <text:p>501252</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東吳大學</text:p>
          </table:table-cell>
          <table:table-cell office:value-type="float" office:value="1362000" table:style-name="ce16">
            <text:p><text:s/>1,36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8" table:style-name="ce13">
            <text:p>1118</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東吳大學" table:formula="msoxl:=F154" table:style-name="ce17">
            <text:p><text:s/>東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92" table:style-name="ce15">
            <text:p>501392</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東海大學</text:p>
          </table:table-cell>
          <table:table-cell office:value-type="float" office:value="1896000" table:style-name="ce16">
            <text:p><text:s/>1,8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6" table:style-name="ce13">
            <text:p>1116</text:p>
          </table:table-cell>
          <table:table-cell office:value-type="float" office:value="1030225" table:style-name="ce13">
            <text:p>103022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東海大學" table:formula="msoxl:=F155" table:style-name="ce17">
            <text:p><text:s/>東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44" table:style-name="ce15">
            <text:p>501244</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虎尾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4" table:style-name="ce13">
            <text:p>1174</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虎尾科技大學" table:formula="msoxl:=F156" table:style-name="ce17">
            <text:p><text:s/>國立虎尾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42" table:style-name="ce15">
            <text:p>501242</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城市學校財團法人臺北城市科技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3" table:style-name="ce13">
            <text:p>1523</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城市學校財團法人臺北城市科技大學" table:formula="msoxl:=F157" table:style-name="ce17">
            <text:p><text:s/>城市學校財團法人臺北城市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90" table:style-name="ce15">
            <text:p>501390</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樹德科技大學</text:p>
          </table:table-cell>
          <table:table-cell office:value-type="float" office:value="306000" table:style-name="ce16">
            <text:p><text:s/>30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3" table:style-name="ce13">
            <text:p>1813</text:p>
          </table:table-cell>
          <table:table-cell office:value-type="float" office:value="1030225" table:style-name="ce13">
            <text:p>1030225</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樹德科技大學" table:formula="msoxl:=F158"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41" table:style-name="ce15">
            <text:p>501241</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輔英科技大學</text:p>
          </table:table-cell>
          <table:table-cell office:value-type="float" office:value="204000" table:style-name="ce16">
            <text:p><text:s/>20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2" table:style-name="ce13">
            <text:p>1812</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輔英科技大學" table:formula="msoxl:=F159"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1" table:style-name="ce15">
            <text:p>501291</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中原大學</text:p>
          </table:table-cell>
          <table:table-cell office:value-type="float" office:value="576000" table:style-name="ce16">
            <text:p><text:s/>57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2" table:style-name="ce13">
            <text:p>1122</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中原大學" table:formula="msoxl:=F160"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6" table:style-name="ce15">
            <text:p>501286</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中正大學</text:p>
          </table:table-cell>
          <table:table-cell office:value-type="float" office:value="1344000" table:style-name="ce16">
            <text:p><text:s/>1,3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3" table:style-name="ce13">
            <text:p>1113</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中正大學" table:formula="msoxl:=F161" table:style-name="ce17">
            <text:p><text:s/>國立中正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5" table:style-name="ce15">
            <text:p>501305</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宜蘭大學(102年1月1日起使用)</text:p>
          </table:table-cell>
          <table:table-cell office:value-type="float" office:value="408000" table:style-name="ce16">
            <text:p><text:s/>4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64" table:style-name="ce13">
            <text:p>1364</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宜蘭大學(102年1月1日起使用)" table:formula="msoxl:=F162" table:style-name="ce17">
            <text:p><text:s/>國立宜蘭大學(102年1月1日起使用)<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9" table:style-name="ce15">
            <text:p>501289</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高雄應用科技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3" table:style-name="ce13">
            <text:p>1173</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高雄應用科技大學" table:formula="msoxl:=F163" table:style-name="ce17">
            <text:p><text:s/>國立高雄應用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2" table:style-name="ce15">
            <text:p>501292</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陽明大學</text:p>
          </table:table-cell>
          <table:table-cell office:value-type="float" office:value="498000" table:style-name="ce16">
            <text:p><text:s/>4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1" table:style-name="ce13">
            <text:p>1201</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陽明大學" table:formula="msoxl:=F164" table:style-name="ce17">
            <text:p><text:s/>國立陽明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4" table:style-name="ce15">
            <text:p>501284</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臺北藝術大學</text:p>
          </table:table-cell>
          <table:table-cell office:value-type="float" office:value="336000" table:style-name="ce16">
            <text:p><text:s/>3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2" table:style-name="ce13">
            <text:p>1202</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臺北藝術大學" table:formula="msoxl:=F165" table:style-name="ce17">
            <text:p><text:s/>國立臺北藝術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5" table:style-name="ce15">
            <text:p>501285</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國立臺灣師範大學</text:p>
          </table:table-cell>
          <table:table-cell office:value-type="float" office:value="1878000" table:style-name="ce16">
            <text:p><text:s/>1,87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國立臺灣師範大學" table:formula="msoxl:=F166" table:style-name="ce17">
            <text:p><text:s/>國立臺灣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8" table:style-name="ce15">
            <text:p>501288</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義守大學</text:p>
          </table:table-cell>
          <table:table-cell office:value-type="float" office:value="1536000" table:style-name="ce16">
            <text:p><text:s/>1,5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6" table:style-name="ce13">
            <text:p>1216</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義守大學" table:formula="msoxl:=F167" table:style-name="ce17">
            <text:p><text:s/>義守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0" table:style-name="ce15">
            <text:p>501290</text:p>
          </table:table-cell>
          <table:table-cell office:value-type="string" table:style-name="ce24">
            <text:p>學生事務與特殊教育行政及督導</text:p>
          </table:table-cell>
          <table:table-cell office:value-type="string" table:style-name="ce15">
            <text:p>補助102學年第2學期清寒僑生助學金經費<text:s/></text:p>
          </table:table-cell>
          <table:table-cell office:value-type="string" table:style-name="ce15">
            <text:p>聖約翰科技大學</text:p>
          </table:table-cell>
          <table:table-cell office:value-type="float" office:value="42000" table:style-name="ce16">
            <text:p><text:s/>4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3" table:style-name="ce13">
            <text:p>1513</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聖約翰科技大學" table:formula="msoxl:=F168" table:style-name="ce17">
            <text:p><text:s/>聖約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43" table:style-name="ce15">
            <text:p>501243</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東吳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8" table:style-name="ce13">
            <text:p>1118</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office:string-value="東吳大學" table:formula="msoxl:=F169" table:style-name="ce17">
            <text:p><text:s/>東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94" table:style-name="ce15">
            <text:p>501394</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清華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3" table:style-name="ce13">
            <text:p>1103</text:p>
          </table:table-cell>
          <table:table-cell office:value-type="float" office:value="1030225" table:style-name="ce13">
            <text:p>1030225</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office:string-value="國立清華大學" table:formula="msoxl:=F170" table:style-name="ce17">
            <text:p><text:s/>國立清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07" table:style-name="ce14">
            <text:p>1030207</text:p>
          </table:table-cell>
          <table:table-cell office:value-type="float" office:value="500464" table:style-name="ce15">
            <text:p>500464</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中華資優教育學會</text:p>
          </table:table-cell>
          <table:table-cell office:value-type="float" office:value="122000" table:style-name="ce16">
            <text:p><text:s/>12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73998939" table:style-name="ce13">
            <text:p>73998939</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中華資優教育學會" table:formula="msoxl:=F171" table:style-name="ce17">
            <text:p><text:s/>中華資優教育學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0" table:style-name="ce14">
            <text:p>1030210</text:p>
          </table:table-cell>
          <table:table-cell office:value-type="float" office:value="500644" table:style-name="ce15">
            <text:p>500644</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中華民國自閉症總會</text:p>
          </table:table-cell>
          <table:table-cell office:value-type="float" office:value="98000" table:style-name="ce16">
            <text:p><text:s/>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97975230" table:style-name="ce13">
            <text:p>9797523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中華民國自閉症總會" table:formula="msoxl:=F172" table:style-name="ce17">
            <text:p><text:s/>社團法人中華民國自閉症總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0" table:style-name="ce14">
            <text:p>1030210</text:p>
          </table:table-cell>
          <table:table-cell office:value-type="float" office:value="500643" table:style-name="ce15">
            <text:p>500643</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中華民國自閉症總會</text:p>
          </table:table-cell>
          <table:table-cell office:value-type="float" office:value="125000" table:style-name="ce16">
            <text:p><text:s/>1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97975230" table:style-name="ce13">
            <text:p>9797523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中華民國自閉症總會" table:formula="msoxl:=F173" table:style-name="ce17">
            <text:p><text:s/>社團法人中華民國自閉症總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9" table:style-name="ce14">
            <text:p>1030219</text:p>
          </table:table-cell>
          <table:table-cell office:value-type="float" office:value="500960" table:style-name="ce15">
            <text:p>500960</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中華民國學習障礙協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9266275" table:style-name="ce13">
            <text:p>19266275</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中華民國學習障礙協會" table:formula="msoxl:=F174" table:style-name="ce17">
            <text:p><text:s/>社團法人中華民國學習障礙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9" table:style-name="ce14">
            <text:p>1030219</text:p>
          </table:table-cell>
          <table:table-cell office:value-type="float" office:value="500961" table:style-name="ce15">
            <text:p>500961</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中華民國智障者家長總會</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1013685" table:style-name="ce13">
            <text:p>1013685</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中華民國智障者家長總會" table:formula="msoxl:=F175" table:style-name="ce17">
            <text:p><text:s/>社團法人中華民國智障者家長總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150" table:style-name="ce15">
            <text:p>501150</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中華民國身心障礙服務推展協會</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73987877" table:style-name="ce13">
            <text:p>73987877</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中華民國身心障礙服務推展協會" table:formula="msoxl:=F176" table:style-name="ce17">
            <text:p><text:s/>社團法人中華民國身心障礙服務推展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176" table:style-name="ce15">
            <text:p>501176</text:p>
          </table:table-cell>
          <table:table-cell office:value-type="string" table:style-name="ce24">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中華民國聲暉聯合會</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20413893" table:style-name="ce13">
            <text:p>20413893</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中華民國聲暉聯合會" table:formula="msoxl:=F177" table:style-name="ce17">
            <text:p><text:s/>中華民國聲暉聯合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5" table:style-name="ce15">
            <text:p>50064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明道學校財團法人明道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9" table:style-name="ce13">
            <text:p>1919</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黃蓓茹</text:span><text:span text:style-name="T5">)(103-2804-0010-000-00)</text:span></text:p>
          </table:table-cell>
          <table:table-cell office:value-type="string" office:string-value="明道學校財團法人明道大學" table:formula="msoxl:=F178" table:style-name="ce17">
            <text:p><text:s/>明道學校財團法人明道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5" table:style-name="ce15">
            <text:p>50064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明道學校財團法人明道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9" table:style-name="ce13">
            <text:p>1919</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黃蓓茹</text:span><text:span text:style-name="T5">)(103-2804-0010-000-00)</text:span></text:p>
          </table:table-cell>
          <table:table-cell office:value-type="string" office:string-value="明道學校財團法人明道大學" table:formula="msoxl:=F179" table:style-name="ce17">
            <text:p><text:s/>明道學校財團法人明道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8" table:style-name="ce15">
            <text:p>50108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高苑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8" table:style-name="ce13">
            <text:p>1528</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高苑科技大學" table:formula="msoxl:=F180" table:style-name="ce17">
            <text:p><text:s/>高苑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8" table:style-name="ce15">
            <text:p>50108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高苑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8" table:style-name="ce13">
            <text:p>1528</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高苑科技大學" table:formula="msoxl:=F181" table:style-name="ce17">
            <text:p><text:s/>高苑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9" table:style-name="ce15">
            <text:p>50108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嶺東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6" table:style-name="ce13">
            <text:p>16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嶺東科技大學" table:formula="msoxl:=F182" table:style-name="ce17">
            <text:p><text:s/>嶺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9" table:style-name="ce15">
            <text:p>50108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嶺東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6" table:style-name="ce13">
            <text:p>16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嶺東科技大學" table:formula="msoxl:=F183" table:style-name="ce17">
            <text:p><text:s/>嶺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0" table:style-name="ce15">
            <text:p>501090</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臺北醫學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臺北醫學大學" table:formula="msoxl:=F184"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0" table:style-name="ce15">
            <text:p>501090</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臺北醫學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臺北醫學大學" table:formula="msoxl:=F185"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1" table:style-name="ce15">
            <text:p>501091</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南臺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南臺科技大學" table:formula="msoxl:=F186"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1" table:style-name="ce15">
            <text:p>501091</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南臺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南臺科技大學" table:formula="msoxl:=F187"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2" table:style-name="ce15">
            <text:p>501092</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元培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2" table:style-name="ce13">
            <text:p>1802</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元培科技大學" table:formula="msoxl:=F188"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2" table:style-name="ce15">
            <text:p>501092</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元培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2" table:style-name="ce13">
            <text:p>1802</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元培科技大學" table:formula="msoxl:=F189"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3" table:style-name="ce15">
            <text:p>50109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高雄醫學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高雄醫學大學" table:formula="msoxl:=F190"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3" table:style-name="ce15">
            <text:p>50109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高雄醫學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高雄醫學大學" table:formula="msoxl:=F191"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4" table:style-name="ce15">
            <text:p>50109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吳鳳學校財團法人吳鳳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5" table:style-name="ce13">
            <text:p>1505</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吳鳳學校財團法人吳鳳科技大學" table:formula="msoxl:=F192"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4" table:style-name="ce15">
            <text:p>50109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吳鳳學校財團法人吳鳳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5" table:style-name="ce13">
            <text:p>1505</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吳鳳學校財團法人吳鳳科技大學" table:formula="msoxl:=F193"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5" table:style-name="ce15">
            <text:p>50109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臺灣觀光學院</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1" table:style-name="ce13">
            <text:p>1611</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臺灣觀光學院" table:formula="msoxl:=F194" table:style-name="ce17">
            <text:p><text:s/>臺灣觀光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5" table:style-name="ce15">
            <text:p>50109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臺灣觀光學院</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11" table:style-name="ce13">
            <text:p>1611</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臺灣觀光學院" table:formula="msoxl:=F195" table:style-name="ce17">
            <text:p><text:s/>臺灣觀光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6" table:style-name="ce15">
            <text:p>501096</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經國管理暨健康學院</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7" table:style-name="ce13">
            <text:p>1807</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經國管理暨健康學院" table:formula="msoxl:=F196" table:style-name="ce17">
            <text:p><text:s/>經國管理暨健康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6" table:style-name="ce15">
            <text:p>501096</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經國管理暨健康學院</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7" table:style-name="ce13">
            <text:p>1807</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經國管理暨健康學院" table:formula="msoxl:=F197" table:style-name="ce17">
            <text:p><text:s/>經國管理暨健康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7" table:style-name="ce15">
            <text:p>50109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崑山科技大學</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崑山科技大學" table:formula="msoxl:=F198"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7" table:style-name="ce15">
            <text:p>50109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崑山科技大學</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崑山科技大學" table:formula="msoxl:=F199"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8" table:style-name="ce15">
            <text:p>50109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長庚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9" table:style-name="ce13">
            <text:p>1209</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長庚大學" table:formula="msoxl:=F200" table:style-name="ce17">
            <text:p><text:s/>長庚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8" table:style-name="ce15">
            <text:p>50109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長庚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9" table:style-name="ce13">
            <text:p>1209</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長庚大學" table:formula="msoxl:=F201" table:style-name="ce17">
            <text:p><text:s/>長庚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4" table:style-name="ce15">
            <text:p>50115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嘉南藥理科技大學</text:p>
          </table:table-cell>
          <table:table-cell office:value-type="float" office:value="1230000" table:style-name="ce16">
            <text:p><text:s/>1,2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4" table:style-name="ce13">
            <text:p>1804</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嘉南藥理科技大學" table:formula="msoxl:=F202"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4" table:style-name="ce15">
            <text:p>50115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嘉南藥理科技大學</text:p>
          </table:table-cell>
          <table:table-cell office:value-type="float" office:value="1230000" table:style-name="ce16">
            <text:p><text:s/>1,2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4" table:style-name="ce13">
            <text:p>1804</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嘉南藥理科技大學" table:formula="msoxl:=F203"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5" table:style-name="ce15">
            <text:p>50115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長榮大學</text:p>
          </table:table-cell>
          <table:table-cell office:value-type="float" office:value="510000" table:style-name="ce16">
            <text:p><text:s/>5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長榮大學" table:formula="msoxl:=F204" table:style-name="ce17">
            <text:p><text:s/>長榮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5" table:style-name="ce15">
            <text:p>501155</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長榮大學</text:p>
          </table:table-cell>
          <table:table-cell office:value-type="float" office:value="510000" table:style-name="ce16">
            <text:p><text:s/>5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長榮大學" table:formula="msoxl:=F205" table:style-name="ce17">
            <text:p><text:s/>長榮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9" table:style-name="ce15">
            <text:p>50115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華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華大學" table:formula="msoxl:=F206" table:style-name="ce17">
            <text:p><text:s/>中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9" table:style-name="ce15">
            <text:p>50115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華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華大學" table:formula="msoxl:=F207" table:style-name="ce17">
            <text:p><text:s/>中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7" table:style-name="ce15">
            <text:p>50116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美和科技大學(99.8.1更名,原美和技術學院)</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9" table:style-name="ce13">
            <text:p>1809</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美和科技大學(99.8.1更名,原美和技術學院)" table:formula="msoxl:=F208" table:style-name="ce17">
            <text:p><text:s/>美和科技大學(99.8.1更名,原美和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7" table:style-name="ce15">
            <text:p>50116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美和科技大學(99.8.1更名,原美和技術學院)</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9" table:style-name="ce13">
            <text:p>1809</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美和科技大學(99.8.1更名,原美和技術學院)" table:formula="msoxl:=F209" table:style-name="ce17">
            <text:p><text:s/>美和科技大學(99.8.1更名,原美和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8" table:style-name="ce15">
            <text:p>50116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蘭陽技術學院</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2" table:style-name="ce13">
            <text:p>1702</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蘭陽技術學院" table:formula="msoxl:=F210"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8" table:style-name="ce15">
            <text:p>50116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蘭陽技術學院</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2" table:style-name="ce13">
            <text:p>1702</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蘭陽技術學院" table:formula="msoxl:=F211"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9" table:style-name="ce15">
            <text:p>50116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崇右技術學院</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8" table:style-name="ce13">
            <text:p>170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崇右技術學院" table:formula="msoxl:=F212" table:style-name="ce17">
            <text:p><text:s/>崇右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9" table:style-name="ce15">
            <text:p>501169</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崇右技術學院</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8" table:style-name="ce13">
            <text:p>170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崇右技術學院" table:formula="msoxl:=F213" table:style-name="ce17">
            <text:p><text:s/>崇右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0" table:style-name="ce15">
            <text:p>501170</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義守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義守大學" table:formula="msoxl:=F214" table:style-name="ce17">
            <text:p><text:s/>義守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3" table:style-name="ce15">
            <text:p>50117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國醫藥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國醫藥大學" table:formula="msoxl:=F215"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3" table:style-name="ce15">
            <text:p>50117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國醫藥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國醫藥大學" table:formula="msoxl:=F216"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4" table:style-name="ce15">
            <text:p>50117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山醫學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山醫學大學" table:formula="msoxl:=F217"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4" table:style-name="ce15">
            <text:p>50117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山醫學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山醫學大學" table:formula="msoxl:=F218"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3" table:style-name="ce15">
            <text:p>50129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大葉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大葉大學" table:formula="msoxl:=F219"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3" table:style-name="ce15">
            <text:p>50129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大葉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大葉大學" table:formula="msoxl:=F220"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6" table:style-name="ce14">
            <text:p>1030226</text:p>
          </table:table-cell>
          <table:table-cell office:value-type="float" office:value="501294" table:style-name="ce15">
            <text:p>50129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亞太學校財團法人亞太創意技術學院（100.8.4更名）</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7" table:style-name="ce13">
            <text:p>1527</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亞太學校財團法人亞太創意技術學院（100.8.4更名）" table:formula="msoxl:=F221" table:style-name="ce17">
            <text:p><text:s/>亞太學校財團法人亞太創意技術學院（100.8.4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6" table:style-name="ce14">
            <text:p>1030226</text:p>
          </table:table-cell>
          <table:table-cell office:value-type="float" office:value="501294" table:style-name="ce15">
            <text:p>501294</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亞太學校財團法人亞太創意技術學院（100.8.4更名）</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7" table:style-name="ce13">
            <text:p>1527</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亞太學校財團法人亞太創意技術學院（100.8.4更名）" table:formula="msoxl:=F222" table:style-name="ce17">
            <text:p><text:s/>亞太學校財團法人亞太創意技術學院（100.8.4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7" table:style-name="ce15">
            <text:p>50129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華醫事科技大學</text:p>
          </table:table-cell>
          <table:table-cell office:value-type="float" office:value="1410000" table:style-name="ce16">
            <text:p><text:s/>1,4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3" table:style-name="ce13">
            <text:p>180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華醫事科技大學" table:formula="msoxl:=F223" table:style-name="ce17">
            <text:p><text:s/>中華醫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7" table:style-name="ce15">
            <text:p>501297</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中華醫事科技大學</text:p>
          </table:table-cell>
          <table:table-cell office:value-type="float" office:value="1410000" table:style-name="ce16">
            <text:p><text:s/>1,4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3" table:style-name="ce13">
            <text:p>180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中華醫事科技大學" table:formula="msoxl:=F224" table:style-name="ce17">
            <text:p><text:s/>中華醫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8" table:style-name="ce15">
            <text:p>50129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輔仁大學</text:p>
          </table:table-cell>
          <table:table-cell office:value-type="float" office:value="250000" table:style-name="ce16">
            <text:p><text:s/>2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輔仁大學" table:formula="msoxl:=F225" table:style-name="ce17">
            <text:p><text:s/>輔仁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8" table:style-name="ce15">
            <text:p>501298</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輔仁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輔仁大學" table:formula="msoxl:=F226" table:style-name="ce17">
            <text:p><text:s/>輔仁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0" table:style-name="ce15">
            <text:p>501300</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文藻學校財團法人文藻外語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8" table:style-name="ce13">
            <text:p>1908</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文藻學校財團法人文藻外語大學" table:formula="msoxl:=F227" table:style-name="ce17">
            <text:p><text:s/>文藻學校財團法人文藻外語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0" table:style-name="ce15">
            <text:p>501300</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文藻學校財團法人文藻外語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8" table:style-name="ce13">
            <text:p>1908</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文藻學校財團法人文藻外語大學" table:formula="msoxl:=F228" table:style-name="ce17">
            <text:p><text:s/>文藻學校財團法人文藻外語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1" table:style-name="ce15">
            <text:p>501301</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聖約翰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3" table:style-name="ce13">
            <text:p>151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聖約翰科技大學" table:formula="msoxl:=F229" table:style-name="ce17">
            <text:p><text:s/>聖約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1" table:style-name="ce15">
            <text:p>501301</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聖約翰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3" table:style-name="ce13">
            <text:p>151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聖約翰科技大學" table:formula="msoxl:=F230" table:style-name="ce17">
            <text:p><text:s/>聖約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2" table:style-name="ce15">
            <text:p>501302</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黎明技術學院</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9" table:style-name="ce13">
            <text:p>1519</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黎明技術學院" table:formula="msoxl:=F231" table:style-name="ce17">
            <text:p><text:s/>黎明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2" table:style-name="ce15">
            <text:p>501302</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黎明技術學院</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9" table:style-name="ce13">
            <text:p>1519</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黎明技術學院" table:formula="msoxl:=F232" table:style-name="ce17">
            <text:p><text:s/>黎明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3" table:style-name="ce15">
            <text:p>50130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南華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南華大學" table:formula="msoxl:=F233" table:style-name="ce17">
            <text:p><text:s/>南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3" table:style-name="ce15">
            <text:p>501303</text:p>
          </table:table-cell>
          <table:table-cell office:value-type="string" table:style-name="ce24">
            <text:p>學生事務與特殊教育行政及督導</text:p>
          </table:table-cell>
          <table:table-cell office:value-type="string" table:style-name="ce15">
            <text:p>補助103年度大專校院招收身心障礙學生經費</text:p>
          </table:table-cell>
          <table:table-cell office:value-type="string" table:style-name="ce15">
            <text:p>南華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office:string-value="南華大學" table:formula="msoxl:=F234" table:style-name="ce17">
            <text:p><text:s/>南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05" table:style-name="ce15">
            <text:p>500505</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屏東教育大學</text:p>
          </table:table-cell>
          <table:table-cell office:value-type="float" office:value="734328" table:style-name="ce16">
            <text:p><text:s/>734,3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65" table:style-name="ce13">
            <text:p>1365</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屏東教育大學" table:formula="msoxl:=F235" table:style-name="ce17">
            <text:p><text:s/>國立屏東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11" table:style-name="ce15">
            <text:p>500511</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嘉義大學</text:p>
          </table:table-cell>
          <table:table-cell office:value-type="float" office:value="1081808" table:style-name="ce16">
            <text:p><text:s/>1,081,80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7" table:style-name="ce13">
            <text:p>1177</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嘉義大學" table:formula="msoxl:=F236" table:style-name="ce17">
            <text:p><text:s/>國立嘉義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12" table:style-name="ce15">
            <text:p>500512</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新竹教育大學</text:p>
          </table:table-cell>
          <table:table-cell office:value-type="float" office:value="1825544" table:style-name="ce16">
            <text:p><text:s/>1,825,5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6" table:style-name="ce13">
            <text:p>1306</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新竹教育大學" table:formula="msoxl:=F237" table:style-name="ce17">
            <text:p><text:s/>國立新竹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38" table:style-name="ce15">
            <text:p>500638</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彰化師範大學</text:p>
          </table:table-cell>
          <table:table-cell office:value-type="float" office:value="2196852" table:style-name="ce16">
            <text:p><text:s/>2,196,85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2" table:style-name="ce13">
            <text:p>1112</text:p>
          </table:table-cell>
          <table:table-cell office:value-type="float" office:value="1030207" table:style-name="ce13">
            <text:p>1030207</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彰化師範大學" table:formula="msoxl:=F238" table:style-name="ce17">
            <text:p><text:s/>國立彰化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39" table:style-name="ce15">
            <text:p>500639</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高雄師範大學</text:p>
          </table:table-cell>
          <table:table-cell office:value-type="float" office:value="818426" table:style-name="ce16">
            <text:p><text:s/>818,42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1" table:style-name="ce13">
            <text:p>1111</text:p>
          </table:table-cell>
          <table:table-cell office:value-type="float" office:value="1030207" table:style-name="ce13">
            <text:p>1030207</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高雄師範大學" table:formula="msoxl:=F239" table:style-name="ce17">
            <text:p><text:s/>國立高雄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0" table:style-name="ce15">
            <text:p>500640</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東華大學</text:p>
          </table:table-cell>
          <table:table-cell office:value-type="float" office:value="788331" table:style-name="ce16">
            <text:p><text:s/>788,33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8153719" table:style-name="ce13">
            <text:p>8153719</text:p>
          </table:table-cell>
          <table:table-cell office:value-type="float" office:value="1030207" table:style-name="ce13">
            <text:p>1030207</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東華大學" table:formula="msoxl:=F240" table:style-name="ce17">
            <text:p><text:s/>國立東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6" table:style-name="ce15">
            <text:p>500786</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臺東大學</text:p>
          </table:table-cell>
          <table:table-cell office:value-type="float" office:value="579530" table:style-name="ce16">
            <text:p><text:s/>579,53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8" table:style-name="ce13">
            <text:p>1308</text:p>
          </table:table-cell>
          <table:table-cell office:value-type="float" office:value="1030211" table:style-name="ce13">
            <text:p>1030211</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臺東大學" table:formula="msoxl:=F241" table:style-name="ce17">
            <text:p><text:s/>國立臺東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76" table:style-name="ce15">
            <text:p>500876</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政治大學</text:p>
          </table:table-cell>
          <table:table-cell office:value-type="float" office:value="233052" table:style-name="ce16">
            <text:p><text:s/>233,05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2" table:style-name="ce13">
            <text:p>1102</text:p>
          </table:table-cell>
          <table:table-cell office:value-type="float" office:value="1030213" table:style-name="ce13">
            <text:p>1030213</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政治大學" table:formula="msoxl:=F242" table:style-name="ce17">
            <text:p><text:s/>國立政治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43" table:style-name="ce15">
            <text:p>501043</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臺中教育大學</text:p>
          </table:table-cell>
          <table:table-cell office:value-type="float" office:value="7927384" table:style-name="ce16">
            <text:p><text:s/>7,927,38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1" table:style-name="ce13">
            <text:p>1301</text:p>
          </table:table-cell>
          <table:table-cell office:value-type="float" office:value="1030218" table:style-name="ce13">
            <text:p>1030218</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臺中教育大學" table:formula="msoxl:=F243" table:style-name="ce17">
            <text:p><text:s/>國立臺中教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253" table:style-name="ce15">
            <text:p>501253</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國立臺灣師範大學</text:p>
          </table:table-cell>
          <table:table-cell office:value-type="float" office:value="3817469" table:style-name="ce16">
            <text:p><text:s/>3,817,46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30221" table:style-name="ce13">
            <text:p>1030221</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臺灣師範大學" table:formula="msoxl:=F244" table:style-name="ce17">
            <text:p><text:s/>國立臺灣師範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0" table:style-name="ce15">
            <text:p>500780</text:p>
          </table:table-cell>
          <table:table-cell office:value-type="string" table:style-name="ce24">
            <text:p>學生事務與特殊教育行政及督導</text:p>
          </table:table-cell>
          <table:table-cell office:value-type="string" table:style-name="ce15">
            <text:p>補助103年度第1階段民間團體辦理學生事務與輔導活動計畫經費<text:s/></text:p>
          </table:table-cell>
          <table:table-cell office:value-type="string" table:style-name="ce15">
            <text:p>中華民國運動神經元疾病病友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1582505" table:style-name="ce13">
            <text:p>81582505</text:p>
          </table:table-cell>
          <table:table-cell office:value-type="float" office:value="1030211" table:style-name="ce13">
            <text:p>1030211</text:p>
          </table:table-cell>
          <table:table-cell office:value-type="string" table:style-name="ce17">
            <text:p>學務特教司<text:span text:style-name="T5">-</text:span><text:span text:style-name="T6">性別平等教育及學生輔導科</text:span><text:span text:style-name="T5">(</text:span><text:span text:style-name="T6">林美雪</text:span><text:span text:style-name="T5">)(103-2803-0005-000-00)</text:span></text:p>
          </table:table-cell>
          <table:table-cell office:value-type="string" office:string-value="中華民國運動神經元疾病病友協會" table:formula="msoxl:=F245" table:style-name="ce17">
            <text:p><text:s/>中華民國運動神經元疾病病友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0" table:style-name="ce15">
            <text:p>500470</text:p>
          </table:table-cell>
          <table:table-cell office:value-type="string" table:style-name="ce24">
            <text:p>學生事務與特殊教育行政及督導</text:p>
          </table:table-cell>
          <table:table-cell office:value-type="string" table:style-name="ce15">
            <text:p>補助103年度補助大學校院特教中心經費<text:s/></text:p>
          </table:table-cell>
          <table:table-cell office:value-type="string" table:style-name="ce15">
            <text:p>中原大學</text:p>
          </table:table-cell>
          <table:table-cell office:value-type="float" office:value="500000" table:style-name="ce16">
            <text:p><text:s/>5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王慶泉</text:span><text:span text:style-name="T5">)(103-2804-0008-000-00)</text:span></text:p>
          </table:table-cell>
          <table:table-cell office:value-type="string" office:string-value="中原大學" table:formula="msoxl:=F246"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65" table:style-name="ce15">
            <text:p>500465</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東方設計學院(原東方技術學院)</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8" table:style-name="ce13">
            <text:p>1508</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東方設計學院(原東方技術學院)" table:formula="msoxl:=F247" table:style-name="ce17">
            <text:p><text:s/>東方設計學院(原東方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66" table:style-name="ce15">
            <text:p>500466</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樹德科技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3" table:style-name="ce13">
            <text:p>1813</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樹德科技大學" table:formula="msoxl:=F248"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67" table:style-name="ce15">
            <text:p>50046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財團法人真理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7" table:style-name="ce13">
            <text:p>1707</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財團法人真理大學" table:formula="msoxl:=F249" table:style-name="ce17">
            <text:p><text:s/>財團法人真理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3" table:style-name="ce15">
            <text:p>50047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朝陽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9" table:style-name="ce13">
            <text:p>1219</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朝陽科技大學" table:formula="msoxl:=F250" table:style-name="ce17">
            <text:p><text:s/>朝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4" table:style-name="ce15">
            <text:p>50047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遠東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7" table:style-name="ce13">
            <text:p>1517</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遠東科技大學" table:formula="msoxl:=F251" table:style-name="ce17">
            <text:p><text:s/>遠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88" table:style-name="ce15">
            <text:p>500488</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淡江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淡江大學" table:formula="msoxl:=F252" table:style-name="ce17">
            <text:p><text:s/>淡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90" table:style-name="ce15">
            <text:p>50049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輔英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2" table:style-name="ce13">
            <text:p>1812</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輔英科技大學" table:formula="msoxl:=F253"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91" table:style-name="ce15">
            <text:p>50049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國文化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國文化大學" table:formula="msoxl:=F254" table:style-name="ce17">
            <text:p><text:s/>中國文化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92" table:style-name="ce15">
            <text:p>50049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亞東技術學院</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205" table:style-name="ce13">
            <text:p>10302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亞東技術學院" table:formula="msoxl:=F255" table:style-name="ce17">
            <text:p><text:s/>亞東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3" table:style-name="ce15">
            <text:p>50066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崇右技術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8" table:style-name="ce13">
            <text:p>1708</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崇右技術學院" table:formula="msoxl:=F256" table:style-name="ce17">
            <text:p><text:s/>崇右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4" table:style-name="ce15">
            <text:p>50066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華民國幼兒體育發展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4680106" table:style-name="ce13">
            <text:p>14680106</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華民國幼兒體育發展協會" table:formula="msoxl:=F257" table:style-name="ce17">
            <text:p><text:s/>中華民國幼兒體育發展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5" table:style-name="ce15">
            <text:p>500665</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台灣幼兒體育學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0393523" table:style-name="ce13">
            <text:p>30393523</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台灣幼兒體育學會" table:formula="msoxl:=F258" table:style-name="ce17">
            <text:p><text:s/>台灣幼兒體育學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6" table:style-name="ce15">
            <text:p>500666</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大華學校財團法人大華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大華學校財團法人大華科技大學" table:formula="msoxl:=F259" table:style-name="ce17">
            <text:p><text:s/>大華學校財團法人大華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67" table:style-name="ce15">
            <text:p>50066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南華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0" table:style-name="ce13">
            <text:p>1220</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南華大學" table:formula="msoxl:=F260" table:style-name="ce17">
            <text:p><text:s/>南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1" table:style-name="ce15">
            <text:p>50067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華醫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3" table:style-name="ce13">
            <text:p>1803</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華醫事科技大學" table:formula="msoxl:=F261" table:style-name="ce17">
            <text:p><text:s/>中華醫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2" table:style-name="ce15">
            <text:p>50067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華學校財團法人中華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8" table:style-name="ce13">
            <text:p>1518</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華學校財團法人中華科技大學" table:formula="msoxl:=F262" table:style-name="ce17">
            <text:p><text:s/>中華學校財團法人中華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3" table:style-name="ce15">
            <text:p>50067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弘光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8" table:style-name="ce13">
            <text:p>1808</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弘光科技大學" table:formula="msoxl:=F263" table:style-name="ce17">
            <text:p><text:s/>弘光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4" table:style-name="ce15">
            <text:p>50067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臺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1" table:style-name="ce13">
            <text:p>1801</text:p>
          </table:table-cell>
          <table:table-cell office:value-type="float" office:value="1030207" table:style-name="ce13">
            <text:p>10302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臺科技大學" table:formula="msoxl:=F264" table:style-name="ce17">
            <text:p><text:s/>中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50" table:style-name="ce15">
            <text:p>50075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社團法人世界和平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8494032" table:style-name="ce13">
            <text:p>18494032</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社團法人世界和平會" table:formula="msoxl:=F265" table:style-name="ce17">
            <text:p><text:s/>社團法人世界和平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51" table:style-name="ce15">
            <text:p>50075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蘭陽技術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2" table:style-name="ce13">
            <text:p>1702</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蘭陽技術學院" table:formula="msoxl:=F266"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52" table:style-name="ce15">
            <text:p>50075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大同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7" table:style-name="ce13">
            <text:p>1207</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大同大學" table:formula="msoxl:=F267" table:style-name="ce17">
            <text:p><text:s/>大同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62" table:style-name="ce15">
            <text:p>50076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建國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6" table:style-name="ce13">
            <text:p>1526</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建國科技大學" table:formula="msoxl:=F268" table:style-name="ce17">
            <text:p><text:s/>建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63" table:style-name="ce15">
            <text:p>50076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國醫藥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5" table:style-name="ce13">
            <text:p>1205</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國醫藥大學" table:formula="msoxl:=F269"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64" table:style-name="ce15">
            <text:p>50076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醒吾學校財團法人醒吾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9" table:style-name="ce13">
            <text:p>1609</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醒吾學校財團法人醒吾科技大學" table:formula="msoxl:=F270" table:style-name="ce17">
            <text:p><text:s/>醒吾學校財團法人醒吾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65" table:style-name="ce15">
            <text:p>500765</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原大學</text:p>
          </table:table-cell>
          <table:table-cell office:value-type="float" office:value="110000" table:style-name="ce16">
            <text:p><text:s/>1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2" table:style-name="ce13">
            <text:p>1122</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原大學" table:formula="msoxl:=F271"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1" table:style-name="ce15">
            <text:p>50078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亞洲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8" table:style-name="ce13">
            <text:p>1918</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亞洲大學" table:formula="msoxl:=F272"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2" table:style-name="ce15">
            <text:p>50078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廣亞學校財團法人育達科技大學</text:p>
          </table:table-cell>
          <table:table-cell office:value-type="float" office:value="110000" table:style-name="ce16">
            <text:p><text:s/>1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0" table:style-name="ce13">
            <text:p>1900</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廣亞學校財團法人育達科技大學" table:formula="msoxl:=F273" table:style-name="ce17">
            <text:p><text:s/>廣亞學校財團法人育達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3" table:style-name="ce15">
            <text:p>50078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崑山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6" table:style-name="ce13">
            <text:p>1506</text:p>
          </table:table-cell>
          <table:table-cell office:value-type="float" office:value="1030211" table:style-name="ce13">
            <text:p>103021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崑山科技大學" table:formula="msoxl:=F274"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74" table:style-name="ce15">
            <text:p>50087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元培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30213" table:style-name="ce13">
            <text:p>1030213</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元培科技大學" table:formula="msoxl:=F275"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57" table:style-name="ce15">
            <text:p>50095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社團法人彰化縣終身學習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916213" table:style-name="ce13">
            <text:p>39916213</text:p>
          </table:table-cell>
          <table:table-cell office:value-type="float" office:value="1030217" table:style-name="ce13">
            <text:p>10302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社團法人彰化縣終身學習協會" table:formula="msoxl:=F276" table:style-name="ce17">
            <text:p><text:s/>社團法人彰化縣終身學習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58" table:style-name="ce15">
            <text:p>500958</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彰化縣青少年教育發展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272621" table:style-name="ce13">
            <text:p>9272621</text:p>
          </table:table-cell>
          <table:table-cell office:value-type="float" office:value="1030217" table:style-name="ce13">
            <text:p>10302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彰化縣青少年教育發展協會" table:formula="msoxl:=F277" table:style-name="ce17">
            <text:p><text:s/>彰化縣青少年教育發展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59" table:style-name="ce15">
            <text:p>50095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華牧羊人青少年關懷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6131082" table:style-name="ce13">
            <text:p>26131082</text:p>
          </table:table-cell>
          <table:table-cell office:value-type="float" office:value="1030217" table:style-name="ce13">
            <text:p>10302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中華牧羊人青少年關懷協會" table:formula="msoxl:=F278" table:style-name="ce17">
            <text:p><text:s/>中華牧羊人青少年關懷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62" table:style-name="ce15">
            <text:p>50096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大仁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30217" table:style-name="ce13">
            <text:p>10302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大仁科技大學" table:formula="msoxl:=F279" table:style-name="ce17">
            <text:p><text:s/>大仁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47" table:style-name="ce15">
            <text:p>50114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國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2" table:style-name="ce13">
            <text:p>1532</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中國科技大學" table:formula="msoxl:=F280" table:style-name="ce17">
            <text:p><text:s/>中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1" table:style-name="ce15">
            <text:p>50116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台中直轄市才藝教學服務人員職業工會</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8769618" table:style-name="ce13">
            <text:p>98769618</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台中直轄市才藝教學服務人員職業工會" table:formula="msoxl:=F281" table:style-name="ce17">
            <text:p><text:s/>台中直轄市才藝教學服務人員職業工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2" table:style-name="ce15">
            <text:p>50116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玄奘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7" table:style-name="ce13">
            <text:p>1227</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玄奘大學" table:formula="msoxl:=F282" table:style-name="ce17">
            <text:p><text:s/>玄奘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6" table:style-name="ce15">
            <text:p>501166</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明新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1" table:style-name="ce13">
            <text:p>1511</text:p>
          </table:table-cell>
          <table:table-cell office:value-type="float" office:value="1030220" table:style-name="ce13">
            <text:p>1030220</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明新科技大學" table:formula="msoxl:=F283" table:style-name="ce17">
            <text:p><text:s/>明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0" table:style-name="ce15">
            <text:p>50128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嘉南藥理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4" table:style-name="ce13">
            <text:p>1804</text:p>
          </table:table-cell>
          <table:table-cell office:value-type="float" office:value="1030221" table:style-name="ce13">
            <text:p>10302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office:string-value="嘉南藥理科技大學" table:formula="msoxl:=F284"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216" table:style-name="ce15">
            <text:p>500216</text:p>
          </table:table-cell>
          <table:table-cell office:value-type="string" table:style-name="ce24">
            <text:p>學生事務與特殊教育行政及督導</text:p>
          </table:table-cell>
          <table:table-cell office:value-type="string" table:style-name="ce15">
            <text:p>補助大專校院設立校園安全維護及全民國防教育資源中心（花東區）經費</text:p>
          </table:table-cell>
          <table:table-cell office:value-type="string" table:style-name="ce15">
            <text:p>弘光科技大學</text:p>
          </table:table-cell>
          <table:table-cell office:value-type="float" office:value="175907" table:style-name="ce16">
            <text:p><text:s/>175,9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30211" table:style-name="ce13">
            <text:p>1030211</text:p>
          </table:table-cell>
          <table:table-cell office:value-type="string" table:style-name="ce17">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弘光科技大學" table:formula="msoxl:=F285" table:style-name="ce17">
            <text:p><text:s/>弘光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68" table:style-name="ce15">
            <text:p>50046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佛光大學</text:p>
          </table:table-cell>
          <table:table-cell office:value-type="float" office:value="1340563" table:style-name="ce16">
            <text:p><text:s/>1,340,56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5" table:style-name="ce13">
            <text:p>1915</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佛光大學" table:formula="msoxl:=F286" table:style-name="ce17">
            <text:p><text:s/>佛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1" table:style-name="ce15">
            <text:p>50047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萬能學校財團法人萬能科技大學</text:p>
          </table:table-cell>
          <table:table-cell office:value-type="float" office:value="2600807" table:style-name="ce16">
            <text:p><text:s/>2,600,8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6" table:style-name="ce13">
            <text:p>1706</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萬能學校財團法人萬能科技大學" table:formula="msoxl:=F287" table:style-name="ce17">
            <text:p><text:s/>萬能學校財團法人萬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2" table:style-name="ce15">
            <text:p>50047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東海大學</text:p>
          </table:table-cell>
          <table:table-cell office:value-type="float" office:value="2747484" table:style-name="ce16">
            <text:p><text:s/>2,747,48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東海大學" table:formula="msoxl:=F288" table:style-name="ce17">
            <text:p><text:s/>東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5" table:style-name="ce15">
            <text:p>50047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蘭陽技術學院</text:p>
          </table:table-cell>
          <table:table-cell office:value-type="float" office:value="3282665" table:style-name="ce16">
            <text:p><text:s/>3,282,66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2" table:style-name="ce13">
            <text:p>1702</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蘭陽技術學院" table:formula="msoxl:=F289" table:style-name="ce17">
            <text:p><text:s/>蘭陽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6" table:style-name="ce15">
            <text:p>50047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黎明技術學院</text:p>
          </table:table-cell>
          <table:table-cell office:value-type="float" office:value="2710323" table:style-name="ce16">
            <text:p><text:s/>2,710,32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9" table:style-name="ce13">
            <text:p>1519</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黎明技術學院" table:formula="msoxl:=F290" table:style-name="ce17">
            <text:p><text:s/>黎明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7" table:style-name="ce15">
            <text:p>50047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明新科技大學</text:p>
          </table:table-cell>
          <table:table-cell office:value-type="float" office:value="3230298" table:style-name="ce16">
            <text:p><text:s/>3,230,29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1" table:style-name="ce13">
            <text:p>1511</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明新科技大學" table:formula="msoxl:=F291" table:style-name="ce17">
            <text:p><text:s/>明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78" table:style-name="ce15">
            <text:p>50047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華醫事科技大學</text:p>
          </table:table-cell>
          <table:table-cell office:value-type="float" office:value="4376514" table:style-name="ce16">
            <text:p><text:s/>4,376,51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3" table:style-name="ce13">
            <text:p>1803</text:p>
          </table:table-cell>
          <table:table-cell office:value-type="float" office:value="1030205" table:style-name="ce13">
            <text:p>103020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華醫事科技大學" table:formula="msoxl:=F292" table:style-name="ce17">
            <text:p><text:s/>中華醫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2" table:style-name="ce15">
            <text:p>50064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銘傳大學</text:p>
          </table:table-cell>
          <table:table-cell office:value-type="float" office:value="2655746" table:style-name="ce16">
            <text:p><text:s/>2,655,74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銘傳大學" table:formula="msoxl:=F293" table:style-name="ce17">
            <text:p><text:s/>銘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6" table:style-name="ce15">
            <text:p>50064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經國管理暨健康學院</text:p>
          </table:table-cell>
          <table:table-cell office:value-type="float" office:value="2841291" table:style-name="ce16">
            <text:p><text:s/>2,841,29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7" table:style-name="ce13">
            <text:p>180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經國管理暨健康學院" table:formula="msoxl:=F294" table:style-name="ce17">
            <text:p><text:s/>經國管理暨健康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7" table:style-name="ce15">
            <text:p>50064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義守大學</text:p>
          </table:table-cell>
          <table:table-cell office:value-type="float" office:value="2136587" table:style-name="ce16">
            <text:p><text:s/>2,136,58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義守大學" table:formula="msoxl:=F295" table:style-name="ce17">
            <text:p><text:s/>義守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8" table:style-name="ce15">
            <text:p>50064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同技術學院</text:p>
          </table:table-cell>
          <table:table-cell office:value-type="float" office:value="2971422" table:style-name="ce16">
            <text:p><text:s/>2,971,42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4" table:style-name="ce13">
            <text:p>1604</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大同技術學院" table:formula="msoxl:=F296" table:style-name="ce17">
            <text:p><text:s/>大同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9" table:style-name="ce15">
            <text:p>50064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長庚大學</text:p>
          </table:table-cell>
          <table:table-cell office:value-type="float" office:value="1195843" table:style-name="ce16">
            <text:p><text:s/>1,195,84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9" table:style-name="ce13">
            <text:p>1209</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長庚大學" table:formula="msoxl:=F297" table:style-name="ce17">
            <text:p><text:s/>長庚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0" table:style-name="ce15">
            <text:p>50065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財團法人崇仁醫護管理專科學校</text:p>
          </table:table-cell>
          <table:table-cell office:value-type="float" office:value="800595" table:style-name="ce16">
            <text:p><text:s/>800,59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6" table:style-name="ce13">
            <text:p>1816</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財團法人崇仁醫護管理專科學校" table:formula="msoxl:=F298" table:style-name="ce17">
            <text:p><text:s/>財團法人崇仁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1" table:style-name="ce15">
            <text:p>50065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華大學</text:p>
          </table:table-cell>
          <table:table-cell office:value-type="float" office:value="2173554" table:style-name="ce16">
            <text:p><text:s/>2,173,55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華大學" table:formula="msoxl:=F299" table:style-name="ce17">
            <text:p><text:s/>中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2" table:style-name="ce15">
            <text:p>50065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樹人醫護管理專科學校</text:p>
          </table:table-cell>
          <table:table-cell office:value-type="float" office:value="1204289" table:style-name="ce16">
            <text:p><text:s/>1,204,28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6" table:style-name="ce13">
            <text:p>1916</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樹人醫護管理專科學校" table:formula="msoxl:=F300" table:style-name="ce17">
            <text:p><text:s/>樹人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3" table:style-name="ce15">
            <text:p>50065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高雄醫學大學</text:p>
          </table:table-cell>
          <table:table-cell office:value-type="float" office:value="618768" table:style-name="ce16">
            <text:p><text:s/>618,7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高雄醫學大學" table:formula="msoxl:=F301" table:style-name="ce17">
            <text:p><text:s/>高雄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4" table:style-name="ce15">
            <text:p>50065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美和科技大學(99.8.1更名,原美和技術學院)</text:p>
          </table:table-cell>
          <table:table-cell office:value-type="float" office:value="2982690" table:style-name="ce16">
            <text:p><text:s/>2,982,6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9" table:style-name="ce13">
            <text:p>1809</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美和科技大學(99.8.1更名,原美和技術學院)" table:formula="msoxl:=F302" table:style-name="ce17">
            <text:p><text:s/>美和科技大學(99.8.1更名,原美和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5" table:style-name="ce15">
            <text:p>50065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聖母醫護管理專科學校</text:p>
          </table:table-cell>
          <table:table-cell office:value-type="float" office:value="1303839" table:style-name="ce16">
            <text:p><text:s/>1,303,83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7" table:style-name="ce13">
            <text:p>181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聖母醫護管理專科學校" table:formula="msoxl:=F303" table:style-name="ce17">
            <text:p><text:s/>聖母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56" table:style-name="ce15">
            <text:p>50065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同大學</text:p>
          </table:table-cell>
          <table:table-cell office:value-type="float" office:value="1398285" table:style-name="ce16">
            <text:p><text:s/>1,398,28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大同大學" table:formula="msoxl:=F304" table:style-name="ce17">
            <text:p><text:s/>大同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57" table:style-name="ce15">
            <text:p>50065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輔仁大學</text:p>
          </table:table-cell>
          <table:table-cell office:value-type="float" office:value="3545258" table:style-name="ce16">
            <text:p><text:s/>3,545,25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輔仁大學" table:formula="msoxl:=F305" table:style-name="ce17">
            <text:p><text:s/>輔仁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58" table:style-name="ce15">
            <text:p>50065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正修科技大學</text:p>
          </table:table-cell>
          <table:table-cell office:value-type="float" office:value="3138075" table:style-name="ce16">
            <text:p><text:s/>3,138,0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7" table:style-name="ce13">
            <text:p>150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正修科技大學" table:formula="msoxl:=F306" table:style-name="ce17">
            <text:p><text:s/>正修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59" table:style-name="ce15">
            <text:p>50065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南華大學</text:p>
          </table:table-cell>
          <table:table-cell office:value-type="float" office:value="3041838" table:style-name="ce16">
            <text:p><text:s/>3,041,83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南華大學" table:formula="msoxl:=F307" table:style-name="ce17">
            <text:p><text:s/>南華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1" table:style-name="ce14">
            <text:p>1030211</text:p>
          </table:table-cell>
          <table:table-cell office:value-type="float" office:value="500660" table:style-name="ce15">
            <text:p>50066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台南應用科技大學(原台南科技大學991001更名)</text:p>
          </table:table-cell>
          <table:table-cell office:value-type="float" office:value="3513011" table:style-name="ce16">
            <text:p><text:s/>3,513,01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4" table:style-name="ce13">
            <text:p>1904</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台南應用科技大學(原台南科技大學991001更名)" table:formula="msoxl:=F308" table:style-name="ce17">
            <text:p><text:s/>台南應用科技大學(原台南科技大學991001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8" table:style-name="ce15">
            <text:p>50067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修平學校財團法人修平科技大學</text:p>
          </table:table-cell>
          <table:table-cell office:value-type="float" office:value="2723202" table:style-name="ce16">
            <text:p><text:s/>2,723,20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2" table:style-name="ce13">
            <text:p>1512</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修平學校財團法人修平科技大學" table:formula="msoxl:=F309" table:style-name="ce17">
            <text:p><text:s/>修平學校財團法人修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79" table:style-name="ce15">
            <text:p>50067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亞東技術學院</text:p>
          </table:table-cell>
          <table:table-cell office:value-type="float" office:value="2087739" table:style-name="ce16">
            <text:p><text:s/>2,087,73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0" table:style-name="ce13">
            <text:p>153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亞東技術學院" table:formula="msoxl:=F310" table:style-name="ce17">
            <text:p><text:s/>亞東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0" table:style-name="ce15">
            <text:p>50068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逢甲大學</text:p>
          </table:table-cell>
          <table:table-cell office:value-type="float" office:value="2082492" table:style-name="ce16">
            <text:p><text:s/>2,082,49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逢甲大學" table:formula="msoxl:=F311" table:style-name="ce17">
            <text:p><text:s/>逢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1" table:style-name="ce15">
            <text:p>50068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臺灣觀光學院</text:p>
          </table:table-cell>
          <table:table-cell office:value-type="float" office:value="2669951" table:style-name="ce16">
            <text:p><text:s/>2,669,95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1" table:style-name="ce13">
            <text:p>1611</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臺灣觀光學院" table:formula="msoxl:=F312" table:style-name="ce17">
            <text:p><text:s/>臺灣觀光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2" table:style-name="ce15">
            <text:p>50068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弘光科技大學</text:p>
          </table:table-cell>
          <table:table-cell office:value-type="float" office:value="2625286" table:style-name="ce16">
            <text:p><text:s/>2,625,28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8" table:style-name="ce13">
            <text:p>1808</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弘光科技大學" table:formula="msoxl:=F313" table:style-name="ce17">
            <text:p><text:s/>弘光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4" table:style-name="ce15">
            <text:p>50068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臺科技大學</text:p>
          </table:table-cell>
          <table:table-cell office:value-type="float" office:value="3044970" table:style-name="ce16">
            <text:p><text:s/>3,044,97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1" table:style-name="ce13">
            <text:p>1801</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臺科技大學" table:formula="msoxl:=F314" table:style-name="ce17">
            <text:p><text:s/>中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5" table:style-name="ce15">
            <text:p>50068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德明財經科技大學</text:p>
          </table:table-cell>
          <table:table-cell office:value-type="float" office:value="3088913" table:style-name="ce16">
            <text:p><text:s/>3,088,91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0" table:style-name="ce13">
            <text:p>1610</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德明財經科技大學" table:formula="msoxl:=F315" table:style-name="ce17">
            <text:p><text:s/>德明財經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6" table:style-name="ce15">
            <text:p>50068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朝陽科技大學</text:p>
          </table:table-cell>
          <table:table-cell office:value-type="float" office:value="3356613" table:style-name="ce16">
            <text:p><text:s/>3,356,61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朝陽科技大學" table:formula="msoxl:=F316" table:style-name="ce17">
            <text:p><text:s/>朝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7" table:style-name="ce15">
            <text:p>50068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葉大學</text:p>
          </table:table-cell>
          <table:table-cell office:value-type="float" office:value="3073275" table:style-name="ce16">
            <text:p><text:s/>3,073,2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大葉大學" table:formula="msoxl:=F317"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8" table:style-name="ce15">
            <text:p>50068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東南科技大學</text:p>
          </table:table-cell>
          <table:table-cell office:value-type="float" office:value="4287566" table:style-name="ce16">
            <text:p><text:s/>4,287,56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2" table:style-name="ce13">
            <text:p>1522</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東南科技大學" table:formula="msoxl:=F318" table:style-name="ce17">
            <text:p><text:s/>東南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89" table:style-name="ce15">
            <text:p>50068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遠東科技大學</text:p>
          </table:table-cell>
          <table:table-cell office:value-type="float" office:value="3004722" table:style-name="ce16">
            <text:p><text:s/>3,004,72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7" table:style-name="ce13">
            <text:p>1517</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遠東科技大學" table:formula="msoxl:=F319" table:style-name="ce17">
            <text:p><text:s/>遠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690" table:style-name="ce15">
            <text:p>50069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嘉南藥理科技大學</text:p>
          </table:table-cell>
          <table:table-cell office:value-type="float" office:value="4433702" table:style-name="ce16">
            <text:p><text:s/>4,433,70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4" table:style-name="ce13">
            <text:p>1804</text:p>
          </table:table-cell>
          <table:table-cell office:value-type="float" office:value="1030207" table:style-name="ce13">
            <text:p>103020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嘉南藥理科技大學" table:formula="msoxl:=F320"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66" table:style-name="ce15">
            <text:p>50076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國醫藥大學</text:p>
          </table:table-cell>
          <table:table-cell office:value-type="float" office:value="681732" table:style-name="ce16">
            <text:p><text:s/>681,73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211" table:style-name="ce13">
            <text:p>103021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國醫藥大學" table:formula="msoxl:=F321"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7" table:style-name="ce15">
            <text:p>50078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慈濟學校財團法人慈濟技術學院</text:p>
          </table:table-cell>
          <table:table-cell office:value-type="float" office:value="704718" table:style-name="ce16">
            <text:p><text:s/>704,71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1" table:style-name="ce13">
            <text:p>1811</text:p>
          </table:table-cell>
          <table:table-cell office:value-type="float" office:value="1030211" table:style-name="ce13">
            <text:p>103021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慈濟學校財團法人慈濟技術學院" table:formula="msoxl:=F322"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2" table:style-name="ce15">
            <text:p>50088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亞洲大學</text:p>
          </table:table-cell>
          <table:table-cell office:value-type="float" office:value="2278422" table:style-name="ce16">
            <text:p><text:s/>2,278,42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亞洲大學" table:formula="msoxl:=F323"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2" table:style-name="ce15">
            <text:p>50088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亞洲大學</text:p>
          </table:table-cell>
          <table:table-cell office:value-type="float" office:value="45000" table:style-name="ce16">
            <text:p><text:s/>45,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亞洲大學" table:formula="msoxl:=F324"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3" table:style-name="ce15">
            <text:p>50088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長榮大學</text:p>
          </table:table-cell>
          <table:table-cell office:value-type="float" office:value="2962290" table:style-name="ce16">
            <text:p><text:s/>2,962,2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長榮大學" table:formula="msoxl:=F325" table:style-name="ce17">
            <text:p><text:s/>長榮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4" table:style-name="ce15">
            <text:p>50088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聖約翰科技大學</text:p>
          </table:table-cell>
          <table:table-cell office:value-type="float" office:value="2665631" table:style-name="ce16">
            <text:p><text:s/>2,665,63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3" table:style-name="ce13">
            <text:p>1513</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聖約翰科技大學" table:formula="msoxl:=F326" table:style-name="ce17">
            <text:p><text:s/>聖約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5" table:style-name="ce15">
            <text:p>50088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崇右技術學院</text:p>
          </table:table-cell>
          <table:table-cell office:value-type="float" office:value="1954507" table:style-name="ce16">
            <text:p><text:s/>1,954,5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8" table:style-name="ce13">
            <text:p>1708</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崇右技術學院" table:formula="msoxl:=F327" table:style-name="ce17">
            <text:p><text:s/>崇右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6" table:style-name="ce15">
            <text:p>50088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僑光科技大學</text:p>
          </table:table-cell>
          <table:table-cell office:value-type="float" office:value="1826197" table:style-name="ce16">
            <text:p><text:s/>1,826,19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5" table:style-name="ce13">
            <text:p>1605</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僑光科技大學" table:formula="msoxl:=F328" table:style-name="ce17">
            <text:p><text:s/>僑光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7" table:style-name="ce15">
            <text:p>50088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華學校財團法人中華科技大學</text:p>
          </table:table-cell>
          <table:table-cell office:value-type="float" office:value="2769763" table:style-name="ce16">
            <text:p><text:s/>2,769,76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8" table:style-name="ce13">
            <text:p>1518</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華學校財團法人中華科技大學" table:formula="msoxl:=F329" table:style-name="ce17">
            <text:p><text:s/>中華學校財團法人中華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88" table:style-name="ce15">
            <text:p>50088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漢技術學院</text:p>
          </table:table-cell>
          <table:table-cell office:value-type="float" office:value="2635384" table:style-name="ce16">
            <text:p><text:s/>2,635,38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1" table:style-name="ce13">
            <text:p>1701</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大漢技術學院" table:formula="msoxl:=F330" table:style-name="ce17">
            <text:p><text:s/>大漢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8" table:style-name="ce14">
            <text:p>1030218</text:p>
          </table:table-cell>
          <table:table-cell office:value-type="float" office:value="500889" table:style-name="ce15">
            <text:p>50088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建國科技大學</text:p>
          </table:table-cell>
          <table:table-cell office:value-type="float" office:value="4452692" table:style-name="ce16">
            <text:p><text:s/>4,452,69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6" table:style-name="ce13">
            <text:p>1526</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建國科技大學" table:formula="msoxl:=F331" table:style-name="ce17">
            <text:p><text:s/>建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8" table:style-name="ce14">
            <text:p>1030218</text:p>
          </table:table-cell>
          <table:table-cell office:value-type="float" office:value="500890" table:style-name="ce15">
            <text:p>50089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崑山科技大學</text:p>
          </table:table-cell>
          <table:table-cell office:value-type="float" office:value="3450775" table:style-name="ce16">
            <text:p><text:s/>3,450,7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6" table:style-name="ce13">
            <text:p>1506</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崑山科技大學" table:formula="msoxl:=F332" table:style-name="ce17">
            <text:p><text:s/>崑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8" table:style-name="ce14">
            <text:p>1030218</text:p>
          </table:table-cell>
          <table:table-cell office:value-type="float" office:value="500891" table:style-name="ce15">
            <text:p>50089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樹德科技大學</text:p>
          </table:table-cell>
          <table:table-cell office:value-type="float" office:value="4195107" table:style-name="ce16">
            <text:p><text:s/>4,195,1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3" table:style-name="ce13">
            <text:p>1813</text:p>
          </table:table-cell>
          <table:table-cell office:value-type="float" office:value="1030213" table:style-name="ce13">
            <text:p>10302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樹德科技大學" table:formula="msoxl:=F333"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4" table:style-name="ce15">
            <text:p>50094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南榮技術學院</text:p>
          </table:table-cell>
          <table:table-cell office:value-type="float" office:value="2176066" table:style-name="ce16">
            <text:p><text:s/>2,176,06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4" table:style-name="ce13">
            <text:p>1514</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南榮技術學院" table:formula="msoxl:=F334" table:style-name="ce17">
            <text:p><text:s/>南榮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5" table:style-name="ce15">
            <text:p>50094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和春技術學院</text:p>
          </table:table-cell>
          <table:table-cell office:value-type="float" office:value="2820528" table:style-name="ce16">
            <text:p><text:s/>2,820,5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1" table:style-name="ce13">
            <text:p>3231</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和春技術學院" table:formula="msoxl:=F335" table:style-name="ce17">
            <text:p><text:s/>和春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6" table:style-name="ce15">
            <text:p>50094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東方設計學院(原東方技術學院)</text:p>
          </table:table-cell>
          <table:table-cell office:value-type="float" office:value="2951046" table:style-name="ce16">
            <text:p><text:s/>2,951,04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8" table:style-name="ce13">
            <text:p>1508</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東方設計學院(原東方技術學院)" table:formula="msoxl:=F336" table:style-name="ce17">
            <text:p><text:s/>東方設計學院(原東方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47" table:style-name="ce15">
            <text:p>50094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吳鳳學校財團法人吳鳳科技大學</text:p>
          </table:table-cell>
          <table:table-cell office:value-type="float" office:value="3009672" table:style-name="ce16">
            <text:p><text:s/>3,009,67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5" table:style-name="ce13">
            <text:p>1505</text:p>
          </table:table-cell>
          <table:table-cell office:value-type="float" office:value="1030217" table:style-name="ce13">
            <text:p>1030217</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吳鳳學校財團法人吳鳳科技大學" table:formula="msoxl:=F337"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37" table:style-name="ce15">
            <text:p>50103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文藻學校財團法人文藻外語大學</text:p>
          </table:table-cell>
          <table:table-cell office:value-type="float" office:value="2076084" table:style-name="ce16">
            <text:p><text:s/>2,076,08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8" table:style-name="ce13">
            <text:p>1908</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文藻學校財團法人文藻外語大學" table:formula="msoxl:=F338" table:style-name="ce17">
            <text:p><text:s/>文藻學校財團法人文藻外語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38" table:style-name="ce15">
            <text:p>50103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高苑科技大學</text:p>
          </table:table-cell>
          <table:table-cell office:value-type="float" office:value="2842929" table:style-name="ce16">
            <text:p><text:s/>2,842,92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8" table:style-name="ce13">
            <text:p>1528</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高苑科技大學" table:formula="msoxl:=F339" table:style-name="ce17">
            <text:p><text:s/>高苑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39" table:style-name="ce15">
            <text:p>50103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健行學校財團法人健行科技大學</text:p>
          </table:table-cell>
          <table:table-cell office:value-type="float" office:value="2904883" table:style-name="ce16">
            <text:p><text:s/>2,904,88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2" table:style-name="ce13">
            <text:p>3232</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健行學校財團法人健行科技大學" table:formula="msoxl:=F340" table:style-name="ce17">
            <text:p><text:s/>健行學校財團法人健行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40" table:style-name="ce15">
            <text:p>50104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原大學</text:p>
          </table:table-cell>
          <table:table-cell office:value-type="float" office:value="1401714" table:style-name="ce16">
            <text:p><text:s/>1,401,71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原大學" table:formula="msoxl:=F341"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41" table:style-name="ce15">
            <text:p>50104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南臺科技大學</text:p>
          </table:table-cell>
          <table:table-cell office:value-type="float" office:value="3002904" table:style-name="ce16">
            <text:p><text:s/>3,002,90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南臺科技大學" table:formula="msoxl:=F342"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42" table:style-name="ce15">
            <text:p>50104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國科技大學</text:p>
          </table:table-cell>
          <table:table-cell office:value-type="float" office:value="3158995" table:style-name="ce16">
            <text:p><text:s/>3,158,99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2" table:style-name="ce13">
            <text:p>1532</text:p>
          </table:table-cell>
          <table:table-cell office:value-type="float" office:value="1030218" table:style-name="ce13">
            <text:p>1030218</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國科技大學" table:formula="msoxl:=F343" table:style-name="ce17">
            <text:p><text:s/>中國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2" table:style-name="ce15">
            <text:p>50108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康寧大學(原立德大學)</text:p>
          </table:table-cell>
          <table:table-cell office:value-type="float" office:value="1951015" table:style-name="ce16">
            <text:p><text:s/>1,951,01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2" table:style-name="ce13">
            <text:p>1912</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103-2804-0003-000-00)</text:span></text:p>
          </table:table-cell>
          <table:table-cell office:value-type="string" office:string-value="康寧大學(原立德大學)" table:formula="msoxl:=F344" table:style-name="ce17">
            <text:p><text:s/>康寧大學(原立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3" table:style-name="ce15">
            <text:p>50108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長庚學校財團法人長庚科技大學</text:p>
          </table:table-cell>
          <table:table-cell office:value-type="float" office:value="1276173" table:style-name="ce16">
            <text:p><text:s/>1,276,17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0" table:style-name="ce13">
            <text:p>1810</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長庚學校財團法人長庚科技大學" table:formula="msoxl:=F345" table:style-name="ce17">
            <text:p><text:s/>長庚學校財團法人長庚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3" table:style-name="ce15">
            <text:p>50108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長庚學校財團法人長庚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10" table:style-name="ce13">
            <text:p>1810</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長庚學校財團法人長庚科技大學" table:formula="msoxl:=F346" table:style-name="ce17">
            <text:p><text:s/>長庚學校財團法人長庚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4" table:style-name="ce15">
            <text:p>50108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元培科技大學</text:p>
          </table:table-cell>
          <table:table-cell office:value-type="float" office:value="2773817" table:style-name="ce16">
            <text:p><text:s/>2,773,81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2" table:style-name="ce13">
            <text:p>1802</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元培科技大學" table:formula="msoxl:=F347" table:style-name="ce17">
            <text:p><text:s/>元培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5" table:style-name="ce15">
            <text:p>50108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山醫學大學</text:p>
          </table:table-cell>
          <table:table-cell office:value-type="float" office:value="1160593" table:style-name="ce16">
            <text:p><text:s/>1,160,59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山醫學大學" table:formula="msoxl:=F348"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99" table:style-name="ce15">
            <text:p>50109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康寧醫護暨管理專科學校</text:p>
          </table:table-cell>
          <table:table-cell office:value-type="float" office:value="1232289" table:style-name="ce16">
            <text:p><text:s/>1,232,28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9" table:style-name="ce13">
            <text:p>1909</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康寧醫護暨管理專科學校" table:formula="msoxl:=F349" table:style-name="ce17">
            <text:p><text:s/>康寧醫護暨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1" table:style-name="ce14">
            <text:p>1030221</text:p>
          </table:table-cell>
          <table:table-cell office:value-type="float" office:value="501086" table:style-name="ce15">
            <text:p>50108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嶺東科技大學</text:p>
          </table:table-cell>
          <table:table-cell office:value-type="float" office:value="3109572" table:style-name="ce16">
            <text:p><text:s/>3,109,57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6" table:style-name="ce13">
            <text:p>1606</text:p>
          </table:table-cell>
          <table:table-cell office:value-type="float" office:value="1030219" table:style-name="ce13">
            <text:p>1030219</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嶺東科技大學" table:formula="msoxl:=F350" table:style-name="ce17">
            <text:p><text:s/>嶺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2" table:style-name="ce15">
            <text:p>50115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興國管理學院</text:p>
          </table:table-cell>
          <table:table-cell office:value-type="float" office:value="1163925" table:style-name="ce16">
            <text:p><text:s/>1,163,92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4" table:style-name="ce13">
            <text:p>1914</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興國管理學院" table:formula="msoxl:=F351" table:style-name="ce17">
            <text:p><text:s/>興國管理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3" table:style-name="ce15">
            <text:p>50115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財團法人真理大學</text:p>
          </table:table-cell>
          <table:table-cell office:value-type="float" office:value="1919207" table:style-name="ce16">
            <text:p><text:s/>1,919,2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7" table:style-name="ce13">
            <text:p>1707</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財團法人真理大學" table:formula="msoxl:=F352" table:style-name="ce17">
            <text:p><text:s/>財團法人真理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5" table:style-name="ce15">
            <text:p>50116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東吳大學</text:p>
          </table:table-cell>
          <table:table-cell office:value-type="float" office:value="2864142" table:style-name="ce16">
            <text:p><text:s/>2,864,1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東吳大學" table:formula="msoxl:=F353" table:style-name="ce17">
            <text:p><text:s/>東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2" table:style-name="ce15">
            <text:p>50117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元智大學</text:p>
          </table:table-cell>
          <table:table-cell office:value-type="float" office:value="701928" table:style-name="ce16">
            <text:p><text:s/>701,9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0" table:style-name="ce13">
            <text:p>1210</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元智大學" table:formula="msoxl:=F354" table:style-name="ce17">
            <text:p><text:s/>元智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5" table:style-name="ce15">
            <text:p>50117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臺北醫學大學</text:p>
          </table:table-cell>
          <table:table-cell office:value-type="float" office:value="1524118" table:style-name="ce16">
            <text:p><text:s/>1,524,11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臺北醫學大學" table:formula="msoxl:=F355"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7" table:style-name="ce15">
            <text:p>50117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國文化大學</text:p>
          </table:table-cell>
          <table:table-cell office:value-type="float" office:value="3760200" table:style-name="ce16">
            <text:p><text:s/>3,760,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國文化大學" table:formula="msoxl:=F356" table:style-name="ce17">
            <text:p><text:s/>中國文化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8" table:style-name="ce15">
            <text:p>50117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世新大學</text:p>
          </table:table-cell>
          <table:table-cell office:value-type="float" office:value="2043306" table:style-name="ce16">
            <text:p><text:s/>2,043,30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世新大學" table:formula="msoxl:=F357" table:style-name="ce17">
            <text:p><text:s/>世新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79" table:style-name="ce15">
            <text:p>50117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環球科技大學(原環球技術學院990803更名)</text:p>
          </table:table-cell>
          <table:table-cell office:value-type="float" office:value="3331382" table:style-name="ce16">
            <text:p><text:s/>3,331,38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2" table:style-name="ce13">
            <text:p>1612</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環球科技大學(原環球技術學院990803更名)" table:formula="msoxl:=F358" table:style-name="ce17">
            <text:p><text:s/>環球科技大學(原環球技術學院990803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80" table:style-name="ce15">
            <text:p>50118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醒吾學校財團法人醒吾科技大學</text:p>
          </table:table-cell>
          <table:table-cell office:value-type="float" office:value="3242565" table:style-name="ce16">
            <text:p><text:s/>3,242,56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9" table:style-name="ce13">
            <text:p>1609</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醒吾學校財團法人醒吾科技大學" table:formula="msoxl:=F359" table:style-name="ce17">
            <text:p><text:s/>醒吾學校財團法人醒吾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81" table:style-name="ce15">
            <text:p>50118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台北海洋技術學院</text:p>
          </table:table-cell>
          <table:table-cell office:value-type="float" office:value="4095391" table:style-name="ce16">
            <text:p><text:s/>4,095,39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2" table:style-name="ce13">
            <text:p>1902</text:p>
          </table:table-cell>
          <table:table-cell office:value-type="float" office:value="1030220" table:style-name="ce13">
            <text:p>103022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台北海洋技術學院" table:formula="msoxl:=F360" table:style-name="ce17">
            <text:p><text:s/>台北海洋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5" table:style-name="ce15">
            <text:p>50129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輔英科技大學</text:p>
          </table:table-cell>
          <table:table-cell office:value-type="float" office:value="2135667" table:style-name="ce16">
            <text:p><text:s/>2,135,66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2" table:style-name="ce13">
            <text:p>1812</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輔英科技大學" table:formula="msoxl:=F361" table:style-name="ce17">
            <text:p><text:s/>輔英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6" table:style-name="ce15">
            <text:p>50129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仁德醫護管理專科學校</text:p>
          </table:table-cell>
          <table:table-cell office:value-type="float" office:value="1911249" table:style-name="ce16">
            <text:p><text:s/>1,911,24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0" table:style-name="ce13">
            <text:p>1910</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仁德醫護管理專科學校" table:formula="msoxl:=F362" table:style-name="ce17">
            <text:p><text:s/>仁德醫護管理專科學校<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99" table:style-name="ce15">
            <text:p>50129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華梵大學</text:p>
          </table:table-cell>
          <table:table-cell office:value-type="float" office:value="2013428" table:style-name="ce16">
            <text:p><text:s/>2,013,4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華梵大學" table:formula="msoxl:=F363" table:style-name="ce17">
            <text:p><text:s/>華梵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7" table:style-name="ce15">
            <text:p>50130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德霖技術學院</text:p>
          </table:table-cell>
          <table:table-cell office:value-type="float" office:value="3173434" table:style-name="ce16">
            <text:p><text:s/>3,173,43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5" table:style-name="ce13">
            <text:p>1525</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德霖技術學院" table:formula="msoxl:=F364" table:style-name="ce17">
            <text:p><text:s/>德霖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8" table:style-name="ce15">
            <text:p>50130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中州學校財團法人中州科技大學</text:p>
          </table:table-cell>
          <table:table-cell office:value-type="float" office:value="3467232" table:style-name="ce16">
            <text:p><text:s/>3,467,23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0" table:style-name="ce13">
            <text:p>1520</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中州學校財團法人中州科技大學" table:formula="msoxl:=F365" table:style-name="ce17">
            <text:p><text:s/>中州學校財團法人中州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09" table:style-name="ce15">
            <text:p>50130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城市學校財團法人臺北城市科技大學</text:p>
          </table:table-cell>
          <table:table-cell office:value-type="float" office:value="3287580" table:style-name="ce16">
            <text:p><text:s/>3,287,5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3" table:style-name="ce13">
            <text:p>1523</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城市學校財團法人臺北城市科技大學" table:formula="msoxl:=F366" table:style-name="ce17">
            <text:p><text:s/>城市學校財團法人臺北城市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10" table:style-name="ce15">
            <text:p>50131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仁科技大學</text:p>
          </table:table-cell>
          <table:table-cell office:value-type="float" office:value="3131172" table:style-name="ce16">
            <text:p><text:s/>3,131,17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221" table:style-name="ce13">
            <text:p>103022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大仁科技大學" table:formula="msoxl:=F367" table:style-name="ce17">
            <text:p><text:s/>大仁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5" table:style-name="ce14">
            <text:p>1030225</text:p>
          </table:table-cell>
          <table:table-cell office:value-type="float" office:value="501163" table:style-name="ce15">
            <text:p>501163</text:p>
          </table:table-cell>
          <table:table-cell office:value-type="string" table:style-name="ce24">
            <text:p>學生事務與特殊教育行政及督導</text:p>
          </table:table-cell>
          <table:table-cell office:value-type="string" table:style-name="ce15">
            <text:p>補助中一區校園安全維護及全民國防教育資源中心103年大專校院推動紫錐花運動拒毒萌芽反毒宣導服務學習模式推廣活動經費</text:p>
          </table:table-cell>
          <table:table-cell office:value-type="string" table:style-name="ce15">
            <text:p>東海大學</text:p>
          </table:table-cell>
          <table:table-cell office:value-type="float" office:value="40790" table:style-name="ce16">
            <text:p><text:s/>40,7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6" table:style-name="ce13">
            <text:p>1116</text:p>
          </table:table-cell>
          <table:table-cell office:value-type="float" office:value="1030220" table:style-name="ce13">
            <text:p>1030220</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08-00)</text:span></text:p>
          </table:table-cell>
          <table:table-cell office:value-type="string" office:string-value="東海大學" table:formula="msoxl:=F368" table:style-name="ce17">
            <text:p><text:s/>東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98" table:style-name="ce15">
            <text:p>500498</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大葉大學</text:p>
          </table:table-cell>
          <table:table-cell office:value-type="float" office:value="140000" table:style-name="ce16">
            <text:p><text:s/>1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3" table:style-name="ce13">
            <text:p>1213</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大葉大學" table:formula="msoxl:=F369" table:style-name="ce17">
            <text:p><text:s/>大葉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99" table:style-name="ce15">
            <text:p>500499</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南臺科技大學</text:p>
          </table:table-cell>
          <table:table-cell office:value-type="float" office:value="112000" table:style-name="ce16">
            <text:p><text:s/>1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1" table:style-name="ce13">
            <text:p>1521</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南臺科技大學" table:formula="msoxl:=F370"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03" table:style-name="ce15">
            <text:p>500503</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明新科技大學</text:p>
          </table:table-cell>
          <table:table-cell office:value-type="float" office:value="168000" table:style-name="ce16">
            <text:p><text:s/>1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1" table:style-name="ce13">
            <text:p>1511</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明新科技大學" table:formula="msoxl:=F371" table:style-name="ce17">
            <text:p><text:s/>明新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04" table:style-name="ce15">
            <text:p>500504</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靜宜大學</text:p>
          </table:table-cell>
          <table:table-cell office:value-type="float" office:value="840000" table:style-name="ce16">
            <text:p><text:s/>8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3" table:style-name="ce13">
            <text:p>1123</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靜宜大學" table:formula="msoxl:=F372" table:style-name="ce17">
            <text:p><text:s/>靜宜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08" table:style-name="ce15">
            <text:p>500508</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東海大學</text:p>
          </table:table-cell>
          <table:table-cell office:value-type="float" office:value="364000" table:style-name="ce16">
            <text:p><text:s/>3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6" table:style-name="ce13">
            <text:p>1116</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東海大學" table:formula="msoxl:=F373" table:style-name="ce17">
            <text:p><text:s/>東海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49" table:style-name="ce15">
            <text:p>500549</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樹德科技大學</text:p>
          </table:table-cell>
          <table:table-cell office:value-type="float" office:value="112000" table:style-name="ce16">
            <text:p><text:s/>1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3" table:style-name="ce13">
            <text:p>1813</text:p>
          </table:table-cell>
          <table:table-cell office:value-type="float" office:value="1030205" table:style-name="ce13">
            <text:p>10302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樹德科技大學" table:formula="msoxl:=F374"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29" table:style-name="ce15">
            <text:p>500629</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亞洲大學</text:p>
          </table:table-cell>
          <table:table-cell office:value-type="float" office:value="644000" table:style-name="ce16">
            <text:p><text:s/>6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207" table:style-name="ce13">
            <text:p>103020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亞洲大學" table:formula="msoxl:=F375" table:style-name="ce17">
            <text:p><text:s/>亞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30" table:style-name="ce15">
            <text:p>500630</text:p>
          </table:table-cell>
          <table:table-cell office:value-type="string" table:style-name="ce24">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朝陽科技大學</text:p>
          </table:table-cell>
          <table:table-cell office:value-type="float" office:value="840000" table:style-name="ce16">
            <text:p><text:s/>8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9" table:style-name="ce13">
            <text:p>1219</text:p>
          </table:table-cell>
          <table:table-cell office:value-type="float" office:value="1030207" table:style-name="ce13">
            <text:p>103020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朝陽科技大學" table:formula="msoxl:=F376" table:style-name="ce17">
            <text:p><text:s/>朝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07" table:style-name="ce14">
            <text:p>1030207</text:p>
          </table:table-cell>
          <table:table-cell office:value-type="float" office:value="500489" table:style-name="ce15">
            <text:p>500489</text:p>
          </table:table-cell>
          <table:table-cell office:value-type="string" table:style-name="ce24">
            <text:p>學生事務與特殊教育行政及督導</text:p>
          </table:table-cell>
          <table:table-cell office:value-type="string" table:style-name="ce15">
            <text:p>補助基北宜區校園安全維護及全民國防教育資源中心辦理103年大專校院推動紫錐花運動拒毒萌芽反毒宣導服務學習模式推廣經費<text:s/></text:p>
          </table:table-cell>
          <table:table-cell office:value-type="string" table:style-name="ce15">
            <text:p>淡江大學</text:p>
          </table:table-cell>
          <table:table-cell office:value-type="float" office:value="26458" table:style-name="ce16">
            <text:p><text:s/>26,45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9" table:style-name="ce13">
            <text:p>1119</text:p>
          </table:table-cell>
          <table:table-cell office:value-type="float" office:value="1030205" table:style-name="ce13">
            <text:p>103020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06-00)</text:span></text:p>
          </table:table-cell>
          <table:table-cell office:value-type="string" office:string-value="淡江大學" table:formula="msoxl:=F377" table:style-name="ce17">
            <text:p><text:s/>淡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86" table:style-name="ce15">
            <text:p>501386</text:p>
          </table:table-cell>
          <table:table-cell office:value-type="string" table:style-name="ce24">
            <text:p>學生事務與特殊教育行政及督導</text:p>
          </table:table-cell>
          <table:table-cell office:value-type="string" table:style-name="ce15">
            <text:p>補助增聘第5名資源教室輔導人員經費</text:p>
          </table:table-cell>
          <table:table-cell office:value-type="string" table:style-name="ce15">
            <text:p>嘉南藥理科技大學</text:p>
          </table:table-cell>
          <table:table-cell office:value-type="float" office:value="363000" table:style-name="ce16">
            <text:p><text:s/>36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4" table:style-name="ce13">
            <text:p>1804</text:p>
          </table:table-cell>
          <table:table-cell office:value-type="float" office:value="1030225" table:style-name="ce13">
            <text:p>1030225</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15-000-00)</text:span></text:p>
          </table:table-cell>
          <table:table-cell office:value-type="string" office:string-value="嘉南藥理科技大學" table:formula="msoxl:=F378"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4" table:style-name="ce15">
            <text:p>501164</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吳鳳學校財團法人吳鳳科技大學</text:p>
          </table:table-cell>
          <table:table-cell office:value-type="float" office:value="33660" table:style-name="ce16">
            <text:p><text:s/>33,6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5" table:style-name="ce13">
            <text:p>1505</text:p>
          </table:table-cell>
          <table:table-cell office:value-type="float" office:value="1030220" table:style-name="ce13">
            <text:p>1030220</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4-00)</text:span></text:p>
          </table:table-cell>
          <table:table-cell office:value-type="string" office:string-value="吳鳳學校財團法人吳鳳科技大學" table:formula="msoxl:=F379" table:style-name="ce17">
            <text:p><text:s/>吳鳳學校財團法人吳鳳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51" table:style-name="ce15">
            <text:p>501151</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慈濟學校財團法人慈濟技術學院</text:p>
          </table:table-cell>
          <table:table-cell office:value-type="float" office:value="92000" table:style-name="ce16">
            <text:p><text:s/>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1" table:style-name="ce13">
            <text:p>1811</text:p>
          </table:table-cell>
          <table:table-cell office:value-type="float" office:value="1030220" table:style-name="ce13">
            <text:p>1030220</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09-00)</text:span></text:p>
          </table:table-cell>
          <table:table-cell office:value-type="string" office:string-value="慈濟學校財團法人慈濟技術學院" table:formula="msoxl:=F380" table:style-name="ce17">
            <text:p><text:s/>慈濟學校財團法人慈濟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160" table:style-name="ce15">
            <text:p>501160</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黎明技術學院</text:p>
          </table:table-cell>
          <table:table-cell office:value-type="float" office:value="95000" table:style-name="ce16">
            <text:p><text:s/>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9" table:style-name="ce13">
            <text:p>1519</text:p>
          </table:table-cell>
          <table:table-cell office:value-type="float" office:value="1030220" table:style-name="ce13">
            <text:p>1030220</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1-00)</text:span></text:p>
          </table:table-cell>
          <table:table-cell office:value-type="string" office:string-value="黎明技術學院" table:formula="msoxl:=F381" table:style-name="ce17">
            <text:p><text:s/>黎明技術學院<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89" table:style-name="ce15">
            <text:p>501389</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樹德科技大學</text:p>
          </table:table-cell>
          <table:table-cell office:value-type="float" office:value="127000" table:style-name="ce16">
            <text:p><text:s/>1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3" table:style-name="ce13">
            <text:p>1813</text:p>
          </table:table-cell>
          <table:table-cell office:value-type="float" office:value="1030225" table:style-name="ce13">
            <text:p>103022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2-00)</text:span></text:p>
          </table:table-cell>
          <table:table-cell office:value-type="string" office:string-value="樹德科技大學" table:formula="msoxl:=F382" table:style-name="ce17">
            <text:p><text:s/>樹德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5" table:style-name="ce14">
            <text:p>1030225</text:p>
          </table:table-cell>
          <table:table-cell office:value-type="float" office:value="501391" table:style-name="ce15">
            <text:p>501391</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環球科技大學(原環球技術學院990803更名)</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12" table:style-name="ce13">
            <text:p>1612</text:p>
          </table:table-cell>
          <table:table-cell office:value-type="float" office:value="1030225" table:style-name="ce13">
            <text:p>103022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0-00)</text:span></text:p>
          </table:table-cell>
          <table:table-cell office:value-type="string" office:string-value="環球科技大學(原環球技術學院990803更名)" table:formula="msoxl:=F383" table:style-name="ce17">
            <text:p><text:s/>環球科技大學(原環球技術學院990803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84" table:style-name="ce15">
            <text:p>500784</text:p>
          </table:table-cell>
          <table:table-cell office:value-type="string" table:style-name="ce24">
            <text:p>學生事務與特殊教育行政及督導</text:p>
          </table:table-cell>
          <table:table-cell office:value-type="string" table:style-name="ce15">
            <text:p>補助辦理「2014關懷青少年、愛滋毒品NO」創意宣導巡演活動經費</text:p>
          </table:table-cell>
          <table:table-cell office:value-type="string" table:style-name="ce15">
            <text:p>世界和平婦女會台灣總會</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77128504" table:style-name="ce13">
            <text:p>77128504</text:p>
          </table:table-cell>
          <table:table-cell office:value-type="float" office:value="1030211" table:style-name="ce13">
            <text:p>1030211</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1-00)</text:span></text:p>
          </table:table-cell>
          <table:table-cell office:value-type="string" office:string-value="世界和平婦女會台灣總會" table:formula="msoxl:=F384" table:style-name="ce17">
            <text:p><text:s/>世界和平婦女會台灣總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86" table:style-name="ce15">
            <text:p>500486</text:p>
          </table:table-cell>
          <table:table-cell office:value-type="string" table:style-name="ce24">
            <text:p>學生事務與特殊教育行政及督導</text:p>
          </table:table-cell>
          <table:table-cell office:value-type="string" table:style-name="ce15">
            <text:p>補助辦理「友善校園、霸凌走遠」103年度反霸凌教育校園宣導巡演活動經費</text:p>
          </table:table-cell>
          <table:table-cell office:value-type="string" table:style-name="ce15">
            <text:p>皮皮兒童表演藝術團</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7144240" table:style-name="ce13">
            <text:p>17144240</text:p>
          </table:table-cell>
          <table:table-cell office:value-type="float" office:value="1030205" table:style-name="ce13">
            <text:p>1030205</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13-000-00)</text:span></text:p>
          </table:table-cell>
          <table:table-cell office:value-type="string" office:string-value="皮皮兒童表演藝術團" table:formula="msoxl:=F385" table:style-name="ce17">
            <text:p><text:s/>皮皮兒童表演藝術團<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87" table:style-name="ce15">
            <text:p>501087</text:p>
          </table:table-cell>
          <table:table-cell office:value-type="string" table:style-name="ce24">
            <text:p>學生事務與特殊教育行政及督導</text:p>
          </table:table-cell>
          <table:table-cell office:value-type="string" table:style-name="ce15">
            <text:p>補助辦理「吸毒囧很大」原住民偏鄉部落毒品防制宣導戲劇活動經費</text:p>
          </table:table-cell>
          <table:table-cell office:value-type="string" table:style-name="ce15">
            <text:p>台灣原住民族文化推廣協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219" table:style-name="ce13">
            <text:p>1030219</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2-00)</text:span></text:p>
          </table:table-cell>
          <table:table-cell office:value-type="string" office:string-value="台灣原住民族文化推廣協會" table:formula="msoxl:=F386" table:style-name="ce17">
            <text:p><text:s/>台灣原住民族文化推廣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0" table:style-name="ce14">
            <text:p>1030210</text:p>
          </table:table-cell>
          <table:table-cell office:value-type="float" office:value="500641" table:style-name="ce15">
            <text:p>500641</text:p>
          </table:table-cell>
          <table:table-cell office:value-type="string" table:style-name="ce24">
            <text:p>學生事務與特殊教育行政及督導</text:p>
          </table:table-cell>
          <table:table-cell office:value-type="string" table:style-name="ce15">
            <text:p>補助辦理「顛覆性別歧視古裝國劇暨我有權力說不校園安全及性騷擾防治相聲宣導」經費<text:s/></text:p>
          </table:table-cell>
          <table:table-cell office:value-type="string" table:style-name="ce15">
            <text:p>台灣原住民族文化推廣協會</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207" table:style-name="ce13">
            <text:p>10302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5-000-00)</text:span></text:p>
          </table:table-cell>
          <table:table-cell office:value-type="string" office:string-value="台灣原住民族文化推廣協會" table:formula="msoxl:=F387" table:style-name="ce17">
            <text:p><text:s/>台灣原住民族文化推廣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23" table:style-name="ce15">
            <text:p>501023</text:p>
          </table:table-cell>
          <table:table-cell office:value-type="string" table:style-name="ce24">
            <text:p>學生事務與特殊教育行政及督導</text:p>
          </table:table-cell>
          <table:table-cell office:value-type="string" table:style-name="ce15">
            <text:p>補助辦理「聽見你我的聲音」兒童校園權益戲劇教育宣導活動經費</text:p>
          </table:table-cell>
          <table:table-cell office:value-type="string" table:style-name="ce15">
            <text:p>台灣關懷社會公益服務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30218" table:style-name="ce13">
            <text:p>1030218</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6-000-00)</text:span></text:p>
          </table:table-cell>
          <table:table-cell office:value-type="string" office:string-value="台灣關懷社會公益服務協會" table:formula="msoxl:=F388" table:style-name="ce17">
            <text:p><text:s/>台灣關懷社會公益服務協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87" table:style-name="ce15">
            <text:p>501287</text:p>
          </table:table-cell>
          <table:table-cell office:value-type="string" table:style-name="ce24">
            <text:p>學生事務與特殊教育行政及督導</text:p>
          </table:table-cell>
          <table:table-cell office:value-type="string" table:style-name="ce15">
            <text:p>補助辦理核發102學年第2學期清寒僑生助學金經費<text:s/></text:p>
          </table:table-cell>
          <table:table-cell office:value-type="string" table:style-name="ce15">
            <text:p>長庚大學</text:p>
          </table:table-cell>
          <table:table-cell office:value-type="float" office:value="474000" table:style-name="ce16">
            <text:p><text:s/>47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9" table:style-name="ce13">
            <text:p>1209</text:p>
          </table:table-cell>
          <table:table-cell office:value-type="float" office:value="1030221" table:style-name="ce13">
            <text:p>10302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office:string-value="長庚大學" table:formula="msoxl:=F389" table:style-name="ce17">
            <text:p><text:s/>長庚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442" table:style-name="ce15">
            <text:p>500442</text:p>
          </table:table-cell>
          <table:table-cell office:value-type="string" table:style-name="ce24">
            <text:p>資訊與科技教育行政及督導</text:p>
          </table:table-cell>
          <table:table-cell office:value-type="string" table:style-name="ce15">
            <text:p>補助「獎助醫師科學家人才培育計畫」（第2期款）經費</text:p>
          </table:table-cell>
          <table:table-cell office:value-type="string" table:style-name="ce15">
            <text:p>中國醫藥大學</text:p>
          </table:table-cell>
          <table:table-cell office:value-type="float" office:value="700000" table:style-name="ce16">
            <text:p><text:s/>7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5" table:style-name="ce13">
            <text:p>1205</text:p>
          </table:table-cell>
          <table:table-cell office:value-type="float" office:value="1030205" table:style-name="ce13">
            <text:p>1030205</text:p>
          </table:table-cell>
          <table:table-cell office:value-type="string" table:style-name="ce17">
            <text:p>資科司<text:span text:style-name="T5">-</text:span><text:span text:style-name="T6">科技教育科</text:span><text:span text:style-name="T5">(</text:span><text:span text:style-name="T6">胡郁芬</text:span><text:span text:style-name="T5">)(103-2702-0012-000-00)</text:span></text:p>
          </table:table-cell>
          <table:table-cell office:value-type="string" office:string-value="中國醫藥大學" table:formula="msoxl:=F390" table:style-name="ce17">
            <text:p><text:s/>中國醫藥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76" table:style-name="ce15">
            <text:p>500776</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長榮大學</text:p>
          </table:table-cell>
          <table:table-cell office:value-type="float" office:value="65000" table:style-name="ce16">
            <text:p><text:s/>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8" table:style-name="ce13">
            <text:p>1218</text:p>
          </table:table-cell>
          <table:table-cell office:value-type="float" office:value="1030211" table:style-name="ce13">
            <text:p>1030211</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長榮大學" table:formula="msoxl:=F391" table:style-name="ce17">
            <text:p><text:s/>長榮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77" table:style-name="ce15">
            <text:p>500777</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元智大學</text:p>
          </table:table-cell>
          <table:table-cell office:value-type="float" office:value="78000" table:style-name="ce16">
            <text:p><text:s/>7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0" table:style-name="ce13">
            <text:p>1210</text:p>
          </table:table-cell>
          <table:table-cell office:value-type="float" office:value="1030211" table:style-name="ce13">
            <text:p>1030211</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元智大學" table:formula="msoxl:=F392" table:style-name="ce17">
            <text:p><text:s/>元智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49" table:style-name="ce15">
            <text:p>500849</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雲林縣私立福智高級中學</text:p>
          </table:table-cell>
          <table:table-cell office:value-type="float" office:value="76400" table:style-name="ce16">
            <text:p><text:s/>76,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99851093" table:style-name="ce13">
            <text:p>99851093</text:p>
          </table:table-cell>
          <table:table-cell office:value-type="float" office:value="1030213" table:style-name="ce13">
            <text:p>1030213</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雲林縣私立福智高級中學" table:formula="msoxl:=F393" table:style-name="ce17">
            <text:p><text:s/>雲林縣私立福智高級中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73" table:style-name="ce15">
            <text:p>500973</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嘉南藥理科技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4" table:style-name="ce13">
            <text:p>1804</text:p>
          </table:table-cell>
          <table:table-cell office:value-type="float" office:value="1030217" table:style-name="ce13">
            <text:p>1030217</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嘉南藥理科技大學" table:formula="msoxl:=F394" table:style-name="ce17">
            <text:p><text:s/>嘉南藥理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27" table:style-name="ce15">
            <text:p>500927</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嘉義市立仁高級中學</text:p>
          </table:table-cell>
          <table:table-cell office:value-type="float" office:value="65000" table:style-name="ce16">
            <text:p><text:s/>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6006624" table:style-name="ce13">
            <text:p>66006624</text:p>
          </table:table-cell>
          <table:table-cell office:value-type="float" office:value="1030217" table:style-name="ce13">
            <text:p>1030217</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嘉義市立仁高級中學" table:formula="msoxl:=F395" table:style-name="ce17">
            <text:p><text:s/>嘉義市立仁高級中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74" table:style-name="ce15">
            <text:p>500974</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新竹市私立曙光女子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600" table:style-name="ce13">
            <text:p>46802600</text:p>
          </table:table-cell>
          <table:table-cell office:value-type="float" office:value="1030217" table:style-name="ce13">
            <text:p>1030217</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新竹市私立曙光女子高級中學" table:formula="msoxl:=F396" table:style-name="ce17">
            <text:p><text:s/>新竹市私立曙光女子高級中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052" table:style-name="ce15">
            <text:p>501052</text:p>
          </table:table-cell>
          <table:table-cell office:value-type="string" table:style-name="ce24">
            <text:p>資訊與科技教育行政及督導</text:p>
          </table:table-cell>
          <table:table-cell office:value-type="string" table:style-name="ce15">
            <text:p>補助103年度永續部改造計畫第一階段補助經費<text:s/></text:p>
          </table:table-cell>
          <table:table-cell office:value-type="string" table:style-name="ce15">
            <text:p>臺南市私立光華女子高級中學</text:p>
          </table:table-cell>
          <table:table-cell office:value-type="float" office:value="85000" table:style-name="ce16">
            <text:p><text:s/>8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1030219" table:style-name="ce13">
            <text:p>1030219</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office:string-value="臺南市私立光華女子高級中學" table:formula="msoxl:=F397" table:style-name="ce17">
            <text:p><text:s/>臺南市私立光華女子高級中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75" table:style-name="ce15">
            <text:p>500775</text:p>
          </table:table-cell>
          <table:table-cell office:value-type="string" table:style-name="ce24">
            <text:p>資訊與科技教育行政及督導</text:p>
          </table:table-cell>
          <table:table-cell office:value-type="string" table:style-name="ce15">
            <text:p>補助全校性閱讀書寫課程推動與革新B類計畫第二期經費</text:p>
          </table:table-cell>
          <table:table-cell office:value-type="string" table:style-name="ce15">
            <text:p>大仁科技大學</text:p>
          </table:table-cell>
          <table:table-cell office:value-type="float" office:value="550209" table:style-name="ce16">
            <text:p><text:s/>550,20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5" table:style-name="ce13">
            <text:p>1805</text:p>
          </table:table-cell>
          <table:table-cell office:value-type="float" office:value="1030211" table:style-name="ce13">
            <text:p>10302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office:string-value="大仁科技大學" table:formula="msoxl:=F398" table:style-name="ce17">
            <text:p><text:s/>大仁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13" table:style-name="ce15">
            <text:p>500713</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逢甲大學</text:p>
          </table:table-cell>
          <table:table-cell office:value-type="float" office:value="1600000" table:style-name="ce16">
            <text:p><text:s/>1,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210" table:style-name="ce13">
            <text:p>1030210</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office:string-value="逢甲大學" table:formula="msoxl:=F399" table:style-name="ce17">
            <text:p><text:s/>逢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20" table:style-name="ce15">
            <text:p>500520</text:p>
          </table:table-cell>
          <table:table-cell office:value-type="string" table:style-name="ce24">
            <text:p>資訊與科技教育行政及督導</text:p>
          </table:table-cell>
          <table:table-cell office:value-type="string" table:style-name="ce15">
            <text:p>補助辦理「智慧生活創意影視計畫」（第2期款）經費<text:s/></text:p>
          </table:table-cell>
          <table:table-cell office:value-type="string" table:style-name="ce15">
            <text:p>長榮大學</text:p>
          </table:table-cell>
          <table:table-cell office:value-type="float" office:value="1920198" table:style-name="ce16">
            <text:p><text:s/>1,920,19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205" table:style-name="ce13">
            <text:p>1030205</text:p>
          </table:table-cell>
          <table:table-cell office:value-type="string" table:style-name="ce17">
            <text:p>資科司<text:span text:style-name="T5">-</text:span><text:span text:style-name="T6">科技教育科</text:span><text:span text:style-name="T5">(</text:span><text:span text:style-name="T6">胡郁芬</text:span><text:span text:style-name="T5">)(103-2702-0013-000-00)</text:span></text:p>
          </table:table-cell>
          <table:table-cell office:value-type="string" office:string-value="長榮大學" table:formula="msoxl:=F400" table:style-name="ce17">
            <text:p><text:s/>長榮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18" table:style-name="ce15">
            <text:p>501418</text:p>
          </table:table-cell>
          <table:table-cell office:value-type="string" table:style-name="ce24">
            <text:p>國際及兩岸教育交流</text:p>
          </table:table-cell>
          <table:table-cell office:value-type="string" table:style-name="ce15">
            <text:p>補助100年度公費生申請102年7月9日至9月10日在臺生活費經費</text:p>
          </table:table-cell>
          <table:table-cell office:value-type="string" table:style-name="ce15">
            <text:p>陶曉航</text:p>
          </table:table-cell>
          <table:table-cell office:value-type="float" office:value="23467" table:style-name="ce16">
            <text:p><text:s/>23,46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string" table:style-name="ce13">
            <text:p>F225905773</text:p>
          </table:table-cell>
          <table:table-cell office:value-type="float" office:value="1030225" table:style-name="ce13">
            <text:p>1030225</text:p>
          </table:table-cell>
          <table:table-cell office:value-type="string" table:style-name="ce17">
            <text:p>國際司<text:span text:style-name="T5">-</text:span><text:span text:style-name="T6">海外留學科</text:span><text:span text:style-name="T5">(</text:span><text:span text:style-name="T6">洪嘉青</text:span><text:span text:style-name="T5">)(103-2503-0013-000-00)</text:span></text:p>
          </table:table-cell>
          <table:table-cell office:value-type="string" office:string-value="陶曉航" table:formula="msoxl:=F401" table:style-name="ce17">
            <text:p><text:s/>陶曉航<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0" table:style-name="ce14">
            <text:p>1030220</text:p>
          </table:table-cell>
          <table:table-cell office:value-type="float" office:value="501106" table:style-name="ce15">
            <text:p>501106</text:p>
          </table:table-cell>
          <table:table-cell office:value-type="string" table:style-name="ce24">
            <text:p>國際及兩岸教育交流</text:p>
          </table:table-cell>
          <table:table-cell office:value-type="string" table:style-name="ce15">
            <text:p>補助103年公費留學生生活費及學費(約旦公費生) 經費</text:p>
          </table:table-cell>
          <table:table-cell office:value-type="string" table:style-name="ce15">
            <text:p>兆豐國際商業銀行</text:p>
          </table:table-cell>
          <table:table-cell office:value-type="float" office:value="306525" table:style-name="ce16">
            <text:p><text:s/>306,52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9" table:style-name="ce13">
            <text:p>1030219</text:p>
          </table:table-cell>
          <table:table-cell office:value-type="string" table:style-name="ce17">
            <text:p>國際司<text:span text:style-name="T5">-</text:span><text:span text:style-name="T6">海外留學科</text:span><text:span text:style-name="T5">(</text:span><text:span text:style-name="T6">張瑞安</text:span><text:span text:style-name="T5">)(103-2503-0013-000-00)</text:span></text:p>
          </table:table-cell>
          <table:table-cell office:value-type="string" office:string-value="兆豐國際商業銀行" table:formula="msoxl:=F402"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11" table:style-name="ce15">
            <text:p>500711</text:p>
          </table:table-cell>
          <table:table-cell office:value-type="string" table:style-name="ce24">
            <text:p>國際及兩岸教育交流</text:p>
          </table:table-cell>
          <table:table-cell office:value-type="string" table:style-name="ce15">
            <text:p>補助103年公費留學生生活費及學費(黎巴嫩公費生) 經費</text:p>
          </table:table-cell>
          <table:table-cell office:value-type="string" table:style-name="ce15">
            <text:p>兆豐國際商業銀行</text:p>
          </table:table-cell>
          <table:table-cell office:value-type="float" office:value="392078" table:style-name="ce16">
            <text:p><text:s/>392,07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0" table:style-name="ce13">
            <text:p>1030210</text:p>
          </table:table-cell>
          <table:table-cell office:value-type="string" table:style-name="ce17">
            <text:p>國際司<text:span text:style-name="T5">-</text:span><text:span text:style-name="T6">海外留學科</text:span><text:span text:style-name="T5">(</text:span><text:span text:style-name="T6">張瑞安</text:span><text:span text:style-name="T5">)(103-2503-0013-000-00)</text:span></text:p>
          </table:table-cell>
          <table:table-cell office:value-type="string" office:string-value="兆豐國際商業銀行" table:formula="msoxl:=F403"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328" table:style-name="ce15">
            <text:p>501328</text:p>
          </table:table-cell>
          <table:table-cell office:value-type="string" table:style-name="ce24">
            <text:p>國際及兩岸教育交流</text:p>
          </table:table-cell>
          <table:table-cell office:value-type="string" table:style-name="ce15">
            <text:p>補助103年度「友善臺灣─境外學生接待家庭計畫」經費</text:p>
          </table:table-cell>
          <table:table-cell office:value-type="string" table:style-name="ce15">
            <text:p>南臺科技大學</text:p>
          </table:table-cell>
          <table:table-cell office:value-type="float" office:value="2194726" table:style-name="ce16">
            <text:p><text:s/>2,194,72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30224" table:style-name="ce13">
            <text:p>1030224</text:p>
          </table:table-cell>
          <table:table-cell office:value-type="string" table:style-name="ce17">
            <text:p>國際司<text:span text:style-name="T5">-</text:span><text:span text:style-name="T6">僑生及外生事務科</text:span><text:span text:style-name="T5">(</text:span><text:span text:style-name="T6">李冠穎</text:span><text:span text:style-name="T5">)(103-2505-0015-000-00)</text:span></text:p>
          </table:table-cell>
          <table:table-cell office:value-type="string" office:string-value="南臺科技大學" table:formula="msoxl:=F404" table:style-name="ce17">
            <text:p><text:s/>南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78" table:style-name="ce15">
            <text:p>500578</text:p>
          </table:table-cell>
          <table:table-cell office:value-type="string" table:style-name="ce24">
            <text:p>國際及兩岸教育交流</text:p>
          </table:table-cell>
          <table:table-cell office:value-type="string" table:style-name="ce15">
            <text:p>補助103年留學獎學金受獎生獎補助(駐加拿大代表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06" table:style-name="ce13">
            <text:p>1030206</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office:string-value="兆豐國際商業銀行" table:formula="msoxl:=F405"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76" table:style-name="ce15">
            <text:p>500576</text:p>
          </table:table-cell>
          <table:table-cell office:value-type="string" table:style-name="ce24">
            <text:p>國際及兩岸教育交流</text:p>
          </table:table-cell>
          <table:table-cell office:value-type="string" table:style-name="ce15">
            <text:p>補助103年留學獎學金受獎生獎補助(駐休士頓辦事處教育組) 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06" table:style-name="ce13">
            <text:p>1030206</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406"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84" table:style-name="ce15">
            <text:p>500984</text:p>
          </table:table-cell>
          <table:table-cell office:value-type="string" table:style-name="ce24">
            <text:p>國際及兩岸教育交流</text:p>
          </table:table-cell>
          <table:table-cell office:value-type="string" table:style-name="ce15">
            <text:p>補助103年留學獎學金受獎生獎補助(駐法國代表處教育組)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7" table:style-name="ce13">
            <text:p>1030217</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407"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82" table:style-name="ce15">
            <text:p>500982</text:p>
          </table:table-cell>
          <table:table-cell office:value-type="string" table:style-name="ce24">
            <text:p>國際及兩岸教育交流</text:p>
          </table:table-cell>
          <table:table-cell office:value-type="string" table:style-name="ce15">
            <text:p>補助103年留學獎學金受獎生獎補助(駐英國代表處教育組) 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7" table:style-name="ce13">
            <text:p>1030217</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408"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07" table:style-name="ce14">
            <text:p>1030207</text:p>
          </table:table-cell>
          <table:table-cell office:value-type="float" office:value="500577" table:style-name="ce15">
            <text:p>500577</text:p>
          </table:table-cell>
          <table:table-cell office:value-type="string" table:style-name="ce24">
            <text:p>國際及兩岸教育交流</text:p>
          </table:table-cell>
          <table:table-cell office:value-type="string" table:style-name="ce15">
            <text:p>補助103年留學獎學金受獎生獎補助(駐紐約辦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06" table:style-name="ce13">
            <text:p>1030206</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office:string-value="兆豐國際商業銀行" table:formula="msoxl:=F409"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0983" table:style-name="ce15">
            <text:p>500983</text:p>
          </table:table-cell>
          <table:table-cell office:value-type="string" table:style-name="ce24">
            <text:p>國際及兩岸教育交流</text:p>
          </table:table-cell>
          <table:table-cell office:value-type="string" table:style-name="ce15">
            <text:p>補助103年留學獎學金受獎生獎補助(駐歐盟兼駐比利時代表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7" table:style-name="ce13">
            <text:p>1030217</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410"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52" table:style-name="ce15">
            <text:p>500852</text:p>
          </table:table-cell>
          <table:table-cell office:value-type="string" table:style-name="ce24">
            <text:p>國際及兩岸教育交流</text:p>
          </table:table-cell>
          <table:table-cell office:value-type="string" table:style-name="ce15">
            <text:p>補助103年留學獎學金受獎生獎補助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213" table:style-name="ce13">
            <text:p>1030213</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411"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3" table:style-name="ce14">
            <text:p>1030213</text:p>
          </table:table-cell>
          <table:table-cell office:value-type="float" office:value="500797" table:style-name="ce15">
            <text:p>500797</text:p>
          </table:table-cell>
          <table:table-cell office:value-type="string" table:style-name="ce24">
            <text:p>國際及兩岸教育交流</text:p>
          </table:table-cell>
          <table:table-cell office:value-type="string" table:style-name="ce15">
            <text:p>補助103年補助辦理國際學術教育交流上半年度(1月至6月)經費-103年中小學教育人員日本教育研習團經費</text:p>
          </table:table-cell>
          <table:table-cell office:value-type="string" table:style-name="ce15">
            <text:p>臺灣省教育會</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730305" table:style-name="ce13">
            <text:p>3730305</text:p>
          </table:table-cell>
          <table:table-cell office:value-type="float" office:value="1030211" table:style-name="ce13">
            <text:p>1030211</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臺灣省教育會" table:formula="msoxl:=F412" table:style-name="ce17">
            <text:p><text:s/>臺灣省教育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26" table:style-name="ce14">
            <text:p>1030226</text:p>
          </table:table-cell>
          <table:table-cell office:value-type="float" office:value="501324" table:style-name="ce15">
            <text:p>501324</text:p>
          </table:table-cell>
          <table:table-cell office:value-type="string" table:style-name="ce24">
            <text:p>國際及兩岸教育交流</text:p>
          </table:table-cell>
          <table:table-cell office:value-type="string" table:style-name="ce15">
            <text:p>補助103年補助辦理國際學術教育交流上半年度(1月至6月)經費-第三屆中國古典文獻學國際學術研討會經費</text:p>
          </table:table-cell>
          <table:table-cell office:value-type="string" table:style-name="ce15">
            <text:p>東吳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224" table:style-name="ce13">
            <text:p>1030224</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東吳大學" table:formula="msoxl:=F413" table:style-name="ce17">
            <text:p><text:s/>東吳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419" table:style-name="ce15">
            <text:p>501419</text:p>
          </table:table-cell>
          <table:table-cell office:value-type="string" table:style-name="ce24">
            <text:p>國際及兩岸教育交流</text:p>
          </table:table-cell>
          <table:table-cell office:value-type="string" table:style-name="ce15">
            <text:p>補助103年韓國湖西大學華語文教學助理經費</text:p>
          </table:table-cell>
          <table:table-cell office:value-type="string" table:style-name="ce15">
            <text:p>僑光科技大學</text:p>
          </table:table-cell>
          <table:table-cell office:value-type="float" office:value="88970" table:style-name="ce16">
            <text:p><text:s/>88,97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605" table:style-name="ce13">
            <text:p>1605</text:p>
          </table:table-cell>
          <table:table-cell office:value-type="float" office:value="1030225" table:style-name="ce13">
            <text:p>1030225</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4-000-00)</text:span></text:p>
          </table:table-cell>
          <table:table-cell office:value-type="string" office:string-value="僑光科技大學" table:formula="msoxl:=F414" table:style-name="ce17">
            <text:p><text:s/>僑光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7" table:style-name="ce14">
            <text:p>1030217</text:p>
          </table:table-cell>
          <table:table-cell office:value-type="float" office:value="500856" table:style-name="ce15">
            <text:p>500856</text:p>
          </table:table-cell>
          <table:table-cell office:value-type="string" table:style-name="ce24">
            <text:p>國際及兩岸教育交流</text:p>
          </table:table-cell>
          <table:table-cell office:value-type="string" table:style-name="ce15">
            <text:p>補助2014國際癌症新知研討會,第十一屆前瞻生物醫學科學新知研討會暨第13屆海峽兩岸生物醫學研討會經費</text:p>
          </table:table-cell>
          <table:table-cell office:value-type="string" table:style-name="ce15">
            <text:p>臺北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213" table:style-name="ce13">
            <text:p>1030213</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臺北醫學大學" table:formula="msoxl:=F415"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03" table:style-name="ce15">
            <text:p>501003</text:p>
          </table:table-cell>
          <table:table-cell office:value-type="string" table:style-name="ce24">
            <text:p>國際及兩岸教育交流</text:p>
          </table:table-cell>
          <table:table-cell office:value-type="string" table:style-name="ce15">
            <text:p>補助2014開創華語文教育與僑民教育之新視野國際學術研討會經費<text:s/></text:p>
          </table:table-cell>
          <table:table-cell office:value-type="string" table:style-name="ce15">
            <text:p>中原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2" table:style-name="ce13">
            <text:p>1122</text:p>
          </table:table-cell>
          <table:table-cell office:value-type="float" office:value="1030218" table:style-name="ce13">
            <text:p>1030218</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中原大學" table:formula="msoxl:=F416" table:style-name="ce17">
            <text:p><text:s/>中原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7" table:style-name="ce14">
            <text:p>1030217</text:p>
          </table:table-cell>
          <table:table-cell office:value-type="float" office:value="500855" table:style-name="ce15">
            <text:p>500855</text:p>
          </table:table-cell>
          <table:table-cell office:value-type="string" table:style-name="ce24">
            <text:p>國際及兩岸教育交流</text:p>
          </table:table-cell>
          <table:table-cell office:value-type="string" table:style-name="ce15">
            <text:p>補助赴愛爾蘭參加-2014第2屆世界婦女論壇經費<text:s/></text:p>
          </table:table-cell>
          <table:table-cell office:value-type="string" table:style-name="ce15">
            <text:p>中華民國全國教師會</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328" table:style-name="ce13">
            <text:p>9328</text:p>
          </table:table-cell>
          <table:table-cell office:value-type="float" office:value="1030213" table:style-name="ce13">
            <text:p>1030213</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3-00)</text:span></text:p>
          </table:table-cell>
          <table:table-cell office:value-type="string" office:string-value="中華民國全國教師會" table:formula="msoxl:=F417" table:style-name="ce17">
            <text:p><text:s/>中華民國全國教師會<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07" table:style-name="ce14">
            <text:p>1030207</text:p>
          </table:table-cell>
          <table:table-cell office:value-type="float" office:value="500560" table:style-name="ce15">
            <text:p>500560</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台南應用科技大學(原台南科技大學991001更名)</text:p>
          </table:table-cell>
          <table:table-cell office:value-type="float" office:value="2000" table:style-name="ce16">
            <text:p><text:s/>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4" table:style-name="ce13">
            <text:p>1904</text:p>
          </table:table-cell>
          <table:table-cell office:value-type="float" office:value="1030205" table:style-name="ce13">
            <text:p>1030205</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span text:style-name="T6">受款人因故無法親自領取</text:span></text:p>
          </table:table-cell>
          <table:table-cell office:value-type="string" office:string-value="台南應用科技大學(原台南科技大學991001更名)" table:formula="msoxl:=F418" table:style-name="ce17">
            <text:p><text:s/>台南應用科技大學(原台南科技大學991001更名)<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0" table:style-name="ce15">
            <text:p>500700</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中臺科技大學</text:p>
          </table:table-cell>
          <table:table-cell office:value-type="float" office:value="2800" table:style-name="ce16">
            <text:p><text:s/>2,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1" table:style-name="ce13">
            <text:p>1801</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span text:style-name="T6">受款人因故無法親自領取</text:span></text:p>
          </table:table-cell>
          <table:table-cell office:value-type="string" office:string-value="中臺科技大學" table:formula="msoxl:=F419" table:style-name="ce17">
            <text:p><text:s/>中臺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3" table:style-name="ce15">
            <text:p>500703</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世新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世新大學" table:formula="msoxl:=F420" table:style-name="ce17">
            <text:p><text:s/>世新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4" table:style-name="ce15">
            <text:p>500704</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中山醫學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中山醫學大學" table:formula="msoxl:=F421"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5" table:style-name="ce15">
            <text:p>500705</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逢甲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逢甲大學" table:formula="msoxl:=F422" table:style-name="ce17">
            <text:p><text:s/>逢甲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6" table:style-name="ce15">
            <text:p>500706</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朝陽科技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span text:style-name="T6">受款人因故無法親自領取</text:span></text:p>
          </table:table-cell>
          <table:table-cell office:value-type="string" office:string-value="朝陽科技大學" table:formula="msoxl:=F423" table:style-name="ce17">
            <text:p><text:s/>朝陽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7" table:style-name="ce15">
            <text:p>500707</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大仁科技大學</text:p>
          </table:table-cell>
          <table:table-cell office:value-type="float" office:value="1300" table:style-name="ce16">
            <text:p><text:s/>1,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span text:style-name="T6">受款人因故無法親自領取</text:span></text:p>
          </table:table-cell>
          <table:table-cell office:value-type="string" office:string-value="大仁科技大學" table:formula="msoxl:=F424" table:style-name="ce17">
            <text:p><text:s/>大仁科技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1" table:style-name="ce14">
            <text:p>1030211</text:p>
          </table:table-cell>
          <table:table-cell office:value-type="float" office:value="500708" table:style-name="ce15">
            <text:p>50070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p>
          </table:table-cell>
          <table:table-cell office:value-type="string" table:style-name="ce15">
            <text:p>中國文化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210" table:style-name="ce13">
            <text:p>103021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中國文化大學" table:formula="msoxl:=F425" table:style-name="ce17">
            <text:p><text:s/>中國文化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26" table:style-name="ce14">
            <text:p>1030226</text:p>
          </table:table-cell>
          <table:table-cell office:value-type="float" office:value="501230" table:style-name="ce15">
            <text:p>501230</text:p>
          </table:table-cell>
          <table:table-cell office:value-type="string" table:style-name="ce24">
            <text:p>國際及兩岸教育交流</text:p>
          </table:table-cell>
          <table:table-cell office:value-type="string" table:style-name="ce15">
            <text:p>補助國外大學設置「臺灣研究講座」續約案波士頓大學第3年補助經費</text:p>
          </table:table-cell>
          <table:table-cell office:value-type="string" table:style-name="ce15">
            <text:p>兆豐國際商業銀行</text:p>
          </table:table-cell>
          <table:table-cell office:value-type="float" office:value="620000" table:style-name="ce16">
            <text:p><text:s/>6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601" table:style-name="ce13">
            <text:p>43601</text:p>
          </table:table-cell>
          <table:table-cell office:value-type="float" office:value="2251" table:style-name="ce13">
            <text:p>2251</text:p>
          </table:table-cell>
          <table:table-cell office:value-type="float" office:value="1030221" table:style-name="ce13">
            <text:p>1030221</text:p>
          </table:table-cell>
          <table:table-cell office:value-type="string" table:style-name="ce17">
            <text:p>國際司<text:span text:style-name="T5">-</text:span><text:span text:style-name="T6">國際合作科</text:span><text:span text:style-name="T5">(</text:span><text:span text:style-name="T6">杜京德</text:span><text:span text:style-name="T5">)(103-2501-0001-006-00)</text:span></text:p>
          </table:table-cell>
          <table:table-cell office:value-type="string" office:string-value="兆豐國際商業銀行" table:formula="msoxl:=F426"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3" table:style-name="ce14">
            <text:p>1030213</text:p>
          </table:table-cell>
          <table:table-cell office:value-type="float" office:value="500796" table:style-name="ce15">
            <text:p>500796</text:p>
          </table:table-cell>
          <table:table-cell office:value-type="string" table:style-name="ce24">
            <text:p>國際及兩岸教育交流</text:p>
          </table:table-cell>
          <table:table-cell office:value-type="string" table:style-name="ce15">
            <text:p>補助國外大學設置「臺灣研究講座」續約案威斯康辛大學麥迪遜分校第4年補助經費</text:p>
          </table:table-cell>
          <table:table-cell office:value-type="string" table:style-name="ce15">
            <text:p>兆豐國際商業銀行</text:p>
          </table:table-cell>
          <table:table-cell office:value-type="float" office:value="550250" table:style-name="ce16">
            <text:p><text:s/>550,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601" table:style-name="ce13">
            <text:p>43601</text:p>
          </table:table-cell>
          <table:table-cell office:value-type="float" office:value="2251" table:style-name="ce13">
            <text:p>2251</text:p>
          </table:table-cell>
          <table:table-cell office:value-type="float" office:value="1030211" table:style-name="ce13">
            <text:p>1030211</text:p>
          </table:table-cell>
          <table:table-cell office:value-type="string" table:style-name="ce17">
            <text:p>國際司<text:span text:style-name="T5">-</text:span><text:span text:style-name="T6">國際合作科</text:span><text:span text:style-name="T5">(</text:span><text:span text:style-name="T6">杜京德</text:span><text:span text:style-name="T5">)(103-2501-0001-005-00)</text:span></text:p>
          </table:table-cell>
          <table:table-cell office:value-type="string" office:string-value="兆豐國際商業銀行" table:formula="msoxl:=F427" table:style-name="ce17">
            <text:p><text:s/>兆豐國際商業銀行<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219" table:style-name="ce14">
            <text:p>1030219</text:p>
          </table:table-cell>
          <table:table-cell office:value-type="float" office:value="501014" table:style-name="ce15">
            <text:p>501014</text:p>
          </table:table-cell>
          <table:table-cell office:value-type="string" table:style-name="ce24">
            <text:p>國際及兩岸教育交流</text:p>
          </table:table-cell>
          <table:table-cell office:value-type="string" table:style-name="ce15">
            <text:p>補助第一屆世界華人青年放射醫學專家論壇經費</text:p>
          </table:table-cell>
          <table:table-cell office:value-type="string" table:style-name="ce15">
            <text:p>中山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8" table:style-name="ce13">
            <text:p>1208</text:p>
          </table:table-cell>
          <table:table-cell office:value-type="float" office:value="1030218" table:style-name="ce13">
            <text:p>1030218</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中山醫學大學" table:formula="msoxl:=F428" table:style-name="ce17">
            <text:p><text:s/>中山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217" table:style-name="ce14">
            <text:p>1030217</text:p>
          </table:table-cell>
          <table:table-cell office:value-type="float" office:value="500854" table:style-name="ce15">
            <text:p>500854</text:p>
          </table:table-cell>
          <table:table-cell office:value-type="string" table:style-name="ce24">
            <text:p>國際及兩岸教育交流</text:p>
          </table:table-cell>
          <table:table-cell office:value-type="string" table:style-name="ce15">
            <text:p>補助第四屆口腔醫學院國際學術研討會-轉譯牙醫學-結合研究與臨床之牙科技術,口腔衛生及基礎研究研討會經費</text:p>
          </table:table-cell>
          <table:table-cell office:value-type="string" table:style-name="ce15">
            <text:p>臺北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213" table:style-name="ce13">
            <text:p>1030213</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office:string-value="臺北醫學大學" table:formula="msoxl:=F429" table:style-name="ce17">
            <text:p><text:s/>臺北醫學大學<text:s/></text:p>
          </table:table-cell>
          <table:table-cell office:value-type="float" office:value="0" table:formula="msoxl:=VLOOKUP(O:O,'E:\WebSite\WS\Files\Upload\1\relfile\7137\20402\[10302補捐助明細-公佈.xls]對照'!A$1:B$65536,2,0)" table:style-name="ce18">
            <text:p><text:s/>#N/A<text:s/></text:p>
          </table:table-cell>
          <table:table-cell table:number-columns-repeated="16368"/>
        </table:table-row>
        <table:table-row table:number-rows-repeated="1048147" table:style-name="ro2">
          <table:table-cell table:number-columns-repeated="16384"/>
        </table:table-row>
      </table:table>
      <table:table table:name="'file:///E:/WebSite/WS/Files/Upload/1/relfile/7137/20402/10302補捐助明細-公佈.xls'#對照" table:style-name="ta2">
        <table:table-source xlink:href="file:///E:/WebSite/WS/Files/Upload/1/relfile/7137/20402/10302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7/20402/10302補捐助明細-公佈.xls'#補助" table:style-name="ta2">
        <table:table-source xlink:href="file:///E:/WebSite/WS/Files/Upload/1/relfile/7137/20402/10302補捐助明細-公佈.xls" table:table-name="補助" table:mode="copy-results-only"/>
        <table:table-column/>
        <table:table-row table:number-rows-repeated="1048576">
          <table:table-cell table:number-columns-repeated="16384"/>
        </table:table-row>
      </table:table>
      <table:table table:name="'file:///E:/WebSite/WS/Files/Upload/1/relfile/7137/20402/10302補捐助明細-公佈.xls'#捐助" table:style-name="ta2">
        <table:table-source xlink:href="file:///E:/WebSite/WS/Files/Upload/1/relfile/7137/20402/10302補捐助明細-公佈.xls" table:table-name="捐助" table:mode="copy-results-only"/>
        <table:table-column/>
        <table:table-row table:number-rows-repeated="1048576">
          <table:table-cell table:number-columns-repeated="16384"/>
        </table:table-row>
      </table:table>
      <table:table table:name="'file:///E:/WebSite/WS/Files/Upload/1/relfile/7137/20402/10302補捐助明細-公佈.xls'#補捐助" table:style-name="ta2">
        <table:table-source xlink:href="file:///E:/WebSite/WS/Files/Upload/1/relfile/7137/20402/10302補捐助明細-公佈.xls" table:table-name="補捐助" table:mode="copy-results-only"/>
        <table:table-column/>
        <table:table-row table:number-rows-repeated="1048576">
          <table:table-cell table:number-columns-repeated="16384"/>
        </table:table-row>
      </table:table>
      <table:table table:name="'file:///E:/WebSite/WS/Files/Upload/1/relfile/7137/20402/10302補捐助明細-公佈.xls'#委辦" table:style-name="ta2">
        <table:table-source xlink:href="file:///E:/WebSite/WS/Files/Upload/1/relfile/7137/20402/10302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03:58Z</dc:date>
    <meta:print-date>2007-05-08T01:42:46Z</meta:print-date>
  </office:meta>
</office:document-meta>
</file>