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28083333333333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3月份<text:span text:style-name="T4">捐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2">
          <table:table-cell office:value-type="float" office:value="103" table:style-name="ce13">
            <text:p>103</text:p>
          </table:table-cell>
          <table:table-cell office:value-type="float" office:value="1030304" table:style-name="ce14">
            <text:p>1030304</text:p>
          </table:table-cell>
          <table:table-cell office:value-type="float" office:value="501500" table:style-name="ce15">
            <text:p>501500</text:p>
          </table:table-cell>
          <table:table-cell office:value-type="string" table:style-name="ce24">
            <text:p>一般行政</text:p>
          </table:table-cell>
          <table:table-cell office:value-type="string" table:style-name="ce15">
            <text:p>致亡故退休人員魏厚忠遺族賻儀經費</text:p>
          </table:table-cell>
          <table:table-cell office:value-type="string" table:style-name="ce15">
            <text:p>魏玉文</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string" table:style-name="ce13">
            <text:p>A121318599</text:p>
          </table:table-cell>
          <table:table-cell office:value-type="float" office:value="1030301" table:style-name="ce13">
            <text:p>1030301</text:p>
          </table:table-cell>
          <table:table-cell office:value-type="string" table:style-name="ce17">
            <text:p>人事處<text:span text:style-name="T5">-</text:span><text:span text:style-name="T6">給與福利科</text:span><text:span text:style-name="T5">(</text:span><text:span text:style-name="T6">蔡振銘</text:span><text:span text:style-name="T5">)(103-4204-000202)</text:span><text:span text:style-name="T6">受款人因故無法親自領取</text:span></text:p>
          </table:table-cell>
          <table:table-cell office:value-type="string" table:style-name="ce17">
            <text:p>魏玉文</text:p>
          </table:table-cell>
          <table:table-cell office:value-type="float" office:value="0" table:formula="msoxl:=VLOOKUP(O:O,#REF!,2,0)" table:style-name="ce18">
            <text:p><text:s/>#REF!<text:s/></text:p>
          </table:table-cell>
          <table:table-cell table:number-columns-repeated="16368"/>
        </table:table-row>
        <table:table-row table:style-name="ro2">
          <table:table-cell office:value-type="float" office:value="103" table:style-name="ce13">
            <text:p>103</text:p>
          </table:table-cell>
          <table:table-cell office:value-type="float" office:value="1030313" table:style-name="ce14">
            <text:p>1030313</text:p>
          </table:table-cell>
          <table:table-cell office:value-type="float" office:value="502165" table:style-name="ce15">
            <text:p>502165</text:p>
          </table:table-cell>
          <table:table-cell office:value-type="string" table:style-name="ce24">
            <text:p>一般行政</text:p>
          </table:table-cell>
          <table:table-cell office:value-type="string" table:style-name="ce15">
            <text:p>致本部亡故退休人員傅武堅遺族賻儀經費</text:p>
          </table:table-cell>
          <table:table-cell office:value-type="string" table:style-name="ce15">
            <text:p>傅江春里</text:p>
          </table:table-cell>
          <table:table-cell office:value-type="float" office:value="10000" table:style-name="ce16">
            <text:p><text:s/>1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7502" table:style-name="ce13">
            <text:p>47502</text:p>
          </table:table-cell>
          <table:table-cell office:value-type="string" table:style-name="ce13">
            <text:p>F201435103</text:p>
          </table:table-cell>
          <table:table-cell office:value-type="float" office:value="1030312" table:style-name="ce13">
            <text:p>1030312</text:p>
          </table:table-cell>
          <table:table-cell office:value-type="string" table:style-name="ce17">
            <text:p>人事處<text:span text:style-name="T5">-</text:span><text:span text:style-name="T6">給與福利科</text:span><text:span text:style-name="T5">(</text:span><text:span text:style-name="T6">蔡振銘</text:span><text:span text:style-name="T5">)(103-4204-000245)</text:span><text:span text:style-name="T6">受款人因故無法親自領取</text:span></text:p>
          </table:table-cell>
          <table:table-cell office:value-type="string" table:style-name="ce17">
            <text:p>傅江春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7" table:style-name="ce15">
            <text:p>503127</text:p>
          </table:table-cell>
          <table:table-cell office:value-type="string" table:style-name="ce24">
            <text:p>一般行政</text:p>
          </table:table-cell>
          <table:table-cell office:value-type="string" table:style-name="ce15">
            <text:p>補助辦理2014年「大學生需要怎樣的性教育大學性教育現況與前瞻」學術研討會經費<text:s/></text:p>
          </table:table-cell>
          <table:table-cell office:value-type="string" table:style-name="ce15">
            <text:p>台灣性教育學會</text:p>
          </table:table-cell>
          <table:table-cell office:value-type="float" office:value="150000" table:style-name="ce16">
            <text:p><text:s/>15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613185" table:style-name="ce13">
            <text:p>8613185</text:p>
          </table:table-cell>
          <table:table-cell office:value-type="float" office:value="1030327" table:style-name="ce13">
            <text:p>1030327</text:p>
          </table:table-cell>
          <table:table-cell office:value-type="string" table:style-name="ce17">
            <text:p>綜規司<text:span text:style-name="T5">-</text:span><text:span text:style-name="T6">學校衛生科</text:span><text:span text:style-name="T5">(</text:span><text:span text:style-name="T6">陳錦慧</text:span><text:span text:style-name="T5">)(103-2105-0010-000-00)</text:span></text:p>
          </table:table-cell>
          <table:table-cell office:value-type="string" table:style-name="ce17">
            <text:p>台灣性教育學會</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8" table:style-name="ce14">
            <text:p>1030318</text:p>
          </table:table-cell>
          <table:table-cell office:value-type="float" office:value="502397" table:style-name="ce15">
            <text:p>502397</text:p>
          </table:table-cell>
          <table:table-cell office:value-type="string" table:style-name="ce24">
            <text:p>高等教育行政及督導</text:p>
          </table:table-cell>
          <table:table-cell office:value-type="string" table:style-name="ce15">
            <text:p>補助102學年度「大學校院創新創業紮根計畫」子計畫「創新創業中心示範學校計畫」第2期經費</text:p>
          </table:table-cell>
          <table:table-cell office:value-type="string" table:style-name="ce15">
            <text:p>中原大學</text:p>
          </table:table-cell>
          <table:table-cell office:value-type="float" office:value="2000000" table:style-name="ce16">
            <text:p><text:s/>2,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2" table:style-name="ce13">
            <text:p>1122</text:p>
          </table:table-cell>
          <table:table-cell office:value-type="float" office:value="1030314" table:style-name="ce13">
            <text:p>1030314</text:p>
          </table:table-cell>
          <table:table-cell office:value-type="string" table:style-name="ce17">
            <text:p>高教司<text:span text:style-name="T5">-</text:span><text:span text:style-name="T6">綜合企劃科</text:span><text:span text:style-name="T5">(</text:span><text:span text:style-name="T6">林巧雲</text:span><text:span text:style-name="T5">)(103-2201-0005-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3" table:style-name="ce15">
            <text:p>50157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世新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3" table:style-name="ce15">
            <text:p>50157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世新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4" table:style-name="ce15">
            <text:p>50157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輔仁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4" table:style-name="ce15">
            <text:p>50157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輔仁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5" table:style-name="ce15">
            <text:p>50157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慈濟學校財團法人慈濟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22" table:style-name="ce13">
            <text:p>1222</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慈濟學校財團法人慈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5" table:style-name="ce15">
            <text:p>50157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慈濟學校財團法人慈濟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2" table:style-name="ce13">
            <text:p>1222</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慈濟學校財團法人慈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6" table:style-name="ce15">
            <text:p>50157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亞洲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6" table:style-name="ce15">
            <text:p>50157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亞洲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7" table:style-name="ce15">
            <text:p>50157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實踐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7" table:style-name="ce15">
            <text:p>50157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實踐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8" table:style-name="ce15">
            <text:p>501578</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義守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義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8" table:style-name="ce15">
            <text:p>501578</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義守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6" table:style-name="ce13">
            <text:p>1216</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義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9" table:style-name="ce15">
            <text:p>50157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東吳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79" table:style-name="ce15">
            <text:p>50157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東吳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6" table:style-name="ce15">
            <text:p>50177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南華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6" table:style-name="ce15">
            <text:p>50177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南華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20" table:style-name="ce13">
            <text:p>1220</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7" table:style-name="ce15">
            <text:p>50177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大同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大同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7" table:style-name="ce15">
            <text:p>50177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大同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7" table:style-name="ce13">
            <text:p>1207</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大同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8" table:style-name="ce15">
            <text:p>501778</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高雄醫學大學</text:p>
          </table:table-cell>
          <table:table-cell office:value-type="float" office:value="18375000" table:style-name="ce16">
            <text:p><text:s/>18,3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8" table:style-name="ce15">
            <text:p>501778</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高雄醫學大學</text:p>
          </table:table-cell>
          <table:table-cell office:value-type="float" office:value="7875000" table:style-name="ce16">
            <text:p><text:s/>7,8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4" table:style-name="ce13">
            <text:p>1204</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9" table:style-name="ce15">
            <text:p>50177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元智大學</text:p>
          </table:table-cell>
          <table:table-cell office:value-type="float" office:value="7875000" table:style-name="ce16">
            <text:p><text:s/>7,875,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0" table:style-name="ce13">
            <text:p>1210</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元智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79" table:style-name="ce15">
            <text:p>50177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元智大學</text:p>
          </table:table-cell>
          <table:table-cell office:value-type="float" office:value="18375000" table:style-name="ce16">
            <text:p><text:s/>18,375,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0" table:style-name="ce13">
            <text:p>1210</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元智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80" table:style-name="ce15">
            <text:p>501780</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中國文化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80" table:style-name="ce15">
            <text:p>501780</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中國文化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304" table:style-name="ce13">
            <text:p>1030304</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3" table:style-name="ce15">
            <text:p>50194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中國醫藥大學</text:p>
          </table:table-cell>
          <table:table-cell office:value-type="float" office:value="22050000" table:style-name="ce16">
            <text:p><text:s/>22,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中國醫藥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3" table:style-name="ce15">
            <text:p>50194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中國醫藥大學</text:p>
          </table:table-cell>
          <table:table-cell office:value-type="float" office:value="9450000" table:style-name="ce16">
            <text:p><text:s/>9,4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05" table:style-name="ce13">
            <text:p>1205</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中國醫藥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4" table:style-name="ce15">
            <text:p>50194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銘傳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4" table:style-name="ce15">
            <text:p>50194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銘傳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5" table:style-name="ce15">
            <text:p>50194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東海大學</text:p>
          </table:table-cell>
          <table:table-cell office:value-type="float" office:value="6300000" table:style-name="ce16">
            <text:p><text:s/>6,3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306" table:style-name="ce13">
            <text:p>1030306</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5" table:style-name="ce15">
            <text:p>50194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東海大學</text:p>
          </table:table-cell>
          <table:table-cell office:value-type="float" office:value="14700000" table:style-name="ce16">
            <text:p><text:s/>1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306" table:style-name="ce13">
            <text:p>1030306</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6" table:style-name="ce15">
            <text:p>50194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華梵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華梵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6" table:style-name="ce15">
            <text:p>50194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華梵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5" table:style-name="ce13">
            <text:p>1215</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華梵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7" table:style-name="ce15">
            <text:p>50194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靜宜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306" table:style-name="ce13">
            <text:p>1030306</text:p>
          </table:table-cell>
          <table:table-cell office:value-type="string" table:style-name="ce17">
            <text:p>高教司-教育品質及發展科(徐慧潔)(103-2203-0004-000-00)</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7" table:style-name="ce15">
            <text:p>50194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靜宜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306" table:style-name="ce13">
            <text:p>1030306</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795" table:style-name="ce15">
            <text:p>502795</text:p>
          </table:table-cell>
          <table:table-cell office:value-type="string" table:style-name="ce24">
            <text:p>高等教育行政及督導</text:p>
          </table:table-cell>
          <table:table-cell office:value-type="string" table:style-name="ce15">
            <text:p>補助暑期學生英語密集訓練班及教師暑期英語研習班經費</text:p>
          </table:table-cell>
          <table:table-cell office:value-type="string" table:style-name="ce15">
            <text:p>逢甲大學</text:p>
          </table:table-cell>
          <table:table-cell office:value-type="float" office:value="4000000" table:style-name="ce16">
            <text:p><text:s/>4,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321" table:style-name="ce13">
            <text:p>1030321</text:p>
          </table:table-cell>
          <table:table-cell office:value-type="string" table:style-name="ce17">
            <text:p>高教司<text:span text:style-name="T5">-</text:span><text:span text:style-name="T6">教育品質及發展科</text:span><text:span text:style-name="T5">(</text:span><text:span text:style-name="T6">范珮芝</text:span><text:span text:style-name="T5">)(103-2203-0006-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4" table:style-name="ce15">
            <text:p>502444</text:p>
          </table:table-cell>
          <table:table-cell office:value-type="string" table:style-name="ce24">
            <text:p>高等教育行政及督導</text:p>
          </table:table-cell>
          <table:table-cell office:value-type="string" table:style-name="ce15">
            <text:p>補助辦理「2014H.O.T全國校際原創音樂大賽」經費<text:s/></text:p>
          </table:table-cell>
          <table:table-cell office:value-type="string" table:style-name="ce15">
            <text:p>台灣青年夢想聯盟協會</text:p>
          </table:table-cell>
          <table:table-cell office:value-type="float" office:value="200000" table:style-name="ce16">
            <text:p><text:s/>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8524219" table:style-name="ce13">
            <text:p>38524219</text:p>
          </table:table-cell>
          <table:table-cell office:value-type="float" office:value="1030317" table:style-name="ce13">
            <text:p>1030317</text:p>
          </table:table-cell>
          <table:table-cell office:value-type="string" table:style-name="ce17">
            <text:p>師培藝教司<text:span text:style-name="T5">-</text:span><text:span text:style-name="T6">藝術教育及綜合企劃科</text:span><text:span text:style-name="T5">(</text:span><text:span text:style-name="T6">王筱涵</text:span><text:span text:style-name="T5">)(103-2601-0007-000-00)</text:span></text:p>
          </table:table-cell>
          <table:table-cell office:value-type="string" table:style-name="ce17">
            <text:p>台灣青年夢想聯盟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47" table:style-name="ce15">
            <text:p>503147</text:p>
          </table:table-cell>
          <table:table-cell office:value-type="string" table:style-name="ce24">
            <text:p>高等教育行政及督導</text:p>
          </table:table-cell>
          <table:table-cell office:value-type="string" table:style-name="ce15">
            <text:p>補助醫學評鑑委員會辦理2014西太平洋地區醫學教育協會年會經費<text:s/></text:p>
          </table:table-cell>
          <table:table-cell office:value-type="string" table:style-name="ce15">
            <text:p>財團法人高等教育評鑑中心基金會</text:p>
          </table:table-cell>
          <table:table-cell office:value-type="float" office:value="2610000" table:style-name="ce16">
            <text:p><text:s/>2,61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48704443" table:style-name="ce13">
            <text:p>48704443</text:p>
          </table:table-cell>
          <table:table-cell office:value-type="float" office:value="1030327" table:style-name="ce13">
            <text:p>1030327</text:p>
          </table:table-cell>
          <table:table-cell office:value-type="string" table:style-name="ce17">
            <text:p>高教司<text:span text:style-name="T5">-</text:span><text:span text:style-name="T6">教育品質及發展科</text:span><text:span text:style-name="T5">(</text:span><text:span text:style-name="T6">楊佳娟</text:span><text:span text:style-name="T5">)(103-2203-0003-000-00)</text:span></text:p>
          </table:table-cell>
          <table:table-cell office:value-type="string" table:style-name="ce17">
            <text:p>財團法人高等教育評鑑中心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47" table:style-name="ce15">
            <text:p>503147</text:p>
          </table:table-cell>
          <table:table-cell office:value-type="string" table:style-name="ce24">
            <text:p>高等教育行政及督導</text:p>
          </table:table-cell>
          <table:table-cell office:value-type="string" table:style-name="ce15">
            <text:p>補助醫學評鑑委員會辦理2014西太平洋地區醫學教育協會年會經費<text:s/></text:p>
          </table:table-cell>
          <table:table-cell office:value-type="string" table:style-name="ce15">
            <text:p>財團法人高等教育評鑑中心基金會</text:p>
          </table:table-cell>
          <table:table-cell office:value-type="float" office:value="90000" table:style-name="ce16">
            <text:p><text:s/>9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5" table:style-name="ce13">
            <text:p>5</text:p>
          </table:table-cell>
          <table:table-cell office:value-type="float" office:value="43702" table:style-name="ce13">
            <text:p>43702</text:p>
          </table:table-cell>
          <table:table-cell office:value-type="float" office:value="48704443" table:style-name="ce13">
            <text:p>48704443</text:p>
          </table:table-cell>
          <table:table-cell office:value-type="float" office:value="1030327" table:style-name="ce13">
            <text:p>1030327</text:p>
          </table:table-cell>
          <table:table-cell office:value-type="string" table:style-name="ce17">
            <text:p>高教司<text:span text:style-name="T5">-</text:span><text:span text:style-name="T6">教育品質及發展科</text:span><text:span text:style-name="T5">(</text:span><text:span text:style-name="T6">楊佳娟</text:span><text:span text:style-name="T5">)(103-2203-0003-000-00)</text:span></text:p>
          </table:table-cell>
          <table:table-cell office:value-type="string" table:style-name="ce17">
            <text:p>財團法人高等教育評鑑中心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0" table:style-name="ce15">
            <text:p>502390</text:p>
          </table:table-cell>
          <table:table-cell office:value-type="string" table:style-name="ce24">
            <text:p>技術職業教育行政及督導</text:p>
          </table:table-cell>
          <table:table-cell office:value-type="string" table:style-name="ce15">
            <text:p>補助102學年度技職校院建立策略聯盟計畫補助經費</text:p>
          </table:table-cell>
          <table:table-cell office:value-type="string" table:style-name="ce15">
            <text:p>明新科技大學</text:p>
          </table:table-cell>
          <table:table-cell office:value-type="float" office:value="933500" table:style-name="ce16">
            <text:p><text:s/>933,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1" table:style-name="ce13">
            <text:p>1511</text:p>
          </table:table-cell>
          <table:table-cell office:value-type="float" office:value="1030314" table:style-name="ce13">
            <text:p>1030314</text:p>
          </table:table-cell>
          <table:table-cell office:value-type="string" table:style-name="ce17">
            <text:p>技職司<text:span text:style-name="T5">-</text:span><text:span text:style-name="T6">綜合企劃科</text:span><text:span text:style-name="T5">(</text:span><text:span text:style-name="T6">張心怡</text:span><text:span text:style-name="T5">)(103-2301-0003-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3" table:style-name="ce15">
            <text:p>502393</text:p>
          </table:table-cell>
          <table:table-cell office:value-type="string" table:style-name="ce24">
            <text:p>技術職業教育行政及督導</text:p>
          </table:table-cell>
          <table:table-cell office:value-type="string" table:style-name="ce15">
            <text:p>補助102學年度技職校院建立策略聯盟計畫補助經費</text:p>
          </table:table-cell>
          <table:table-cell office:value-type="string" table:style-name="ce15">
            <text:p>環球科技大學(原環球技術學院990803更名)</text:p>
          </table:table-cell>
          <table:table-cell office:value-type="float" office:value="1625000" table:style-name="ce16">
            <text:p><text:s/>1,62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314" table:style-name="ce13">
            <text:p>1030314</text:p>
          </table:table-cell>
          <table:table-cell office:value-type="string" table:style-name="ce17">
            <text:p>技職司<text:span text:style-name="T5">-</text:span><text:span text:style-name="T6">綜合企劃科</text:span><text:span text:style-name="T5">(</text:span><text:span text:style-name="T6">張心怡</text:span><text:span text:style-name="T5">)(103-2301-0003-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26" table:style-name="ce15">
            <text:p>501926</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龍華科技大學</text:p>
          </table:table-cell>
          <table:table-cell office:value-type="float" office:value="380000" table:style-name="ce16">
            <text:p><text:s/>3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1" table:style-name="ce14">
            <text:p>1030311</text:p>
          </table:table-cell>
          <table:table-cell office:value-type="float" office:value="501927" table:style-name="ce15">
            <text:p>501927</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台南應用科技大學(原台南科技大學991001更名)</text:p>
          </table:table-cell>
          <table:table-cell office:value-type="float" office:value="50000" table:style-name="ce16">
            <text:p><text:s/>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4" table:style-name="ce13">
            <text:p>1904</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28" table:style-name="ce15">
            <text:p>501928</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弘光科技大學</text:p>
          </table:table-cell>
          <table:table-cell office:value-type="float" office:value="234000" table:style-name="ce16">
            <text:p><text:s/>23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8" table:style-name="ce13">
            <text:p>1808</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0" table:style-name="ce15">
            <text:p>501930</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德霖技術學院</text:p>
          </table:table-cell>
          <table:table-cell office:value-type="float" office:value="36000" table:style-name="ce16">
            <text:p><text:s/>3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5" table:style-name="ce13">
            <text:p>1525</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1" table:style-name="ce15">
            <text:p>501931</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環球科技大學(原環球技術學院990803更名)</text:p>
          </table:table-cell>
          <table:table-cell office:value-type="float" office:value="120000" table:style-name="ce16">
            <text:p><text:s/>1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2" table:style-name="ce15">
            <text:p>501932</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環球科技大學(原環球技術學院990803更名)</text:p>
          </table:table-cell>
          <table:table-cell office:value-type="float" office:value="18000" table:style-name="ce16">
            <text:p><text:s/>1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3" table:style-name="ce15">
            <text:p>501933</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景文科技大學</text:p>
          </table:table-cell>
          <table:table-cell office:value-type="float" office:value="72000" table:style-name="ce16">
            <text:p><text:s/>7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2218" table:style-name="ce13">
            <text:p>2218</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2" table:style-name="ce15">
            <text:p>502582</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大同技術學院</text:p>
          </table:table-cell>
          <table:table-cell office:value-type="float" office:value="36000" table:style-name="ce16">
            <text:p><text:s/>3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4" table:style-name="ce13">
            <text:p>1604</text:p>
          </table:table-cell>
          <table:table-cell office:value-type="float" office:value="1030319" table:style-name="ce13">
            <text:p>1030319</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大同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46" table:style-name="ce15">
            <text:p>503046</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東方設計學院(原東方技術學院)</text:p>
          </table:table-cell>
          <table:table-cell office:value-type="float" office:value="60000" table:style-name="ce16">
            <text:p><text:s/>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8" table:style-name="ce13">
            <text:p>1508</text:p>
          </table:table-cell>
          <table:table-cell office:value-type="float" office:value="1030326" table:style-name="ce13">
            <text:p>1030326</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東方設計學院(原東方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99" table:style-name="ce15">
            <text:p>502299</text:p>
          </table:table-cell>
          <table:table-cell office:value-type="string" table:style-name="ce24">
            <text:p>技術職業教育行政及督導</text:p>
          </table:table-cell>
          <table:table-cell office:value-type="string" table:style-name="ce15">
            <text:p>補助103年技專校院推動學生參加國際性技藝能競賽計畫經費<text:s/></text:p>
          </table:table-cell>
          <table:table-cell office:value-type="string" table:style-name="ce15">
            <text:p>崑山科技大學</text:p>
          </table:table-cell>
          <table:table-cell office:value-type="float" office:value="480000" table:style-name="ce16">
            <text:p><text:s/>4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6" table:style-name="ce13">
            <text:p>1506</text:p>
          </table:table-cell>
          <table:table-cell office:value-type="float" office:value="1030313" table:style-name="ce13">
            <text:p>1030313</text:p>
          </table:table-cell>
          <table:table-cell office:value-type="string" table:style-name="ce17">
            <text:p>技職司<text:span text:style-name="T5">-</text:span><text:span text:style-name="T6">綜合企劃科</text:span><text:span text:style-name="T5">(</text:span><text:span text:style-name="T6">陳珮郡</text:span><text:span text:style-name="T5">)(103-2301-0010-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0" table:style-name="ce15">
            <text:p>502300</text:p>
          </table:table-cell>
          <table:table-cell office:value-type="string" table:style-name="ce24">
            <text:p>技術職業教育行政及督導</text:p>
          </table:table-cell>
          <table:table-cell office:value-type="string" table:style-name="ce15">
            <text:p>補助103年技專校院推動學生參加國際性技藝能競賽計畫經費<text:s/></text:p>
          </table:table-cell>
          <table:table-cell office:value-type="string" table:style-name="ce15">
            <text:p>崑山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6" table:style-name="ce13">
            <text:p>1506</text:p>
          </table:table-cell>
          <table:table-cell office:value-type="float" office:value="1030313" table:style-name="ce13">
            <text:p>1030313</text:p>
          </table:table-cell>
          <table:table-cell office:value-type="string" table:style-name="ce17">
            <text:p>技職司<text:span text:style-name="T5">-</text:span><text:span text:style-name="T6">綜合企劃科</text:span><text:span text:style-name="T5">(</text:span><text:span text:style-name="T6">陳珮郡</text:span><text:span text:style-name="T5">)(103-2301-0010-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49" table:style-name="ce15">
            <text:p>503049</text:p>
          </table:table-cell>
          <table:table-cell office:value-type="string" table:style-name="ce24">
            <text:p>技術職業教育行政及督導</text:p>
          </table:table-cell>
          <table:table-cell office:value-type="string" table:style-name="ce15">
            <text:p>補助103年技專校院推動學生參加國際性技藝能競賽計畫經費<text:s/></text:p>
          </table:table-cell>
          <table:table-cell office:value-type="string" table:style-name="ce15">
            <text:p>朝陽科技大學</text:p>
          </table:table-cell>
          <table:table-cell office:value-type="float" office:value="1400000" table:style-name="ce16">
            <text:p><text:s/>1,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9" table:style-name="ce13">
            <text:p>1219</text:p>
          </table:table-cell>
          <table:table-cell office:value-type="float" office:value="1030326" table:style-name="ce13">
            <text:p>1030326</text:p>
          </table:table-cell>
          <table:table-cell office:value-type="string" table:style-name="ce17">
            <text:p>技職司<text:span text:style-name="T5">-</text:span><text:span text:style-name="T6">綜合企劃科</text:span><text:span text:style-name="T5">(</text:span><text:span text:style-name="T6">陳珮郡</text:span><text:span text:style-name="T5">)(103-2301-0010-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24" table:style-name="ce15">
            <text:p>501924</text:p>
          </table:table-cell>
          <table:table-cell office:value-type="string" table:style-name="ce24">
            <text:p>技術職業教育行政及督導</text:p>
          </table:table-cell>
          <table:table-cell office:value-type="string" table:style-name="ce15">
            <text:p>補助103年第1次全國高中職教育發展研討會經費<text:s/></text:p>
          </table:table-cell>
          <table:table-cell office:value-type="string" table:style-name="ce15">
            <text:p>全國高級中等學校教育產業工會</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1603553" table:style-name="ce13">
            <text:p>31603553</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林逸棟</text:span><text:span text:style-name="T5">)(103-2301-0013-000-00)</text:span></text:p>
          </table:table-cell>
          <table:table-cell office:value-type="string" table:style-name="ce17">
            <text:p>全國高級中等學校教育產業工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3" table:style-name="ce15">
            <text:p>502193</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正修科技大學</text:p>
          </table:table-cell>
          <table:table-cell office:value-type="float" office:value="7200000" table:style-name="ce16">
            <text:p><text:s/>7,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3" table:style-name="ce15">
            <text:p>502193</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正修科技大學</text:p>
          </table:table-cell>
          <table:table-cell office:value-type="float" office:value="16800000" table:style-name="ce16">
            <text:p><text:s/>16,8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07" table:style-name="ce13">
            <text:p>1507</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4" table:style-name="ce15">
            <text:p>502194</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弘光科技大學</text:p>
          </table:table-cell>
          <table:table-cell office:value-type="float" office:value="7000000" table:style-name="ce16">
            <text:p><text:s/>7,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08" table:style-name="ce13">
            <text:p>1808</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4" table:style-name="ce15">
            <text:p>502194</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弘光科技大學</text:p>
          </table:table-cell>
          <table:table-cell office:value-type="float" office:value="3000000" table:style-name="ce16">
            <text:p><text:s/>3,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8" table:style-name="ce13">
            <text:p>1808</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5" table:style-name="ce15">
            <text:p>502195</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崑山科技大學</text:p>
          </table:table-cell>
          <table:table-cell office:value-type="float" office:value="25480000" table:style-name="ce16">
            <text:p><text:s/>25,4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5" table:style-name="ce15">
            <text:p>502195</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崑山科技大學</text:p>
          </table:table-cell>
          <table:table-cell office:value-type="float" office:value="10920000" table:style-name="ce16">
            <text:p><text:s/>10,9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6" table:style-name="ce15">
            <text:p>502196</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遠東科技大學</text:p>
          </table:table-cell>
          <table:table-cell office:value-type="float" office:value="7000000" table:style-name="ce16">
            <text:p><text:s/>7,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6" table:style-name="ce15">
            <text:p>502196</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遠東科技大學</text:p>
          </table:table-cell>
          <table:table-cell office:value-type="float" office:value="3000000" table:style-name="ce16">
            <text:p><text:s/>3,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54" table:style-name="ce15">
            <text:p>502254</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龍華科技大學</text:p>
          </table:table-cell>
          <table:table-cell office:value-type="float" office:value="3600000" table:style-name="ce16">
            <text:p><text:s/>3,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54" table:style-name="ce15">
            <text:p>502254</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龍華科技大學</text:p>
          </table:table-cell>
          <table:table-cell office:value-type="float" office:value="8400000" table:style-name="ce16">
            <text:p><text:s/>8,4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704" table:style-name="ce13">
            <text:p>1704</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55" table:style-name="ce15">
            <text:p>502255</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南臺科技大學</text:p>
          </table:table-cell>
          <table:table-cell office:value-type="float" office:value="10920000" table:style-name="ce16">
            <text:p><text:s/>10,9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55" table:style-name="ce15">
            <text:p>502255</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南臺科技大學</text:p>
          </table:table-cell>
          <table:table-cell office:value-type="float" office:value="25480000" table:style-name="ce16">
            <text:p><text:s/>25,4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59" table:style-name="ce15">
            <text:p>502459</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環球科技大學(原環球技術學院990803更名)</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30317" table:style-name="ce13">
            <text:p>1030317</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59" table:style-name="ce15">
            <text:p>502459</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環球科技大學(原環球技術學院990803更名)</text:p>
          </table:table-cell>
          <table:table-cell office:value-type="float" office:value="180000" table:style-name="ce16">
            <text:p><text:s/>1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12" table:style-name="ce13">
            <text:p>1612</text:p>
          </table:table-cell>
          <table:table-cell office:value-type="float" office:value="1030317" table:style-name="ce13">
            <text:p>1030317</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3" table:style-name="ce15">
            <text:p>502583</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朝陽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3" table:style-name="ce15">
            <text:p>502583</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朝陽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4" table:style-name="ce15">
            <text:p>50258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大華學校財團法人大華科技大學</text:p>
          </table:table-cell>
          <table:table-cell office:value-type="float" office:value="166500" table:style-name="ce16">
            <text:p><text:s/>166,5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4" table:style-name="ce15">
            <text:p>50258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大華學校財團法人大華科技大學</text:p>
          </table:table-cell>
          <table:table-cell office:value-type="float" office:value="166500" table:style-name="ce16">
            <text:p><text:s/>166,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4" table:style-name="ce13">
            <text:p>3234</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5" table:style-name="ce15">
            <text:p>502585</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吳鳳學校財團法人吳鳳科技大學</text:p>
          </table:table-cell>
          <table:table-cell office:value-type="float" office:value="93000" table:style-name="ce16">
            <text:p><text:s/>93,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5" table:style-name="ce15">
            <text:p>502585</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吳鳳學校財團法人吳鳳科技大學</text:p>
          </table:table-cell>
          <table:table-cell office:value-type="float" office:value="93000" table:style-name="ce16">
            <text:p><text:s/>9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0" table:style-name="ce15">
            <text:p>502730</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輔英科技大學</text:p>
          </table:table-cell>
          <table:table-cell office:value-type="float" office:value="139000" table:style-name="ce16">
            <text:p><text:s/>139,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0" table:style-name="ce15">
            <text:p>502730</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輔英科技大學</text:p>
          </table:table-cell>
          <table:table-cell office:value-type="float" office:value="139000" table:style-name="ce16">
            <text:p><text:s/>139,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812" table:style-name="ce13">
            <text:p>1812</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4" table:style-name="ce15">
            <text:p>50273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遠東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4" table:style-name="ce15">
            <text:p>502734</text:p>
          </table:table-cell>
          <table:table-cell office:value-type="string" table:style-name="ce24">
            <text:p>技術職業教育行政及督導</text:p>
          </table:table-cell>
          <table:table-cell office:value-type="string" table:style-name="ce15">
            <text:p>補助技專校院與產業園區產學合作計畫經費<text:s/></text:p>
          </table:table-cell>
          <table:table-cell office:value-type="string" table:style-name="ce15">
            <text:p>遠東科技大學</text:p>
          </table:table-cell>
          <table:table-cell office:value-type="float" office:value="100000" table:style-name="ce16">
            <text:p><text:s/>1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7" table:style-name="ce13">
            <text:p>1517</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0-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3" table:style-name="ce15">
            <text:p>501563</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東南科技大學</text:p>
          </table:table-cell>
          <table:table-cell office:value-type="float" office:value="127980" table:style-name="ce16">
            <text:p><text:s/>127,9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2" table:style-name="ce13">
            <text:p>1522</text:p>
          </table:table-cell>
          <table:table-cell office:value-type="float" office:value="1030303" table:style-name="ce13">
            <text:p>103030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4" table:style-name="ce15">
            <text:p>501564</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中臺科技大學</text:p>
          </table:table-cell>
          <table:table-cell office:value-type="float" office:value="61830" table:style-name="ce16">
            <text:p><text:s/>61,8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1" table:style-name="ce13">
            <text:p>1801</text:p>
          </table:table-cell>
          <table:table-cell office:value-type="float" office:value="1030303" table:style-name="ce13">
            <text:p>103030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41" table:style-name="ce15">
            <text:p>501741</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吳鳳學校財團法人吳鳳科技大學</text:p>
          </table:table-cell>
          <table:table-cell office:value-type="float" office:value="62637" table:style-name="ce16">
            <text:p><text:s/>62,63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30304" table:style-name="ce13">
            <text:p>103030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42" table:style-name="ce15">
            <text:p>501742</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中華學校財團法人中華科技大學</text:p>
          </table:table-cell>
          <table:table-cell office:value-type="float" office:value="96102" table:style-name="ce16">
            <text:p><text:s/>96,102<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8" table:style-name="ce13">
            <text:p>1518</text:p>
          </table:table-cell>
          <table:table-cell office:value-type="float" office:value="1030304" table:style-name="ce13">
            <text:p>103030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57" table:style-name="ce15">
            <text:p>502057</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醒吾學校財團法人醒吾科技大學</text:p>
          </table:table-cell>
          <table:table-cell office:value-type="float" office:value="100980" table:style-name="ce16">
            <text:p><text:s/>100,98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30310" table:style-name="ce13">
            <text:p>103031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醒吾學校財團法人醒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98" table:style-name="ce15">
            <text:p>502298</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康寧醫護暨管理專科學校</text:p>
          </table:table-cell>
          <table:table-cell office:value-type="float" office:value="86100" table:style-name="ce16">
            <text:p><text:s/>86,1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9" table:style-name="ce13">
            <text:p>1909</text:p>
          </table:table-cell>
          <table:table-cell office:value-type="float" office:value="1030313" table:style-name="ce13">
            <text:p>103031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康寧醫護暨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26" table:style-name="ce15">
            <text:p>502726</text:p>
          </table:table-cell>
          <table:table-cell office:value-type="string" table:style-name="ce24">
            <text:p>技術職業教育行政及督導</text:p>
          </table:table-cell>
          <table:table-cell office:value-type="string" table:style-name="ce15">
            <text:p>補助技專校院辦理教師赴公民營機構研習服務計畫102學年第2期經費</text:p>
          </table:table-cell>
          <table:table-cell office:value-type="string" table:style-name="ce15">
            <text:p>蘭陽技術學院</text:p>
          </table:table-cell>
          <table:table-cell office:value-type="float" office:value="85860" table:style-name="ce16">
            <text:p><text:s/>85,86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2" table:style-name="ce13">
            <text:p>1702</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9-000-00)</text:span></text:p>
          </table:table-cell>
          <table:table-cell office:value-type="string" table:style-name="ce17">
            <text:p>蘭陽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46" table:style-name="ce15">
            <text:p>501746</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健行學校財團法人健行科技大學</text:p>
          </table:table-cell>
          <table:table-cell office:value-type="float" office:value="1780000" table:style-name="ce16">
            <text:p><text:s/>1,7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2" table:style-name="ce13">
            <text:p>3232</text:p>
          </table:table-cell>
          <table:table-cell office:value-type="float" office:value="1030304" table:style-name="ce13">
            <text:p>103030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47" table:style-name="ce15">
            <text:p>501747</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明新科技大學</text:p>
          </table:table-cell>
          <table:table-cell office:value-type="float" office:value="1890000" table:style-name="ce16">
            <text:p><text:s/>1,8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30304" table:style-name="ce13">
            <text:p>103030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5" table:style-name="ce15">
            <text:p>501935</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朝陽科技大學</text:p>
          </table:table-cell>
          <table:table-cell office:value-type="float" office:value="1950000" table:style-name="ce16">
            <text:p><text:s/>1,9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219" table:style-name="ce13">
            <text:p>1219</text:p>
          </table:table-cell>
          <table:table-cell office:value-type="float" office:value="1030306" table:style-name="ce13">
            <text:p>10303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0" table:style-name="ce15">
            <text:p>502060</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仁德醫護管理專科學校</text:p>
          </table:table-cell>
          <table:table-cell office:value-type="float" office:value="790000" table:style-name="ce16">
            <text:p><text:s/>7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0" table:style-name="ce13">
            <text:p>1910</text:p>
          </table:table-cell>
          <table:table-cell office:value-type="float" office:value="1030310" table:style-name="ce13">
            <text:p>103031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仁德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2" table:style-name="ce15">
            <text:p>50206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中臺科技大學</text:p>
          </table:table-cell>
          <table:table-cell office:value-type="float" office:value="900000" table:style-name="ce16">
            <text:p><text:s/>9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1" table:style-name="ce13">
            <text:p>1801</text:p>
          </table:table-cell>
          <table:table-cell office:value-type="float" office:value="1030310" table:style-name="ce13">
            <text:p>103031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251" table:style-name="ce15">
            <text:p>502251</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敏惠醫護管理專科學校</text:p>
          </table:table-cell>
          <table:table-cell office:value-type="float" office:value="510000" table:style-name="ce16">
            <text:p><text:s/>5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5" table:style-name="ce13">
            <text:p>1905</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敏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252" table:style-name="ce15">
            <text:p>50225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樹德科技大學</text:p>
          </table:table-cell>
          <table:table-cell office:value-type="float" office:value="1191000" table:style-name="ce16">
            <text:p><text:s/>1,19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253" table:style-name="ce15">
            <text:p>502253</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長庚學校財團法人長庚科技大學</text:p>
          </table:table-cell>
          <table:table-cell office:value-type="float" office:value="1770000" table:style-name="ce16">
            <text:p><text:s/>1,77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0" table:style-name="ce13">
            <text:p>1810</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長庚學校財團法人長庚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2" table:style-name="ce15">
            <text:p>50230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中州學校財團法人中州科技大學</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0" table:style-name="ce13">
            <text:p>1520</text:p>
          </table:table-cell>
          <table:table-cell office:value-type="float" office:value="1030313" table:style-name="ce13">
            <text:p>103031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4" table:style-name="ce15">
            <text:p>502394</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醒吾學校財團法人醒吾科技大學</text:p>
          </table:table-cell>
          <table:table-cell office:value-type="float" office:value="1210000" table:style-name="ce16">
            <text:p><text:s/>1,2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9" table:style-name="ce13">
            <text:p>1609</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醒吾學校財團法人醒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2" table:style-name="ce15">
            <text:p>50246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崑山科技大學</text:p>
          </table:table-cell>
          <table:table-cell office:value-type="float" office:value="1394000" table:style-name="ce16">
            <text:p><text:s/>1,39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6" table:style-name="ce13">
            <text:p>1506</text:p>
          </table:table-cell>
          <table:table-cell office:value-type="float" office:value="1030317" table:style-name="ce13">
            <text:p>1030317</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8" table:style-name="ce15">
            <text:p>502588</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嘉南藥理科技大學</text:p>
          </table:table-cell>
          <table:table-cell office:value-type="float" office:value="1503000" table:style-name="ce16">
            <text:p><text:s/>1,50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9" table:style-name="ce15">
            <text:p>502589</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南臺科技大學</text:p>
          </table:table-cell>
          <table:table-cell office:value-type="float" office:value="1962000" table:style-name="ce16">
            <text:p><text:s/>1,96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1" table:style-name="ce15">
            <text:p>502731</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聖約翰科技大學</text:p>
          </table:table-cell>
          <table:table-cell office:value-type="float" office:value="591000" table:style-name="ce16">
            <text:p><text:s/>59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3" table:style-name="ce13">
            <text:p>1513</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聖約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2" table:style-name="ce15">
            <text:p>50273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慈惠醫護管理專科學校</text:p>
          </table:table-cell>
          <table:table-cell office:value-type="float" office:value="490000" table:style-name="ce16">
            <text:p><text:s/>4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3230" table:style-name="ce13">
            <text:p>3230</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5" table:style-name="ce15">
            <text:p>502735</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樹人醫護管理專科學校</text:p>
          </table:table-cell>
          <table:table-cell office:value-type="float" office:value="510000" table:style-name="ce16">
            <text:p><text:s/>5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16" table:style-name="ce13">
            <text:p>1916</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樹人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91" table:style-name="ce15">
            <text:p>502791</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聖母醫護管理專科學校</text:p>
          </table:table-cell>
          <table:table-cell office:value-type="float" office:value="228000" table:style-name="ce16">
            <text:p><text:s/>22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7" table:style-name="ce13">
            <text:p>1817</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聖母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92" table:style-name="ce15">
            <text:p>50279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高苑科技大學</text:p>
          </table:table-cell>
          <table:table-cell office:value-type="float" office:value="618000" table:style-name="ce16">
            <text:p><text:s/>61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86" table:style-name="ce15">
            <text:p>502886</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萬能學校財團法人萬能科技大學</text:p>
          </table:table-cell>
          <table:table-cell office:value-type="float" office:value="1190000" table:style-name="ce16">
            <text:p><text:s/>1,19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706" table:style-name="ce13">
            <text:p>1706</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48" table:style-name="ce15">
            <text:p>503048</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中華醫事科技大學</text:p>
          </table:table-cell>
          <table:table-cell office:value-type="float" office:value="1002000" table:style-name="ce16">
            <text:p><text:s/>1,002,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30326" table:style-name="ce13">
            <text:p>103032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中華醫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5" table:style-name="ce15">
            <text:p>501565</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聖母醫護管理專科學校</text:p>
          </table:table-cell>
          <table:table-cell office:value-type="float" office:value="170700" table:style-name="ce16">
            <text:p><text:s/>170,7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7" table:style-name="ce13">
            <text:p>1817</text:p>
          </table:table-cell>
          <table:table-cell office:value-type="float" office:value="1030303" table:style-name="ce13">
            <text:p>103030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聖母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43" table:style-name="ce15">
            <text:p>501743</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僑光科技大學</text:p>
          </table:table-cell>
          <table:table-cell office:value-type="float" office:value="404700" table:style-name="ce16">
            <text:p><text:s/>404,7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605" table:style-name="ce13">
            <text:p>1605</text:p>
          </table:table-cell>
          <table:table-cell office:value-type="float" office:value="1030304" table:style-name="ce13">
            <text:p>103030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僑光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44" table:style-name="ce15">
            <text:p>501744</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台南應用科技大學(原台南科技大學991001更名)</text:p>
          </table:table-cell>
          <table:table-cell office:value-type="float" office:value="800800" table:style-name="ce16">
            <text:p><text:s/>800,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4" table:style-name="ce13">
            <text:p>1904</text:p>
          </table:table-cell>
          <table:table-cell office:value-type="float" office:value="1030304" table:style-name="ce13">
            <text:p>103030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4" table:style-name="ce15">
            <text:p>501934</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美和科技大學(99.8.1更名,原美和技術學院)</text:p>
          </table:table-cell>
          <table:table-cell office:value-type="float" office:value="413340" table:style-name="ce16">
            <text:p><text:s/>413,34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9" table:style-name="ce13">
            <text:p>1809</text:p>
          </table:table-cell>
          <table:table-cell office:value-type="float" office:value="1030306" table:style-name="ce13">
            <text:p>10303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美和科技大學(99.8.1更名,原美和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58" table:style-name="ce15">
            <text:p>502058</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康寧醫護暨管理專科學校</text:p>
          </table:table-cell>
          <table:table-cell office:value-type="float" office:value="135000" table:style-name="ce16">
            <text:p><text:s/>1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9" table:style-name="ce13">
            <text:p>1909</text:p>
          </table:table-cell>
          <table:table-cell office:value-type="float" office:value="1030310" table:style-name="ce13">
            <text:p>103031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康寧醫護暨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59" table:style-name="ce15">
            <text:p>502059</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育英醫護管理專科學校</text:p>
          </table:table-cell>
          <table:table-cell office:value-type="float" office:value="83700" table:style-name="ce16">
            <text:p><text:s/>83,7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1" table:style-name="ce13">
            <text:p>1901</text:p>
          </table:table-cell>
          <table:table-cell office:value-type="float" office:value="1030310" table:style-name="ce13">
            <text:p>103031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育英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3" table:style-name="ce15">
            <text:p>502063</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嘉南藥理科技大學</text:p>
          </table:table-cell>
          <table:table-cell office:value-type="float" office:value="921593" table:style-name="ce16">
            <text:p><text:s/>921,59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4" table:style-name="ce13">
            <text:p>1804</text:p>
          </table:table-cell>
          <table:table-cell office:value-type="float" office:value="1030310" table:style-name="ce13">
            <text:p>1030310</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1" table:style-name="ce15">
            <text:p>502301</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明新科技大學</text:p>
          </table:table-cell>
          <table:table-cell office:value-type="float" office:value="610000" table:style-name="ce16">
            <text:p><text:s/>61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11" table:style-name="ce13">
            <text:p>1511</text:p>
          </table:table-cell>
          <table:table-cell office:value-type="float" office:value="1030313" table:style-name="ce13">
            <text:p>103031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58" table:style-name="ce15">
            <text:p>502458</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財團法人耕莘健康管理專科學校</text:p>
          </table:table-cell>
          <table:table-cell office:value-type="float" office:value="221400" table:style-name="ce16">
            <text:p><text:s/>221,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5" table:style-name="ce13">
            <text:p>1815</text:p>
          </table:table-cell>
          <table:table-cell office:value-type="float" office:value="1030317" table:style-name="ce13">
            <text:p>1030317</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財團法人耕莘健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28" table:style-name="ce15">
            <text:p>502728</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中華醫事科技大學</text:p>
          </table:table-cell>
          <table:table-cell office:value-type="float" office:value="645000" table:style-name="ce16">
            <text:p><text:s/>64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03" table:style-name="ce13">
            <text:p>1803</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中華醫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29" table:style-name="ce15">
            <text:p>502729</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高苑科技大學</text:p>
          </table:table-cell>
          <table:table-cell office:value-type="float" office:value="516000" table:style-name="ce16">
            <text:p><text:s/>51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8" table:style-name="ce13">
            <text:p>1528</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8" table:style-name="ce15">
            <text:p>502788</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吳鳳學校財團法人吳鳳科技大學</text:p>
          </table:table-cell>
          <table:table-cell office:value-type="float" office:value="396400" table:style-name="ce16">
            <text:p><text:s/>396,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5" table:style-name="ce13">
            <text:p>1505</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9" table:style-name="ce15">
            <text:p>502789</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財團法人崇仁醫護管理專科學校</text:p>
          </table:table-cell>
          <table:table-cell office:value-type="float" office:value="176400" table:style-name="ce16">
            <text:p><text:s/>176,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6" table:style-name="ce13">
            <text:p>1816</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財團法人崇仁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90" table:style-name="ce15">
            <text:p>502790</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財團法人明志科技大學</text:p>
          </table:table-cell>
          <table:table-cell office:value-type="float" office:value="320000" table:style-name="ce16">
            <text:p><text:s/>3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4" table:style-name="ce13">
            <text:p>1504</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財團法人明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85" table:style-name="ce15">
            <text:p>502885</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東方設計學院(原東方技術學院)</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08" table:style-name="ce13">
            <text:p>1508</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東方設計學院(原東方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4" table:style-name="ce15">
            <text:p>502444</text:p>
          </table:table-cell>
          <table:table-cell office:value-type="string" table:style-name="ce24">
            <text:p>技術職業教育行政及督導</text:p>
          </table:table-cell>
          <table:table-cell office:value-type="string" table:style-name="ce15">
            <text:p>補助辦理「2014H.O.T全國校際原創音樂大賽」經費<text:s/></text:p>
          </table:table-cell>
          <table:table-cell office:value-type="string" table:style-name="ce15">
            <text:p>台灣青年夢想聯盟協會</text:p>
          </table:table-cell>
          <table:table-cell office:value-type="float" office:value="200000" table:style-name="ce16">
            <text:p><text:s/>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8524219" table:style-name="ce13">
            <text:p>38524219</text:p>
          </table:table-cell>
          <table:table-cell office:value-type="float" office:value="1030317" table:style-name="ce13">
            <text:p>1030317</text:p>
          </table:table-cell>
          <table:table-cell office:value-type="string" table:style-name="ce17">
            <text:p>師培藝教司<text:span text:style-name="T5">-</text:span><text:span text:style-name="T6">藝術教育及綜合企劃科</text:span><text:span text:style-name="T5">(</text:span><text:span text:style-name="T6">王筱涵</text:span><text:span text:style-name="T5">)(103-2601-0007-000-00)</text:span></text:p>
          </table:table-cell>
          <table:table-cell office:value-type="string" table:style-name="ce17">
            <text:p>台灣青年夢想聯盟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6" table:style-name="ce15">
            <text:p>501566</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大仁科技大學</text:p>
          </table:table-cell>
          <table:table-cell office:value-type="float" office:value="331117" table:style-name="ce16">
            <text:p><text:s/>331,11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5" table:style-name="ce13">
            <text:p>1805</text:p>
          </table:table-cell>
          <table:table-cell office:value-type="float" office:value="1030303" table:style-name="ce13">
            <text:p>1030303</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7" table:style-name="ce15">
            <text:p>501567</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樹人醫護管理專科學校</text:p>
          </table:table-cell>
          <table:table-cell office:value-type="float" office:value="155790" table:style-name="ce16">
            <text:p><text:s/>155,79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6" table:style-name="ce13">
            <text:p>1916</text:p>
          </table:table-cell>
          <table:table-cell office:value-type="float" office:value="1030303" table:style-name="ce13">
            <text:p>1030303</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樹人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29" table:style-name="ce15">
            <text:p>501929</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美和科技大學(99.8.1更名,原美和技術學院)</text:p>
          </table:table-cell>
          <table:table-cell office:value-type="float" office:value="441620" table:style-name="ce16">
            <text:p><text:s/>441,6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9" table:style-name="ce13">
            <text:p>1809</text:p>
          </table:table-cell>
          <table:table-cell office:value-type="float" office:value="1030306" table:style-name="ce13">
            <text:p>1030306</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美和科技大學(99.8.1更名,原美和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1" table:style-name="ce15">
            <text:p>502061</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大漢技術學院</text:p>
          </table:table-cell>
          <table:table-cell office:value-type="float" office:value="559120" table:style-name="ce16">
            <text:p><text:s/>559,12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1" table:style-name="ce13">
            <text:p>1701</text:p>
          </table:table-cell>
          <table:table-cell office:value-type="float" office:value="1030310" table:style-name="ce13">
            <text:p>1030310</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88" table:style-name="ce15">
            <text:p>502188</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臺灣觀光學院</text:p>
          </table:table-cell>
          <table:table-cell office:value-type="float" office:value="280730" table:style-name="ce16">
            <text:p><text:s/>280,73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1" table:style-name="ce13">
            <text:p>1611</text:p>
          </table:table-cell>
          <table:table-cell office:value-type="float" office:value="1030312" table:style-name="ce13">
            <text:p>1030312</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臺灣觀光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9" table:style-name="ce15">
            <text:p>502389</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弘光科技大學</text:p>
          </table:table-cell>
          <table:table-cell office:value-type="float" office:value="287610" table:style-name="ce16">
            <text:p><text:s/>287,61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8" table:style-name="ce13">
            <text:p>1808</text:p>
          </table:table-cell>
          <table:table-cell office:value-type="float" office:value="1030314" table:style-name="ce13">
            <text:p>1030314</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1" table:style-name="ce15">
            <text:p>502391</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聖母醫護管理專科學校</text:p>
          </table:table-cell>
          <table:table-cell office:value-type="float" office:value="341000" table:style-name="ce16">
            <text:p><text:s/>341,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7" table:style-name="ce13">
            <text:p>1817</text:p>
          </table:table-cell>
          <table:table-cell office:value-type="float" office:value="1030314" table:style-name="ce13">
            <text:p>1030314</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聖母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2" table:style-name="ce15">
            <text:p>502392</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正修科技大學</text:p>
          </table:table-cell>
          <table:table-cell office:value-type="float" office:value="310449" table:style-name="ce16">
            <text:p><text:s/>310,449<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7" table:style-name="ce13">
            <text:p>1507</text:p>
          </table:table-cell>
          <table:table-cell office:value-type="float" office:value="1030314" table:style-name="ce13">
            <text:p>1030314</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83" table:style-name="ce15">
            <text:p>502883</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東南科技大學</text:p>
          </table:table-cell>
          <table:table-cell office:value-type="float" office:value="21500" table:style-name="ce16">
            <text:p><text:s/>21,5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2" table:style-name="ce13">
            <text:p>1522</text:p>
          </table:table-cell>
          <table:table-cell office:value-type="float" office:value="1030324" table:style-name="ce13">
            <text:p>1030324</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45" table:style-name="ce15">
            <text:p>503045</text:p>
          </table:table-cell>
          <table:table-cell office:value-type="string" table:style-name="ce24">
            <text:p>技術職業教育行政及督導</text:p>
          </table:table-cell>
          <table:table-cell office:value-type="string" table:style-name="ce15">
            <text:p>補助辦理102學年度第2學期辦理發展與改進原住民技職教育計畫經費<text:s/></text:p>
          </table:table-cell>
          <table:table-cell office:value-type="string" table:style-name="ce15">
            <text:p>長庚學校財團法人長庚科技大學</text:p>
          </table:table-cell>
          <table:table-cell office:value-type="float" office:value="271283" table:style-name="ce16">
            <text:p><text:s/>271,283<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0" table:style-name="ce13">
            <text:p>1810</text:p>
          </table:table-cell>
          <table:table-cell office:value-type="float" office:value="1030326" table:style-name="ce13">
            <text:p>1030326</text:p>
          </table:table-cell>
          <table:table-cell office:value-type="string" table:style-name="ce17">
            <text:p>技職司<text:span text:style-name="T5">-</text:span><text:span text:style-name="T6">綜合企劃科</text:span><text:span text:style-name="T5">(</text:span><text:span text:style-name="T6">吳美娥</text:span><text:span text:style-name="T5">)(103-2301-0009-000-00)</text:span></text:p>
          </table:table-cell>
          <table:table-cell office:value-type="string" table:style-name="ce17">
            <text:p>長庚學校財團法人長庚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38" table:style-name="ce15">
            <text:p>501438</text:p>
          </table:table-cell>
          <table:table-cell office:value-type="string" table:style-name="ce24">
            <text:p>私立學校教學獎助</text:p>
          </table:table-cell>
          <table:table-cell office:value-type="string" table:style-name="ce15">
            <text:p>補助102學年度第1學期私立大學校院學生就學貸款利息經費</text:p>
          </table:table-cell>
          <table:table-cell office:value-type="string" table:style-name="ce15">
            <text:p>台北富邦商業銀行股份有限公司</text:p>
          </table:table-cell>
          <table:table-cell office:value-type="float" office:value="118002015" table:style-name="ce16">
            <text:p><text:s/>118,002,01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2184" table:style-name="ce13">
            <text:p>2184</text:p>
          </table:table-cell>
          <table:table-cell office:value-type="float" office:value="1030301" table:style-name="ce13">
            <text:p>1030301</text:p>
          </table:table-cell>
          <table:table-cell office:value-type="string" table:style-name="ce17">
            <text:p>高教司<text:span text:style-name="T5">-</text:span><text:span text:style-name="T6">大學招生及助學科</text:span><text:span text:style-name="T5">(</text:span><text:span text:style-name="T6">林怡君</text:span><text:span text:style-name="T5">)(103-2202-000006)</text:span></text:p>
          </table:table-cell>
          <table:table-cell office:value-type="string" table:style-name="ce17">
            <text:p>台北富邦商業銀行股份有限公司</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05" table:style-name="ce14">
            <text:p>1030305</text:p>
          </table:table-cell>
          <table:table-cell office:value-type="float" office:value="501592" table:style-name="ce15">
            <text:p>501592</text:p>
          </table:table-cell>
          <table:table-cell office:value-type="string" table:style-name="ce24">
            <text:p>私立學校教學獎助</text:p>
          </table:table-cell>
          <table:table-cell office:value-type="string" table:style-name="ce15">
            <text:p>補助103年1月本部商借護理教師及軍訓教官申請國民旅遊卡強制休假經費</text:p>
          </table:table-cell>
          <table:table-cell office:value-type="string" table:style-name="ce15">
            <text:p>財團法人私立淡江大學(本部委辦私立高中以上軍訓及護理教師待遇經費)</text:p>
          </table:table-cell>
          <table:table-cell office:value-type="float" office:value="95876" table:style-name="ce16">
            <text:p><text:s/>95,8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03" table:style-name="ce13">
            <text:p>1030303</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8-000-00)</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56" table:style-name="ce15">
            <text:p>502556</text:p>
          </table:table-cell>
          <table:table-cell office:value-type="string" table:style-name="ce24">
            <text:p>私立學校教學獎助</text:p>
          </table:table-cell>
          <table:table-cell office:value-type="string" table:style-name="ce15">
            <text:p>補助103年1月補助私校教職員育嬰留職停薪健保費經費</text:p>
          </table:table-cell>
          <table:table-cell office:value-type="string" table:style-name="ce15">
            <text:p>衛生福利部中央健康保險署</text:p>
          </table:table-cell>
          <table:table-cell office:value-type="float" office:value="218957" table:style-name="ce16">
            <text:p><text:s/>218,95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605" table:style-name="ce13">
            <text:p>2605</text:p>
          </table:table-cell>
          <table:table-cell office:value-type="float" office:value="1030319" table:style-name="ce13">
            <text:p>1030319</text:p>
          </table:table-cell>
          <table:table-cell office:value-type="string" table:style-name="ce17">
            <text:p>人事處<text:span text:style-name="T5">-</text:span><text:span text:style-name="T6">給與福利科</text:span><text:span text:style-name="T5">(</text:span><text:span text:style-name="T6">馬家慶</text:span><text:span text:style-name="T5">)(103-4204-000269)</text:span></text:p>
          </table:table-cell>
          <table:table-cell office:value-type="string" table:style-name="ce17">
            <text:p>衛生福利部中央健康保險署</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59" table:style-name="ce15">
            <text:p>502259</text:p>
          </table:table-cell>
          <table:table-cell office:value-type="string" table:style-name="ce24">
            <text:p>私立學校教學獎助</text:p>
          </table:table-cell>
          <table:table-cell office:value-type="string" table:style-name="ce15">
            <text:p>補助103年2月本部補助私校教職員公保之保險費(政府負擔部分) 經費</text:p>
          </table:table-cell>
          <table:table-cell office:value-type="string" table:style-name="ce15">
            <text:p>臺灣銀行股份有限公司公教保險部</text:p>
          </table:table-cell>
          <table:table-cell office:value-type="float" office:value="39095441" table:style-name="ce16">
            <text:p><text:s/>39,095,4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2" table:style-name="ce13">
            <text:p>2212</text:p>
          </table:table-cell>
          <table:table-cell office:value-type="float" office:value="1030313" table:style-name="ce13">
            <text:p>1030313</text:p>
          </table:table-cell>
          <table:table-cell office:value-type="string" table:style-name="ce17">
            <text:p>人事處<text:span text:style-name="T5">-</text:span><text:span text:style-name="T6">給與福利科</text:span><text:span text:style-name="T5">(</text:span><text:span text:style-name="T6">馬家慶</text:span><text:span text:style-name="T5">)(103-4204-000250)</text:span></text:p>
          </table:table-cell>
          <table:table-cell office:value-type="string" table:style-name="ce17">
            <text:p>臺灣銀行股份有限公司公教保險部</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18" table:style-name="ce14">
            <text:p>1030318</text:p>
          </table:table-cell>
          <table:table-cell office:value-type="float" office:value="502399" table:style-name="ce15">
            <text:p>502399</text:p>
          </table:table-cell>
          <table:table-cell office:value-type="string" table:style-name="ce24">
            <text:p>私立學校教學獎助</text:p>
          </table:table-cell>
          <table:table-cell office:value-type="string" table:style-name="ce15">
            <text:p>補助103年2月份主管機關負擔私立大專校院及高中職教職員退撫儲金經費<text:s/></text:p>
          </table:table-cell>
          <table:table-cell office:value-type="string" table:style-name="ce15">
            <text:p>財團法人中華民國私立學校教職員退休撫卹離職資遣儲金管理委員會(中辦)</text:p>
          </table:table-cell>
          <table:table-cell office:value-type="float" office:value="36635614" table:style-name="ce16">
            <text:p><text:s/>36,635,6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9" table:style-name="ce13">
            <text:p>2299</text:p>
          </table:table-cell>
          <table:table-cell office:value-type="float" office:value="1030314" table:style-name="ce13">
            <text:p>1030314</text:p>
          </table:table-cell>
          <table:table-cell office:value-type="string" table:style-name="ce17">
            <text:p>人事處<text:span text:style-name="T5">-</text:span><text:span text:style-name="T6">給與福利科</text:span><text:span text:style-name="T5">(</text:span><text:span text:style-name="T6">王慧鎔</text:span><text:span text:style-name="T5">)(103-4204-000261)</text:span></text:p>
          </table:table-cell>
          <table:table-cell office:value-type="string" table:style-name="ce17">
            <text:p>財團法人中華民國私立學校教職員退休撫卹離職資遣儲金管理委員會(中辦)</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18" table:style-name="ce14">
            <text:p>1030318</text:p>
          </table:table-cell>
          <table:table-cell office:value-type="float" office:value="502399" table:style-name="ce15">
            <text:p>502399</text:p>
          </table:table-cell>
          <table:table-cell office:value-type="string" table:style-name="ce24">
            <text:p>私立學校教學獎助</text:p>
          </table:table-cell>
          <table:table-cell office:value-type="string" table:style-name="ce15">
            <text:p>補助103年2月份主管機關負擔私立大專校院及高中職教職員退撫儲金經費<text:s/></text:p>
          </table:table-cell>
          <table:table-cell office:value-type="string" table:style-name="ce15">
            <text:p>財團法人中華民國私立學校教職員退休撫卹離職資遣儲金管理委員會(教育部)</text:p>
          </table:table-cell>
          <table:table-cell office:value-type="float" office:value="123580299" table:style-name="ce16">
            <text:p><text:s/>123,580,29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98" table:style-name="ce13">
            <text:p>2298</text:p>
          </table:table-cell>
          <table:table-cell office:value-type="float" office:value="1030314" table:style-name="ce13">
            <text:p>1030314</text:p>
          </table:table-cell>
          <table:table-cell office:value-type="string" table:style-name="ce17">
            <text:p>人事處<text:span text:style-name="T5">-</text:span><text:span text:style-name="T6">給與福利科</text:span><text:span text:style-name="T5">(</text:span><text:span text:style-name="T6">王慧鎔</text:span><text:span text:style-name="T5">)(103-4204-000261)</text:span></text:p>
          </table:table-cell>
          <table:table-cell office:value-type="string" table:style-name="ce17">
            <text:p>財團法人中華民國私立學校教職員退休撫卹離職資遣儲金管理委員會(教育部)</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8" table:style-name="ce14">
            <text:p>1030318</text:p>
          </table:table-cell>
          <table:table-cell office:value-type="float" office:value="502261" table:style-name="ce15">
            <text:p>502261</text:p>
          </table:table-cell>
          <table:table-cell office:value-type="string" table:style-name="ce24">
            <text:p>私立學校教學獎助</text:p>
          </table:table-cell>
          <table:table-cell office:value-type="string" table:style-name="ce15">
            <text:p>補助103年2月辦理921地震公私立學校修復重建教學建築與設施專案貸款利息經費</text:p>
          </table:table-cell>
          <table:table-cell office:value-type="string" table:style-name="ce15">
            <text:p>臺灣中小企業銀行股份有限公司(921學校補貼息)</text:p>
          </table:table-cell>
          <table:table-cell office:value-type="float" office:value="88340" table:style-name="ce16">
            <text:p><text:s/>88,3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4" table:style-name="ce13">
            <text:p>2604</text:p>
          </table:table-cell>
          <table:table-cell office:value-type="float" office:value="1030313" table:style-name="ce13">
            <text:p>1030313</text:p>
          </table:table-cell>
          <table:table-cell office:value-type="string" table:style-name="ce17">
            <text:p>技職司<text:span text:style-name="T5">-</text:span><text:span text:style-name="T6">綜合企劃科</text:span><text:span text:style-name="T5">(</text:span><text:span text:style-name="T6">吳美娥</text:span><text:span text:style-name="T5">)(103-2301-0008-000-00)</text:span></text:p>
          </table:table-cell>
          <table:table-cell office:value-type="string" table:style-name="ce17">
            <text:p>臺灣中小企業銀行股份有限公司(921學校補貼息)</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2" table:style-name="ce15">
            <text:p>502262</text:p>
          </table:table-cell>
          <table:table-cell office:value-type="string" table:style-name="ce24">
            <text:p>私立學校教學獎助</text:p>
          </table:table-cell>
          <table:table-cell office:value-type="string" table:style-name="ce15">
            <text:p>補助103年2月辦理921地震公私立學校修復重建教學建築與設施專案貸款利息經費</text:p>
          </table:table-cell>
          <table:table-cell office:value-type="string" table:style-name="ce15">
            <text:p>第一商業銀行(921貸款利息)</text:p>
          </table:table-cell>
          <table:table-cell office:value-type="float" office:value="27770" table:style-name="ce16">
            <text:p><text:s/>27,7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2603" table:style-name="ce13">
            <text:p>2603</text:p>
          </table:table-cell>
          <table:table-cell office:value-type="float" office:value="1030313" table:style-name="ce13">
            <text:p>1030313</text:p>
          </table:table-cell>
          <table:table-cell office:value-type="string" table:style-name="ce17">
            <text:p>技職司<text:span text:style-name="T5">-</text:span><text:span text:style-name="T6">綜合企劃科</text:span><text:span text:style-name="T5">(</text:span><text:span text:style-name="T6">吳美娥</text:span><text:span text:style-name="T5">)(103-2301-0008-000-00)</text:span></text:p>
          </table:table-cell>
          <table:table-cell office:value-type="string" table:style-name="ce17">
            <text:p>第一商業銀行(921貸款利息)</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3" table:style-name="ce15">
            <text:p>502983</text:p>
          </table:table-cell>
          <table:table-cell office:value-type="string" table:style-name="ce24">
            <text:p>私立學校教學獎助</text:p>
          </table:table-cell>
          <table:table-cell office:value-type="string" table:style-name="ce15">
            <text:p>補助103年度私立技專校院及附設進修學校學生學雜費減免經費</text:p>
          </table:table-cell>
          <table:table-cell office:value-type="string" table:style-name="ce15">
            <text:p>亞東技術學院</text:p>
          </table:table-cell>
          <table:table-cell office:value-type="float" office:value="36886" table:style-name="ce16">
            <text:p><text:s/>36,88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1530" table:style-name="ce13">
            <text:p>1530</text:p>
          </table:table-cell>
          <table:table-cell office:value-type="float" office:value="1030326" table:style-name="ce13">
            <text:p>1030326</text:p>
          </table:table-cell>
          <table:table-cell office:value-type="string" table:style-name="ce17">
            <text:p>技職司<text:span text:style-name="T5">-</text:span><text:span text:style-name="T6">教育品質及發展科</text:span><text:span text:style-name="T5">(</text:span><text:span text:style-name="T6">高秋香</text:span><text:span text:style-name="T5">)(103-2304-0011-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1" table:style-name="ce15">
            <text:p>50231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慈濟學校財團法人慈濟技術學院</text:p>
          </table:table-cell>
          <table:table-cell office:value-type="float" office:value="9049187" table:style-name="ce16">
            <text:p><text:s/>9,049,18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1" table:style-name="ce13">
            <text:p>1811</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慈濟學校財團法人慈濟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1" table:style-name="ce15">
            <text:p>50231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慈濟學校財團法人慈濟技術學院</text:p>
          </table:table-cell>
          <table:table-cell office:value-type="float" office:value="21114770" table:style-name="ce16">
            <text:p><text:s/>21,114,77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11" table:style-name="ce13">
            <text:p>1811</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慈濟學校財團法人慈濟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2" table:style-name="ce15">
            <text:p>50231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醒吾學校財團法人醒吾科技大學</text:p>
          </table:table-cell>
          <table:table-cell office:value-type="float" office:value="9392018" table:style-name="ce16">
            <text:p><text:s/>9,392,0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9" table:style-name="ce13">
            <text:p>1609</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醒吾學校財團法人醒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2" table:style-name="ce15">
            <text:p>50231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醒吾學校財團法人醒吾科技大學</text:p>
          </table:table-cell>
          <table:table-cell office:value-type="float" office:value="21914708" table:style-name="ce16">
            <text:p><text:s/>21,914,708<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609" table:style-name="ce13">
            <text:p>1609</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醒吾學校財團法人醒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3" table:style-name="ce15">
            <text:p>50231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慈惠醫護管理專科學校</text:p>
          </table:table-cell>
          <table:table-cell office:value-type="float" office:value="23497695" table:style-name="ce16">
            <text:p><text:s/>23,497,695<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230" table:style-name="ce13">
            <text:p>3230</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3" table:style-name="ce15">
            <text:p>50231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慈惠醫護管理專科學校</text:p>
          </table:table-cell>
          <table:table-cell office:value-type="float" office:value="10070440" table:style-name="ce16">
            <text:p><text:s/>10,070,44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0" table:style-name="ce13">
            <text:p>3230</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4" table:style-name="ce15">
            <text:p>50231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蘭陽技術學院</text:p>
          </table:table-cell>
          <table:table-cell office:value-type="float" office:value="14269033" table:style-name="ce16">
            <text:p><text:s/>14,269,03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702" table:style-name="ce13">
            <text:p>1702</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蘭陽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4" table:style-name="ce15">
            <text:p>50231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蘭陽技術學院</text:p>
          </table:table-cell>
          <table:table-cell office:value-type="float" office:value="6115300" table:style-name="ce16">
            <text:p><text:s/>6,115,3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2" table:style-name="ce13">
            <text:p>1702</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蘭陽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8" table:style-name="ce15">
            <text:p>50239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仁德醫護管理專科學校</text:p>
          </table:table-cell>
          <table:table-cell office:value-type="float" office:value="7929568" table:style-name="ce16">
            <text:p><text:s/>7,929,56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0" table:style-name="ce13">
            <text:p>1910</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仁德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98" table:style-name="ce15">
            <text:p>50239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仁德醫護管理專科學校</text:p>
          </table:table-cell>
          <table:table-cell office:value-type="float" office:value="18502326" table:style-name="ce16">
            <text:p><text:s/>18,502,326<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910" table:style-name="ce13">
            <text:p>1910</text:p>
          </table:table-cell>
          <table:table-cell office:value-type="float" office:value="1030314" table:style-name="ce13">
            <text:p>103031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仁德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76" table:style-name="ce15">
            <text:p>50247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康寧醫護暨管理專科學校</text:p>
          </table:table-cell>
          <table:table-cell office:value-type="float" office:value="19750373" table:style-name="ce16">
            <text:p><text:s/>19,750,37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909" table:style-name="ce13">
            <text:p>1909</text:p>
          </table:table-cell>
          <table:table-cell office:value-type="float" office:value="1030318" table:style-name="ce13">
            <text:p>1030318</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康寧醫護暨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76" table:style-name="ce15">
            <text:p>50247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康寧醫護暨管理專科學校</text:p>
          </table:table-cell>
          <table:table-cell office:value-type="float" office:value="8464446" table:style-name="ce16">
            <text:p><text:s/>8,464,44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9" table:style-name="ce13">
            <text:p>1909</text:p>
          </table:table-cell>
          <table:table-cell office:value-type="float" office:value="1030318" table:style-name="ce13">
            <text:p>1030318</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康寧醫護暨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554" table:style-name="ce15">
            <text:p>50255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大仁科技大學</text:p>
          </table:table-cell>
          <table:table-cell office:value-type="float" office:value="10847259" table:style-name="ce16">
            <text:p><text:s/>10,847,25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5" table:style-name="ce13">
            <text:p>1805</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554" table:style-name="ce15">
            <text:p>50255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大仁科技大學</text:p>
          </table:table-cell>
          <table:table-cell office:value-type="float" office:value="25310272" table:style-name="ce16">
            <text:p><text:s/>25,310,272<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05" table:style-name="ce13">
            <text:p>1805</text:p>
          </table:table-cell>
          <table:table-cell office:value-type="float" office:value="1030319" table:style-name="ce13">
            <text:p>1030319</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5" table:style-name="ce15">
            <text:p>502865</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聖母醫護管理專科學校</text:p>
          </table:table-cell>
          <table:table-cell office:value-type="float" office:value="19991073" table:style-name="ce16">
            <text:p><text:s/>19,991,07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17" table:style-name="ce13">
            <text:p>1817</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聖母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5" table:style-name="ce15">
            <text:p>502865</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聖母醫護管理專科學校</text:p>
          </table:table-cell>
          <table:table-cell office:value-type="float" office:value="8567602" table:style-name="ce16">
            <text:p><text:s/>8,567,6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7" table:style-name="ce13">
            <text:p>1817</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聖母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6" table:style-name="ce15">
            <text:p>50286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環球科技大學(原環球技術學院990803更名)</text:p>
          </table:table-cell>
          <table:table-cell office:value-type="float" office:value="10631139" table:style-name="ce16">
            <text:p><text:s/>10,631,1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6" table:style-name="ce15">
            <text:p>50286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環球科技大學(原環球技術學院990803更名)</text:p>
          </table:table-cell>
          <table:table-cell office:value-type="float" office:value="24805992" table:style-name="ce16">
            <text:p><text:s/>24,805,992<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7" table:style-name="ce15">
            <text:p>50286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高美醫護管理專科學校(停用，改用3235)</text:p>
          </table:table-cell>
          <table:table-cell office:value-type="float" office:value="3000000" table:style-name="ce16">
            <text:p><text:s/>3,0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5" table:style-name="ce13">
            <text:p>3235</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高美醫護管理專科學校(停用，改用3235)</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7" table:style-name="ce15">
            <text:p>50286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高美醫護管理專科學校(停用，改用3235)</text:p>
          </table:table-cell>
          <table:table-cell office:value-type="float" office:value="7000000" table:style-name="ce16">
            <text:p><text:s/>7,0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235" table:style-name="ce13">
            <text:p>3235</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高美醫護管理專科學校(停用，改用3235)</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8" table:style-name="ce15">
            <text:p>50286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南臺科技大學</text:p>
          </table:table-cell>
          <table:table-cell office:value-type="float" office:value="22843972" table:style-name="ce16">
            <text:p><text:s/>22,843,97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8" table:style-name="ce15">
            <text:p>50286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南臺科技大學</text:p>
          </table:table-cell>
          <table:table-cell office:value-type="float" office:value="53302600" table:style-name="ce16">
            <text:p><text:s/>53,302,6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21" table:style-name="ce13">
            <text:p>1521</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9" table:style-name="ce15">
            <text:p>502869</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嶺東科技大學</text:p>
          </table:table-cell>
          <table:table-cell office:value-type="float" office:value="11981107" table:style-name="ce16">
            <text:p><text:s/>11,981,10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6" table:style-name="ce13">
            <text:p>1606</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嶺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69" table:style-name="ce15">
            <text:p>502869</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嶺東科技大學</text:p>
          </table:table-cell>
          <table:table-cell office:value-type="float" office:value="27955915" table:style-name="ce16">
            <text:p><text:s/>27,955,915<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606" table:style-name="ce13">
            <text:p>1606</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嶺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0" table:style-name="ce15">
            <text:p>502870</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景文科技大學</text:p>
          </table:table-cell>
          <table:table-cell office:value-type="float" office:value="9990334" table:style-name="ce16">
            <text:p><text:s/>9,990,33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2218" table:style-name="ce13">
            <text:p>2218</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0" table:style-name="ce15">
            <text:p>502870</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景文科技大學</text:p>
          </table:table-cell>
          <table:table-cell office:value-type="float" office:value="23310779" table:style-name="ce16">
            <text:p><text:s/>23,310,779<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2218" table:style-name="ce13">
            <text:p>2218</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1" table:style-name="ce15">
            <text:p>50287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東南科技大學</text:p>
          </table:table-cell>
          <table:table-cell office:value-type="float" office:value="20004901" table:style-name="ce16">
            <text:p><text:s/>20,004,901<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22" table:style-name="ce13">
            <text:p>152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1" table:style-name="ce15">
            <text:p>50287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東南科技大學</text:p>
          </table:table-cell>
          <table:table-cell office:value-type="float" office:value="8573529" table:style-name="ce16">
            <text:p><text:s/>8,573,5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2" table:style-name="ce13">
            <text:p>152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2" table:style-name="ce15">
            <text:p>50287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遠東科技大學</text:p>
          </table:table-cell>
          <table:table-cell office:value-type="float" office:value="15032129" table:style-name="ce16">
            <text:p><text:s/>15,032,12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7" table:style-name="ce13">
            <text:p>1517</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2" table:style-name="ce15">
            <text:p>50287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遠東科技大學</text:p>
          </table:table-cell>
          <table:table-cell office:value-type="float" office:value="35074967" table:style-name="ce16">
            <text:p><text:s/>35,074,96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17" table:style-name="ce13">
            <text:p>1517</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3" table:style-name="ce15">
            <text:p>50287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桃園創新技術學院（原南亞技術學院）</text:p>
          </table:table-cell>
          <table:table-cell office:value-type="float" office:value="9392007" table:style-name="ce16">
            <text:p><text:s/>9,392,00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3" table:style-name="ce15">
            <text:p>50287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桃園創新技術學院（原南亞技術學院）</text:p>
          </table:table-cell>
          <table:table-cell office:value-type="float" office:value="21914682" table:style-name="ce16">
            <text:p><text:s/>21,914,682<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4" table:style-name="ce15">
            <text:p>50287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馬偕醫護管理專科學校</text:p>
          </table:table-cell>
          <table:table-cell office:value-type="float" office:value="23969383" table:style-name="ce16">
            <text:p><text:s/>23,969,38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33" table:style-name="ce13">
            <text:p>1533</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馬偕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4" table:style-name="ce15">
            <text:p>50287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馬偕醫護管理專科學校</text:p>
          </table:table-cell>
          <table:table-cell office:value-type="float" office:value="10272592" table:style-name="ce16">
            <text:p><text:s/>10,272,59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3" table:style-name="ce13">
            <text:p>1533</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馬偕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5" table:style-name="ce15">
            <text:p>502875</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經國管理暨健康學院</text:p>
          </table:table-cell>
          <table:table-cell office:value-type="float" office:value="7092947" table:style-name="ce16">
            <text:p><text:s/>7,092,9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7" table:style-name="ce13">
            <text:p>1807</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經國管理暨健康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5" table:style-name="ce15">
            <text:p>502875</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經國管理暨健康學院</text:p>
          </table:table-cell>
          <table:table-cell office:value-type="float" office:value="16550210" table:style-name="ce16">
            <text:p><text:s/>16,550,21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07" table:style-name="ce13">
            <text:p>1807</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經國管理暨健康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6" table:style-name="ce15">
            <text:p>50287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國科技大學</text:p>
          </table:table-cell>
          <table:table-cell office:value-type="float" office:value="31182505" table:style-name="ce16">
            <text:p><text:s/>31,182,505<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32" table:style-name="ce13">
            <text:p>153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6" table:style-name="ce15">
            <text:p>50287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國科技大學</text:p>
          </table:table-cell>
          <table:table-cell office:value-type="float" office:value="13363930" table:style-name="ce16">
            <text:p><text:s/>13,363,9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2" table:style-name="ce13">
            <text:p>153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7" table:style-name="ce15">
            <text:p>50287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致理技術學院</text:p>
          </table:table-cell>
          <table:table-cell office:value-type="float" office:value="13594596" table:style-name="ce16">
            <text:p><text:s/>13,594,59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8" table:style-name="ce13">
            <text:p>1608</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7" table:style-name="ce15">
            <text:p>50287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致理技術學院</text:p>
          </table:table-cell>
          <table:table-cell office:value-type="float" office:value="31720723" table:style-name="ce16">
            <text:p><text:s/>31,720,72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608" table:style-name="ce13">
            <text:p>1608</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8" table:style-name="ce15">
            <text:p>50287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萬能學校財團法人萬能科技大學</text:p>
          </table:table-cell>
          <table:table-cell office:value-type="float" office:value="10940214" table:style-name="ce16">
            <text:p><text:s/>10,940,2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6" table:style-name="ce13">
            <text:p>1706</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8" table:style-name="ce15">
            <text:p>50287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萬能學校財團法人萬能科技大學</text:p>
          </table:table-cell>
          <table:table-cell office:value-type="float" office:value="25527167" table:style-name="ce16">
            <text:p><text:s/>25,527,16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706" table:style-name="ce13">
            <text:p>1706</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9" table:style-name="ce15">
            <text:p>502879</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亞東技術學院</text:p>
          </table:table-cell>
          <table:table-cell office:value-type="float" office:value="12984669" table:style-name="ce16">
            <text:p><text:s/>12,984,669<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79" table:style-name="ce15">
            <text:p>502879</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亞東技術學院</text:p>
          </table:table-cell>
          <table:table-cell office:value-type="float" office:value="5564858" table:style-name="ce16">
            <text:p><text:s/>5,564,85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80" table:style-name="ce15">
            <text:p>502880</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大漢技術學院</text:p>
          </table:table-cell>
          <table:table-cell office:value-type="float" office:value="10826577" table:style-name="ce16">
            <text:p><text:s/>10,826,57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701" table:style-name="ce13">
            <text:p>1701</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80" table:style-name="ce15">
            <text:p>502880</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大漢技術學院</text:p>
          </table:table-cell>
          <table:table-cell office:value-type="float" office:value="4639962" table:style-name="ce16">
            <text:p><text:s/>4,639,96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1" table:style-name="ce13">
            <text:p>1701</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81" table:style-name="ce15">
            <text:p>50288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健行學校財團法人健行科技大學</text:p>
          </table:table-cell>
          <table:table-cell office:value-type="float" office:value="12940376" table:style-name="ce16">
            <text:p><text:s/>12,940,37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2" table:style-name="ce13">
            <text:p>323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81" table:style-name="ce15">
            <text:p>50288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健行學校財團法人健行科技大學</text:p>
          </table:table-cell>
          <table:table-cell office:value-type="float" office:value="30194211" table:style-name="ce16">
            <text:p><text:s/>30,194,211<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232" table:style-name="ce13">
            <text:p>3232</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82" table:style-name="ce15">
            <text:p>50288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大華學校財團法人大華科技大學</text:p>
          </table:table-cell>
          <table:table-cell office:value-type="float" office:value="17182798" table:style-name="ce16">
            <text:p><text:s/>17,182,798<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882" table:style-name="ce15">
            <text:p>50288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大華學校財團法人大華科技大學</text:p>
          </table:table-cell>
          <table:table-cell office:value-type="float" office:value="7364056" table:style-name="ce16">
            <text:p><text:s/>7,364,0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30324" table:style-name="ce13">
            <text:p>1030324</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3" table:style-name="ce15">
            <text:p>50291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正修科技大學</text:p>
          </table:table-cell>
          <table:table-cell office:value-type="float" office:value="18373604" table:style-name="ce16">
            <text:p><text:s/>18,373,60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7" table:style-name="ce13">
            <text:p>1507</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3" table:style-name="ce15">
            <text:p>50291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正修科技大學</text:p>
          </table:table-cell>
          <table:table-cell office:value-type="float" office:value="42871743" table:style-name="ce16">
            <text:p><text:s/>42,871,74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07" table:style-name="ce13">
            <text:p>1507</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4" table:style-name="ce15">
            <text:p>50291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育英醫護管理專科學校</text:p>
          </table:table-cell>
          <table:table-cell office:value-type="float" office:value="6916227" table:style-name="ce16">
            <text:p><text:s/>6,916,22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1" table:style-name="ce13">
            <text:p>1901</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育英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4" table:style-name="ce15">
            <text:p>502914</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育英醫護管理專科學校</text:p>
          </table:table-cell>
          <table:table-cell office:value-type="float" office:value="16137863" table:style-name="ce16">
            <text:p><text:s/>16,137,86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901" table:style-name="ce13">
            <text:p>1901</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育英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5" table:style-name="ce15">
            <text:p>502915</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華學校財團法人中華科技大學</text:p>
          </table:table-cell>
          <table:table-cell office:value-type="float" office:value="23794663" table:style-name="ce16">
            <text:p><text:s/>23,794,663<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18" table:style-name="ce13">
            <text:p>1518</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5" table:style-name="ce15">
            <text:p>502915</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華學校財團法人中華科技大學</text:p>
          </table:table-cell>
          <table:table-cell office:value-type="float" office:value="10197713" table:style-name="ce16">
            <text:p><text:s/>10,197,7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8" table:style-name="ce13">
            <text:p>1518</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6" table:style-name="ce15">
            <text:p>50291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吳鳳學校財團法人吳鳳科技大學</text:p>
          </table:table-cell>
          <table:table-cell office:value-type="float" office:value="20461347" table:style-name="ce16">
            <text:p><text:s/>20,461,34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05" table:style-name="ce13">
            <text:p>1505</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6" table:style-name="ce15">
            <text:p>502916</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吳鳳學校財團法人吳鳳科技大學</text:p>
          </table:table-cell>
          <table:table-cell office:value-type="float" office:value="8769149" table:style-name="ce16">
            <text:p><text:s/>8,769,14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5" table:style-name="ce13">
            <text:p>1505</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7" table:style-name="ce15">
            <text:p>50291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龍華科技大學</text:p>
          </table:table-cell>
          <table:table-cell office:value-type="float" office:value="13378884" table:style-name="ce16">
            <text:p><text:s/>13,378,8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7" table:style-name="ce15">
            <text:p>50291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龍華科技大學</text:p>
          </table:table-cell>
          <table:table-cell office:value-type="float" office:value="31217397" table:style-name="ce16">
            <text:p><text:s/>31,217,39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8" table:style-name="ce15">
            <text:p>50291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黎明技術學院</text:p>
          </table:table-cell>
          <table:table-cell office:value-type="float" office:value="5960502" table:style-name="ce16">
            <text:p><text:s/>5,960,50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9" table:style-name="ce13">
            <text:p>1519</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黎明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8" table:style-name="ce15">
            <text:p>502918</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黎明技術學院</text:p>
          </table:table-cell>
          <table:table-cell office:value-type="float" office:value="13907837" table:style-name="ce16">
            <text:p><text:s/>13,907,83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19" table:style-name="ce13">
            <text:p>1519</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黎明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9" table:style-name="ce15">
            <text:p>502919</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州學校財團法人中州科技大學</text:p>
          </table:table-cell>
          <table:table-cell office:value-type="float" office:value="20329728" table:style-name="ce16">
            <text:p><text:s/>20,329,728<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20" table:style-name="ce13">
            <text:p>1520</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19" table:style-name="ce15">
            <text:p>502919</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州學校財團法人中州科技大學</text:p>
          </table:table-cell>
          <table:table-cell office:value-type="float" office:value="8712741" table:style-name="ce16">
            <text:p><text:s/>8,712,7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0" table:style-name="ce13">
            <text:p>1520</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0" table:style-name="ce15">
            <text:p>502920</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嘉南藥理科技大學</text:p>
          </table:table-cell>
          <table:table-cell office:value-type="float" office:value="16675256" table:style-name="ce16">
            <text:p><text:s/>16,675,25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4" table:style-name="ce13">
            <text:p>1804</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0" table:style-name="ce15">
            <text:p>502920</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嘉南藥理科技大學</text:p>
          </table:table-cell>
          <table:table-cell office:value-type="float" office:value="38908931" table:style-name="ce16">
            <text:p><text:s/>38,908,931<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04" table:style-name="ce13">
            <text:p>1804</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1" table:style-name="ce15">
            <text:p>50292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臺科技大學</text:p>
          </table:table-cell>
          <table:table-cell office:value-type="float" office:value="12022284" table:style-name="ce16">
            <text:p><text:s/>12,022,28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1" table:style-name="ce13">
            <text:p>1801</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1" table:style-name="ce15">
            <text:p>502921</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中臺科技大學</text:p>
          </table:table-cell>
          <table:table-cell office:value-type="float" office:value="28051997" table:style-name="ce16">
            <text:p><text:s/>28,051,997<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01" table:style-name="ce13">
            <text:p>1801</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2" table:style-name="ce15">
            <text:p>50292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臺灣觀光學院</text:p>
          </table:table-cell>
          <table:table-cell office:value-type="float" office:value="13477825" table:style-name="ce16">
            <text:p><text:s/>13,477,825<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611" table:style-name="ce13">
            <text:p>1611</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臺灣觀光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2" table:style-name="ce15">
            <text:p>502922</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臺灣觀光學院</text:p>
          </table:table-cell>
          <table:table-cell office:value-type="float" office:value="5776210" table:style-name="ce16">
            <text:p><text:s/>5,776,21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1" table:style-name="ce13">
            <text:p>1611</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臺灣觀光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3" table:style-name="ce15">
            <text:p>50292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元培科技大學</text:p>
          </table:table-cell>
          <table:table-cell office:value-type="float" office:value="10784228" table:style-name="ce16">
            <text:p><text:s/>10,784,22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2" table:style-name="ce13">
            <text:p>1802</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元培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23" table:style-name="ce15">
            <text:p>502923</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元培科技大學</text:p>
          </table:table-cell>
          <table:table-cell office:value-type="float" office:value="25163198" table:style-name="ce16">
            <text:p><text:s/>25,163,198<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802" table:style-name="ce13">
            <text:p>1802</text:p>
          </table:table-cell>
          <table:table-cell office:value-type="float" office:value="1030325" table:style-name="ce13">
            <text:p>1030325</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元培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67" table:style-name="ce15">
            <text:p>50306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修平學校財團法人修平科技大學</text:p>
          </table:table-cell>
          <table:table-cell office:value-type="float" office:value="18892809" table:style-name="ce16">
            <text:p><text:s/>18,892,809<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1" table:style-name="ce13">
            <text:p>1</text:p>
          </table:table-cell>
          <table:table-cell office:value-type="float" office:value="43801" table:style-name="ce13">
            <text:p>43801</text:p>
          </table:table-cell>
          <table:table-cell office:value-type="float" office:value="1512" table:style-name="ce13">
            <text:p>1512</text:p>
          </table:table-cell>
          <table:table-cell office:value-type="float" office:value="1030327" table:style-name="ce13">
            <text:p>1030327</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67" table:style-name="ce15">
            <text:p>503067</text:p>
          </table:table-cell>
          <table:table-cell office:value-type="string" table:style-name="ce24">
            <text:p>私立學校教學獎助</text:p>
          </table:table-cell>
          <table:table-cell office:value-type="string" table:style-name="ce15">
            <text:p>補助103年度私立技專校院整體發展獎勵補助經費<text:s/></text:p>
          </table:table-cell>
          <table:table-cell office:value-type="string" table:style-name="ce15">
            <text:p>修平學校財團法人修平科技大學</text:p>
          </table:table-cell>
          <table:table-cell office:value-type="float" office:value="8096918" table:style-name="ce16">
            <text:p><text:s/>8,096,91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2" table:style-name="ce13">
            <text:p>1512</text:p>
          </table:table-cell>
          <table:table-cell office:value-type="float" office:value="1030327" table:style-name="ce13">
            <text:p>1030327</text:p>
          </table:table-cell>
          <table:table-cell office:value-type="string" table:style-name="ce17">
            <text:p>技職司<text:span text:style-name="T5">-</text:span><text:span text:style-name="T6">產學合作發展科</text:span><text:span text:style-name="T5">(</text:span><text:span text:style-name="T6">楊雅婷</text:span><text:span text:style-name="T5">)(103-2303-0013-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594" table:style-name="ce15">
            <text:p>501594</text:p>
          </table:table-cell>
          <table:table-cell office:value-type="string" table:style-name="ce24">
            <text:p>私立學校教學獎助</text:p>
          </table:table-cell>
          <table:table-cell office:value-type="string" table:style-name="ce15">
            <text:p>補助103年境外學校行政主管研習班來回機票經費</text:p>
          </table:table-cell>
          <table:table-cell office:value-type="string" table:style-name="ce15">
            <text:p>兆豐國際商業銀行</text:p>
          </table:table-cell>
          <table:table-cell office:value-type="float" office:value="35122" table:style-name="ce16">
            <text:p><text:s/>35,122<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303" table:style-name="ce13">
            <text:p>1030303</text:p>
          </table:table-cell>
          <table:table-cell office:value-type="string" table:style-name="ce17">
            <text:p>國際司<text:span text:style-name="T5">-</text:span><text:span text:style-name="T6">海外臺灣學校及華語教育科</text:span><text:span text:style-name="T5">(</text:span><text:span text:style-name="T6">湯效蘭</text:span><text:span text:style-name="T5">)-</text:span><text:span text:style-name="T6">請秘書處結匯美金轉存印尼泗水臺灣學校</text:span><text:span text:style-name="T5">(103-2506-0031-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3" table:style-name="ce15">
            <text:p>501683</text:p>
          </table:table-cell>
          <table:table-cell office:value-type="string" table:style-name="ce24">
            <text:p>私立學校教學獎助</text:p>
          </table:table-cell>
          <table:table-cell office:value-type="string" table:style-name="ce15">
            <text:p>補助103年境外學校行政主管研習班來回機票經費</text:p>
          </table:table-cell>
          <table:table-cell office:value-type="string" table:style-name="ce15">
            <text:p>兆豐國際商業銀行</text:p>
          </table:table-cell>
          <table:table-cell office:value-type="float" office:value="70516" table:style-name="ce16">
            <text:p><text:s/>70,51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臺灣學校及華語教育科</text:span><text:span text:style-name="T5">(</text:span><text:span text:style-name="T6">湯效蘭</text:span><text:span text:style-name="T5">)-</text:span><text:span text:style-name="T6">請秘書處結匯美金轉存印尼雅加達臺灣學校美金帳戶</text:span><text:span text:style-name="T5">(103-2506-0031-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85" table:style-name="ce15">
            <text:p>502185</text:p>
          </table:table-cell>
          <table:table-cell office:value-type="string" table:style-name="ce24">
            <text:p>私立學校教學獎助</text:p>
          </table:table-cell>
          <table:table-cell office:value-type="string" table:style-name="ce15">
            <text:p>補助103年境外學校行政主管研習班來回機票經費</text:p>
          </table:table-cell>
          <table:table-cell office:value-type="string" table:style-name="ce15">
            <text:p>兆豐國際商業銀行</text:p>
          </table:table-cell>
          <table:table-cell office:value-type="float" office:value="76000" table:style-name="ce16">
            <text:p><text:s/>7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312" table:style-name="ce13">
            <text:p>1030312</text:p>
          </table:table-cell>
          <table:table-cell office:value-type="string" table:style-name="ce17">
            <text:p>國際司<text:span text:style-name="T5">-</text:span><text:span text:style-name="T6">海外臺灣學校及華語教育科</text:span><text:span text:style-name="T5">(</text:span><text:span text:style-name="T6">湯效蘭</text:span><text:span text:style-name="T5">)-</text:span><text:span text:style-name="T6">請秘書處結匯美金轉存越南胡志明市臺灣學校美金帳戶</text:span><text:span text:style-name="T5">(103-2506-0031-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59" table:style-name="ce15">
            <text:p>502559</text:p>
          </table:table-cell>
          <table:table-cell office:value-type="string" table:style-name="ce24">
            <text:p>私立學校教學獎助</text:p>
          </table:table-cell>
          <table:table-cell office:value-type="string" table:style-name="ce15">
            <text:p>補助103年境外學校行政主管研習班來回機票經費</text:p>
          </table:table-cell>
          <table:table-cell office:value-type="string" table:style-name="ce15">
            <text:p>東莞台商子弟學校</text:p>
          </table:table-cell>
          <table:table-cell office:value-type="float" office:value="14239" table:style-name="ce16">
            <text:p><text:s/>14,2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38" table:style-name="ce13">
            <text:p>2238</text:p>
          </table:table-cell>
          <table:table-cell office:value-type="float" office:value="1030319" table:style-name="ce13">
            <text:p>1030319</text:p>
          </table:table-cell>
          <table:table-cell office:value-type="string" table:style-name="ce17">
            <text:p>國際司<text:span text:style-name="T5">-</text:span><text:span text:style-name="T6">海外臺灣學校及華語教育科</text:span><text:span text:style-name="T5">(</text:span><text:span text:style-name="T6">湯效蘭</text:span><text:span text:style-name="T5">)(103-2506-0031-000-00)</text:span></text:p>
          </table:table-cell>
          <table:table-cell office:value-type="string" table:style-name="ce17">
            <text:p>東莞台商子弟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39" table:style-name="ce15">
            <text:p>502739</text:p>
          </table:table-cell>
          <table:table-cell office:value-type="string" table:style-name="ce24">
            <text:p>私立學校教學獎助</text:p>
          </table:table-cell>
          <table:table-cell office:value-type="string" table:style-name="ce15">
            <text:p>補助103年境外學校行政主管研習班來回機票經費</text:p>
          </table:table-cell>
          <table:table-cell office:value-type="string" table:style-name="ce15">
            <text:p>兆豐國際商業銀行</text:p>
          </table:table-cell>
          <table:table-cell office:value-type="float" office:value="67224" table:style-name="ce16">
            <text:p><text:s/>67,22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251" table:style-name="ce13">
            <text:p>2251</text:p>
          </table:table-cell>
          <table:table-cell office:value-type="float" office:value="1030321" table:style-name="ce13">
            <text:p>1030321</text:p>
          </table:table-cell>
          <table:table-cell office:value-type="string" table:style-name="ce17">
            <text:p>國際司<text:span text:style-name="T5">-</text:span><text:span text:style-name="T6">海外臺灣學校及華語教育科</text:span><text:span text:style-name="T5">(</text:span><text:span text:style-name="T6">湯效蘭</text:span><text:span text:style-name="T5">)-</text:span><text:span text:style-name="T6">請秘書處結匯美金轉存馬來西亞吉隆坡臺灣學校臺灣學校</text:span><text:span text:style-name="T5">(103-2506-0031-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55" table:style-name="ce15">
            <text:p>502555</text:p>
          </table:table-cell>
          <table:table-cell office:value-type="string" table:style-name="ce24">
            <text:p>私立學校教學獎助</text:p>
          </table:table-cell>
          <table:table-cell office:value-type="string" table:style-name="ce15">
            <text:p>補助大專校院校園美化觀摩會實施計劃經費</text:p>
          </table:table-cell>
          <table:table-cell office:value-type="string" table:style-name="ce15">
            <text:p>東方學校財團法人東方設計學院</text:p>
          </table:table-cell>
          <table:table-cell office:value-type="float" office:value="65000" table:style-name="ce16">
            <text:p><text:s/>65,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88501417" table:style-name="ce13">
            <text:p>88501417</text:p>
          </table:table-cell>
          <table:table-cell office:value-type="float" office:value="1030319" table:style-name="ce13">
            <text:p>1030319</text:p>
          </table:table-cell>
          <table:table-cell office:value-type="string" table:style-name="ce17">
            <text:p>技職司<text:span text:style-name="T5">-</text:span><text:span text:style-name="T6">學校經營科</text:span><text:span text:style-name="T5">(</text:span><text:span text:style-name="T6">陳筑婷</text:span><text:span text:style-name="T5">)(103-2302-0003-000-00)</text:span></text:p>
          </table:table-cell>
          <table:table-cell office:value-type="string" table:style-name="ce17">
            <text:p>東方學校財團法人東方設計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681" table:style-name="ce15">
            <text:p>501681</text:p>
          </table:table-cell>
          <table:table-cell office:value-type="string" table:style-name="ce24">
            <text:p>私立學校教學獎助</text:p>
          </table:table-cell>
          <table:table-cell office:value-type="string" table:style-name="ce15">
            <text:p>補助大陸地區臺校102學年度第2學期學費<text:s/></text:p>
          </table:table-cell>
          <table:table-cell office:value-type="string" table:style-name="ce15">
            <text:p>華東臺商子女學校</text:p>
          </table:table-cell>
          <table:table-cell office:value-type="float" office:value="17535000" table:style-name="ce16">
            <text:p><text:s/>17,535,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28" table:style-name="ce13">
            <text:p>2228</text:p>
          </table:table-cell>
          <table:table-cell office:value-type="float" office:value="1030304" table:style-name="ce13">
            <text:p>1030304</text:p>
          </table:table-cell>
          <table:table-cell office:value-type="string" table:style-name="ce17">
            <text:p>國際司<text:span text:style-name="T5">-</text:span><text:span text:style-name="T6">兩岸事務科</text:span><text:span text:style-name="T5">(</text:span><text:span text:style-name="T6">黃曉瑜</text:span><text:span text:style-name="T5">)(103-2502-0004-000-00)</text:span></text:p>
          </table:table-cell>
          <table:table-cell office:value-type="string" table:style-name="ce17">
            <text:p>華東臺商子女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682" table:style-name="ce15">
            <text:p>501682</text:p>
          </table:table-cell>
          <table:table-cell office:value-type="string" table:style-name="ce24">
            <text:p>私立學校教學獎助</text:p>
          </table:table-cell>
          <table:table-cell office:value-type="string" table:style-name="ce15">
            <text:p>補助大陸地區臺校102學年度第2學期學費<text:s/></text:p>
          </table:table-cell>
          <table:table-cell office:value-type="string" table:style-name="ce15">
            <text:p>東莞台商子弟學校</text:p>
          </table:table-cell>
          <table:table-cell office:value-type="float" office:value="34425000" table:style-name="ce16">
            <text:p><text:s/>34,425,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4101" table:style-name="ce13">
            <text:p>44101</text:p>
          </table:table-cell>
          <table:table-cell office:value-type="float" office:value="2238" table:style-name="ce13">
            <text:p>2238</text:p>
          </table:table-cell>
          <table:table-cell office:value-type="float" office:value="1030304" table:style-name="ce13">
            <text:p>1030304</text:p>
          </table:table-cell>
          <table:table-cell office:value-type="string" table:style-name="ce17">
            <text:p>國際司<text:span text:style-name="T5">-</text:span><text:span text:style-name="T6">兩岸事務科</text:span><text:span text:style-name="T5">(</text:span><text:span text:style-name="T6">黃曉瑜</text:span><text:span text:style-name="T5">)(103-2502-0004-000-00)</text:span></text:p>
          </table:table-cell>
          <table:table-cell office:value-type="string" table:style-name="ce17">
            <text:p>東莞台商子弟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2010" table:style-name="ce15">
            <text:p>502010</text:p>
          </table:table-cell>
          <table:table-cell office:value-type="string" table:style-name="ce24">
            <text:p>私立學校教學獎助</text:p>
          </table:table-cell>
          <table:table-cell office:value-type="string" table:style-name="ce15">
            <text:p>補助大陸地區臺校102學年度第2學期學費<text:s/></text:p>
          </table:table-cell>
          <table:table-cell office:value-type="string" table:style-name="ce15">
            <text:p>上海台商子女學校</text:p>
          </table:table-cell>
          <table:table-cell office:value-type="float" office:value="16665000" table:style-name="ce16">
            <text:p><text:s/>16,665,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9" table:style-name="ce13">
            <text:p>9</text:p>
          </table:table-cell>
          <table:table-cell office:value-type="float" office:value="43801" table:style-name="ce13">
            <text:p>43801</text:p>
          </table:table-cell>
          <table:table-cell office:value-type="float" office:value="25629561" table:style-name="ce13">
            <text:p>25629561</text:p>
          </table:table-cell>
          <table:table-cell office:value-type="float" office:value="1030307" table:style-name="ce13">
            <text:p>1030307</text:p>
          </table:table-cell>
          <table:table-cell office:value-type="string" table:style-name="ce17">
            <text:p>國際司<text:span text:style-name="T5">-</text:span><text:span text:style-name="T6">兩岸事務科</text:span><text:span text:style-name="T5">(</text:span><text:span text:style-name="T6">黃曉瑜</text:span><text:span text:style-name="T5">)(103-2502-0004-000-00)</text:span></text:p>
          </table:table-cell>
          <table:table-cell office:value-type="string" table:style-name="ce17">
            <text:p>上海台商子女學校</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20" table:style-name="ce14">
            <text:p>1030320</text:p>
          </table:table-cell>
          <table:table-cell office:value-type="float" office:value="502477" table:style-name="ce15">
            <text:p>502477</text:p>
          </table:table-cell>
          <table:table-cell office:value-type="string" table:style-name="ce24">
            <text:p>私立學校教學獎助</text:p>
          </table:table-cell>
          <table:table-cell office:value-type="string" table:style-name="ce15">
            <text:p>補助代辦本部私立高級中等以上學校軍訓教官102年度年終工作獎金經費<text:s/></text:p>
          </table:table-cell>
          <table:table-cell office:value-type="string" table:style-name="ce15">
            <text:p>財團法人私立淡江大學(本部委辦私立高中以上軍訓及護理教師待遇經費)</text:p>
          </table:table-cell>
          <table:table-cell office:value-type="float" office:value="191798889" table:style-name="ce16">
            <text:p><text:s/>191,798,88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18" table:style-name="ce13">
            <text:p>1030318</text:p>
          </table:table-cell>
          <table:table-cell office:value-type="string" table:style-name="ce17">
            <text:p>學務特教司<text:span text:style-name="T5">-</text:span><text:span text:style-name="T6">全民國防教育科</text:span><text:span text:style-name="T5">(</text:span><text:span text:style-name="T6">林靜蓉</text:span><text:span text:style-name="T5">)(103-2806-0022-000-00)</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10" table:style-name="ce14">
            <text:p>1030310</text:p>
          </table:table-cell>
          <table:table-cell office:value-type="float" office:value="502009" table:style-name="ce15">
            <text:p>502009</text:p>
          </table:table-cell>
          <table:table-cell office:value-type="string" table:style-name="ce24">
            <text:p>私立學校教學獎助</text:p>
          </table:table-cell>
          <table:table-cell office:value-type="string" table:style-name="ce15">
            <text:p>補助代辦私立高級中等以上學校軍訓教官103年度第2季待遇等各項經費</text:p>
          </table:table-cell>
          <table:table-cell office:value-type="string" table:style-name="ce15">
            <text:p>財團法人私立淡江大學(本部委辦私立高中以上軍訓及護理教師待遇經費)</text:p>
          </table:table-cell>
          <table:table-cell office:value-type="float" office:value="468000000" table:style-name="ce16">
            <text:p><text:s/>468,0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07" table:style-name="ce13">
            <text:p>1030307</text:p>
          </table:table-cell>
          <table:table-cell office:value-type="string" table:style-name="ce17">
            <text:p>學務特教司<text:span text:style-name="T5">-</text:span><text:span text:style-name="T6">全民國防教育科</text:span><text:span text:style-name="T5">(</text:span><text:span text:style-name="T6">林靜蓉</text:span><text:span text:style-name="T5">)(103-2806-0031-000-00)</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14" table:style-name="ce14">
            <text:p>1030314</text:p>
          </table:table-cell>
          <table:table-cell office:value-type="float" office:value="502047" table:style-name="ce15">
            <text:p>502047</text:p>
          </table:table-cell>
          <table:table-cell office:value-type="string" table:style-name="ce24">
            <text:p>私立學校教學獎助</text:p>
          </table:table-cell>
          <table:table-cell office:value-type="string" table:style-name="ce15">
            <text:p>補助代辦私立高級中等以學校護理教師103年度第2季待遇等各項經費<text:s/></text:p>
          </table:table-cell>
          <table:table-cell office:value-type="string" table:style-name="ce15">
            <text:p>財團法人私立淡江大學(本部委辦私立高中以上軍訓及護理教師待遇經費)</text:p>
          </table:table-cell>
          <table:table-cell office:value-type="float" office:value="25900000" table:style-name="ce16">
            <text:p><text:s/>25,9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10" table:style-name="ce13">
            <text:p>1030310</text:p>
          </table:table-cell>
          <table:table-cell office:value-type="string" table:style-name="ce17">
            <text:p>學務特教司<text:span text:style-name="T5">-</text:span><text:span text:style-name="T6">全民國防教育科</text:span><text:span text:style-name="T5">(</text:span><text:span text:style-name="T6">林靜蓉</text:span><text:span text:style-name="T5">)(103-2806-0032-000-00)</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68" table:style-name="ce15">
            <text:p>503068</text:p>
          </table:table-cell>
          <table:table-cell office:value-type="string" table:style-name="ce24">
            <text:p>私立學校教學獎助</text:p>
          </table:table-cell>
          <table:table-cell office:value-type="string" table:style-name="ce15">
            <text:p>補助本部國民及學前教育署申請102年第1期聘任現職護理教師為專任教師薪資經費</text:p>
          </table:table-cell>
          <table:table-cell office:value-type="string" table:style-name="ce15">
            <text:p>臺南市私立崑山高級中學</text:p>
          </table:table-cell>
          <table:table-cell office:value-type="float" office:value="182688" table:style-name="ce16">
            <text:p><text:s/>182,688<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69111804" table:style-name="ce13">
            <text:p>69111804</text:p>
          </table:table-cell>
          <table:table-cell office:value-type="float" office:value="1030327" table:style-name="ce13">
            <text:p>1030327</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23)</text:span></text:p>
          </table:table-cell>
          <table:table-cell office:value-type="string" table:style-name="ce17">
            <text:p>臺南市私立崑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68" table:style-name="ce15">
            <text:p>503068</text:p>
          </table:table-cell>
          <table:table-cell office:value-type="string" table:style-name="ce24">
            <text:p>私立學校教學獎助</text:p>
          </table:table-cell>
          <table:table-cell office:value-type="string" table:style-name="ce15">
            <text:p>補助本部國民及學前教育署申請102年第1期聘任現職護理教師為專任教師薪資經費</text:p>
          </table:table-cell>
          <table:table-cell office:value-type="string" table:style-name="ce15">
            <text:p>雲林縣私立福智高級中學</text:p>
          </table:table-cell>
          <table:table-cell office:value-type="float" office:value="632443" table:style-name="ce16">
            <text:p><text:s/>632,44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99851093" table:style-name="ce13">
            <text:p>99851093</text:p>
          </table:table-cell>
          <table:table-cell office:value-type="float" office:value="1030327" table:style-name="ce13">
            <text:p>1030327</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23)</text:span></text:p>
          </table:table-cell>
          <table:table-cell office:value-type="string" table:style-name="ce17">
            <text:p>雲林縣私立福智高級中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68" table:style-name="ce15">
            <text:p>503068</text:p>
          </table:table-cell>
          <table:table-cell office:value-type="string" table:style-name="ce24">
            <text:p>私立學校教學獎助</text:p>
          </table:table-cell>
          <table:table-cell office:value-type="string" table:style-name="ce15">
            <text:p>補助本部國民及學前教育署申請102年第1期聘任現職護理教師為專任教師薪資經費</text:p>
          </table:table-cell>
          <table:table-cell office:value-type="string" table:style-name="ce15">
            <text:p>天主教聖功學校財團法人臺南市天主教聖功女子高級中學</text:p>
          </table:table-cell>
          <table:table-cell office:value-type="float" office:value="555730" table:style-name="ce16">
            <text:p><text:s/>555,7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30327" table:style-name="ce13">
            <text:p>1030327</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23)</text:span></text:p>
          </table:table-cell>
          <table:table-cell office:value-type="string" table:style-name="ce17">
            <text:p>天主教聖功學校財團法人臺南市天主教聖功女子高級中學</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05" table:style-name="ce14">
            <text:p>1030305</text:p>
          </table:table-cell>
          <table:table-cell office:value-type="float" office:value="501593" table:style-name="ce15">
            <text:p>501593</text:p>
          </table:table-cell>
          <table:table-cell office:value-type="string" table:style-name="ce24">
            <text:p>私立學校教學獎助</text:p>
          </table:table-cell>
          <table:table-cell office:value-type="string" table:style-name="ce15">
            <text:p>補助本部國民及學前教育署商借護理教師林家甄等5員102學年度強制休假經費</text:p>
          </table:table-cell>
          <table:table-cell office:value-type="string" table:style-name="ce15">
            <text:p>財團法人私立淡江大學(本部委辦私立高中以上軍訓及護理教師待遇經費)</text:p>
          </table:table-cell>
          <table:table-cell office:value-type="float" office:value="80000" table:style-name="ce16">
            <text:p><text:s/>8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03" table:style-name="ce13">
            <text:p>1030303</text:p>
          </table:table-cell>
          <table:table-cell office:value-type="string" table:style-name="ce17">
            <text:p>學務特教司<text:span text:style-name="T5">-</text:span><text:span text:style-name="T6">軍護人力科</text:span><text:span text:style-name="T5">(</text:span><text:span text:style-name="T6">王雪如</text:span><text:span text:style-name="T5">)(103-2801-000018)</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57" table:style-name="ce15">
            <text:p>502557</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康寧大學(原立德大學)</text:p>
          </table:table-cell>
          <table:table-cell office:value-type="float" office:value="2400000" table:style-name="ce16">
            <text:p><text:s/>2,4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12" table:style-name="ce13">
            <text:p>1912</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康寧大學(原立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58" table:style-name="ce15">
            <text:p>502558</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健行學校財團法人健行科技大學</text:p>
          </table:table-cell>
          <table:table-cell office:value-type="float" office:value="2346000" table:style-name="ce16">
            <text:p><text:s/>2,34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232" table:style-name="ce13">
            <text:p>3232</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38" table:style-name="ce15">
            <text:p>502738</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慈濟學校財團法人慈濟技術學院</text:p>
          </table:table-cell>
          <table:table-cell office:value-type="float" office:value="1800000" table:style-name="ce16">
            <text:p><text:s/>1,8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11" table:style-name="ce13">
            <text:p>1811</text:p>
          </table:table-cell>
          <table:table-cell office:value-type="float" office:value="1030321" table:style-name="ce13">
            <text:p>1030321</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慈濟學校財團法人慈濟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2" table:style-name="ce15">
            <text:p>502952</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萬能學校財團法人萬能科技大學</text:p>
          </table:table-cell>
          <table:table-cell office:value-type="float" office:value="2980800" table:style-name="ce16">
            <text:p><text:s/>2,980,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6" table:style-name="ce13">
            <text:p>1706</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3" table:style-name="ce15">
            <text:p>502953</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南榮技術學院</text:p>
          </table:table-cell>
          <table:table-cell office:value-type="float" office:value="1800000" table:style-name="ce16">
            <text:p><text:s/>1,8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14" table:style-name="ce13">
            <text:p>1514</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南榮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4" table:style-name="ce15">
            <text:p>502954</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環球科技大學(原環球技術學院990803更名)</text:p>
          </table:table-cell>
          <table:table-cell office:value-type="float" office:value="1296000" table:style-name="ce16">
            <text:p><text:s/>1,29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12" table:style-name="ce13">
            <text:p>1612</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5" table:style-name="ce15">
            <text:p>502955</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長榮大學</text:p>
          </table:table-cell>
          <table:table-cell office:value-type="float" office:value="3406844" table:style-name="ce16">
            <text:p><text:s/>3,406,84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8" table:style-name="ce13">
            <text:p>1218</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6" table:style-name="ce15">
            <text:p>502956</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山醫學大學</text:p>
          </table:table-cell>
          <table:table-cell office:value-type="float" office:value="1657341" table:style-name="ce16">
            <text:p><text:s/>1,657,34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08" table:style-name="ce13">
            <text:p>1208</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山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7" table:style-name="ce15">
            <text:p>502957</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蘭陽技術學院</text:p>
          </table:table-cell>
          <table:table-cell office:value-type="float" office:value="4146317" table:style-name="ce16">
            <text:p><text:s/>4,146,31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2" table:style-name="ce13">
            <text:p>1702</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蘭陽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8" table:style-name="ce15">
            <text:p>502958</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臺科技大學</text:p>
          </table:table-cell>
          <table:table-cell office:value-type="float" office:value="2270025" table:style-name="ce16">
            <text:p><text:s/>2,270,02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1" table:style-name="ce13">
            <text:p>1801</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59" table:style-name="ce15">
            <text:p>502959</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玄奘大學</text:p>
          </table:table-cell>
          <table:table-cell office:value-type="float" office:value="2399933" table:style-name="ce16">
            <text:p><text:s/>2,399,93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27" table:style-name="ce13">
            <text:p>1227</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玄奘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60" table:style-name="ce15">
            <text:p>502960</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弘光科技大學</text:p>
          </table:table-cell>
          <table:table-cell office:value-type="float" office:value="4174095" table:style-name="ce16">
            <text:p><text:s/>4,174,09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8" table:style-name="ce13">
            <text:p>1808</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61" table:style-name="ce15">
            <text:p>502961</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桃園創新技術學院（原南亞技術學院）</text:p>
          </table:table-cell>
          <table:table-cell office:value-type="float" office:value="1578771" table:style-name="ce16">
            <text:p><text:s/>1,578,77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1" table:style-name="ce13">
            <text:p>1531</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62" table:style-name="ce15">
            <text:p>502962</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和春技術學院</text:p>
          </table:table-cell>
          <table:table-cell office:value-type="float" office:value="1796823" table:style-name="ce16">
            <text:p><text:s/>1,796,82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231" table:style-name="ce13">
            <text:p>3231</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63" table:style-name="ce15">
            <text:p>502963</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國醫藥大學</text:p>
          </table:table-cell>
          <table:table-cell office:value-type="float" office:value="1800000" table:style-name="ce16">
            <text:p><text:s/>1,8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05" table:style-name="ce13">
            <text:p>1205</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國醫藥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64" table:style-name="ce15">
            <text:p>502964</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崑山科技大學</text:p>
          </table:table-cell>
          <table:table-cell office:value-type="float" office:value="4055135" table:style-name="ce16">
            <text:p><text:s/>4,055,13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6" table:style-name="ce13">
            <text:p>1506</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37" table:style-name="ce15">
            <text:p>502937</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國科技大學</text:p>
          </table:table-cell>
          <table:table-cell office:value-type="float" office:value="4732553" table:style-name="ce16">
            <text:p><text:s/>4,732,55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2" table:style-name="ce13">
            <text:p>1532</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39" table:style-name="ce15">
            <text:p>502939</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東海大學</text:p>
          </table:table-cell>
          <table:table-cell office:value-type="float" office:value="3575467" table:style-name="ce16">
            <text:p><text:s/>3,575,46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16" table:style-name="ce13">
            <text:p>1116</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41" table:style-name="ce15">
            <text:p>502941</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原大學</text:p>
          </table:table-cell>
          <table:table-cell office:value-type="float" office:value="4848000" table:style-name="ce16">
            <text:p><text:s/>4,848,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22" table:style-name="ce13">
            <text:p>1122</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42" table:style-name="ce15">
            <text:p>502942</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東吳大學</text:p>
          </table:table-cell>
          <table:table-cell office:value-type="float" office:value="4839534" table:style-name="ce16">
            <text:p><text:s/>4,839,53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18" table:style-name="ce13">
            <text:p>1118</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44" table:style-name="ce15">
            <text:p>502944</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世新大學</text:p>
          </table:table-cell>
          <table:table-cell office:value-type="float" office:value="4200000" table:style-name="ce16">
            <text:p><text:s/>4,2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7" table:style-name="ce13">
            <text:p>1907</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45" table:style-name="ce15">
            <text:p>502945</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德明財經科技大學</text:p>
          </table:table-cell>
          <table:table-cell office:value-type="float" office:value="4557951" table:style-name="ce16">
            <text:p><text:s/>4,557,95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10" table:style-name="ce13">
            <text:p>1610</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德明財經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46" table:style-name="ce15">
            <text:p>502946</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嘉南藥理科技大學</text:p>
          </table:table-cell>
          <table:table-cell office:value-type="float" office:value="4080166" table:style-name="ce16">
            <text:p><text:s/>4,080,16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4" table:style-name="ce13">
            <text:p>1804</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83" table:style-name="ce15">
            <text:p>503083</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淡江大學</text:p>
          </table:table-cell>
          <table:table-cell office:value-type="float" office:value="4480639" table:style-name="ce16">
            <text:p><text:s/>4,480,63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19" table:style-name="ce13">
            <text:p>1119</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84" table:style-name="ce15">
            <text:p>503084</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明新科技大學</text:p>
          </table:table-cell>
          <table:table-cell office:value-type="float" office:value="3528613" table:style-name="ce16">
            <text:p><text:s/>3,528,61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11" table:style-name="ce13">
            <text:p>1511</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85" table:style-name="ce15">
            <text:p>503085</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南開科技大學</text:p>
          </table:table-cell>
          <table:table-cell office:value-type="float" office:value="3048000" table:style-name="ce16">
            <text:p><text:s/>3,048,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4" table:style-name="ce13">
            <text:p>1524</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南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9" table:style-name="ce15">
            <text:p>503079</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朝陽科技大學</text:p>
          </table:table-cell>
          <table:table-cell office:value-type="float" office:value="1705926" table:style-name="ce16">
            <text:p><text:s/>1,705,92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9" table:style-name="ce13">
            <text:p>1219</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0" table:style-name="ce15">
            <text:p>503070</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高雄醫學大學</text:p>
          </table:table-cell>
          <table:table-cell office:value-type="float" office:value="2979000" table:style-name="ce16">
            <text:p><text:s/>2,979,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04" table:style-name="ce13">
            <text:p>1204</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38" table:style-name="ce15">
            <text:p>502938</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廣亞學校財團法人育達科技大學</text:p>
          </table:table-cell>
          <table:table-cell office:value-type="float" office:value="2371194" table:style-name="ce16">
            <text:p><text:s/>2,371,19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0" table:style-name="ce13">
            <text:p>1900</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廣亞學校財團法人育達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40" table:style-name="ce15">
            <text:p>502940</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元培科技大學</text:p>
          </table:table-cell>
          <table:table-cell office:value-type="float" office:value="1800000" table:style-name="ce16">
            <text:p><text:s/>1,8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2" table:style-name="ce13">
            <text:p>1802</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元培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43" table:style-name="ce15">
            <text:p>502943</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慈濟學校財團法人慈濟大學</text:p>
          </table:table-cell>
          <table:table-cell office:value-type="float" office:value="1798881" table:style-name="ce16">
            <text:p><text:s/>1,798,88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22" table:style-name="ce13">
            <text:p>1222</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慈濟學校財團法人慈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47" table:style-name="ce15">
            <text:p>502947</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大漢技術學院</text:p>
          </table:table-cell>
          <table:table-cell office:value-type="float" office:value="2391480" table:style-name="ce16">
            <text:p><text:s/>2,391,4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1" table:style-name="ce13">
            <text:p>1701</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48" table:style-name="ce15">
            <text:p>502948</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華大學</text:p>
          </table:table-cell>
          <table:table-cell office:value-type="float" office:value="1737563" table:style-name="ce16">
            <text:p><text:s/>1,737,563<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4" table:style-name="ce13">
            <text:p>1214</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49" table:style-name="ce15">
            <text:p>502949</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文藻學校財團法人文藻外語大學</text:p>
          </table:table-cell>
          <table:table-cell office:value-type="float" office:value="2381361" table:style-name="ce16">
            <text:p><text:s/>2,381,361<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8" table:style-name="ce13">
            <text:p>1908</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文藻學校財團法人文藻外語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50" table:style-name="ce15">
            <text:p>502950</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大葉大學</text:p>
          </table:table-cell>
          <table:table-cell office:value-type="float" office:value="2346000" table:style-name="ce16">
            <text:p><text:s/>2,34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51" table:style-name="ce15">
            <text:p>502951</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財團法人真理大學</text:p>
          </table:table-cell>
          <table:table-cell office:value-type="float" office:value="2882709" table:style-name="ce16">
            <text:p><text:s/>2,882,70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7" table:style-name="ce13">
            <text:p>1707</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65" table:style-name="ce15">
            <text:p>502965</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華夏技術學院</text:p>
          </table:table-cell>
          <table:table-cell office:value-type="float" office:value="2400000" table:style-name="ce16">
            <text:p><text:s/>2,4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9" table:style-name="ce13">
            <text:p>1509</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華夏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66" table:style-name="ce15">
            <text:p>502966</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德霖技術學院</text:p>
          </table:table-cell>
          <table:table-cell office:value-type="float" office:value="2921945" table:style-name="ce16">
            <text:p><text:s/>2,921,945<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5" table:style-name="ce13">
            <text:p>1525</text:p>
          </table:table-cell>
          <table:table-cell office:value-type="float" office:value="1030326" table:style-name="ce13">
            <text:p>1030326</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69" table:style-name="ce15">
            <text:p>503069</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興國管理學院</text:p>
          </table:table-cell>
          <table:table-cell office:value-type="float" office:value="1846314" table:style-name="ce16">
            <text:p><text:s/>1,846,31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14" table:style-name="ce13">
            <text:p>1914</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興國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1" table:style-name="ce15">
            <text:p>503071</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建國科技大學</text:p>
          </table:table-cell>
          <table:table-cell office:value-type="float" office:value="1796580" table:style-name="ce16">
            <text:p><text:s/>1,796,58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6" table:style-name="ce13">
            <text:p>1526</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建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2" table:style-name="ce15">
            <text:p>503072</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大華學校財團法人大華科技大學</text:p>
          </table:table-cell>
          <table:table-cell office:value-type="float" office:value="2997130" table:style-name="ce16">
            <text:p><text:s/>2,997,13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234" table:style-name="ce13">
            <text:p>3234</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3" table:style-name="ce15">
            <text:p>503073</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崇右技術學院</text:p>
          </table:table-cell>
          <table:table-cell office:value-type="float" office:value="2346000" table:style-name="ce16">
            <text:p><text:s/>2,346,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8" table:style-name="ce13">
            <text:p>1708</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崇右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4" table:style-name="ce15">
            <text:p>503074</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臺灣觀光學院</text:p>
          </table:table-cell>
          <table:table-cell office:value-type="float" office:value="1197936" table:style-name="ce16">
            <text:p><text:s/>1,197,936<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11" table:style-name="ce13">
            <text:p>1611</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臺灣觀光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5" table:style-name="ce15">
            <text:p>503075</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嶺東科技大學</text:p>
          </table:table-cell>
          <table:table-cell office:value-type="float" office:value="2400000" table:style-name="ce16">
            <text:p><text:s/>2,4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6" table:style-name="ce13">
            <text:p>1606</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嶺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6" table:style-name="ce15">
            <text:p>503076</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華梵大學</text:p>
          </table:table-cell>
          <table:table-cell office:value-type="float" office:value="1064664" table:style-name="ce16">
            <text:p><text:s/>1,064,66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5" table:style-name="ce13">
            <text:p>1215</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華梵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7" table:style-name="ce15">
            <text:p>503077</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東南科技大學</text:p>
          </table:table-cell>
          <table:table-cell office:value-type="float" office:value="2953147" table:style-name="ce16">
            <text:p><text:s/>2,953,147<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2" table:style-name="ce13">
            <text:p>1522</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78" table:style-name="ce15">
            <text:p>503078</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中州學校財團法人中州科技大學</text:p>
          </table:table-cell>
          <table:table-cell office:value-type="float" office:value="1585170" table:style-name="ce16">
            <text:p><text:s/>1,585,1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0" table:style-name="ce13">
            <text:p>1520</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80" table:style-name="ce15">
            <text:p>503080</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財團法人明志科技大學</text:p>
          </table:table-cell>
          <table:table-cell office:value-type="float" office:value="1062599" table:style-name="ce16">
            <text:p><text:s/>1,062,599<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4" table:style-name="ce13">
            <text:p>1504</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財團法人明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81" table:style-name="ce15">
            <text:p>503081</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正修科技大學</text:p>
          </table:table-cell>
          <table:table-cell office:value-type="float" office:value="2254970" table:style-name="ce16">
            <text:p><text:s/>2,254,97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7" table:style-name="ce13">
            <text:p>1507</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82" table:style-name="ce15">
            <text:p>503082</text:p>
          </table:table-cell>
          <table:table-cell office:value-type="string" table:style-name="ce24">
            <text:p>私立學校教學獎助</text:p>
          </table:table-cell>
          <table:table-cell office:value-type="string" table:style-name="ce15">
            <text:p>補助私立大學校院教官遇缺遞補學輔人力案經費</text:p>
          </table:table-cell>
          <table:table-cell office:value-type="string" table:style-name="ce15">
            <text:p>亞東技術學院</text:p>
          </table:table-cell>
          <table:table-cell office:value-type="float" office:value="2400000" table:style-name="ce16">
            <text:p><text:s/>2,400,0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0" table:style-name="ce13">
            <text:p>1530</text:p>
          </table:table-cell>
          <table:table-cell office:value-type="float" office:value="1030327" table:style-name="ce13">
            <text:p>1030327</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21-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39" table:style-name="ce15">
            <text:p>501439</text:p>
          </table:table-cell>
          <table:table-cell office:value-type="string" table:style-name="ce24">
            <text:p>私立學校教學獎助</text:p>
          </table:table-cell>
          <table:table-cell office:value-type="string" table:style-name="ce15">
            <text:p>補助信用保證專款經費</text:p>
          </table:table-cell>
          <table:table-cell office:value-type="string" table:style-name="ce15">
            <text:p>財團法人中小企業信用保證基金</text:p>
          </table:table-cell>
          <table:table-cell office:value-type="float" office:value="10000000" table:style-name="ce16">
            <text:p><text:s/>10,000,000<text:s/></text:p>
          </table:table-cell>
          <table:table-cell office:value-type="float" office:value="51200010204" table:style-name="ce13">
            <text:p>51200010204</text:p>
          </table:table-cell>
          <table:table-cell office:value-type="float" office:value="2" table:style-name="ce13">
            <text:p>2</text:p>
          </table:table-cell>
          <table:table-cell office:value-type="float" office:value="5" table:style-name="ce13">
            <text:p>5</text:p>
          </table:table-cell>
          <table:table-cell office:value-type="float" office:value="44101" table:style-name="ce13">
            <text:p>44101</text:p>
          </table:table-cell>
          <table:table-cell table:style-name="ce13"/>
          <table:table-cell office:value-type="float" office:value="1030301" table:style-name="ce13">
            <text:p>1030301</text:p>
          </table:table-cell>
          <table:table-cell office:value-type="string" table:style-name="ce17">
            <text:p>高教司<text:span text:style-name="T5">-</text:span><text:span text:style-name="T6">大學招生及助學科</text:span><text:span text:style-name="T5">(</text:span><text:span text:style-name="T6">林怡君</text:span><text:span text:style-name="T5">)(103-2202-000007)</text:span></text:p>
          </table:table-cell>
          <table:table-cell office:value-type="string" table:style-name="ce17">
            <text:p>財團法人中小企業信用保證基金</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11" table:style-name="ce14">
            <text:p>1030311</text:p>
          </table:table-cell>
          <table:table-cell office:value-type="float" office:value="501937" table:style-name="ce15">
            <text:p>501937</text:p>
          </table:table-cell>
          <table:table-cell office:value-type="string" table:style-name="ce24">
            <text:p>私立學校教學獎助</text:p>
          </table:table-cell>
          <table:table-cell office:value-type="string" table:style-name="ce15">
            <text:p>補助教育部商借軍訓教官申請102年度不休假加班費及休假經費</text:p>
          </table:table-cell>
          <table:table-cell office:value-type="string" table:style-name="ce15">
            <text:p>財團法人私立淡江大學(本部委辦私立高中以上軍訓及護理教師待遇經費)</text:p>
          </table:table-cell>
          <table:table-cell office:value-type="float" office:value="593854" table:style-name="ce16">
            <text:p><text:s/>593,8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06" table:style-name="ce13">
            <text:p>1030306</text:p>
          </table:table-cell>
          <table:table-cell office:value-type="string" table:style-name="ce17">
            <text:p>學務特教司<text:span text:style-name="T5">-</text:span><text:span text:style-name="T6">軍護人力科</text:span><text:span text:style-name="T5">(</text:span><text:span text:style-name="T6">張瑞敏</text:span><text:span text:style-name="T5">)(103-2801-0006-000-00)</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24" table:style-name="ce14">
            <text:p>1030324</text:p>
          </table:table-cell>
          <table:table-cell office:value-type="float" office:value="502737" table:style-name="ce15">
            <text:p>502737</text:p>
          </table:table-cell>
          <table:table-cell office:value-type="string" table:style-name="ce24">
            <text:p>私立學校教學獎助</text:p>
          </table:table-cell>
          <table:table-cell office:value-type="string" table:style-name="ce15">
            <text:p>補助教育部商借軍訓教官申請102年度不休假加班費及休假經費</text:p>
          </table:table-cell>
          <table:table-cell office:value-type="string" table:style-name="ce15">
            <text:p>財團法人私立淡江大學(本部委辦私立高中以上軍訓及護理教師待遇經費)</text:p>
          </table:table-cell>
          <table:table-cell office:value-type="float" office:value="1051754" table:style-name="ce16">
            <text:p><text:s/>1,051,754<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143" table:style-name="ce13">
            <text:p>1143</text:p>
          </table:table-cell>
          <table:table-cell office:value-type="float" office:value="1030321" table:style-name="ce13">
            <text:p>1030321</text:p>
          </table:table-cell>
          <table:table-cell office:value-type="string" table:style-name="ce17">
            <text:p>學務特教司<text:span text:style-name="T5">-</text:span><text:span text:style-name="T6">軍護人力科</text:span><text:span text:style-name="T5">(</text:span><text:span text:style-name="T6">張瑞敏</text:span><text:span text:style-name="T5">)(103-2801-0007-000-00)</text:span></text:p>
          </table:table-cell>
          <table:table-cell office:value-type="string" table:style-name="ce17">
            <text:p>財團法人私立淡江大學(本部委辦私立高中以上軍訓及護理教師待遇經費)</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153" table:style-name="ce15">
            <text:p>503153</text:p>
          </table:table-cell>
          <table:table-cell office:value-type="string" table:style-name="ce24">
            <text:p>私立學校教學獎助</text:p>
          </table:table-cell>
          <table:table-cell office:value-type="string" table:style-name="ce15">
            <text:p>補助遞補學輔人力案(103年3月底止) 經費</text:p>
          </table:table-cell>
          <table:table-cell office:value-type="string" table:style-name="ce15">
            <text:p>高鳳數位內容學院</text:p>
          </table:table-cell>
          <table:table-cell office:value-type="float" office:value="349800" table:style-name="ce16">
            <text:p><text:s/>349,800<text:s/></text:p>
          </table:table-cell>
          <table:table-cell office:value-type="float" office:value="51200010204" table:style-name="ce13">
            <text:p>512000102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14" table:style-name="ce13">
            <text:p>1814</text:p>
          </table:table-cell>
          <table:table-cell office:value-type="float" office:value="1030328" table:style-name="ce13">
            <text:p>1030328</text:p>
          </table:table-cell>
          <table:table-cell office:value-type="string" table:style-name="ce17">
            <text:p>學務特教司<text:span text:style-name="T5">-</text:span><text:span text:style-name="T6">學生事務科</text:span><text:span text:style-name="T5">(</text:span><text:span text:style-name="T6">劉禹呈</text:span><text:span text:style-name="T5">)(103-2802-0035-000-00)</text:span></text:p>
          </table:table-cell>
          <table:table-cell office:value-type="string" table:style-name="ce17">
            <text:p>高鳳數位內容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38" table:style-name="ce15">
            <text:p>501938</text:p>
          </table:table-cell>
          <table:table-cell office:value-type="string" table:style-name="ce24">
            <text:p>師資培育與藝術教育行政及督導</text:p>
          </table:table-cell>
          <table:table-cell office:value-type="string" table:style-name="ce15">
            <text:p>補助103年度卓越師資培育獎學金試辦計畫續領獎學金經費</text:p>
          </table:table-cell>
          <table:table-cell office:value-type="string" table:style-name="ce15">
            <text:p>臺北市政府教育局</text:p>
          </table:table-cell>
          <table:table-cell office:value-type="float" office:value="9016000" table:style-name="ce16">
            <text:p><text:s/>9,01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482" table:style-name="ce13">
            <text:p>482</text:p>
          </table:table-cell>
          <table:table-cell office:value-type="float" office:value="1030306" table:style-name="ce13">
            <text:p>1030306</text:p>
          </table:table-cell>
          <table:table-cell office:value-type="string" table:style-name="ce17">
            <text:p>師培藝教司<text:span text:style-name="T5">-</text:span><text:span text:style-name="T6">師資職前教育科</text:span><text:span text:style-name="T5">(</text:span><text:span text:style-name="T6">楊茹雲</text:span><text:span text:style-name="T5">)(103-2602-0004-000-00)</text:span></text:p>
          </table:table-cell>
          <table:table-cell office:value-type="string" table:style-name="ce17">
            <text:p>臺北市政府教育局</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98" table:style-name="ce15">
            <text:p>502698</text:p>
          </table:table-cell>
          <table:table-cell office:value-type="string" table:style-name="ce24">
            <text:p>師資培育與藝術教育行政及督導</text:p>
          </table:table-cell>
          <table:table-cell office:value-type="string" table:style-name="ce15">
            <text:p>補助103年度補助藝術教育活動專案審查第1次會議核定經費<text:s/></text:p>
          </table:table-cell>
          <table:table-cell office:value-type="string" table:style-name="ce15">
            <text:p>中華民國楓樹腳藝術文化促進會</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5818914" table:style-name="ce13">
            <text:p>45818914</text:p>
          </table:table-cell>
          <table:table-cell office:value-type="float" office:value="1030320" table:style-name="ce13">
            <text:p>1030320</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103-2600-0001-000-00)</text:span></text:p>
          </table:table-cell>
          <table:table-cell office:value-type="string" table:style-name="ce17">
            <text:p>中華民國楓樹腳藝術文化促進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0" table:style-name="ce15">
            <text:p>502850</text:p>
          </table:table-cell>
          <table:table-cell office:value-type="string" table:style-name="ce24">
            <text:p>師資培育與藝術教育行政及督導</text:p>
          </table:table-cell>
          <table:table-cell office:value-type="string" table:style-name="ce15">
            <text:p>補助103年度補助藝術教育活動專案審查第1次會議核定經費<text:s/></text:p>
          </table:table-cell>
          <table:table-cell office:value-type="string" table:style-name="ce15">
            <text:p>苗栗縣榮信文化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665145" table:style-name="ce13">
            <text:p>39665145</text:p>
          </table:table-cell>
          <table:table-cell office:value-type="float" office:value="1030324" table:style-name="ce13">
            <text:p>1030324</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text:span><text:span text:style-name="T6">受款人因故無法親自領取</text:span><text:span text:style-name="T5">(103-2600-0001-000-00)</text:span></text:p>
          </table:table-cell>
          <table:table-cell office:value-type="string" table:style-name="ce17">
            <text:p>苗栗縣榮信文化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1" table:style-name="ce15">
            <text:p>502851</text:p>
          </table:table-cell>
          <table:table-cell office:value-type="string" table:style-name="ce24">
            <text:p>師資培育與藝術教育行政及督導</text:p>
          </table:table-cell>
          <table:table-cell office:value-type="string" table:style-name="ce15">
            <text:p>補助103年度補助藝術教育活動專案審查第1次會議核定經費<text:s/></text:p>
          </table:table-cell>
          <table:table-cell office:value-type="string" table:style-name="ce15">
            <text:p>中華影視及流行音樂推廣協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926795" table:style-name="ce13">
            <text:p>39926795</text:p>
          </table:table-cell>
          <table:table-cell office:value-type="float" office:value="1030324" table:style-name="ce13">
            <text:p>1030324</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text:span><text:span text:style-name="T6">受款人因故無法親自領取</text:span><text:span text:style-name="T5">(103-2600-0001-000-00)</text:span></text:p>
          </table:table-cell>
          <table:table-cell office:value-type="string" table:style-name="ce17">
            <text:p>中華影視及流行音樂推廣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3" table:style-name="ce15">
            <text:p>502853</text:p>
          </table:table-cell>
          <table:table-cell office:value-type="string" table:style-name="ce24">
            <text:p>師資培育與藝術教育行政及督導</text:p>
          </table:table-cell>
          <table:table-cell office:value-type="string" table:style-name="ce15">
            <text:p>補助103年度補助藝術教育活動專案審查第1次會議核定經費<text:s/></text:p>
          </table:table-cell>
          <table:table-cell office:value-type="string" table:style-name="ce15">
            <text:p>桃園縣新屋國際同濟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66965692" table:style-name="ce13">
            <text:p>66965692</text:p>
          </table:table-cell>
          <table:table-cell office:value-type="float" office:value="1030324" table:style-name="ce13">
            <text:p>1030324</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text:span><text:span text:style-name="T6">受款人因故無法親自領取</text:span><text:span text:style-name="T5">(103-2600-0001-000-00)</text:span></text:p>
          </table:table-cell>
          <table:table-cell office:value-type="string" table:style-name="ce17">
            <text:p>桃園縣新屋國際同濟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4" table:style-name="ce15">
            <text:p>502854</text:p>
          </table:table-cell>
          <table:table-cell office:value-type="string" table:style-name="ce24">
            <text:p>師資培育與藝術教育行政及督導</text:p>
          </table:table-cell>
          <table:table-cell office:value-type="string" table:style-name="ce15">
            <text:p>補助103年度補助藝術教育活動專案審查第1次會議核定經費<text:s/></text:p>
          </table:table-cell>
          <table:table-cell office:value-type="string" table:style-name="ce15">
            <text:p>南投縣健康藝術慈善會</text:p>
          </table:table-cell>
          <table:table-cell office:value-type="float" office:value="10000" table:style-name="ce16">
            <text:p><text:s/>1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690643" table:style-name="ce13">
            <text:p>39690643</text:p>
          </table:table-cell>
          <table:table-cell office:value-type="float" office:value="1030324" table:style-name="ce13">
            <text:p>1030324</text:p>
          </table:table-cell>
          <table:table-cell office:value-type="string" table:style-name="ce17">
            <text:p>師培藝教司<text:span text:style-name="T5">-</text:span><text:span text:style-name="T6">藝術教育及綜合企劃科</text:span><text:span text:style-name="T5">(</text:span><text:span text:style-name="T6">黃玉嵐</text:span><text:span text:style-name="T5">)</text:span><text:span text:style-name="T6">受款人因故無法親自領取</text:span><text:span text:style-name="T5">(103-2600-0001-000-00)</text:span></text:p>
          </table:table-cell>
          <table:table-cell office:value-type="string" table:style-name="ce17">
            <text:p>南投縣健康藝術慈善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6" table:style-name="ce15">
            <text:p>503006</text:p>
          </table:table-cell>
          <table:table-cell office:value-type="string" table:style-name="ce24">
            <text:p>師資培育與藝術教育行政及督導</text:p>
          </table:table-cell>
          <table:table-cell office:value-type="string" table:style-name="ce15">
            <text:p>補助103年度補助藝術教育活動專案審查第1次會議核定經費<text:s/></text:p>
          </table:table-cell>
          <table:table-cell office:value-type="string" table:style-name="ce15">
            <text:p>雲林縣政大藝文協會</text:p>
          </table:table-cell>
          <table:table-cell office:value-type="float" office:value="20000" table:style-name="ce16">
            <text:p><text:s/>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343637" table:style-name="ce13">
            <text:p>25343637</text:p>
          </table:table-cell>
          <table:table-cell office:value-type="float" office:value="1030326" table:style-name="ce13">
            <text:p>1030326</text:p>
          </table:table-cell>
          <table:table-cell office:value-type="string" table:style-name="ce17">
            <text:p>師資培育及藝術教育司<text:span text:style-name="T5">(</text:span><text:span text:style-name="T6">黃玉嵐</text:span><text:span text:style-name="T5">)(103-2600-0001-000-00)</text:span></text:p>
          </table:table-cell>
          <table:table-cell office:value-type="string" table:style-name="ce17">
            <text:p>雲林縣政大藝文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49" table:style-name="ce15">
            <text:p>501849</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南臺科技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521" table:style-name="ce13">
            <text:p>1521</text:p>
          </table:table-cell>
          <table:table-cell office:value-type="float" office:value="1030305" table:style-name="ce13">
            <text:p>10303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850" table:style-name="ce15">
            <text:p>501850</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台南應用科技大學(原台南科技大學991001更名)</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904" table:style-name="ce13">
            <text:p>1904</text:p>
          </table:table-cell>
          <table:table-cell office:value-type="float" office:value="1030305" table:style-name="ce13">
            <text:p>10303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17" table:style-name="ce15">
            <text:p>502317</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淡江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9" table:style-name="ce13">
            <text:p>1119</text:p>
          </table:table-cell>
          <table:table-cell office:value-type="float" office:value="1030314" table:style-name="ce13">
            <text:p>103031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1" table:style-name="ce15">
            <text:p>502361</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中國文化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21" table:style-name="ce13">
            <text:p>1121</text:p>
          </table:table-cell>
          <table:table-cell office:value-type="float" office:value="1030314" table:style-name="ce13">
            <text:p>103031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5" table:style-name="ce15">
            <text:p>502445</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東吳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118" table:style-name="ce13">
            <text:p>1118</text:p>
          </table:table-cell>
          <table:table-cell office:value-type="float" office:value="1030317" table:style-name="ce13">
            <text:p>103031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2" table:style-name="ce15">
            <text:p>502852</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樹德科技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801" table:style-name="ce13">
            <text:p>43801</text:p>
          </table:table-cell>
          <table:table-cell office:value-type="float" office:value="1813" table:style-name="ce13">
            <text:p>1813</text:p>
          </table:table-cell>
          <table:table-cell office:value-type="float" office:value="1030324" table:style-name="ce13">
            <text:p>103032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48" table:style-name="ce15">
            <text:p>501848</text:p>
          </table:table-cell>
          <table:table-cell office:value-type="string" table:style-name="ce24">
            <text:p>師資培育與藝術教育行政及督導</text:p>
          </table:table-cell>
          <table:table-cell office:value-type="string" table:style-name="ce15">
            <text:p>補助師資培育之大學辦理學術研討會經費</text:p>
          </table:table-cell>
          <table:table-cell office:value-type="string" table:style-name="ce15">
            <text:p>南臺科技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521" table:style-name="ce13">
            <text:p>1521</text:p>
          </table:table-cell>
          <table:table-cell office:value-type="float" office:value="1030305" table:style-name="ce13">
            <text:p>1030305</text:p>
          </table:table-cell>
          <table:table-cell office:value-type="string" table:style-name="ce17">
            <text:p>師培藝教司<text:span text:style-name="T5">-</text:span><text:span text:style-name="T6">師資職前教育科</text:span><text:span text:style-name="T5">(</text:span><text:span text:style-name="T6">林詠哲</text:span><text:span text:style-name="T5">)(103-2602-0030-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51" table:style-name="ce15">
            <text:p>501851</text:p>
          </table:table-cell>
          <table:table-cell office:value-type="string" table:style-name="ce24">
            <text:p>師資培育與藝術教育行政及督導</text:p>
          </table:table-cell>
          <table:table-cell office:value-type="string" table:style-name="ce15">
            <text:p>補助師資培育之大學辦理學術研討會經費</text:p>
          </table:table-cell>
          <table:table-cell office:value-type="string" table:style-name="ce15">
            <text:p>東海大學</text:p>
          </table:table-cell>
          <table:table-cell office:value-type="float" office:value="35000" table:style-name="ce16">
            <text:p><text:s/>3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6" table:style-name="ce13">
            <text:p>1116</text:p>
          </table:table-cell>
          <table:table-cell office:value-type="float" office:value="1030305" table:style-name="ce13">
            <text:p>1030305</text:p>
          </table:table-cell>
          <table:table-cell office:value-type="string" table:style-name="ce17">
            <text:p>師培藝教司<text:span text:style-name="T5">-</text:span><text:span text:style-name="T6">師資職前教育科</text:span><text:span text:style-name="T5">(</text:span><text:span text:style-name="T6">林詠哲</text:span><text:span text:style-name="T5">)(103-2602-0030-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52" table:style-name="ce15">
            <text:p>501852</text:p>
          </table:table-cell>
          <table:table-cell office:value-type="string" table:style-name="ce24">
            <text:p>師資培育與藝術教育行政及督導</text:p>
          </table:table-cell>
          <table:table-cell office:value-type="string" table:style-name="ce15">
            <text:p>補助師資培育之大學辦理學術研討會經費</text:p>
          </table:table-cell>
          <table:table-cell office:value-type="string" table:style-name="ce15">
            <text:p>淡江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9" table:style-name="ce13">
            <text:p>1119</text:p>
          </table:table-cell>
          <table:table-cell office:value-type="float" office:value="1030305" table:style-name="ce13">
            <text:p>1030305</text:p>
          </table:table-cell>
          <table:table-cell office:value-type="string" table:style-name="ce17">
            <text:p>師培藝教司<text:span text:style-name="T5">-</text:span><text:span text:style-name="T6">師資職前教育科</text:span><text:span text:style-name="T5">(</text:span><text:span text:style-name="T6">林詠哲</text:span><text:span text:style-name="T5">)(103-2602-0030-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51" table:style-name="ce15">
            <text:p>501651</text:p>
          </table:table-cell>
          <table:table-cell office:value-type="string" table:style-name="ce24">
            <text:p>師資培育與藝術教育行政及督導</text:p>
          </table:table-cell>
          <table:table-cell office:value-type="string" table:style-name="ce15">
            <text:p>補助參加「2014年第4屆國際教學專業高峰會(ISTP)」經費<text:s/></text:p>
          </table:table-cell>
          <table:table-cell office:value-type="string" table:style-name="ce15">
            <text:p>中華民國全國教師會</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9328" table:style-name="ce13">
            <text:p>9328</text:p>
          </table:table-cell>
          <table:table-cell office:value-type="float" office:value="1030303" table:style-name="ce13">
            <text:p>1030303</text:p>
          </table:table-cell>
          <table:table-cell office:value-type="string" table:style-name="ce17">
            <text:p>師培藝教司<text:span text:style-name="T5">-</text:span><text:span text:style-name="T6">教師專業發展科</text:span><text:span text:style-name="T5">(</text:span><text:span text:style-name="T6">賴羿帆</text:span><text:span text:style-name="T5">)(103-2603-0024-000-00)</text:span></text:p>
          </table:table-cell>
          <table:table-cell office:value-type="string" table:style-name="ce17">
            <text:p>中華民國全國教師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30" table:style-name="ce15">
            <text:p>503130</text:p>
          </table:table-cell>
          <table:table-cell office:value-type="string" table:style-name="ce24">
            <text:p>師資培育與藝術教育行政及督導</text:p>
          </table:table-cell>
          <table:table-cell office:value-type="string" table:style-name="ce15">
            <text:p>補助辦理「103年度教育政策研討會」經費<text:s/></text:p>
          </table:table-cell>
          <table:table-cell office:value-type="string" table:style-name="ce15">
            <text:p>全國教師工會總聯合會</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26377894" table:style-name="ce13">
            <text:p>26377894</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賴羿帆</text:span><text:span text:style-name="T5">)(103-2603-0031-000-00)</text:span></text:p>
          </table:table-cell>
          <table:table-cell office:value-type="string" table:style-name="ce17">
            <text:p>全國教師工會總聯合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4" table:style-name="ce15">
            <text:p>502444</text:p>
          </table:table-cell>
          <table:table-cell office:value-type="string" table:style-name="ce24">
            <text:p>師資培育與藝術教育行政及督導</text:p>
          </table:table-cell>
          <table:table-cell office:value-type="string" table:style-name="ce15">
            <text:p>補助辦理「2014H.O.T全國校際原創音樂大賽」經費<text:s/></text:p>
          </table:table-cell>
          <table:table-cell office:value-type="string" table:style-name="ce15">
            <text:p>台灣青年夢想聯盟協會</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8524219" table:style-name="ce13">
            <text:p>38524219</text:p>
          </table:table-cell>
          <table:table-cell office:value-type="float" office:value="1030317" table:style-name="ce13">
            <text:p>1030317</text:p>
          </table:table-cell>
          <table:table-cell office:value-type="string" table:style-name="ce17">
            <text:p>師培藝教司<text:span text:style-name="T5">-</text:span><text:span text:style-name="T6">藝術教育及綜合企劃科</text:span><text:span text:style-name="T5">(</text:span><text:span text:style-name="T6">王筱涵</text:span><text:span text:style-name="T5">)(103-2601-0007-000-00)</text:span></text:p>
          </table:table-cell>
          <table:table-cell office:value-type="string" table:style-name="ce17">
            <text:p>台灣青年夢想聯盟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66" table:style-name="ce15">
            <text:p>502766</text:p>
          </table:table-cell>
          <table:table-cell office:value-type="string" table:style-name="ce24">
            <text:p>師資培育與藝術教育行政及督導</text:p>
          </table:table-cell>
          <table:table-cell office:value-type="string" table:style-name="ce15">
            <text:p>補助辦理103年度「師資培育專業通訊發行計畫」經費<text:s/></text:p>
          </table:table-cell>
          <table:table-cell office:value-type="string" table:style-name="ce15">
            <text:p>中華民國師範教育學會</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1053953" table:style-name="ce13">
            <text:p>1053953</text:p>
          </table:table-cell>
          <table:table-cell office:value-type="float" office:value="1030321" table:style-name="ce13">
            <text:p>1030321</text:p>
          </table:table-cell>
          <table:table-cell office:value-type="string" table:style-name="ce17">
            <text:p>師培藝教司<text:span text:style-name="T5">-</text:span><text:span text:style-name="T6">師資職前教育科</text:span><text:span text:style-name="T5">(</text:span><text:span text:style-name="T6">林幸蓉</text:span><text:span text:style-name="T5">)(103-2602-0028-000-00)</text:span></text:p>
          </table:table-cell>
          <table:table-cell office:value-type="string" table:style-name="ce17">
            <text:p>中華民國師範教育學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7" table:style-name="ce15">
            <text:p>502367</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高苑科技大學</text:p>
          </table:table-cell>
          <table:table-cell office:value-type="float" office:value="1000000" table:style-name="ce16">
            <text:p><text:s/>1,0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14" table:style-name="ce13">
            <text:p>1030314</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7" table:style-name="ce15">
            <text:p>502367</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高苑科技大學</text:p>
          </table:table-cell>
          <table:table-cell office:value-type="float" office:value="1000000" table:style-name="ce16">
            <text:p><text:s/>1,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14" table:style-name="ce13">
            <text:p>1030314</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9" table:style-name="ce15">
            <text:p>502549</text:p>
          </table:table-cell>
          <table:table-cell office:value-type="string" table:style-name="ce24">
            <text:p>終身教育行政及督導</text:p>
          </table:table-cell>
          <table:table-cell office:value-type="string" table:style-name="ce15">
            <text:p>補助「走出恐懼迎向陽光」家庭暴力防治宣導教育活動經費<text:s/></text:p>
          </table:table-cell>
          <table:table-cell office:value-type="string" table:style-name="ce15">
            <text:p>台灣關懷社會公益服務協會</text:p>
          </table:table-cell>
          <table:table-cell office:value-type="float" office:value="10000" table:style-name="ce16">
            <text:p><text:s/>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8966473" table:style-name="ce13">
            <text:p>48966473</text:p>
          </table:table-cell>
          <table:table-cell office:value-type="float" office:value="1030318" table:style-name="ce13">
            <text:p>1030318</text:p>
          </table:table-cell>
          <table:table-cell office:value-type="string" table:style-name="ce17">
            <text:p>終身教育司<text:span text:style-name="T5">-</text:span><text:span text:style-name="T6">家庭及高齡教育科</text:span><text:span text:style-name="T5">(</text:span><text:span text:style-name="T6">張慧敏</text:span><text:span text:style-name="T5">)(103-2402-0020-000-00)</text:span><text:span text:style-name="T6">受款人因故無法親自領取</text:span></text:p>
          </table:table-cell>
          <table:table-cell office:value-type="string" table:style-name="ce17">
            <text:p>台灣關懷社會公益服務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0" table:style-name="ce15">
            <text:p>501530</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城市學校財團法人臺北城市科技大學</text:p>
          </table:table-cell>
          <table:table-cell office:value-type="float" office:value="63987" table:style-name="ce16">
            <text:p><text:s/>63,987<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3" table:style-name="ce13">
            <text:p>1523</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城市學校財團法人臺北城市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1" table:style-name="ce15">
            <text:p>501531</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長庚學校財團法人長庚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0" table:style-name="ce13">
            <text:p>1810</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長庚學校財團法人長庚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2" table:style-name="ce15">
            <text:p>50153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建國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6" table:style-name="ce13">
            <text:p>1526</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建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3" table:style-name="ce15">
            <text:p>501533</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逢甲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0" table:style-name="ce13">
            <text:p>1120</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4" table:style-name="ce15">
            <text:p>501534</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大華學校財團法人大華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234" table:style-name="ce13">
            <text:p>3234</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5" table:style-name="ce15">
            <text:p>501535</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長榮大學</text:p>
          </table:table-cell>
          <table:table-cell office:value-type="float" office:value="63996" table:style-name="ce16">
            <text:p><text:s/>63,996<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18" table:style-name="ce13">
            <text:p>1218</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6" table:style-name="ce15">
            <text:p>501536</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南開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4" table:style-name="ce13">
            <text:p>1524</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南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7" table:style-name="ce15">
            <text:p>501537</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經國管理暨健康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7" table:style-name="ce13">
            <text:p>1807</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經國管理暨健康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9" table:style-name="ce15">
            <text:p>501539</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遠東科技大學</text:p>
          </table:table-cell>
          <table:table-cell office:value-type="float" office:value="96000" table:style-name="ce16">
            <text:p><text:s/>9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7" table:style-name="ce13">
            <text:p>1517</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0" table:style-name="ce15">
            <text:p>501540</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實踐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03" table:style-name="ce13">
            <text:p>1903</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1" table:style-name="ce15">
            <text:p>501541</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華夏技術學院</text:p>
          </table:table-cell>
          <table:table-cell office:value-type="float" office:value="63703" table:style-name="ce16">
            <text:p><text:s/>63,703<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9" table:style-name="ce13">
            <text:p>1509</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華夏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3" table:style-name="ce15">
            <text:p>501543</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中臺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1" table:style-name="ce13">
            <text:p>1801</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4" table:style-name="ce15">
            <text:p>501544</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靜宜大學</text:p>
          </table:table-cell>
          <table:table-cell office:value-type="float" office:value="96000" table:style-name="ce16">
            <text:p><text:s/>9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23" table:style-name="ce13">
            <text:p>1123</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5" table:style-name="ce15">
            <text:p>501545</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和春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3231" table:style-name="ce13">
            <text:p>3231</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2" table:style-name="ce15">
            <text:p>50166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財團法人真理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707" table:style-name="ce13">
            <text:p>1707</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3" table:style-name="ce15">
            <text:p>501663</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亞東技術學院</text:p>
          </table:table-cell>
          <table:table-cell office:value-type="float" office:value="63053" table:style-name="ce16">
            <text:p><text:s/>63,053<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30" table:style-name="ce13">
            <text:p>1530</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4" table:style-name="ce15">
            <text:p>501664</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台灣首府大學(原致遠管理學院,99.8.1更名)</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3" table:style-name="ce13">
            <text:p>1913</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台灣首府大學(原致遠管理學院,99.8.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5" table:style-name="ce15">
            <text:p>501665</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嘉南藥理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4" table:style-name="ce13">
            <text:p>1804</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8" table:style-name="ce15">
            <text:p>501668</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臺灣觀光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11" table:style-name="ce13">
            <text:p>1611</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臺灣觀光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6" table:style-name="ce15">
            <text:p>501666</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臺北醫學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06" table:style-name="ce13">
            <text:p>1206</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臺北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7" table:style-name="ce15">
            <text:p>501737</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佛光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5" table:style-name="ce13">
            <text:p>1915</text:p>
          </table:table-cell>
          <table:table-cell office:value-type="float" office:value="1030304" table:style-name="ce13">
            <text:p>103030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佛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8" table:style-name="ce15">
            <text:p>501738</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南臺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1" table:style-name="ce13">
            <text:p>1521</text:p>
          </table:table-cell>
          <table:table-cell office:value-type="float" office:value="1030304" table:style-name="ce13">
            <text:p>103030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55" table:style-name="ce15">
            <text:p>501855</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中州學校財團法人中州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0" table:style-name="ce13">
            <text:p>1520</text:p>
          </table:table-cell>
          <table:table-cell office:value-type="float" office:value="1030305" table:style-name="ce13">
            <text:p>1030305</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56" table:style-name="ce15">
            <text:p>501856</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樹德科技大學</text:p>
          </table:table-cell>
          <table:table-cell office:value-type="float" office:value="63889" table:style-name="ce16">
            <text:p><text:s/>63,889<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13" table:style-name="ce13">
            <text:p>1813</text:p>
          </table:table-cell>
          <table:table-cell office:value-type="float" office:value="1030305" table:style-name="ce13">
            <text:p>1030305</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1" table:style-name="ce14">
            <text:p>1030311</text:p>
          </table:table-cell>
          <table:table-cell office:value-type="float" office:value="501986" table:style-name="ce15">
            <text:p>501986</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台南應用科技大學(原台南科技大學991001更名)</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04" table:style-name="ce13">
            <text:p>1904</text:p>
          </table:table-cell>
          <table:table-cell office:value-type="float" office:value="1030307" table:style-name="ce13">
            <text:p>1030307</text:p>
          </table:table-cell>
          <table:table-cell office:value-type="string" table:style-name="ce17">
            <text:p>終身教育司-家庭及高齡教育科(甘佩玉)(103-2402-0010-000-00)</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87" table:style-name="ce15">
            <text:p>501987</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稻江科技暨管理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20" table:style-name="ce13">
            <text:p>1920</text:p>
          </table:table-cell>
          <table:table-cell office:value-type="float" office:value="1030307" table:style-name="ce13">
            <text:p>1030307</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稻江科技暨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88" table:style-name="ce15">
            <text:p>501988</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中國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32" table:style-name="ce13">
            <text:p>1532</text:p>
          </table:table-cell>
          <table:table-cell office:value-type="float" office:value="1030307" table:style-name="ce13">
            <text:p>1030307</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89" table:style-name="ce15">
            <text:p>501989</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東南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2" table:style-name="ce13">
            <text:p>1522</text:p>
          </table:table-cell>
          <table:table-cell office:value-type="float" office:value="1030307" table:style-name="ce13">
            <text:p>1030307</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0" table:style-name="ce15">
            <text:p>501990</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東吳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8" table:style-name="ce13">
            <text:p>1118</text:p>
          </table:table-cell>
          <table:table-cell office:value-type="float" office:value="1030307" table:style-name="ce13">
            <text:p>1030307</text:p>
          </table:table-cell>
          <table:table-cell office:value-type="string" table:style-name="ce17">
            <text:p>終身教育司-家庭及高齡教育科(甘佩玉)(103-2402-0010-000-00)</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2" table:style-name="ce15">
            <text:p>50212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中華醫事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3" table:style-name="ce13">
            <text:p>1803</text:p>
          </table:table-cell>
          <table:table-cell office:value-type="float" office:value="1030311" table:style-name="ce13">
            <text:p>103031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中華醫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2" table:style-name="ce15">
            <text:p>50213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僑光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605" table:style-name="ce13">
            <text:p>1605</text:p>
          </table:table-cell>
          <table:table-cell office:value-type="float" office:value="1030311" table:style-name="ce13">
            <text:p>103031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僑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3" table:style-name="ce15">
            <text:p>502133</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南華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220" table:style-name="ce13">
            <text:p>1220</text:p>
          </table:table-cell>
          <table:table-cell office:value-type="float" office:value="1030311" table:style-name="ce13">
            <text:p>103031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4" table:style-name="ce15">
            <text:p>502134</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高苑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28" table:style-name="ce13">
            <text:p>1528</text:p>
          </table:table-cell>
          <table:table-cell office:value-type="float" office:value="1030311" table:style-name="ce13">
            <text:p>103031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2" table:style-name="ce15">
            <text:p>50222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龍華科技大學</text:p>
          </table:table-cell>
          <table:table-cell office:value-type="float" office:value="62965" table:style-name="ce16">
            <text:p><text:s/>62,96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704" table:style-name="ce13">
            <text:p>1704</text:p>
          </table:table-cell>
          <table:table-cell office:value-type="float" office:value="1030312" table:style-name="ce13">
            <text:p>1030312</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4" table:style-name="ce15">
            <text:p>502384</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中華學校財團法人中華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8" table:style-name="ce13">
            <text:p>1518</text:p>
          </table:table-cell>
          <table:table-cell office:value-type="float" office:value="1030314" table:style-name="ce13">
            <text:p>103031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5" table:style-name="ce15">
            <text:p>502385</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大仁科技大學</text:p>
          </table:table-cell>
          <table:table-cell office:value-type="float" office:value="96000" table:style-name="ce16">
            <text:p><text:s/>9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5" table:style-name="ce13">
            <text:p>1805</text:p>
          </table:table-cell>
          <table:table-cell office:value-type="float" office:value="1030314" table:style-name="ce13">
            <text:p>103031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8" table:style-name="ce15">
            <text:p>502448</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正修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07" table:style-name="ce13">
            <text:p>1507</text:p>
          </table:table-cell>
          <table:table-cell office:value-type="float" office:value="1030317" table:style-name="ce13">
            <text:p>1030317</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98" table:style-name="ce15">
            <text:p>502598</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永達技術學院</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5" table:style-name="ce13">
            <text:p>1515</text:p>
          </table:table-cell>
          <table:table-cell office:value-type="float" office:value="1030319" table:style-name="ce13">
            <text:p>1030319</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永達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7" table:style-name="ce15">
            <text:p>502677</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明道學校財團法人明道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9" table:style-name="ce13">
            <text:p>1919</text:p>
          </table:table-cell>
          <table:table-cell office:value-type="float" office:value="1030320" table:style-name="ce13">
            <text:p>1030320</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2" table:style-name="ce15">
            <text:p>50278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弘光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8" table:style-name="ce13">
            <text:p>1808</text:p>
          </table:table-cell>
          <table:table-cell office:value-type="float" office:value="1030321" table:style-name="ce13">
            <text:p>1030321</text:p>
          </table:table-cell>
          <table:table-cell office:value-type="string" table:style-name="ce17">
            <text:p>終身教育司-家庭及高齡教育科(甘佩玉)(103-2402-0010-000-00)</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2" table:style-name="ce15">
            <text:p>502682</text:p>
          </table:table-cell>
          <table:table-cell office:value-type="string" table:style-name="ce24">
            <text:p>終身教育行政及督導</text:p>
          </table:table-cell>
          <table:table-cell office:value-type="string" table:style-name="ce15">
            <text:p>補助103年第1次家庭教育、高齡教育及社區婦女教育活動補助計畫經費「銀髮之音知音」經費</text:p>
          </table:table-cell>
          <table:table-cell office:value-type="string" table:style-name="ce15">
            <text:p>台灣關懷社會公益服務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8966473" table:style-name="ce13">
            <text:p>48966473</text:p>
          </table:table-cell>
          <table:table-cell office:value-type="float" office:value="1030320" table:style-name="ce13">
            <text:p>1030320</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20-000-00)</text:span></text:p>
          </table:table-cell>
          <table:table-cell office:value-type="string" table:style-name="ce17">
            <text:p>台灣關懷社會公益服務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7" table:style-name="ce15">
            <text:p>503117</text:p>
          </table:table-cell>
          <table:table-cell office:value-type="string" table:style-name="ce24">
            <text:p>終身教育行政及督導</text:p>
          </table:table-cell>
          <table:table-cell office:value-type="string" table:style-name="ce15">
            <text:p>補助103年舉辦「性別平等培力新知講座」活動經費<text:s/></text:p>
          </table:table-cell>
          <table:table-cell office:value-type="string" table:style-name="ce15">
            <text:p>彰化縣幸福媽媽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9867613" table:style-name="ce13">
            <text:p>39867613</text:p>
          </table:table-cell>
          <table:table-cell office:value-type="float" office:value="1030327" table:style-name="ce13">
            <text:p>1030327</text:p>
          </table:table-cell>
          <table:table-cell office:value-type="string" table:style-name="ce17">
            <text:p>終身教育司-家庭及高齡教育科(張慧敏)(103-2402-0020-000-00)</text:p>
          </table:table-cell>
          <table:table-cell office:value-type="string" table:style-name="ce17">
            <text:p>彰化縣幸福媽媽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0" table:style-name="ce15">
            <text:p>502680</text:p>
          </table:table-cell>
          <table:table-cell office:value-type="string" table:style-name="ce24">
            <text:p>終身教育行政及督導</text:p>
          </table:table-cell>
          <table:table-cell office:value-type="string" table:style-name="ce15">
            <text:p>補助世舉辦2014年第二期幸福家庭培力課程(初階)活動經費<text:s/></text:p>
          </table:table-cell>
          <table:table-cell office:value-type="string" table:style-name="ce15">
            <text:p>世界和平婦女會台灣總會</text:p>
          </table:table-cell>
          <table:table-cell office:value-type="float" office:value="25000" table:style-name="ce16">
            <text:p><text:s/>2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77128504" table:style-name="ce13">
            <text:p>77128504</text:p>
          </table:table-cell>
          <table:table-cell office:value-type="float" office:value="1030320" table:style-name="ce13">
            <text:p>1030320</text:p>
          </table:table-cell>
          <table:table-cell office:value-type="string" table:style-name="ce17">
            <text:p>終身教育司-家庭及高齡教育科(張慧敏)(103-2402-0020-000-00)</text:p>
          </table:table-cell>
          <table:table-cell office:value-type="string" table:style-name="ce17">
            <text:p>世界和平婦女會台灣總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2" table:style-name="ce15">
            <text:p>503122</text:p>
          </table:table-cell>
          <table:table-cell office:value-type="string" table:style-name="ce24">
            <text:p>終身教育行政及督導</text:p>
          </table:table-cell>
          <table:table-cell office:value-type="string" table:style-name="ce15">
            <text:p>補助家暴防治113家庭教育小劇場活動宣導專案經費<text:s/></text:p>
          </table:table-cell>
          <table:table-cell office:value-type="string" table:style-name="ce15">
            <text:p>台灣原住民族文化推廣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21703884" table:style-name="ce13">
            <text:p>21703884</text:p>
          </table:table-cell>
          <table:table-cell office:value-type="float" office:value="1030327" table:style-name="ce13">
            <text:p>1030327</text:p>
          </table:table-cell>
          <table:table-cell office:value-type="string" table:style-name="ce17">
            <text:p>終身教育司<text:span text:style-name="T5">-</text:span><text:span text:style-name="T6">家庭及高齡教育科</text:span><text:span text:style-name="T5">(</text:span><text:span text:style-name="T6">李怡萱</text:span><text:span text:style-name="T5">)(103-2402-0020-000-00)</text:span></text:p>
          </table:table-cell>
          <table:table-cell office:value-type="string" table:style-name="ce17">
            <text:p>台灣原住民族文化推廣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8" table:style-name="ce15">
            <text:p>502128</text:p>
          </table:table-cell>
          <table:table-cell office:value-type="string" table:style-name="ce24">
            <text:p>終身教育行政及督導</text:p>
          </table:table-cell>
          <table:table-cell office:value-type="string" table:style-name="ce15">
            <text:p>補助辦理「愛心無界限，提升弱勢人權關懷原住民活動」經費<text:s/></text:p>
          </table:table-cell>
          <table:table-cell office:value-type="string" table:style-name="ce15">
            <text:p>臺灣原住民社區發展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6590380" table:style-name="ce13">
            <text:p>26590380</text:p>
          </table:table-cell>
          <table:table-cell office:value-type="float" office:value="1030311" table:style-name="ce13">
            <text:p>1030311</text:p>
          </table:table-cell>
          <table:table-cell office:value-type="string" table:style-name="ce17">
            <text:p>終身教育司<text:span text:style-name="T5">-</text:span><text:span text:style-name="T6">成人及社區教育科</text:span><text:span text:style-name="T5">(</text:span><text:span text:style-name="T6">楊禮薇</text:span><text:span text:style-name="T5">)(103-2401-0006-000-00)</text:span></text:p>
          </table:table-cell>
          <table:table-cell office:value-type="string" table:style-name="ce17">
            <text:p>臺灣原住民社區發展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6" table:style-name="ce15">
            <text:p>502366</text:p>
          </table:table-cell>
          <table:table-cell office:value-type="string" table:style-name="ce24">
            <text:p>終身教育行政及督導</text:p>
          </table:table-cell>
          <table:table-cell office:value-type="string" table:style-name="ce15">
            <text:p>補助辦理「愛從你我開始讓希望延續關懷弱勢朋友活動」經費<text:s/></text:p>
          </table:table-cell>
          <table:table-cell office:value-type="string" table:style-name="ce15">
            <text:p>社團法人臺灣社區關懷愛心服務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48791973" table:style-name="ce13">
            <text:p>48791973</text:p>
          </table:table-cell>
          <table:table-cell office:value-type="float" office:value="1030314" table:style-name="ce13">
            <text:p>1030314</text:p>
          </table:table-cell>
          <table:table-cell office:value-type="string" table:style-name="ce17">
            <text:p>終身教育司<text:span text:style-name="T5">-</text:span><text:span text:style-name="T6">成人及社區教育科</text:span><text:span text:style-name="T5">(</text:span><text:span text:style-name="T6">楊禮薇</text:span><text:span text:style-name="T5">)(103-2401-0007-000-00)</text:span></text:p>
          </table:table-cell>
          <table:table-cell office:value-type="string" table:style-name="ce17">
            <text:p>社團法人臺灣社區關懷愛心服務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8" table:style-name="ce15">
            <text:p>502548</text:p>
          </table:table-cell>
          <table:table-cell office:value-type="string" table:style-name="ce24">
            <text:p>終身教育行政及督導</text:p>
          </table:table-cell>
          <table:table-cell office:value-type="string" table:style-name="ce15">
            <text:p>補助辦理「歲末關愛、溫暖銀心」活動經費<text:s/></text:p>
          </table:table-cell>
          <table:table-cell office:value-type="string" table:style-name="ce15">
            <text:p>台灣原住民文化藝術推廣協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0142252" table:style-name="ce13">
            <text:p>10142252</text:p>
          </table:table-cell>
          <table:table-cell office:value-type="float" office:value="1030318" table:style-name="ce13">
            <text:p>1030318</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02-000-00)</text:span></text:p>
          </table:table-cell>
          <table:table-cell office:value-type="string" table:style-name="ce17">
            <text:p>台灣原住民文化藝術推廣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2" table:style-name="ce15">
            <text:p>502382</text:p>
          </table:table-cell>
          <table:table-cell office:value-type="string" table:style-name="ce24">
            <text:p>終身教育行政及督導</text:p>
          </table:table-cell>
          <table:table-cell office:value-type="string" table:style-name="ce15">
            <text:p>補助辦理「遇到春天」活動經費<text:s/></text:p>
          </table:table-cell>
          <table:table-cell office:value-type="string" table:style-name="ce15">
            <text:p>社團法人臺灣農業生技學會</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8727608" table:style-name="ce13">
            <text:p>48727608</text:p>
          </table:table-cell>
          <table:table-cell office:value-type="float" office:value="1030314" table:style-name="ce13">
            <text:p>103031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9-000-00)</text:span></text:p>
          </table:table-cell>
          <table:table-cell office:value-type="string" table:style-name="ce17">
            <text:p>社團法人臺灣農業生技學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51" table:style-name="ce15">
            <text:p>502551</text:p>
          </table:table-cell>
          <table:table-cell office:value-type="string" table:style-name="ce24">
            <text:p>終身教育行政及督導</text:p>
          </table:table-cell>
          <table:table-cell office:value-type="string" table:style-name="ce15">
            <text:p>補助辦理103年「中華語文知識庫－－漢字與文化暨生活創意美學推廣」計畫第1期經費</text:p>
          </table:table-cell>
          <table:table-cell office:value-type="string" table:style-name="ce15">
            <text:p>中華文化總會</text:p>
          </table:table-cell>
          <table:table-cell office:value-type="float" office:value="6000000" table:style-name="ce16">
            <text:p><text:s/>6,0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4122342" table:style-name="ce13">
            <text:p>4122342</text:p>
          </table:table-cell>
          <table:table-cell office:value-type="float" office:value="1030318" table:style-name="ce13">
            <text:p>1030318</text:p>
          </table:table-cell>
          <table:table-cell office:value-type="string" table:style-name="ce17">
            <text:p>終身教育司<text:span text:style-name="T5">-</text:span><text:span text:style-name="T6">閱讀及語文教育科</text:span><text:span text:style-name="T5">(</text:span><text:span text:style-name="T6">湯怡祥</text:span><text:span text:style-name="T5">)(103-2404-0023-000-00)</text:span></text:p>
          </table:table-cell>
          <table:table-cell office:value-type="string" table:style-name="ce17">
            <text:p>中華文化總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1" table:style-name="ce15">
            <text:p>502681</text:p>
          </table:table-cell>
          <table:table-cell office:value-type="string" table:style-name="ce24">
            <text:p>終身教育行政及督導</text:p>
          </table:table-cell>
          <table:table-cell office:value-type="string" table:style-name="ce15">
            <text:p>補助辦理103年度守護真愛親職成長營及真愛親子成長營兩項活動經費<text:s/></text:p>
          </table:table-cell>
          <table:table-cell office:value-type="string" table:style-name="ce15">
            <text:p>中華非營利組織發展協會</text:p>
          </table:table-cell>
          <table:table-cell office:value-type="float" office:value="60000" table:style-name="ce16">
            <text:p><text:s/>6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5666022" table:style-name="ce13">
            <text:p>45666022</text:p>
          </table:table-cell>
          <table:table-cell office:value-type="float" office:value="1030320" table:style-name="ce13">
            <text:p>1030320</text:p>
          </table:table-cell>
          <table:table-cell office:value-type="string" table:style-name="ce17">
            <text:p>終身教育司<text:span text:style-name="T5">-</text:span><text:span text:style-name="T6">家庭及高齡教育科</text:span><text:span text:style-name="T5">(</text:span><text:span text:style-name="T6">張慧敏</text:span><text:span text:style-name="T5">)(103-2402-0020-000-00)</text:span></text:p>
          </table:table-cell>
          <table:table-cell office:value-type="string" table:style-name="ce17">
            <text:p>中華非營利組織發展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3" table:style-name="ce15">
            <text:p>503013</text:p>
          </table:table-cell>
          <table:table-cell office:value-type="string" table:style-name="ce24">
            <text:p>終身教育行政及督導</text:p>
          </table:table-cell>
          <table:table-cell office:value-type="string" table:style-name="ce15">
            <text:p>補助辦理103年度婦女基本人權與性別平等教育宣導暨親子聯歡活動經費<text:s/></text:p>
          </table:table-cell>
          <table:table-cell office:value-type="string" table:style-name="ce15">
            <text:p>彰化縣愛心婦女關懷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5308736" table:style-name="ce13">
            <text:p>45308736</text:p>
          </table:table-cell>
          <table:table-cell office:value-type="float" office:value="1030326" table:style-name="ce13">
            <text:p>1030326</text:p>
          </table:table-cell>
          <table:table-cell office:value-type="string" table:style-name="ce17">
            <text:p>終身教育司<text:span text:style-name="T5">-</text:span><text:span text:style-name="T6">家庭及高齡教育科</text:span><text:span text:style-name="T5">(</text:span><text:span text:style-name="T6">張慧敏</text:span><text:span text:style-name="T5">)(103-2401-0019-000-00)</text:span></text:p>
          </table:table-cell>
          <table:table-cell office:value-type="string" table:style-name="ce17">
            <text:p>彰化縣愛心婦女關懷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1" table:style-name="ce15">
            <text:p>503121</text:p>
          </table:table-cell>
          <table:table-cell office:value-type="string" table:style-name="ce24">
            <text:p>終身教育行政及督導</text:p>
          </table:table-cell>
          <table:table-cell office:value-type="string" table:style-name="ce15">
            <text:p>補助舉辦「藥求安全、食在安心」愛您一世情人節活動經費<text:s/></text:p>
          </table:table-cell>
          <table:table-cell office:value-type="string" table:style-name="ce15">
            <text:p>南投縣左岸成長學苑關懷協會</text:p>
          </table:table-cell>
          <table:table-cell office:value-type="float" office:value="20000" table:style-name="ce16">
            <text:p><text:s/>2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39685281" table:style-name="ce13">
            <text:p>39685281</text:p>
          </table:table-cell>
          <table:table-cell office:value-type="float" office:value="1030327" table:style-name="ce13">
            <text:p>1030327</text:p>
          </table:table-cell>
          <table:table-cell office:value-type="string" table:style-name="ce17">
            <text:p>終身教育司-家庭及高齡教育科(張慧敏)(103-2401-0019-000-00)</text:p>
          </table:table-cell>
          <table:table-cell office:value-type="string" table:style-name="ce17">
            <text:p>南投縣左岸成長學苑關懷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4" table:style-name="ce15">
            <text:p>50144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致理技術學院</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8" table:style-name="ce13">
            <text:p>1608</text:p>
          </table:table-cell>
          <table:table-cell office:value-type="float" office:value="1030226" table:style-name="ce13">
            <text:p>103022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02" table:style-name="ce15">
            <text:p>501702</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大華學校財團法人大華科技大學</text:p>
          </table:table-cell>
          <table:table-cell office:value-type="float" office:value="63000" table:style-name="ce16">
            <text:p><text:s/>6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0" table:style-name="ce15">
            <text:p>501690</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長榮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8" table:style-name="ce13">
            <text:p>1218</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1" table:style-name="ce15">
            <text:p>501691</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高苑科技大學</text:p>
          </table:table-cell>
          <table:table-cell office:value-type="float" office:value="47659" table:style-name="ce16">
            <text:p><text:s/>47,65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8" table:style-name="ce13">
            <text:p>1528</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7" table:style-name="ce15">
            <text:p>501687</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慈惠醫護管理專科學校</text:p>
          </table:table-cell>
          <table:table-cell office:value-type="float" office:value="52388" table:style-name="ce16">
            <text:p><text:s/>52,38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0" table:style-name="ce13">
            <text:p>3230</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6" table:style-name="ce15">
            <text:p>50168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樹德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3" table:style-name="ce13">
            <text:p>1813</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4" table:style-name="ce15">
            <text:p>50190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明新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1" table:style-name="ce13">
            <text:p>1511</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7" table:style-name="ce15">
            <text:p>501907</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大同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7" table:style-name="ce13">
            <text:p>1207</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大同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5" table:style-name="ce15">
            <text:p>501905</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中山醫學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8" table:style-name="ce13">
            <text:p>1208</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中山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8" table:style-name="ce15">
            <text:p>501898</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中國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2" table:style-name="ce13">
            <text:p>1532</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6" table:style-name="ce15">
            <text:p>50190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中臺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1" table:style-name="ce13">
            <text:p>1801</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3" table:style-name="ce15">
            <text:p>501913</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吳鳳學校財團法人吳鳳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5" table:style-name="ce13">
            <text:p>1505</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0" table:style-name="ce15">
            <text:p>501910</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亞東技術學院</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0" table:style-name="ce13">
            <text:p>1530</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4" table:style-name="ce15">
            <text:p>50191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和春技術學院</text:p>
          </table:table-cell>
          <table:table-cell office:value-type="float" office:value="49000" table:style-name="ce16">
            <text:p><text:s/>4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1" table:style-name="ce13">
            <text:p>3231</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3" table:style-name="ce15">
            <text:p>501893</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財團法人明志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4" table:style-name="ce13">
            <text:p>1504</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財團法人明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5" table:style-name="ce15">
            <text:p>501895</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明道學校財團法人明道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19" table:style-name="ce13">
            <text:p>1919</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0" table:style-name="ce15">
            <text:p>501890</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東吳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3" table:style-name="ce15">
            <text:p>501903</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美和科技大學(99.8.1更名,原美和技術學院)</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9" table:style-name="ce13">
            <text:p>1809</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美和科技大學(99.8.1更名,原美和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9" table:style-name="ce15">
            <text:p>501889</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馬偕醫護管理專科學校</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3" table:style-name="ce13">
            <text:p>1533</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馬偕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4" table:style-name="ce15">
            <text:p>50199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淡江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9" table:style-name="ce13">
            <text:p>1119</text:p>
          </table:table-cell>
          <table:table-cell office:value-type="float" office:value="1030307" table:style-name="ce13">
            <text:p>1030307</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6" table:style-name="ce15">
            <text:p>50191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朝陽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9" table:style-name="ce13">
            <text:p>1219</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7" table:style-name="ce15">
            <text:p>501897</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華夏技術學院</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9" table:style-name="ce13">
            <text:p>1509</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華夏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2" table:style-name="ce15">
            <text:p>501902</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慈濟學校財團法人慈濟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2" table:style-name="ce13">
            <text:p>1222</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慈濟學校財團法人慈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4" table:style-name="ce15">
            <text:p>50189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慈濟學校財團法人慈濟技術學院</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1" table:style-name="ce13">
            <text:p>1811</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慈濟學校財團法人慈濟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6" table:style-name="ce15">
            <text:p>50189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輔仁大學</text:p>
          </table:table-cell>
          <table:table-cell office:value-type="float" office:value="69524" table:style-name="ce16">
            <text:p><text:s/>69,52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7" table:style-name="ce13">
            <text:p>1117</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7" table:style-name="ce15">
            <text:p>501917</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靜宜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3" table:style-name="ce13">
            <text:p>1123</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6" table:style-name="ce15">
            <text:p>50207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中國文化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1" table:style-name="ce13">
            <text:p>1121</text:p>
          </table:table-cell>
          <table:table-cell office:value-type="float" office:value="1030310" table:style-name="ce13">
            <text:p>1030310</text:p>
          </table:table-cell>
          <table:table-cell office:value-type="string" table:style-name="ce17">
            <text:p>學務特教司-學生事務科(何依娜)(103-2802-0010-000-00)</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4" table:style-name="ce15">
            <text:p>50207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萬能學校財團法人萬能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6" table:style-name="ce13">
            <text:p>1706</text:p>
          </table:table-cell>
          <table:table-cell office:value-type="float" office:value="1030310" table:style-name="ce13">
            <text:p>1030310</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0" table:style-name="ce15">
            <text:p>502240</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元培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02" table:style-name="ce13">
            <text:p>1802</text:p>
          </table:table-cell>
          <table:table-cell office:value-type="float" office:value="1030312" table:style-name="ce13">
            <text:p>1030312</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元培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8" table:style-name="ce15">
            <text:p>502338</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龍華科技大學</text:p>
          </table:table-cell>
          <table:table-cell office:value-type="float" office:value="69937" table:style-name="ce16">
            <text:p><text:s/>69,93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30314" table:style-name="ce13">
            <text:p>103031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3" table:style-name="ce15">
            <text:p>503003</text:p>
          </table:table-cell>
          <table:table-cell office:value-type="string" table:style-name="ce24">
            <text:p>學生事務與特殊教育行政及督導</text:p>
          </table:table-cell>
          <table:table-cell office:value-type="string" table:style-name="ce15">
            <text:p>補助102學年度上學期(102年8月1日至103年1月31日止)公立技專校院學生就學貸款利息經費</text:p>
          </table:table-cell>
          <table:table-cell office:value-type="string" table:style-name="ce15">
            <text:p>高雄銀行前金分行</text:p>
          </table:table-cell>
          <table:table-cell office:value-type="float" office:value="15126335" table:style-name="ce16">
            <text:p><text:s/>15,126,33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30326" table:style-name="ce13">
            <text:p>1030326</text:p>
          </table:table-cell>
          <table:table-cell office:value-type="string" table:style-name="ce17">
            <text:p>技職司<text:span text:style-name="T5">-</text:span><text:span text:style-name="T6">教育品質及發展科</text:span><text:span text:style-name="T5">(</text:span><text:span text:style-name="T6">高秋香</text:span><text:span text:style-name="T5">)(103-2304-000026)</text:span></text:p>
          </table:table-cell>
          <table:table-cell office:value-type="string" table:style-name="ce17">
            <text:p>高雄銀行前金分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7" table:style-name="ce15">
            <text:p>502527</text:p>
          </table:table-cell>
          <table:table-cell office:value-type="string" table:style-name="ce24">
            <text:p>學生事務與特殊教育行政及督導</text:p>
          </table:table-cell>
          <table:table-cell office:value-type="string" table:style-name="ce15">
            <text:p>補助102學年度第1學期學生就學貸款利息經費</text:p>
          </table:table-cell>
          <table:table-cell office:value-type="string" table:style-name="ce15">
            <text:p>臺灣土地銀行股份有限公司</text:p>
          </table:table-cell>
          <table:table-cell office:value-type="float" office:value="3002004" table:style-name="ce16">
            <text:p><text:s/>3,002,00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table:style-name="ce13"/>
          <table:table-cell office:value-type="float" office:value="1030318" table:style-name="ce13">
            <text:p>1030318</text:p>
          </table:table-cell>
          <table:table-cell office:value-type="string" table:style-name="ce17">
            <text:p>高教司<text:span text:style-name="T5">-</text:span><text:span text:style-name="T6">大學招生及助學科</text:span><text:span text:style-name="T5">(</text:span><text:span text:style-name="T6">林怡君</text:span><text:span text:style-name="T5">)(103-2202-000016)(103-2202-000016)</text:span></text:p>
          </table:table-cell>
          <table:table-cell office:value-type="string" table:style-name="ce17">
            <text:p>臺灣土地銀行股份有限公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3" table:style-name="ce15">
            <text:p>501693</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陽明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1" table:style-name="ce13">
            <text:p>1201</text:p>
          </table:table-cell>
          <table:table-cell office:value-type="float" office:value="1030304" table:style-name="ce13">
            <text:p>1030304</text:p>
          </table:table-cell>
          <table:table-cell office:value-type="string" table:style-name="ce17">
            <text:p>國際司-僑生及外生事務科(莊雲鳳)(103-2505-0018-000-00)</text:p>
          </table:table-cell>
          <table:table-cell office:value-type="string" table:style-name="ce17">
            <text:p>國立陽明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75" table:style-name="ce15">
            <text:p>501875</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交通大學</text:p>
          </table:table-cell>
          <table:table-cell office:value-type="float" office:value="720000" table:style-name="ce16">
            <text:p><text:s/>7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4" table:style-name="ce13">
            <text:p>1104</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2" table:style-name="ce15">
            <text:p>502242</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清華大學</text:p>
          </table:table-cell>
          <table:table-cell office:value-type="float" office:value="540000" table:style-name="ce16">
            <text:p><text:s/>5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3" table:style-name="ce13">
            <text:p>1103</text:p>
          </table:table-cell>
          <table:table-cell office:value-type="float" office:value="1030312" table:style-name="ce13">
            <text:p>1030312</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2" table:style-name="ce15">
            <text:p>502282</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暨南國際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5" table:style-name="ce13">
            <text:p>1155</text:p>
          </table:table-cell>
          <table:table-cell office:value-type="float" office:value="1030313" table:style-name="ce13">
            <text:p>1030313</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2" table:style-name="ce15">
            <text:p>502342</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東吳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8" table:style-name="ce13">
            <text:p>1118</text:p>
          </table:table-cell>
          <table:table-cell office:value-type="float" office:value="1030314" table:style-name="ce13">
            <text:p>10303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50" table:style-name="ce15">
            <text:p>502350</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臺灣大學</text:p>
          </table:table-cell>
          <table:table-cell office:value-type="float" office:value="2760000" table:style-name="ce16">
            <text:p><text:s/>2,7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1" table:style-name="ce13">
            <text:p>1101</text:p>
          </table:table-cell>
          <table:table-cell office:value-type="float" office:value="1030314" table:style-name="ce13">
            <text:p>10303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30" table:style-name="ce15">
            <text:p>502430</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臺北醫學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6" table:style-name="ce13">
            <text:p>1206</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臺北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31" table:style-name="ce15">
            <text:p>502431</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臺北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63" table:style-name="ce13">
            <text:p>1163</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32" table:style-name="ce15">
            <text:p>502432</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東華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4" table:style-name="ce13">
            <text:p>1154</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75" table:style-name="ce15">
            <text:p>502575</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臺灣藝術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1" table:style-name="ce13">
            <text:p>1171</text:p>
          </table:table-cell>
          <table:table-cell office:value-type="float" office:value="1030319" table:style-name="ce13">
            <text:p>1030319</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6" table:style-name="ce15">
            <text:p>502626</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中興大學</text:p>
          </table:table-cell>
          <table:table-cell office:value-type="float" office:value="540000" table:style-name="ce16">
            <text:p><text:s/>5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8" table:style-name="ce13">
            <text:p>1108</text:p>
          </table:table-cell>
          <table:table-cell office:value-type="float" office:value="1030319" table:style-name="ce13">
            <text:p>1030319</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30" table:style-name="ce15">
            <text:p>502930</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屏東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2" table:style-name="ce13">
            <text:p>1152</text:p>
          </table:table-cell>
          <table:table-cell office:value-type="float" office:value="1030325" table:style-name="ce13">
            <text:p>1030325</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95" table:style-name="ce15">
            <text:p>502995</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中正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3" table:style-name="ce13">
            <text:p>1113</text:p>
          </table:table-cell>
          <table:table-cell office:value-type="float" office:value="1030326" table:style-name="ce13">
            <text:p>1030326</text:p>
          </table:table-cell>
          <table:table-cell office:value-type="string" table:style-name="ce17">
            <text:p>國際司-僑生及外生事務科(莊雲鳳)(103-2505-0018-000-00)</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98" table:style-name="ce15">
            <text:p>502998</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臺北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0" table:style-name="ce13">
            <text:p>1200</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0" table:style-name="ce15">
            <text:p>503000</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國立成功大學</text:p>
          </table:table-cell>
          <table:table-cell office:value-type="float" office:value="1380000" table:style-name="ce16">
            <text:p><text:s/>1,3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7" table:style-name="ce13">
            <text:p>1107</text:p>
          </table:table-cell>
          <table:table-cell office:value-type="float" office:value="1030326" table:style-name="ce13">
            <text:p>1030326</text:p>
          </table:table-cell>
          <table:table-cell office:value-type="string" table:style-name="ce17">
            <text:p>國際司-僑生及外生事務科(莊雲鳳)(103-2505-0018-000-00)</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5" table:style-name="ce15">
            <text:p>502985</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中原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2" table:style-name="ce13">
            <text:p>1122</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18-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7" table:style-name="ce15">
            <text:p>503107</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長庚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9" table:style-name="ce13">
            <text:p>1209</text:p>
          </table:table-cell>
          <table:table-cell office:value-type="float" office:value="1030327" table:style-name="ce13">
            <text:p>1030327</text:p>
          </table:table-cell>
          <table:table-cell office:value-type="string" table:style-name="ce17">
            <text:p>國際司-僑生及外生事務科(莊雲鳳)(103-2505-0018-000-00)</text:p>
          </table:table-cell>
          <table:table-cell office:value-type="string" table:style-name="ce17">
            <text:p>長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1" table:style-name="ce15">
            <text:p>503111</text:p>
          </table:table-cell>
          <table:table-cell office:value-type="string" table:style-name="ce24">
            <text:p>學生事務與特殊教育行政及督導</text:p>
          </table:table-cell>
          <table:table-cell office:value-type="string" table:style-name="ce15">
            <text:p>補助102學年度第2學期大學校院研究所優秀僑生獎學金經費</text:p>
          </table:table-cell>
          <table:table-cell office:value-type="string" table:style-name="ce15">
            <text:p>東海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6" table:style-name="ce13">
            <text:p>1116</text:p>
          </table:table-cell>
          <table:table-cell office:value-type="float" office:value="1030327" table:style-name="ce13">
            <text:p>1030327</text:p>
          </table:table-cell>
          <table:table-cell office:value-type="string" table:style-name="ce17">
            <text:p>國際司-僑生及外生事務科(莊雲鳳)(103-2505-0018-000-00)</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1" table:style-name="ce15">
            <text:p>501801</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臺灣藝術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1" table:style-name="ce13">
            <text:p>1171</text:p>
          </table:table-cell>
          <table:table-cell office:value-type="float" office:value="1030304" table:style-name="ce13">
            <text:p>1030304</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6" table:style-name="ce15">
            <text:p>501886</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臺灣師範大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6" table:style-name="ce13">
            <text:p>1106</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5" table:style-name="ce15">
            <text:p>501885</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臺北醫學大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6" table:style-name="ce13">
            <text:p>1206</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臺北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85" table:style-name="ce15">
            <text:p>502085</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中山大學</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9" table:style-name="ce13">
            <text:p>1109</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4" table:style-name="ce15">
            <text:p>502344</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陽明大學</text:p>
          </table:table-cell>
          <table:table-cell office:value-type="float" office:value="380000" table:style-name="ce16">
            <text:p><text:s/>3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1" table:style-name="ce13">
            <text:p>1201</text:p>
          </table:table-cell>
          <table:table-cell office:value-type="float" office:value="1030314" table:style-name="ce13">
            <text:p>1030314</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國立陽明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8" table:style-name="ce15">
            <text:p>502528</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臺灣大學</text:p>
          </table:table-cell>
          <table:table-cell office:value-type="float" office:value="8200000" table:style-name="ce16">
            <text:p><text:s/>8,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1" table:style-name="ce13">
            <text:p>1101</text:p>
          </table:table-cell>
          <table:table-cell office:value-type="float" office:value="1030318" table:style-name="ce13">
            <text:p>1030318</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18" table:style-name="ce15">
            <text:p>502618</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成功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7" table:style-name="ce13">
            <text:p>1107</text:p>
          </table:table-cell>
          <table:table-cell office:value-type="float" office:value="1030319" table:style-name="ce13">
            <text:p>1030319</text:p>
          </table:table-cell>
          <table:table-cell office:value-type="string" table:style-name="ce17">
            <text:p>國際司<text:span text:style-name="T5">-</text:span><text:span text:style-name="T6">僑生及外生事務科</text:span><text:span text:style-name="T5">(</text:span><text:span text:style-name="T6">江奇晉</text:span><text:span text:style-name="T5">)(103-2505-0011-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5" table:style-name="ce15">
            <text:p>503115</text:p>
          </table:table-cell>
          <table:table-cell office:value-type="string" table:style-name="ce24">
            <text:p>學生事務與特殊教育行政及督導</text:p>
          </table:table-cell>
          <table:table-cell office:value-type="string" table:style-name="ce15">
            <text:p>補助103年1-8月獎勵海外優秀僑生回國就讀大學校院獎學金經費</text:p>
          </table:table-cell>
          <table:table-cell office:value-type="string" table:style-name="ce15">
            <text:p>國立政治大學</text:p>
          </table:table-cell>
          <table:table-cell office:value-type="float" office:value="970000" table:style-name="ce16">
            <text:p><text:s/>9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2" table:style-name="ce13">
            <text:p>1102</text:p>
          </table:table-cell>
          <table:table-cell office:value-type="float" office:value="1030327" table:style-name="ce13">
            <text:p>1030327</text:p>
          </table:table-cell>
          <table:table-cell office:value-type="string" table:style-name="ce17">
            <text:p>國際司-僑生及外生事務科(江奇晉)(103-2505-0011-000-00)</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6" table:style-name="ce15">
            <text:p>50144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明新科技大學</text:p>
          </table:table-cell>
          <table:table-cell office:value-type="float" office:value="690000" table:style-name="ce16">
            <text:p><text:s/>6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1" table:style-name="ce13">
            <text:p>1511</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6" table:style-name="ce15">
            <text:p>50144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明新科技大學</text:p>
          </table:table-cell>
          <table:table-cell office:value-type="float" office:value="689000" table:style-name="ce16">
            <text:p><text:s/>68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1" table:style-name="ce13">
            <text:p>1511</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7" table:style-name="ce15">
            <text:p>50144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台北海洋技術學院</text:p>
          </table:table-cell>
          <table:table-cell office:value-type="float" office:value="1230000" table:style-name="ce16">
            <text:p><text:s/>1,2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2" table:style-name="ce13">
            <text:p>190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台北海洋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7" table:style-name="ce15">
            <text:p>50144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台北海洋技術學院</text:p>
          </table:table-cell>
          <table:table-cell office:value-type="float" office:value="1230000" table:style-name="ce16">
            <text:p><text:s/>1,2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2" table:style-name="ce13">
            <text:p>190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台北海洋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6" table:style-name="ce15">
            <text:p>50148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廣亞學校財團法人育達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0" table:style-name="ce13">
            <text:p>1900</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廣亞學校財團法人育達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6" table:style-name="ce15">
            <text:p>50148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廣亞學校財團法人育達科技大學</text:p>
          </table:table-cell>
          <table:table-cell office:value-type="float" office:value="299293" table:style-name="ce16">
            <text:p><text:s/>299,29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0" table:style-name="ce13">
            <text:p>1900</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廣亞學校財團法人育達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9" table:style-name="ce15">
            <text:p>50148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方設計學院(原東方技術學院)</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8" table:style-name="ce13">
            <text:p>1508</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方設計學院(原東方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9" table:style-name="ce15">
            <text:p>50148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方設計學院(原東方技術學院)</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8" table:style-name="ce13">
            <text:p>1508</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方設計學院(原東方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91" table:style-name="ce15">
            <text:p>50149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實踐大學</text:p>
          </table:table-cell>
          <table:table-cell office:value-type="float" office:value="510000" table:style-name="ce16">
            <text:p><text:s/>5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91" table:style-name="ce15">
            <text:p>50149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實踐大學</text:p>
          </table:table-cell>
          <table:table-cell office:value-type="float" office:value="510000" table:style-name="ce16">
            <text:p><text:s/>5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5" table:style-name="ce15">
            <text:p>50148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國文化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5" table:style-name="ce15">
            <text:p>50148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國文化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1" table:style-name="ce13">
            <text:p>1121</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7" table:style-name="ce15">
            <text:p>50148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和春技術學院</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1" table:style-name="ce13">
            <text:p>3231</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7" table:style-name="ce15">
            <text:p>50148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和春技術學院</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231" table:style-name="ce13">
            <text:p>3231</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8" table:style-name="ce15">
            <text:p>50148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修平學校財團法人修平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2" table:style-name="ce13">
            <text:p>1512</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8" table:style-name="ce15">
            <text:p>50148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修平學校財團法人修平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2" table:style-name="ce13">
            <text:p>1512</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5" table:style-name="ce15">
            <text:p>50169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台灣首府大學(原致遠管理學院,99.8.1更名)</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3" table:style-name="ce13">
            <text:p>191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台灣首府大學(原致遠管理學院,99.8.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5" table:style-name="ce15">
            <text:p>50169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台灣首府大學(原致遠管理學院,99.8.1更名)</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3" table:style-name="ce13">
            <text:p>191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台灣首府大學(原致遠管理學院,99.8.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6" table:style-name="ce15">
            <text:p>50169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靜宜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6" table:style-name="ce15">
            <text:p>50169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靜宜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9" table:style-name="ce15">
            <text:p>50169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康寧大學(原立德大學)</text:p>
          </table:table-cell>
          <table:table-cell office:value-type="float" office:value="176000" table:style-name="ce16">
            <text:p><text:s/>17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2" table:style-name="ce13">
            <text:p>1912</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康寧大學(原立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9" table:style-name="ce15">
            <text:p>50169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康寧大學(原立德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2" table:style-name="ce13">
            <text:p>1912</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康寧大學(原立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2" table:style-name="ce15">
            <text:p>50178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財團法人南榮技術學院</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71801404" table:style-name="ce13">
            <text:p>7180140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財團法人南榮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2" table:style-name="ce15">
            <text:p>50178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財團法人南榮技術學院</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71801404" table:style-name="ce13">
            <text:p>7180140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財團法人南榮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5" table:style-name="ce15">
            <text:p>50178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華學校財團法人大華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4" table:style-name="ce13">
            <text:p>323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5" table:style-name="ce15">
            <text:p>50178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華學校財團法人大華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234" table:style-name="ce13">
            <text:p>323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6" table:style-name="ce15">
            <text:p>50178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州學校財團法人中州科技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0" table:style-name="ce13">
            <text:p>152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6" table:style-name="ce15">
            <text:p>50178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州學校財團法人中州科技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0" table:style-name="ce13">
            <text:p>152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7" table:style-name="ce15">
            <text:p>50178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德霖技術學院</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5" table:style-name="ce13">
            <text:p>1525</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7" table:style-name="ce15">
            <text:p>50178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德霖技術學院</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5" table:style-name="ce13">
            <text:p>1525</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8" table:style-name="ce15">
            <text:p>50178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國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32" table:style-name="ce13">
            <text:p>1532</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8" table:style-name="ce15">
            <text:p>50178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國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2" table:style-name="ce13">
            <text:p>1532</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9" table:style-name="ce15">
            <text:p>50178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亞洲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9" table:style-name="ce15">
            <text:p>50178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亞洲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8" table:style-name="ce13">
            <text:p>1918</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0" table:style-name="ce15">
            <text:p>501790</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城市學校財團法人臺北城市科技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3" table:style-name="ce13">
            <text:p>152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城市學校財團法人臺北城市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0" table:style-name="ce15">
            <text:p>501790</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城市學校財團法人臺北城市科技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3" table:style-name="ce13">
            <text:p>152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城市學校財團法人臺北城市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4" table:style-name="ce15">
            <text:p>50169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仁科技大學</text:p>
          </table:table-cell>
          <table:table-cell office:value-type="float" office:value="159000" table:style-name="ce16">
            <text:p><text:s/>15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4" table:style-name="ce15">
            <text:p>50169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仁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5" table:style-name="ce13">
            <text:p>1805</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8" table:style-name="ce15">
            <text:p>50169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漢技術學院</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1" table:style-name="ce13">
            <text:p>1701</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8" table:style-name="ce15">
            <text:p>50169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大漢技術學院</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1" table:style-name="ce13">
            <text:p>1701</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1" table:style-name="ce15">
            <text:p>50178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原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1" table:style-name="ce15">
            <text:p>50178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原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2" table:style-name="ce15">
            <text:p>50179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臺科技大學</text:p>
          </table:table-cell>
          <table:table-cell office:value-type="float" office:value="450000" table:style-name="ce16">
            <text:p><text:s/>4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1" table:style-name="ce13">
            <text:p>1801</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2" table:style-name="ce15">
            <text:p>50179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中臺科技大學</text:p>
          </table:table-cell>
          <table:table-cell office:value-type="float" office:value="450000" table:style-name="ce16">
            <text:p><text:s/>4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1" table:style-name="ce13">
            <text:p>1801</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91" table:style-name="ce15">
            <text:p>50179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台南應用科技大學(原台南科技大學991001更名)</text:p>
          </table:table-cell>
          <table:table-cell office:value-type="float" office:value="479000" table:style-name="ce16">
            <text:p><text:s/>479,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4" table:style-name="ce13">
            <text:p>190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91" table:style-name="ce15">
            <text:p>50179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台南應用科技大學(原台南科技大學991001更名)</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4" table:style-name="ce13">
            <text:p>190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2" table:style-name="ce15">
            <text:p>50169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亞東技術學院</text:p>
          </table:table-cell>
          <table:table-cell office:value-type="float" office:value="450000" table:style-name="ce16">
            <text:p><text:s/>4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30" table:style-name="ce13">
            <text:p>153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2" table:style-name="ce15">
            <text:p>50169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亞東技術學院</text:p>
          </table:table-cell>
          <table:table-cell office:value-type="float" office:value="450000" table:style-name="ce16">
            <text:p><text:s/>4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0" table:style-name="ce13">
            <text:p>153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3" table:style-name="ce15">
            <text:p>50179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海大學</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3" table:style-name="ce15">
            <text:p>50179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海大學</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6" table:style-name="ce13">
            <text:p>1116</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03" table:style-name="ce15">
            <text:p>50170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南開科技大學</text:p>
          </table:table-cell>
          <table:table-cell office:value-type="float" office:value="1320000" table:style-name="ce16">
            <text:p><text:s/>1,3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4" table:style-name="ce13">
            <text:p>152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南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03" table:style-name="ce15">
            <text:p>50170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南開科技大學</text:p>
          </table:table-cell>
          <table:table-cell office:value-type="float" office:value="1320000" table:style-name="ce16">
            <text:p><text:s/>1,3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4" table:style-name="ce13">
            <text:p>152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南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8" table:style-name="ce15">
            <text:p>50168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致理技術學院</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8" table:style-name="ce13">
            <text:p>1608</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8" table:style-name="ce15">
            <text:p>50168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致理技術學院</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8" table:style-name="ce13">
            <text:p>1608</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4" table:style-name="ce15">
            <text:p>50178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財團法人真理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7" table:style-name="ce13">
            <text:p>1707</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4" table:style-name="ce15">
            <text:p>50178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財團法人真理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7" table:style-name="ce13">
            <text:p>1707</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7" table:style-name="ce15">
            <text:p>50169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逢甲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97" table:style-name="ce15">
            <text:p>50169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逢甲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20" table:style-name="ce13">
            <text:p>112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9" table:style-name="ce15">
            <text:p>50168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萬能學校財團法人萬能科技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706" table:style-name="ce13">
            <text:p>1706</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9" table:style-name="ce15">
            <text:p>50168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萬能學校財團法人萬能科技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6" table:style-name="ce13">
            <text:p>1706</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3" table:style-name="ce15">
            <text:p>50178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遠東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17" table:style-name="ce13">
            <text:p>1517</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83" table:style-name="ce15">
            <text:p>50178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遠東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17" table:style-name="ce13">
            <text:p>1517</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1" table:style-name="ce15">
            <text:p>50189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朝陽科技大學</text:p>
          </table:table-cell>
          <table:table-cell office:value-type="float" office:value="960000" table:style-name="ce16">
            <text:p><text:s/>9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219" table:style-name="ce13">
            <text:p>1219</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1" table:style-name="ce15">
            <text:p>50189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朝陽科技大學</text:p>
          </table:table-cell>
          <table:table-cell office:value-type="float" office:value="960000" table:style-name="ce16">
            <text:p><text:s/>9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19" table:style-name="ce13">
            <text:p>1219</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2" table:style-name="ce15">
            <text:p>50189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環球科技大學(原環球技術學院990803更名)</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12" table:style-name="ce13">
            <text:p>1612</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2" table:style-name="ce15">
            <text:p>50189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環球科技大學(原環球技術學院990803更名)</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2" table:style-name="ce13">
            <text:p>1612</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9" table:style-name="ce15">
            <text:p>50189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銘傳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99" table:style-name="ce15">
            <text:p>50189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銘傳大學</text:p>
          </table:table-cell>
          <table:table-cell office:value-type="float" office:value="270000" table:style-name="ce16">
            <text:p><text:s/>2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0" table:style-name="ce15">
            <text:p>501900</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世新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0" table:style-name="ce15">
            <text:p>501900</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世新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7" table:style-name="ce13">
            <text:p>1907</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1" table:style-name="ce15">
            <text:p>50190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吳大學</text:p>
          </table:table-cell>
          <table:table-cell office:value-type="float" office:value="509900" table:style-name="ce16">
            <text:p><text:s/>509,9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1" table:style-name="ce15">
            <text:p>50190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吳大學</text:p>
          </table:table-cell>
          <table:table-cell office:value-type="float" office:value="210368" table:style-name="ce16">
            <text:p><text:s/>210,36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8" table:style-name="ce13">
            <text:p>1118</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5" table:style-name="ce15">
            <text:p>50200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桃園創新技術學院（原南亞技術學院）</text:p>
          </table:table-cell>
          <table:table-cell office:value-type="float" office:value="630000" table:style-name="ce16">
            <text:p><text:s/>6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31" table:style-name="ce13">
            <text:p>1531</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5" table:style-name="ce15">
            <text:p>50200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桃園創新技術學院（原南亞技術學院）</text:p>
          </table:table-cell>
          <table:table-cell office:value-type="float" office:value="630000" table:style-name="ce16">
            <text:p><text:s/>6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1" table:style-name="ce13">
            <text:p>1531</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6" table:style-name="ce15">
            <text:p>50200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淡江大學</text:p>
          </table:table-cell>
          <table:table-cell office:value-type="float" office:value="870000" table:style-name="ce16">
            <text:p><text:s/>8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6" table:style-name="ce15">
            <text:p>50200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淡江大學</text:p>
          </table:table-cell>
          <table:table-cell office:value-type="float" office:value="870000" table:style-name="ce16">
            <text:p><text:s/>8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4" table:style-name="ce15">
            <text:p>50200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德明財經科技大學</text:p>
          </table:table-cell>
          <table:table-cell office:value-type="float" office:value="600000" table:style-name="ce16">
            <text:p><text:s/>6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10" table:style-name="ce13">
            <text:p>1610</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德明財經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4" table:style-name="ce15">
            <text:p>50200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德明財經科技大學</text:p>
          </table:table-cell>
          <table:table-cell office:value-type="float" office:value="600000" table:style-name="ce16">
            <text:p><text:s/>6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10" table:style-name="ce13">
            <text:p>1610</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德明財經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8" table:style-name="ce15">
            <text:p>50191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樹德科技大學</text:p>
          </table:table-cell>
          <table:table-cell office:value-type="float" office:value="1770000" table:style-name="ce16">
            <text:p><text:s/>1,7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13" table:style-name="ce13">
            <text:p>1813</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8" table:style-name="ce15">
            <text:p>50191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樹德科技大學</text:p>
          </table:table-cell>
          <table:table-cell office:value-type="float" office:value="1770000" table:style-name="ce16">
            <text:p><text:s/>1,7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3" table:style-name="ce13">
            <text:p>1813</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8" table:style-name="ce15">
            <text:p>50206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稻江科技暨管理學院</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20" table:style-name="ce13">
            <text:p>1920</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稻江科技暨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8" table:style-name="ce15">
            <text:p>50206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稻江科技暨管理學院</text:p>
          </table:table-cell>
          <table:table-cell office:value-type="float" office:value="83140" table:style-name="ce16">
            <text:p><text:s/>83,14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20" table:style-name="ce13">
            <text:p>1920</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稻江科技暨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9" table:style-name="ce15">
            <text:p>50206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華夏技術學院</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09" table:style-name="ce13">
            <text:p>1509</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華夏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9" table:style-name="ce15">
            <text:p>502069</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華夏技術學院</text:p>
          </table:table-cell>
          <table:table-cell office:value-type="float" office:value="329819" table:style-name="ce16">
            <text:p><text:s/>329,81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9" table:style-name="ce13">
            <text:p>1509</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華夏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2" table:style-name="ce15">
            <text:p>50207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景文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30310" table:style-name="ce13">
            <text:p>1030310</text:p>
          </table:table-cell>
          <table:table-cell office:value-type="string" table:style-name="ce17">
            <text:p>學務特教司-特殊教育科(邱逢春)(103-2804-0010-000-00)</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2" table:style-name="ce15">
            <text:p>50207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景文科技大學</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30310" table:style-name="ce13">
            <text:p>1030310</text:p>
          </table:table-cell>
          <table:table-cell office:value-type="string" table:style-name="ce17">
            <text:p>學務特教司-特殊教育科(邱逢春)(103-2804-0010-000-00)</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3" table:style-name="ce15">
            <text:p>50207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開南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911" table:style-name="ce13">
            <text:p>1911</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開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3" table:style-name="ce15">
            <text:p>50207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開南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1" table:style-name="ce13">
            <text:p>1911</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開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7" table:style-name="ce15">
            <text:p>50207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醒吾學校財團法人醒吾科技大學</text:p>
          </table:table-cell>
          <table:table-cell office:value-type="float" office:value="457680" table:style-name="ce16">
            <text:p><text:s/>457,6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9" table:style-name="ce13">
            <text:p>1609</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醒吾學校財團法人醒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7" table:style-name="ce15">
            <text:p>50207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醒吾學校財團法人醒吾科技大學</text:p>
          </table:table-cell>
          <table:table-cell office:value-type="float" office:value="539900" table:style-name="ce16">
            <text:p><text:s/>539,9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609" table:style-name="ce13">
            <text:p>1609</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醒吾學校財團法人醒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8" table:style-name="ce15">
            <text:p>50223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輔英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2" table:style-name="ce13">
            <text:p>1812</text:p>
          </table:table-cell>
          <table:table-cell office:value-type="float" office:value="1030312" table:style-name="ce13">
            <text:p>1030312</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8" table:style-name="ce15">
            <text:p>50223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輔英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12" table:style-name="ce13">
            <text:p>1812</text:p>
          </table:table-cell>
          <table:table-cell office:value-type="float" office:value="1030312" table:style-name="ce13">
            <text:p>1030312</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5" table:style-name="ce15">
            <text:p>50224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南科技大學</text:p>
          </table:table-cell>
          <table:table-cell office:value-type="float" office:value="1020000" table:style-name="ce16">
            <text:p><text:s/>1,0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2" table:style-name="ce13">
            <text:p>1522</text:p>
          </table:table-cell>
          <table:table-cell office:value-type="float" office:value="1030312" table:style-name="ce13">
            <text:p>1030312</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5" table:style-name="ce15">
            <text:p>50224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東南科技大學</text:p>
          </table:table-cell>
          <table:table-cell office:value-type="float" office:value="1020000" table:style-name="ce16">
            <text:p><text:s/>1,0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2" table:style-name="ce13">
            <text:p>1522</text:p>
          </table:table-cell>
          <table:table-cell office:value-type="float" office:value="1030312" table:style-name="ce13">
            <text:p>1030312</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77" table:style-name="ce15">
            <text:p>50257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慈惠醫護管理專科學校</text:p>
          </table:table-cell>
          <table:table-cell office:value-type="float" office:value="197759" table:style-name="ce16">
            <text:p><text:s/>197,75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0" table:style-name="ce13">
            <text:p>3230</text:p>
          </table:table-cell>
          <table:table-cell office:value-type="float" office:value="1030319" table:style-name="ce13">
            <text:p>10303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77" table:style-name="ce15">
            <text:p>50257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慈惠醫護管理專科學校</text:p>
          </table:table-cell>
          <table:table-cell office:value-type="float" office:value="750000" table:style-name="ce16">
            <text:p><text:s/>75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230" table:style-name="ce13">
            <text:p>3230</text:p>
          </table:table-cell>
          <table:table-cell office:value-type="float" office:value="1030319" table:style-name="ce13">
            <text:p>10303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7" table:style-name="ce15">
            <text:p>50262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弘光科技大學</text:p>
          </table:table-cell>
          <table:table-cell office:value-type="float" office:value="419727" table:style-name="ce16">
            <text:p><text:s/>419,727<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808" table:style-name="ce13">
            <text:p>1808</text:p>
          </table:table-cell>
          <table:table-cell office:value-type="float" office:value="1030319" table:style-name="ce13">
            <text:p>10303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7" table:style-name="ce15">
            <text:p>50262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弘光科技大學</text:p>
          </table:table-cell>
          <table:table-cell office:value-type="float" office:value="420000" table:style-name="ce16">
            <text:p><text:s/>4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08" table:style-name="ce13">
            <text:p>1808</text:p>
          </table:table-cell>
          <table:table-cell office:value-type="float" office:value="1030319" table:style-name="ce13">
            <text:p>1030319</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3" table:style-name="ce15">
            <text:p>50283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健行學校財團法人健行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3232" table:style-name="ce13">
            <text:p>3232</text:p>
          </table:table-cell>
          <table:table-cell office:value-type="float" office:value="1030324" table:style-name="ce13">
            <text:p>103032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3" table:style-name="ce15">
            <text:p>50283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健行學校財團法人健行科技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2" table:style-name="ce13">
            <text:p>3232</text:p>
          </table:table-cell>
          <table:table-cell office:value-type="float" office:value="1030324" table:style-name="ce13">
            <text:p>103032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46" table:style-name="ce15">
            <text:p>50314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建國科技大學</text:p>
          </table:table-cell>
          <table:table-cell office:value-type="float" office:value="1380000" table:style-name="ce16">
            <text:p><text:s/>1,3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6" table:style-name="ce13">
            <text:p>1526</text:p>
          </table:table-cell>
          <table:table-cell office:value-type="float" office:value="1030327" table:style-name="ce13">
            <text:p>1030327</text:p>
          </table:table-cell>
          <table:table-cell office:value-type="string" table:style-name="ce17">
            <text:p>學務特教司-特殊教育科(邱逢春)(103-2804-0010-000-00)</text:p>
          </table:table-cell>
          <table:table-cell office:value-type="string" table:style-name="ce17">
            <text:p>建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46" table:style-name="ce15">
            <text:p>50314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建國科技大學</text:p>
          </table:table-cell>
          <table:table-cell office:value-type="float" office:value="1380000" table:style-name="ce16">
            <text:p><text:s/>1,3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801" table:style-name="ce13">
            <text:p>43801</text:p>
          </table:table-cell>
          <table:table-cell office:value-type="float" office:value="1526" table:style-name="ce13">
            <text:p>1526</text:p>
          </table:table-cell>
          <table:table-cell office:value-type="float" office:value="1030327" table:style-name="ce13">
            <text:p>1030327</text:p>
          </table:table-cell>
          <table:table-cell office:value-type="string" table:style-name="ce17">
            <text:p>學務特教司-特殊教育科(邱逢春)(103-2804-0010-000-00)</text:p>
          </table:table-cell>
          <table:table-cell office:value-type="string" table:style-name="ce17">
            <text:p>建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61" table:style-name="ce15">
            <text:p>502761</text:p>
          </table:table-cell>
          <table:table-cell office:value-type="string" table:style-name="ce24">
            <text:p>學生事務與特殊教育行政及督導</text:p>
          </table:table-cell>
          <table:table-cell office:value-type="string" table:style-name="ce15">
            <text:p>補助103年度師資培育公費第1期經費<text:s/></text:p>
          </table:table-cell>
          <table:table-cell office:value-type="string" table:style-name="ce15">
            <text:p>臺北市政府教育局</text:p>
          </table:table-cell>
          <table:table-cell office:value-type="float" office:value="1369936" table:style-name="ce16">
            <text:p><text:s/>1,369,93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482" table:style-name="ce13">
            <text:p>1482</text:p>
          </table:table-cell>
          <table:table-cell office:value-type="float" office:value="1030321" table:style-name="ce13">
            <text:p>1030321</text:p>
          </table:table-cell>
          <table:table-cell office:value-type="string" table:style-name="ce17">
            <text:p>師培藝教司<text:span text:style-name="T5">-</text:span><text:span text:style-name="T6">師資職前教育科</text:span><text:span text:style-name="T5">(</text:span><text:span text:style-name="T6">江佳穎</text:span><text:span text:style-name="T5">)(103-2602-0009-000-00)</text:span></text:p>
          </table:table-cell>
          <table:table-cell office:value-type="string" table:style-name="ce17">
            <text:p>臺北市政府教育局</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1" table:style-name="ce15">
            <text:p>50144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台中市東光關懷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449292" table:style-name="ce13">
            <text:p>21449292</text:p>
          </table:table-cell>
          <table:table-cell office:value-type="float" office:value="1030226" table:style-name="ce13">
            <text:p>103022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table:style-name="ce17">
            <text:p>台中市東光關懷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4" table:style-name="ce15">
            <text:p>50148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文藻學校財團法人文藻外語大學</text:p>
          </table:table-cell>
          <table:table-cell office:value-type="float" office:value="100000" table:style-name="ce16">
            <text:p><text:s/>1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908" table:style-name="ce13">
            <text:p>1908</text:p>
          </table:table-cell>
          <table:table-cell office:value-type="float" office:value="1030303" table:style-name="ce13">
            <text:p>1030303</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文藻學校財團法人文藻外語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0" table:style-name="ce15">
            <text:p>50188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社團法人台灣健康教育推廣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563716" table:style-name="ce13">
            <text:p>21563716</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table:style-name="ce17">
            <text:p>社團法人台灣健康教育推廣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8" table:style-name="ce15">
            <text:p>501908</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財團法人耕莘健康管理專科學校</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5" table:style-name="ce13">
            <text:p>1815</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財團法人耕莘健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09" table:style-name="ce15">
            <text:p>501909</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長庚學校財團法人長庚科技大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0" table:style-name="ce13">
            <text:p>1810</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長庚學校財團法人長庚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2" table:style-name="ce15">
            <text:p>501992</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高雄市岡山大專青年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74800837" table:style-name="ce13">
            <text:p>74800837</text:p>
          </table:table-cell>
          <table:table-cell office:value-type="float" office:value="1030307" table:style-name="ce13">
            <text:p>1030307</text:p>
          </table:table-cell>
          <table:table-cell office:value-type="string" table:style-name="ce17">
            <text:p>學務特教司-學生事務科(張智凱)(103-2802-0005-000-00)受款人因故無法親自領取</text:p>
          </table:table-cell>
          <table:table-cell office:value-type="string" table:style-name="ce17">
            <text:p>高雄市岡山大專青年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66" table:style-name="ce15">
            <text:p>502066</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財團法人明志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04" table:style-name="ce13">
            <text:p>1504</text:p>
          </table:table-cell>
          <table:table-cell office:value-type="float" office:value="1030310" table:style-name="ce13">
            <text:p>1030310</text:p>
          </table:table-cell>
          <table:table-cell office:value-type="string" table:style-name="ce17">
            <text:p>學務特教司-學生事務科(張智凱)(103-2802-0005-000-00)受款人因故無法親自領取</text:p>
          </table:table-cell>
          <table:table-cell office:value-type="string" table:style-name="ce17">
            <text:p>財團法人明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4" table:style-name="ce15">
            <text:p>50223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花蓮縣花蓮文化協會</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6652879" table:style-name="ce13">
            <text:p>26652879</text:p>
          </table:table-cell>
          <table:table-cell office:value-type="float" office:value="1030312" table:style-name="ce13">
            <text:p>1030312</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table:style-name="ce17">
            <text:p>花蓮縣花蓮文化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9" table:style-name="ce15">
            <text:p>502239</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德霖技術學院</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25" table:style-name="ce13">
            <text:p>1525</text:p>
          </table:table-cell>
          <table:table-cell office:value-type="float" office:value="1030312" table:style-name="ce13">
            <text:p>1030312</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7" table:style-name="ce15">
            <text:p>50233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中山醫學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08" table:style-name="ce13">
            <text:p>1208</text:p>
          </table:table-cell>
          <table:table-cell office:value-type="float" office:value="1030314" table:style-name="ce13">
            <text:p>1030314</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table:style-name="ce17">
            <text:p>中山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27" table:style-name="ce15">
            <text:p>50242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龍華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704" table:style-name="ce13">
            <text:p>1704</text:p>
          </table:table-cell>
          <table:table-cell office:value-type="float" office:value="1030317" table:style-name="ce13">
            <text:p>10303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span text:style-name="T6">受款人因故無法親自領取</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29" table:style-name="ce15">
            <text:p>502429</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桃園創新技術學院（原南亞技術學院）</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31" table:style-name="ce13">
            <text:p>1531</text:p>
          </table:table-cell>
          <table:table-cell office:value-type="float" office:value="1030317" table:style-name="ce13">
            <text:p>10303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5" table:style-name="ce15">
            <text:p>50144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靜宜大學</text:p>
          </table:table-cell>
          <table:table-cell office:value-type="float" office:value="2303100" table:style-name="ce16">
            <text:p><text:s/>2,303,1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3" table:style-name="ce13">
            <text:p>112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8" table:style-name="ce15">
            <text:p>50144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廣亞學校財團法人育達商業科技大學</text:p>
          </table:table-cell>
          <table:table-cell office:value-type="float" office:value="2895547" table:style-name="ce16">
            <text:p><text:s/>2,895,54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0" table:style-name="ce13">
            <text:p>1900</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廣亞學校財團法人育達商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9" table:style-name="ce15">
            <text:p>50144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慈濟學校財團法人慈濟大學</text:p>
          </table:table-cell>
          <table:table-cell office:value-type="float" office:value="1187878" table:style-name="ce16">
            <text:p><text:s/>1,187,87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2" table:style-name="ce13">
            <text:p>122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慈濟學校財團法人慈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90" table:style-name="ce15">
            <text:p>50149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敏惠醫護管理專科學校</text:p>
          </table:table-cell>
          <table:table-cell office:value-type="float" office:value="647627" table:style-name="ce16">
            <text:p><text:s/>647,62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5" table:style-name="ce13">
            <text:p>1905</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敏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92" table:style-name="ce15">
            <text:p>50149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實踐大學</text:p>
          </table:table-cell>
          <table:table-cell office:value-type="float" office:value="3193614" table:style-name="ce16">
            <text:p><text:s/>3,193,61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03" table:style-name="ce13">
            <text:p>1903</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94" table:style-name="ce15">
            <text:p>50149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南開科技大學</text:p>
          </table:table-cell>
          <table:table-cell office:value-type="float" office:value="3723444" table:style-name="ce16">
            <text:p><text:s/>3,723,44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24" table:style-name="ce13">
            <text:p>1524</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南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93" table:style-name="ce15">
            <text:p>50149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開南大學</text:p>
          </table:table-cell>
          <table:table-cell office:value-type="float" office:value="3030228" table:style-name="ce16">
            <text:p><text:s/>3,030,22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1" table:style-name="ce13">
            <text:p>1911</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開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00" table:style-name="ce15">
            <text:p>50170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景文科技大學</text:p>
          </table:table-cell>
          <table:table-cell office:value-type="float" office:value="2264555" table:style-name="ce16">
            <text:p><text:s/>2,264,55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2218" table:style-name="ce13">
            <text:p>2218</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01" table:style-name="ce15">
            <text:p>50170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龍華科技大學</text:p>
          </table:table-cell>
          <table:table-cell office:value-type="float" office:value="2041324" table:style-name="ce16">
            <text:p><text:s/>2,041,32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704" table:style-name="ce13">
            <text:p>1704</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04" table:style-name="ce15">
            <text:p>50170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淡江大學</text:p>
          </table:table-cell>
          <table:table-cell office:value-type="float" office:value="4209633" table:style-name="ce16">
            <text:p><text:s/>4,209,63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9" table:style-name="ce13">
            <text:p>1119</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05" table:style-name="ce15">
            <text:p>50170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台灣首府大學(原致遠管理學院,99.8.1更名)</text:p>
          </table:table-cell>
          <table:table-cell office:value-type="float" office:value="3332736" table:style-name="ce16">
            <text:p><text:s/>3,332,73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13" table:style-name="ce13">
            <text:p>191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台灣首府大學(原致遠管理學院,99.8.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1" table:style-name="ce15">
            <text:p>50191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大華學校財團法人大華科技大學</text:p>
          </table:table-cell>
          <table:table-cell office:value-type="float" office:value="2779159" table:style-name="ce16">
            <text:p><text:s/>2,779,15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3234" table:style-name="ce13">
            <text:p>3234</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5" table:style-name="ce15">
            <text:p>50191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玄奘大學</text:p>
          </table:table-cell>
          <table:table-cell office:value-type="float" office:value="2795634" table:style-name="ce16">
            <text:p><text:s/>2,795,63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227" table:style-name="ce13">
            <text:p>1227</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玄奘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9" table:style-name="ce15">
            <text:p>501919</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桃園創新技術學院（原南亞技術學院）</text:p>
          </table:table-cell>
          <table:table-cell office:value-type="float" office:value="3780589" table:style-name="ce16">
            <text:p><text:s/>3,780,58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1" table:style-name="ce13">
            <text:p>1531</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0" table:style-name="ce15">
            <text:p>502070</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財團法人耕莘健康管理專科學校</text:p>
          </table:table-cell>
          <table:table-cell office:value-type="float" office:value="1230381" table:style-name="ce16">
            <text:p><text:s/>1,230,38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5" table:style-name="ce13">
            <text:p>1815</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財團法人耕莘健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1" table:style-name="ce15">
            <text:p>50207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馬偕醫護管理專科學校</text:p>
          </table:table-cell>
          <table:table-cell office:value-type="float" office:value="1273216" table:style-name="ce16">
            <text:p><text:s/>1,273,21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33" table:style-name="ce13">
            <text:p>1533</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馬偕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8" table:style-name="ce15">
            <text:p>502078</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稻江科技暨管理學院</text:p>
          </table:table-cell>
          <table:table-cell office:value-type="float" office:value="2237085" table:style-name="ce16">
            <text:p><text:s/>2,237,08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920" table:style-name="ce13">
            <text:p>1920</text:p>
          </table:table-cell>
          <table:table-cell office:value-type="float" office:value="1030310" table:style-name="ce13">
            <text:p>1030310</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稻江科技暨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6" table:style-name="ce15">
            <text:p>502246</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華夏技術學院</text:p>
          </table:table-cell>
          <table:table-cell office:value-type="float" office:value="2715241" table:style-name="ce16">
            <text:p><text:s/>2,715,24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9" table:style-name="ce13">
            <text:p>1509</text:p>
          </table:table-cell>
          <table:table-cell office:value-type="float" office:value="1030312" table:style-name="ce13">
            <text:p>1030312</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華夏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44" table:style-name="ce15">
            <text:p>503144</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財團法人新生醫護管理專科學校</text:p>
          </table:table-cell>
          <table:table-cell office:value-type="float" office:value="606366" table:style-name="ce16">
            <text:p><text:s/>606,36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818" table:style-name="ce13">
            <text:p>1818</text:p>
          </table:table-cell>
          <table:table-cell office:value-type="float" office:value="1030327" table:style-name="ce13">
            <text:p>1030327</text:p>
          </table:table-cell>
          <table:table-cell office:value-type="string" table:style-name="ce17">
            <text:p>學務特教司-特殊教育科(鄭浩宇)(103-2804-0003-000-00)</text:p>
          </table:table-cell>
          <table:table-cell office:value-type="string" table:style-name="ce17">
            <text:p>財團法人新生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3" table:style-name="ce15">
            <text:p>501443</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修平學校財團法人修平科技大學</text:p>
          </table:table-cell>
          <table:table-cell office:value-type="float" office:value="65000" table:style-name="ce16">
            <text:p><text:s/>6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512" table:style-name="ce13">
            <text:p>1512</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5-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9" table:style-name="ce15">
            <text:p>502339</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文藻學校財團法人文藻外語大學</text:p>
          </table:table-cell>
          <table:table-cell office:value-type="float" office:value="30000" table:style-name="ce16">
            <text:p><text:s/>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08" table:style-name="ce13">
            <text:p>1908</text:p>
          </table:table-cell>
          <table:table-cell office:value-type="float" office:value="1030314" table:style-name="ce13">
            <text:p>1030314</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7-00)</text:span></text:p>
          </table:table-cell>
          <table:table-cell office:value-type="string" table:style-name="ce17">
            <text:p>文藻學校財團法人文藻外語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57" table:style-name="ce15">
            <text:p>502757</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中臺科技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1" table:style-name="ce13">
            <text:p>1801</text:p>
          </table:table-cell>
          <table:table-cell office:value-type="float" office:value="1030321" table:style-name="ce13">
            <text:p>1030321</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8-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29" table:style-name="ce15">
            <text:p>502929</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嘉南藥理科技大學</text:p>
          </table:table-cell>
          <table:table-cell office:value-type="float" office:value="44000" table:style-name="ce16">
            <text:p><text:s/>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804" table:style-name="ce13">
            <text:p>1804</text:p>
          </table:table-cell>
          <table:table-cell office:value-type="float" office:value="1030325" table:style-name="ce13">
            <text:p>1030325</text:p>
          </table:table-cell>
          <table:table-cell office:value-type="string" table:style-name="ce17">
            <text:p>學務特教司-校園安全防護科(傅義焜)(103-2805-0001-019-00)</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42" table:style-name="ce15">
            <text:p>503042</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淡江大學</text:p>
          </table:table-cell>
          <table:table-cell office:value-type="float" office:value="52000" table:style-name="ce16">
            <text:p><text:s/>5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119" table:style-name="ce13">
            <text:p>1119</text:p>
          </table:table-cell>
          <table:table-cell office:value-type="float" office:value="1030326" table:style-name="ce13">
            <text:p>1030326</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2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5" table:style-name="ce15">
            <text:p>502075</text:p>
          </table:table-cell>
          <table:table-cell office:value-type="string" table:style-name="ce24">
            <text:p>學生事務與特殊教育行政及督導</text:p>
          </table:table-cell>
          <table:table-cell office:value-type="string" table:style-name="ce15">
            <text:p>補助辦理「103年度全民國防教育學術參訪活動」經費<text:s/></text:p>
          </table:table-cell>
          <table:table-cell office:value-type="string" table:style-name="ce15">
            <text:p>輔仁大學</text:p>
          </table:table-cell>
          <table:table-cell office:value-type="float" office:value="57000" table:style-name="ce16">
            <text:p><text:s/>57,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17" table:style-name="ce13">
            <text:p>1117</text:p>
          </table:table-cell>
          <table:table-cell office:value-type="float" office:value="1030310" table:style-name="ce13">
            <text:p>1030310</text:p>
          </table:table-cell>
          <table:table-cell office:value-type="string" table:style-name="ce17">
            <text:p>學務特教司<text:span text:style-name="T5">-</text:span><text:span text:style-name="T6">全民國防教育科</text:span><text:span text:style-name="T5">(</text:span><text:span text:style-name="T6">賴睿成</text:span><text:span text:style-name="T5">)(103-2806-0029-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2" table:style-name="ce15">
            <text:p>501882</text:p>
          </table:table-cell>
          <table:table-cell office:value-type="string" table:style-name="ce24">
            <text:p>學生事務與特殊教育行政及督導</text:p>
          </table:table-cell>
          <table:table-cell office:value-type="string" table:style-name="ce15">
            <text:p>補助辦理「2014拒毒不落後」校園反毒活動經費</text:p>
          </table:table-cell>
          <table:table-cell office:value-type="string" table:style-name="ce15">
            <text:p>財團法人淨化社會文教基金會</text:p>
          </table:table-cell>
          <table:table-cell office:value-type="float" office:value="80000" table:style-name="ce16">
            <text:p><text:s/>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010786" table:style-name="ce13">
            <text:p>1010786</text:p>
          </table:table-cell>
          <table:table-cell office:value-type="float" office:value="1030306" table:style-name="ce13">
            <text:p>1030306</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8-00)</text:span></text:p>
          </table:table-cell>
          <table:table-cell office:value-type="string" table:style-name="ce17">
            <text:p>財團法人淨化社會文教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43" table:style-name="ce15">
            <text:p>503043</text:p>
          </table:table-cell>
          <table:table-cell office:value-type="string" table:style-name="ce24">
            <text:p>學生事務與特殊教育行政及督導</text:p>
          </table:table-cell>
          <table:table-cell office:value-type="string" table:style-name="ce15">
            <text:p>補助辦理「生命無價‧擁抱希望-關懷生命自殺防治系列公益活動」經費</text:p>
          </table:table-cell>
          <table:table-cell office:value-type="string" table:style-name="ce15">
            <text:p>財團法人周大觀文教基金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83336277" table:style-name="ce13">
            <text:p>83336277</text:p>
          </table:table-cell>
          <table:table-cell office:value-type="float" office:value="1030326" table:style-name="ce13">
            <text:p>1030326</text:p>
          </table:table-cell>
          <table:table-cell office:value-type="string" table:style-name="ce17">
            <text:p>學務特教司<text:span text:style-name="T5">-</text:span><text:span text:style-name="T6">性別平等教育及學生輔導科</text:span><text:span text:style-name="T5">(</text:span><text:span text:style-name="T6">王昱婷</text:span><text:span text:style-name="T5">)(103-2803-0022-000-00)</text:span></text:p>
          </table:table-cell>
          <table:table-cell office:value-type="string" table:style-name="ce17">
            <text:p>財團法人周大觀文教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5" table:style-name="ce15">
            <text:p>501685</text:p>
          </table:table-cell>
          <table:table-cell office:value-type="string" table:style-name="ce24">
            <text:p>學生事務與特殊教育行政及督導</text:p>
          </table:table-cell>
          <table:table-cell office:value-type="string" table:style-name="ce15">
            <text:p>補助辦理「拒菸反毒大進級、健康青春樂無比」103年度拒菸反毒教育校園宣導巡演活動經費</text:p>
          </table:table-cell>
          <table:table-cell office:value-type="string" table:style-name="ce15">
            <text:p>皮皮兒童表演藝術團</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17144240" table:style-name="ce13">
            <text:p>17144240</text:p>
          </table:table-cell>
          <table:table-cell office:value-type="float" office:value="1030304" table:style-name="ce13">
            <text:p>1030304</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5-00)</text:span></text:p>
          </table:table-cell>
          <table:table-cell office:value-type="string" table:style-name="ce17">
            <text:p>皮皮兒童表演藝術團</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3" table:style-name="ce15">
            <text:p>501483</text:p>
          </table:table-cell>
          <table:table-cell office:value-type="string" table:style-name="ce24">
            <text:p>學生事務與特殊教育行政及督導</text:p>
          </table:table-cell>
          <table:table-cell office:value-type="string" table:style-name="ce15">
            <text:p>補助辦理「毒品追追追」、「藥命關係」等2項反毒計畫專案經費</text:p>
          </table:table-cell>
          <table:table-cell office:value-type="string" table:style-name="ce15">
            <text:p>台灣關懷社會公益服務協會</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8966473" table:style-name="ce13">
            <text:p>48966473</text:p>
          </table:table-cell>
          <table:table-cell office:value-type="float" office:value="1030303" table:style-name="ce13">
            <text:p>1030303</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4-00)</text:span></text:p>
          </table:table-cell>
          <table:table-cell office:value-type="string" table:style-name="ce17">
            <text:p>台灣關懷社會公益服務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684" table:style-name="ce15">
            <text:p>501684</text:p>
          </table:table-cell>
          <table:table-cell office:value-type="string" table:style-name="ce24">
            <text:p>學生事務與特殊教育行政及督導</text:p>
          </table:table-cell>
          <table:table-cell office:value-type="string" table:style-name="ce15">
            <text:p>補助辦理「教育部春暉專案~2014苗栗校園反毒布袋戲巡迴推廣」活動經費</text:p>
          </table:table-cell>
          <table:table-cell office:value-type="string" table:style-name="ce15">
            <text:p>五洲園掌中劇團</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80905231" table:style-name="ce13">
            <text:p>80905231</text:p>
          </table:table-cell>
          <table:table-cell office:value-type="float" office:value="1030304" table:style-name="ce13">
            <text:p>1030304</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7-00)</text:span></text:p>
          </table:table-cell>
          <table:table-cell office:value-type="string" table:style-name="ce17">
            <text:p>五洲園掌中劇團</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42" table:style-name="ce15">
            <text:p>501442</text:p>
          </table:table-cell>
          <table:table-cell office:value-type="string" table:style-name="ce24">
            <text:p>學生事務與特殊教育行政及督導</text:p>
          </table:table-cell>
          <table:table-cell office:value-type="string" table:style-name="ce15">
            <text:p>補助辦理「菸毒不離手、無常來收走」103年度拒菸反毒教育校園宣導巡演活動經費</text:p>
          </table:table-cell>
          <table:table-cell office:value-type="string" table:style-name="ce15">
            <text:p>笑將說學逗唱表演藝術團</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83869977" table:style-name="ce13">
            <text:p>83869977</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6-00)</text:span></text:p>
          </table:table-cell>
          <table:table-cell office:value-type="string" table:style-name="ce17">
            <text:p>笑將說學逗唱表演藝術團</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12" table:style-name="ce15">
            <text:p>501912</text:p>
          </table:table-cell>
          <table:table-cell office:value-type="string" table:style-name="ce24">
            <text:p>學生事務與特殊教育行政及督導</text:p>
          </table:table-cell>
          <table:table-cell office:value-type="string" table:style-name="ce15">
            <text:p>補助辦理「賃居生房東座談會暨租屋博覽會活動」經費<text:s/></text:p>
          </table:table-cell>
          <table:table-cell office:value-type="string" table:style-name="ce15">
            <text:p>亞洲大學</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801" table:style-name="ce13">
            <text:p>43801</text:p>
          </table:table-cell>
          <table:table-cell office:value-type="float" office:value="1918" table:style-name="ce13">
            <text:p>1918</text:p>
          </table:table-cell>
          <table:table-cell office:value-type="float" office:value="1030306" table:style-name="ce13">
            <text:p>103030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36-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1" table:style-name="ce15">
            <text:p>501481</text:p>
          </table:table-cell>
          <table:table-cell office:value-type="string" table:style-name="ce24">
            <text:p>學生事務與特殊教育行政及督導</text:p>
          </table:table-cell>
          <table:table-cell office:value-type="string" table:style-name="ce15">
            <text:p>補助辦理「遠離幫派，幸福常在─反黑宣導計畫」活動經費</text:p>
          </table:table-cell>
          <table:table-cell office:value-type="string" table:style-name="ce15">
            <text:p>中華道教民俗文化學會</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5598949" table:style-name="ce13">
            <text:p>25598949</text:p>
          </table:table-cell>
          <table:table-cell office:value-type="float" office:value="1030303" table:style-name="ce13">
            <text:p>1030303</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31-000-00)</text:span></text:p>
          </table:table-cell>
          <table:table-cell office:value-type="string" table:style-name="ce17">
            <text:p>中華道教民俗文化學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45" table:style-name="ce15">
            <text:p>503145</text:p>
          </table:table-cell>
          <table:table-cell office:value-type="string" table:style-name="ce24">
            <text:p>學生事務與特殊教育行政及督導</text:p>
          </table:table-cell>
          <table:table-cell office:value-type="string" table:style-name="ce15">
            <text:p>補助辦理「學生事務與輔導專刊」經費<text:s/></text:p>
          </table:table-cell>
          <table:table-cell office:value-type="string" table:style-name="ce15">
            <text:p>中華學生事務學會</text:p>
          </table:table-cell>
          <table:table-cell office:value-type="float" office:value="600000" table:style-name="ce16">
            <text:p><text:s/>6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97992929" table:style-name="ce13">
            <text:p>97992929</text:p>
          </table:table-cell>
          <table:table-cell office:value-type="float" office:value="1030327" table:style-name="ce13">
            <text:p>1030327</text:p>
          </table:table-cell>
          <table:table-cell office:value-type="string" table:style-name="ce17">
            <text:p>學務特教司<text:span text:style-name="T5">-</text:span><text:span text:style-name="T6">性別平等教育及學生輔導科</text:span><text:span text:style-name="T5">(</text:span><text:span text:style-name="T6">洪麗芬</text:span><text:span text:style-name="T5">)(103-2803-0023-000-00)</text:span></text:p>
          </table:table-cell>
          <table:table-cell office:value-type="string" table:style-name="ce17">
            <text:p>中華學生事務學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7" table:style-name="ce15">
            <text:p>501647</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中國文化大學</text:p>
          </table:table-cell>
          <table:table-cell office:value-type="float" office:value="2622000" table:style-name="ce16">
            <text:p><text:s/>2,62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1" table:style-name="ce13">
            <text:p>1121</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5" table:style-name="ce15">
            <text:p>501645</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世新大學</text:p>
          </table:table-cell>
          <table:table-cell office:value-type="float" office:value="1926000" table:style-name="ce16">
            <text:p><text:s/>1,92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7" table:style-name="ce13">
            <text:p>1907</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3" table:style-name="ce15">
            <text:p>501633</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中山大學</text:p>
          </table:table-cell>
          <table:table-cell office:value-type="float" office:value="666000" table:style-name="ce16">
            <text:p><text:s/>66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9" table:style-name="ce13">
            <text:p>1109</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5" table:style-name="ce15">
            <text:p>501635</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中央大學</text:p>
          </table:table-cell>
          <table:table-cell office:value-type="float" office:value="750000" table:style-name="ce16">
            <text:p><text:s/>7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5" table:style-name="ce13">
            <text:p>1105</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6" table:style-name="ce15">
            <text:p>501636</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高雄第一科技大學</text:p>
          </table:table-cell>
          <table:table-cell office:value-type="float" office:value="258000" table:style-name="ce16">
            <text:p><text:s/>25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3" table:style-name="ce13">
            <text:p>1153</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4" table:style-name="ce15">
            <text:p>501634</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清華大學</text:p>
          </table:table-cell>
          <table:table-cell office:value-type="float" office:value="810000" table:style-name="ce16">
            <text:p><text:s/>8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3" table:style-name="ce13">
            <text:p>1103</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6" table:style-name="ce15">
            <text:p>501646</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北大學</text:p>
          </table:table-cell>
          <table:table-cell office:value-type="float" office:value="1272000" table:style-name="ce16">
            <text:p><text:s/>1,2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63" table:style-name="ce13">
            <text:p>1163</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5" table:style-name="ce14">
            <text:p>1030305</text:p>
          </table:table-cell>
          <table:table-cell office:value-type="float" office:value="501630" table:style-name="ce15">
            <text:p>501630</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北護理健康大學(原國立臺北護理學院990801更名)</text:p>
          </table:table-cell>
          <table:table-cell office:value-type="float" office:value="168000" table:style-name="ce16">
            <text:p><text:s/>1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86" table:style-name="ce13">
            <text:p>1186</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臺北護理健康大學(原國立臺北護理學院9908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7" table:style-name="ce15">
            <text:p>501637</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聯合大學</text:p>
          </table:table-cell>
          <table:table-cell office:value-type="float" office:value="396000" table:style-name="ce16">
            <text:p><text:s/>39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57" table:style-name="ce13">
            <text:p>1357</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聯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8" table:style-name="ce15">
            <text:p>501648</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淡江大學</text:p>
          </table:table-cell>
          <table:table-cell office:value-type="float" office:value="3474000" table:style-name="ce16">
            <text:p><text:s/>3,47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9" table:style-name="ce13">
            <text:p>1119</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4" table:style-name="ce15">
            <text:p>501644</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逢甲大學</text:p>
          </table:table-cell>
          <table:table-cell office:value-type="float" office:value="1608000" table:style-name="ce16">
            <text:p><text:s/>1,60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0" table:style-name="ce13">
            <text:p>1120</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1" table:style-name="ce15">
            <text:p>501631</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景文科技大學</text:p>
          </table:table-cell>
          <table:table-cell office:value-type="float" office:value="132000" table:style-name="ce16">
            <text:p><text:s/>13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2218" table:style-name="ce13">
            <text:p>2218</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7" table:style-name="ce15">
            <text:p>501627</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遠東科技大學</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17" table:style-name="ce13">
            <text:p>1517</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32" table:style-name="ce15">
            <text:p>501632</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龍華科技大學</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04" table:style-name="ce13">
            <text:p>1704</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龍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79" table:style-name="ce15">
            <text:p>502079</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吳鳳學校財團法人吳鳳科技大學</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5" table:style-name="ce13">
            <text:p>1505</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6" table:style-name="ce15">
            <text:p>502156</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中興大學</text:p>
          </table:table-cell>
          <table:table-cell office:value-type="float" office:value="12000" table:style-name="ce16">
            <text:p><text:s/>1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8" table:style-name="ce13">
            <text:p>1108</text:p>
          </table:table-cell>
          <table:table-cell office:value-type="float" office:value="1030311" table:style-name="ce13">
            <text:p>103031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7" table:style-name="ce15">
            <text:p>502157</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灣科技大學</text:p>
          </table:table-cell>
          <table:table-cell office:value-type="float" office:value="555000" table:style-name="ce16">
            <text:p><text:s/>55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50" table:style-name="ce13">
            <text:p>1150</text:p>
          </table:table-cell>
          <table:table-cell office:value-type="float" office:value="1030311" table:style-name="ce13">
            <text:p>103031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84" table:style-name="ce15">
            <text:p>502084</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開南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1" table:style-name="ce13">
            <text:p>1911</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開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83" table:style-name="ce15">
            <text:p>502083</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中山醫學大學</text:p>
          </table:table-cell>
          <table:table-cell office:value-type="float" office:value="1368000" table:style-name="ce16">
            <text:p><text:s/>1,3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8" table:style-name="ce13">
            <text:p>1208</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中山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80" table:style-name="ce15">
            <text:p>502080</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亞洲大學</text:p>
          </table:table-cell>
          <table:table-cell office:value-type="float" office:value="399000" table:style-name="ce16">
            <text:p><text:s/>399,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8" table:style-name="ce13">
            <text:p>1918</text:p>
          </table:table-cell>
          <table:table-cell office:value-type="float" office:value="1030310" table:style-name="ce13">
            <text:p>1030310</text:p>
          </table:table-cell>
          <table:table-cell office:value-type="string" table:style-name="ce17">
            <text:p>國際司-僑生及外生事務科(許彩鳳)(103-2505-0010-000-00)</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82" table:style-name="ce15">
            <text:p>502082</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高苑科技大學</text:p>
          </table:table-cell>
          <table:table-cell office:value-type="float" office:value="144000" table:style-name="ce16">
            <text:p><text:s/>1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8" table:style-name="ce13">
            <text:p>1528</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81" table:style-name="ce15">
            <text:p>502081</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高雄師範大學</text:p>
          </table:table-cell>
          <table:table-cell office:value-type="float" office:value="318000" table:style-name="ce16">
            <text:p><text:s/>3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11" table:style-name="ce13">
            <text:p>1111</text:p>
          </table:table-cell>
          <table:table-cell office:value-type="float" office:value="1030310" table:style-name="ce13">
            <text:p>1030310</text:p>
          </table:table-cell>
          <table:table-cell office:value-type="string" table:style-name="ce17">
            <text:p>國際司-僑生及外生事務科(許彩鳳)(103-2505-0010-000-00)</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5" table:style-name="ce15">
            <text:p>502345</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北科技大學</text:p>
          </table:table-cell>
          <table:table-cell office:value-type="float" office:value="444000" table:style-name="ce16">
            <text:p><text:s/>4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0" table:style-name="ce13">
            <text:p>1200</text:p>
          </table:table-cell>
          <table:table-cell office:value-type="float" office:value="1030314" table:style-name="ce13">
            <text:p>1030314</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3" table:style-name="ce15">
            <text:p>502343</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灣藝術大學</text:p>
          </table:table-cell>
          <table:table-cell office:value-type="float" office:value="336000" table:style-name="ce16">
            <text:p><text:s/>33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71" table:style-name="ce13">
            <text:p>1171</text:p>
          </table:table-cell>
          <table:table-cell office:value-type="float" office:value="1030314" table:style-name="ce13">
            <text:p>1030314</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0" table:style-name="ce15">
            <text:p>502340</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萬能學校財團法人萬能科技大學</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06" table:style-name="ce13">
            <text:p>1706</text:p>
          </table:table-cell>
          <table:table-cell office:value-type="float" office:value="1030314" table:style-name="ce13">
            <text:p>1030314</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萬能學校財團法人萬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34" table:style-name="ce15">
            <text:p>502434</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大葉大學</text:p>
          </table:table-cell>
          <table:table-cell office:value-type="float" office:value="264000" table:style-name="ce16">
            <text:p><text:s/>26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3" table:style-name="ce13">
            <text:p>1213</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35" table:style-name="ce15">
            <text:p>502435</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新竹教育大學</text:p>
          </table:table-cell>
          <table:table-cell office:value-type="float" office:value="204000" table:style-name="ce16">
            <text:p><text:s/>20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6" table:style-name="ce13">
            <text:p>1306</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59" table:style-name="ce15">
            <text:p>502759</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中華大學</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4" table:style-name="ce13">
            <text:p>1214</text:p>
          </table:table-cell>
          <table:table-cell office:value-type="float" office:value="1030321" table:style-name="ce13">
            <text:p>1030321</text:p>
          </table:table-cell>
          <table:table-cell office:value-type="string" table:style-name="ce17">
            <text:p>國際司-僑生及外生事務科(許彩鳳)(103-2505-0010-000-00)</text:p>
          </table:table-cell>
          <table:table-cell office:value-type="string" table:style-name="ce17">
            <text:p>中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58" table:style-name="ce15">
            <text:p>502758</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中臺科技大學</text:p>
          </table:table-cell>
          <table:table-cell office:value-type="float" office:value="144000" table:style-name="ce16">
            <text:p><text:s/>14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1" table:style-name="ce13">
            <text:p>1801</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中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56" table:style-name="ce15">
            <text:p>502756</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財團法人真理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707" table:style-name="ce13">
            <text:p>1707</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60" table:style-name="ce15">
            <text:p>502760</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屏東教育大學</text:p>
          </table:table-cell>
          <table:table-cell office:value-type="float" office:value="372000" table:style-name="ce16">
            <text:p><text:s/>3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65" table:style-name="ce13">
            <text:p>1365</text:p>
          </table:table-cell>
          <table:table-cell office:value-type="float" office:value="1030321" table:style-name="ce13">
            <text:p>1030321</text:p>
          </table:table-cell>
          <table:table-cell office:value-type="string" table:style-name="ce17">
            <text:p>國際司-僑生及外生事務科(許彩鳳)(103-2505-0010-000-00)</text:p>
          </table:table-cell>
          <table:table-cell office:value-type="string" table:style-name="ce17">
            <text:p>國立屏東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764" table:style-name="ce15">
            <text:p>502764</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灣師範大學</text:p>
          </table:table-cell>
          <table:table-cell office:value-type="float" office:value="4014000" table:style-name="ce16">
            <text:p><text:s/>4,01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6" table:style-name="ce13">
            <text:p>1106</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94" table:style-name="ce15">
            <text:p>502994</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明道學校財團法人明道大學</text:p>
          </table:table-cell>
          <table:table-cell office:value-type="float" office:value="732000" table:style-name="ce16">
            <text:p><text:s/>73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9" table:style-name="ce13">
            <text:p>1919</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1" table:style-name="ce15">
            <text:p>503001</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成功大學</text:p>
          </table:table-cell>
          <table:table-cell office:value-type="float" office:value="2328000" table:style-name="ce16">
            <text:p><text:s/>2,32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7" table:style-name="ce13">
            <text:p>1107</text:p>
          </table:table-cell>
          <table:table-cell office:value-type="float" office:value="1030326" table:style-name="ce13">
            <text:p>1030326</text:p>
          </table:table-cell>
          <table:table-cell office:value-type="string" table:style-name="ce17">
            <text:p>國際司-僑生及外生事務科(許彩鳳)(103-2505-0010-000-00)</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2" table:style-name="ce15">
            <text:p>503002</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灣大學</text:p>
          </table:table-cell>
          <table:table-cell office:value-type="float" office:value="3918000" table:style-name="ce16">
            <text:p><text:s/>3,9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01" table:style-name="ce13">
            <text:p>1101</text:p>
          </table:table-cell>
          <table:table-cell office:value-type="float" office:value="1030326" table:style-name="ce13">
            <text:p>1030326</text:p>
          </table:table-cell>
          <table:table-cell office:value-type="string" table:style-name="ce17">
            <text:p>國際司-僑生及外生事務科(許彩鳳)(103-2505-0010-000-00)</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99" table:style-name="ce15">
            <text:p>502999</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華梵大學</text:p>
          </table:table-cell>
          <table:table-cell office:value-type="float" office:value="42000" table:style-name="ce16">
            <text:p><text:s/>4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5" table:style-name="ce13">
            <text:p>1215</text:p>
          </table:table-cell>
          <table:table-cell office:value-type="float" office:value="1030326" table:style-name="ce13">
            <text:p>1030326</text:p>
          </table:table-cell>
          <table:table-cell office:value-type="string" table:style-name="ce17">
            <text:p>國際司-僑生及外生事務科(許彩鳳)(103-2505-0010-000-00)</text:p>
          </table:table-cell>
          <table:table-cell office:value-type="string" table:style-name="ce17">
            <text:p>華梵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108" table:style-name="ce15">
            <text:p>503108</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台南應用科技大學(原台南科技大學991001更名)</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4" table:style-name="ce13">
            <text:p>1904</text:p>
          </table:table-cell>
          <table:table-cell office:value-type="float" office:value="1030327" table:style-name="ce13">
            <text:p>103032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台南應用科技大學(原台南科技大學9910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6" table:style-name="ce15">
            <text:p>503116</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立臺北教育大學</text:p>
          </table:table-cell>
          <table:table-cell office:value-type="float" office:value="342000" table:style-name="ce16">
            <text:p><text:s/>34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302" table:style-name="ce13">
            <text:p>1302</text:p>
          </table:table-cell>
          <table:table-cell office:value-type="float" office:value="1030327" table:style-name="ce13">
            <text:p>1030327</text:p>
          </table:table-cell>
          <table:table-cell office:value-type="string" table:style-name="ce17">
            <text:p>國際司-僑生及外生事務科(許彩鳳)(103-2505-0010-000-00)</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6" table:style-name="ce15">
            <text:p>502986</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崑山科技大學</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06" table:style-name="ce13">
            <text:p>1506</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9" table:style-name="ce15">
            <text:p>503109</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康寧大學(原立德大學)</text:p>
          </table:table-cell>
          <table:table-cell office:value-type="float" office:value="42000" table:style-name="ce16">
            <text:p><text:s/>4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12" table:style-name="ce13">
            <text:p>1912</text:p>
          </table:table-cell>
          <table:table-cell office:value-type="float" office:value="1030327" table:style-name="ce13">
            <text:p>1030327</text:p>
          </table:table-cell>
          <table:table-cell office:value-type="string" table:style-name="ce17">
            <text:p>國際司-僑生及外生事務科(許彩鳳)(103-2505-0010-000-00)</text:p>
          </table:table-cell>
          <table:table-cell office:value-type="string" table:style-name="ce17">
            <text:p>康寧大學(原立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8" table:style-name="ce15">
            <text:p>502988</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中國科技大學</text:p>
          </table:table-cell>
          <table:table-cell office:value-type="float" office:value="72000" table:style-name="ce16">
            <text:p><text:s/>7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32" table:style-name="ce13">
            <text:p>1532</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7" table:style-name="ce15">
            <text:p>502987</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中華醫事科技大學</text:p>
          </table:table-cell>
          <table:table-cell office:value-type="float" office:value="24000" table:style-name="ce16">
            <text:p><text:s/>2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803" table:style-name="ce13">
            <text:p>1803</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中華醫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93" table:style-name="ce15">
            <text:p>502993</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文藻學校財團法人文藻外語大學</text:p>
          </table:table-cell>
          <table:table-cell office:value-type="float" office:value="124400" table:style-name="ce16">
            <text:p><text:s/>124,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908" table:style-name="ce13">
            <text:p>1908</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文藻學校財團法人文藻外語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0" table:style-name="ce15">
            <text:p>503110</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東南科技大學</text:p>
          </table:table-cell>
          <table:table-cell office:value-type="float" office:value="48000" table:style-name="ce16">
            <text:p><text:s/>4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522" table:style-name="ce13">
            <text:p>1522</text:p>
          </table:table-cell>
          <table:table-cell office:value-type="float" office:value="1030327" table:style-name="ce13">
            <text:p>1030327</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92" table:style-name="ce15">
            <text:p>502992</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長榮大學</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18" table:style-name="ce13">
            <text:p>1218</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91" table:style-name="ce15">
            <text:p>502991</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國防醫學院</text:p>
          </table:table-cell>
          <table:table-cell office:value-type="float" office:value="402000" table:style-name="ce16">
            <text:p><text:s/>40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420" table:style-name="ce13">
            <text:p>1420</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國防醫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90" table:style-name="ce15">
            <text:p>502990</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臺北醫學大學</text:p>
          </table:table-cell>
          <table:table-cell office:value-type="float" office:value="906000" table:style-name="ce16">
            <text:p><text:s/>90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206" table:style-name="ce13">
            <text:p>1206</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臺北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9" table:style-name="ce15">
            <text:p>502989</text:p>
          </table:table-cell>
          <table:table-cell office:value-type="string" table:style-name="ce24">
            <text:p>學生事務與特殊教育行政及督導</text:p>
          </table:table-cell>
          <table:table-cell office:value-type="string" table:style-name="ce15">
            <text:p>補助辦理102學年第2學期清寒僑生助學金經費<text:s/></text:p>
          </table:table-cell>
          <table:table-cell office:value-type="string" table:style-name="ce15">
            <text:p>靜宜大學</text:p>
          </table:table-cell>
          <table:table-cell office:value-type="float" office:value="960000" table:style-name="ce16">
            <text:p><text:s/>9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2" table:style-name="ce13">
            <text:p>2</text:p>
          </table:table-cell>
          <table:table-cell office:value-type="float" office:value="44101" table:style-name="ce13">
            <text:p>44101</text:p>
          </table:table-cell>
          <table:table-cell office:value-type="float" office:value="1123" table:style-name="ce13">
            <text:p>1123</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0-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0" table:style-name="ce15">
            <text:p>501480</text:p>
          </table:table-cell>
          <table:table-cell office:value-type="string" table:style-name="ce24">
            <text:p>學生事務與特殊教育行政及督導</text:p>
          </table:table-cell>
          <table:table-cell office:value-type="string" table:style-name="ce15">
            <text:p>補助辦理-人人反霸凌，校園更安寧─反霸凌宣導計畫-活動經費</text:p>
          </table:table-cell>
          <table:table-cell office:value-type="string" table:style-name="ce15">
            <text:p>中華影視及流行音樂推廣協會</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39926795" table:style-name="ce13">
            <text:p>39926795</text:p>
          </table:table-cell>
          <table:table-cell office:value-type="float" office:value="1030303" table:style-name="ce13">
            <text:p>1030303</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33-000-00)</text:span></text:p>
          </table:table-cell>
          <table:table-cell office:value-type="string" table:style-name="ce17">
            <text:p>中華影視及流行音樂推廣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6" table:style-name="ce15">
            <text:p>502236</text:p>
          </table:table-cell>
          <table:table-cell office:value-type="string" table:style-name="ce24">
            <text:p>學生事務與特殊教育行政及督導</text:p>
          </table:table-cell>
          <table:table-cell office:value-type="string" table:style-name="ce15">
            <text:p>補助辦理只要青春不要毒-反毒宣導活動經費</text:p>
          </table:table-cell>
          <table:table-cell office:value-type="string" table:style-name="ce15">
            <text:p>苗栗縣耕讀鄉土文教協會</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45461365" table:style-name="ce13">
            <text:p>45461365</text:p>
          </table:table-cell>
          <table:table-cell office:value-type="float" office:value="1030312" table:style-name="ce13">
            <text:p>1030312</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18-003-00)</text:span></text:p>
          </table:table-cell>
          <table:table-cell office:value-type="string" table:style-name="ce17">
            <text:p>苗栗縣耕讀鄉土文教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82" table:style-name="ce15">
            <text:p>501482</text:p>
          </table:table-cell>
          <table:table-cell office:value-type="string" table:style-name="ce24">
            <text:p>學生事務與特殊教育行政及督導</text:p>
          </table:table-cell>
          <table:table-cell office:value-type="string" table:style-name="ce15">
            <text:p>補助辦理-青春不要留白，舞動人生不飆車─反飆車宣導計畫活動經費</text:p>
          </table:table-cell>
          <table:table-cell office:value-type="string" table:style-name="ce15">
            <text:p>台灣新生活運動休閒推廣協會</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6265764" table:style-name="ce13">
            <text:p>26265764</text:p>
          </table:table-cell>
          <table:table-cell office:value-type="float" office:value="1030303" table:style-name="ce13">
            <text:p>1030303</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34-000-00)</text:span></text:p>
          </table:table-cell>
          <table:table-cell office:value-type="string" table:style-name="ce17">
            <text:p>台灣新生活運動休閒推廣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1" table:style-name="ce15">
            <text:p>501881</text:p>
          </table:table-cell>
          <table:table-cell office:value-type="string" table:style-name="ce24">
            <text:p>學生事務與特殊教育行政及督導</text:p>
          </table:table-cell>
          <table:table-cell office:value-type="string" table:style-name="ce15">
            <text:p>補助辦理-高雄市倡導關懷和諧禮讓運動反霸凌宣導暨節能減碳宣導活動經費</text:p>
          </table:table-cell>
          <table:table-cell office:value-type="string" table:style-name="ce15">
            <text:p>高雄市林園慈惠協會</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702" table:style-name="ce13">
            <text:p>43702</text:p>
          </table:table-cell>
          <table:table-cell office:value-type="float" office:value="26488667" table:style-name="ce13">
            <text:p>26488667</text:p>
          </table:table-cell>
          <table:table-cell office:value-type="float" office:value="1030306" table:style-name="ce13">
            <text:p>103030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39-000-00)</text:span></text:p>
          </table:table-cell>
          <table:table-cell office:value-type="string" table:style-name="ce17">
            <text:p>高雄市林園慈惠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84" table:style-name="ce15">
            <text:p>501984</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崑山科技大學</text:p>
          </table:table-cell>
          <table:table-cell office:value-type="float" office:value="650174" table:style-name="ce16">
            <text:p><text:s/>650,17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5" table:style-name="ce15">
            <text:p>502135</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實踐大學</text:p>
          </table:table-cell>
          <table:table-cell office:value-type="float" office:value="431967" table:style-name="ce16">
            <text:p><text:s/>431,96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3" table:style-name="ce13">
            <text:p>190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6" table:style-name="ce15">
            <text:p>502136</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樹德科技大學</text:p>
          </table:table-cell>
          <table:table-cell office:value-type="float" office:value="547070" table:style-name="ce16">
            <text:p><text:s/>547,0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3" table:style-name="ce13">
            <text:p>181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高雄醫學大學</text:p>
          </table:table-cell>
          <table:table-cell office:value-type="float" office:value="651369" table:style-name="ce16">
            <text:p><text:s/>651,36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德明財經科技大學</text:p>
          </table:table-cell>
          <table:table-cell office:value-type="float" office:value="381983" table:style-name="ce16">
            <text:p><text:s/>381,98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10" table:style-name="ce13">
            <text:p>1610</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德明財經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遠東科技大學</text:p>
          </table:table-cell>
          <table:table-cell office:value-type="float" office:value="588233" table:style-name="ce16">
            <text:p><text:s/>588,23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中華醫事科技大學</text:p>
          </table:table-cell>
          <table:table-cell office:value-type="float" office:value="358329" table:style-name="ce16">
            <text:p><text:s/>358,32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3" table:style-name="ce13">
            <text:p>180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中華醫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明道學校財團法人明道大學</text:p>
          </table:table-cell>
          <table:table-cell office:value-type="float" office:value="389991" table:style-name="ce16">
            <text:p><text:s/>389,99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9" table:style-name="ce13">
            <text:p>1919</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健行學校財團法人健行科技大學</text:p>
          </table:table-cell>
          <table:table-cell office:value-type="float" office:value="547156" table:style-name="ce16">
            <text:p><text:s/>547,15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2" table:style-name="ce13">
            <text:p>3232</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7" table:style-name="ce15">
            <text:p>502137</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美和科技大學(99.8.1更名,原美和技術學院)</text:p>
          </table:table-cell>
          <table:table-cell office:value-type="float" office:value="483381" table:style-name="ce16">
            <text:p><text:s/>483,38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9" table:style-name="ce13">
            <text:p>1809</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美和科技大學(99.8.1更名,原美和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6" table:style-name="ce15">
            <text:p>502446</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南臺科技大學</text:p>
          </table:table-cell>
          <table:table-cell office:value-type="float" office:value="614159" table:style-name="ce16">
            <text:p><text:s/>614,15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10" table:style-name="ce15">
            <text:p>502610</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弘光科技大學</text:p>
          </table:table-cell>
          <table:table-cell office:value-type="float" office:value="476934" table:style-name="ce16">
            <text:p><text:s/>476,93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8" table:style-name="ce13">
            <text:p>1808</text:p>
          </table:table-cell>
          <table:table-cell office:value-type="float" office:value="1030319" table:style-name="ce13">
            <text:p>1030319</text:p>
          </table:table-cell>
          <table:table-cell office:value-type="string" table:style-name="ce17">
            <text:p>資科司-綜合企劃及人文教育科(黃凱琳)(103-2701-0012-000-00)</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83" table:style-name="ce15">
            <text:p>50198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中國文化大學</text:p>
          </table:table-cell>
          <table:table-cell office:value-type="float" office:value="717500" table:style-name="ce16">
            <text:p><text:s/>717,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1" table:style-name="ce13">
            <text:p>1121</text:p>
          </table:table-cell>
          <table:table-cell office:value-type="float" office:value="1030307" table:style-name="ce13">
            <text:p>1030307</text:p>
          </table:table-cell>
          <table:table-cell office:value-type="string" table:style-name="ce17">
            <text:p>資科司-綜合企劃及人文教育科(廖東杉)(103-2701-0007-000-00)</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83" table:style-name="ce15">
            <text:p>50218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健行學校財團法人健行科技大學</text:p>
          </table:table-cell>
          <table:table-cell office:value-type="float" office:value="701000" table:style-name="ce16">
            <text:p><text:s/>70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2" table:style-name="ce13">
            <text:p>3232</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健行學校財團法人健行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83" table:style-name="ce15">
            <text:p>50218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元智大學</text:p>
          </table:table-cell>
          <table:table-cell office:value-type="float" office:value="540000" table:style-name="ce16">
            <text:p><text:s/>5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0" table:style-name="ce13">
            <text:p>1210</text:p>
          </table:table-cell>
          <table:table-cell office:value-type="float" office:value="1030312" table:style-name="ce13">
            <text:p>1030312</text:p>
          </table:table-cell>
          <table:table-cell office:value-type="string" table:style-name="ce17">
            <text:p>資科司-綜合企劃及人文教育科(廖東杉)(103-2701-0007-000-00)</text:p>
          </table:table-cell>
          <table:table-cell office:value-type="string" table:style-name="ce17">
            <text:p>元智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0" table:style-name="ce15">
            <text:p>502450</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輔英科技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0" table:style-name="ce15">
            <text:p>502450</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慈惠醫護管理專科學校</text:p>
          </table:table-cell>
          <table:table-cell office:value-type="float" office:value="136500" table:style-name="ce16">
            <text:p><text:s/>136,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0" table:style-name="ce13">
            <text:p>3230</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0" table:style-name="ce15">
            <text:p>502450</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亞東技術學院</text:p>
          </table:table-cell>
          <table:table-cell office:value-type="float" office:value="175000" table:style-name="ce16">
            <text:p><text:s/>1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30" table:style-name="ce13">
            <text:p>1530</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0" table:style-name="ce15">
            <text:p>502450</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輔仁大學</text:p>
          </table:table-cell>
          <table:table-cell office:value-type="float" office:value="175000" table:style-name="ce16">
            <text:p><text:s/>1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7" table:style-name="ce13">
            <text:p>1117</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1" table:style-name="ce15">
            <text:p>502451</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輔英科技大學</text:p>
          </table:table-cell>
          <table:table-cell office:value-type="float" office:value="540000" table:style-name="ce16">
            <text:p><text:s/>5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1" table:style-name="ce15">
            <text:p>502451</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吳鳳學校財團法人吳鳳科技大學</text:p>
          </table:table-cell>
          <table:table-cell office:value-type="float" office:value="508500" table:style-name="ce16">
            <text:p><text:s/>508,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5" table:style-name="ce13">
            <text:p>1505</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吳鳳學校財團法人吳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1" table:style-name="ce15">
            <text:p>502451</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中山醫學大學</text:p>
          </table:table-cell>
          <table:table-cell office:value-type="float" office:value="521000" table:style-name="ce16">
            <text:p><text:s/>52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8" table:style-name="ce13">
            <text:p>1208</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中山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2" table:style-name="ce15">
            <text:p>502452</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桃園創新技術學院（原南亞技術學院）</text:p>
          </table:table-cell>
          <table:table-cell office:value-type="float" office:value="522000" table:style-name="ce16">
            <text:p><text:s/>52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31" table:style-name="ce13">
            <text:p>1531</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2" table:style-name="ce15">
            <text:p>502452</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和春技術學院</text:p>
          </table:table-cell>
          <table:table-cell office:value-type="float" office:value="333000" table:style-name="ce16">
            <text:p><text:s/>33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1" table:style-name="ce13">
            <text:p>3231</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3" table:style-name="ce15">
            <text:p>50245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南華大學</text:p>
          </table:table-cell>
          <table:table-cell office:value-type="float" office:value="91000" table:style-name="ce16">
            <text:p><text:s/>9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20" table:style-name="ce13">
            <text:p>1220</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3" table:style-name="ce15">
            <text:p>50245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明道學校財團法人明道大學</text:p>
          </table:table-cell>
          <table:table-cell office:value-type="float" office:value="175000" table:style-name="ce16">
            <text:p><text:s/>1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9" table:style-name="ce13">
            <text:p>1919</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3" table:style-name="ce15">
            <text:p>50245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高雄醫學大學</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3" table:style-name="ce15">
            <text:p>50245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長庚大學</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9" table:style-name="ce13">
            <text:p>1209</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長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4" table:style-name="ce15">
            <text:p>50245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南臺科技大學</text:p>
          </table:table-cell>
          <table:table-cell office:value-type="float" office:value="213300" table:style-name="ce16">
            <text:p><text:s/>213,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54" table:style-name="ce15">
            <text:p>50245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長榮大學</text:p>
          </table:table-cell>
          <table:table-cell office:value-type="float" office:value="228600" table:style-name="ce16">
            <text:p><text:s/>228,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4" table:style-name="ce15">
            <text:p>50312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玄奘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27" table:style-name="ce13">
            <text:p>1227</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玄奘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4" table:style-name="ce15">
            <text:p>50312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樹人醫護管理專科學校</text:p>
          </table:table-cell>
          <table:table-cell office:value-type="float" office:value="151000" table:style-name="ce16">
            <text:p><text:s/>15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6" table:style-name="ce13">
            <text:p>1916</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樹人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4" table:style-name="ce15">
            <text:p>50312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靜宜大學</text:p>
          </table:table-cell>
          <table:table-cell office:value-type="float" office:value="335000" table:style-name="ce16">
            <text:p><text:s/>3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3" table:style-name="ce13">
            <text:p>1123</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4" table:style-name="ce15">
            <text:p>50312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大葉大學</text:p>
          </table:table-cell>
          <table:table-cell office:value-type="float" office:value="643000" table:style-name="ce16">
            <text:p><text:s/>64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3" table:style-name="ce13">
            <text:p>1213</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4" table:style-name="ce15">
            <text:p>503124</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建國科技大學</text:p>
          </table:table-cell>
          <table:table-cell office:value-type="float" office:value="163000" table:style-name="ce16">
            <text:p><text:s/>16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6" table:style-name="ce13">
            <text:p>1526</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建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5" table:style-name="ce15">
            <text:p>503125</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世新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7" table:style-name="ce13">
            <text:p>1907</text:p>
          </table:table-cell>
          <table:table-cell office:value-type="float" office:value="1030327" table:style-name="ce13">
            <text:p>1030327</text:p>
          </table:table-cell>
          <table:table-cell office:value-type="string" table:style-name="ce17">
            <text:p>資科司-綜合企劃及人文教育科(廖東杉)(103-2701-0007-000-00)</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5" table:style-name="ce15">
            <text:p>503125</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崑山科技大學</text:p>
          </table:table-cell>
          <table:table-cell office:value-type="float" office:value="720000" table:style-name="ce16">
            <text:p><text:s/>7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327" table:style-name="ce13">
            <text:p>1030327</text:p>
          </table:table-cell>
          <table:table-cell office:value-type="string" table:style-name="ce17">
            <text:p>資科司-綜合企劃及人文教育科(廖東杉)(103-2701-0007-000-00)</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6" table:style-name="ce15">
            <text:p>503126</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中國科技大學</text:p>
          </table:table-cell>
          <table:table-cell office:value-type="float" office:value="671000" table:style-name="ce16">
            <text:p><text:s/>67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32" table:style-name="ce13">
            <text:p>1532</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6" table:style-name="ce15">
            <text:p>503126</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遠東科技大學</text:p>
          </table:table-cell>
          <table:table-cell office:value-type="float" office:value="495000" table:style-name="ce16">
            <text:p><text:s/>49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50" table:style-name="ce15">
            <text:p>502550</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銘傳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3" table:style-name="ce13">
            <text:p>1603</text:p>
          </table:table-cell>
          <table:table-cell office:value-type="float" office:value="1030318" table:style-name="ce13">
            <text:p>1030318</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1" table:style-name="ce15">
            <text:p>502601</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長庚學校財團法人長庚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10" table:style-name="ce13">
            <text:p>1810</text:p>
          </table:table-cell>
          <table:table-cell office:value-type="float" office:value="1030319" table:style-name="ce13">
            <text:p>103031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長庚學校財團法人長庚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2" table:style-name="ce15">
            <text:p>502602</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正修科技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7" table:style-name="ce13">
            <text:p>1507</text:p>
          </table:table-cell>
          <table:table-cell office:value-type="float" office:value="1030319" table:style-name="ce13">
            <text:p>103031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3" table:style-name="ce15">
            <text:p>502603</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正修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07" table:style-name="ce13">
            <text:p>1507</text:p>
          </table:table-cell>
          <table:table-cell office:value-type="float" office:value="1030319" table:style-name="ce13">
            <text:p>103031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4" table:style-name="ce15">
            <text:p>502604</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華學校財團法人大華科技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3234" table:style-name="ce13">
            <text:p>3234</text:p>
          </table:table-cell>
          <table:table-cell office:value-type="float" office:value="1030319" table:style-name="ce13">
            <text:p>103031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5" table:style-name="ce15">
            <text:p>50260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漢技術學院</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701" table:style-name="ce13">
            <text:p>1701</text:p>
          </table:table-cell>
          <table:table-cell office:value-type="float" office:value="1030319" table:style-name="ce13">
            <text:p>1030319</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大漢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5" table:style-name="ce15">
            <text:p>50268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銘傳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603" table:style-name="ce13">
            <text:p>1603</text:p>
          </table:table-cell>
          <table:table-cell office:value-type="float" office:value="1030320" table:style-name="ce13">
            <text:p>1030320</text:p>
          </table:table-cell>
          <table:table-cell office:value-type="string" table:style-name="ce17">
            <text:p>資科司-環境及防災教育科(李祈慷)(103-2706-0011-000-00)</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6" table:style-name="ce15">
            <text:p>502686</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朝陽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9" table:style-name="ce13">
            <text:p>1219</text:p>
          </table:table-cell>
          <table:table-cell office:value-type="float" office:value="1030320" table:style-name="ce13">
            <text:p>1030320</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7" table:style-name="ce15">
            <text:p>502687</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朝陽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9" table:style-name="ce13">
            <text:p>1219</text:p>
          </table:table-cell>
          <table:table-cell office:value-type="float" office:value="1030320" table:style-name="ce13">
            <text:p>1030320</text:p>
          </table:table-cell>
          <table:table-cell office:value-type="string" table:style-name="ce17">
            <text:p>資科司-環境及防災教育科(洪智能)(103-2706-0011-000-00)</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3" table:style-name="ce15">
            <text:p>502773</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稻江科技暨管理學院</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20" table:style-name="ce13">
            <text:p>1920</text:p>
          </table:table-cell>
          <table:table-cell office:value-type="float" office:value="1030321" table:style-name="ce13">
            <text:p>1030321</text:p>
          </table:table-cell>
          <table:table-cell office:value-type="string" table:style-name="ce17">
            <text:p>資科司-環境及防災教育科(洪智能)(103-2706-0011-000-00)</text:p>
          </table:table-cell>
          <table:table-cell office:value-type="string" table:style-name="ce17">
            <text:p>稻江科技暨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4" table:style-name="ce15">
            <text:p>502774</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稻江科技暨管理學院</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20" table:style-name="ce13">
            <text:p>1920</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稻江科技暨管理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5" table:style-name="ce15">
            <text:p>50277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中國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2" table:style-name="ce13">
            <text:p>1532</text:p>
          </table:table-cell>
          <table:table-cell office:value-type="float" office:value="1030321" table:style-name="ce13">
            <text:p>1030321</text:p>
          </table:table-cell>
          <table:table-cell office:value-type="string" table:style-name="ce17">
            <text:p>資科司-環境及防災教育科(洪智能)(103-2706-0011-000-00)</text:p>
          </table:table-cell>
          <table:table-cell office:value-type="string" table:style-name="ce17">
            <text:p>中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6" table:style-name="ce15">
            <text:p>502776</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高苑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8" table:style-name="ce13">
            <text:p>1528</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7" table:style-name="ce15">
            <text:p>502777</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中州學校財團法人中州科技大學</text:p>
          </table:table-cell>
          <table:table-cell office:value-type="float" office:value="240000" table:style-name="ce16">
            <text:p><text:s/>2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0" table:style-name="ce13">
            <text:p>1520</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中州學校財團法人中州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8" table:style-name="ce15">
            <text:p>502778</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南華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20" table:style-name="ce13">
            <text:p>1220</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1" table:style-name="ce15">
            <text:p>502781</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實踐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903" table:style-name="ce13">
            <text:p>1903</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1" table:style-name="ce15">
            <text:p>502861</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東南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22" table:style-name="ce13">
            <text:p>1522</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2" table:style-name="ce15">
            <text:p>502862</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弘光科技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808" table:style-name="ce13">
            <text:p>1808</text:p>
          </table:table-cell>
          <table:table-cell office:value-type="float" office:value="1030324" table:style-name="ce13">
            <text:p>1030324</text:p>
          </table:table-cell>
          <table:table-cell office:value-type="string" table:style-name="ce17">
            <text:p>資科司-環境及防災教育科(洪智能)(103-2706-0011-000-00)</text:p>
          </table:table-cell>
          <table:table-cell office:value-type="string" table:style-name="ce17">
            <text:p>弘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6" table:style-name="ce15">
            <text:p>503016</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景文科技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2218" table:style-name="ce13">
            <text:p>2218</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景文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7" table:style-name="ce15">
            <text:p>503017</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葉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8" table:style-name="ce15">
            <text:p>503018</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葉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326" table:style-name="ce13">
            <text:p>1030326</text:p>
          </table:table-cell>
          <table:table-cell office:value-type="string" table:style-name="ce17">
            <text:p>資科司-環境及防災教育科(洪智能)(103-2706-0011-000-00)</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9" table:style-name="ce15">
            <text:p>503019</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葉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0" table:style-name="ce15">
            <text:p>503020</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葉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1" table:style-name="ce15">
            <text:p>503021</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大葉大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213" table:style-name="ce13">
            <text:p>1213</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2" table:style-name="ce15">
            <text:p>503022</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桃園創新技術學院（原南亞技術學院）</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801" table:style-name="ce13">
            <text:p>43801</text:p>
          </table:table-cell>
          <table:table-cell office:value-type="float" office:value="1531" table:style-name="ce13">
            <text:p>1531</text:p>
          </table:table-cell>
          <table:table-cell office:value-type="float" office:value="1030326" table:style-name="ce13">
            <text:p>1030326</text:p>
          </table:table-cell>
          <table:table-cell office:value-type="string" table:style-name="ce17">
            <text:p>資科司-環境及防災教育科(洪智能)(103-2706-0011-000-00)</text:p>
          </table:table-cell>
          <table:table-cell office:value-type="string" table:style-name="ce17">
            <text:p>桃園創新技術學院（原南亞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7" table:style-name="ce15">
            <text:p>502857</text:p>
          </table:table-cell>
          <table:table-cell office:value-type="string" table:style-name="ce24">
            <text:p>資訊與科技教育行政及督導</text:p>
          </table:table-cell>
          <table:table-cell office:value-type="string" table:style-name="ce15">
            <text:p>補助103年度大專校院安全衛生通識課程及教育訓練經費<text:s/></text:p>
          </table:table-cell>
          <table:table-cell office:value-type="string" table:style-name="ce15">
            <text:p>南榮技術學院</text:p>
          </table:table-cell>
          <table:table-cell office:value-type="float" office:value="35000" table:style-name="ce16">
            <text:p><text:s/>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514" table:style-name="ce13">
            <text:p>1514</text:p>
          </table:table-cell>
          <table:table-cell office:value-type="float" office:value="1030324" table:style-name="ce13">
            <text:p>1030324</text:p>
          </table:table-cell>
          <table:table-cell office:value-type="string" table:style-name="ce17">
            <text:p>資科司-環境及防災教育科(張譯元)(103-2706-0024-000-00)</text:p>
          </table:table-cell>
          <table:table-cell office:value-type="string" table:style-name="ce17">
            <text:p>南榮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2" table:style-name="ce15">
            <text:p>503032</text:p>
          </table:table-cell>
          <table:table-cell office:value-type="string" table:style-name="ce24">
            <text:p>資訊與科技教育行政及督導</text:p>
          </table:table-cell>
          <table:table-cell office:value-type="string" table:style-name="ce15">
            <text:p>補助103年度大專校院安全衛生通識課程及教育訓練經費<text:s/></text:p>
          </table:table-cell>
          <table:table-cell office:value-type="string" table:style-name="ce15">
            <text:p>環球科技大學(原環球技術學院990803更名)</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12" table:style-name="ce13">
            <text:p>1612</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張譯元</text:span><text:span text:style-name="T5">)(103-2706-0024-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3" table:style-name="ce15">
            <text:p>503033</text:p>
          </table:table-cell>
          <table:table-cell office:value-type="string" table:style-name="ce24">
            <text:p>資訊與科技教育行政及督導</text:p>
          </table:table-cell>
          <table:table-cell office:value-type="string" table:style-name="ce15">
            <text:p>補助103年度大專校院安全衛生通識課程及教育訓練經費<text:s/></text:p>
          </table:table-cell>
          <table:table-cell office:value-type="string" table:style-name="ce15">
            <text:p>輔英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2" table:style-name="ce13">
            <text:p>1812</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張譯元</text:span><text:span text:style-name="T5">)(103-2706-0024-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4" table:style-name="ce15">
            <text:p>503034</text:p>
          </table:table-cell>
          <table:table-cell office:value-type="string" table:style-name="ce24">
            <text:p>資訊與科技教育行政及督導</text:p>
          </table:table-cell>
          <table:table-cell office:value-type="string" table:style-name="ce15">
            <text:p>補助103年度大專校院安全衛生通識課程及教育訓練經費<text:s/></text:p>
          </table:table-cell>
          <table:table-cell office:value-type="string" table:style-name="ce15">
            <text:p>大華學校財團法人大華科技大學</text:p>
          </table:table-cell>
          <table:table-cell office:value-type="float" office:value="21800" table:style-name="ce16">
            <text:p><text:s/>21,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3234" table:style-name="ce13">
            <text:p>3234</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張譯元</text:span><text:span text:style-name="T5">)(103-2706-0024-000-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85" table:style-name="ce15">
            <text:p>50198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東南科技大學</text:p>
          </table:table-cell>
          <table:table-cell office:value-type="float" office:value="379138" table:style-name="ce16">
            <text:p><text:s/>379,13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307" table:style-name="ce13">
            <text:p>1030307</text:p>
          </table:table-cell>
          <table:table-cell office:value-type="string" table:style-name="ce17">
            <text:p>資科司-綜合企劃及人文教育科(黃凱琳)(103-2701-0010-000-00)</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高苑科技大學</text:p>
          </table:table-cell>
          <table:table-cell office:value-type="float" office:value="215910" table:style-name="ce16">
            <text:p><text:s/>215,91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大葉大學</text:p>
          </table:table-cell>
          <table:table-cell office:value-type="float" office:value="599682" table:style-name="ce16">
            <text:p><text:s/>599,68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3" table:style-name="ce13">
            <text:p>1213</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東吳大學</text:p>
          </table:table-cell>
          <table:table-cell office:value-type="float" office:value="851239" table:style-name="ce16">
            <text:p><text:s/>851,23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8" table:style-name="ce13">
            <text:p>1118</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明道學校財團法人明道大學</text:p>
          </table:table-cell>
          <table:table-cell office:value-type="float" office:value="468272" table:style-name="ce16">
            <text:p><text:s/>468,27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9" table:style-name="ce13">
            <text:p>1919</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佛光大學</text:p>
          </table:table-cell>
          <table:table-cell office:value-type="float" office:value="167637" table:style-name="ce16">
            <text:p><text:s/>167,63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5" table:style-name="ce13">
            <text:p>1915</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佛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和春技術學院</text:p>
          </table:table-cell>
          <table:table-cell office:value-type="float" office:value="125441" table:style-name="ce16">
            <text:p><text:s/>125,44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1" table:style-name="ce13">
            <text:p>3231</text:p>
          </table:table-cell>
          <table:table-cell office:value-type="float" office:value="1030312" table:style-name="ce13">
            <text:p>1030312</text:p>
          </table:table-cell>
          <table:table-cell office:value-type="string" table:style-name="ce17">
            <text:p>資科司-綜合企劃及人文教育科(黃凱琳)(103-2701-0010-000-00)</text:p>
          </table:table-cell>
          <table:table-cell office:value-type="string" table:style-name="ce17">
            <text:p>和春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84" table:style-name="ce15">
            <text:p>50218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東海大學</text:p>
          </table:table-cell>
          <table:table-cell office:value-type="float" office:value="1337373" table:style-name="ce16">
            <text:p><text:s/>1,337,37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南華大學</text:p>
          </table:table-cell>
          <table:table-cell office:value-type="float" office:value="524803" table:style-name="ce16">
            <text:p><text:s/>524,80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20" table:style-name="ce13">
            <text:p>122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東吳大學</text:p>
          </table:table-cell>
          <table:table-cell office:value-type="float" office:value="637104" table:style-name="ce16">
            <text:p><text:s/>637,10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8" table:style-name="ce13">
            <text:p>1118</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輔英科技大學</text:p>
          </table:table-cell>
          <table:table-cell office:value-type="float" office:value="2532580" table:style-name="ce16">
            <text:p><text:s/>2,532,5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高苑科技大學</text:p>
          </table:table-cell>
          <table:table-cell office:value-type="float" office:value="2363260" table:style-name="ce16">
            <text:p><text:s/>2,363,2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東海大學</text:p>
          </table:table-cell>
          <table:table-cell office:value-type="float" office:value="470433" table:style-name="ce16">
            <text:p><text:s/>470,43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南臺科技大學</text:p>
          </table:table-cell>
          <table:table-cell office:value-type="float" office:value="849654" table:style-name="ce16">
            <text:p><text:s/>849,65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6" table:style-name="ce15">
            <text:p>502226</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輔仁大學</text:p>
          </table:table-cell>
          <table:table-cell office:value-type="float" office:value="380389" table:style-name="ce16">
            <text:p><text:s/>380,38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7" table:style-name="ce13">
            <text:p>1117</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7" table:style-name="ce15">
            <text:p>502227</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南華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20" table:style-name="ce13">
            <text:p>122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9" table:style-name="ce15">
            <text:p>502449</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僑光科技大學</text:p>
          </table:table-cell>
          <table:table-cell office:value-type="float" office:value="1076679" table:style-name="ce16">
            <text:p><text:s/>1,076,67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5" table:style-name="ce13">
            <text:p>1605</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僑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49" table:style-name="ce15">
            <text:p>502449</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大葉大學</text:p>
          </table:table-cell>
          <table:table-cell office:value-type="float" office:value="540512" table:style-name="ce16">
            <text:p><text:s/>540,51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3" table:style-name="ce13">
            <text:p>1213</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1" table:style-name="ce15">
            <text:p>503011</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逢甲大學</text:p>
          </table:table-cell>
          <table:table-cell office:value-type="float" office:value="2414050" table:style-name="ce16">
            <text:p><text:s/>2,414,0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326" table:style-name="ce13">
            <text:p>1030326</text:p>
          </table:table-cell>
          <table:table-cell office:value-type="string" table:style-name="ce17">
            <text:p>資科司-綜合企劃及人文教育科(黃凱琳)(103-2701-0010-000-00)</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8" table:style-name="ce15">
            <text:p>502228</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南華大學</text:p>
          </table:table-cell>
          <table:table-cell office:value-type="float" office:value="2340000" table:style-name="ce16">
            <text:p><text:s/>2,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20" table:style-name="ce13">
            <text:p>122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8" table:style-name="ce15">
            <text:p>502228</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南臺科技大學</text:p>
          </table:table-cell>
          <table:table-cell office:value-type="float" office:value="2314000" table:style-name="ce16">
            <text:p><text:s/>2,31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8" table:style-name="ce15">
            <text:p>502228</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高雄醫學大學</text:p>
          </table:table-cell>
          <table:table-cell office:value-type="float" office:value="1750000" table:style-name="ce16">
            <text:p><text:s/>1,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8" table:style-name="ce15">
            <text:p>502228</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亞東技術學院</text:p>
          </table:table-cell>
          <table:table-cell office:value-type="float" office:value="1800000" table:style-name="ce16">
            <text:p><text:s/>1,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30" table:style-name="ce13">
            <text:p>153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亞東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8" table:style-name="ce15">
            <text:p>502228</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東海大學</text:p>
          </table:table-cell>
          <table:table-cell office:value-type="float" office:value="3000000" table:style-name="ce16">
            <text:p><text:s/>3,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8" table:style-name="ce15">
            <text:p>502228</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靜宜大學</text:p>
          </table:table-cell>
          <table:table-cell office:value-type="float" office:value="3000000" table:style-name="ce16">
            <text:p><text:s/>3,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3" table:style-name="ce13">
            <text:p>1123</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4" table:style-name="ce15">
            <text:p>502224</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逢甲大學</text:p>
          </table:table-cell>
          <table:table-cell office:value-type="float" office:value="2290000" table:style-name="ce16">
            <text:p><text:s/>2,2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4" table:style-name="ce15">
            <text:p>502224</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臺北醫學大學</text:p>
          </table:table-cell>
          <table:table-cell office:value-type="float" office:value="2335000" table:style-name="ce16">
            <text:p><text:s/>2,3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6" table:style-name="ce13">
            <text:p>1206</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臺北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5" table:style-name="ce15">
            <text:p>502225</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逢甲大學</text:p>
          </table:table-cell>
          <table:table-cell office:value-type="float" office:value="110000" table:style-name="ce16">
            <text:p><text:s/>11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5" table:style-name="ce15">
            <text:p>502225</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臺北醫學大學</text:p>
          </table:table-cell>
          <table:table-cell office:value-type="float" office:value="65000" table:style-name="ce16">
            <text:p><text:s/>6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06" table:style-name="ce13">
            <text:p>1206</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臺北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9" table:style-name="ce15">
            <text:p>502229</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南華大學</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20" table:style-name="ce13">
            <text:p>122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9" table:style-name="ce15">
            <text:p>502229</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南臺科技大學</text:p>
          </table:table-cell>
          <table:table-cell office:value-type="float" office:value="86000" table:style-name="ce16">
            <text:p><text:s/>8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1" table:style-name="ce13">
            <text:p>1521</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9" table:style-name="ce15">
            <text:p>502229</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高雄醫學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04" table:style-name="ce13">
            <text:p>1204</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高雄醫學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42" table:style-name="ce15">
            <text:p>502442</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輔仁大學</text:p>
          </table:table-cell>
          <table:table-cell office:value-type="float" office:value="1297440" table:style-name="ce16">
            <text:p><text:s/>1,297,4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17" table:style-name="ce13">
            <text:p>1117</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94" table:style-name="ce15">
            <text:p>502594</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銘傳大學</text:p>
          </table:table-cell>
          <table:table-cell office:value-type="float" office:value="1125720" table:style-name="ce16">
            <text:p><text:s/>1,125,7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603" table:style-name="ce13">
            <text:p>1603</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99" table:style-name="ce15">
            <text:p>502699</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中原大學</text:p>
          </table:table-cell>
          <table:table-cell office:value-type="float" office:value="1316520" table:style-name="ce16">
            <text:p><text:s/>1,316,5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122" table:style-name="ce13">
            <text:p>1122</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00" table:style-name="ce15">
            <text:p>502700</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正修科技大學</text:p>
          </table:table-cell>
          <table:table-cell office:value-type="float" office:value="2938320" table:style-name="ce16">
            <text:p><text:s/>2,938,3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801" table:style-name="ce13">
            <text:p>43801</text:p>
          </table:table-cell>
          <table:table-cell office:value-type="float" office:value="1507" table:style-name="ce13">
            <text:p>1507</text:p>
          </table:table-cell>
          <table:table-cell office:value-type="float" office:value="1030320" table:style-name="ce13">
            <text:p>1030320</text:p>
          </table:table-cell>
          <table:table-cell office:value-type="string" table:style-name="ce17">
            <text:p>資科司-數位學習科(李莉萍)(103-2703-0024-000-00)</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3" table:style-name="ce15">
            <text:p>502463</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財團法人陽明海運文化基金會</text:p>
          </table:table-cell>
          <table:table-cell office:value-type="float" office:value="105000" table:style-name="ce16">
            <text:p><text:s/>10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722664" table:style-name="ce13">
            <text:p>21722664</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財團法人陽明海運文化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3" table:style-name="ce15">
            <text:p>502463</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嘉義縣布袋嘴文化協會</text:p>
          </table:table-cell>
          <table:table-cell office:value-type="float" office:value="180000" table:style-name="ce16">
            <text:p><text:s/>1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4684588" table:style-name="ce13">
            <text:p>14684588</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嘉義縣布袋嘴文化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3" table:style-name="ce15">
            <text:p>502463</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新北市平溪區農會</text:p>
          </table:table-cell>
          <table:table-cell office:value-type="float" office:value="112800" table:style-name="ce16">
            <text:p><text:s/>11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39032509" table:style-name="ce13">
            <text:p>39032509</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新北市平溪區農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3" table:style-name="ce15">
            <text:p>502463</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社團法人中華民國荒野保護協會</text:p>
          </table:table-cell>
          <table:table-cell office:value-type="float" office:value="172000" table:style-name="ce16">
            <text:p><text:s/>17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2024922" table:style-name="ce13">
            <text:p>92024922</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社團法人中華民國荒野保護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6" table:style-name="ce15">
            <text:p>502856</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樹德科技大學</text:p>
          </table:table-cell>
          <table:table-cell office:value-type="float" office:value="51600" table:style-name="ce16">
            <text:p><text:s/>51,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813" table:style-name="ce13">
            <text:p>1813</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4-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5" table:style-name="ce15">
            <text:p>50254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財團法人新故鄉文教基金會</text:p>
          </table:table-cell>
          <table:table-cell office:value-type="float" office:value="47000" table:style-name="ce16">
            <text:p><text:s/>4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9265368" table:style-name="ce13">
            <text:p>19265368</text:p>
          </table:table-cell>
          <table:table-cell office:value-type="float" office:value="1030318" table:style-name="ce13">
            <text:p>1030318</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3-00)</text:span></text:p>
          </table:table-cell>
          <table:table-cell office:value-type="string" table:style-name="ce17">
            <text:p>財團法人新故鄉文教基金會</text:p>
          </table:table-cell>
          <table:table-cell office:value-type="float" office:value="0" table:formula="msoxl:=VLOOKUP(O:O,#REF!,2,0)" table:style-name="ce18">
            <text:p><text:s/>#REF!<text:s/></text:p>
          </table:table-cell>
          <table:table-cell table:number-columns-repeated="16368"/>
        </table:table-row>
        <table:table-row table:style-name="ro6">
          <table:table-cell office:value-type="float" office:value="103" table:style-name="ce13">
            <text:p>103</text:p>
          </table:table-cell>
          <table:table-cell office:value-type="float" office:value="1030320" table:style-name="ce14">
            <text:p>1030320</text:p>
          </table:table-cell>
          <table:table-cell office:value-type="float" office:value="502545" table:style-name="ce15">
            <text:p>50254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財團法人彰化縣私立慈恩社會福利慈善事業基金會附設慈恩庇護農場</text:p>
          </table:table-cell>
          <table:table-cell office:value-type="float" office:value="129000" table:style-name="ce16">
            <text:p><text:s/>12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408357" table:style-name="ce13">
            <text:p>25408357</text:p>
          </table:table-cell>
          <table:table-cell office:value-type="float" office:value="1030318" table:style-name="ce13">
            <text:p>1030318</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3-00)</text:span></text:p>
          </table:table-cell>
          <table:table-cell office:value-type="string" table:style-name="ce17">
            <text:p>財團法人彰化縣私立慈恩社會福利慈善事業基金會附設慈恩庇護農場</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5" table:style-name="ce15">
            <text:p>50285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台灣家具產業協會</text:p>
          </table:table-cell>
          <table:table-cell office:value-type="float" office:value="86000" table:style-name="ce16">
            <text:p><text:s/>8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938974" table:style-name="ce13">
            <text:p>21938974</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4-00)</text:span></text:p>
          </table:table-cell>
          <table:table-cell office:value-type="string" table:style-name="ce17">
            <text:p>台灣家具產業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5" table:style-name="ce15">
            <text:p>50285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臺北市陽明山溪流資源保育暨教育協會</text:p>
          </table:table-cell>
          <table:table-cell office:value-type="float" office:value="86000" table:style-name="ce16">
            <text:p><text:s/>8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674208" table:style-name="ce13">
            <text:p>25674208</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4-00)</text:span></text:p>
          </table:table-cell>
          <table:table-cell office:value-type="string" table:style-name="ce17">
            <text:p>臺北市陽明山溪流資源保育暨教育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5" table:style-name="ce15">
            <text:p>50285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高雄市茄萣舢筏協會</text:p>
          </table:table-cell>
          <table:table-cell office:value-type="float" office:value="75200" table:style-name="ce16">
            <text:p><text:s/>75,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7943575" table:style-name="ce13">
            <text:p>97943575</text:p>
          </table:table-cell>
          <table:table-cell office:value-type="float" office:value="1030324" table:style-name="ce13">
            <text:p>1030324</text:p>
          </table:table-cell>
          <table:table-cell office:value-type="string" table:style-name="ce17">
            <text:p>資科司-環境及防災教育科(賀冠豪)(103-2706-0003-004-00)</text:p>
          </table:table-cell>
          <table:table-cell office:value-type="string" table:style-name="ce17">
            <text:p>高雄市茄萣舢筏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臺灣觀光休閒農業發展協會</text:p>
          </table:table-cell>
          <table:table-cell office:value-type="float" office:value="68800" table:style-name="ce16">
            <text:p><text:s/>68,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5294642" table:style-name="ce13">
            <text:p>25294642</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1-00)</text:span></text:p>
          </table:table-cell>
          <table:table-cell office:value-type="string" table:style-name="ce17">
            <text:p>臺灣觀光休閒農業發展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臺灣田野學習協會</text:p>
          </table:table-cell>
          <table:table-cell office:value-type="float" office:value="280000" table:style-name="ce16">
            <text:p><text:s/>2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8773922" table:style-name="ce13">
            <text:p>98773922</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1-00)</text:span></text:p>
          </table:table-cell>
          <table:table-cell office:value-type="string" table:style-name="ce17">
            <text:p>臺灣田野學習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彰化縣王功蚵藝文化協會</text:p>
          </table:table-cell>
          <table:table-cell office:value-type="float" office:value="275200" table:style-name="ce16">
            <text:p><text:s/>275,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9381446" table:style-name="ce13">
            <text:p>99381446</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1-00)</text:span></text:p>
          </table:table-cell>
          <table:table-cell office:value-type="string" table:style-name="ce17">
            <text:p>彰化縣王功蚵藝文化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彰化縣自然生態教育協會</text:p>
          </table:table-cell>
          <table:table-cell office:value-type="float" office:value="60200" table:style-name="ce16">
            <text:p><text:s/>6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9187203" table:style-name="ce13">
            <text:p>99187203</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1-00)</text:span></text:p>
          </table:table-cell>
          <table:table-cell office:value-type="string" table:style-name="ce17">
            <text:p>彰化縣自然生態教育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臺南市休閒農業發展協會</text:p>
          </table:table-cell>
          <table:table-cell office:value-type="float" office:value="129000" table:style-name="ce16">
            <text:p><text:s/>12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633972" table:style-name="ce13">
            <text:p>21633972</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臺南市休閒農業發展協會</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社團法人台北市野鳥學會關渡自然公園管理處</text:p>
          </table:table-cell>
          <table:table-cell office:value-type="float" office:value="129000" table:style-name="ce16">
            <text:p><text:s/>12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21003518" table:style-name="ce13">
            <text:p>21003518</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社團法人台北市野鳥學會關渡自然公園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新竹縣新埔鎮九芎湖文化發展協會</text:p>
          </table:table-cell>
          <table:table-cell office:value-type="float" office:value="189200" table:style-name="ce16">
            <text:p><text:s/>18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13983237" table:style-name="ce13">
            <text:p>13983237</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新竹縣新埔鎮九芎湖文化發展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5" table:style-name="ce15">
            <text:p>503035</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苗栗縣磚家藝族協會</text:p>
          </table:table-cell>
          <table:table-cell office:value-type="float" office:value="43000" table:style-name="ce16">
            <text:p><text:s/>4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5618325" table:style-name="ce13">
            <text:p>45618325</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苗栗縣磚家藝族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7" table:style-name="ce15">
            <text:p>503037</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朝陽科技大學</text:p>
          </table:table-cell>
          <table:table-cell office:value-type="float" office:value="37600" table:style-name="ce16">
            <text:p><text:s/>37,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19" table:style-name="ce13">
            <text:p>1219</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1-00)</text:span></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58" table:style-name="ce15">
            <text:p>501858</text:p>
          </table:table-cell>
          <table:table-cell office:value-type="string" table:style-name="ce24">
            <text:p>資訊與科技教育行政及督導</text:p>
          </table:table-cell>
          <table:table-cell office:value-type="string" table:style-name="ce15">
            <text:p>補助以雲端技術為基礎之跨縣巿協同聯合防禦miniSOC暨AISAC分享平臺建置案(第1期款)經費</text:p>
          </table:table-cell>
          <table:table-cell office:value-type="string" table:style-name="ce15">
            <text:p>崑山科技大學</text:p>
          </table:table-cell>
          <table:table-cell office:value-type="float" office:value="1050000" table:style-name="ce16">
            <text:p><text:s/>1,0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30305" table:style-name="ce13">
            <text:p>1030305</text:p>
          </table:table-cell>
          <table:table-cell office:value-type="string" table:style-name="ce17">
            <text:p>資科司<text:span text:style-name="T5">-</text:span><text:span text:style-name="T6">網路及資通安全科</text:span><text:span text:style-name="T5">(</text:span><text:span text:style-name="T6">何永欣</text:span><text:span text:style-name="T5">)(103-2704-0007-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58" table:style-name="ce15">
            <text:p>501858</text:p>
          </table:table-cell>
          <table:table-cell office:value-type="string" table:style-name="ce24">
            <text:p>資訊與科技教育行政及督導</text:p>
          </table:table-cell>
          <table:table-cell office:value-type="string" table:style-name="ce15">
            <text:p>補助以雲端技術為基礎之跨縣巿協同聯合防禦miniSOC暨AISAC分享平臺建置案(第1期款)經費<text:s/></text:p>
          </table:table-cell>
          <table:table-cell office:value-type="string" table:style-name="ce15">
            <text:p>崑山科技大學</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506" table:style-name="ce13">
            <text:p>1506</text:p>
          </table:table-cell>
          <table:table-cell office:value-type="float" office:value="1030305" table:style-name="ce13">
            <text:p>1030305</text:p>
          </table:table-cell>
          <table:table-cell office:value-type="string" table:style-name="ce17">
            <text:p>資科司<text:span text:style-name="T5">-</text:span><text:span text:style-name="T6">網路及資通安全科</text:span><text:span text:style-name="T5">(</text:span><text:span text:style-name="T6">何永欣</text:span><text:span text:style-name="T5">)(103-2704-0007-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9" table:style-name="ce15">
            <text:p>502129</text:p>
          </table:table-cell>
          <table:table-cell office:value-type="string" table:style-name="ce24">
            <text:p>資訊與科技教育行政及督導</text:p>
          </table:table-cell>
          <table:table-cell office:value-type="string" table:style-name="ce15">
            <text:p>補助延續執行強化人文社科學基礎應用人才培育計畫相關子計畫(第二期款)經費<text:s/></text:p>
          </table:table-cell>
          <table:table-cell office:value-type="string" table:style-name="ce15">
            <text:p>靜宜大學</text:p>
          </table:table-cell>
          <table:table-cell office:value-type="float" office:value="1219560" table:style-name="ce16">
            <text:p><text:s/>1,219,5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3" table:style-name="ce13">
            <text:p>112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4-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9" table:style-name="ce15">
            <text:p>502689</text:p>
          </table:table-cell>
          <table:table-cell office:value-type="string" table:style-name="ce24">
            <text:p>資訊與科技教育行政及督導</text:p>
          </table:table-cell>
          <table:table-cell office:value-type="string" table:style-name="ce15">
            <text:p>補助延續執行強化人文社科學基礎應用人才培育計畫相關子計畫(第二期款)經費<text:s/></text:p>
          </table:table-cell>
          <table:table-cell office:value-type="string" table:style-name="ce15">
            <text:p>東海大學</text:p>
          </table:table-cell>
          <table:table-cell office:value-type="float" office:value="389190" table:style-name="ce16">
            <text:p><text:s/>389,19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30320" table:style-name="ce13">
            <text:p>1030320</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4-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90" table:style-name="ce15">
            <text:p>502690</text:p>
          </table:table-cell>
          <table:table-cell office:value-type="string" table:style-name="ce24">
            <text:p>資訊與科技教育行政及督導</text:p>
          </table:table-cell>
          <table:table-cell office:value-type="string" table:style-name="ce15">
            <text:p>補助新一代數位學習計畫磨課師分項計畫103年度經費<text:s/></text:p>
          </table:table-cell>
          <table:table-cell office:value-type="string" table:style-name="ce15">
            <text:p>逢甲大學</text:p>
          </table:table-cell>
          <table:table-cell office:value-type="float" office:value="290384" table:style-name="ce16">
            <text:p><text:s/>290,38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李依珊</text:span><text:span text:style-name="T5">)(103-2702-0016-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2" table:style-name="ce15">
            <text:p>502152</text:p>
          </table:table-cell>
          <table:table-cell office:value-type="string" table:style-name="ce24">
            <text:p>資訊與科技教育行政及督導</text:p>
          </table:table-cell>
          <table:table-cell office:value-type="string" table:style-name="ce15">
            <text:p>補助新一代數位學習計畫-磨課師分項計畫103年度經費<text:s/></text:p>
          </table:table-cell>
          <table:table-cell office:value-type="string" table:style-name="ce15">
            <text:p>淡江大學</text:p>
          </table:table-cell>
          <table:table-cell office:value-type="float" office:value="290384" table:style-name="ce16">
            <text:p><text:s/>290,38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9" table:style-name="ce13">
            <text:p>1119</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李依珊</text:span><text:span text:style-name="T5">)(103-2702-0016-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43" table:style-name="ce15">
            <text:p>502143</text:p>
          </table:table-cell>
          <table:table-cell office:value-type="string" table:style-name="ce24">
            <text:p>資訊與科技教育行政及督導</text:p>
          </table:table-cell>
          <table:table-cell office:value-type="string" table:style-name="ce15">
            <text:p>補助臺中親子節親水節做環保經費<text:s/></text:p>
          </table:table-cell>
          <table:table-cell office:value-type="string" table:style-name="ce15">
            <text:p>臺灣科技產業策進會</text:p>
          </table:table-cell>
          <table:table-cell office:value-type="float" office:value="30000" table:style-name="ce16">
            <text:p><text:s/>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48892607" table:style-name="ce13">
            <text:p>48892607</text:p>
          </table:table-cell>
          <table:table-cell office:value-type="float" office:value="1030311" table:style-name="ce13">
            <text:p>1030311</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19-000-00)</text:span></text:p>
          </table:table-cell>
          <table:table-cell office:value-type="string" table:style-name="ce17">
            <text:p>臺灣科技產業策進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53" table:style-name="ce15">
            <text:p>502553</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彰化縣私立精誠高級中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8808903" table:style-name="ce13">
            <text:p>5880890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彰化縣私立精誠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53" table:style-name="ce15">
            <text:p>502553</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彰化縣私立精誠高級中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8808903" table:style-name="ce13">
            <text:p>5880890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彰化縣私立精誠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93" table:style-name="ce15">
            <text:p>502693</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台中市私立明道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7301300" table:style-name="ce13">
            <text:p>57301300</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台中市私立明道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93" table:style-name="ce15">
            <text:p>502693</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台中市私立明道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7301300" table:style-name="ce13">
            <text:p>57301300</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台中市私立明道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49" table:style-name="ce15">
            <text:p>502849</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雲林縣維多利亞實驗高級中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17727625" table:style-name="ce13">
            <text:p>17727625</text:p>
          </table:table-cell>
          <table:table-cell office:value-type="float" office:value="1030324" table:style-name="ce13">
            <text:p>1030324</text:p>
          </table:table-cell>
          <table:table-cell office:value-type="string" table:style-name="ce17">
            <text:p>資科司-數位學習科(陳旭閔)(103-2703-0021-000-00)</text:p>
          </table:table-cell>
          <table:table-cell office:value-type="string" table:style-name="ce17">
            <text:p>雲林縣維多利亞實驗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49" table:style-name="ce15">
            <text:p>502849</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雲林縣維多利亞實驗高級中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17727625" table:style-name="ce13">
            <text:p>17727625</text:p>
          </table:table-cell>
          <table:table-cell office:value-type="float" office:value="1030324" table:style-name="ce13">
            <text:p>1030324</text:p>
          </table:table-cell>
          <table:table-cell office:value-type="string" table:style-name="ce17">
            <text:p>資科司-數位學習科(陳旭閔)(103-2703-0021-000-00)</text:p>
          </table:table-cell>
          <table:table-cell office:value-type="string" table:style-name="ce17">
            <text:p>雲林縣維多利亞實驗高級中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128" table:style-name="ce15">
            <text:p>503128</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天主教聖功學校財團法人臺南市天主教聖功女子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30327" table:style-name="ce13">
            <text:p>1030327</text:p>
          </table:table-cell>
          <table:table-cell office:value-type="string" table:style-name="ce17">
            <text:p>資科司-數位學習科(陳旭閔)(103-2703-0021-000-00)</text:p>
          </table:table-cell>
          <table:table-cell office:value-type="string" table:style-name="ce17">
            <text:p>天主教聖功學校財團法人臺南市天主教聖功女子高級中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128" table:style-name="ce15">
            <text:p>503128</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天主教聖功學校財團法人臺南市天主教聖功女子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69112108" table:style-name="ce13">
            <text:p>69112108</text:p>
          </table:table-cell>
          <table:table-cell office:value-type="float" office:value="1030327" table:style-name="ce13">
            <text:p>1030327</text:p>
          </table:table-cell>
          <table:table-cell office:value-type="string" table:style-name="ce17">
            <text:p>資科司-數位學習科(陳旭閔)(103-2703-0021-000-00)</text:p>
          </table:table-cell>
          <table:table-cell office:value-type="string" table:style-name="ce17">
            <text:p>天主教聖功學校財團法人臺南市天主教聖功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52" table:style-name="ce15">
            <text:p>502552</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台中市光華高級工業職業學校</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801" table:style-name="ce13">
            <text:p>43801</text:p>
          </table:table-cell>
          <table:table-cell office:value-type="float" office:value="52004105" table:style-name="ce13">
            <text:p>5200410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台中市光華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52" table:style-name="ce15">
            <text:p>502552</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台中市光華高級工業職業學校</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801" table:style-name="ce13">
            <text:p>43801</text:p>
          </table:table-cell>
          <table:table-cell office:value-type="float" office:value="52004105" table:style-name="ce13">
            <text:p>5200410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台中市光華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8" table:style-name="ce15">
            <text:p>502378</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正修科技大學</text:p>
          </table:table-cell>
          <table:table-cell office:value-type="float" office:value="425000" table:style-name="ce16">
            <text:p><text:s/>4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7" table:style-name="ce13">
            <text:p>1507</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4" table:style-name="ce15">
            <text:p>502374</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東南科技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6" table:style-name="ce15">
            <text:p>502376</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城市學校財團法人臺北城市科技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3" table:style-name="ce13">
            <text:p>1523</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城市學校財團法人臺北城市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9" table:style-name="ce15">
            <text:p>502379</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中華學校財團法人中華科技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8" table:style-name="ce13">
            <text:p>151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9" table:style-name="ce15">
            <text:p>502379</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聖約翰科技大學</text:p>
          </table:table-cell>
          <table:table-cell office:value-type="float" office:value="468900" table:style-name="ce16">
            <text:p><text:s/>468,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3" table:style-name="ce13">
            <text:p>1513</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聖約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1" table:style-name="ce15">
            <text:p>502381</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高苑科技大學</text:p>
          </table:table-cell>
          <table:table-cell office:value-type="float" office:value="435000" table:style-name="ce16">
            <text:p><text:s/>43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6" table:style-name="ce15">
            <text:p>502386</text:p>
          </table:table-cell>
          <table:table-cell office:value-type="string" table:style-name="ce24">
            <text:p>資訊與科技教育行政及督導</text:p>
          </table:table-cell>
          <table:table-cell office:value-type="string" table:style-name="ce15">
            <text:p>補助辦理102年度「公民核心能力推廣計畫」第二期經費</text:p>
          </table:table-cell>
          <table:table-cell office:value-type="string" table:style-name="ce15">
            <text:p>文藻學校財團法人文藻外語大學</text:p>
          </table:table-cell>
          <table:table-cell office:value-type="float" office:value="784920" table:style-name="ce16">
            <text:p><text:s/>784,9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8" table:style-name="ce13">
            <text:p>1908</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23-000-00)</text:span></text:p>
          </table:table-cell>
          <table:table-cell office:value-type="string" table:style-name="ce17">
            <text:p>文藻學校財團法人文藻外語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5" table:style-name="ce15">
            <text:p>50212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大葉大學</text:p>
          </table:table-cell>
          <table:table-cell office:value-type="float" office:value="593000" table:style-name="ce16">
            <text:p><text:s/>59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3" table:style-name="ce13">
            <text:p>1213</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5" table:style-name="ce15">
            <text:p>50212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大葉大學</text:p>
          </table:table-cell>
          <table:table-cell office:value-type="float" office:value="170000" table:style-name="ce16">
            <text:p><text:s/>1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13" table:style-name="ce13">
            <text:p>1213</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大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6" table:style-name="ce15">
            <text:p>50212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亞洲大學</text:p>
          </table:table-cell>
          <table:table-cell office:value-type="float" office:value="297224" table:style-name="ce16">
            <text:p><text:s/>297,22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8" table:style-name="ce13">
            <text:p>1918</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6" table:style-name="ce15">
            <text:p>50212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亞洲大學</text:p>
          </table:table-cell>
          <table:table-cell office:value-type="float" office:value="98776" table:style-name="ce16">
            <text:p><text:s/>98,776<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918" table:style-name="ce13">
            <text:p>1918</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7" table:style-name="ce15">
            <text:p>50212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嘉南藥理科技大學</text:p>
          </table:table-cell>
          <table:table-cell office:value-type="float" office:value="338300" table:style-name="ce16">
            <text:p><text:s/>338,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4" table:style-name="ce13">
            <text:p>1804</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7" table:style-name="ce15">
            <text:p>50212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嘉南藥理科技大學</text:p>
          </table:table-cell>
          <table:table-cell office:value-type="float" office:value="161700" table:style-name="ce16">
            <text:p><text:s/>161,7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04" table:style-name="ce13">
            <text:p>1804</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嘉南藥理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19" table:style-name="ce15">
            <text:p>50221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輔英科技大學</text:p>
          </table:table-cell>
          <table:table-cell office:value-type="float" office:value="290000" table:style-name="ce16">
            <text:p><text:s/>2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19" table:style-name="ce15">
            <text:p>50221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輔英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12" table:style-name="ce13">
            <text:p>1812</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輔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0" table:style-name="ce15">
            <text:p>50222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明新科技大學</text:p>
          </table:table-cell>
          <table:table-cell office:value-type="float" office:value="164000" table:style-name="ce16">
            <text:p><text:s/>16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11" table:style-name="ce13">
            <text:p>1511</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0" table:style-name="ce15">
            <text:p>50222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明新科技大學</text:p>
          </table:table-cell>
          <table:table-cell office:value-type="float" office:value="336000" table:style-name="ce16">
            <text:p><text:s/>33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1" table:style-name="ce13">
            <text:p>1511</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1" table:style-name="ce15">
            <text:p>50222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僑光科技大學</text:p>
          </table:table-cell>
          <table:table-cell office:value-type="float" office:value="480500" table:style-name="ce16">
            <text:p><text:s/>480,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5" table:style-name="ce13">
            <text:p>1605</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僑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1" table:style-name="ce15">
            <text:p>50222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僑光科技大學</text:p>
          </table:table-cell>
          <table:table-cell office:value-type="float" office:value="169500" table:style-name="ce16">
            <text:p><text:s/>169,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605" table:style-name="ce13">
            <text:p>1605</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僑光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5" table:style-name="ce15">
            <text:p>50236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中華學校財團法人中華科技大學</text:p>
          </table:table-cell>
          <table:table-cell office:value-type="float" office:value="264400" table:style-name="ce16">
            <text:p><text:s/>264,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8" table:style-name="ce13">
            <text:p>151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5" table:style-name="ce15">
            <text:p>50236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中華學校財團法人中華科技大學</text:p>
          </table:table-cell>
          <table:table-cell office:value-type="float" office:value="95600" table:style-name="ce16">
            <text:p><text:s/>95,6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18" table:style-name="ce13">
            <text:p>151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中華學校財團法人中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8" table:style-name="ce15">
            <text:p>50236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嶺東科技大學</text:p>
          </table:table-cell>
          <table:table-cell office:value-type="float" office:value="339639" table:style-name="ce16">
            <text:p><text:s/>339,639<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606" table:style-name="ce13">
            <text:p>1606</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嶺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8" table:style-name="ce15">
            <text:p>50236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嶺東科技大學</text:p>
          </table:table-cell>
          <table:table-cell office:value-type="float" office:value="756361" table:style-name="ce16">
            <text:p><text:s/>756,36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6" table:style-name="ce13">
            <text:p>1606</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嶺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9" table:style-name="ce15">
            <text:p>50236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實踐大學</text:p>
          </table:table-cell>
          <table:table-cell office:value-type="float" office:value="380000" table:style-name="ce16">
            <text:p><text:s/>3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903" table:style-name="ce13">
            <text:p>1903</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69" table:style-name="ce15">
            <text:p>50236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實踐大學</text:p>
          </table:table-cell>
          <table:table-cell office:value-type="float" office:value="770000" table:style-name="ce16">
            <text:p><text:s/>7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3" table:style-name="ce13">
            <text:p>1903</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實踐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0" table:style-name="ce15">
            <text:p>50237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長榮大學</text:p>
          </table:table-cell>
          <table:table-cell office:value-type="float" office:value="380000" table:style-name="ce16">
            <text:p><text:s/>3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0" table:style-name="ce15">
            <text:p>50237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長榮大學</text:p>
          </table:table-cell>
          <table:table-cell office:value-type="float" office:value="20000" table:style-name="ce16">
            <text:p><text:s/>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18" table:style-name="ce13">
            <text:p>121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1" table:style-name="ce15">
            <text:p>50237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佛光大學</text:p>
          </table:table-cell>
          <table:table-cell office:value-type="float" office:value="130000" table:style-name="ce16">
            <text:p><text:s/>13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915" table:style-name="ce13">
            <text:p>1915</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佛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1" table:style-name="ce15">
            <text:p>50237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佛光大學</text:p>
          </table:table-cell>
          <table:table-cell office:value-type="float" office:value="320000" table:style-name="ce16">
            <text:p><text:s/>3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15" table:style-name="ce13">
            <text:p>1915</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佛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2" table:style-name="ce15">
            <text:p>502372</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世新大學</text:p>
          </table:table-cell>
          <table:table-cell office:value-type="float" office:value="197000" table:style-name="ce16">
            <text:p><text:s/>19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7" table:style-name="ce13">
            <text:p>1907</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2" table:style-name="ce15">
            <text:p>502372</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世新大學</text:p>
          </table:table-cell>
          <table:table-cell office:value-type="float" office:value="197000" table:style-name="ce16">
            <text:p><text:s/>19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907" table:style-name="ce13">
            <text:p>1907</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3" table:style-name="ce15">
            <text:p>50238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致理技術學院</text:p>
          </table:table-cell>
          <table:table-cell office:value-type="float" office:value="117000" table:style-name="ce16">
            <text:p><text:s/>11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608" table:style-name="ce13">
            <text:p>160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3" table:style-name="ce15">
            <text:p>50238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致理技術學院</text:p>
          </table:table-cell>
          <table:table-cell office:value-type="float" office:value="333000" table:style-name="ce16">
            <text:p><text:s/>33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8" table:style-name="ce13">
            <text:p>1608</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致理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0" table:style-name="ce15">
            <text:p>50260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東南科技大學</text:p>
          </table:table-cell>
          <table:table-cell office:value-type="float" office:value="423600" table:style-name="ce16">
            <text:p><text:s/>423,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0" table:style-name="ce15">
            <text:p>50260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東南科技大學</text:p>
          </table:table-cell>
          <table:table-cell office:value-type="float" office:value="136400" table:style-name="ce16">
            <text:p><text:s/>136,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2" table:style-name="ce13">
            <text:p>1522</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東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8" table:style-name="ce15">
            <text:p>50260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康寧醫護暨管理專科學校</text:p>
          </table:table-cell>
          <table:table-cell office:value-type="float" office:value="429000" table:style-name="ce16">
            <text:p><text:s/>42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9" table:style-name="ce13">
            <text:p>1909</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康寧醫護暨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9" table:style-name="ce15">
            <text:p>50260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東海大學</text:p>
          </table:table-cell>
          <table:table-cell office:value-type="float" office:value="275000" table:style-name="ce16">
            <text:p><text:s/>2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09" table:style-name="ce15">
            <text:p>50260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東海大學</text:p>
          </table:table-cell>
          <table:table-cell office:value-type="float" office:value="125000" table:style-name="ce16">
            <text:p><text:s/>1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16" table:style-name="ce13">
            <text:p>1116</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11" table:style-name="ce15">
            <text:p>50261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大同大學</text:p>
          </table:table-cell>
          <table:table-cell office:value-type="float" office:value="555000" table:style-name="ce16">
            <text:p><text:s/>55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07" table:style-name="ce13">
            <text:p>1207</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大同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11" table:style-name="ce15">
            <text:p>50261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大同大學</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07" table:style-name="ce13">
            <text:p>1207</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大同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8" table:style-name="ce15">
            <text:p>50267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德明財經科技大學</text:p>
          </table:table-cell>
          <table:table-cell office:value-type="float" office:value="438000" table:style-name="ce16">
            <text:p><text:s/>43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10" table:style-name="ce13">
            <text:p>1610</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德明財經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8" table:style-name="ce15">
            <text:p>50267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德明財經科技大學</text:p>
          </table:table-cell>
          <table:table-cell office:value-type="float" office:value="370000" table:style-name="ce16">
            <text:p><text:s/>37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610" table:style-name="ce13">
            <text:p>1610</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德明財經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9" table:style-name="ce15">
            <text:p>50267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靜宜大學</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23" table:style-name="ce13">
            <text:p>1123</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9" table:style-name="ce15">
            <text:p>50267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靜宜大學</text:p>
          </table:table-cell>
          <table:table-cell office:value-type="float" office:value="800000" table:style-name="ce16">
            <text:p><text:s/>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3" table:style-name="ce13">
            <text:p>1123</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3" table:style-name="ce15">
            <text:p>50268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崑山科技大學</text:p>
          </table:table-cell>
          <table:table-cell office:value-type="float" office:value="613000" table:style-name="ce16">
            <text:p><text:s/>61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3" table:style-name="ce15">
            <text:p>50268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崑山科技大學</text:p>
          </table:table-cell>
          <table:table-cell office:value-type="float" office:value="87000" table:style-name="ce16">
            <text:p><text:s/>8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4" table:style-name="ce15">
            <text:p>50268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德霖技術學院</text:p>
          </table:table-cell>
          <table:table-cell office:value-type="float" office:value="260000" table:style-name="ce16">
            <text:p><text:s/>2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5" table:style-name="ce13">
            <text:p>1525</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4" table:style-name="ce15">
            <text:p>50268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德霖技術學院</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5" table:style-name="ce13">
            <text:p>1525</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德霖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91" table:style-name="ce15">
            <text:p>50269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財團法人真理大學</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707" table:style-name="ce13">
            <text:p>1707</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91" table:style-name="ce15">
            <text:p>50269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財團法人真理大學</text:p>
          </table:table-cell>
          <table:table-cell office:value-type="float" office:value="270000" table:style-name="ce16">
            <text:p><text:s/>2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707" table:style-name="ce13">
            <text:p>1707</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0" table:style-name="ce15">
            <text:p>50278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高苑科技大學</text:p>
          </table:table-cell>
          <table:table-cell office:value-type="float" office:value="675270" table:style-name="ce16">
            <text:p><text:s/>675,27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21" table:style-name="ce13">
            <text:p>103032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0" table:style-name="ce15">
            <text:p>50278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高苑科技大學</text:p>
          </table:table-cell>
          <table:table-cell office:value-type="float" office:value="153730" table:style-name="ce16">
            <text:p><text:s/>153,73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28" table:style-name="ce13">
            <text:p>1528</text:p>
          </table:table-cell>
          <table:table-cell office:value-type="float" office:value="1030321" table:style-name="ce13">
            <text:p>103032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高苑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8" table:style-name="ce15">
            <text:p>50285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銘傳大學</text:p>
          </table:table-cell>
          <table:table-cell office:value-type="float" office:value="615000" table:style-name="ce16">
            <text:p><text:s/>6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603" table:style-name="ce13">
            <text:p>1603</text:p>
          </table:table-cell>
          <table:table-cell office:value-type="float" office:value="1030324" table:style-name="ce13">
            <text:p>1030324</text:p>
          </table:table-cell>
          <table:table-cell office:value-type="string" table:style-name="ce17">
            <text:p>資科司-科技教育科(項青青)(103-2702-0005-000-00)</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8" table:style-name="ce15">
            <text:p>50285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銘傳大學</text:p>
          </table:table-cell>
          <table:table-cell office:value-type="float" office:value="335000" table:style-name="ce16">
            <text:p><text:s/>33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603" table:style-name="ce13">
            <text:p>1603</text:p>
          </table:table-cell>
          <table:table-cell office:value-type="float" office:value="1030324" table:style-name="ce13">
            <text:p>1030324</text:p>
          </table:table-cell>
          <table:table-cell office:value-type="string" table:style-name="ce17">
            <text:p>資科司-科技教育科(項青青)(103-2702-0005-000-00)</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9" table:style-name="ce15">
            <text:p>50285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元培科技大學</text:p>
          </table:table-cell>
          <table:table-cell office:value-type="float" office:value="80000" table:style-name="ce16">
            <text:p><text:s/>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02" table:style-name="ce13">
            <text:p>1802</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元培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59" table:style-name="ce15">
            <text:p>50285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元培科技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2" table:style-name="ce13">
            <text:p>1802</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元培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0" table:style-name="ce15">
            <text:p>50286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元智大學</text:p>
          </table:table-cell>
          <table:table-cell office:value-type="float" office:value="225000" table:style-name="ce16">
            <text:p><text:s/>2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0" table:style-name="ce13">
            <text:p>1210</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元智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0" table:style-name="ce15">
            <text:p>50286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元智大學</text:p>
          </table:table-cell>
          <table:table-cell office:value-type="float" office:value="225000" table:style-name="ce16">
            <text:p><text:s/>2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10" table:style-name="ce13">
            <text:p>1210</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元智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3" table:style-name="ce15">
            <text:p>50286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大仁科技大學</text:p>
          </table:table-cell>
          <table:table-cell office:value-type="float" office:value="637000" table:style-name="ce16">
            <text:p><text:s/>63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05" table:style-name="ce13">
            <text:p>1805</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3" table:style-name="ce15">
            <text:p>50286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大仁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05" table:style-name="ce13">
            <text:p>1805</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4" table:style-name="ce15">
            <text:p>50286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輔仁大學</text:p>
          </table:table-cell>
          <table:table-cell office:value-type="float" office:value="755000" table:style-name="ce16">
            <text:p><text:s/>75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7" table:style-name="ce13">
            <text:p>1117</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64" table:style-name="ce15">
            <text:p>50286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輔仁大學</text:p>
          </table:table-cell>
          <table:table-cell office:value-type="float" office:value="245000" table:style-name="ce16">
            <text:p><text:s/>24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17" table:style-name="ce13">
            <text:p>1117</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9" table:style-name="ce15">
            <text:p>50300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正修科技大學</text:p>
          </table:table-cell>
          <table:table-cell office:value-type="float" office:value="434400" table:style-name="ce16">
            <text:p><text:s/>434,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07" table:style-name="ce13">
            <text:p>1507</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9" table:style-name="ce15">
            <text:p>50300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正修科技大學</text:p>
          </table:table-cell>
          <table:table-cell office:value-type="float" office:value="615600" table:style-name="ce16">
            <text:p><text:s/>615,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7" table:style-name="ce13">
            <text:p>1507</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4" table:style-name="ce15">
            <text:p>50301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逢甲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4" table:style-name="ce15">
            <text:p>50301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逢甲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20" table:style-name="ce13">
            <text:p>1120</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5" table:style-name="ce15">
            <text:p>50301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修平學校財團法人修平科技大學</text:p>
          </table:table-cell>
          <table:table-cell office:value-type="float" office:value="121000" table:style-name="ce16">
            <text:p><text:s/>121,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12" table:style-name="ce13">
            <text:p>1512</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5" table:style-name="ce15">
            <text:p>50301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修平學校財團法人修平科技大學</text:p>
          </table:table-cell>
          <table:table-cell office:value-type="float" office:value="279000" table:style-name="ce16">
            <text:p><text:s/>27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2" table:style-name="ce13">
            <text:p>1512</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3" table:style-name="ce15">
            <text:p>50302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遠東科技大學</text:p>
          </table:table-cell>
          <table:table-cell office:value-type="float" office:value="330000" table:style-name="ce16">
            <text:p><text:s/>3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3" table:style-name="ce15">
            <text:p>50302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遠東科技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17" table:style-name="ce13">
            <text:p>1517</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遠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4" table:style-name="ce15">
            <text:p>50302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朝陽科技大學</text:p>
          </table:table-cell>
          <table:table-cell office:value-type="float" office:value="534911" table:style-name="ce16">
            <text:p><text:s/>534,91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219" table:style-name="ce13">
            <text:p>1219</text:p>
          </table:table-cell>
          <table:table-cell office:value-type="float" office:value="1030326" table:style-name="ce13">
            <text:p>1030326</text:p>
          </table:table-cell>
          <table:table-cell office:value-type="string" table:style-name="ce17">
            <text:p>資科司-科技教育科(項青青)(103-2702-0005-000-00)</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4" table:style-name="ce15">
            <text:p>50302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朝陽科技大學</text:p>
          </table:table-cell>
          <table:table-cell office:value-type="float" office:value="197089" table:style-name="ce16">
            <text:p><text:s/>197,089<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219" table:style-name="ce13">
            <text:p>1219</text:p>
          </table:table-cell>
          <table:table-cell office:value-type="float" office:value="1030326" table:style-name="ce13">
            <text:p>1030326</text:p>
          </table:table-cell>
          <table:table-cell office:value-type="string" table:style-name="ce17">
            <text:p>資科司-科技教育科(項青青)(103-2702-0005-000-00)</text:p>
          </table:table-cell>
          <table:table-cell office:value-type="string" table:style-name="ce17">
            <text:p>朝陽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5" table:style-name="ce15">
            <text:p>50302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淡江大學</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119" table:style-name="ce13">
            <text:p>1119</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25" table:style-name="ce15">
            <text:p>50302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淡江大學</text:p>
          </table:table-cell>
          <table:table-cell office:value-type="float" office:value="793000" table:style-name="ce16">
            <text:p><text:s/>79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119" table:style-name="ce13">
            <text:p>1119</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3" table:style-name="ce15">
            <text:p>50312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樹德科技大學</text:p>
          </table:table-cell>
          <table:table-cell office:value-type="float" office:value="838100" table:style-name="ce16">
            <text:p><text:s/>838,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813" table:style-name="ce13">
            <text:p>1813</text:p>
          </table:table-cell>
          <table:table-cell office:value-type="float" office:value="1030327" table:style-name="ce13">
            <text:p>1030327</text:p>
          </table:table-cell>
          <table:table-cell office:value-type="string" table:style-name="ce17">
            <text:p>資科司<text:span text:style-name="T5">-</text:span><text:span text:style-name="T6">科技教育科</text:span><text:span text:style-name="T5">(</text:span><text:span text:style-name="T6">許億捷</text:span><text:span text:style-name="T5">)(103-2702-0005-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23" table:style-name="ce15">
            <text:p>50312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樹德科技大學</text:p>
          </table:table-cell>
          <table:table-cell office:value-type="float" office:value="452900" table:style-name="ce16">
            <text:p><text:s/>452,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813" table:style-name="ce13">
            <text:p>1813</text:p>
          </table:table-cell>
          <table:table-cell office:value-type="float" office:value="1030327" table:style-name="ce13">
            <text:p>1030327</text:p>
          </table:table-cell>
          <table:table-cell office:value-type="string" table:style-name="ce17">
            <text:p>資科司<text:span text:style-name="T5">-</text:span><text:span text:style-name="T6">科技教育科</text:span><text:span text:style-name="T5">(</text:span><text:span text:style-name="T6">許億捷</text:span><text:span text:style-name="T5">)(103-2702-0005-000-00)</text:span></text:p>
          </table:table-cell>
          <table:table-cell office:value-type="string" table:style-name="ce17">
            <text:p>樹德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8" table:style-name="ce15">
            <text:p>50153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社團法人台北市社區大學民間促進會</text:p>
          </table:table-cell>
          <table:table-cell office:value-type="float" office:value="504000" table:style-name="ce16">
            <text:p><text:s/>50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9343202" table:style-name="ce13">
            <text:p>19343202</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社團法人台北市社區大學民間促進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8" table:style-name="ce15">
            <text:p>50153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高雄市社區大學促進會</text:p>
          </table:table-cell>
          <table:table-cell office:value-type="float" office:value="304500" table:style-name="ce16">
            <text:p><text:s/>304,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7001708" table:style-name="ce13">
            <text:p>17001708</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高雄市社區大學促進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8" table:style-name="ce15">
            <text:p>50153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財團法人台中世界貿易中心</text:p>
          </table:table-cell>
          <table:table-cell office:value-type="float" office:value="420000" table:style-name="ce16">
            <text:p><text:s/>4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6080873" table:style-name="ce13">
            <text:p>6080873</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財團法人台中世界貿易中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38" table:style-name="ce15">
            <text:p>50153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社團法人新北市知識重建促進會</text:p>
          </table:table-cell>
          <table:table-cell office:value-type="float" office:value="504000" table:style-name="ce16">
            <text:p><text:s/>50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3570550" table:style-name="ce13">
            <text:p>13570550</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社團法人新北市知識重建促進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0" table:style-name="ce15">
            <text:p>501660</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崑山科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0" table:style-name="ce15">
            <text:p>501660</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崑山科技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6" table:style-name="ce13">
            <text:p>1506</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1" table:style-name="ce15">
            <text:p>50166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正修科技大學</text:p>
          </table:table-cell>
          <table:table-cell office:value-type="float" office:value="1100000" table:style-name="ce16">
            <text:p><text:s/>1,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07" table:style-name="ce13">
            <text:p>1507</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正修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4" table:style-name="ce15">
            <text:p>50173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財團法人愛心第二春文教基金會</text:p>
          </table:table-cell>
          <table:table-cell office:value-type="float" office:value="336000" table:style-name="ce16">
            <text:p><text:s/>33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97985032" table:style-name="ce13">
            <text:p>97985032</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財團法人愛心第二春文教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4" table:style-name="ce15">
            <text:p>50173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社團法人新北市全民終身教育發展協會</text:p>
          </table:table-cell>
          <table:table-cell office:value-type="float" office:value="504000" table:style-name="ce16">
            <text:p><text:s/>50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3306763" table:style-name="ce13">
            <text:p>13306763</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社團法人新北市全民終身教育發展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4" table:style-name="ce15">
            <text:p>50173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財團法人臺北市北投文化基金會</text:p>
          </table:table-cell>
          <table:table-cell office:value-type="float" office:value="420000" table:style-name="ce16">
            <text:p><text:s/>4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8032150" table:style-name="ce13">
            <text:p>18032150</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財團法人臺北市北投文化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5" table:style-name="ce15">
            <text:p>501735</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慈惠醫護管理專科學校</text:p>
          </table:table-cell>
          <table:table-cell office:value-type="float" office:value="790000" table:style-name="ce16">
            <text:p><text:s/>7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3230" table:style-name="ce13">
            <text:p>3230</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5" table:style-name="ce15">
            <text:p>501735</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慈惠醫護管理專科學校</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3230" table:style-name="ce13">
            <text:p>3230</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慈惠醫護管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6" table:style-name="ce15">
            <text:p>501736</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嘉義縣私立協同高級中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66015004" table:style-name="ce13">
            <text:p>66015004</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嘉義縣私立協同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6" table:style-name="ce15">
            <text:p>501736</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慈濟學校財團法人慈濟大學附屬高級中學</text:p>
          </table:table-cell>
          <table:table-cell office:value-type="float" office:value="226000" table:style-name="ce16">
            <text:p><text:s/>22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3301177" table:style-name="ce13">
            <text:p>13301177</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慈濟學校財團法人慈濟大學附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36" table:style-name="ce15">
            <text:p>501736</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慈濟學校財團法人慈濟大學附屬高級中學</text:p>
          </table:table-cell>
          <table:table-cell office:value-type="float" office:value="84000" table:style-name="ce16">
            <text:p><text:s/>8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801" table:style-name="ce13">
            <text:p>43801</text:p>
          </table:table-cell>
          <table:table-cell office:value-type="float" office:value="13301177" table:style-name="ce13">
            <text:p>13301177</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慈濟學校財團法人慈濟大學附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80" table:style-name="ce15">
            <text:p>502180</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南投縣私立三育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80906695" table:style-name="ce13">
            <text:p>80906695</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南投縣私立三育高級中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3" table:style-name="ce14">
            <text:p>1030313</text:p>
          </table:table-cell>
          <table:table-cell office:value-type="float" office:value="502182" table:style-name="ce15">
            <text:p>502182</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南光華學校財團法人臺南市光華高級中學</text:p>
          </table:table-cell>
          <table:table-cell office:value-type="float" office:value="440000" table:style-name="ce16">
            <text:p><text:s/>4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69111500" table:style-name="ce13">
            <text:p>69111500</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南光華學校財團法人臺南市光華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23" table:style-name="ce15">
            <text:p>502223</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南榮技術學院</text:p>
          </table:table-cell>
          <table:table-cell office:value-type="float" office:value="1200000" table:style-name="ce16">
            <text:p><text:s/>1,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514" table:style-name="ce13">
            <text:p>1514</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南榮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79" table:style-name="ce15">
            <text:p>502779</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社團法人新北市鸚哥石文化夢想協會</text:p>
          </table:table-cell>
          <table:table-cell office:value-type="float" office:value="304500" table:style-name="ce16">
            <text:p><text:s/>304,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702" table:style-name="ce13">
            <text:p>43702</text:p>
          </table:table-cell>
          <table:table-cell office:value-type="float" office:value="10567644" table:style-name="ce13">
            <text:p>10567644</text:p>
          </table:table-cell>
          <table:table-cell office:value-type="float" office:value="1030321" table:style-name="ce13">
            <text:p>103032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社團法人新北市鸚哥石文化夢想協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731" table:style-name="ce15">
            <text:p>501731</text:p>
          </table:table-cell>
          <table:table-cell office:value-type="string" table:style-name="ce24">
            <text:p>國際及兩岸教育交流</text:p>
          </table:table-cell>
          <table:table-cell office:value-type="string" table:style-name="ce15">
            <text:p>補助（103）年度「菁英來臺留學計畫」ESIT經費(第1期)經費</text:p>
          </table:table-cell>
          <table:table-cell office:value-type="string" table:style-name="ce15">
            <text:p>中原大學</text:p>
          </table:table-cell>
          <table:table-cell office:value-type="float" office:value="4181289" table:style-name="ce16">
            <text:p><text:s/>4,181,28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2" table:style-name="ce13">
            <text:p>1122</text:p>
          </table:table-cell>
          <table:table-cell office:value-type="float" office:value="1030304" table:style-name="ce13">
            <text:p>1030304</text:p>
          </table:table-cell>
          <table:table-cell office:value-type="string" table:style-name="ce17">
            <text:p>國際司<text:span text:style-name="T5">-</text:span><text:span text:style-name="T6">僑生及外生事務科</text:span><text:span text:style-name="T5">(</text:span><text:span text:style-name="T6">李鈺美</text:span><text:span text:style-name="T5">)(103-2505-0017-000-00)</text:span></text:p>
          </table:table-cell>
          <table:table-cell office:value-type="string" table:style-name="ce17">
            <text:p>中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7" table:style-name="ce15">
            <text:p>502017</text:p>
          </table:table-cell>
          <table:table-cell office:value-type="string" table:style-name="ce24">
            <text:p>國際及兩岸教育交流</text:p>
          </table:table-cell>
          <table:table-cell office:value-type="string" table:style-name="ce15">
            <text:p>補助102巴拿馬研習西班牙語文獎學金受獎生6名返程機票經費</text:p>
          </table:table-cell>
          <table:table-cell office:value-type="string" table:style-name="ce15">
            <text:p>邱寓鴻</text:p>
          </table:table-cell>
          <table:table-cell office:value-type="float" office:value="34500" table:style-name="ce16">
            <text:p><text:s/>3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孫菊英</text:span><text:span text:style-name="T5">)(103-2503-0007-000-00)</text:span></text:p>
          </table:table-cell>
          <table:table-cell office:value-type="string" table:style-name="ce17">
            <text:p>邱寓鴻</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7" table:style-name="ce15">
            <text:p>502017</text:p>
          </table:table-cell>
          <table:table-cell office:value-type="string" table:style-name="ce24">
            <text:p>國際及兩岸教育交流</text:p>
          </table:table-cell>
          <table:table-cell office:value-type="string" table:style-name="ce15">
            <text:p>補助102巴拿馬研習西班牙語文獎學金受獎生6名返程機票經費</text:p>
          </table:table-cell>
          <table:table-cell office:value-type="string" table:style-name="ce15">
            <text:p>李建怡</text:p>
          </table:table-cell>
          <table:table-cell office:value-type="float" office:value="34500" table:style-name="ce16">
            <text:p><text:s/>3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孫菊英</text:span><text:span text:style-name="T5">)(103-2503-0007-000-00)</text:span></text:p>
          </table:table-cell>
          <table:table-cell office:value-type="string" table:style-name="ce17">
            <text:p>李建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7" table:style-name="ce15">
            <text:p>502017</text:p>
          </table:table-cell>
          <table:table-cell office:value-type="string" table:style-name="ce24">
            <text:p>國際及兩岸教育交流</text:p>
          </table:table-cell>
          <table:table-cell office:value-type="string" table:style-name="ce15">
            <text:p>補助102巴拿馬研習西班牙語文獎學金受獎生6名返程機票經費</text:p>
          </table:table-cell>
          <table:table-cell office:value-type="string" table:style-name="ce15">
            <text:p>林得瑋</text:p>
          </table:table-cell>
          <table:table-cell office:value-type="float" office:value="34500" table:style-name="ce16">
            <text:p><text:s/>3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孫菊英</text:span><text:span text:style-name="T5">)(103-2503-0007-000-00)</text:span></text:p>
          </table:table-cell>
          <table:table-cell office:value-type="string" table:style-name="ce17">
            <text:p>林得瑋</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7" table:style-name="ce15">
            <text:p>502017</text:p>
          </table:table-cell>
          <table:table-cell office:value-type="string" table:style-name="ce24">
            <text:p>國際及兩岸教育交流</text:p>
          </table:table-cell>
          <table:table-cell office:value-type="string" table:style-name="ce15">
            <text:p>補助102巴拿馬研習西班牙語文獎學金受獎生6名返程機票經費</text:p>
          </table:table-cell>
          <table:table-cell office:value-type="string" table:style-name="ce15">
            <text:p>林佳(如-口+意)</text:p>
          </table:table-cell>
          <table:table-cell office:value-type="float" office:value="34500" table:style-name="ce16">
            <text:p><text:s/>3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孫菊英</text:span><text:span text:style-name="T5">)(103-2503-0007-000-00)</text:span></text:p>
          </table:table-cell>
          <table:table-cell office:value-type="string" table:style-name="ce17">
            <text:p>林佳(如-口+意)</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7" table:style-name="ce15">
            <text:p>502017</text:p>
          </table:table-cell>
          <table:table-cell office:value-type="string" table:style-name="ce24">
            <text:p>國際及兩岸教育交流</text:p>
          </table:table-cell>
          <table:table-cell office:value-type="string" table:style-name="ce15">
            <text:p>補助102巴拿馬研習西班牙語文獎學金受獎生6名返程機票經費</text:p>
          </table:table-cell>
          <table:table-cell office:value-type="string" table:style-name="ce15">
            <text:p>楊維庭</text:p>
          </table:table-cell>
          <table:table-cell office:value-type="float" office:value="34500" table:style-name="ce16">
            <text:p><text:s/>3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孫菊英</text:span><text:span text:style-name="T5">)(103-2503-0007-000-00)</text:span></text:p>
          </table:table-cell>
          <table:table-cell office:value-type="string" table:style-name="ce17">
            <text:p>楊維庭</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7" table:style-name="ce15">
            <text:p>502017</text:p>
          </table:table-cell>
          <table:table-cell office:value-type="string" table:style-name="ce24">
            <text:p>國際及兩岸教育交流</text:p>
          </table:table-cell>
          <table:table-cell office:value-type="string" table:style-name="ce15">
            <text:p>補助102巴拿馬研習西班牙語文獎學金受獎生6名返程機票經費</text:p>
          </table:table-cell>
          <table:table-cell office:value-type="string" table:style-name="ce15">
            <text:p>王俊茹</text:p>
          </table:table-cell>
          <table:table-cell office:value-type="float" office:value="34500" table:style-name="ce16">
            <text:p><text:s/>34,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table:style-name="ce13"/>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孫菊英</text:span><text:span text:style-name="T5">)(103-2503-0007-000-00)</text:span></text:p>
          </table:table-cell>
          <table:table-cell office:value-type="string" table:style-name="ce17">
            <text:p>王俊茹</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3" table:style-name="ce15">
            <text:p>502013</text:p>
          </table:table-cell>
          <table:table-cell office:value-type="string" table:style-name="ce24">
            <text:p>國際及兩岸教育交流</text:p>
          </table:table-cell>
          <table:table-cell office:value-type="string" table:style-name="ce15">
            <text:p>補助103年1月對外華語文教育活動經費申請-YES!華語泰繽紛！2014泰國華語青年大使經費</text:p>
          </table:table-cell>
          <table:table-cell office:value-type="string" table:style-name="ce15">
            <text:p>社團法人臺灣青年數位服務會</text:p>
          </table:table-cell>
          <table:table-cell office:value-type="float" office:value="10000" table:style-name="ce16">
            <text:p><text:s/>1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702" table:style-name="ce13">
            <text:p>43702</text:p>
          </table:table-cell>
          <table:table-cell office:value-type="float" office:value="48881025" table:style-name="ce13">
            <text:p>48881025</text:p>
          </table:table-cell>
          <table:table-cell office:value-type="float" office:value="1030310" table:style-name="ce13">
            <text:p>1030310</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26-000-00)</text:span><text:span text:style-name="T6">受款人因故無法親自領取</text:span></text:p>
          </table:table-cell>
          <table:table-cell office:value-type="string" table:style-name="ce17">
            <text:p>社團法人臺灣青年數位服務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79" table:style-name="ce15">
            <text:p>501479</text:p>
          </table:table-cell>
          <table:table-cell office:value-type="string" table:style-name="ce24">
            <text:p>國際及兩岸教育交流</text:p>
          </table:table-cell>
          <table:table-cell office:value-type="string" table:style-name="ce15">
            <text:p>補助103年大專校院境外學生輔導人員支援體系計畫經費</text:p>
          </table:table-cell>
          <table:table-cell office:value-type="string" table:style-name="ce15">
            <text:p>逢甲大學</text:p>
          </table:table-cell>
          <table:table-cell office:value-type="float" office:value="3360755" table:style-name="ce16">
            <text:p><text:s/>3,360,75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0" table:style-name="ce13">
            <text:p>1120</text:p>
          </table:table-cell>
          <table:table-cell office:value-type="float" office:value="1030303" table:style-name="ce13">
            <text:p>1030303</text:p>
          </table:table-cell>
          <table:table-cell office:value-type="string" table:style-name="ce17">
            <text:p>國際司<text:span text:style-name="T5">-</text:span><text:span text:style-name="T6">僑生及外生事務科</text:span><text:span text:style-name="T5">(</text:span><text:span text:style-name="T6">李冠穎</text:span><text:span text:style-name="T5">)(103-2505-0004-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25" table:style-name="ce15">
            <text:p>501725</text:p>
          </table:table-cell>
          <table:table-cell office:value-type="string" table:style-name="ce24">
            <text:p>國際及兩岸教育交流</text:p>
          </table:table-cell>
          <table:table-cell office:value-type="string" table:style-name="ce15">
            <text:p>補助103年公費留學生生活費及學費經費需求款(98年印度公費生田家源103年1-6月生活費6000美元及學費600美元) 經費</text:p>
          </table:table-cell>
          <table:table-cell office:value-type="string" table:style-name="ce15">
            <text:p>兆豐國際商業銀行</text:p>
          </table:table-cell>
          <table:table-cell office:value-type="float" office:value="201300" table:style-name="ce16">
            <text:p><text:s/>201,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留學科</text:span><text:span text:style-name="T5">(</text:span><text:span text:style-name="T6">張瑞安</text:span><text:span text:style-name="T5">)(103-2503-0013-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247" table:style-name="ce15">
            <text:p>502247</text:p>
          </table:table-cell>
          <table:table-cell office:value-type="string" table:style-name="ce24">
            <text:p>國際及兩岸教育交流</text:p>
          </table:table-cell>
          <table:table-cell office:value-type="string" table:style-name="ce15">
            <text:p>補助103年本部獎補助外國人士來臺短期研究經費<text:s/></text:p>
          </table:table-cell>
          <table:table-cell office:value-type="string" table:style-name="ce15">
            <text:p>佛光大學</text:p>
          </table:table-cell>
          <table:table-cell office:value-type="float" office:value="150000" table:style-name="ce16">
            <text:p><text:s/>1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15" table:style-name="ce13">
            <text:p>1915</text:p>
          </table:table-cell>
          <table:table-cell office:value-type="float" office:value="1030312" table:style-name="ce13">
            <text:p>1030312</text:p>
          </table:table-cell>
          <table:table-cell office:value-type="string" table:style-name="ce17">
            <text:p>國際司<text:span text:style-name="T5">-</text:span><text:span text:style-name="T6">僑生及外生事務科</text:span><text:span text:style-name="T5">(</text:span><text:span text:style-name="T6">李冠穎</text:span><text:span text:style-name="T5">)(103-2505-0016-000-00)</text:span></text:p>
          </table:table-cell>
          <table:table-cell office:value-type="string" table:style-name="ce17">
            <text:p>佛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21" table:style-name="ce15">
            <text:p>502121</text:p>
          </table:table-cell>
          <table:table-cell office:value-type="string" table:style-name="ce24">
            <text:p>國際及兩岸教育交流</text:p>
          </table:table-cell>
          <table:table-cell office:value-type="string" table:style-name="ce15">
            <text:p>補助103年度工作計畫第1期經費</text:p>
          </table:table-cell>
          <table:table-cell office:value-type="string" table:style-name="ce15">
            <text:p>財團法人高等教育國際合作基金會</text:p>
          </table:table-cell>
          <table:table-cell office:value-type="float" office:value="10288295" table:style-name="ce16">
            <text:p><text:s/>10,288,29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702" table:style-name="ce13">
            <text:p>43702</text:p>
          </table:table-cell>
          <table:table-cell office:value-type="float" office:value="49973389" table:style-name="ce13">
            <text:p>49973389</text:p>
          </table:table-cell>
          <table:table-cell office:value-type="float" office:value="1030311" table:style-name="ce13">
            <text:p>1030311</text:p>
          </table:table-cell>
          <table:table-cell office:value-type="string" table:style-name="ce17">
            <text:p>國際司<text:span text:style-name="T5">-</text:span><text:span text:style-name="T6">國際合作科</text:span><text:span text:style-name="T5">(</text:span><text:span text:style-name="T6">簡巧芸</text:span><text:span text:style-name="T5">)(103-2501-0009-000-00)</text:span></text:p>
          </table:table-cell>
          <table:table-cell office:value-type="string" table:style-name="ce17">
            <text:p>財團法人高等教育國際合作基金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5" table:style-name="ce15">
            <text:p>502895</text:p>
          </table:table-cell>
          <table:table-cell office:value-type="string" table:style-name="ce24">
            <text:p>國際及兩岸教育交流</text:p>
          </table:table-cell>
          <table:table-cell office:value-type="string" table:style-name="ce15">
            <text:p>補助103年度境外臺灣教育中心經費-馬來西亞第1期經費</text:p>
          </table:table-cell>
          <table:table-cell office:value-type="string" table:style-name="ce15">
            <text:p>逢甲大學</text:p>
          </table:table-cell>
          <table:table-cell office:value-type="float" office:value="900000" table:style-name="ce16">
            <text:p><text:s/>9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801" table:style-name="ce13">
            <text:p>43801</text:p>
          </table:table-cell>
          <table:table-cell office:value-type="float" office:value="1120" table:style-name="ce13">
            <text:p>1120</text:p>
          </table:table-cell>
          <table:table-cell office:value-type="float" office:value="1030324" table:style-name="ce13">
            <text:p>1030324</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020-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34" table:style-name="ce15">
            <text:p>501834</text:p>
          </table:table-cell>
          <table:table-cell office:value-type="string" table:style-name="ce24">
            <text:p>國際及兩岸教育交流</text:p>
          </table:table-cell>
          <table:table-cell office:value-type="string" table:style-name="ce15">
            <text:p>補助103年留學獎學金受獎生(莊馨怡)經費<text:s/></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5" table:style-name="ce13">
            <text:p>1030305</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1" table:style-name="ce15">
            <text:p>501721</text:p>
          </table:table-cell>
          <table:table-cell office:value-type="string" table:style-name="ce24">
            <text:p>國際及兩岸教育交流</text:p>
          </table:table-cell>
          <table:table-cell office:value-type="string" table:style-name="ce15">
            <text:p>補助103年留學獎學金受獎生獎補助經費(黃凱苹)駐休士頓辦事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留學科</text:span><text:span text:style-name="T5">(</text:span><text:span text:style-name="T6">洪慈憶</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2" table:style-name="ce15">
            <text:p>501722</text:p>
          </table:table-cell>
          <table:table-cell office:value-type="string" table:style-name="ce24">
            <text:p>國際及兩岸教育交流</text:p>
          </table:table-cell>
          <table:table-cell office:value-type="string" table:style-name="ce15">
            <text:p>補助103年留學獎學金受獎生獎補助經費16000美元(徐瑋駿)駐波士頓事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留學科</text:span><text:span text:style-name="T5">(</text:span><text:span text:style-name="T6">洪慈憶</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51" table:style-name="ce15">
            <text:p>502351</text:p>
          </table:table-cell>
          <table:table-cell office:value-type="string" table:style-name="ce24">
            <text:p>國際及兩岸教育交流</text:p>
          </table:table-cell>
          <table:table-cell office:value-type="string" table:style-name="ce15">
            <text:p>補助103年留學獎學金受獎生獎補助經費16000美元(駐日本代表處教育組羅莞翎)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4" table:style-name="ce13">
            <text:p>1030314</text:p>
          </table:table-cell>
          <table:table-cell office:value-type="string" table:style-name="ce17">
            <text:p>國際司<text:span text:style-name="T5">-</text:span><text:span text:style-name="T6">海外留學科</text:span><text:span text:style-name="T5">(</text:span><text:span text:style-name="T6">洪慈憶</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18" table:style-name="ce15">
            <text:p>502018</text:p>
          </table:table-cell>
          <table:table-cell office:value-type="string" table:style-name="ce24">
            <text:p>國際及兩岸教育交流</text:p>
          </table:table-cell>
          <table:table-cell office:value-type="string" table:style-name="ce15">
            <text:p>補助103年留學獎學金受獎生獎補助經費16000美元(駐芝加哥辦事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0" table:style-name="ce13">
            <text:p>1030310</text:p>
          </table:table-cell>
          <table:table-cell office:value-type="string" table:style-name="ce17">
            <text:p>國際司<text:span text:style-name="T5">-</text:span><text:span text:style-name="T6">海外留學科</text:span><text:span text:style-name="T5">(</text:span><text:span text:style-name="T6">陳佳琪</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8" table:style-name="ce15">
            <text:p>502898</text:p>
          </table:table-cell>
          <table:table-cell office:value-type="string" table:style-name="ce24">
            <text:p>國際及兩岸教育交流</text:p>
          </table:table-cell>
          <table:table-cell office:value-type="string" table:style-name="ce15">
            <text:p>補助103年留學獎學金受獎生獎補助經費16000美元(駐德國代表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24" table:style-name="ce13">
            <text:p>1030324</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4" table:style-name="ce15">
            <text:p>501724</text:p>
          </table:table-cell>
          <table:table-cell office:value-type="string" table:style-name="ce24">
            <text:p>國際及兩岸教育交流</text:p>
          </table:table-cell>
          <table:table-cell office:value-type="string" table:style-name="ce15">
            <text:p>補助103年留學獎學金受獎生獎補助經費16000美元-駐日本代表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6" table:style-name="ce15">
            <text:p>501726</text:p>
          </table:table-cell>
          <table:table-cell office:value-type="string" table:style-name="ce24">
            <text:p>國際及兩岸教育交流</text:p>
          </table:table-cell>
          <table:table-cell office:value-type="string" table:style-name="ce15">
            <text:p>補助103年留學獎學金受獎生獎補助經費16000美元-駐日本代表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3" table:style-name="ce15">
            <text:p>501723</text:p>
          </table:table-cell>
          <table:table-cell office:value-type="string" table:style-name="ce24">
            <text:p>國際及兩岸教育交流</text:p>
          </table:table-cell>
          <table:table-cell office:value-type="string" table:style-name="ce15">
            <text:p>補助103年留學獎學金受獎生獎補助經費16000美元-駐休士頓辦事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77" table:style-name="ce15">
            <text:p>501477</text:p>
          </table:table-cell>
          <table:table-cell office:value-type="string" table:style-name="ce24">
            <text:p>國際及兩岸教育交流</text:p>
          </table:table-cell>
          <table:table-cell office:value-type="string" table:style-name="ce15">
            <text:p>補助103年留學獎學金受獎生獎補助經費16000美元-駐紐約辦事處教育組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3" table:style-name="ce13">
            <text:p>1030303</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78" table:style-name="ce15">
            <text:p>501478</text:p>
          </table:table-cell>
          <table:table-cell office:value-type="string" table:style-name="ce24">
            <text:p>國際及兩岸教育交流</text:p>
          </table:table-cell>
          <table:table-cell office:value-type="string" table:style-name="ce15">
            <text:p>補助103年留學獎學金受獎生獎補助經費30000美元-駐奧地利代表處教育組經費<text:s/></text:p>
          </table:table-cell>
          <table:table-cell office:value-type="string" table:style-name="ce15">
            <text:p>兆豐國際商業銀行</text:p>
          </table:table-cell>
          <table:table-cell office:value-type="float" office:value="930000" table:style-name="ce16">
            <text:p><text:s/>9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3" table:style-name="ce13">
            <text:p>1030303</text:p>
          </table:table-cell>
          <table:table-cell office:value-type="string" table:style-name="ce17">
            <text:p>國際司<text:span text:style-name="T5">-</text:span><text:span text:style-name="T6">海外留學科</text:span><text:span text:style-name="T5">(</text:span><text:span text:style-name="T6">吳家維</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52" table:style-name="ce15">
            <text:p>502352</text:p>
          </table:table-cell>
          <table:table-cell office:value-type="string" table:style-name="ce24">
            <text:p>國際及兩岸教育交流</text:p>
          </table:table-cell>
          <table:table-cell office:value-type="string" table:style-name="ce15">
            <text:p>補助103年留學獎學金受獎生獎補助經費32000美元(駐休士頓辦事處教育組)經費</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4" table:style-name="ce13">
            <text:p>1030314</text:p>
          </table:table-cell>
          <table:table-cell office:value-type="string" table:style-name="ce17">
            <text:p>國際司<text:span text:style-name="T5">-</text:span><text:span text:style-name="T6">海外留學科</text:span><text:span text:style-name="T5">(</text:span><text:span text:style-name="T6">陳佳琪</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62" table:style-name="ce15">
            <text:p>501962</text:p>
          </table:table-cell>
          <table:table-cell office:value-type="string" table:style-name="ce24">
            <text:p>國際及兩岸教育交流</text:p>
          </table:table-cell>
          <table:table-cell office:value-type="string" table:style-name="ce15">
            <text:p>補助103年留學獎學金受獎生獎補助經費32000美元(駐洛杉磯辦事處教育組)經費</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6" table:style-name="ce13">
            <text:p>1030306</text:p>
          </table:table-cell>
          <table:table-cell office:value-type="string" table:style-name="ce17">
            <text:p>國際司<text:span text:style-name="T5">-</text:span><text:span text:style-name="T6">海外留學科</text:span><text:span text:style-name="T5">(</text:span><text:span text:style-name="T6">陳佳琪</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18" table:style-name="ce15">
            <text:p>502118</text:p>
          </table:table-cell>
          <table:table-cell office:value-type="string" table:style-name="ce24">
            <text:p>國際及兩岸教育交流</text:p>
          </table:table-cell>
          <table:table-cell office:value-type="string" table:style-name="ce15">
            <text:p>補助103年留學獎學金受獎生獎補助經費32000美元(駐洛杉磯辦事處教育組)經費</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1" table:style-name="ce13">
            <text:p>1030311</text:p>
          </table:table-cell>
          <table:table-cell office:value-type="string" table:style-name="ce17">
            <text:p>國際司<text:span text:style-name="T5">-</text:span><text:span text:style-name="T6">海外留學科</text:span><text:span text:style-name="T5">(</text:span><text:span text:style-name="T6">陳佳琪</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632" table:style-name="ce15">
            <text:p>502632</text:p>
          </table:table-cell>
          <table:table-cell office:value-type="string" table:style-name="ce24">
            <text:p>國際及兩岸教育交流</text:p>
          </table:table-cell>
          <table:table-cell office:value-type="string" table:style-name="ce15">
            <text:p>補助103年留學獎學金受獎生獎補助經費32000美元(駐紐約辦事處教育組)經費</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20" table:style-name="ce13">
            <text:p>1030320</text:p>
          </table:table-cell>
          <table:table-cell office:value-type="string" table:style-name="ce17">
            <text:p>國際司<text:span text:style-name="T5">-</text:span><text:span text:style-name="T6">海外留學科</text:span><text:span text:style-name="T5">(</text:span><text:span text:style-name="T6">陳佳琪</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53" table:style-name="ce15">
            <text:p>502353</text:p>
          </table:table-cell>
          <table:table-cell office:value-type="string" table:style-name="ce24">
            <text:p>國際及兩岸教育交流</text:p>
          </table:table-cell>
          <table:table-cell office:value-type="string" table:style-name="ce15">
            <text:p>補助103年留學獎學金受獎生獎補助經費32000美元(駐德國代表處教育組)經費</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4" table:style-name="ce13">
            <text:p>1030314</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3" table:style-name="ce14">
            <text:p>1030313</text:p>
          </table:table-cell>
          <table:table-cell office:value-type="float" office:value="502120" table:style-name="ce15">
            <text:p>502120</text:p>
          </table:table-cell>
          <table:table-cell office:value-type="string" table:style-name="ce24">
            <text:p>國際及兩岸教育交流</text:p>
          </table:table-cell>
          <table:table-cell office:value-type="string" table:style-name="ce15">
            <text:p>補助103年留學獎學金受獎生獎補助經費32000美元(駐澳大利亞代表處教育組洪國智及林冠吟)經費<text:s/></text:p>
          </table:table-cell>
          <table:table-cell office:value-type="string" table:style-name="ce15">
            <text:p>兆豐國際商業銀行</text:p>
          </table:table-cell>
          <table:table-cell office:value-type="float" office:value="992000" table:style-name="ce16">
            <text:p><text:s/>9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1" table:style-name="ce13">
            <text:p>1030311</text:p>
          </table:table-cell>
          <table:table-cell office:value-type="string" table:style-name="ce17">
            <text:p>國際司<text:span text:style-name="T5">-</text:span><text:span text:style-name="T6">海外留學科</text:span><text:span text:style-name="T5">(</text:span><text:span text:style-name="T6">洪慈憶</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57" table:style-name="ce15">
            <text:p>503057</text:p>
          </table:table-cell>
          <table:table-cell office:value-type="string" table:style-name="ce24">
            <text:p>國際及兩岸教育交流</text:p>
          </table:table-cell>
          <table:table-cell office:value-type="string" table:style-name="ce15">
            <text:p>補助103年留學獎學金受獎生獎補助經費48,020美元(駐舊金山辦事處教育組)經費</text:p>
          </table:table-cell>
          <table:table-cell office:value-type="string" table:style-name="ce15">
            <text:p>兆豐國際商業銀行</text:p>
          </table:table-cell>
          <table:table-cell office:value-type="float" office:value="1488620" table:style-name="ce16">
            <text:p><text:s/>1,488,6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26" table:style-name="ce13">
            <text:p>1030326</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19" table:style-name="ce15">
            <text:p>502119</text:p>
          </table:table-cell>
          <table:table-cell office:value-type="string" table:style-name="ce24">
            <text:p>國際及兩岸教育交流</text:p>
          </table:table-cell>
          <table:table-cell office:value-type="string" table:style-name="ce15">
            <text:p>補助103年留學獎學金受獎生獎補助經費48000美元(駐德國代表處教育組)經費</text:p>
          </table:table-cell>
          <table:table-cell office:value-type="string" table:style-name="ce15">
            <text:p>兆豐國際商業銀行</text:p>
          </table:table-cell>
          <table:table-cell office:value-type="float" office:value="1488000" table:style-name="ce16">
            <text:p><text:s/>1,48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1" table:style-name="ce13">
            <text:p>1030311</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63" table:style-name="ce15">
            <text:p>501963</text:p>
          </table:table-cell>
          <table:table-cell office:value-type="string" table:style-name="ce24">
            <text:p>國際及兩岸教育交流</text:p>
          </table:table-cell>
          <table:table-cell office:value-type="string" table:style-name="ce15">
            <text:p>補助103年留學獎學金受獎生獎補助經費48020美元(駐舊金山辦事處教育組) 經費</text:p>
          </table:table-cell>
          <table:table-cell office:value-type="string" table:style-name="ce15">
            <text:p>兆豐國際商業銀行</text:p>
          </table:table-cell>
          <table:table-cell office:value-type="float" office:value="1488620" table:style-name="ce16">
            <text:p><text:s/>1,488,6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06" table:style-name="ce13">
            <text:p>1030306</text:p>
          </table:table-cell>
          <table:table-cell office:value-type="string" table:style-name="ce17">
            <text:p>國際司<text:span text:style-name="T5">-</text:span><text:span text:style-name="T6">海外留學科</text:span><text:span text:style-name="T5">(</text:span><text:span text:style-name="T6">陳佳琪</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80" table:style-name="ce15">
            <text:p>502580</text:p>
          </table:table-cell>
          <table:table-cell office:value-type="string" table:style-name="ce24">
            <text:p>國際及兩岸教育交流</text:p>
          </table:table-cell>
          <table:table-cell office:value-type="string" table:style-name="ce15">
            <text:p>補助103年留學獎學金受獎生獎補助經費64000美元(駐瑞典代表處教育組)經費</text:p>
          </table:table-cell>
          <table:table-cell office:value-type="string" table:style-name="ce15">
            <text:p>兆豐國際商業銀行</text:p>
          </table:table-cell>
          <table:table-cell office:value-type="float" office:value="1984000" table:style-name="ce16">
            <text:p><text:s/>1,98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9" table:style-name="ce13">
            <text:p>1030319</text:p>
          </table:table-cell>
          <table:table-cell office:value-type="string" table:style-name="ce17">
            <text:p>國際司<text:span text:style-name="T5">-</text:span><text:span text:style-name="T6">海外留學科</text:span><text:span text:style-name="T5">(</text:span><text:span text:style-name="T6">蔡倍禎</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7" table:style-name="ce15">
            <text:p>502307</text:p>
          </table:table-cell>
          <table:table-cell office:value-type="string" table:style-name="ce24">
            <text:p>國際及兩岸教育交流</text:p>
          </table:table-cell>
          <table:table-cell office:value-type="string" table:style-name="ce15">
            <text:p>補助103年留學獎學金受獎生獎補助經費-駐日本代表處教育組(張碩文) 經費</text:p>
          </table:table-cell>
          <table:table-cell office:value-type="string" table:style-name="ce15">
            <text:p>兆豐國際商業銀行</text:p>
          </table:table-cell>
          <table:table-cell office:value-type="float" office:value="496000" table:style-name="ce16">
            <text:p><text:s/>49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float" office:value="2251" table:style-name="ce13">
            <text:p>2251</text:p>
          </table:table-cell>
          <table:table-cell office:value-type="float" office:value="1030313" table:style-name="ce13">
            <text:p>1030313</text:p>
          </table:table-cell>
          <table:table-cell office:value-type="string" table:style-name="ce17">
            <text:p>國際司<text:span text:style-name="T5">-</text:span><text:span text:style-name="T6">海外留學科</text:span><text:span text:style-name="T5">(</text:span><text:span text:style-name="T6">洪慈憶</text:span><text:span text:style-name="T5">)(103-2503-000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4" table:style-name="ce14">
            <text:p>1030324</text:p>
          </table:table-cell>
          <table:table-cell office:value-type="float" office:value="502747" table:style-name="ce15">
            <text:p>502747</text:p>
          </table:table-cell>
          <table:table-cell office:value-type="string" table:style-name="ce24">
            <text:p>國際及兩岸教育交流</text:p>
          </table:table-cell>
          <table:table-cell office:value-type="string" table:style-name="ce15">
            <text:p>補助103年補助辦理國際學術教育交流上半年度(1月至6月)經費-2014亞洲新情勢國際學術研討會經費</text:p>
          </table:table-cell>
          <table:table-cell office:value-type="string" table:style-name="ce15">
            <text:p>淡江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9" table:style-name="ce13">
            <text:p>1119</text:p>
          </table:table-cell>
          <table:table-cell office:value-type="float" office:value="1030321" table:style-name="ce13">
            <text:p>1030321</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1" table:style-name="ce14">
            <text:p>1030311</text:p>
          </table:table-cell>
          <table:table-cell office:value-type="float" office:value="501957" table:style-name="ce15">
            <text:p>501957</text:p>
          </table:table-cell>
          <table:table-cell office:value-type="string" table:style-name="ce24">
            <text:p>國際及兩岸教育交流</text:p>
          </table:table-cell>
          <table:table-cell office:value-type="string" table:style-name="ce15">
            <text:p>補助103年補助辦理國際學術教育交流上半年度(1月至6月)經費-2014動物解放、動物權與生態平權-東、西方哲學與宗教對話國際經費</text:p>
          </table:table-cell>
          <table:table-cell office:value-type="string" table:style-name="ce15">
            <text:p>玄奘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227" table:style-name="ce13">
            <text:p>1227</text:p>
          </table:table-cell>
          <table:table-cell office:value-type="float" office:value="1030306" table:style-name="ce13">
            <text:p>1030306</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玄奘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17" table:style-name="ce15">
            <text:p>501717</text:p>
          </table:table-cell>
          <table:table-cell office:value-type="string" table:style-name="ce24">
            <text:p>國際及兩岸教育交流</text:p>
          </table:table-cell>
          <table:table-cell office:value-type="string" table:style-name="ce15">
            <text:p>補助103年補助辦理國際學術教育交流上半年度(1月至6月)經費-21世紀臺灣西語教學之挑戰與展望研討會經費</text:p>
          </table:table-cell>
          <table:table-cell office:value-type="string" table:style-name="ce15">
            <text:p>輔仁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7" table:style-name="ce13">
            <text:p>1117</text:p>
          </table:table-cell>
          <table:table-cell office:value-type="float" office:value="1030304" table:style-name="ce13">
            <text:p>1030304</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輔仁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1" table:style-name="ce14">
            <text:p>1030311</text:p>
          </table:table-cell>
          <table:table-cell office:value-type="float" office:value="501958" table:style-name="ce15">
            <text:p>501958</text:p>
          </table:table-cell>
          <table:table-cell office:value-type="string" table:style-name="ce24">
            <text:p>國際及兩岸教育交流</text:p>
          </table:table-cell>
          <table:table-cell office:value-type="string" table:style-name="ce15">
            <text:p>補助103年補助辦理國際學術教育交流上半年度(1月至6月)經費-第二十五屆中國文字學國際學術研討會經費</text:p>
          </table:table-cell>
          <table:table-cell office:value-type="string" table:style-name="ce15">
            <text:p>中國文化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21" table:style-name="ce13">
            <text:p>1121</text:p>
          </table:table-cell>
          <table:table-cell office:value-type="float" office:value="1030306" table:style-name="ce13">
            <text:p>1030306</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4" table:style-name="ce14">
            <text:p>1030324</text:p>
          </table:table-cell>
          <table:table-cell office:value-type="float" office:value="502748" table:style-name="ce15">
            <text:p>502748</text:p>
          </table:table-cell>
          <table:table-cell office:value-type="string" table:style-name="ce24">
            <text:p>國際及兩岸教育交流</text:p>
          </table:table-cell>
          <table:table-cell office:value-type="string" table:style-name="ce15">
            <text:p>補助103年補助辦理國際學術教育交流上半年度(1月至6月)經費-第十屆紀念鈕先鍾老師戰略國際學術研討會經費</text:p>
          </table:table-cell>
          <table:table-cell office:value-type="string" table:style-name="ce15">
            <text:p>淡江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9" table:style-name="ce13">
            <text:p>1119</text:p>
          </table:table-cell>
          <table:table-cell office:value-type="float" office:value="1030321" table:style-name="ce13">
            <text:p>1030321</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18" table:style-name="ce15">
            <text:p>501718</text:p>
          </table:table-cell>
          <table:table-cell office:value-type="string" table:style-name="ce24">
            <text:p>國際及兩岸教育交流</text:p>
          </table:table-cell>
          <table:table-cell office:value-type="string" table:style-name="ce15">
            <text:p>補助2014年日語教學國際會議經費<text:s/></text:p>
          </table:table-cell>
          <table:table-cell office:value-type="string" table:style-name="ce15">
            <text:p>東吳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8" table:style-name="ce13">
            <text:p>1118</text:p>
          </table:table-cell>
          <table:table-cell office:value-type="float" office:value="1030304" table:style-name="ce13">
            <text:p>1030304</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476" table:style-name="ce15">
            <text:p>501476</text:p>
          </table:table-cell>
          <table:table-cell office:value-type="string" table:style-name="ce24">
            <text:p>國際及兩岸教育交流</text:p>
          </table:table-cell>
          <table:table-cell office:value-type="string" table:style-name="ce15">
            <text:p>補助2014年兩岸體育運動健康休閒旅遊學術研討會經費</text:p>
          </table:table-cell>
          <table:table-cell office:value-type="string" table:style-name="ce15">
            <text:p>財團法人真理大學</text:p>
          </table:table-cell>
          <table:table-cell office:value-type="float" office:value="40000" table:style-name="ce16">
            <text:p><text:s/>4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707" table:style-name="ce13">
            <text:p>1707</text:p>
          </table:table-cell>
          <table:table-cell office:value-type="float" office:value="1030303" table:style-name="ce13">
            <text:p>1030303</text:p>
          </table:table-cell>
          <table:table-cell office:value-type="string" table:style-name="ce17">
            <text:p>國際司<text:span text:style-name="T5">-</text:span><text:span text:style-name="T6">兩岸事務科</text:span><text:span text:style-name="T5">(</text:span><text:span text:style-name="T6">夏知中</text:span><text:span text:style-name="T5">)(103-2502-0003-000-00)</text:span></text:p>
          </table:table-cell>
          <table:table-cell office:value-type="string" table:style-name="ce17">
            <text:p>財團法人真理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3" table:style-name="ce15">
            <text:p>502893</text:p>
          </table:table-cell>
          <table:table-cell office:value-type="string" table:style-name="ce24">
            <text:p>國際及兩岸教育交流</text:p>
          </table:table-cell>
          <table:table-cell office:value-type="string" table:style-name="ce15">
            <text:p>補助2014年度參與「國際教育組織」經費<text:s/></text:p>
          </table:table-cell>
          <table:table-cell office:value-type="string" table:style-name="ce15">
            <text:p>中華民國全國教師會</text:p>
          </table:table-cell>
          <table:table-cell office:value-type="float" office:value="90000" table:style-name="ce16">
            <text:p><text:s/>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702" table:style-name="ce13">
            <text:p>43702</text:p>
          </table:table-cell>
          <table:table-cell office:value-type="float" office:value="9328" table:style-name="ce13">
            <text:p>9328</text:p>
          </table:table-cell>
          <table:table-cell office:value-type="float" office:value="1030324" table:style-name="ce13">
            <text:p>1030324</text:p>
          </table:table-cell>
          <table:table-cell office:value-type="string" table:style-name="ce17">
            <text:p>國際司<text:span text:style-name="T5">-</text:span><text:span text:style-name="T6">國際合作科</text:span><text:span text:style-name="T5">(</text:span><text:span text:style-name="T6">魯維廉</text:span><text:span text:style-name="T5">)(103-2501-0016-000-00)</text:span></text:p>
          </table:table-cell>
          <table:table-cell office:value-type="string" table:style-name="ce17">
            <text:p>中華民國全國教師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15" table:style-name="ce15">
            <text:p>502115</text:p>
          </table:table-cell>
          <table:table-cell office:value-type="string" table:style-name="ce24">
            <text:p>國際及兩岸教育交流</text:p>
          </table:table-cell>
          <table:table-cell office:value-type="string" table:style-name="ce15">
            <text:p>補助2014年國際風工程論壇暨風工程學術研習會經費<text:s/></text:p>
          </table:table-cell>
          <table:table-cell office:value-type="string" table:style-name="ce15">
            <text:p>淡江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119" table:style-name="ce13">
            <text:p>1119</text:p>
          </table:table-cell>
          <table:table-cell office:value-type="float" office:value="1030311" table:style-name="ce13">
            <text:p>1030311</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淡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5" table:style-name="ce15">
            <text:p>502785</text:p>
          </table:table-cell>
          <table:table-cell office:value-type="string" table:style-name="ce24">
            <text:p>國際及兩岸教育交流</text:p>
          </table:table-cell>
          <table:table-cell office:value-type="string" table:style-name="ce15">
            <text:p>補助2014第18屆海峽兩岸大學生新聞營經費</text:p>
          </table:table-cell>
          <table:table-cell office:value-type="string" table:style-name="ce15">
            <text:p>世新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801" table:style-name="ce13">
            <text:p>43801</text:p>
          </table:table-cell>
          <table:table-cell office:value-type="float" office:value="1907" table:style-name="ce13">
            <text:p>1907</text:p>
          </table:table-cell>
          <table:table-cell office:value-type="float" office:value="1030321" table:style-name="ce13">
            <text:p>1030321</text:p>
          </table:table-cell>
          <table:table-cell office:value-type="string" table:style-name="ce17">
            <text:p>國際司<text:span text:style-name="T5">-</text:span><text:span text:style-name="T6">兩岸事務科</text:span><text:span text:style-name="T5">(</text:span><text:span text:style-name="T6">夏知中</text:span><text:span text:style-name="T5">)(103-2502-0003-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79" table:style-name="ce15">
            <text:p>502579</text:p>
          </table:table-cell>
          <table:table-cell office:value-type="string" table:style-name="ce24">
            <text:p>國際及兩岸教育交流</text:p>
          </table:table-cell>
          <table:table-cell office:value-type="string" table:style-name="ce15">
            <text:p>補助97年公費生103年在臺生活費計經費</text:p>
          </table:table-cell>
          <table:table-cell office:value-type="string" table:style-name="ce15">
            <text:p>林永鈞</text:p>
          </table:table-cell>
          <table:table-cell office:value-type="float" office:value="66733" table:style-name="ce16">
            <text:p><text:s/>66,733<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4101" table:style-name="ce13">
            <text:p>44101</text:p>
          </table:table-cell>
          <table:table-cell office:value-type="string" table:style-name="ce13">
            <text:p>N123110529</text:p>
          </table:table-cell>
          <table:table-cell office:value-type="float" office:value="1030319" table:style-name="ce13">
            <text:p>1030319</text:p>
          </table:table-cell>
          <table:table-cell office:value-type="string" table:style-name="ce17">
            <text:p>國際司<text:span text:style-name="T5">-</text:span><text:span text:style-name="T6">海外留學科</text:span><text:span text:style-name="T5">(</text:span><text:span text:style-name="T6">洪嘉青</text:span><text:span text:style-name="T5">)(103-2503-0013-000-00)</text:span></text:p>
          </table:table-cell>
          <table:table-cell office:value-type="string" table:style-name="ce17">
            <text:p>林永鈞</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20" table:style-name="ce15">
            <text:p>501720</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高雄餐旅大學(原國立高雄餐旅學院,99.8.1改大)</text:p>
          </table:table-cell>
          <table:table-cell office:value-type="float" office:value="118000" table:style-name="ce16">
            <text:p><text:s/>11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352" table:style-name="ce13">
            <text:p>1352</text:p>
          </table:table-cell>
          <table:table-cell office:value-type="float" office:value="1030304" table:style-name="ce13">
            <text:p>1030304</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高雄餐旅大學(原國立高雄餐旅學院,99.8.1改大)</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35" table:style-name="ce15">
            <text:p>501835</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政治大學</text:p>
          </table:table-cell>
          <table:table-cell office:value-type="float" office:value="1780000" table:style-name="ce16">
            <text:p><text:s/>1,7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2" table:style-name="ce13">
            <text:p>1102</text:p>
          </table:table-cell>
          <table:table-cell office:value-type="float" office:value="1030305" table:style-name="ce13">
            <text:p>1030305</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37" table:style-name="ce15">
            <text:p>50183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交通大學</text:p>
          </table:table-cell>
          <table:table-cell office:value-type="float" office:value="1020000" table:style-name="ce16">
            <text:p><text:s/>1,0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4" table:style-name="ce13">
            <text:p>1104</text:p>
          </table:table-cell>
          <table:table-cell office:value-type="float" office:value="1030305" table:style-name="ce13">
            <text:p>1030305</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3" table:style-name="ce15">
            <text:p>501953</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修平學校財團法人修平科技大學</text:p>
          </table:table-cell>
          <table:table-cell office:value-type="float" office:value="49000" table:style-name="ce16">
            <text:p><text:s/>4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512" table:style-name="ce13">
            <text:p>1512</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修平學校財團法人修平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3" table:style-name="ce15">
            <text:p>501953</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長榮大學</text:p>
          </table:table-cell>
          <table:table-cell office:value-type="float" office:value="54000" table:style-name="ce16">
            <text:p><text:s/>5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18" table:style-name="ce13">
            <text:p>1218</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長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3" table:style-name="ce15">
            <text:p>501953</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長庚大學</text:p>
          </table:table-cell>
          <table:table-cell office:value-type="float" office:value="90000" table:style-name="ce16">
            <text:p><text:s/>9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09" table:style-name="ce13">
            <text:p>1209</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長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4" table:style-name="ce15">
            <text:p>501954</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環球科技大學(原環球技術學院990803更名)</text:p>
          </table:table-cell>
          <table:table-cell office:value-type="float" office:value="394000" table:style-name="ce16">
            <text:p><text:s/>39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612" table:style-name="ce13">
            <text:p>1612</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環球科技大學(原環球技術學院990803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4" table:style-name="ce15">
            <text:p>501954</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亞洲大學</text:p>
          </table:table-cell>
          <table:table-cell office:value-type="float" office:value="560000" table:style-name="ce16">
            <text:p><text:s/>56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18" table:style-name="ce13">
            <text:p>1918</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亞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4" table:style-name="ce15">
            <text:p>501954</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屏東科技大學</text:p>
          </table:table-cell>
          <table:table-cell office:value-type="float" office:value="709000" table:style-name="ce16">
            <text:p><text:s/>70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52" table:style-name="ce13">
            <text:p>1152</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6" table:style-name="ce15">
            <text:p>501956</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南大學</text:p>
          </table:table-cell>
          <table:table-cell office:value-type="float" office:value="286000" table:style-name="ce16">
            <text:p><text:s/>286,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303" table:style-name="ce13">
            <text:p>1303</text:p>
          </table:table-cell>
          <table:table-cell office:value-type="float" office:value="1030306" table:style-name="ce13">
            <text:p>1030306</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0" table:style-name="ce15">
            <text:p>502020</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崑山科技大學</text:p>
          </table:table-cell>
          <table:table-cell office:value-type="float" office:value="298000" table:style-name="ce16">
            <text:p><text:s/>29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506" table:style-name="ce13">
            <text:p>1506</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崑山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3" table:style-name="ce14">
            <text:p>1030313</text:p>
          </table:table-cell>
          <table:table-cell office:value-type="float" office:value="502020" table:style-name="ce15">
            <text:p>502020</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北護理健康大學(原國立臺北護理學院990801更名)</text:p>
          </table:table-cell>
          <table:table-cell office:value-type="float" office:value="85000" table:style-name="ce16">
            <text:p><text:s/>8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86" table:style-name="ce13">
            <text:p>1186</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北護理健康大學(原國立臺北護理學院9908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0" table:style-name="ce15">
            <text:p>502020</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南華大學</text:p>
          </table:table-cell>
          <table:table-cell office:value-type="float" office:value="132000" table:style-name="ce16">
            <text:p><text:s/>13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20" table:style-name="ce13">
            <text:p>1220</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南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灣藝術大學</text:p>
          </table:table-cell>
          <table:table-cell office:value-type="float" office:value="292000" table:style-name="ce16">
            <text:p><text:s/>29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71" table:style-name="ce13">
            <text:p>1171</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明新科技大學</text:p>
          </table:table-cell>
          <table:table-cell office:value-type="float" office:value="552000" table:style-name="ce16">
            <text:p><text:s/>55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511" table:style-name="ce13">
            <text:p>1511</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明新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世新大學</text:p>
          </table:table-cell>
          <table:table-cell office:value-type="float" office:value="463000" table:style-name="ce16">
            <text:p><text:s/>46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07" table:style-name="ce13">
            <text:p>1907</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世新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灣科技大學</text:p>
          </table:table-cell>
          <table:table-cell office:value-type="float" office:value="1200000" table:style-name="ce16">
            <text:p><text:s/>1,2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50" table:style-name="ce13">
            <text:p>1150</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新竹教育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306" table:style-name="ce13">
            <text:p>1306</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北大學</text:p>
          </table:table-cell>
          <table:table-cell office:value-type="float" office:value="251000" table:style-name="ce16">
            <text:p><text:s/>25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63" table:style-name="ce13">
            <text:p>1163</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021" table:style-name="ce15">
            <text:p>50202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暨南國際大學</text:p>
          </table:table-cell>
          <table:table-cell office:value-type="float" office:value="198000" table:style-name="ce16">
            <text:p><text:s/>19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55" table:style-name="ce13">
            <text:p>1155</text:p>
          </table:table-cell>
          <table:table-cell office:value-type="float" office:value="1030310" table:style-name="ce13">
            <text:p>103031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8" table:style-name="ce15">
            <text:p>502308</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灣大學</text:p>
          </table:table-cell>
          <table:table-cell office:value-type="float" office:value="2180000" table:style-name="ce16">
            <text:p><text:s/>2,18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1" table:style-name="ce13">
            <text:p>1101</text:p>
          </table:table-cell>
          <table:table-cell office:value-type="float" office:value="1030313" table:style-name="ce13">
            <text:p>1030313</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8" table:style-name="ce15">
            <text:p>502308</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文藻學校財團法人文藻外語大學</text:p>
          </table:table-cell>
          <table:table-cell office:value-type="float" office:value="427000" table:style-name="ce16">
            <text:p><text:s/>42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08" table:style-name="ce13">
            <text:p>1908</text:p>
          </table:table-cell>
          <table:table-cell office:value-type="float" office:value="1030313" table:style-name="ce13">
            <text:p>1030313</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文藻學校財團法人文藻外語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8" table:style-name="ce15">
            <text:p>502308</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東吳大學</text:p>
          </table:table-cell>
          <table:table-cell office:value-type="float" office:value="262000" table:style-name="ce16">
            <text:p><text:s/>26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18" table:style-name="ce13">
            <text:p>1118</text:p>
          </table:table-cell>
          <table:table-cell office:value-type="float" office:value="1030313" table:style-name="ce13">
            <text:p>1030313</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東吳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7" table:style-name="ce15">
            <text:p>50246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虎尾科技大學</text:p>
          </table:table-cell>
          <table:table-cell office:value-type="float" office:value="105000" table:style-name="ce16">
            <text:p><text:s/>10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74" table:style-name="ce13">
            <text:p>1174</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7" table:style-name="ce15">
            <text:p>50246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明道學校財團法人明道大學</text:p>
          </table:table-cell>
          <table:table-cell office:value-type="float" office:value="265000" table:style-name="ce16">
            <text:p><text:s/>26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19" table:style-name="ce13">
            <text:p>1919</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明道學校財團法人明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7" table:style-name="ce15">
            <text:p>50246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北藝術大學</text:p>
          </table:table-cell>
          <table:table-cell office:value-type="float" office:value="128000" table:style-name="ce16">
            <text:p><text:s/>12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02" table:style-name="ce13">
            <text:p>1202</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7" table:style-name="ce15">
            <text:p>50246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中山大學</text:p>
          </table:table-cell>
          <table:table-cell office:value-type="float" office:value="658000" table:style-name="ce16">
            <text:p><text:s/>65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9" table:style-name="ce13">
            <text:p>1109</text:p>
          </table:table-cell>
          <table:table-cell office:value-type="float" office:value="1030317" table:style-name="ce13">
            <text:p>1030317</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31" table:style-name="ce15">
            <text:p>502531</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中國醫藥大學</text:p>
          </table:table-cell>
          <table:table-cell office:value-type="float" office:value="257000" table:style-name="ce16">
            <text:p><text:s/>25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05" table:style-name="ce13">
            <text:p>1205</text:p>
          </table:table-cell>
          <table:table-cell office:value-type="float" office:value="1030318" table:style-name="ce13">
            <text:p>1030318</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中國醫藥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633" table:style-name="ce15">
            <text:p>502633</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中央大學</text:p>
          </table:table-cell>
          <table:table-cell office:value-type="float" office:value="714000" table:style-name="ce16">
            <text:p><text:s/>71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5" table:style-name="ce13">
            <text:p>1105</text:p>
          </table:table-cell>
          <table:table-cell office:value-type="float" office:value="1030320" table:style-name="ce13">
            <text:p>103032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633" table:style-name="ce15">
            <text:p>502633</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靜宜大學</text:p>
          </table:table-cell>
          <table:table-cell office:value-type="float" office:value="648000" table:style-name="ce16">
            <text:p><text:s/>648,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23" table:style-name="ce13">
            <text:p>1123</text:p>
          </table:table-cell>
          <table:table-cell office:value-type="float" office:value="1030320" table:style-name="ce13">
            <text:p>1030320</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靜宜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43" table:style-name="ce15">
            <text:p>502743</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佛光大學</text:p>
          </table:table-cell>
          <table:table-cell office:value-type="float" office:value="135000" table:style-name="ce16">
            <text:p><text:s/>13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915" table:style-name="ce13">
            <text:p>1915</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佛光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49" table:style-name="ce15">
            <text:p>502749</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中國文化大學</text:p>
          </table:table-cell>
          <table:table-cell office:value-type="float" office:value="2200000" table:style-name="ce16">
            <text:p><text:s/>2,2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21" table:style-name="ce13">
            <text:p>1121</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中國文化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6" table:style-name="ce15">
            <text:p>502896</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東海大學</text:p>
          </table:table-cell>
          <table:table-cell office:value-type="float" office:value="782000" table:style-name="ce16">
            <text:p><text:s/>782,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16" table:style-name="ce13">
            <text:p>1116</text:p>
          </table:table-cell>
          <table:table-cell office:value-type="float" office:value="1030324" table:style-name="ce13">
            <text:p>1030324</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7" table:style-name="ce15">
            <text:p>50289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高雄師範大學</text:p>
          </table:table-cell>
          <table:table-cell office:value-type="float" office:value="157000" table:style-name="ce16">
            <text:p><text:s/>157,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11" table:style-name="ce13">
            <text:p>1111</text:p>
          </table:table-cell>
          <table:table-cell office:value-type="float" office:value="1030324" table:style-name="ce13">
            <text:p>1030324</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7" table:style-name="ce15">
            <text:p>50289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南臺科技大學</text:p>
          </table:table-cell>
          <table:table-cell office:value-type="float" office:value="654000" table:style-name="ce16">
            <text:p><text:s/>654,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521" table:style-name="ce13">
            <text:p>1521</text:p>
          </table:table-cell>
          <table:table-cell office:value-type="float" office:value="1030324" table:style-name="ce13">
            <text:p>1030324</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南臺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7" table:style-name="ce15">
            <text:p>502897</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逢甲大學</text:p>
          </table:table-cell>
          <table:table-cell office:value-type="float" office:value="1320000" table:style-name="ce16">
            <text:p><text:s/>1,3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20" table:style-name="ce13">
            <text:p>1120</text:p>
          </table:table-cell>
          <table:table-cell office:value-type="float" office:value="1030324" table:style-name="ce13">
            <text:p>1030324</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逢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152" table:style-name="ce15">
            <text:p>503152</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元智大學</text:p>
          </table:table-cell>
          <table:table-cell office:value-type="float" office:value="579000" table:style-name="ce16">
            <text:p><text:s/>57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210" table:style-name="ce13">
            <text:p>1210</text:p>
          </table:table-cell>
          <table:table-cell office:value-type="float" office:value="1030327" table:style-name="ce13">
            <text:p>1030327</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元智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152" table:style-name="ce15">
            <text:p>503152</text:p>
          </table:table-cell>
          <table:table-cell office:value-type="string" table:style-name="ce24">
            <text:p>國際及兩岸教育交流</text:p>
          </table:table-cell>
          <table:table-cell office:value-type="string" table:style-name="ce15">
            <text:p>補助大專校院103年設置外國學生獎學金經費<text:s/></text:p>
          </table:table-cell>
          <table:table-cell office:value-type="string" table:style-name="ce15">
            <text:p>國立臺灣師範大學</text:p>
          </table:table-cell>
          <table:table-cell office:value-type="float" office:value="3100000" table:style-name="ce16">
            <text:p><text:s/>3,1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4101" table:style-name="ce13">
            <text:p>44101</text:p>
          </table:table-cell>
          <table:table-cell office:value-type="float" office:value="1106" table:style-name="ce13">
            <text:p>1106</text:p>
          </table:table-cell>
          <table:table-cell office:value-type="float" office:value="1030327" table:style-name="ce13">
            <text:p>1030327</text:p>
          </table:table-cell>
          <table:table-cell office:value-type="string" table:style-name="ce17">
            <text:p>國際司<text:span text:style-name="T5">-</text:span><text:span text:style-name="T6">僑生及外生事務科</text:span><text:span text:style-name="T5">(</text:span><text:span text:style-name="T6">朱旭華</text:span><text:span text:style-name="T5">)(103-2505-0005-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7" table:style-name="ce15">
            <text:p>501727</text:p>
          </table:table-cell>
          <table:table-cell office:value-type="string" table:style-name="ce24">
            <text:p>國際及兩岸教育交流</text:p>
          </table:table-cell>
          <table:table-cell office:value-type="string" table:style-name="ce15">
            <text:p>補助北美臺灣研究學會辦理2014年第20屆年會(駐芝加哥辦事處教育組)經費<text:s/></text:p>
          </table:table-cell>
          <table:table-cell office:value-type="string" table:style-name="ce15">
            <text:p>兆豐國際商業銀行</text:p>
          </table:table-cell>
          <table:table-cell office:value-type="float" office:value="152500" table:style-name="ce16">
            <text:p><text:s/>15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601" table:style-name="ce13">
            <text:p>436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8" table:style-name="ce15">
            <text:p>502468</text:p>
          </table:table-cell>
          <table:table-cell office:value-type="string" table:style-name="ce24">
            <text:p>國際及兩岸教育交流</text:p>
          </table:table-cell>
          <table:table-cell office:value-type="string" table:style-name="ce15">
            <text:p>補助外國學生短期華語研習團：近畿、德島文理、星城：德島文理大學經費</text:p>
          </table:table-cell>
          <table:table-cell office:value-type="string" table:style-name="ce15">
            <text:p>大仁科技大學</text:p>
          </table:table-cell>
          <table:table-cell office:value-type="float" office:value="29686" table:style-name="ce16">
            <text:p><text:s/>29,68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805" table:style-name="ce13">
            <text:p>1805</text:p>
          </table:table-cell>
          <table:table-cell office:value-type="float" office:value="1030317" table:style-name="ce13">
            <text:p>1030317</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22-001-00)</text:span></text:p>
          </table:table-cell>
          <table:table-cell office:value-type="string" table:style-name="ce17">
            <text:p>大仁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16" table:style-name="ce15">
            <text:p>501716</text:p>
          </table:table-cell>
          <table:table-cell office:value-type="string" table:style-name="ce24">
            <text:p>國際及兩岸教育交流</text:p>
          </table:table-cell>
          <table:table-cell office:value-type="string" table:style-name="ce15">
            <text:p>補助外國學生短期華語研習團：近畿、德島文理、星城-近畿大學經費</text:p>
          </table:table-cell>
          <table:table-cell office:value-type="string" table:style-name="ce15">
            <text:p>國立臺灣大學</text:p>
          </table:table-cell>
          <table:table-cell office:value-type="float" office:value="79515" table:style-name="ce16">
            <text:p><text:s/>79,515<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01" table:style-name="ce13">
            <text:p>1101</text:p>
          </table:table-cell>
          <table:table-cell office:value-type="float" office:value="1030304" table:style-name="ce13">
            <text:p>1030304</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22-001-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9" table:style-name="ce15">
            <text:p>502309</text:p>
          </table:table-cell>
          <table:table-cell office:value-type="string" table:style-name="ce24">
            <text:p>國際及兩岸教育交流</text:p>
          </table:table-cell>
          <table:table-cell office:value-type="string" table:style-name="ce15">
            <text:p>補助外國學生短期華語研習團：近畿、德島文理、星城-星城大學經費<text:s/></text:p>
          </table:table-cell>
          <table:table-cell office:value-type="string" table:style-name="ce15">
            <text:p>大華學校財團法人大華科技大學</text:p>
          </table:table-cell>
          <table:table-cell office:value-type="float" office:value="19437" table:style-name="ce16">
            <text:p><text:s/>19,437<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3234" table:style-name="ce13">
            <text:p>3234</text:p>
          </table:table-cell>
          <table:table-cell office:value-type="float" office:value="1030313" table:style-name="ce13">
            <text:p>1030313</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22-001-00)</text:span></text:p>
          </table:table-cell>
          <table:table-cell office:value-type="string" table:style-name="ce17">
            <text:p>大華學校財團法人大華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6" table:style-name="ce15">
            <text:p>502466</text:p>
          </table:table-cell>
          <table:table-cell office:value-type="string" table:style-name="ce24">
            <text:p>國際及兩岸教育交流</text:p>
          </table:table-cell>
          <table:table-cell office:value-type="string" table:style-name="ce15">
            <text:p>補助外國學生短期華語研習團：關西學院大學經費</text:p>
          </table:table-cell>
          <table:table-cell office:value-type="string" table:style-name="ce15">
            <text:p>東海大學</text:p>
          </table:table-cell>
          <table:table-cell office:value-type="float" office:value="42761" table:style-name="ce16">
            <text:p><text:s/>42,761<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116" table:style-name="ce13">
            <text:p>1116</text:p>
          </table:table-cell>
          <table:table-cell office:value-type="float" office:value="1030317" table:style-name="ce13">
            <text:p>1030317</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22-002-00)</text:span></text:p>
          </table:table-cell>
          <table:table-cell office:value-type="string" table:style-name="ce17">
            <text:p>東海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9" table:style-name="ce15">
            <text:p>501729</text:p>
          </table:table-cell>
          <table:table-cell office:value-type="string" table:style-name="ce24">
            <text:p>國際及兩岸教育交流</text:p>
          </table:table-cell>
          <table:table-cell office:value-type="string" table:style-name="ce15">
            <text:p>補助國外大學設置「臺灣研究講座」續約案德州大學奧斯汀分校第2期第3年補助經費</text:p>
          </table:table-cell>
          <table:table-cell office:value-type="string" table:style-name="ce15">
            <text:p>兆豐國際商業銀行</text:p>
          </table:table-cell>
          <table:table-cell office:value-type="float" office:value="930000" table:style-name="ce16">
            <text:p><text:s/>9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601" table:style-name="ce13">
            <text:p>436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國際合作科</text:span><text:span text:style-name="T5">(</text:span><text:span text:style-name="T6">杜京德</text:span><text:span text:style-name="T5">)(103-2501-0001-004-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4" table:style-name="ce15">
            <text:p>502894</text:p>
          </table:table-cell>
          <table:table-cell office:value-type="string" table:style-name="ce24">
            <text:p>國際及兩岸教育交流</text:p>
          </table:table-cell>
          <table:table-cell office:value-type="string" table:style-name="ce15">
            <text:p>補助學者出席2014年APEC人力資源發展工作小組會議暨教育發展分組會議經費<text:s/></text:p>
          </table:table-cell>
          <table:table-cell office:value-type="string" table:style-name="ce15">
            <text:p>銘傳大學</text:p>
          </table:table-cell>
          <table:table-cell office:value-type="float" office:value="65416" table:style-name="ce16">
            <text:p><text:s/>65,41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801" table:style-name="ce13">
            <text:p>43801</text:p>
          </table:table-cell>
          <table:table-cell office:value-type="float" office:value="1603" table:style-name="ce13">
            <text:p>1603</text:p>
          </table:table-cell>
          <table:table-cell office:value-type="float" office:value="1030324" table:style-name="ce13">
            <text:p>1030324</text:p>
          </table:table-cell>
          <table:table-cell office:value-type="string" table:style-name="ce17">
            <text:p>國際司<text:span text:style-name="T5">-</text:span><text:span text:style-name="T6">國際合作科</text:span><text:span text:style-name="T5">(</text:span><text:span text:style-name="T6">魯維廉</text:span><text:span text:style-name="T5">)(103-2501-0010-000-00)</text:span></text:p>
          </table:table-cell>
          <table:table-cell office:value-type="string" table:style-name="ce17">
            <text:p>銘傳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3" table:style-name="ce14">
            <text:p>1030313</text:p>
          </table:table-cell>
          <table:table-cell office:value-type="float" office:value="502019" table:style-name="ce15">
            <text:p>502019</text:p>
          </table:table-cell>
          <table:table-cell office:value-type="string" table:style-name="ce24">
            <text:p>國際及兩岸教育交流</text:p>
          </table:table-cell>
          <table:table-cell office:value-type="string" table:style-name="ce15">
            <text:p>補助澳洲首都特區華語教學助理-私立瑞佛中小學2名(103002號通告)-潘盈珊同學經費<text:s/></text:p>
          </table:table-cell>
          <table:table-cell office:value-type="string" table:style-name="ce15">
            <text:p>臺北市立大學(原臺北市立教育大學改制自102年8月1日起生效)</text:p>
          </table:table-cell>
          <table:table-cell office:value-type="float" office:value="139434" table:style-name="ce16">
            <text:p><text:s/>139,434<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4101" table:style-name="ce13">
            <text:p>44101</text:p>
          </table:table-cell>
          <table:table-cell office:value-type="float" office:value="1309" table:style-name="ce13">
            <text:p>1309</text:p>
          </table:table-cell>
          <table:table-cell office:value-type="float" office:value="1030310" table:style-name="ce13">
            <text:p>1030310</text:p>
          </table:table-cell>
          <table:table-cell office:value-type="string" table:style-name="ce17">
            <text:p>國際司<text:span text:style-name="T5">-</text:span><text:span text:style-name="T6">海外臺灣學校及華語教育科</text:span><text:span text:style-name="T5">(</text:span><text:span text:style-name="T6">劉姿伶</text:span><text:span text:style-name="T5">)(103-2506-0007-000-00)</text:span></text:p>
          </table:table-cell>
          <table:table-cell office:value-type="string" table:style-name="ce17">
            <text:p>臺北市立大學(原臺北市立教育大學改制自102年8月1日起生效)</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50" table:style-name="ce15">
            <text:p>503150</text:p>
          </table:table-cell>
          <table:table-cell office:value-type="string" table:style-name="ce24">
            <text:p>國際及兩岸教育交流</text:p>
          </table:table-cell>
          <table:table-cell office:value-type="string" table:style-name="ce15">
            <text:p>補助辦理國際志工服務經費</text:p>
          </table:table-cell>
          <table:table-cell office:value-type="string" table:style-name="ce15">
            <text:p>高雄市團康訓練協會</text:p>
          </table:table-cell>
          <table:table-cell office:value-type="float" office:value="10000" table:style-name="ce16">
            <text:p><text:s/>1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702" table:style-name="ce13">
            <text:p>43702</text:p>
          </table:table-cell>
          <table:table-cell office:value-type="float" office:value="92067750" table:style-name="ce13">
            <text:p>92067750</text:p>
          </table:table-cell>
          <table:table-cell office:value-type="float" office:value="1030327" table:style-name="ce13">
            <text:p>1030327</text:p>
          </table:table-cell>
          <table:table-cell office:value-type="string" table:style-name="ce17">
            <text:p>國際司<text:span text:style-name="T5">-</text:span><text:span text:style-name="T6">海外臺灣學校及華語教育科</text:span><text:span text:style-name="T5">(</text:span><text:span text:style-name="T6">邵治家</text:span><text:span text:style-name="T5">)(103-2506-0038-000-00)</text:span><text:span text:style-name="T6">受款人因故無法親自領取</text:span></text:p>
          </table:table-cell>
          <table:table-cell office:value-type="string" table:style-name="ce17">
            <text:p>高雄市團康訓練協會</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154" table:style-name="ce15">
            <text:p>503154</text:p>
          </table:table-cell>
          <table:table-cell office:value-type="string" table:style-name="ce24">
            <text:p>充實國立社教機構及公立圖書館功能</text:p>
          </table:table-cell>
          <table:table-cell office:value-type="string" table:style-name="ce15">
            <text:p>補助本年度預算經費補助103年度運作經費<text:s/></text:p>
          </table:table-cell>
          <table:table-cell office:value-type="string" table:style-name="ce15">
            <text:p>國立中正文化中心</text:p>
          </table:table-cell>
          <table:table-cell office:value-type="float" office:value="202159600" table:style-name="ce16">
            <text:p><text:s/>202,159,6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2" table:style-name="ce13">
            <text:p>2</text:p>
          </table:table-cell>
          <table:table-cell office:value-type="float" office:value="43702" table:style-name="ce13">
            <text:p>43702</text:p>
          </table:table-cell>
          <table:table-cell office:value-type="float" office:value="2118" table:style-name="ce13">
            <text:p>2118</text:p>
          </table:table-cell>
          <table:table-cell office:value-type="float" office:value="1030328" table:style-name="ce13">
            <text:p>1030328</text:p>
          </table:table-cell>
          <table:table-cell office:value-type="string" table:style-name="ce17">
            <text:p>終身教育司<text:span text:style-name="T5">-</text:span><text:span text:style-name="T6">社教機構及教育基金會科</text:span><text:span text:style-name="T5">(</text:span><text:span text:style-name="T6">曾美瑛</text:span><text:span text:style-name="T5">)(103-2403-0013-000-00)</text:span></text:p>
          </table:table-cell>
          <table:table-cell office:value-type="string" table:style-name="ce17">
            <text:p>國立中正文化中心</text:p>
          </table:table-cell>
          <table:table-cell office:value-type="float" office:value="0" table:formula="msoxl:=VLOOKUP(O:O,#REF!,2,0)" table:style-name="ce18">
            <text:p><text:s/>#REF!<text:s/></text:p>
          </table:table-cell>
          <table:table-cell table:number-columns-repeated="16368"/>
        </table:table-row>
        <table:table-row table:number-rows-repeated="1047623" table:style-name="ro2">
          <table:table-cell table:number-columns-repeated="16384"/>
        </table:table-row>
      </table:table>
      <table:table table:name="'file:///E:/WebSite/WS/Files/Upload/1/relfile/7137/20401/10303補捐助明細-公佈.xls'#補助" table:style-name="ta2">
        <table:table-source xlink:href="file:///E:/WebSite/WS/Files/Upload/1/relfile/7137/20401/10303補捐助明細-公佈.xls" table:table-name="補助" table:mode="copy-results-only"/>
        <table:table-column/>
        <table:table-row table:number-rows-repeated="1048576">
          <table:table-cell table:number-columns-repeated="16384"/>
        </table:table-row>
      </table:table>
      <table:table table:name="'file:///E:/WebSite/WS/Files/Upload/1/relfile/7137/20401/10303補捐助明細-公佈.xls'#捐助" table:style-name="ta2">
        <table:table-source xlink:href="file:///E:/WebSite/WS/Files/Upload/1/relfile/7137/20401/10303補捐助明細-公佈.xls" table:table-name="捐助" table:mode="copy-results-only"/>
        <table:table-column/>
        <table:table-row table:number-rows-repeated="1048576">
          <table:table-cell table:number-columns-repeated="16384"/>
        </table:table-row>
      </table:table>
      <table:table table:name="'file:///E:/WebSite/WS/Files/Upload/1/relfile/7137/20401/10303補捐助明細-公佈.xls'#補捐助" table:style-name="ta2">
        <table:table-source xlink:href="file:///E:/WebSite/WS/Files/Upload/1/relfile/7137/20401/10303補捐助明細-公佈.xls" table:table-name="補捐助" table:mode="copy-results-only"/>
        <table:table-column/>
        <table:table-row table:number-rows-repeated="1048576">
          <table:table-cell table:number-columns-repeated="16384"/>
        </table:table-row>
      </table:table>
      <table:table table:name="'file:///E:/WebSite/WS/Files/Upload/1/relfile/7137/20401/10303補捐助明細-公佈.xls'#補捐助_(2)" table:style-name="ta2">
        <table:table-source xlink:href="file:///E:/WebSite/WS/Files/Upload/1/relfile/7137/20401/10303補捐助明細-公佈.xls" table:table-name="補捐助_(2)" table:mode="copy-results-only"/>
        <table:table-column/>
        <table:table-row table:number-rows-repeated="1048576">
          <table:table-cell table:number-columns-repeated="16384"/>
        </table:table-row>
      </table:table>
      <table:table table:name="'file:///E:/WebSite/WS/Files/Upload/1/relfile/7137/20401/10303補捐助明細-公佈.xls'#委辦" table:style-name="ta2">
        <table:table-source xlink:href="file:///E:/WebSite/WS/Files/Upload/1/relfile/7137/20401/10303補捐助明細-公佈.xls" table:table-name="委辦" table:mode="copy-results-only"/>
        <table:table-column/>
        <table:table-row table:number-rows-repeated="1048576">
          <table:table-cell table:number-columns-repeated="16384"/>
        </table:table-row>
      </table:table>
      <table:database-ranges>
        <table:database-range table:target-range-address="捐助.A3:捐助.P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12:02:27Z</dc:date>
    <meta:print-date>2007-05-08T01:42:46Z</meta:print-date>
  </office:meta>
</office:document-meta>
</file>