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28083333333333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19"/>
        <table:table-column table:style-name="co1" table:default-cell-style-name="ce5" table:visibility="collapse"/>
        <table:table-column table:style-name="co3" table:default-cell-style-name="ce20"/>
        <table:table-column table:style-name="co4" table:default-cell-style-name="ce20"/>
        <table:table-column table:style-name="co5" table:default-cell-style-name="ce5"/>
        <table:table-column table:style-name="co6" table:default-cell-style-name="ce21"/>
        <table:table-column table:style-name="co7" table:default-cell-style-name="ce22" table:visibility="collapse"/>
        <table:table-column table:style-name="co1" table:number-columns-repeated="4" table:default-cell-style-name="ce1" table:visibility="collapse"/>
        <table:table-column table:style-name="co1" table:number-columns-repeated="3" table:default-cell-style-name="ce23" table:visibility="collapse"/>
        <table:table-column table:style-name="co1" table:default-cell-style-name="ce22" table:visibility="collapse"/>
        <table:table-column table:style-name="co1" table:number-columns-repeated="16368" table:default-cell-style-name="ce1"/>
        <table:table-row table:style-name="ro1">
          <table:table-cell office:value-type="string" table:number-columns-spanned="16" table:number-rows-spanned="1" table:style-name="ce25">
            <text:p>教育部本部103年7月份<text:span text:style-name="T4">捐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8014" table:style-name="ce15">
            <text:p>508014</text:p>
          </table:table-cell>
          <table:table-cell office:value-type="string" table:style-name="ce24">
            <text:p>一般行政</text:p>
          </table:table-cell>
          <table:table-cell office:value-type="string" table:style-name="ce15">
            <text:p>補助獎勵102學年度大學校院學校衛生輔導績優學校經費</text:p>
          </table:table-cell>
          <table:table-cell office:value-type="string" table:style-name="ce15">
            <text:p>元培科技大學</text:p>
          </table:table-cell>
          <table:table-cell office:value-type="float" office:value="60000" table:style-name="ce16">
            <text:p><text:s/>6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802" table:style-name="ce13">
            <text:p>1802</text:p>
          </table:table-cell>
          <table:table-cell office:value-type="float" office:value="1030701" table:style-name="ce13">
            <text:p>1030701</text:p>
          </table:table-cell>
          <table:table-cell office:value-type="string" table:style-name="ce17">
            <text:p>綜規司-學校衛生科(周彥孜)(103-2105-0024-000-00)</text:p>
          </table:table-cell>
          <table:table-cell office:value-type="string" table:style-name="ce17">
            <text:p>元培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43" table:style-name="ce15">
            <text:p>508243</text:p>
          </table:table-cell>
          <table:table-cell office:value-type="string" table:style-name="ce24">
            <text:p>高等教育行政及督導</text:p>
          </table:table-cell>
          <table:table-cell office:value-type="string" table:style-name="ce15">
            <text:p>補助「2014年大家一起推動大學社會關懷系列公益活動」企劃經費</text:p>
          </table:table-cell>
          <table:table-cell office:value-type="string" table:style-name="ce15">
            <text:p>財團法人周大觀文教基金會</text:p>
          </table:table-cell>
          <table:table-cell office:value-type="float" office:value="150000" table:style-name="ce16">
            <text:p><text:s/>1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83336277" table:style-name="ce13">
            <text:p>83336277</text:p>
          </table:table-cell>
          <table:table-cell office:value-type="float" office:value="1030707" table:style-name="ce13">
            <text:p>1030707</text:p>
          </table:table-cell>
          <table:table-cell office:value-type="string" table:style-name="ce17">
            <text:p>高教司-大學招生及助學科(林怡君)(103-2202-0026-000-00)</text:p>
          </table:table-cell>
          <table:table-cell office:value-type="string" table:style-name="ce17">
            <text:p>財團法人周大觀文教基金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7" table:style-name="ce14">
            <text:p>1030707</text:p>
          </table:table-cell>
          <table:table-cell office:value-type="float" office:value="508109" table:style-name="ce15">
            <text:p>508109</text:p>
          </table:table-cell>
          <table:table-cell office:value-type="string" table:style-name="ce24">
            <text:p>高等教育行政及督導</text:p>
          </table:table-cell>
          <table:table-cell office:value-type="string" table:style-name="ce15">
            <text:p>補助「雙溪校區及周邊鄰接公有地擋土牆、邊坡防護工程計畫」及雙溪校區及周邊區域邊坡地質調查長期監控計畫經費<text:s/></text:p>
          </table:table-cell>
          <table:table-cell office:value-type="string" table:style-name="ce15">
            <text:p>東吳大學</text:p>
          </table:table-cell>
          <table:table-cell office:value-type="float" office:value="3600000" table:style-name="ce16">
            <text:p><text:s/>3,6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801" table:style-name="ce13">
            <text:p>43801</text:p>
          </table:table-cell>
          <table:table-cell office:value-type="float" office:value="1118" table:style-name="ce13">
            <text:p>1118</text:p>
          </table:table-cell>
          <table:table-cell office:value-type="float" office:value="1030702" table:style-name="ce13">
            <text:p>1030702</text:p>
          </table:table-cell>
          <table:table-cell office:value-type="string" table:style-name="ce17">
            <text:p>高教司-大學經營及發展科(林承臻)(103-2204-0016-000-00)</text:p>
          </table:table-cell>
          <table:table-cell office:value-type="string" table:style-name="ce17">
            <text:p>東吳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4" table:style-name="ce14">
            <text:p>1030704</text:p>
          </table:table-cell>
          <table:table-cell office:value-type="float" office:value="507985" table:style-name="ce15">
            <text:p>507985</text:p>
          </table:table-cell>
          <table:table-cell office:value-type="string" table:style-name="ce24">
            <text:p>高等教育行政及督導</text:p>
          </table:table-cell>
          <table:table-cell office:value-type="string" table:style-name="ce15">
            <text:p>補助102學年度高中優質精進計畫第2期經費</text:p>
          </table:table-cell>
          <table:table-cell office:value-type="string" table:style-name="ce15">
            <text:p>東吳大學</text:p>
          </table:table-cell>
          <table:table-cell office:value-type="float" office:value="3600000" table:style-name="ce16">
            <text:p><text:s/>3,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8" table:style-name="ce13">
            <text:p>1118</text:p>
          </table:table-cell>
          <table:table-cell office:value-type="float" office:value="1030701" table:style-name="ce13">
            <text:p>1030701</text:p>
          </table:table-cell>
          <table:table-cell office:value-type="string" table:style-name="ce17">
            <text:p>高教司-教育品質及發展科(徐慧潔)(103-2203-0026-000-00)</text:p>
          </table:table-cell>
          <table:table-cell office:value-type="string" table:style-name="ce17">
            <text:p>東吳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58" table:style-name="ce15">
            <text:p>508458</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靜宜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3" table:style-name="ce13">
            <text:p>1123</text:p>
          </table:table-cell>
          <table:table-cell office:value-type="float" office:value="1030711" table:style-name="ce13">
            <text:p>1030711</text:p>
          </table:table-cell>
          <table:table-cell office:value-type="string" table:style-name="ce17">
            <text:p>高教司-教育品質及發展科(徐慧潔)(103-2203-0004-000-00)</text:p>
          </table:table-cell>
          <table:table-cell office:value-type="string" table:style-name="ce17">
            <text:p>靜宜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58" table:style-name="ce15">
            <text:p>508458</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靜宜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3" table:style-name="ce13">
            <text:p>1123</text:p>
          </table:table-cell>
          <table:table-cell office:value-type="float" office:value="1030711" table:style-name="ce13">
            <text:p>1030711</text:p>
          </table:table-cell>
          <table:table-cell office:value-type="string" table:style-name="ce17">
            <text:p>高教司-教育品質及發展科(徐慧潔)(103-2203-0004-000-00)</text:p>
          </table:table-cell>
          <table:table-cell office:value-type="string" table:style-name="ce17">
            <text:p>靜宜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59" table:style-name="ce15">
            <text:p>508459</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大同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7" table:style-name="ce13">
            <text:p>1207</text:p>
          </table:table-cell>
          <table:table-cell office:value-type="float" office:value="1030711" table:style-name="ce13">
            <text:p>1030711</text:p>
          </table:table-cell>
          <table:table-cell office:value-type="string" table:style-name="ce17">
            <text:p>高教司-教育品質及發展科(徐慧潔)(103-2203-0004-000-00)</text:p>
          </table:table-cell>
          <table:table-cell office:value-type="string" table:style-name="ce17">
            <text:p>大同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59" table:style-name="ce15">
            <text:p>508459</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大同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7" table:style-name="ce13">
            <text:p>1207</text:p>
          </table:table-cell>
          <table:table-cell office:value-type="float" office:value="1030711" table:style-name="ce13">
            <text:p>1030711</text:p>
          </table:table-cell>
          <table:table-cell office:value-type="string" table:style-name="ce17">
            <text:p>高教司-教育品質及發展科(徐慧潔)(103-2203-0004-000-00)</text:p>
          </table:table-cell>
          <table:table-cell office:value-type="string" table:style-name="ce17">
            <text:p>大同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60" table:style-name="ce15">
            <text:p>508460</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南華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20" table:style-name="ce13">
            <text:p>1220</text:p>
          </table:table-cell>
          <table:table-cell office:value-type="float" office:value="1030711" table:style-name="ce13">
            <text:p>1030711</text:p>
          </table:table-cell>
          <table:table-cell office:value-type="string" table:style-name="ce17">
            <text:p>高教司-教育品質及發展科(徐慧潔)(103-2203-0004-000-00)</text:p>
          </table:table-cell>
          <table:table-cell office:value-type="string" table:style-name="ce17">
            <text:p>南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60" table:style-name="ce15">
            <text:p>508460</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南華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0" table:style-name="ce13">
            <text:p>1220</text:p>
          </table:table-cell>
          <table:table-cell office:value-type="float" office:value="1030711" table:style-name="ce13">
            <text:p>1030711</text:p>
          </table:table-cell>
          <table:table-cell office:value-type="string" table:style-name="ce17">
            <text:p>高教司-教育品質及發展科(徐慧潔)(103-2203-0004-000-00)</text:p>
          </table:table-cell>
          <table:table-cell office:value-type="string" table:style-name="ce17">
            <text:p>南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00" table:style-name="ce15">
            <text:p>508800</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東海大學</text:p>
          </table:table-cell>
          <table:table-cell office:value-type="float" office:value="14700000" table:style-name="ce16">
            <text:p><text:s/>14,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6" table:style-name="ce13">
            <text:p>1116</text:p>
          </table:table-cell>
          <table:table-cell office:value-type="float" office:value="1030721" table:style-name="ce13">
            <text:p>1030721</text:p>
          </table:table-cell>
          <table:table-cell office:value-type="string" table:style-name="ce17">
            <text:p>高教司-教育品質及發展科(徐慧潔)(103-2203-0004-000-00)</text:p>
          </table:table-cell>
          <table:table-cell office:value-type="string" table:style-name="ce17">
            <text:p>東海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00" table:style-name="ce15">
            <text:p>508800</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東海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6" table:style-name="ce13">
            <text:p>1116</text:p>
          </table:table-cell>
          <table:table-cell office:value-type="float" office:value="1030721" table:style-name="ce13">
            <text:p>1030721</text:p>
          </table:table-cell>
          <table:table-cell office:value-type="string" table:style-name="ce17">
            <text:p>高教司-教育品質及發展科(徐慧潔)(103-2203-0004-000-00)</text:p>
          </table:table-cell>
          <table:table-cell office:value-type="string" table:style-name="ce17">
            <text:p>東海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798" table:style-name="ce15">
            <text:p>508798</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中國文化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1" table:style-name="ce13">
            <text:p>1121</text:p>
          </table:table-cell>
          <table:table-cell office:value-type="float" office:value="1030721" table:style-name="ce13">
            <text:p>1030721</text:p>
          </table:table-cell>
          <table:table-cell office:value-type="string" table:style-name="ce17">
            <text:p>高教司-教育品質及發展科(徐慧潔)(103-2203-0004-000-00)</text:p>
          </table:table-cell>
          <table:table-cell office:value-type="string" table:style-name="ce17">
            <text:p>中國文化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01" table:style-name="ce15">
            <text:p>508801</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華梵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5" table:style-name="ce13">
            <text:p>1215</text:p>
          </table:table-cell>
          <table:table-cell office:value-type="float" office:value="1030721" table:style-name="ce13">
            <text:p>1030721</text:p>
          </table:table-cell>
          <table:table-cell office:value-type="string" table:style-name="ce17">
            <text:p>高教司-教育品質及發展科(徐慧潔)(103-2203-0004-000-00)</text:p>
          </table:table-cell>
          <table:table-cell office:value-type="string" table:style-name="ce17">
            <text:p>華梵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01" table:style-name="ce15">
            <text:p>508801</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華梵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5" table:style-name="ce13">
            <text:p>1215</text:p>
          </table:table-cell>
          <table:table-cell office:value-type="float" office:value="1030721" table:style-name="ce13">
            <text:p>1030721</text:p>
          </table:table-cell>
          <table:table-cell office:value-type="string" table:style-name="ce17">
            <text:p>高教司-教育品質及發展科(徐慧潔)(103-2203-0004-000-00)</text:p>
          </table:table-cell>
          <table:table-cell office:value-type="string" table:style-name="ce17">
            <text:p>華梵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798" table:style-name="ce15">
            <text:p>508798</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中國文化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1" table:style-name="ce13">
            <text:p>1121</text:p>
          </table:table-cell>
          <table:table-cell office:value-type="float" office:value="1030721" table:style-name="ce13">
            <text:p>1030721</text:p>
          </table:table-cell>
          <table:table-cell office:value-type="string" table:style-name="ce17">
            <text:p>高教司-教育品質及發展科(徐慧潔)(103-2203-0004-000-00)</text:p>
          </table:table-cell>
          <table:table-cell office:value-type="string" table:style-name="ce17">
            <text:p>中國文化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795" table:style-name="ce15">
            <text:p>508795</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世新大學</text:p>
          </table:table-cell>
          <table:table-cell office:value-type="float" office:value="14700000" table:style-name="ce16">
            <text:p><text:s/>14,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7" table:style-name="ce13">
            <text:p>1907</text:p>
          </table:table-cell>
          <table:table-cell office:value-type="float" office:value="1030721" table:style-name="ce13">
            <text:p>1030721</text:p>
          </table:table-cell>
          <table:table-cell office:value-type="string" table:style-name="ce17">
            <text:p>高教司-教育品質及發展科(徐慧潔)(103-2203-0004-000-00)</text:p>
          </table:table-cell>
          <table:table-cell office:value-type="string" table:style-name="ce17">
            <text:p>世新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795" table:style-name="ce15">
            <text:p>508795</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世新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7" table:style-name="ce13">
            <text:p>1907</text:p>
          </table:table-cell>
          <table:table-cell office:value-type="float" office:value="1030721" table:style-name="ce13">
            <text:p>1030721</text:p>
          </table:table-cell>
          <table:table-cell office:value-type="string" table:style-name="ce17">
            <text:p>高教司-教育品質及發展科(徐慧潔)(103-2203-0004-000-00)</text:p>
          </table:table-cell>
          <table:table-cell office:value-type="string" table:style-name="ce17">
            <text:p>世新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799" table:style-name="ce15">
            <text:p>508799</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高雄醫學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4" table:style-name="ce13">
            <text:p>1204</text:p>
          </table:table-cell>
          <table:table-cell office:value-type="float" office:value="1030721" table:style-name="ce13">
            <text:p>1030721</text:p>
          </table:table-cell>
          <table:table-cell office:value-type="string" table:style-name="ce17">
            <text:p>高教司-教育品質及發展科(徐慧潔)(103-2203-0004-000-00)</text:p>
          </table:table-cell>
          <table:table-cell office:value-type="string" table:style-name="ce17">
            <text:p>高雄醫學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799" table:style-name="ce15">
            <text:p>508799</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高雄醫學大學</text:p>
          </table:table-cell>
          <table:table-cell office:value-type="float" office:value="21000000" table:style-name="ce16">
            <text:p><text:s/>2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4" table:style-name="ce13">
            <text:p>1204</text:p>
          </table:table-cell>
          <table:table-cell office:value-type="float" office:value="1030721" table:style-name="ce13">
            <text:p>1030721</text:p>
          </table:table-cell>
          <table:table-cell office:value-type="string" table:style-name="ce17">
            <text:p>高教司-教育品質及發展科(徐慧潔)(103-2203-0004-000-00)</text:p>
          </table:table-cell>
          <table:table-cell office:value-type="string" table:style-name="ce17">
            <text:p>高雄醫學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199" table:style-name="ce15">
            <text:p>509199</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淡江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9" table:style-name="ce13">
            <text:p>1119</text:p>
          </table:table-cell>
          <table:table-cell office:value-type="float" office:value="1030728" table:style-name="ce13">
            <text:p>1030728</text:p>
          </table:table-cell>
          <table:table-cell office:value-type="string" table:style-name="ce17">
            <text:p>高教司-教育品質及發展科(徐慧潔)(103-2203-0004-000-00)</text:p>
          </table:table-cell>
          <table:table-cell office:value-type="string" table:style-name="ce17">
            <text:p>淡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199" table:style-name="ce15">
            <text:p>509199</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淡江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9" table:style-name="ce13">
            <text:p>1119</text:p>
          </table:table-cell>
          <table:table-cell office:value-type="float" office:value="1030728" table:style-name="ce13">
            <text:p>1030728</text:p>
          </table:table-cell>
          <table:table-cell office:value-type="string" table:style-name="ce17">
            <text:p>高教司-教育品質及發展科(徐慧潔)(103-2203-0004-000-00)</text:p>
          </table:table-cell>
          <table:table-cell office:value-type="string" table:style-name="ce17">
            <text:p>淡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02" table:style-name="ce15">
            <text:p>509202</text:p>
          </table:table-cell>
          <table:table-cell office:value-type="string" table:style-name="ce24">
            <text:p>高等教育行政及督導</text:p>
          </table:table-cell>
          <table:table-cell office:value-type="string" table:style-name="ce15">
            <text:p>補助103年度大學協助高中優質精進計畫第1期經費</text:p>
          </table:table-cell>
          <table:table-cell office:value-type="string" table:style-name="ce15">
            <text:p>逢甲大學</text:p>
          </table:table-cell>
          <table:table-cell office:value-type="float" office:value="6121200" table:style-name="ce16">
            <text:p><text:s/>6,121,2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30728" table:style-name="ce13">
            <text:p>1030728</text:p>
          </table:table-cell>
          <table:table-cell office:value-type="string" table:style-name="ce17">
            <text:p>高教司-教育品質及發展科(徐慧潔)(103-2203-0037-000-00)</text:p>
          </table:table-cell>
          <table:table-cell office:value-type="string" table:style-name="ce17">
            <text:p>逢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635" table:style-name="ce15">
            <text:p>508635</text:p>
          </table:table-cell>
          <table:table-cell office:value-type="string" table:style-name="ce24">
            <text:p>高等教育行政及督導</text:p>
          </table:table-cell>
          <table:table-cell office:value-type="string" table:style-name="ce15">
            <text:p>補助103年度大學校院經營管理研討會─少子女化衝擊下高等教育的求變與發展經費<text:s/></text:p>
          </table:table-cell>
          <table:table-cell office:value-type="string" table:style-name="ce15">
            <text:p>逢甲大學</text:p>
          </table:table-cell>
          <table:table-cell office:value-type="float" office:value="900000" table:style-name="ce16">
            <text:p><text:s/>9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20" table:style-name="ce13">
            <text:p>1120</text:p>
          </table:table-cell>
          <table:table-cell office:value-type="float" office:value="1030716" table:style-name="ce13">
            <text:p>1030716</text:p>
          </table:table-cell>
          <table:table-cell office:value-type="string" table:style-name="ce17">
            <text:p>高教司-大學經營及發展科(紀盈如)(103-2204-0020-000-00)</text:p>
          </table:table-cell>
          <table:table-cell office:value-type="string" table:style-name="ce17">
            <text:p>逢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91" table:style-name="ce15">
            <text:p>508891</text:p>
          </table:table-cell>
          <table:table-cell office:value-type="string" table:style-name="ce24">
            <text:p>高等教育行政及督導</text:p>
          </table:table-cell>
          <table:table-cell office:value-type="string" table:style-name="ce15">
            <text:p>補助103年度全英語學位學程經費</text:p>
          </table:table-cell>
          <table:table-cell office:value-type="string" table:style-name="ce15">
            <text:p>中原大學</text:p>
          </table:table-cell>
          <table:table-cell office:value-type="float" office:value="1125000" table:style-name="ce16">
            <text:p><text:s/>1,1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30722" table:style-name="ce13">
            <text:p>1030722</text:p>
          </table:table-cell>
          <table:table-cell office:value-type="string" table:style-name="ce17">
            <text:p>高教司-教育品質及發展科(林姮妤)(103-2203-0011-000-00)</text:p>
          </table:table-cell>
          <table:table-cell office:value-type="string" table:style-name="ce17">
            <text:p>中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90" table:style-name="ce15">
            <text:p>508890</text:p>
          </table:table-cell>
          <table:table-cell office:value-type="string" table:style-name="ce24">
            <text:p>高等教育行政及督導</text:p>
          </table:table-cell>
          <table:table-cell office:value-type="string" table:style-name="ce15">
            <text:p>補助103年度全英語學位學程經費</text:p>
          </table:table-cell>
          <table:table-cell office:value-type="string" table:style-name="ce15">
            <text:p>佛光大學</text:p>
          </table:table-cell>
          <table:table-cell office:value-type="float" office:value="1125000" table:style-name="ce16">
            <text:p><text:s/>1,1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5" table:style-name="ce13">
            <text:p>1915</text:p>
          </table:table-cell>
          <table:table-cell office:value-type="float" office:value="1030722" table:style-name="ce13">
            <text:p>1030722</text:p>
          </table:table-cell>
          <table:table-cell office:value-type="string" table:style-name="ce17">
            <text:p>高教司-教育品質及發展科(林姮妤)(103-2203-0011-000-00)</text:p>
          </table:table-cell>
          <table:table-cell office:value-type="string" table:style-name="ce17">
            <text:p>佛光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89" table:style-name="ce15">
            <text:p>508889</text:p>
          </table:table-cell>
          <table:table-cell office:value-type="string" table:style-name="ce24">
            <text:p>高等教育行政及督導</text:p>
          </table:table-cell>
          <table:table-cell office:value-type="string" table:style-name="ce15">
            <text:p>補助103年度全英語學位學程經費</text:p>
          </table:table-cell>
          <table:table-cell office:value-type="string" table:style-name="ce15">
            <text:p>義守大學</text:p>
          </table:table-cell>
          <table:table-cell office:value-type="float" office:value="2250000" table:style-name="ce16">
            <text:p><text:s/>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6" table:style-name="ce13">
            <text:p>1216</text:p>
          </table:table-cell>
          <table:table-cell office:value-type="float" office:value="1030722" table:style-name="ce13">
            <text:p>1030722</text:p>
          </table:table-cell>
          <table:table-cell office:value-type="string" table:style-name="ce17">
            <text:p>高教司-教育品質及發展科(林姮妤)(103-2203-0011-000-00)</text:p>
          </table:table-cell>
          <table:table-cell office:value-type="string" table:style-name="ce17">
            <text:p>義守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57" table:style-name="ce15">
            <text:p>509057</text:p>
          </table:table-cell>
          <table:table-cell office:value-type="string" table:style-name="ce24">
            <text:p>高等教育行政及督導</text:p>
          </table:table-cell>
          <table:table-cell office:value-type="string" table:style-name="ce15">
            <text:p>補助103年度全英語學位學程經費</text:p>
          </table:table-cell>
          <table:table-cell office:value-type="string" table:style-name="ce15">
            <text:p>逢甲大學</text:p>
          </table:table-cell>
          <table:table-cell office:value-type="float" office:value="2250000" table:style-name="ce16">
            <text:p><text:s/>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30724" table:style-name="ce13">
            <text:p>1030724</text:p>
          </table:table-cell>
          <table:table-cell office:value-type="string" table:style-name="ce17">
            <text:p>高教司-教育品質及發展科(林姮妤)(103-2203-0011-000-00)</text:p>
          </table:table-cell>
          <table:table-cell office:value-type="string" table:style-name="ce17">
            <text:p>逢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3" table:style-name="ce14">
            <text:p>1030703</text:p>
          </table:table-cell>
          <table:table-cell office:value-type="float" office:value="507984" table:style-name="ce15">
            <text:p>507984</text:p>
          </table:table-cell>
          <table:table-cell office:value-type="string" table:style-name="ce24">
            <text:p>高等教育行政及督導</text:p>
          </table:table-cell>
          <table:table-cell office:value-type="string" table:style-name="ce15">
            <text:p>補助103學年度大學「繁星推薦」及「個人申請」第1階段低收入戶及中低收入戶子女考生之報名費經費<text:s/></text:p>
          </table:table-cell>
          <table:table-cell office:value-type="string" table:style-name="ce15">
            <text:p>大學招生委員會聯合會-大學甄選入學委員會</text:p>
          </table:table-cell>
          <table:table-cell office:value-type="float" office:value="1129470" table:style-name="ce16">
            <text:p><text:s/>1,129,47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table:style-name="ce13"/>
          <table:table-cell office:value-type="float" office:value="1030701" table:style-name="ce13">
            <text:p>1030701</text:p>
          </table:table-cell>
          <table:table-cell office:value-type="string" table:style-name="ce17">
            <text:p>高教司-大學招生及助學科(陳淑芬)(103-2202-0027-000-00)</text:p>
          </table:table-cell>
          <table:table-cell office:value-type="string" table:style-name="ce17">
            <text:p>大學招生委員會聯合會-大學甄選入學委員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47" table:style-name="ce15">
            <text:p>508247</text:p>
          </table:table-cell>
          <table:table-cell office:value-type="string" table:style-name="ce24">
            <text:p>高等教育行政及督導</text:p>
          </table:table-cell>
          <table:table-cell office:value-type="string" table:style-name="ce15">
            <text:p>補助台灣大專校院推廣教育協會經費<text:s/></text:p>
          </table:table-cell>
          <table:table-cell office:value-type="string" table:style-name="ce15">
            <text:p>台灣大專校院推廣教育協會</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26379247" table:style-name="ce13">
            <text:p>26379247</text:p>
          </table:table-cell>
          <table:table-cell office:value-type="float" office:value="1030707" table:style-name="ce13">
            <text:p>1030707</text:p>
          </table:table-cell>
          <table:table-cell office:value-type="string" table:style-name="ce17">
            <text:p>高教司-綜合企劃科(陳鈺文)(103-2201-0010-000-00)</text:p>
          </table:table-cell>
          <table:table-cell office:value-type="string" table:style-name="ce17">
            <text:p>台灣大專校院推廣教育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10" table:style-name="ce15">
            <text:p>509010</text:p>
          </table:table-cell>
          <table:table-cell office:value-type="string" table:style-name="ce24">
            <text:p>高等教育行政及督導</text:p>
          </table:table-cell>
          <table:table-cell office:value-type="string" table:style-name="ce15">
            <text:p>補助辦理「103年度大學校院深化推動紫錐花運動工作坊研習」經費<text:s/></text:p>
          </table:table-cell>
          <table:table-cell office:value-type="string" table:style-name="ce15">
            <text:p>銘傳大學</text:p>
          </table:table-cell>
          <table:table-cell office:value-type="float" office:value="319260" table:style-name="ce16">
            <text:p><text:s/>319,26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603" table:style-name="ce13">
            <text:p>1603</text:p>
          </table:table-cell>
          <table:table-cell office:value-type="float" office:value="1030724" table:style-name="ce13">
            <text:p>1030724</text:p>
          </table:table-cell>
          <table:table-cell office:value-type="string" table:style-name="ce17">
            <text:p>高教司-綜合企劃科(劉惠媛)(103-2201-0018-000-00)</text:p>
          </table:table-cell>
          <table:table-cell office:value-type="string" table:style-name="ce17">
            <text:p>銘傳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39" table:style-name="ce15">
            <text:p>508339</text:p>
          </table:table-cell>
          <table:table-cell office:value-type="string" table:style-name="ce24">
            <text:p>技術職業教育行政及督導</text:p>
          </table:table-cell>
          <table:table-cell office:value-type="string" table:style-name="ce15">
            <text:p>補助102學年度獎助技專校院辦理最後一哩就業學程獎助經費</text:p>
          </table:table-cell>
          <table:table-cell office:value-type="string" table:style-name="ce15">
            <text:p>僑光科技大學</text:p>
          </table:table-cell>
          <table:table-cell office:value-type="float" office:value="130000" table:style-name="ce16">
            <text:p><text:s/>1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5" table:style-name="ce13">
            <text:p>1605</text:p>
          </table:table-cell>
          <table:table-cell office:value-type="float" office:value="1030708" table:style-name="ce13">
            <text:p>1030708</text:p>
          </table:table-cell>
          <table:table-cell office:value-type="string" table:style-name="ce17">
            <text:p>技職司-產學合作發展科(楊雅婷)(103-2303-0020-000-00)</text:p>
          </table:table-cell>
          <table:table-cell office:value-type="string" table:style-name="ce17">
            <text:p>僑光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89" table:style-name="ce15">
            <text:p>508789</text:p>
          </table:table-cell>
          <table:table-cell office:value-type="string" table:style-name="ce24">
            <text:p>技術職業教育行政及督導</text:p>
          </table:table-cell>
          <table:table-cell office:value-type="string" table:style-name="ce15">
            <text:p>補助102學年度獎助技專校院辦理最後一哩就業學程獎助經費</text:p>
          </table:table-cell>
          <table:table-cell office:value-type="string" table:style-name="ce15">
            <text:p>蘭陽技術學院</text:p>
          </table:table-cell>
          <table:table-cell office:value-type="float" office:value="10000" table:style-name="ce16">
            <text:p><text:s/>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2" table:style-name="ce13">
            <text:p>1702</text:p>
          </table:table-cell>
          <table:table-cell office:value-type="float" office:value="1030721" table:style-name="ce13">
            <text:p>1030721</text:p>
          </table:table-cell>
          <table:table-cell office:value-type="string" table:style-name="ce17">
            <text:p>技職司-產學合作發展科(楊雅婷)(103-2303-0020-000-00)受款人因故無法親自領取</text:p>
          </table:table-cell>
          <table:table-cell office:value-type="string" table:style-name="ce17">
            <text:p>蘭陽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90" table:style-name="ce15">
            <text:p>508790</text:p>
          </table:table-cell>
          <table:table-cell office:value-type="string" table:style-name="ce24">
            <text:p>技術職業教育行政及督導</text:p>
          </table:table-cell>
          <table:table-cell office:value-type="string" table:style-name="ce15">
            <text:p>補助102學年度獎助技專校院辦理最後一哩就業學程獎助經費</text:p>
          </table:table-cell>
          <table:table-cell office:value-type="string" table:style-name="ce15">
            <text:p>弘光科技大學</text:p>
          </table:table-cell>
          <table:table-cell office:value-type="float" office:value="44000" table:style-name="ce16">
            <text:p><text:s/>4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8" table:style-name="ce13">
            <text:p>1808</text:p>
          </table:table-cell>
          <table:table-cell office:value-type="float" office:value="1030721" table:style-name="ce13">
            <text:p>1030721</text:p>
          </table:table-cell>
          <table:table-cell office:value-type="string" table:style-name="ce17">
            <text:p>技職司-產學合作發展科(楊雅婷)(103-2303-0020-000-00)</text:p>
          </table:table-cell>
          <table:table-cell office:value-type="string" table:style-name="ce17">
            <text:p>弘光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85" table:style-name="ce15">
            <text:p>508885</text:p>
          </table:table-cell>
          <table:table-cell office:value-type="string" table:style-name="ce24">
            <text:p>技術職業教育行政及督導</text:p>
          </table:table-cell>
          <table:table-cell office:value-type="string" table:style-name="ce15">
            <text:p>補助103年度大專校院辦理區域性校園徵才活動」經費<text:s/></text:p>
          </table:table-cell>
          <table:table-cell office:value-type="string" table:style-name="ce15">
            <text:p>萬能學校財團法人萬能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706" table:style-name="ce13">
            <text:p>1706</text:p>
          </table:table-cell>
          <table:table-cell office:value-type="float" office:value="1030722" table:style-name="ce13">
            <text:p>1030722</text:p>
          </table:table-cell>
          <table:table-cell office:value-type="string" table:style-name="ce17">
            <text:p>技職司-教育品質及發展科(高秋香)(103-2304-0031-000-00)</text:p>
          </table:table-cell>
          <table:table-cell office:value-type="string" table:style-name="ce17">
            <text:p>萬能學校財團法人萬能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86" table:style-name="ce15">
            <text:p>508886</text:p>
          </table:table-cell>
          <table:table-cell office:value-type="string" table:style-name="ce24">
            <text:p>技術職業教育行政及督導</text:p>
          </table:table-cell>
          <table:table-cell office:value-type="string" table:style-name="ce15">
            <text:p>補助103年度大專校院辦理區域性校園徵才活動」經費<text:s/></text:p>
          </table:table-cell>
          <table:table-cell office:value-type="string" table:style-name="ce15">
            <text:p>城市學校財團法人臺北城市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3" table:style-name="ce13">
            <text:p>1523</text:p>
          </table:table-cell>
          <table:table-cell office:value-type="float" office:value="1030722" table:style-name="ce13">
            <text:p>1030722</text:p>
          </table:table-cell>
          <table:table-cell office:value-type="string" table:style-name="ce17">
            <text:p>技職司-教育品質及發展科(高秋香)(103-2304-0031-000-00)</text:p>
          </table:table-cell>
          <table:table-cell office:value-type="string" table:style-name="ce17">
            <text:p>城市學校財團法人臺北城市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93" table:style-name="ce15">
            <text:p>508193</text:p>
          </table:table-cell>
          <table:table-cell office:value-type="string" table:style-name="ce24">
            <text:p>技術職業教育行政及督導</text:p>
          </table:table-cell>
          <table:table-cell office:value-type="string" table:style-name="ce15">
            <text:p>補助103年度私立技專校院及附設進修學校學生學雜費減免經費</text:p>
          </table:table-cell>
          <table:table-cell office:value-type="string" table:style-name="ce15">
            <text:p>輔英科技大學</text:p>
          </table:table-cell>
          <table:table-cell office:value-type="float" office:value="77988" table:style-name="ce16">
            <text:p><text:s/>77,988<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2" table:style-name="ce13">
            <text:p>1812</text:p>
          </table:table-cell>
          <table:table-cell office:value-type="float" office:value="1030704" table:style-name="ce13">
            <text:p>1030704</text:p>
          </table:table-cell>
          <table:table-cell office:value-type="string" table:style-name="ce17">
            <text:p>技職司-教育品質及發展科(高秋香)(103-2304-0011-000-00)</text:p>
          </table:table-cell>
          <table:table-cell office:value-type="string" table:style-name="ce17">
            <text:p>輔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97" table:style-name="ce15">
            <text:p>508197</text:p>
          </table:table-cell>
          <table:table-cell office:value-type="string" table:style-name="ce24">
            <text:p>技術職業教育行政及督導</text:p>
          </table:table-cell>
          <table:table-cell office:value-type="string" table:style-name="ce15">
            <text:p>補助103年度私立技專校院及附設進修學校學生學雜費減免經費</text:p>
          </table:table-cell>
          <table:table-cell office:value-type="string" table:style-name="ce15">
            <text:p>財團法人崇仁醫護管理專科學校</text:p>
          </table:table-cell>
          <table:table-cell office:value-type="float" office:value="662425" table:style-name="ce16">
            <text:p><text:s/>662,425<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6" table:style-name="ce13">
            <text:p>1816</text:p>
          </table:table-cell>
          <table:table-cell office:value-type="float" office:value="1030704" table:style-name="ce13">
            <text:p>1030704</text:p>
          </table:table-cell>
          <table:table-cell office:value-type="string" table:style-name="ce17">
            <text:p>技職司-教育品質及發展科(高秋香)(103-2304-0011-000-00)</text:p>
          </table:table-cell>
          <table:table-cell office:value-type="string" table:style-name="ce17">
            <text:p>財團法人崇仁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27" table:style-name="ce15">
            <text:p>508227</text:p>
          </table:table-cell>
          <table:table-cell office:value-type="string" table:style-name="ce24">
            <text:p>技術職業教育行政及督導</text:p>
          </table:table-cell>
          <table:table-cell office:value-type="string" table:style-name="ce15">
            <text:p>補助103年度教育部公務人員協會辦理推動技職教育再造研習活動經費<text:s/></text:p>
          </table:table-cell>
          <table:table-cell office:value-type="string" table:style-name="ce15">
            <text:p>教育部公務人員協會</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48718973" table:style-name="ce13">
            <text:p>48718973</text:p>
          </table:table-cell>
          <table:table-cell office:value-type="float" office:value="1030707" table:style-name="ce13">
            <text:p>1030707</text:p>
          </table:table-cell>
          <table:table-cell office:value-type="string" table:style-name="ce17">
            <text:p>技職司-產學合作發展科(林宸宇)(103-2303-0030-000-00)</text:p>
          </table:table-cell>
          <table:table-cell office:value-type="string" table:style-name="ce17">
            <text:p>教育部公務人員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28" table:style-name="ce15">
            <text:p>508228</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黎明技術學院</text:p>
          </table:table-cell>
          <table:table-cell office:value-type="float" office:value="450000" table:style-name="ce16">
            <text:p><text:s/>4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9" table:style-name="ce13">
            <text:p>1519</text:p>
          </table:table-cell>
          <table:table-cell office:value-type="float" office:value="1030707" table:style-name="ce13">
            <text:p>1030707</text:p>
          </table:table-cell>
          <table:table-cell office:value-type="string" table:style-name="ce17">
            <text:p>技職司-產學合作發展科(林宸宇)(103-2303-0034-000-00)</text:p>
          </table:table-cell>
          <table:table-cell office:value-type="string" table:style-name="ce17">
            <text:p>黎明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37" table:style-name="ce15">
            <text:p>508337</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醒吾學校財團法人醒吾科技大學</text:p>
          </table:table-cell>
          <table:table-cell office:value-type="float" office:value="600000" table:style-name="ce16">
            <text:p><text:s/>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9" table:style-name="ce13">
            <text:p>1609</text:p>
          </table:table-cell>
          <table:table-cell office:value-type="float" office:value="1030708" table:style-name="ce13">
            <text:p>1030708</text:p>
          </table:table-cell>
          <table:table-cell office:value-type="string" table:style-name="ce17">
            <text:p>技職司-產學合作發展科(林宸宇)(103-2303-0034-000-00)</text:p>
          </table:table-cell>
          <table:table-cell office:value-type="string" table:style-name="ce17">
            <text:p>醒吾學校財團法人醒吾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33" table:style-name="ce15">
            <text:p>508333</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馬偕醫護管理專科學校</text:p>
          </table:table-cell>
          <table:table-cell office:value-type="float" office:value="450000" table:style-name="ce16">
            <text:p><text:s/>4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3" table:style-name="ce13">
            <text:p>1533</text:p>
          </table:table-cell>
          <table:table-cell office:value-type="float" office:value="1030708" table:style-name="ce13">
            <text:p>1030708</text:p>
          </table:table-cell>
          <table:table-cell office:value-type="string" table:style-name="ce17">
            <text:p>技職司-產學合作發展科(林宸宇)(103-2303-0034-000-00)</text:p>
          </table:table-cell>
          <table:table-cell office:value-type="string" table:style-name="ce17">
            <text:p>馬偕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35" table:style-name="ce15">
            <text:p>508335</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德明財經科技大學</text:p>
          </table:table-cell>
          <table:table-cell office:value-type="float" office:value="600000" table:style-name="ce16">
            <text:p><text:s/>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0" table:style-name="ce13">
            <text:p>1610</text:p>
          </table:table-cell>
          <table:table-cell office:value-type="float" office:value="1030708" table:style-name="ce13">
            <text:p>1030708</text:p>
          </table:table-cell>
          <table:table-cell office:value-type="string" table:style-name="ce17">
            <text:p>技職司-產學合作發展科(林宸宇)(103-2303-0034-000-00)</text:p>
          </table:table-cell>
          <table:table-cell office:value-type="string" table:style-name="ce17">
            <text:p>德明財經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45" table:style-name="ce15">
            <text:p>508345</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明新科技大學</text:p>
          </table:table-cell>
          <table:table-cell office:value-type="float" office:value="900000" table:style-name="ce16">
            <text:p><text:s/>9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1" table:style-name="ce13">
            <text:p>1511</text:p>
          </table:table-cell>
          <table:table-cell office:value-type="float" office:value="1030708" table:style-name="ce13">
            <text:p>1030708</text:p>
          </table:table-cell>
          <table:table-cell office:value-type="string" table:style-name="ce17">
            <text:p>技職司-產學合作發展科(林宸宇)(103-2303-0034-000-00)</text:p>
          </table:table-cell>
          <table:table-cell office:value-type="string" table:style-name="ce17">
            <text:p>明新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40" table:style-name="ce15">
            <text:p>508340</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樹人醫護管理專科學校</text:p>
          </table:table-cell>
          <table:table-cell office:value-type="float" office:value="233000" table:style-name="ce16">
            <text:p><text:s/>233,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6" table:style-name="ce13">
            <text:p>1916</text:p>
          </table:table-cell>
          <table:table-cell office:value-type="float" office:value="1030708" table:style-name="ce13">
            <text:p>1030708</text:p>
          </table:table-cell>
          <table:table-cell office:value-type="string" table:style-name="ce17">
            <text:p>技職司-產學合作發展科(林宸宇)(103-2303-0034-000-00)</text:p>
          </table:table-cell>
          <table:table-cell office:value-type="string" table:style-name="ce17">
            <text:p>樹人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36" table:style-name="ce15">
            <text:p>508336</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遠東科技大學</text:p>
          </table:table-cell>
          <table:table-cell office:value-type="float" office:value="536600" table:style-name="ce16">
            <text:p><text:s/>536,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30708" table:style-name="ce13">
            <text:p>1030708</text:p>
          </table:table-cell>
          <table:table-cell office:value-type="string" table:style-name="ce17">
            <text:p>技職司-產學合作發展科(林宸宇)(103-2303-0034-000-00)</text:p>
          </table:table-cell>
          <table:table-cell office:value-type="string" table:style-name="ce17">
            <text:p>遠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42" table:style-name="ce15">
            <text:p>508342</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文藻學校財團法人文藻外語大學</text:p>
          </table:table-cell>
          <table:table-cell office:value-type="float" office:value="498240" table:style-name="ce16">
            <text:p><text:s/>498,24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8" table:style-name="ce13">
            <text:p>1908</text:p>
          </table:table-cell>
          <table:table-cell office:value-type="float" office:value="1030708" table:style-name="ce13">
            <text:p>1030708</text:p>
          </table:table-cell>
          <table:table-cell office:value-type="string" table:style-name="ce17">
            <text:p>技職司-產學合作發展科(林宸宇)(103-2303-0034-000-00)</text:p>
          </table:table-cell>
          <table:table-cell office:value-type="string" table:style-name="ce17">
            <text:p>文藻學校財團法人文藻外語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34" table:style-name="ce15">
            <text:p>508334</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朝陽科技大學</text:p>
          </table:table-cell>
          <table:table-cell office:value-type="float" office:value="1050000" table:style-name="ce16">
            <text:p><text:s/>1,0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9" table:style-name="ce13">
            <text:p>1219</text:p>
          </table:table-cell>
          <table:table-cell office:value-type="float" office:value="1030708" table:style-name="ce13">
            <text:p>1030708</text:p>
          </table:table-cell>
          <table:table-cell office:value-type="string" table:style-name="ce17">
            <text:p>技職司-產學合作發展科(林宸宇)(103-2303-0034-000-00)</text:p>
          </table:table-cell>
          <table:table-cell office:value-type="string" table:style-name="ce17">
            <text:p>朝陽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43" table:style-name="ce15">
            <text:p>508343</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崑山科技大學</text:p>
          </table:table-cell>
          <table:table-cell office:value-type="float" office:value="1050000" table:style-name="ce16">
            <text:p><text:s/>1,0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30708" table:style-name="ce13">
            <text:p>1030708</text:p>
          </table:table-cell>
          <table:table-cell office:value-type="string" table:style-name="ce17">
            <text:p>技職司-產學合作發展科(林宸宇)(103-2303-0034-000-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72" table:style-name="ce15">
            <text:p>508472</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崇右技術學院</text:p>
          </table:table-cell>
          <table:table-cell office:value-type="float" office:value="450000" table:style-name="ce16">
            <text:p><text:s/>4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8" table:style-name="ce13">
            <text:p>1708</text:p>
          </table:table-cell>
          <table:table-cell office:value-type="float" office:value="1030711" table:style-name="ce13">
            <text:p>1030711</text:p>
          </table:table-cell>
          <table:table-cell office:value-type="string" table:style-name="ce17">
            <text:p>技職司-產學合作發展科(林宸宇)(103-2303-0034-000-00)</text:p>
          </table:table-cell>
          <table:table-cell office:value-type="string" table:style-name="ce17">
            <text:p>崇右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80" table:style-name="ce15">
            <text:p>508480</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萬能學校財團法人萬能科技大學</text:p>
          </table:table-cell>
          <table:table-cell office:value-type="float" office:value="509660" table:style-name="ce16">
            <text:p><text:s/>509,6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6" table:style-name="ce13">
            <text:p>1706</text:p>
          </table:table-cell>
          <table:table-cell office:value-type="float" office:value="1030711" table:style-name="ce13">
            <text:p>1030711</text:p>
          </table:table-cell>
          <table:table-cell office:value-type="string" table:style-name="ce17">
            <text:p>技職司-產學合作發展科(林宸宇)(103-2303-0034-000-00)</text:p>
          </table:table-cell>
          <table:table-cell office:value-type="string" table:style-name="ce17">
            <text:p>萬能學校財團法人萬能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70" table:style-name="ce15">
            <text:p>508470</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環球科技大學學校財團法人環球科技大學</text:p>
          </table:table-cell>
          <table:table-cell office:value-type="float" office:value="750000" table:style-name="ce16">
            <text:p><text:s/>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195241" table:style-name="ce13">
            <text:p>6195241</text:p>
          </table:table-cell>
          <table:table-cell office:value-type="float" office:value="1030711" table:style-name="ce13">
            <text:p>1030711</text:p>
          </table:table-cell>
          <table:table-cell office:value-type="string" table:style-name="ce17">
            <text:p>技職司-產學合作發展科(林宸宇)(103-2303-0034-000-00)</text:p>
          </table:table-cell>
          <table:table-cell office:value-type="string" table:style-name="ce17">
            <text:p>環球科技大學學校財團法人環球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83" table:style-name="ce15">
            <text:p>508483</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德霖技術學院</text:p>
          </table:table-cell>
          <table:table-cell office:value-type="float" office:value="750000" table:style-name="ce16">
            <text:p><text:s/>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5" table:style-name="ce13">
            <text:p>1525</text:p>
          </table:table-cell>
          <table:table-cell office:value-type="float" office:value="1030711" table:style-name="ce13">
            <text:p>1030711</text:p>
          </table:table-cell>
          <table:table-cell office:value-type="string" table:style-name="ce17">
            <text:p>技職司-產學合作發展科(林宸宇)(103-2303-0034-000-00)</text:p>
          </table:table-cell>
          <table:table-cell office:value-type="string" table:style-name="ce17">
            <text:p>德霖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69" table:style-name="ce15">
            <text:p>508469</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大同技術學院</text:p>
          </table:table-cell>
          <table:table-cell office:value-type="float" office:value="450000" table:style-name="ce16">
            <text:p><text:s/>4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4" table:style-name="ce13">
            <text:p>1604</text:p>
          </table:table-cell>
          <table:table-cell office:value-type="float" office:value="1030711" table:style-name="ce13">
            <text:p>1030711</text:p>
          </table:table-cell>
          <table:table-cell office:value-type="string" table:style-name="ce17">
            <text:p>技職司-產學合作發展科(林宸宇)(103-2303-0034-000-00)</text:p>
          </table:table-cell>
          <table:table-cell office:value-type="string" table:style-name="ce17">
            <text:p>大同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75" table:style-name="ce15">
            <text:p>508475</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元培科技大學</text:p>
          </table:table-cell>
          <table:table-cell office:value-type="float" office:value="750000" table:style-name="ce16">
            <text:p><text:s/>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2" table:style-name="ce13">
            <text:p>1802</text:p>
          </table:table-cell>
          <table:table-cell office:value-type="float" office:value="1030711" table:style-name="ce13">
            <text:p>1030711</text:p>
          </table:table-cell>
          <table:table-cell office:value-type="string" table:style-name="ce17">
            <text:p>技職司-產學合作發展科(林宸宇)(103-2303-0034-000-00)</text:p>
          </table:table-cell>
          <table:table-cell office:value-type="string" table:style-name="ce17">
            <text:p>元培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644" table:style-name="ce15">
            <text:p>508644</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桃園創新技術學院（原南亞技術學院）</text:p>
          </table:table-cell>
          <table:table-cell office:value-type="float" office:value="750000" table:style-name="ce16">
            <text:p><text:s/>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1" table:style-name="ce13">
            <text:p>1531</text:p>
          </table:table-cell>
          <table:table-cell office:value-type="float" office:value="1030716" table:style-name="ce13">
            <text:p>1030716</text:p>
          </table:table-cell>
          <table:table-cell office:value-type="string" table:style-name="ce17">
            <text:p>技職司-產學合作發展科(林宸宇)(103-2303-0034-000-00)</text:p>
          </table:table-cell>
          <table:table-cell office:value-type="string" table:style-name="ce17">
            <text:p>桃園創新技術學院（原南亞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68" table:style-name="ce15">
            <text:p>508768</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臺灣觀光學院</text:p>
          </table:table-cell>
          <table:table-cell office:value-type="float" office:value="299600" table:style-name="ce16">
            <text:p><text:s/>299,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1" table:style-name="ce13">
            <text:p>1611</text:p>
          </table:table-cell>
          <table:table-cell office:value-type="float" office:value="1030721" table:style-name="ce13">
            <text:p>1030721</text:p>
          </table:table-cell>
          <table:table-cell office:value-type="string" table:style-name="ce17">
            <text:p>技職司-產學合作發展科(林宸宇)(103-2303-0034-000-00)</text:p>
          </table:table-cell>
          <table:table-cell office:value-type="string" table:style-name="ce17">
            <text:p>臺灣觀光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70" table:style-name="ce15">
            <text:p>508770</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財團法人明志科技大學</text:p>
          </table:table-cell>
          <table:table-cell office:value-type="float" office:value="448000" table:style-name="ce16">
            <text:p><text:s/>44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4" table:style-name="ce13">
            <text:p>1504</text:p>
          </table:table-cell>
          <table:table-cell office:value-type="float" office:value="1030721" table:style-name="ce13">
            <text:p>1030721</text:p>
          </table:table-cell>
          <table:table-cell office:value-type="string" table:style-name="ce17">
            <text:p>技職司-產學合作發展科(林宸宇)(103-2303-0034-000-00)</text:p>
          </table:table-cell>
          <table:table-cell office:value-type="string" table:style-name="ce17">
            <text:p>財團法人明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85" table:style-name="ce15">
            <text:p>508785</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慈濟學校財團法人慈濟技術學院</text:p>
          </table:table-cell>
          <table:table-cell office:value-type="float" office:value="233800" table:style-name="ce16">
            <text:p><text:s/>233,8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1" table:style-name="ce13">
            <text:p>1811</text:p>
          </table:table-cell>
          <table:table-cell office:value-type="float" office:value="1030721" table:style-name="ce13">
            <text:p>1030721</text:p>
          </table:table-cell>
          <table:table-cell office:value-type="string" table:style-name="ce17">
            <text:p>技職司-產學合作發展科(林宸宇)(103-2303-0034-000-00)</text:p>
          </table:table-cell>
          <table:table-cell office:value-type="string" table:style-name="ce17">
            <text:p>慈濟學校財團法人慈濟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79" table:style-name="ce15">
            <text:p>508779</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財團法人崇仁醫護管理專科學校</text:p>
          </table:table-cell>
          <table:table-cell office:value-type="float" office:value="243000" table:style-name="ce16">
            <text:p><text:s/>243,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6" table:style-name="ce13">
            <text:p>1816</text:p>
          </table:table-cell>
          <table:table-cell office:value-type="float" office:value="1030721" table:style-name="ce13">
            <text:p>1030721</text:p>
          </table:table-cell>
          <table:table-cell office:value-type="string" table:style-name="ce17">
            <text:p>技職司-產學合作發展科(林宸宇)(103-2303-0034-000-00)</text:p>
          </table:table-cell>
          <table:table-cell office:value-type="string" table:style-name="ce17">
            <text:p>財團法人崇仁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77" table:style-name="ce15">
            <text:p>508777</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樹德科技大學</text:p>
          </table:table-cell>
          <table:table-cell office:value-type="float" office:value="899118" table:style-name="ce16">
            <text:p><text:s/>899,118<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30721" table:style-name="ce13">
            <text:p>1030721</text:p>
          </table:table-cell>
          <table:table-cell office:value-type="string" table:style-name="ce17">
            <text:p>技職司-產學合作發展科(林宸宇)(103-2303-0034-000-00)</text:p>
          </table:table-cell>
          <table:table-cell office:value-type="string" table:style-name="ce17">
            <text:p>樹德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69" table:style-name="ce15">
            <text:p>508769</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城市學校財團法人臺北城市科技大學</text:p>
          </table:table-cell>
          <table:table-cell office:value-type="float" office:value="750000" table:style-name="ce16">
            <text:p><text:s/>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3" table:style-name="ce13">
            <text:p>1523</text:p>
          </table:table-cell>
          <table:table-cell office:value-type="float" office:value="1030721" table:style-name="ce13">
            <text:p>1030721</text:p>
          </table:table-cell>
          <table:table-cell office:value-type="string" table:style-name="ce17">
            <text:p>技職司-產學合作發展科(林宸宇)(103-2303-0034-000-00)</text:p>
          </table:table-cell>
          <table:table-cell office:value-type="string" table:style-name="ce17">
            <text:p>城市學校財團法人臺北城市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71" table:style-name="ce15">
            <text:p>508771</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景文科技大學</text:p>
          </table:table-cell>
          <table:table-cell office:value-type="float" office:value="379300" table:style-name="ce16">
            <text:p><text:s/>379,3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218" table:style-name="ce13">
            <text:p>2218</text:p>
          </table:table-cell>
          <table:table-cell office:value-type="float" office:value="1030721" table:style-name="ce13">
            <text:p>1030721</text:p>
          </table:table-cell>
          <table:table-cell office:value-type="string" table:style-name="ce17">
            <text:p>技職司-產學合作發展科(林宸宇)(103-2303-0034-000-00)</text:p>
          </table:table-cell>
          <table:table-cell office:value-type="string" table:style-name="ce17">
            <text:p>景文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72" table:style-name="ce15">
            <text:p>508772</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育英醫護管理專科學校</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1" table:style-name="ce13">
            <text:p>1901</text:p>
          </table:table-cell>
          <table:table-cell office:value-type="float" office:value="1030721" table:style-name="ce13">
            <text:p>1030721</text:p>
          </table:table-cell>
          <table:table-cell office:value-type="string" table:style-name="ce17">
            <text:p>技職司-產學合作發展科(林宸宇)(103-2303-0034-000-00)</text:p>
          </table:table-cell>
          <table:table-cell office:value-type="string" table:style-name="ce17">
            <text:p>育英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78" table:style-name="ce15">
            <text:p>508778</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財團法人耕莘健康管理專科學校</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5" table:style-name="ce13">
            <text:p>1815</text:p>
          </table:table-cell>
          <table:table-cell office:value-type="float" office:value="1030721" table:style-name="ce13">
            <text:p>1030721</text:p>
          </table:table-cell>
          <table:table-cell office:value-type="string" table:style-name="ce17">
            <text:p>技職司-產學合作發展科(林宸宇)(103-2303-0034-000-00)</text:p>
          </table:table-cell>
          <table:table-cell office:value-type="string" table:style-name="ce17">
            <text:p>財團法人耕莘健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73" table:style-name="ce15">
            <text:p>508773</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東方設計學院(原東方技術學院)</text:p>
          </table:table-cell>
          <table:table-cell office:value-type="float" office:value="450000" table:style-name="ce16">
            <text:p><text:s/>4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8" table:style-name="ce13">
            <text:p>1508</text:p>
          </table:table-cell>
          <table:table-cell office:value-type="float" office:value="1030721" table:style-name="ce13">
            <text:p>1030721</text:p>
          </table:table-cell>
          <table:table-cell office:value-type="string" table:style-name="ce17">
            <text:p>技職司-產學合作發展科(林宸宇)(103-2303-0034-000-00)</text:p>
          </table:table-cell>
          <table:table-cell office:value-type="string" table:style-name="ce17">
            <text:p>東方設計學院(原東方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34" table:style-name="ce15">
            <text:p>508234</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長庚學校財團法人長庚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1810" table:style-name="ce13">
            <text:p>1810</text:p>
          </table:table-cell>
          <table:table-cell office:value-type="float" office:value="1030707" table:style-name="ce13">
            <text:p>1030707</text:p>
          </table:table-cell>
          <table:table-cell office:value-type="string" table:style-name="ce17">
            <text:p>技職司-教育品質及發展科(楊子慧)(103-2304-0017-000-00)</text:p>
          </table:table-cell>
          <table:table-cell office:value-type="string" table:style-name="ce17">
            <text:p>長庚學校財團法人長庚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34" table:style-name="ce15">
            <text:p>508234</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長庚學校財團法人長庚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10" table:style-name="ce13">
            <text:p>1810</text:p>
          </table:table-cell>
          <table:table-cell office:value-type="float" office:value="1030707" table:style-name="ce13">
            <text:p>1030707</text:p>
          </table:table-cell>
          <table:table-cell office:value-type="string" table:style-name="ce17">
            <text:p>技職司-教育品質及發展科(楊子慧)(103-2304-0017-000-00)</text:p>
          </table:table-cell>
          <table:table-cell office:value-type="string" table:style-name="ce17">
            <text:p>長庚學校財團法人長庚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33" table:style-name="ce15">
            <text:p>508233</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龍華科技大學</text:p>
          </table:table-cell>
          <table:table-cell office:value-type="float" office:value="20625000" table:style-name="ce16">
            <text:p><text:s/>20,6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704" table:style-name="ce13">
            <text:p>1704</text:p>
          </table:table-cell>
          <table:table-cell office:value-type="float" office:value="1030707" table:style-name="ce13">
            <text:p>1030707</text:p>
          </table:table-cell>
          <table:table-cell office:value-type="string" table:style-name="ce17">
            <text:p>技職司-教育品質及發展科(楊子慧)(103-2304-0017-000-00)</text:p>
          </table:table-cell>
          <table:table-cell office:value-type="string" table:style-name="ce17">
            <text:p>龍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33" table:style-name="ce15">
            <text:p>508233</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龍華科技大學</text:p>
          </table:table-cell>
          <table:table-cell office:value-type="float" office:value="6875000" table:style-name="ce16">
            <text:p><text:s/>6,8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1704" table:style-name="ce13">
            <text:p>1704</text:p>
          </table:table-cell>
          <table:table-cell office:value-type="float" office:value="1030707" table:style-name="ce13">
            <text:p>1030707</text:p>
          </table:table-cell>
          <table:table-cell office:value-type="string" table:style-name="ce17">
            <text:p>技職司-教育品質及發展科(楊子慧)(103-2304-0017-000-00)</text:p>
          </table:table-cell>
          <table:table-cell office:value-type="string" table:style-name="ce17">
            <text:p>龍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7" table:style-name="ce15">
            <text:p>509067</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萬能學校財團法人萬能科技大學</text:p>
          </table:table-cell>
          <table:table-cell office:value-type="float" office:value="3750000" table:style-name="ce16">
            <text:p><text:s/>3,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1706" table:style-name="ce13">
            <text:p>1706</text:p>
          </table:table-cell>
          <table:table-cell office:value-type="float" office:value="1030724" table:style-name="ce13">
            <text:p>1030724</text:p>
          </table:table-cell>
          <table:table-cell office:value-type="string" table:style-name="ce17">
            <text:p>技職司-教育品質及發展科(楊子慧)(103-2304-0017-000-00)</text:p>
          </table:table-cell>
          <table:table-cell office:value-type="string" table:style-name="ce17">
            <text:p>萬能學校財團法人萬能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7" table:style-name="ce15">
            <text:p>509067</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萬能學校財團法人萬能科技大學</text:p>
          </table:table-cell>
          <table:table-cell office:value-type="float" office:value="11250000" table:style-name="ce16">
            <text:p><text:s/>11,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706" table:style-name="ce13">
            <text:p>1706</text:p>
          </table:table-cell>
          <table:table-cell office:value-type="float" office:value="1030724" table:style-name="ce13">
            <text:p>1030724</text:p>
          </table:table-cell>
          <table:table-cell office:value-type="string" table:style-name="ce17">
            <text:p>技職司-教育品質及發展科(楊子慧)(103-2304-0017-000-00)</text:p>
          </table:table-cell>
          <table:table-cell office:value-type="string" table:style-name="ce17">
            <text:p>萬能學校財團法人萬能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6" table:style-name="ce15">
            <text:p>509066</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致理技術學院</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608" table:style-name="ce13">
            <text:p>1608</text:p>
          </table:table-cell>
          <table:table-cell office:value-type="float" office:value="1030724" table:style-name="ce13">
            <text:p>1030724</text:p>
          </table:table-cell>
          <table:table-cell office:value-type="string" table:style-name="ce17">
            <text:p>技職司-教育品質及發展科(楊子慧)(103-2304-0017-000-00)</text:p>
          </table:table-cell>
          <table:table-cell office:value-type="string" table:style-name="ce17">
            <text:p>致理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6" table:style-name="ce15">
            <text:p>509066</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致理技術學院</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1608" table:style-name="ce13">
            <text:p>1608</text:p>
          </table:table-cell>
          <table:table-cell office:value-type="float" office:value="1030724" table:style-name="ce13">
            <text:p>1030724</text:p>
          </table:table-cell>
          <table:table-cell office:value-type="string" table:style-name="ce17">
            <text:p>技職司-教育品質及發展科(楊子慧)(103-2304-0017-000-00)</text:p>
          </table:table-cell>
          <table:table-cell office:value-type="string" table:style-name="ce17">
            <text:p>致理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5" table:style-name="ce15">
            <text:p>509065</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景文科技大學</text:p>
          </table:table-cell>
          <table:table-cell office:value-type="float" office:value="11250000" table:style-name="ce16">
            <text:p><text:s/>11,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218" table:style-name="ce13">
            <text:p>2218</text:p>
          </table:table-cell>
          <table:table-cell office:value-type="float" office:value="1030724" table:style-name="ce13">
            <text:p>1030724</text:p>
          </table:table-cell>
          <table:table-cell office:value-type="string" table:style-name="ce17">
            <text:p>技職司-教育品質及發展科(楊子慧)(103-2304-0017-000-00)</text:p>
          </table:table-cell>
          <table:table-cell office:value-type="string" table:style-name="ce17">
            <text:p>景文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5" table:style-name="ce15">
            <text:p>509065</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景文科技大學</text:p>
          </table:table-cell>
          <table:table-cell office:value-type="float" office:value="3750000" table:style-name="ce16">
            <text:p><text:s/>3,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2218" table:style-name="ce13">
            <text:p>2218</text:p>
          </table:table-cell>
          <table:table-cell office:value-type="float" office:value="1030724" table:style-name="ce13">
            <text:p>1030724</text:p>
          </table:table-cell>
          <table:table-cell office:value-type="string" table:style-name="ce17">
            <text:p>技職司-教育品質及發展科(楊子慧)(103-2304-0017-000-00)</text:p>
          </table:table-cell>
          <table:table-cell office:value-type="string" table:style-name="ce17">
            <text:p>景文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14" table:style-name="ce15">
            <text:p>509214</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中臺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1801" table:style-name="ce13">
            <text:p>1801</text:p>
          </table:table-cell>
          <table:table-cell office:value-type="float" office:value="1030728" table:style-name="ce13">
            <text:p>1030728</text:p>
          </table:table-cell>
          <table:table-cell office:value-type="string" table:style-name="ce17">
            <text:p>技職司-教育品質及發展科(楊子慧)(103-2304-0017-000-00)</text:p>
          </table:table-cell>
          <table:table-cell office:value-type="string" table:style-name="ce17">
            <text:p>中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14" table:style-name="ce15">
            <text:p>509214</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中臺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01" table:style-name="ce13">
            <text:p>1801</text:p>
          </table:table-cell>
          <table:table-cell office:value-type="float" office:value="1030728" table:style-name="ce13">
            <text:p>1030728</text:p>
          </table:table-cell>
          <table:table-cell office:value-type="string" table:style-name="ce17">
            <text:p>技職司-教育品質及發展科(楊子慧)(103-2304-0017-000-00)</text:p>
          </table:table-cell>
          <table:table-cell office:value-type="string" table:style-name="ce17">
            <text:p>中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12" table:style-name="ce15">
            <text:p>509212</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樹德科技大學</text:p>
          </table:table-cell>
          <table:table-cell office:value-type="float" office:value="3750000" table:style-name="ce16">
            <text:p><text:s/>3,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1813" table:style-name="ce13">
            <text:p>1813</text:p>
          </table:table-cell>
          <table:table-cell office:value-type="float" office:value="1030728" table:style-name="ce13">
            <text:p>1030728</text:p>
          </table:table-cell>
          <table:table-cell office:value-type="string" table:style-name="ce17">
            <text:p>技職司-教育品質及發展科(楊子慧)受款人因故無法親自領取(103-2304-0017-000-00)</text:p>
          </table:table-cell>
          <table:table-cell office:value-type="string" table:style-name="ce17">
            <text:p>樹德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12" table:style-name="ce15">
            <text:p>509212</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樹德科技大學</text:p>
          </table:table-cell>
          <table:table-cell office:value-type="float" office:value="11250000" table:style-name="ce16">
            <text:p><text:s/>11,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13" table:style-name="ce13">
            <text:p>1813</text:p>
          </table:table-cell>
          <table:table-cell office:value-type="float" office:value="1030728" table:style-name="ce13">
            <text:p>1030728</text:p>
          </table:table-cell>
          <table:table-cell office:value-type="string" table:style-name="ce17">
            <text:p>技職司-教育品質及發展科(楊子慧)受款人因故無法親自領取(103-2304-0017-000-00)</text:p>
          </table:table-cell>
          <table:table-cell office:value-type="string" table:style-name="ce17">
            <text:p>樹德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10" table:style-name="ce15">
            <text:p>508110</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南臺科技大學</text:p>
          </table:table-cell>
          <table:table-cell office:value-type="float" office:value="19110000" table:style-name="ce16">
            <text:p><text:s/>19,11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21" table:style-name="ce13">
            <text:p>1521</text:p>
          </table:table-cell>
          <table:table-cell office:value-type="float" office:value="1030702" table:style-name="ce13">
            <text:p>1030702</text:p>
          </table:table-cell>
          <table:table-cell office:value-type="string" table:style-name="ce17">
            <text:p>技職司-產學合作發展科(楊雅婷)(103-2303-0011-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10" table:style-name="ce15">
            <text:p>508110</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南臺科技大學</text:p>
          </table:table-cell>
          <table:table-cell office:value-type="float" office:value="8190000" table:style-name="ce16">
            <text:p><text:s/>8,1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1" table:style-name="ce13">
            <text:p>1521</text:p>
          </table:table-cell>
          <table:table-cell office:value-type="float" office:value="1030702" table:style-name="ce13">
            <text:p>1030702</text:p>
          </table:table-cell>
          <table:table-cell office:value-type="string" table:style-name="ce17">
            <text:p>技職司-產學合作發展科(楊雅婷)(103-2303-0011-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4" table:style-name="ce15">
            <text:p>509064</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遠東科技大學</text:p>
          </table:table-cell>
          <table:table-cell office:value-type="float" office:value="2250000" table:style-name="ce16">
            <text:p><text:s/>2,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30724" table:style-name="ce13">
            <text:p>1030724</text:p>
          </table:table-cell>
          <table:table-cell office:value-type="string" table:style-name="ce17">
            <text:p>技職司-產學合作發展科(楊雅婷)(103-2303-0011-000-00)</text:p>
          </table:table-cell>
          <table:table-cell office:value-type="string" table:style-name="ce17">
            <text:p>遠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4" table:style-name="ce15">
            <text:p>509064</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遠東科技大學</text:p>
          </table:table-cell>
          <table:table-cell office:value-type="float" office:value="5250000" table:style-name="ce16">
            <text:p><text:s/>5,2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30724" table:style-name="ce13">
            <text:p>1030724</text:p>
          </table:table-cell>
          <table:table-cell office:value-type="string" table:style-name="ce17">
            <text:p>技職司-產學合作發展科(楊雅婷)(103-2303-0011-000-00)</text:p>
          </table:table-cell>
          <table:table-cell office:value-type="string" table:style-name="ce17">
            <text:p>遠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17" table:style-name="ce14">
            <text:p>1030717</text:p>
          </table:table-cell>
          <table:table-cell office:value-type="float" office:value="508570" table:style-name="ce15">
            <text:p>508570</text:p>
          </table:table-cell>
          <table:table-cell office:value-type="string" table:style-name="ce24">
            <text:p>技術職業教育行政及督導</text:p>
          </table:table-cell>
          <table:table-cell office:value-type="string" table:style-name="ce15">
            <text:p>補助103學年度低收入戶及中低收入戶子女考生升學報考之報考費減免經費</text:p>
          </table:table-cell>
          <table:table-cell office:value-type="string" table:style-name="ce15">
            <text:p>103學年度中區五專聯合免試入學招生委員會</text:p>
          </table:table-cell>
          <table:table-cell office:value-type="float" office:value="93570" table:style-name="ce16">
            <text:p><text:s/>93,57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9758919" table:style-name="ce13">
            <text:p>39758919</text:p>
          </table:table-cell>
          <table:table-cell office:value-type="float" office:value="1030715" table:style-name="ce13">
            <text:p>1030715</text:p>
          </table:table-cell>
          <table:table-cell office:value-type="string" table:style-name="ce17">
            <text:p>技職司-綜合企劃科(陳慶德)(103-2302-0013-000-00)</text:p>
          </table:table-cell>
          <table:table-cell office:value-type="string" table:style-name="ce17">
            <text:p>103學年度中區五專聯合免試入學招生委員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86" table:style-name="ce15">
            <text:p>508286</text:p>
          </table:table-cell>
          <table:table-cell office:value-type="string" table:style-name="ce24">
            <text:p>技術職業教育行政及督導</text:p>
          </table:table-cell>
          <table:table-cell office:value-type="string" table:style-name="ce15">
            <text:p>補助103學年度低收入戶及中低收入戶子女考生升學報考之報考費減免補助(第2次)經費</text:p>
          </table:table-cell>
          <table:table-cell office:value-type="string" table:style-name="ce15">
            <text:p>技專校院招生委員會聯合會</text:p>
          </table:table-cell>
          <table:table-cell office:value-type="float" office:value="2222530" table:style-name="ce16">
            <text:p><text:s/>2,222,53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5688478" table:style-name="ce13">
            <text:p>25688478</text:p>
          </table:table-cell>
          <table:table-cell office:value-type="float" office:value="1030708" table:style-name="ce13">
            <text:p>1030708</text:p>
          </table:table-cell>
          <table:table-cell office:value-type="string" table:style-name="ce17">
            <text:p>技職司-學校經營科(施吟秋)(103-2302-0013-000-00)</text:p>
          </table:table-cell>
          <table:table-cell office:value-type="string" table:style-name="ce17">
            <text:p>技專校院招生委員會聯合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31" table:style-name="ce15">
            <text:p>508231</text:p>
          </table:table-cell>
          <table:table-cell office:value-type="string" table:style-name="ce24">
            <text:p>技術職業教育行政及督導</text:p>
          </table:table-cell>
          <table:table-cell office:value-type="string" table:style-name="ce15">
            <text:p>補助103學年度辦理各縣市國中統合五專聯合免試入學報名系統經費<text:s/></text:p>
          </table:table-cell>
          <table:table-cell office:value-type="string" table:style-name="ce15">
            <text:p>全國五專聯合免試入學招生委員會</text:p>
          </table:table-cell>
          <table:table-cell office:value-type="float" office:value="250000" table:style-name="ce16">
            <text:p><text:s/>2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702" table:style-name="ce13">
            <text:p>43702</text:p>
          </table:table-cell>
          <table:table-cell office:value-type="float" office:value="38804507" table:style-name="ce13">
            <text:p>38804507</text:p>
          </table:table-cell>
          <table:table-cell office:value-type="float" office:value="1030707" table:style-name="ce13">
            <text:p>1030707</text:p>
          </table:table-cell>
          <table:table-cell office:value-type="string" table:style-name="ce17">
            <text:p>技職司-綜合企劃科(陳慶德)(103-2301-0033-000-00)</text:p>
          </table:table-cell>
          <table:table-cell office:value-type="string" table:style-name="ce17">
            <text:p>全國五專聯合免試入學招生委員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29" table:style-name="ce15">
            <text:p>508229</text:p>
          </table:table-cell>
          <table:table-cell office:value-type="string" table:style-name="ce24">
            <text:p>技術職業教育行政及督導</text:p>
          </table:table-cell>
          <table:table-cell office:value-type="string" table:style-name="ce15">
            <text:p>補助2014觀光科技與服務論壇研討會議經費</text:p>
          </table:table-cell>
          <table:table-cell office:value-type="string" table:style-name="ce15">
            <text:p>臺灣觀光學院</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1" table:style-name="ce13">
            <text:p>1611</text:p>
          </table:table-cell>
          <table:table-cell office:value-type="float" office:value="1030707" table:style-name="ce13">
            <text:p>1030707</text:p>
          </table:table-cell>
          <table:table-cell office:value-type="string" table:style-name="ce17">
            <text:p>技職司-產學合作發展科(林宸宇)(103-2303-0035-000-00)</text:p>
          </table:table-cell>
          <table:table-cell office:value-type="string" table:style-name="ce17">
            <text:p>臺灣觀光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30" table:style-name="ce15">
            <text:p>508230</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文藻學校財團法人文藻外語大學</text:p>
          </table:table-cell>
          <table:table-cell office:value-type="float" office:value="90000" table:style-name="ce16">
            <text:p><text:s/>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8" table:style-name="ce13">
            <text:p>1908</text:p>
          </table:table-cell>
          <table:table-cell office:value-type="float" office:value="1030707" table:style-name="ce13">
            <text:p>1030707</text:p>
          </table:table-cell>
          <table:table-cell office:value-type="string" table:style-name="ce17">
            <text:p>技職司-產學合作發展科(鄭淑真)(103-2303-0029-000-00)</text:p>
          </table:table-cell>
          <table:table-cell office:value-type="string" table:style-name="ce17">
            <text:p>文藻學校財團法人文藻外語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32" table:style-name="ce15">
            <text:p>508232</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長庚學校財團法人長庚科技大學</text:p>
          </table:table-cell>
          <table:table-cell office:value-type="float" office:value="78000" table:style-name="ce16">
            <text:p><text:s/>7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0" table:style-name="ce13">
            <text:p>1810</text:p>
          </table:table-cell>
          <table:table-cell office:value-type="float" office:value="1030707" table:style-name="ce13">
            <text:p>1030707</text:p>
          </table:table-cell>
          <table:table-cell office:value-type="string" table:style-name="ce17">
            <text:p>技職司-產學合作發展科(鄭淑真)(103-2303-0009-000-00)</text:p>
          </table:table-cell>
          <table:table-cell office:value-type="string" table:style-name="ce17">
            <text:p>長庚學校財團法人長庚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44" table:style-name="ce15">
            <text:p>508344</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明新科技大學</text:p>
          </table:table-cell>
          <table:table-cell office:value-type="float" office:value="436600" table:style-name="ce16">
            <text:p><text:s/>436,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1" table:style-name="ce13">
            <text:p>1511</text:p>
          </table:table-cell>
          <table:table-cell office:value-type="float" office:value="1030708" table:style-name="ce13">
            <text:p>1030708</text:p>
          </table:table-cell>
          <table:table-cell office:value-type="string" table:style-name="ce17">
            <text:p>技職司-產學合作發展科(林婉雯)(103-2303-0029-000-00)</text:p>
          </table:table-cell>
          <table:table-cell office:value-type="string" table:style-name="ce17">
            <text:p>明新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38" table:style-name="ce15">
            <text:p>508338</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建國科技大學</text:p>
          </table:table-cell>
          <table:table-cell office:value-type="float" office:value="286800" table:style-name="ce16">
            <text:p><text:s/>286,8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6" table:style-name="ce13">
            <text:p>1526</text:p>
          </table:table-cell>
          <table:table-cell office:value-type="float" office:value="1030708" table:style-name="ce13">
            <text:p>1030708</text:p>
          </table:table-cell>
          <table:table-cell office:value-type="string" table:style-name="ce17">
            <text:p>技職司-產學合作發展科(鄭淑真)(103-2303-0029-000-00)</text:p>
          </table:table-cell>
          <table:table-cell office:value-type="string" table:style-name="ce17">
            <text:p>建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78" table:style-name="ce15">
            <text:p>508478</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輔英科技大學</text:p>
          </table:table-cell>
          <table:table-cell office:value-type="float" office:value="749300" table:style-name="ce16">
            <text:p><text:s/>749,3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輔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71" table:style-name="ce15">
            <text:p>508471</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聖約翰科技大學</text:p>
          </table:table-cell>
          <table:table-cell office:value-type="float" office:value="486600" table:style-name="ce16">
            <text:p><text:s/>486,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3" table:style-name="ce13">
            <text:p>1513</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聖約翰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77" table:style-name="ce15">
            <text:p>508477</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中華學校財團法人中華科技大學</text:p>
          </table:table-cell>
          <table:table-cell office:value-type="float" office:value="60000" table:style-name="ce16">
            <text:p><text:s/>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8" table:style-name="ce13">
            <text:p>1518</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中華學校財團法人中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65" table:style-name="ce15">
            <text:p>508465</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醒吾學校財團法人醒吾科技大學</text:p>
          </table:table-cell>
          <table:table-cell office:value-type="float" office:value="493200" table:style-name="ce16">
            <text:p><text:s/>493,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9" table:style-name="ce13">
            <text:p>1609</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醒吾學校財團法人醒吾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84" table:style-name="ce15">
            <text:p>508484</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嶺東科技大學</text:p>
          </table:table-cell>
          <table:table-cell office:value-type="float" office:value="346600" table:style-name="ce16">
            <text:p><text:s/>346,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6" table:style-name="ce13">
            <text:p>1606</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嶺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64" table:style-name="ce15">
            <text:p>508464</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德霖技術學院</text:p>
          </table:table-cell>
          <table:table-cell office:value-type="float" office:value="140000" table:style-name="ce16">
            <text:p><text:s/>1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5" table:style-name="ce13">
            <text:p>1525</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德霖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74" table:style-name="ce15">
            <text:p>508474</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慈惠醫護管理專科學校</text:p>
          </table:table-cell>
          <table:table-cell office:value-type="float" office:value="230000" table:style-name="ce16">
            <text:p><text:s/>2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0" table:style-name="ce13">
            <text:p>3230</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慈惠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79" table:style-name="ce15">
            <text:p>508479</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遠東科技大學</text:p>
          </table:table-cell>
          <table:table-cell office:value-type="float" office:value="626200" table:style-name="ce16">
            <text:p><text:s/>626,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遠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73" table:style-name="ce15">
            <text:p>508473</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大同技術學院</text:p>
          </table:table-cell>
          <table:table-cell office:value-type="float" office:value="78000" table:style-name="ce16">
            <text:p><text:s/>7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4" table:style-name="ce13">
            <text:p>1604</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大同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76" table:style-name="ce15">
            <text:p>508476</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和春技術學院</text:p>
          </table:table-cell>
          <table:table-cell office:value-type="float" office:value="230000" table:style-name="ce16">
            <text:p><text:s/>2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1" table:style-name="ce13">
            <text:p>3231</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和春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66" table:style-name="ce15">
            <text:p>508466</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吳鳳學校財團法人吳鳳科技大學</text:p>
          </table:table-cell>
          <table:table-cell office:value-type="float" office:value="140000" table:style-name="ce16">
            <text:p><text:s/>1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5" table:style-name="ce13">
            <text:p>1505</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吳鳳學校財團法人吳鳳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52" table:style-name="ce15">
            <text:p>508552</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萬能學校財團法人萬能科技大學</text:p>
          </table:table-cell>
          <table:table-cell office:value-type="float" office:value="578600" table:style-name="ce16">
            <text:p><text:s/>578,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6" table:style-name="ce13">
            <text:p>1706</text:p>
          </table:table-cell>
          <table:table-cell office:value-type="float" office:value="1030714" table:style-name="ce13">
            <text:p>1030714</text:p>
          </table:table-cell>
          <table:table-cell office:value-type="string" table:style-name="ce17">
            <text:p>技職司-產學合作發展科(林婉雯)(103-2303-0029-000-00)</text:p>
          </table:table-cell>
          <table:table-cell office:value-type="string" table:style-name="ce17">
            <text:p>萬能學校財團法人萬能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86" table:style-name="ce15">
            <text:p>508786</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黎明技術學院</text:p>
          </table:table-cell>
          <table:table-cell office:value-type="float" office:value="471940" table:style-name="ce16">
            <text:p><text:s/>471,94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9" table:style-name="ce13">
            <text:p>1519</text:p>
          </table:table-cell>
          <table:table-cell office:value-type="float" office:value="1030721" table:style-name="ce13">
            <text:p>1030721</text:p>
          </table:table-cell>
          <table:table-cell office:value-type="string" table:style-name="ce17">
            <text:p>技職司-產學合作發展科(林婉雯)(103-2303-0029-000-00)</text:p>
          </table:table-cell>
          <table:table-cell office:value-type="string" table:style-name="ce17">
            <text:p>黎明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75" table:style-name="ce15">
            <text:p>508775</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財團法人明志科技大學</text:p>
          </table:table-cell>
          <table:table-cell office:value-type="float" office:value="401600" table:style-name="ce16">
            <text:p><text:s/>401,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4" table:style-name="ce13">
            <text:p>1504</text:p>
          </table:table-cell>
          <table:table-cell office:value-type="float" office:value="1030721" table:style-name="ce13">
            <text:p>1030721</text:p>
          </table:table-cell>
          <table:table-cell office:value-type="string" table:style-name="ce17">
            <text:p>技職司-產學合作發展科(林婉雯)(103-2303-0029-000-00)</text:p>
          </table:table-cell>
          <table:table-cell office:value-type="string" table:style-name="ce17">
            <text:p>財團法人明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76" table:style-name="ce15">
            <text:p>508776</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大仁科技大學</text:p>
          </table:table-cell>
          <table:table-cell office:value-type="float" office:value="685300" table:style-name="ce16">
            <text:p><text:s/>685,3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5" table:style-name="ce13">
            <text:p>1805</text:p>
          </table:table-cell>
          <table:table-cell office:value-type="float" office:value="1030721" table:style-name="ce13">
            <text:p>1030721</text:p>
          </table:table-cell>
          <table:table-cell office:value-type="string" table:style-name="ce17">
            <text:p>技職司-產學合作發展科(林婉雯)(103-2303-0029-000-00)</text:p>
          </table:table-cell>
          <table:table-cell office:value-type="string" table:style-name="ce17">
            <text:p>大仁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66" table:style-name="ce15">
            <text:p>508766</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正修科技大學</text:p>
          </table:table-cell>
          <table:table-cell office:value-type="float" office:value="514560" table:style-name="ce16">
            <text:p><text:s/>514,5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30721" table:style-name="ce13">
            <text:p>1030721</text:p>
          </table:table-cell>
          <table:table-cell office:value-type="string" table:style-name="ce17">
            <text:p>技職司-產學合作發展科(林婉雯)(103-2303-0029-000-00)</text:p>
          </table:table-cell>
          <table:table-cell office:value-type="string" table:style-name="ce17">
            <text:p>正修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74" table:style-name="ce15">
            <text:p>508774</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景文科技大學</text:p>
          </table:table-cell>
          <table:table-cell office:value-type="float" office:value="100000" table:style-name="ce16">
            <text:p><text:s/>1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218" table:style-name="ce13">
            <text:p>2218</text:p>
          </table:table-cell>
          <table:table-cell office:value-type="float" office:value="1030721" table:style-name="ce13">
            <text:p>1030721</text:p>
          </table:table-cell>
          <table:table-cell office:value-type="string" table:style-name="ce17">
            <text:p>技職司-產學合作發展科(林婉雯)(103-2303-0029-000-00)</text:p>
          </table:table-cell>
          <table:table-cell office:value-type="string" table:style-name="ce17">
            <text:p>景文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82" table:style-name="ce15">
            <text:p>508782</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致理技術學院</text:p>
          </table:table-cell>
          <table:table-cell office:value-type="float" office:value="727000" table:style-name="ce16">
            <text:p><text:s/>727,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8" table:style-name="ce13">
            <text:p>1608</text:p>
          </table:table-cell>
          <table:table-cell office:value-type="float" office:value="1030721" table:style-name="ce13">
            <text:p>1030721</text:p>
          </table:table-cell>
          <table:table-cell office:value-type="string" table:style-name="ce17">
            <text:p>技職司-產學合作發展科(林婉雯)(103-2303-0029-000-00)</text:p>
          </table:table-cell>
          <table:table-cell office:value-type="string" table:style-name="ce17">
            <text:p>致理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84" table:style-name="ce15">
            <text:p>508784</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僑光科技大學</text:p>
          </table:table-cell>
          <table:table-cell office:value-type="float" office:value="476200" table:style-name="ce16">
            <text:p><text:s/>476,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5" table:style-name="ce13">
            <text:p>1605</text:p>
          </table:table-cell>
          <table:table-cell office:value-type="float" office:value="1030721" table:style-name="ce13">
            <text:p>1030721</text:p>
          </table:table-cell>
          <table:table-cell office:value-type="string" table:style-name="ce17">
            <text:p>技職司-產學合作發展科(林婉雯)(103-2303-0029-000-00)</text:p>
          </table:table-cell>
          <table:table-cell office:value-type="string" table:style-name="ce17">
            <text:p>僑光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87" table:style-name="ce15">
            <text:p>508787</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大華學校財團法人大華科技大學</text:p>
          </table:table-cell>
          <table:table-cell office:value-type="float" office:value="486200" table:style-name="ce16">
            <text:p><text:s/>486,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4" table:style-name="ce13">
            <text:p>3234</text:p>
          </table:table-cell>
          <table:table-cell office:value-type="float" office:value="1030721" table:style-name="ce13">
            <text:p>1030721</text:p>
          </table:table-cell>
          <table:table-cell office:value-type="string" table:style-name="ce17">
            <text:p>技職司-產學合作發展科(林婉雯)(103-2303-0029-000-00)</text:p>
          </table:table-cell>
          <table:table-cell office:value-type="string" table:style-name="ce17">
            <text:p>大華學校財團法人大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88" table:style-name="ce15">
            <text:p>508788</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中華醫事科技大學</text:p>
          </table:table-cell>
          <table:table-cell office:value-type="float" office:value="596200" table:style-name="ce16">
            <text:p><text:s/>596,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3" table:style-name="ce13">
            <text:p>1803</text:p>
          </table:table-cell>
          <table:table-cell office:value-type="float" office:value="1030721" table:style-name="ce13">
            <text:p>1030721</text:p>
          </table:table-cell>
          <table:table-cell office:value-type="string" table:style-name="ce17">
            <text:p>技職司-產學合作發展科(林婉雯)(103-2303-0029-000-00)</text:p>
          </table:table-cell>
          <table:table-cell office:value-type="string" table:style-name="ce17">
            <text:p>中華醫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83" table:style-name="ce15">
            <text:p>508783</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育英醫護管理專科學校</text:p>
          </table:table-cell>
          <table:table-cell office:value-type="float" office:value="210000" table:style-name="ce16">
            <text:p><text:s/>2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1" table:style-name="ce13">
            <text:p>1901</text:p>
          </table:table-cell>
          <table:table-cell office:value-type="float" office:value="1030721" table:style-name="ce13">
            <text:p>1030721</text:p>
          </table:table-cell>
          <table:table-cell office:value-type="string" table:style-name="ce17">
            <text:p>技職司-產學合作發展科(林婉雯)(103-2303-0029-000-00)</text:p>
          </table:table-cell>
          <table:table-cell office:value-type="string" table:style-name="ce17">
            <text:p>育英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67" table:style-name="ce15">
            <text:p>508767</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城市學校財團法人臺北城市科技大學</text:p>
          </table:table-cell>
          <table:table-cell office:value-type="float" office:value="100000" table:style-name="ce16">
            <text:p><text:s/>1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3" table:style-name="ce13">
            <text:p>1523</text:p>
          </table:table-cell>
          <table:table-cell office:value-type="float" office:value="1030721" table:style-name="ce13">
            <text:p>1030721</text:p>
          </table:table-cell>
          <table:table-cell office:value-type="string" table:style-name="ce17">
            <text:p>技職司-產學合作發展科(林婉雯)(103-2303-0029-000-00)</text:p>
          </table:table-cell>
          <table:table-cell office:value-type="string" table:style-name="ce17">
            <text:p>城市學校財團法人臺北城市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84" table:style-name="ce15">
            <text:p>508884</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嘉南藥理科技大學</text:p>
          </table:table-cell>
          <table:table-cell office:value-type="float" office:value="316440" table:style-name="ce16">
            <text:p><text:s/>316,44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4" table:style-name="ce13">
            <text:p>1804</text:p>
          </table:table-cell>
          <table:table-cell office:value-type="float" office:value="1030722" table:style-name="ce13">
            <text:p>1030722</text:p>
          </table:table-cell>
          <table:table-cell office:value-type="string" table:style-name="ce17">
            <text:p>技職司-產學合作發展科(林婉雯)(103-2303-0029-000-00)</text:p>
          </table:table-cell>
          <table:table-cell office:value-type="string" table:style-name="ce17">
            <text:p>嘉南藥理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79" table:style-name="ce15">
            <text:p>508879</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樹德科技大學</text:p>
          </table:table-cell>
          <table:table-cell office:value-type="float" office:value="60000" table:style-name="ce16">
            <text:p><text:s/>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30722" table:style-name="ce13">
            <text:p>1030722</text:p>
          </table:table-cell>
          <table:table-cell office:value-type="string" table:style-name="ce17">
            <text:p>技職司-產學合作發展科(林婉雯)(103-2303-0029-000-00)</text:p>
          </table:table-cell>
          <table:table-cell office:value-type="string" table:style-name="ce17">
            <text:p>樹德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77" table:style-name="ce15">
            <text:p>508877</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南臺科技大學</text:p>
          </table:table-cell>
          <table:table-cell office:value-type="float" office:value="451200" table:style-name="ce16">
            <text:p><text:s/>451,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1" table:style-name="ce13">
            <text:p>1521</text:p>
          </table:table-cell>
          <table:table-cell office:value-type="float" office:value="1030722" table:style-name="ce13">
            <text:p>1030722</text:p>
          </table:table-cell>
          <table:table-cell office:value-type="string" table:style-name="ce17">
            <text:p>技職司-產學合作發展科(林婉雯)(103-2303-0029-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76" table:style-name="ce15">
            <text:p>508876</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南開科技大學</text:p>
          </table:table-cell>
          <table:table-cell office:value-type="float" office:value="401200" table:style-name="ce16">
            <text:p><text:s/>401,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4" table:style-name="ce13">
            <text:p>1524</text:p>
          </table:table-cell>
          <table:table-cell office:value-type="float" office:value="1030722" table:style-name="ce13">
            <text:p>1030722</text:p>
          </table:table-cell>
          <table:table-cell office:value-type="string" table:style-name="ce17">
            <text:p>技職司-產學合作發展科(林婉雯)(103-2303-0029-000-00)</text:p>
          </table:table-cell>
          <table:table-cell office:value-type="string" table:style-name="ce17">
            <text:p>南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78" table:style-name="ce15">
            <text:p>508878</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環球科技大學(原環球技術學院990803更名)</text:p>
          </table:table-cell>
          <table:table-cell office:value-type="float" office:value="226800" table:style-name="ce16">
            <text:p><text:s/>226,8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2" table:style-name="ce13">
            <text:p>1612</text:p>
          </table:table-cell>
          <table:table-cell office:value-type="float" office:value="1030722" table:style-name="ce13">
            <text:p>1030722</text:p>
          </table:table-cell>
          <table:table-cell office:value-type="string" table:style-name="ce17">
            <text:p>技職司-產學合作發展科(林婉雯)(103-2303-0029-000-00)</text:p>
          </table:table-cell>
          <table:table-cell office:value-type="string" table:style-name="ce17">
            <text:p>環球科技大學(原環球技術學院990803更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59" table:style-name="ce15">
            <text:p>509059</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台北海洋技術學院</text:p>
          </table:table-cell>
          <table:table-cell office:value-type="float" office:value="210000" table:style-name="ce16">
            <text:p><text:s/>2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2" table:style-name="ce13">
            <text:p>1902</text:p>
          </table:table-cell>
          <table:table-cell office:value-type="float" office:value="1030724" table:style-name="ce13">
            <text:p>1030724</text:p>
          </table:table-cell>
          <table:table-cell office:value-type="string" table:style-name="ce17">
            <text:p>技職司-產學合作發展科(林婉雯)(103-2303-0029-000-00)</text:p>
          </table:table-cell>
          <table:table-cell office:value-type="string" table:style-name="ce17">
            <text:p>台北海洋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21" table:style-name="ce15">
            <text:p>509021</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中臺科技大學</text:p>
          </table:table-cell>
          <table:table-cell office:value-type="float" office:value="506200" table:style-name="ce16">
            <text:p><text:s/>506,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1" table:style-name="ce13">
            <text:p>1801</text:p>
          </table:table-cell>
          <table:table-cell office:value-type="float" office:value="1030724" table:style-name="ce13">
            <text:p>1030724</text:p>
          </table:table-cell>
          <table:table-cell office:value-type="string" table:style-name="ce17">
            <text:p>技職司-產學合作發展科(林婉雯)(103-2303-0029-000-00)</text:p>
          </table:table-cell>
          <table:table-cell office:value-type="string" table:style-name="ce17">
            <text:p>中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18" table:style-name="ce15">
            <text:p>509018</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馬偕醫護管理專科學校</text:p>
          </table:table-cell>
          <table:table-cell office:value-type="float" office:value="90000" table:style-name="ce16">
            <text:p><text:s/>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3" table:style-name="ce13">
            <text:p>1533</text:p>
          </table:table-cell>
          <table:table-cell office:value-type="float" office:value="1030724" table:style-name="ce13">
            <text:p>1030724</text:p>
          </table:table-cell>
          <table:table-cell office:value-type="string" table:style-name="ce17">
            <text:p>技職司-產學合作發展科(林婉雯)(103-2303-0029-000-00)</text:p>
          </table:table-cell>
          <table:table-cell office:value-type="string" table:style-name="ce17">
            <text:p>馬偕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58" table:style-name="ce15">
            <text:p>509058</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龍華科技大學</text:p>
          </table:table-cell>
          <table:table-cell office:value-type="float" office:value="559560" table:style-name="ce16">
            <text:p><text:s/>559,5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4" table:style-name="ce13">
            <text:p>1704</text:p>
          </table:table-cell>
          <table:table-cell office:value-type="float" office:value="1030724" table:style-name="ce13">
            <text:p>1030724</text:p>
          </table:table-cell>
          <table:table-cell office:value-type="string" table:style-name="ce17">
            <text:p>技職司-產學合作發展科(林婉雯)(103-2303-0029-000-00)</text:p>
          </table:table-cell>
          <table:table-cell office:value-type="string" table:style-name="ce17">
            <text:p>龍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2" table:style-name="ce15">
            <text:p>509062</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德明財經科技大學</text:p>
          </table:table-cell>
          <table:table-cell office:value-type="float" office:value="720900" table:style-name="ce16">
            <text:p><text:s/>720,9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0" table:style-name="ce13">
            <text:p>1610</text:p>
          </table:table-cell>
          <table:table-cell office:value-type="float" office:value="1030724" table:style-name="ce13">
            <text:p>1030724</text:p>
          </table:table-cell>
          <table:table-cell office:value-type="string" table:style-name="ce17">
            <text:p>技職司-產學合作發展科(林婉雯)(103-2303-0029-000-00)</text:p>
          </table:table-cell>
          <table:table-cell office:value-type="string" table:style-name="ce17">
            <text:p>德明財經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1" table:style-name="ce15">
            <text:p>509061</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修平學校財團法人修平科技大學</text:p>
          </table:table-cell>
          <table:table-cell office:value-type="float" office:value="585100" table:style-name="ce16">
            <text:p><text:s/>585,1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2" table:style-name="ce13">
            <text:p>1512</text:p>
          </table:table-cell>
          <table:table-cell office:value-type="float" office:value="1030724" table:style-name="ce13">
            <text:p>1030724</text:p>
          </table:table-cell>
          <table:table-cell office:value-type="string" table:style-name="ce17">
            <text:p>技職司-產學合作發展科(林婉雯)(103-2303-0029-000-00)</text:p>
          </table:table-cell>
          <table:table-cell office:value-type="string" table:style-name="ce17">
            <text:p>修平學校財團法人修平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3" table:style-name="ce15">
            <text:p>509063</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崑山科技大學</text:p>
          </table:table-cell>
          <table:table-cell office:value-type="float" office:value="379700" table:style-name="ce16">
            <text:p><text:s/>379,7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30724" table:style-name="ce13">
            <text:p>1030724</text:p>
          </table:table-cell>
          <table:table-cell office:value-type="string" table:style-name="ce17">
            <text:p>技職司-產學合作發展科(林婉雯)(103-2303-0029-000-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0" table:style-name="ce15">
            <text:p>509060</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財團法人崇仁醫護管理專科學校</text:p>
          </table:table-cell>
          <table:table-cell office:value-type="float" office:value="60000" table:style-name="ce16">
            <text:p><text:s/>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6" table:style-name="ce13">
            <text:p>1816</text:p>
          </table:table-cell>
          <table:table-cell office:value-type="float" office:value="1030724" table:style-name="ce13">
            <text:p>1030724</text:p>
          </table:table-cell>
          <table:table-cell office:value-type="string" table:style-name="ce17">
            <text:p>技職司-產學合作發展科(林婉雯)(103-2303-0029-000-00)</text:p>
          </table:table-cell>
          <table:table-cell office:value-type="string" table:style-name="ce17">
            <text:p>財團法人崇仁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09" table:style-name="ce15">
            <text:p>509209</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中國科技大學</text:p>
          </table:table-cell>
          <table:table-cell office:value-type="float" office:value="880400" table:style-name="ce16">
            <text:p><text:s/>880,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2" table:style-name="ce13">
            <text:p>1532</text:p>
          </table:table-cell>
          <table:table-cell office:value-type="float" office:value="1030728" table:style-name="ce13">
            <text:p>1030728</text:p>
          </table:table-cell>
          <table:table-cell office:value-type="string" table:style-name="ce17">
            <text:p>技職司-產學合作發展科(林婉雯)(103-2303-0029-000-00)</text:p>
          </table:table-cell>
          <table:table-cell office:value-type="string" table:style-name="ce17">
            <text:p>中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81" table:style-name="ce15">
            <text:p>508481</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高美醫護管理專科學校</text:p>
          </table:table-cell>
          <table:table-cell office:value-type="float" office:value="60000" table:style-name="ce16">
            <text:p><text:s/>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5" table:style-name="ce13">
            <text:p>3235</text:p>
          </table:table-cell>
          <table:table-cell office:value-type="float" office:value="1030711" table:style-name="ce13">
            <text:p>1030711</text:p>
          </table:table-cell>
          <table:table-cell office:value-type="string" table:style-name="ce17">
            <text:p>技職司-產學合作發展科(林婉雯)(103-2303-0027-000-00)</text:p>
          </table:table-cell>
          <table:table-cell office:value-type="string" table:style-name="ce17">
            <text:p>高美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94" table:style-name="ce15">
            <text:p>508794</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遠東科技大學</text:p>
          </table:table-cell>
          <table:table-cell office:value-type="float" office:value="1632000" table:style-name="ce16">
            <text:p><text:s/>1,63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30721" table:style-name="ce13">
            <text:p>1030721</text:p>
          </table:table-cell>
          <table:table-cell office:value-type="string" table:style-name="ce17">
            <text:p>技職司-產學合作發展科(林婉雯)(103-2303-0027-000-00)</text:p>
          </table:table-cell>
          <table:table-cell office:value-type="string" table:style-name="ce17">
            <text:p>遠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80" table:style-name="ce15">
            <text:p>508780</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財團法人明志科技大學</text:p>
          </table:table-cell>
          <table:table-cell office:value-type="float" office:value="1260000" table:style-name="ce16">
            <text:p><text:s/>1,2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4" table:style-name="ce13">
            <text:p>1504</text:p>
          </table:table-cell>
          <table:table-cell office:value-type="float" office:value="1030721" table:style-name="ce13">
            <text:p>1030721</text:p>
          </table:table-cell>
          <table:table-cell office:value-type="string" table:style-name="ce17">
            <text:p>技職司-產學合作發展科(林婉雯)(103-2303-0027-000-00)</text:p>
          </table:table-cell>
          <table:table-cell office:value-type="string" table:style-name="ce17">
            <text:p>財團法人明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82" table:style-name="ce15">
            <text:p>508882</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馬偕醫護管理專科學校</text:p>
          </table:table-cell>
          <table:table-cell office:value-type="float" office:value="960000" table:style-name="ce16">
            <text:p><text:s/>9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3" table:style-name="ce13">
            <text:p>1533</text:p>
          </table:table-cell>
          <table:table-cell office:value-type="float" office:value="1030722" table:style-name="ce13">
            <text:p>1030722</text:p>
          </table:table-cell>
          <table:table-cell office:value-type="string" table:style-name="ce17">
            <text:p>技職司-產學合作發展科(林婉雯)(103-2303-0027-000-00)</text:p>
          </table:table-cell>
          <table:table-cell office:value-type="string" table:style-name="ce17">
            <text:p>馬偕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781" table:style-name="ce15">
            <text:p>508781</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長庚學校財團法人長庚科技大學</text:p>
          </table:table-cell>
          <table:table-cell office:value-type="float" office:value="3400000" table:style-name="ce16">
            <text:p><text:s/>3,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0" table:style-name="ce13">
            <text:p>1810</text:p>
          </table:table-cell>
          <table:table-cell office:value-type="float" office:value="1030721" table:style-name="ce13">
            <text:p>1030721</text:p>
          </table:table-cell>
          <table:table-cell office:value-type="string" table:style-name="ce17">
            <text:p>技職司-產學合作發展科(林婉雯)(103-2303-0027-000-00)</text:p>
          </table:table-cell>
          <table:table-cell office:value-type="string" table:style-name="ce17">
            <text:p>長庚學校財團法人長庚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83" table:style-name="ce15">
            <text:p>508883</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萬能學校財團法人萬能科技大學</text:p>
          </table:table-cell>
          <table:table-cell office:value-type="float" office:value="2180000" table:style-name="ce16">
            <text:p><text:s/>2,1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6" table:style-name="ce13">
            <text:p>1706</text:p>
          </table:table-cell>
          <table:table-cell office:value-type="float" office:value="1030722" table:style-name="ce13">
            <text:p>1030722</text:p>
          </table:table-cell>
          <table:table-cell office:value-type="string" table:style-name="ce17">
            <text:p>技職司-產學合作發展科(林婉雯)(103-2303-0027-000-00)</text:p>
          </table:table-cell>
          <table:table-cell office:value-type="string" table:style-name="ce17">
            <text:p>萬能學校財團法人萬能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15" table:style-name="ce15">
            <text:p>509015</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財團法人耕莘健康管理專科學校</text:p>
          </table:table-cell>
          <table:table-cell office:value-type="float" office:value="1300000" table:style-name="ce16">
            <text:p><text:s/>1,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5" table:style-name="ce13">
            <text:p>1815</text:p>
          </table:table-cell>
          <table:table-cell office:value-type="float" office:value="1030724" table:style-name="ce13">
            <text:p>1030724</text:p>
          </table:table-cell>
          <table:table-cell office:value-type="string" table:style-name="ce17">
            <text:p>技職司-產學合作發展科(林婉雯)(103-2303-0027-000-00)</text:p>
          </table:table-cell>
          <table:table-cell office:value-type="string" table:style-name="ce17">
            <text:p>財團法人耕莘健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20" table:style-name="ce15">
            <text:p>509020</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臺灣觀光學院</text:p>
          </table:table-cell>
          <table:table-cell office:value-type="float" office:value="1110000" table:style-name="ce16">
            <text:p><text:s/>1,1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1" table:style-name="ce13">
            <text:p>1611</text:p>
          </table:table-cell>
          <table:table-cell office:value-type="float" office:value="1030724" table:style-name="ce13">
            <text:p>1030724</text:p>
          </table:table-cell>
          <table:table-cell office:value-type="string" table:style-name="ce17">
            <text:p>技職司-產學合作發展科(林婉雯)(103-2303-0027-000-00)</text:p>
          </table:table-cell>
          <table:table-cell office:value-type="string" table:style-name="ce17">
            <text:p>臺灣觀光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81" table:style-name="ce15">
            <text:p>508881</text:p>
          </table:table-cell>
          <table:table-cell office:value-type="string" table:style-name="ce24">
            <text:p>技術職業教育行政及督導</text:p>
          </table:table-cell>
          <table:table-cell office:value-type="string" table:style-name="ce15">
            <text:p>補助技專校院遴聘業界專家協同教學計畫經費</text:p>
          </table:table-cell>
          <table:table-cell office:value-type="string" table:style-name="ce15">
            <text:p>大同技術學院</text:p>
          </table:table-cell>
          <table:table-cell office:value-type="float" office:value="424800" table:style-name="ce16">
            <text:p><text:s/>424,8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4" table:style-name="ce13">
            <text:p>1604</text:p>
          </table:table-cell>
          <table:table-cell office:value-type="float" office:value="1030722" table:style-name="ce13">
            <text:p>1030722</text:p>
          </table:table-cell>
          <table:table-cell office:value-type="string" table:style-name="ce17">
            <text:p>技職司-產學合作發展科(林婉雯)(103-2303-0028-000-00)</text:p>
          </table:table-cell>
          <table:table-cell office:value-type="string" table:style-name="ce17">
            <text:p>大同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80" table:style-name="ce15">
            <text:p>508880</text:p>
          </table:table-cell>
          <table:table-cell office:value-type="string" table:style-name="ce24">
            <text:p>技術職業教育行政及督導</text:p>
          </table:table-cell>
          <table:table-cell office:value-type="string" table:style-name="ce15">
            <text:p>補助技專校院遴聘業界專家協同教學計畫經費</text:p>
          </table:table-cell>
          <table:table-cell office:value-type="string" table:style-name="ce15">
            <text:p>和春技術學院</text:p>
          </table:table-cell>
          <table:table-cell office:value-type="float" office:value="644000" table:style-name="ce16">
            <text:p><text:s/>64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1" table:style-name="ce13">
            <text:p>3231</text:p>
          </table:table-cell>
          <table:table-cell office:value-type="float" office:value="1030722" table:style-name="ce13">
            <text:p>1030722</text:p>
          </table:table-cell>
          <table:table-cell office:value-type="string" table:style-name="ce17">
            <text:p>技職司-產學合作發展科(林婉雯)(103-2303-0028-000-00)</text:p>
          </table:table-cell>
          <table:table-cell office:value-type="string" table:style-name="ce17">
            <text:p>和春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19" table:style-name="ce15">
            <text:p>509019</text:p>
          </table:table-cell>
          <table:table-cell office:value-type="string" table:style-name="ce24">
            <text:p>技術職業教育行政及督導</text:p>
          </table:table-cell>
          <table:table-cell office:value-type="string" table:style-name="ce15">
            <text:p>補助技專校院遴聘業界專家協同教學計畫經費</text:p>
          </table:table-cell>
          <table:table-cell office:value-type="string" table:style-name="ce15">
            <text:p>大仁科技大學</text:p>
          </table:table-cell>
          <table:table-cell office:value-type="float" office:value="1463200" table:style-name="ce16">
            <text:p><text:s/>1,463,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5" table:style-name="ce13">
            <text:p>1805</text:p>
          </table:table-cell>
          <table:table-cell office:value-type="float" office:value="1030724" table:style-name="ce13">
            <text:p>1030724</text:p>
          </table:table-cell>
          <table:table-cell office:value-type="string" table:style-name="ce17">
            <text:p>技職司-產學合作發展科(林婉雯)(103-2303-0028-000-00)</text:p>
          </table:table-cell>
          <table:table-cell office:value-type="string" table:style-name="ce17">
            <text:p>大仁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16" table:style-name="ce15">
            <text:p>509016</text:p>
          </table:table-cell>
          <table:table-cell office:value-type="string" table:style-name="ce24">
            <text:p>技術職業教育行政及督導</text:p>
          </table:table-cell>
          <table:table-cell office:value-type="string" table:style-name="ce15">
            <text:p>補助技專校院遴聘業界專家協同教學計畫經費</text:p>
          </table:table-cell>
          <table:table-cell office:value-type="string" table:style-name="ce15">
            <text:p>文藻學校財團法人文藻外語大學</text:p>
          </table:table-cell>
          <table:table-cell office:value-type="float" office:value="1935600" table:style-name="ce16">
            <text:p><text:s/>1,935,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8" table:style-name="ce13">
            <text:p>1908</text:p>
          </table:table-cell>
          <table:table-cell office:value-type="float" office:value="1030724" table:style-name="ce13">
            <text:p>1030724</text:p>
          </table:table-cell>
          <table:table-cell office:value-type="string" table:style-name="ce17">
            <text:p>技職司-產學合作發展科(林婉雯)(103-2303-0028-000-00)</text:p>
          </table:table-cell>
          <table:table-cell office:value-type="string" table:style-name="ce17">
            <text:p>文藻學校財團法人文藻外語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17" table:style-name="ce15">
            <text:p>509017</text:p>
          </table:table-cell>
          <table:table-cell office:value-type="string" table:style-name="ce24">
            <text:p>技術職業教育行政及督導</text:p>
          </table:table-cell>
          <table:table-cell office:value-type="string" table:style-name="ce15">
            <text:p>補助技專校院遴聘業界專家協同教學計畫經費</text:p>
          </table:table-cell>
          <table:table-cell office:value-type="string" table:style-name="ce15">
            <text:p>慈惠醫護管理專科學校</text:p>
          </table:table-cell>
          <table:table-cell office:value-type="float" office:value="1029200" table:style-name="ce16">
            <text:p><text:s/>1,029,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0" table:style-name="ce13">
            <text:p>3230</text:p>
          </table:table-cell>
          <table:table-cell office:value-type="float" office:value="1030724" table:style-name="ce13">
            <text:p>1030724</text:p>
          </table:table-cell>
          <table:table-cell office:value-type="string" table:style-name="ce17">
            <text:p>技職司-產學合作發展科(林婉雯)(103-2303-0028-000-00)</text:p>
          </table:table-cell>
          <table:table-cell office:value-type="string" table:style-name="ce17">
            <text:p>慈惠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11" table:style-name="ce15">
            <text:p>509211</text:p>
          </table:table-cell>
          <table:table-cell office:value-type="string" table:style-name="ce24">
            <text:p>技術職業教育行政及督導</text:p>
          </table:table-cell>
          <table:table-cell office:value-type="string" table:style-name="ce15">
            <text:p>補助國際創新創業發展協會辦理103年度創新事業種子師資培訓營計畫經費<text:s/></text:p>
          </table:table-cell>
          <table:table-cell office:value-type="string" table:style-name="ce15">
            <text:p>社團法人國際創新創業發展協會</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48734679" table:style-name="ce13">
            <text:p>48734679</text:p>
          </table:table-cell>
          <table:table-cell office:value-type="float" office:value="1030728" table:style-name="ce13">
            <text:p>1030728</text:p>
          </table:table-cell>
          <table:table-cell office:value-type="string" table:style-name="ce17">
            <text:p>技職司-產學合作發展科(蔡詩欣)(103-2303-0031-000-00)</text:p>
          </table:table-cell>
          <table:table-cell office:value-type="string" table:style-name="ce17">
            <text:p>社團法人國際創新創業發展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9" table:style-name="ce14">
            <text:p>1030709</text:p>
          </table:table-cell>
          <table:table-cell office:value-type="float" office:value="508235" table:style-name="ce15">
            <text:p>508235</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103核定金額(工具機技優人才培育學程)經費</text:p>
          </table:table-cell>
          <table:table-cell office:value-type="string" table:style-name="ce15">
            <text:p>崑山科技大學</text:p>
          </table:table-cell>
          <table:table-cell office:value-type="float" office:value="9658677" table:style-name="ce16">
            <text:p><text:s/>9,658,677<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06" table:style-name="ce13">
            <text:p>1506</text:p>
          </table:table-cell>
          <table:table-cell office:value-type="float" office:value="1030707" table:style-name="ce13">
            <text:p>1030707</text:p>
          </table:table-cell>
          <table:table-cell office:value-type="string" table:style-name="ce17">
            <text:p>技職司-學校經營科(吳芳瑜)(103-2302-0020-042-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9" table:style-name="ce14">
            <text:p>1030709</text:p>
          </table:table-cell>
          <table:table-cell office:value-type="float" office:value="508235" table:style-name="ce15">
            <text:p>508235</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103核定金額(工具機技優人才培育學程)經費<text:s/></text:p>
          </table:table-cell>
          <table:table-cell office:value-type="string" table:style-name="ce15">
            <text:p>崑山科技大學</text:p>
          </table:table-cell>
          <table:table-cell office:value-type="float" office:value="1341323" table:style-name="ce16">
            <text:p><text:s/>1,341,323<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506" table:style-name="ce13">
            <text:p>1506</text:p>
          </table:table-cell>
          <table:table-cell office:value-type="float" office:value="1030707" table:style-name="ce13">
            <text:p>1030707</text:p>
          </table:table-cell>
          <table:table-cell office:value-type="string" table:style-name="ce17">
            <text:p>技職司-學校經營科(吳芳瑜)(103-2302-0020-042-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7" table:style-name="ce14">
            <text:p>1030707</text:p>
          </table:table-cell>
          <table:table-cell office:value-type="float" office:value="508111" table:style-name="ce15">
            <text:p>508111</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精密機械與自動化技優人才培育計畫經費</text:p>
          </table:table-cell>
          <table:table-cell office:value-type="string" table:style-name="ce15">
            <text:p>高苑科技大學</text:p>
          </table:table-cell>
          <table:table-cell office:value-type="float" office:value="1487920" table:style-name="ce16">
            <text:p><text:s/>1,487,92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528" table:style-name="ce13">
            <text:p>1528</text:p>
          </table:table-cell>
          <table:table-cell office:value-type="float" office:value="1030702" table:style-name="ce13">
            <text:p>1030702</text:p>
          </table:table-cell>
          <table:table-cell office:value-type="string" table:style-name="ce17">
            <text:p>技職司-學校經營科(吳芳瑜)(103-2302-0020-051-00)</text:p>
          </table:table-cell>
          <table:table-cell office:value-type="string" table:style-name="ce17">
            <text:p>高苑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7" table:style-name="ce14">
            <text:p>1030707</text:p>
          </table:table-cell>
          <table:table-cell office:value-type="float" office:value="508111" table:style-name="ce15">
            <text:p>508111</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精密機械與自動化技優人才培育計畫經費</text:p>
          </table:table-cell>
          <table:table-cell office:value-type="string" table:style-name="ce15">
            <text:p>高苑科技大學</text:p>
          </table:table-cell>
          <table:table-cell office:value-type="float" office:value="8382080" table:style-name="ce16">
            <text:p><text:s/>8,382,08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28" table:style-name="ce13">
            <text:p>1528</text:p>
          </table:table-cell>
          <table:table-cell office:value-type="float" office:value="1030702" table:style-name="ce13">
            <text:p>1030702</text:p>
          </table:table-cell>
          <table:table-cell office:value-type="string" table:style-name="ce17">
            <text:p>技職司-學校經營科(吳芳瑜)(103-2302-0020-051-00)</text:p>
          </table:table-cell>
          <table:table-cell office:value-type="string" table:style-name="ce17">
            <text:p>高苑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7" table:style-name="ce14">
            <text:p>1030707</text:p>
          </table:table-cell>
          <table:table-cell office:value-type="float" office:value="508112" table:style-name="ce15">
            <text:p>508112</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機電整合技優人才培育計畫經費</text:p>
          </table:table-cell>
          <table:table-cell office:value-type="string" table:style-name="ce15">
            <text:p>高苑科技大學</text:p>
          </table:table-cell>
          <table:table-cell office:value-type="float" office:value="1444000" table:style-name="ce16">
            <text:p><text:s/>1,44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528" table:style-name="ce13">
            <text:p>1528</text:p>
          </table:table-cell>
          <table:table-cell office:value-type="float" office:value="1030702" table:style-name="ce13">
            <text:p>1030702</text:p>
          </table:table-cell>
          <table:table-cell office:value-type="string" table:style-name="ce17">
            <text:p>技職司-學校經營科(吳芳瑜)(103-2302-0020-050-00)</text:p>
          </table:table-cell>
          <table:table-cell office:value-type="string" table:style-name="ce17">
            <text:p>高苑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7" table:style-name="ce14">
            <text:p>1030707</text:p>
          </table:table-cell>
          <table:table-cell office:value-type="float" office:value="508112" table:style-name="ce15">
            <text:p>508112</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機電整合技優人才培育計畫經費</text:p>
          </table:table-cell>
          <table:table-cell office:value-type="string" table:style-name="ce15">
            <text:p>高苑科技大學</text:p>
          </table:table-cell>
          <table:table-cell office:value-type="float" office:value="8426000" table:style-name="ce16">
            <text:p><text:s/>8,42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28" table:style-name="ce13">
            <text:p>1528</text:p>
          </table:table-cell>
          <table:table-cell office:value-type="float" office:value="1030702" table:style-name="ce13">
            <text:p>1030702</text:p>
          </table:table-cell>
          <table:table-cell office:value-type="string" table:style-name="ce17">
            <text:p>技職司-學校經營科(吳芳瑜)(103-2302-0020-050-00)</text:p>
          </table:table-cell>
          <table:table-cell office:value-type="string" table:style-name="ce17">
            <text:p>高苑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22" table:style-name="ce15">
            <text:p>508222</text:p>
          </table:table-cell>
          <table:table-cell office:value-type="string" table:style-name="ce24">
            <text:p>技術職業教育行政及督導</text:p>
          </table:table-cell>
          <table:table-cell office:value-type="string" table:style-name="ce15">
            <text:p>補助辦理「數位匯流應用暨媒體素養工作坊」系列活動經費</text:p>
          </table:table-cell>
          <table:table-cell office:value-type="string" table:style-name="ce15">
            <text:p>中華傳播管理學會</text:p>
          </table:table-cell>
          <table:table-cell office:value-type="float" office:value="100000" table:style-name="ce16">
            <text:p><text:s/>1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14920844" table:style-name="ce13">
            <text:p>14920844</text:p>
          </table:table-cell>
          <table:table-cell office:value-type="float" office:value="1030707" table:style-name="ce13">
            <text:p>1030707</text:p>
          </table:table-cell>
          <table:table-cell office:value-type="string" table:style-name="ce17">
            <text:p>技職司-產學合作發展科(林宸宇)(103-2303-0036-000-00)</text:p>
          </table:table-cell>
          <table:table-cell office:value-type="string" table:style-name="ce17">
            <text:p>中華傳播管理學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94" table:style-name="ce15">
            <text:p>508094</text:p>
          </table:table-cell>
          <table:table-cell office:value-type="string" table:style-name="ce24">
            <text:p>私立學校教學獎助</text:p>
          </table:table-cell>
          <table:table-cell office:value-type="string" table:style-name="ce15">
            <text:p>補助102學年度「大專校院弱勢助學計畫」私立大學校院助學金經費</text:p>
          </table:table-cell>
          <table:table-cell office:value-type="string" table:style-name="ce15">
            <text:p>中國文化大學</text:p>
          </table:table-cell>
          <table:table-cell office:value-type="float" office:value="17388850" table:style-name="ce16">
            <text:p><text:s/>17,388,8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4101" table:style-name="ce13">
            <text:p>44101</text:p>
          </table:table-cell>
          <table:table-cell office:value-type="float" office:value="1121" table:style-name="ce13">
            <text:p>1121</text:p>
          </table:table-cell>
          <table:table-cell office:value-type="float" office:value="1030702" table:style-name="ce13">
            <text:p>1030702</text:p>
          </table:table-cell>
          <table:table-cell office:value-type="string" table:style-name="ce17">
            <text:p>高教司-大學招生及助學科(陳佳蓴)(103-2202-0015-000-00)</text:p>
          </table:table-cell>
          <table:table-cell office:value-type="string" table:style-name="ce17">
            <text:p>中國文化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93" table:style-name="ce15">
            <text:p>508093</text:p>
          </table:table-cell>
          <table:table-cell office:value-type="string" table:style-name="ce24">
            <text:p>私立學校教學獎助</text:p>
          </table:table-cell>
          <table:table-cell office:value-type="string" table:style-name="ce15">
            <text:p>補助102學年度「大專校院弱勢助學計畫」私立大學校院助學金經費</text:p>
          </table:table-cell>
          <table:table-cell office:value-type="string" table:style-name="ce15">
            <text:p>華梵大學</text:p>
          </table:table-cell>
          <table:table-cell office:value-type="float" office:value="3867500" table:style-name="ce16">
            <text:p><text:s/>3,867,5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4101" table:style-name="ce13">
            <text:p>44101</text:p>
          </table:table-cell>
          <table:table-cell office:value-type="float" office:value="1215" table:style-name="ce13">
            <text:p>1215</text:p>
          </table:table-cell>
          <table:table-cell office:value-type="float" office:value="1030702" table:style-name="ce13">
            <text:p>1030702</text:p>
          </table:table-cell>
          <table:table-cell office:value-type="string" table:style-name="ce17">
            <text:p>高教司-大學招生及助學科(陳佳蓴)(103-2202-0015-000-00)</text:p>
          </table:table-cell>
          <table:table-cell office:value-type="string" table:style-name="ce17">
            <text:p>華梵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74" table:style-name="ce15">
            <text:p>507974</text:p>
          </table:table-cell>
          <table:table-cell office:value-type="string" table:style-name="ce24">
            <text:p>私立學校教學獎助</text:p>
          </table:table-cell>
          <table:table-cell office:value-type="string" table:style-name="ce15">
            <text:p>補助102學年度技專校院弱勢學生助學計畫助學金經費</text:p>
          </table:table-cell>
          <table:table-cell office:value-type="string" table:style-name="ce15">
            <text:p>龍華科技大學</text:p>
          </table:table-cell>
          <table:table-cell office:value-type="float" office:value="26909046" table:style-name="ce16">
            <text:p><text:s/>26,909,04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4101" table:style-name="ce13">
            <text:p>44101</text:p>
          </table:table-cell>
          <table:table-cell office:value-type="float" office:value="1704" table:style-name="ce13">
            <text:p>1704</text:p>
          </table:table-cell>
          <table:table-cell office:value-type="float" office:value="1030701" table:style-name="ce13">
            <text:p>1030701</text:p>
          </table:table-cell>
          <table:table-cell office:value-type="string" table:style-name="ce17">
            <text:p>技職司-教育品質及發展科(王琇珊)(103-2304-0015-000-00)</text:p>
          </table:table-cell>
          <table:table-cell office:value-type="string" table:style-name="ce17">
            <text:p>龍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73" table:style-name="ce15">
            <text:p>507973</text:p>
          </table:table-cell>
          <table:table-cell office:value-type="string" table:style-name="ce24">
            <text:p>私立學校教學獎助</text:p>
          </table:table-cell>
          <table:table-cell office:value-type="string" table:style-name="ce15">
            <text:p>補助102學年度技專校院弱勢學生助學計畫助學金經費</text:p>
          </table:table-cell>
          <table:table-cell office:value-type="string" table:style-name="ce15">
            <text:p>樹德科技大學</text:p>
          </table:table-cell>
          <table:table-cell office:value-type="float" office:value="24552500" table:style-name="ce16">
            <text:p><text:s/>24,552,5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4101" table:style-name="ce13">
            <text:p>44101</text:p>
          </table:table-cell>
          <table:table-cell office:value-type="float" office:value="1813" table:style-name="ce13">
            <text:p>1813</text:p>
          </table:table-cell>
          <table:table-cell office:value-type="float" office:value="1030701" table:style-name="ce13">
            <text:p>1030701</text:p>
          </table:table-cell>
          <table:table-cell office:value-type="string" table:style-name="ce17">
            <text:p>技職司-教育品質及發展科(王琇珊)(103-2304-0015-000-00)</text:p>
          </table:table-cell>
          <table:table-cell office:value-type="string" table:style-name="ce17">
            <text:p>樹德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27" table:style-name="ce15">
            <text:p>508127</text:p>
          </table:table-cell>
          <table:table-cell office:value-type="string" table:style-name="ce24">
            <text:p>私立學校教學獎助</text:p>
          </table:table-cell>
          <table:table-cell office:value-type="string" table:style-name="ce15">
            <text:p>補助102學年度第2學期中華民國籍學生學費、獎學金及學生團體保險經費</text:p>
          </table:table-cell>
          <table:table-cell office:value-type="string" table:style-name="ce15">
            <text:p>兆豐國際商業銀行</text:p>
          </table:table-cell>
          <table:table-cell office:value-type="float" office:value="1243208" table:style-name="ce16">
            <text:p><text:s/>1,243,2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51" table:style-name="ce13">
            <text:p>2251</text:p>
          </table:table-cell>
          <table:table-cell office:value-type="float" office:value="1030703" table:style-name="ce13">
            <text:p>1030703</text:p>
          </table:table-cell>
          <table:table-cell office:value-type="string" table:style-name="ce17">
            <text:p>國際司-海外臺灣學校及華語教育科(邵治家)(103-2506-0082-000-00)-請秘書處結匯美金轉存馬來西亞吉隆坡臺灣學校美金帳</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711" table:style-name="ce15">
            <text:p>508711</text:p>
          </table:table-cell>
          <table:table-cell office:value-type="string" table:style-name="ce24">
            <text:p>私立學校教學獎助</text:p>
          </table:table-cell>
          <table:table-cell office:value-type="string" table:style-name="ce15">
            <text:p>補助103年5月補助私校教職員育嬰留職停薪健保費經費</text:p>
          </table:table-cell>
          <table:table-cell office:value-type="string" table:style-name="ce15">
            <text:p>衛生福利部中央健康保險署</text:p>
          </table:table-cell>
          <table:table-cell office:value-type="float" office:value="217064" table:style-name="ce16">
            <text:p><text:s/>217,0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605" table:style-name="ce13">
            <text:p>2605</text:p>
          </table:table-cell>
          <table:table-cell office:value-type="float" office:value="1030717" table:style-name="ce13">
            <text:p>1030717</text:p>
          </table:table-cell>
          <table:table-cell office:value-type="string" table:style-name="ce17">
            <text:p>人事處-給與福利科(馬家慶)(103-4204-000550)</text:p>
          </table:table-cell>
          <table:table-cell office:value-type="string" table:style-name="ce17">
            <text:p>衛生福利部中央健康保險署</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07" table:style-name="ce15">
            <text:p>508407</text:p>
          </table:table-cell>
          <table:table-cell office:value-type="string" table:style-name="ce24">
            <text:p>私立學校教學獎助</text:p>
          </table:table-cell>
          <table:table-cell office:value-type="string" table:style-name="ce15">
            <text:p>補助103年6月本部補助私校教職員公保之保險費(政府負擔部分)經費</text:p>
          </table:table-cell>
          <table:table-cell office:value-type="string" table:style-name="ce15">
            <text:p>臺灣銀行股份有限公司公教保險部</text:p>
          </table:table-cell>
          <table:table-cell office:value-type="float" office:value="34948763" table:style-name="ce16">
            <text:p><text:s/>34,948,76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12" table:style-name="ce13">
            <text:p>2212</text:p>
          </table:table-cell>
          <table:table-cell office:value-type="float" office:value="1030710" table:style-name="ce13">
            <text:p>1030710</text:p>
          </table:table-cell>
          <table:table-cell office:value-type="string" table:style-name="ce17">
            <text:p>人事處-給與福利科(馬家慶)(103-4204-000534)</text:p>
          </table:table-cell>
          <table:table-cell office:value-type="string" table:style-name="ce17">
            <text:p>臺灣銀行股份有限公司公教保險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718" table:style-name="ce14">
            <text:p>1030718</text:p>
          </table:table-cell>
          <table:table-cell office:value-type="float" office:value="508653" table:style-name="ce15">
            <text:p>508653</text:p>
          </table:table-cell>
          <table:table-cell office:value-type="string" table:style-name="ce24">
            <text:p>私立學校教學獎助</text:p>
          </table:table-cell>
          <table:table-cell office:value-type="string" table:style-name="ce15">
            <text:p>補助103年6月份主管機關負擔私立大專校院及高中職教職員退撫儲金經費</text:p>
          </table:table-cell>
          <table:table-cell office:value-type="string" table:style-name="ce15">
            <text:p>財團法人中華民國私立學校教職員退休撫卹離職資遣儲金管理委員會(中辦)</text:p>
          </table:table-cell>
          <table:table-cell office:value-type="float" office:value="35178265" table:style-name="ce16">
            <text:p><text:s/>35,178,26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99" table:style-name="ce13">
            <text:p>2299</text:p>
          </table:table-cell>
          <table:table-cell office:value-type="float" office:value="1030716" table:style-name="ce13">
            <text:p>1030716</text:p>
          </table:table-cell>
          <table:table-cell office:value-type="string" table:style-name="ce17">
            <text:p>人事處-給與福利科(馬家慶)(103-4204-000542)</text:p>
          </table:table-cell>
          <table:table-cell office:value-type="string" table:style-name="ce17">
            <text:p>財團法人中華民國私立學校教職員退休撫卹離職資遣儲金管理委員會(中辦)</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718" table:style-name="ce14">
            <text:p>1030718</text:p>
          </table:table-cell>
          <table:table-cell office:value-type="float" office:value="508653" table:style-name="ce15">
            <text:p>508653</text:p>
          </table:table-cell>
          <table:table-cell office:value-type="string" table:style-name="ce24">
            <text:p>私立學校教學獎助</text:p>
          </table:table-cell>
          <table:table-cell office:value-type="string" table:style-name="ce15">
            <text:p>補助103年6月份主管機關負擔私立大專校院及高中職教職員退撫儲金經費<text:s/></text:p>
          </table:table-cell>
          <table:table-cell office:value-type="string" table:style-name="ce15">
            <text:p>財團法人中華民國私立學校教職員退休撫卹離職資遣儲金管理委員會(教育部)</text:p>
          </table:table-cell>
          <table:table-cell office:value-type="float" office:value="115788520" table:style-name="ce16">
            <text:p><text:s/>115,788,52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98" table:style-name="ce13">
            <text:p>2298</text:p>
          </table:table-cell>
          <table:table-cell office:value-type="float" office:value="1030716" table:style-name="ce13">
            <text:p>1030716</text:p>
          </table:table-cell>
          <table:table-cell office:value-type="string" table:style-name="ce17">
            <text:p>人事處-給與福利科(馬家慶)(103-4204-000542)</text:p>
          </table:table-cell>
          <table:table-cell office:value-type="string" table:style-name="ce17">
            <text:p>財團法人中華民國私立學校教職員退休撫卹離職資遣儲金管理委員會(教育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85" table:style-name="ce15">
            <text:p>508485</text:p>
          </table:table-cell>
          <table:table-cell office:value-type="string" table:style-name="ce24">
            <text:p>私立學校教學獎助</text:p>
          </table:table-cell>
          <table:table-cell office:value-type="string" table:style-name="ce15">
            <text:p>補助103年6月辦理921地震公私立學校修復重建教學建築與設施專案貸款利息經費</text:p>
          </table:table-cell>
          <table:table-cell office:value-type="string" table:style-name="ce15">
            <text:p>第一商業銀行(921貸款利息)</text:p>
          </table:table-cell>
          <table:table-cell office:value-type="float" office:value="22274" table:style-name="ce16">
            <text:p><text:s/>22,27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3" table:style-name="ce13">
            <text:p>2603</text:p>
          </table:table-cell>
          <table:table-cell office:value-type="float" office:value="1030711" table:style-name="ce13">
            <text:p>1030711</text:p>
          </table:table-cell>
          <table:table-cell office:value-type="string" table:style-name="ce17">
            <text:p>技職司-綜合企劃科(吳美娥)(103-2301-0008-000-00)</text:p>
          </table:table-cell>
          <table:table-cell office:value-type="string" table:style-name="ce17">
            <text:p>第一商業銀行(921貸款利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722" table:style-name="ce14">
            <text:p>1030722</text:p>
          </table:table-cell>
          <table:table-cell office:value-type="float" office:value="508709" table:style-name="ce15">
            <text:p>508709</text:p>
          </table:table-cell>
          <table:table-cell office:value-type="string" table:style-name="ce24">
            <text:p>私立學校教學獎助</text:p>
          </table:table-cell>
          <table:table-cell office:value-type="string" table:style-name="ce15">
            <text:p>補助103年6月辦理921地震公私立學校修復重建教學建築與設施專案貸款利息經費</text:p>
          </table:table-cell>
          <table:table-cell office:value-type="string" table:style-name="ce15">
            <text:p>臺灣銀行營業部921地震公私立學校修復重建教學建築與設施專案貸款補貼息專戶</text:p>
          </table:table-cell>
          <table:table-cell office:value-type="float" office:value="72917" table:style-name="ce16">
            <text:p><text:s/>72,9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1" table:style-name="ce13">
            <text:p>2601</text:p>
          </table:table-cell>
          <table:table-cell office:value-type="float" office:value="1030717" table:style-name="ce13">
            <text:p>1030717</text:p>
          </table:table-cell>
          <table:table-cell office:value-type="string" table:style-name="ce17">
            <text:p>技職司-綜合企劃科(吳美娥)(103-2301-0008-000-00)</text:p>
          </table:table-cell>
          <table:table-cell office:value-type="string" table:style-name="ce17">
            <text:p>臺灣銀行營業部921地震公私立學校修復重建教學建築與設施專案貸款補貼息專戶</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22" table:style-name="ce14">
            <text:p>1030722</text:p>
          </table:table-cell>
          <table:table-cell office:value-type="float" office:value="508710" table:style-name="ce15">
            <text:p>508710</text:p>
          </table:table-cell>
          <table:table-cell office:value-type="string" table:style-name="ce24">
            <text:p>私立學校教學獎助</text:p>
          </table:table-cell>
          <table:table-cell office:value-type="string" table:style-name="ce15">
            <text:p>補助103年6月辦理921地震公私立學校修復重建教學建築與設施專案貸款利息經費</text:p>
          </table:table-cell>
          <table:table-cell office:value-type="string" table:style-name="ce15">
            <text:p>臺灣中小企業銀行股份有限公司(921學校補貼息)</text:p>
          </table:table-cell>
          <table:table-cell office:value-type="float" office:value="82029" table:style-name="ce16">
            <text:p><text:s/>82,02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4" table:style-name="ce13">
            <text:p>2604</text:p>
          </table:table-cell>
          <table:table-cell office:value-type="float" office:value="1030717" table:style-name="ce13">
            <text:p>1030717</text:p>
          </table:table-cell>
          <table:table-cell office:value-type="string" table:style-name="ce17">
            <text:p>技職司-綜合企劃科(吳美娥)(103-2301-0008-000-00)</text:p>
          </table:table-cell>
          <table:table-cell office:value-type="string" table:style-name="ce17">
            <text:p>臺灣中小企業銀行股份有限公司(921學校補貼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142" table:style-name="ce15">
            <text:p>509142</text:p>
          </table:table-cell>
          <table:table-cell office:value-type="string" table:style-name="ce24">
            <text:p>私立學校教學獎助</text:p>
          </table:table-cell>
          <table:table-cell office:value-type="string" table:style-name="ce15">
            <text:p>補助103年7月至12月政府負擔私立大專校院教職員及其眷屬健保費部分經費</text:p>
          </table:table-cell>
          <table:table-cell office:value-type="string" table:style-name="ce15">
            <text:p>衛生福利部中央健康保險署</text:p>
          </table:table-cell>
          <table:table-cell office:value-type="float" office:value="561144678" table:style-name="ce16">
            <text:p><text:s/>561,144,67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31" table:style-name="ce13">
            <text:p>1231</text:p>
          </table:table-cell>
          <table:table-cell office:value-type="float" office:value="1030728" table:style-name="ce13">
            <text:p>1030728</text:p>
          </table:table-cell>
          <table:table-cell office:value-type="string" table:style-name="ce17">
            <text:p>人事處-給與福利科(馬家慶)(103-4204-000521)</text:p>
          </table:table-cell>
          <table:table-cell office:value-type="string" table:style-name="ce17">
            <text:p>衛生福利部中央健康保險署</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77" table:style-name="ce15">
            <text:p>507977</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輔英科技大學</text:p>
          </table:table-cell>
          <table:table-cell office:value-type="float" office:value="119291" table:style-name="ce16">
            <text:p><text:s/>119,29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30701" table:style-name="ce13">
            <text:p>1030701</text:p>
          </table:table-cell>
          <table:table-cell office:value-type="string" table:style-name="ce17">
            <text:p>技職司-綜合企劃科(吳美娥)(103-2301-0024-000-00)</text:p>
          </table:table-cell>
          <table:table-cell office:value-type="string" table:style-name="ce17">
            <text:p>輔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95" table:style-name="ce15">
            <text:p>508095</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環球科技大學學校財團法人環球科技大學</text:p>
          </table:table-cell>
          <table:table-cell office:value-type="float" office:value="74864" table:style-name="ce16">
            <text:p><text:s/>74,8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195241" table:style-name="ce13">
            <text:p>6195241</text:p>
          </table:table-cell>
          <table:table-cell office:value-type="float" office:value="1030702" table:style-name="ce13">
            <text:p>1030702</text:p>
          </table:table-cell>
          <table:table-cell office:value-type="string" table:style-name="ce17">
            <text:p>技職司-綜合企劃科(吳美娥)(103-2301-0024-000-00)</text:p>
          </table:table-cell>
          <table:table-cell office:value-type="string" table:style-name="ce17">
            <text:p>環球科技大學學校財團法人環球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9" table:style-name="ce14">
            <text:p>1030709</text:p>
          </table:table-cell>
          <table:table-cell office:value-type="float" office:value="508217" table:style-name="ce15">
            <text:p>508217</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亞太學校財團法人亞太創意技術學院（100.8.4更名）</text:p>
          </table:table-cell>
          <table:table-cell office:value-type="float" office:value="44250" table:style-name="ce16">
            <text:p><text:s/>44,2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7" table:style-name="ce13">
            <text:p>1527</text:p>
          </table:table-cell>
          <table:table-cell office:value-type="float" office:value="1030707" table:style-name="ce13">
            <text:p>1030707</text:p>
          </table:table-cell>
          <table:table-cell office:value-type="string" table:style-name="ce17">
            <text:p>技職司-綜合企劃科(吳美娥)(103-2301-0024-000-00)</text:p>
          </table:table-cell>
          <table:table-cell office:value-type="string" table:style-name="ce17">
            <text:p>亞太學校財團法人亞太創意技術學院（100.8.4更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18" table:style-name="ce15">
            <text:p>508218</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聖母醫護管理專科學校</text:p>
          </table:table-cell>
          <table:table-cell office:value-type="float" office:value="396552" table:style-name="ce16">
            <text:p><text:s/>396,5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7" table:style-name="ce13">
            <text:p>1817</text:p>
          </table:table-cell>
          <table:table-cell office:value-type="float" office:value="1030707" table:style-name="ce13">
            <text:p>1030707</text:p>
          </table:table-cell>
          <table:table-cell office:value-type="string" table:style-name="ce17">
            <text:p>技職司-綜合企劃科(吳美娥)(103-2301-0024-000-00)</text:p>
          </table:table-cell>
          <table:table-cell office:value-type="string" table:style-name="ce17">
            <text:p>聖母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14" table:style-name="ce15">
            <text:p>508214</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嘉南藥理科技大學</text:p>
          </table:table-cell>
          <table:table-cell office:value-type="float" office:value="84366" table:style-name="ce16">
            <text:p><text:s/>84,3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4" table:style-name="ce13">
            <text:p>1804</text:p>
          </table:table-cell>
          <table:table-cell office:value-type="float" office:value="1030707" table:style-name="ce13">
            <text:p>1030707</text:p>
          </table:table-cell>
          <table:table-cell office:value-type="string" table:style-name="ce17">
            <text:p>技職司-綜合企劃科(吳美娥)(103-2301-0024-000-00)</text:p>
          </table:table-cell>
          <table:table-cell office:value-type="string" table:style-name="ce17">
            <text:p>嘉南藥理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90" table:style-name="ce15">
            <text:p>508290</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馬偕醫護管理專科學校</text:p>
          </table:table-cell>
          <table:table-cell office:value-type="float" office:value="272742" table:style-name="ce16">
            <text:p><text:s/>272,74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3" table:style-name="ce13">
            <text:p>1533</text:p>
          </table:table-cell>
          <table:table-cell office:value-type="float" office:value="1030708" table:style-name="ce13">
            <text:p>1030708</text:p>
          </table:table-cell>
          <table:table-cell office:value-type="string" table:style-name="ce17">
            <text:p>技職司-綜合企劃科(吳美娥)(103-2301-0024-000-00)</text:p>
          </table:table-cell>
          <table:table-cell office:value-type="string" table:style-name="ce17">
            <text:p>馬偕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91" table:style-name="ce15">
            <text:p>508291</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美和科技大學(99.8.1更名,原美和技術學院)</text:p>
          </table:table-cell>
          <table:table-cell office:value-type="float" office:value="446026" table:style-name="ce16">
            <text:p><text:s/>446,02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9" table:style-name="ce13">
            <text:p>1809</text:p>
          </table:table-cell>
          <table:table-cell office:value-type="float" office:value="1030708" table:style-name="ce13">
            <text:p>1030708</text:p>
          </table:table-cell>
          <table:table-cell office:value-type="string" table:style-name="ce17">
            <text:p>技職司-綜合企劃科(吳美娥)(103-2301-0024-000-00)</text:p>
          </table:table-cell>
          <table:table-cell office:value-type="string" table:style-name="ce17">
            <text:p>美和科技大學(99.8.1更名,原美和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92" table:style-name="ce15">
            <text:p>508292</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中州學校財團法人中州科技大學</text:p>
          </table:table-cell>
          <table:table-cell office:value-type="float" office:value="5104" table:style-name="ce16">
            <text:p><text:s/>5,1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0" table:style-name="ce13">
            <text:p>1520</text:p>
          </table:table-cell>
          <table:table-cell office:value-type="float" office:value="1030708" table:style-name="ce13">
            <text:p>1030708</text:p>
          </table:table-cell>
          <table:table-cell office:value-type="string" table:style-name="ce17">
            <text:p>技職司-綜合企劃科(吳美娥)(103-2301-0024-000-00)受款人係私立學校無法親自領取</text:p>
          </table:table-cell>
          <table:table-cell office:value-type="string" table:style-name="ce17">
            <text:p>中州學校財團法人中州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89" table:style-name="ce15">
            <text:p>508289</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建國科技大學</text:p>
          </table:table-cell>
          <table:table-cell office:value-type="float" office:value="37472" table:style-name="ce16">
            <text:p><text:s/>37,47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6" table:style-name="ce13">
            <text:p>1526</text:p>
          </table:table-cell>
          <table:table-cell office:value-type="float" office:value="1030708" table:style-name="ce13">
            <text:p>1030708</text:p>
          </table:table-cell>
          <table:table-cell office:value-type="string" table:style-name="ce17">
            <text:p>技職司-綜合企劃科(吳美娥)(103-2301-0024-000-00)</text:p>
          </table:table-cell>
          <table:table-cell office:value-type="string" table:style-name="ce17">
            <text:p>建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57" table:style-name="ce15">
            <text:p>508557</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東方設計學院(原東方技術學院)</text:p>
          </table:table-cell>
          <table:table-cell office:value-type="float" office:value="45659" table:style-name="ce16">
            <text:p><text:s/>45,65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8" table:style-name="ce13">
            <text:p>1508</text:p>
          </table:table-cell>
          <table:table-cell office:value-type="float" office:value="1030714" table:style-name="ce13">
            <text:p>1030714</text:p>
          </table:table-cell>
          <table:table-cell office:value-type="string" table:style-name="ce17">
            <text:p>技職司-綜合企劃科(吳美娥)(103-2301-0024-000-00)</text:p>
          </table:table-cell>
          <table:table-cell office:value-type="string" table:style-name="ce17">
            <text:p>東方設計學院(原東方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62" table:style-name="ce15">
            <text:p>508962</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中華醫事科技大學</text:p>
          </table:table-cell>
          <table:table-cell office:value-type="float" office:value="149183" table:style-name="ce16">
            <text:p><text:s/>149,18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3" table:style-name="ce13">
            <text:p>1803</text:p>
          </table:table-cell>
          <table:table-cell office:value-type="float" office:value="1030722" table:style-name="ce13">
            <text:p>1030722</text:p>
          </table:table-cell>
          <table:table-cell office:value-type="string" table:style-name="ce17">
            <text:p>技職司-綜合企劃科(吳美娥)(103-2301-0024-000-00)</text:p>
          </table:table-cell>
          <table:table-cell office:value-type="string" table:style-name="ce17">
            <text:p>中華醫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55" table:style-name="ce15">
            <text:p>508955</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崑山科技大學</text:p>
          </table:table-cell>
          <table:table-cell office:value-type="float" office:value="44100" table:style-name="ce16">
            <text:p><text:s/>44,1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30722" table:style-name="ce13">
            <text:p>1030722</text:p>
          </table:table-cell>
          <table:table-cell office:value-type="string" table:style-name="ce17">
            <text:p>技職司-綜合企劃科(吳美娥)(103-2301-0024-000-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11" table:style-name="ce15">
            <text:p>509111</text:p>
          </table:table-cell>
          <table:table-cell office:value-type="string" table:style-name="ce24">
            <text:p>私立學校教學獎助</text:p>
          </table:table-cell>
          <table:table-cell office:value-type="string" table:style-name="ce15">
            <text:p>補助103年私立技專校院興建教學建築、學生宿舍貸款利息經費</text:p>
          </table:table-cell>
          <table:table-cell office:value-type="string" table:style-name="ce15">
            <text:p>永達技術學院</text:p>
          </table:table-cell>
          <table:table-cell office:value-type="float" office:value="94120" table:style-name="ce16">
            <text:p><text:s/>94,12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5" table:style-name="ce13">
            <text:p>1515</text:p>
          </table:table-cell>
          <table:table-cell office:value-type="float" office:value="1030725" table:style-name="ce13">
            <text:p>1030725</text:p>
          </table:table-cell>
          <table:table-cell office:value-type="string" table:style-name="ce17">
            <text:p>技職司-綜合企劃科(吳美娥)(103-2301-0024-000-00)</text:p>
          </table:table-cell>
          <table:table-cell office:value-type="string" table:style-name="ce17">
            <text:p>永達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15" table:style-name="ce15">
            <text:p>508215</text:p>
          </table:table-cell>
          <table:table-cell office:value-type="string" table:style-name="ce24">
            <text:p>私立學校教學獎助</text:p>
          </table:table-cell>
          <table:table-cell office:value-type="string" table:style-name="ce15">
            <text:p>補助103年度本司主管公私立大學校院建築貸款利息（1-6月） 經費</text:p>
          </table:table-cell>
          <table:table-cell office:value-type="string" table:style-name="ce15">
            <text:p>中華大學</text:p>
          </table:table-cell>
          <table:table-cell office:value-type="float" office:value="381972" table:style-name="ce16">
            <text:p><text:s/>381,97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4" table:style-name="ce13">
            <text:p>1214</text:p>
          </table:table-cell>
          <table:table-cell office:value-type="float" office:value="1030707" table:style-name="ce13">
            <text:p>1030707</text:p>
          </table:table-cell>
          <table:table-cell office:value-type="string" table:style-name="ce17">
            <text:p>高教司-大學經營及發展科(郭明艷)(103-2204-0015-000-00)</text:p>
          </table:table-cell>
          <table:table-cell office:value-type="string" table:style-name="ce17">
            <text:p>中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16" table:style-name="ce15">
            <text:p>508216</text:p>
          </table:table-cell>
          <table:table-cell office:value-type="string" table:style-name="ce24">
            <text:p>私立學校教學獎助</text:p>
          </table:table-cell>
          <table:table-cell office:value-type="string" table:style-name="ce15">
            <text:p>補助103年度本司主管公私立大學校院建築貸款利息（1-6月） 經費</text:p>
          </table:table-cell>
          <table:table-cell office:value-type="string" table:style-name="ce15">
            <text:p>財團法人真理大學</text:p>
          </table:table-cell>
          <table:table-cell office:value-type="float" office:value="352016" table:style-name="ce16">
            <text:p><text:s/>352,0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7" table:style-name="ce13">
            <text:p>1707</text:p>
          </table:table-cell>
          <table:table-cell office:value-type="float" office:value="1030707" table:style-name="ce13">
            <text:p>1030707</text:p>
          </table:table-cell>
          <table:table-cell office:value-type="string" table:style-name="ce17">
            <text:p>高教司-大學經營及發展科(郭明艷)(103-2204-0015-000-00)</text:p>
          </table:table-cell>
          <table:table-cell office:value-type="string" table:style-name="ce17">
            <text:p>財團法人真理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56" table:style-name="ce15">
            <text:p>508556</text:p>
          </table:table-cell>
          <table:table-cell office:value-type="string" table:style-name="ce24">
            <text:p>私立學校教學獎助</text:p>
          </table:table-cell>
          <table:table-cell office:value-type="string" table:style-name="ce15">
            <text:p>補助103年度本司主管公私立大學校院建築貸款利息（1-6月） 經費</text:p>
          </table:table-cell>
          <table:table-cell office:value-type="string" table:style-name="ce15">
            <text:p>銘傳大學</text:p>
          </table:table-cell>
          <table:table-cell office:value-type="float" office:value="81806" table:style-name="ce16">
            <text:p><text:s/>81,80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3" table:style-name="ce13">
            <text:p>1603</text:p>
          </table:table-cell>
          <table:table-cell office:value-type="float" office:value="1030714" table:style-name="ce13">
            <text:p>1030714</text:p>
          </table:table-cell>
          <table:table-cell office:value-type="string" table:style-name="ce17">
            <text:p>高教司-大學經營及發展科(郭明艷)(103-2204-0015-000-00)</text:p>
          </table:table-cell>
          <table:table-cell office:value-type="string" table:style-name="ce17">
            <text:p>銘傳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92" table:style-name="ce15">
            <text:p>508092</text:p>
          </table:table-cell>
          <table:table-cell office:value-type="string" table:style-name="ce24">
            <text:p>私立學校教學獎助</text:p>
          </table:table-cell>
          <table:table-cell office:value-type="string" table:style-name="ce15">
            <text:p>補助103年度私立大學校院學雜費減免經費</text:p>
          </table:table-cell>
          <table:table-cell office:value-type="string" table:style-name="ce15">
            <text:p>輔仁大學</text:p>
          </table:table-cell>
          <table:table-cell office:value-type="float" office:value="46011469" table:style-name="ce16">
            <text:p><text:s/>46,011,46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7" table:style-name="ce13">
            <text:p>1117</text:p>
          </table:table-cell>
          <table:table-cell office:value-type="float" office:value="1030702" table:style-name="ce13">
            <text:p>1030702</text:p>
          </table:table-cell>
          <table:table-cell office:value-type="string" table:style-name="ce17">
            <text:p>高教司-大學招生及助學科(林怡君)(103-2202-0005-000-00)</text:p>
          </table:table-cell>
          <table:table-cell office:value-type="string" table:style-name="ce17">
            <text:p>輔仁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67" table:style-name="ce15">
            <text:p>507967</text:p>
          </table:table-cell>
          <table:table-cell office:value-type="string" table:style-name="ce24">
            <text:p>私立學校教學獎助</text:p>
          </table:table-cell>
          <table:table-cell office:value-type="string" table:style-name="ce15">
            <text:p>補助103年度私立大學校院學雜費減免經費</text:p>
          </table:table-cell>
          <table:table-cell office:value-type="string" table:style-name="ce15">
            <text:p>實踐大學</text:p>
          </table:table-cell>
          <table:table-cell office:value-type="float" office:value="33673019" table:style-name="ce16">
            <text:p><text:s/>33,673,01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3" table:style-name="ce13">
            <text:p>1903</text:p>
          </table:table-cell>
          <table:table-cell office:value-type="float" office:value="1030701" table:style-name="ce13">
            <text:p>1030701</text:p>
          </table:table-cell>
          <table:table-cell office:value-type="string" table:style-name="ce17">
            <text:p>高教司-大學招生及助學科(林怡君)(103-2202-0005-000-00)</text:p>
          </table:table-cell>
          <table:table-cell office:value-type="string" table:style-name="ce17">
            <text:p>實踐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65" table:style-name="ce15">
            <text:p>507965</text:p>
          </table:table-cell>
          <table:table-cell office:value-type="string" table:style-name="ce24">
            <text:p>私立學校教學獎助</text:p>
          </table:table-cell>
          <table:table-cell office:value-type="string" table:style-name="ce15">
            <text:p>補助103年度私立大學校院學雜費減免經費</text:p>
          </table:table-cell>
          <table:table-cell office:value-type="string" table:style-name="ce15">
            <text:p>中原大學</text:p>
          </table:table-cell>
          <table:table-cell office:value-type="float" office:value="28380229" table:style-name="ce16">
            <text:p><text:s/>28,380,22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22" table:style-name="ce13">
            <text:p>1122</text:p>
          </table:table-cell>
          <table:table-cell office:value-type="float" office:value="1030701" table:style-name="ce13">
            <text:p>1030701</text:p>
          </table:table-cell>
          <table:table-cell office:value-type="string" table:style-name="ce17">
            <text:p>高教司-大學招生及助學科(林怡君)(103-2202-0005-000-00)</text:p>
          </table:table-cell>
          <table:table-cell office:value-type="string" table:style-name="ce17">
            <text:p>中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66" table:style-name="ce15">
            <text:p>507966</text:p>
          </table:table-cell>
          <table:table-cell office:value-type="string" table:style-name="ce24">
            <text:p>私立學校教學獎助</text:p>
          </table:table-cell>
          <table:table-cell office:value-type="string" table:style-name="ce15">
            <text:p>補助103年度私立大學校院學雜費減免經費</text:p>
          </table:table-cell>
          <table:table-cell office:value-type="string" table:style-name="ce15">
            <text:p>東吳大學</text:p>
          </table:table-cell>
          <table:table-cell office:value-type="float" office:value="25553843" table:style-name="ce16">
            <text:p><text:s/>25,553,8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8" table:style-name="ce13">
            <text:p>1118</text:p>
          </table:table-cell>
          <table:table-cell office:value-type="float" office:value="1030701" table:style-name="ce13">
            <text:p>1030701</text:p>
          </table:table-cell>
          <table:table-cell office:value-type="string" table:style-name="ce17">
            <text:p>高教司-大學招生及助學科(林怡君)(103-2202-0005-000-00)</text:p>
          </table:table-cell>
          <table:table-cell office:value-type="string" table:style-name="ce17">
            <text:p>東吳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68" table:style-name="ce15">
            <text:p>507968</text:p>
          </table:table-cell>
          <table:table-cell office:value-type="string" table:style-name="ce24">
            <text:p>私立學校教學獎助</text:p>
          </table:table-cell>
          <table:table-cell office:value-type="string" table:style-name="ce15">
            <text:p>補助103年度私立大學校院學雜費減免經費</text:p>
          </table:table-cell>
          <table:table-cell office:value-type="string" table:style-name="ce15">
            <text:p>佛光大學</text:p>
          </table:table-cell>
          <table:table-cell office:value-type="float" office:value="6282850" table:style-name="ce16">
            <text:p><text:s/>6,282,8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15" table:style-name="ce13">
            <text:p>1915</text:p>
          </table:table-cell>
          <table:table-cell office:value-type="float" office:value="1030701" table:style-name="ce13">
            <text:p>1030701</text:p>
          </table:table-cell>
          <table:table-cell office:value-type="string" table:style-name="ce17">
            <text:p>高教司-大學招生及助學科(林怡君)(103-2202-0005-000-00)</text:p>
          </table:table-cell>
          <table:table-cell office:value-type="string" table:style-name="ce17">
            <text:p>佛光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91" table:style-name="ce15">
            <text:p>508091</text:p>
          </table:table-cell>
          <table:table-cell office:value-type="string" table:style-name="ce24">
            <text:p>私立學校教學獎助</text:p>
          </table:table-cell>
          <table:table-cell office:value-type="string" table:style-name="ce15">
            <text:p>補助103年度私立大學校院學雜費減免經費</text:p>
          </table:table-cell>
          <table:table-cell office:value-type="string" table:style-name="ce15">
            <text:p>靜宜大學</text:p>
          </table:table-cell>
          <table:table-cell office:value-type="float" office:value="28813878" table:style-name="ce16">
            <text:p><text:s/>28,813,87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23" table:style-name="ce13">
            <text:p>1123</text:p>
          </table:table-cell>
          <table:table-cell office:value-type="float" office:value="1030702" table:style-name="ce13">
            <text:p>1030702</text:p>
          </table:table-cell>
          <table:table-cell office:value-type="string" table:style-name="ce17">
            <text:p>高教司-大學招生及助學科(林怡君)(103-2202-0005-000-00)</text:p>
          </table:table-cell>
          <table:table-cell office:value-type="string" table:style-name="ce17">
            <text:p>靜宜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98" table:style-name="ce15">
            <text:p>508098</text:p>
          </table:table-cell>
          <table:table-cell office:value-type="string" table:style-name="ce24">
            <text:p>私立學校教學獎助</text:p>
          </table:table-cell>
          <table:table-cell office:value-type="string" table:style-name="ce15">
            <text:p>補助103年度私立大學校院學雜費減免經費</text:p>
          </table:table-cell>
          <table:table-cell office:value-type="string" table:style-name="ce15">
            <text:p>臺北基督學院</text:p>
          </table:table-cell>
          <table:table-cell office:value-type="float" office:value="527771" table:style-name="ce16">
            <text:p><text:s/>527,77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834320" table:style-name="ce13">
            <text:p>37834320</text:p>
          </table:table-cell>
          <table:table-cell office:value-type="float" office:value="1030702" table:style-name="ce13">
            <text:p>1030702</text:p>
          </table:table-cell>
          <table:table-cell office:value-type="string" table:style-name="ce17">
            <text:p>高教司-大學招生及助學科(林怡君)(103-2202-0005-000-00)</text:p>
          </table:table-cell>
          <table:table-cell office:value-type="string" table:style-name="ce17">
            <text:p>臺北基督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87" table:style-name="ce15">
            <text:p>508287</text:p>
          </table:table-cell>
          <table:table-cell office:value-type="string" table:style-name="ce24">
            <text:p>私立學校教學獎助</text:p>
          </table:table-cell>
          <table:table-cell office:value-type="string" table:style-name="ce15">
            <text:p>補助103年度私立大學校院學雜費減免經費</text:p>
          </table:table-cell>
          <table:table-cell office:value-type="string" table:style-name="ce15">
            <text:p>玄奘大學</text:p>
          </table:table-cell>
          <table:table-cell office:value-type="float" office:value="18990630" table:style-name="ce16">
            <text:p><text:s/>18,990,6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27" table:style-name="ce13">
            <text:p>1227</text:p>
          </table:table-cell>
          <table:table-cell office:value-type="float" office:value="1030708" table:style-name="ce13">
            <text:p>1030708</text:p>
          </table:table-cell>
          <table:table-cell office:value-type="string" table:style-name="ce17">
            <text:p>高教司-大學招生及助學科(林怡君)(103-2202-0005-000-00)</text:p>
          </table:table-cell>
          <table:table-cell office:value-type="string" table:style-name="ce17">
            <text:p>玄奘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72" table:style-name="ce15">
            <text:p>507972</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崇右技術學院</text:p>
          </table:table-cell>
          <table:table-cell office:value-type="float" office:value="16643049" table:style-name="ce16">
            <text:p><text:s/>16,643,04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708" table:style-name="ce13">
            <text:p>1708</text:p>
          </table:table-cell>
          <table:table-cell office:value-type="float" office:value="1030701" table:style-name="ce13">
            <text:p>1030701</text:p>
          </table:table-cell>
          <table:table-cell office:value-type="string" table:style-name="ce17">
            <text:p>技職司-教育品質及發展科(高秋香)(103-2304-0011-000-00)</text:p>
          </table:table-cell>
          <table:table-cell office:value-type="string" table:style-name="ce17">
            <text:p>崇右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69" table:style-name="ce15">
            <text:p>507969</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嶺東科技大學</text:p>
          </table:table-cell>
          <table:table-cell office:value-type="float" office:value="30688566" table:style-name="ce16">
            <text:p><text:s/>30,688,5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06" table:style-name="ce13">
            <text:p>1606</text:p>
          </table:table-cell>
          <table:table-cell office:value-type="float" office:value="1030701" table:style-name="ce13">
            <text:p>1030701</text:p>
          </table:table-cell>
          <table:table-cell office:value-type="string" table:style-name="ce17">
            <text:p>技職司-教育品質及發展科(高秋香)(103-2304-0011-000-00)</text:p>
          </table:table-cell>
          <table:table-cell office:value-type="string" table:style-name="ce17">
            <text:p>嶺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71" table:style-name="ce15">
            <text:p>507971</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高美醫護管理專科學校</text:p>
          </table:table-cell>
          <table:table-cell office:value-type="float" office:value="3682751" table:style-name="ce16">
            <text:p><text:s/>3,682,75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235" table:style-name="ce13">
            <text:p>3235</text:p>
          </table:table-cell>
          <table:table-cell office:value-type="float" office:value="1030701" table:style-name="ce13">
            <text:p>1030701</text:p>
          </table:table-cell>
          <table:table-cell office:value-type="string" table:style-name="ce17">
            <text:p>技職司-教育品質及發展科(高秋香)(103-2304-0011-000-00)</text:p>
          </table:table-cell>
          <table:table-cell office:value-type="string" table:style-name="ce17">
            <text:p>高美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70" table:style-name="ce15">
            <text:p>507970</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南開科技大學</text:p>
          </table:table-cell>
          <table:table-cell office:value-type="float" office:value="24038350" table:style-name="ce16">
            <text:p><text:s/>24,038,3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4" table:style-name="ce13">
            <text:p>1524</text:p>
          </table:table-cell>
          <table:table-cell office:value-type="float" office:value="1030701" table:style-name="ce13">
            <text:p>1030701</text:p>
          </table:table-cell>
          <table:table-cell office:value-type="string" table:style-name="ce17">
            <text:p>技職司-教育品質及發展科(高秋香)(103-2304-0011-000-00)</text:p>
          </table:table-cell>
          <table:table-cell office:value-type="string" table:style-name="ce17">
            <text:p>南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93" table:style-name="ce15">
            <text:p>508193</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輔英科技大學</text:p>
          </table:table-cell>
          <table:table-cell office:value-type="float" office:value="41577935" table:style-name="ce16">
            <text:p><text:s/>41,577,9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2" table:style-name="ce13">
            <text:p>1812</text:p>
          </table:table-cell>
          <table:table-cell office:value-type="float" office:value="1030704" table:style-name="ce13">
            <text:p>1030704</text:p>
          </table:table-cell>
          <table:table-cell office:value-type="string" table:style-name="ce17">
            <text:p>技職司-教育品質及發展科(高秋香)(103-2304-0011-000-00)</text:p>
          </table:table-cell>
          <table:table-cell office:value-type="string" table:style-name="ce17">
            <text:p>輔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97" table:style-name="ce15">
            <text:p>508197</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財團法人崇仁醫護管理專科學校</text:p>
          </table:table-cell>
          <table:table-cell office:value-type="float" office:value="6025962" table:style-name="ce16">
            <text:p><text:s/>6,025,96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6" table:style-name="ce13">
            <text:p>1816</text:p>
          </table:table-cell>
          <table:table-cell office:value-type="float" office:value="1030704" table:style-name="ce13">
            <text:p>1030704</text:p>
          </table:table-cell>
          <table:table-cell office:value-type="string" table:style-name="ce17">
            <text:p>技職司-教育品質及發展科(高秋香)(103-2304-0011-000-00)</text:p>
          </table:table-cell>
          <table:table-cell office:value-type="string" table:style-name="ce17">
            <text:p>財團法人崇仁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95" table:style-name="ce15">
            <text:p>508195</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中臺科技大學</text:p>
          </table:table-cell>
          <table:table-cell office:value-type="float" office:value="29757721" table:style-name="ce16">
            <text:p><text:s/>29,757,72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1" table:style-name="ce13">
            <text:p>1801</text:p>
          </table:table-cell>
          <table:table-cell office:value-type="float" office:value="1030704" table:style-name="ce13">
            <text:p>1030704</text:p>
          </table:table-cell>
          <table:table-cell office:value-type="string" table:style-name="ce17">
            <text:p>技職司-教育品質及發展科(高秋香)(103-2304-0011-000-00)</text:p>
          </table:table-cell>
          <table:table-cell office:value-type="string" table:style-name="ce17">
            <text:p>中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94" table:style-name="ce15">
            <text:p>508194</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環球科技大學(原環球技術學院990803更名)</text:p>
          </table:table-cell>
          <table:table-cell office:value-type="float" office:value="33553240" table:style-name="ce16">
            <text:p><text:s/>33,553,2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12" table:style-name="ce13">
            <text:p>1612</text:p>
          </table:table-cell>
          <table:table-cell office:value-type="float" office:value="1030704" table:style-name="ce13">
            <text:p>1030704</text:p>
          </table:table-cell>
          <table:table-cell office:value-type="string" table:style-name="ce17">
            <text:p>技職司-教育品質及發展科(高秋香)(103-2304-0011-000-00)</text:p>
          </table:table-cell>
          <table:table-cell office:value-type="string" table:style-name="ce17">
            <text:p>環球科技大學(原環球技術學院990803更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98" table:style-name="ce15">
            <text:p>508198</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中州學校財團法人中州科技大學</text:p>
          </table:table-cell>
          <table:table-cell office:value-type="float" office:value="23142176" table:style-name="ce16">
            <text:p><text:s/>23,142,1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0" table:style-name="ce13">
            <text:p>1520</text:p>
          </table:table-cell>
          <table:table-cell office:value-type="float" office:value="1030704" table:style-name="ce13">
            <text:p>1030704</text:p>
          </table:table-cell>
          <table:table-cell office:value-type="string" table:style-name="ce17">
            <text:p>技職司-教育品質及發展科(高秋香)(103-2304-0011-000-00)</text:p>
          </table:table-cell>
          <table:table-cell office:value-type="string" table:style-name="ce17">
            <text:p>中州學校財團法人中州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96" table:style-name="ce15">
            <text:p>508196</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中國科技大學</text:p>
          </table:table-cell>
          <table:table-cell office:value-type="float" office:value="35505818" table:style-name="ce16">
            <text:p><text:s/>35,505,81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32" table:style-name="ce13">
            <text:p>1532</text:p>
          </table:table-cell>
          <table:table-cell office:value-type="float" office:value="1030704" table:style-name="ce13">
            <text:p>1030704</text:p>
          </table:table-cell>
          <table:table-cell office:value-type="string" table:style-name="ce17">
            <text:p>技職司-教育品質及發展科(高秋香)(103-2304-0011-000-00)</text:p>
          </table:table-cell>
          <table:table-cell office:value-type="string" table:style-name="ce17">
            <text:p>中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08" table:style-name="ce15">
            <text:p>508408</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馬偕醫護管理專科學校</text:p>
          </table:table-cell>
          <table:table-cell office:value-type="float" office:value="17657548" table:style-name="ce16">
            <text:p><text:s/>17,657,54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33" table:style-name="ce13">
            <text:p>1533</text:p>
          </table:table-cell>
          <table:table-cell office:value-type="float" office:value="1030710" table:style-name="ce13">
            <text:p>1030710</text:p>
          </table:table-cell>
          <table:table-cell office:value-type="string" table:style-name="ce17">
            <text:p>技職司-教育品質及發展科(高秋香)(103-2304-0011-000-00)</text:p>
          </table:table-cell>
          <table:table-cell office:value-type="string" table:style-name="ce17">
            <text:p>馬偕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09" table:style-name="ce15">
            <text:p>508409</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高苑科技大學</text:p>
          </table:table-cell>
          <table:table-cell office:value-type="float" office:value="36385639" table:style-name="ce16">
            <text:p><text:s/>36,385,6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8" table:style-name="ce13">
            <text:p>1528</text:p>
          </table:table-cell>
          <table:table-cell office:value-type="float" office:value="1030710" table:style-name="ce13">
            <text:p>1030710</text:p>
          </table:table-cell>
          <table:table-cell office:value-type="string" table:style-name="ce17">
            <text:p>技職司-教育品質及發展科(高秋香)(103-2304-0011-000-00)</text:p>
          </table:table-cell>
          <table:table-cell office:value-type="string" table:style-name="ce17">
            <text:p>高苑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708" table:style-name="ce15">
            <text:p>508708</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建國科技大學</text:p>
          </table:table-cell>
          <table:table-cell office:value-type="float" office:value="35822092" table:style-name="ce16">
            <text:p><text:s/>35,822,09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6" table:style-name="ce13">
            <text:p>1526</text:p>
          </table:table-cell>
          <table:table-cell office:value-type="float" office:value="1030718" table:style-name="ce13">
            <text:p>1030718</text:p>
          </table:table-cell>
          <table:table-cell office:value-type="string" table:style-name="ce17">
            <text:p>技職司-教育品質及發展科(高秋香)(103-2304-0011-000-00)</text:p>
          </table:table-cell>
          <table:table-cell office:value-type="string" table:style-name="ce17">
            <text:p>建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96" table:style-name="ce15">
            <text:p>508096</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亞東技術學院</text:p>
          </table:table-cell>
          <table:table-cell office:value-type="float" office:value="809536" table:style-name="ce16">
            <text:p><text:s/>809,53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0" table:style-name="ce13">
            <text:p>1530</text:p>
          </table:table-cell>
          <table:table-cell office:value-type="float" office:value="1030702" table:style-name="ce13">
            <text:p>1030702</text:p>
          </table:table-cell>
          <table:table-cell office:value-type="string" table:style-name="ce17">
            <text:p>技職司-產學合作發展科(楊雅婷)(103-2303-0013-000-00)</text:p>
          </table:table-cell>
          <table:table-cell office:value-type="string" table:style-name="ce17">
            <text:p>亞東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96" table:style-name="ce15">
            <text:p>508096</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亞東技術學院</text:p>
          </table:table-cell>
          <table:table-cell office:value-type="float" office:value="1888916" table:style-name="ce16">
            <text:p><text:s/>1,888,916<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30" table:style-name="ce13">
            <text:p>1530</text:p>
          </table:table-cell>
          <table:table-cell office:value-type="float" office:value="1030702" table:style-name="ce13">
            <text:p>1030702</text:p>
          </table:table-cell>
          <table:table-cell office:value-type="string" table:style-name="ce17">
            <text:p>技職司-產學合作發展科(楊雅婷)(103-2303-0013-000-00)</text:p>
          </table:table-cell>
          <table:table-cell office:value-type="string" table:style-name="ce17">
            <text:p>亞東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97" table:style-name="ce15">
            <text:p>508097</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中華醫事科技大學</text:p>
          </table:table-cell>
          <table:table-cell office:value-type="float" office:value="1050000" table:style-name="ce16">
            <text:p><text:s/>1,05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803" table:style-name="ce13">
            <text:p>1803</text:p>
          </table:table-cell>
          <table:table-cell office:value-type="float" office:value="1030702" table:style-name="ce13">
            <text:p>1030702</text:p>
          </table:table-cell>
          <table:table-cell office:value-type="string" table:style-name="ce17">
            <text:p>技職司-產學合作發展科(楊雅婷)(103-2303-0013-000-00)</text:p>
          </table:table-cell>
          <table:table-cell office:value-type="string" table:style-name="ce17">
            <text:p>中華醫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97" table:style-name="ce15">
            <text:p>508097</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中華醫事科技大學</text:p>
          </table:table-cell>
          <table:table-cell office:value-type="float" office:value="450000" table:style-name="ce16">
            <text:p><text:s/>45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3" table:style-name="ce13">
            <text:p>1803</text:p>
          </table:table-cell>
          <table:table-cell office:value-type="float" office:value="1030702" table:style-name="ce13">
            <text:p>1030702</text:p>
          </table:table-cell>
          <table:table-cell office:value-type="string" table:style-name="ce17">
            <text:p>技職司-產學合作發展科(楊雅婷)(103-2303-0013-000-00)</text:p>
          </table:table-cell>
          <table:table-cell office:value-type="string" table:style-name="ce17">
            <text:p>中華醫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88" table:style-name="ce15">
            <text:p>508288</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輔英科技大學</text:p>
          </table:table-cell>
          <table:table-cell office:value-type="float" office:value="150000" table:style-name="ce16">
            <text:p><text:s/>15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2" table:style-name="ce13">
            <text:p>1812</text:p>
          </table:table-cell>
          <table:table-cell office:value-type="float" office:value="1030708" table:style-name="ce13">
            <text:p>1030708</text:p>
          </table:table-cell>
          <table:table-cell office:value-type="string" table:style-name="ce17">
            <text:p>技職司-產學合作發展科(楊雅婷)(103-2303-0013-000-00)</text:p>
          </table:table-cell>
          <table:table-cell office:value-type="string" table:style-name="ce17">
            <text:p>輔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88" table:style-name="ce15">
            <text:p>508288</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輔英科技大學</text:p>
          </table:table-cell>
          <table:table-cell office:value-type="float" office:value="350000" table:style-name="ce16">
            <text:p><text:s/>35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812" table:style-name="ce13">
            <text:p>1812</text:p>
          </table:table-cell>
          <table:table-cell office:value-type="float" office:value="1030708" table:style-name="ce13">
            <text:p>1030708</text:p>
          </table:table-cell>
          <table:table-cell office:value-type="string" table:style-name="ce17">
            <text:p>技職司-產學合作發展科(楊雅婷)(103-2303-0013-000-00)</text:p>
          </table:table-cell>
          <table:table-cell office:value-type="string" table:style-name="ce17">
            <text:p>輔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03" table:style-name="ce15">
            <text:p>508103</text:p>
          </table:table-cell>
          <table:table-cell office:value-type="string" table:style-name="ce24">
            <text:p>私立學校教學獎助</text:p>
          </table:table-cell>
          <table:table-cell office:value-type="string" table:style-name="ce15">
            <text:p>補助103年度南區學務工作申請計畫經費</text:p>
          </table:table-cell>
          <table:table-cell office:value-type="string" table:style-name="ce15">
            <text:p>義守大學</text:p>
          </table:table-cell>
          <table:table-cell office:value-type="float" office:value="40000" table:style-name="ce16">
            <text:p><text:s/>4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216" table:style-name="ce13">
            <text:p>1216</text:p>
          </table:table-cell>
          <table:table-cell office:value-type="float" office:value="1030702" table:style-name="ce13">
            <text:p>1030702</text:p>
          </table:table-cell>
          <table:table-cell office:value-type="string" table:style-name="ce17">
            <text:p>學務特教司-學生事務科(劉禹呈)(103-2802-0040-000-00)</text:p>
          </table:table-cell>
          <table:table-cell office:value-type="string" table:style-name="ce17">
            <text:p>義守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84" table:style-name="ce15">
            <text:p>508184</text:p>
          </table:table-cell>
          <table:table-cell office:value-type="string" table:style-name="ce24">
            <text:p>私立學校教學獎助</text:p>
          </table:table-cell>
          <table:table-cell office:value-type="string" table:style-name="ce15">
            <text:p>補助103年度師鐸獎初審面試來回機票經費</text:p>
          </table:table-cell>
          <table:table-cell office:value-type="string" table:style-name="ce15">
            <text:p>兆豐國際商業銀行</text:p>
          </table:table-cell>
          <table:table-cell office:value-type="float" office:value="11482" table:style-name="ce16">
            <text:p><text:s/>11,48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30703" table:style-name="ce13">
            <text:p>1030703</text:p>
          </table:table-cell>
          <table:table-cell office:value-type="string" table:style-name="ce17">
            <text:p>國際司-海外臺灣學校及華語教育科(邵治家)(103-2506-0079-000-00)-請秘書處結匯美金轉存馬來西亞吉隆坡臺灣學校美金帳戶</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90" table:style-name="ce15">
            <text:p>508090</text:p>
          </table:table-cell>
          <table:table-cell office:value-type="string" table:style-name="ce24">
            <text:p>私立學校教學獎助</text:p>
          </table:table-cell>
          <table:table-cell office:value-type="string" table:style-name="ce15">
            <text:p>補助103年度教育部獎勵私立大學校院校務發展計畫核定各校經費</text:p>
          </table:table-cell>
          <table:table-cell office:value-type="string" table:style-name="ce15">
            <text:p>東吳大學</text:p>
          </table:table-cell>
          <table:table-cell office:value-type="float" office:value="34721353" table:style-name="ce16">
            <text:p><text:s/>34,721,35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8" table:style-name="ce13">
            <text:p>1118</text:p>
          </table:table-cell>
          <table:table-cell office:value-type="float" office:value="1030702" table:style-name="ce13">
            <text:p>1030702</text:p>
          </table:table-cell>
          <table:table-cell office:value-type="string" table:style-name="ce17">
            <text:p>高教司-大學經營及發展科(周君儀)(103-2204-0019-000-00)</text:p>
          </table:table-cell>
          <table:table-cell office:value-type="string" table:style-name="ce17">
            <text:p>東吳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90" table:style-name="ce15">
            <text:p>508090</text:p>
          </table:table-cell>
          <table:table-cell office:value-type="string" table:style-name="ce24">
            <text:p>私立學校教學獎助</text:p>
          </table:table-cell>
          <table:table-cell office:value-type="string" table:style-name="ce15">
            <text:p>補助103年度教育部獎勵私立大學校院校務發展計畫核定各校經費</text:p>
          </table:table-cell>
          <table:table-cell office:value-type="string" table:style-name="ce15">
            <text:p>東吳大學</text:p>
          </table:table-cell>
          <table:table-cell office:value-type="float" office:value="37636499" table:style-name="ce16">
            <text:p><text:s/>37,636,499<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118" table:style-name="ce13">
            <text:p>1118</text:p>
          </table:table-cell>
          <table:table-cell office:value-type="float" office:value="1030702" table:style-name="ce13">
            <text:p>1030702</text:p>
          </table:table-cell>
          <table:table-cell office:value-type="string" table:style-name="ce17">
            <text:p>高教司-大學經營及發展科(周君儀)(103-2204-0019-000-00)</text:p>
          </table:table-cell>
          <table:table-cell office:value-type="string" table:style-name="ce17">
            <text:p>東吳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75" table:style-name="ce15">
            <text:p>507975</text:p>
          </table:table-cell>
          <table:table-cell office:value-type="string" table:style-name="ce24">
            <text:p>私立學校教學獎助</text:p>
          </table:table-cell>
          <table:table-cell office:value-type="string" table:style-name="ce15">
            <text:p>補助103年度教育部獎勵私立大學校院校務發展計畫核定各校經費</text:p>
          </table:table-cell>
          <table:table-cell office:value-type="string" table:style-name="ce15">
            <text:p>長庚大學</text:p>
          </table:table-cell>
          <table:table-cell office:value-type="float" office:value="47303392" table:style-name="ce16">
            <text:p><text:s/>47,303,39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9" table:style-name="ce13">
            <text:p>1209</text:p>
          </table:table-cell>
          <table:table-cell office:value-type="float" office:value="1030701" table:style-name="ce13">
            <text:p>1030701</text:p>
          </table:table-cell>
          <table:table-cell office:value-type="string" table:style-name="ce17">
            <text:p>高教司-大學經營及發展科(周君儀)(103-2204-0019-000-00)</text:p>
          </table:table-cell>
          <table:table-cell office:value-type="string" table:style-name="ce17">
            <text:p>長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75" table:style-name="ce15">
            <text:p>507975</text:p>
          </table:table-cell>
          <table:table-cell office:value-type="string" table:style-name="ce24">
            <text:p>私立學校教學獎助</text:p>
          </table:table-cell>
          <table:table-cell office:value-type="string" table:style-name="ce15">
            <text:p>補助103年度教育部獎勵私立大學校院校務發展計畫核定各校經費</text:p>
          </table:table-cell>
          <table:table-cell office:value-type="string" table:style-name="ce15">
            <text:p>長庚大學</text:p>
          </table:table-cell>
          <table:table-cell office:value-type="float" office:value="51274905" table:style-name="ce16">
            <text:p><text:s/>51,274,905<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209" table:style-name="ce13">
            <text:p>1209</text:p>
          </table:table-cell>
          <table:table-cell office:value-type="float" office:value="1030701" table:style-name="ce13">
            <text:p>1030701</text:p>
          </table:table-cell>
          <table:table-cell office:value-type="string" table:style-name="ce17">
            <text:p>高教司-大學經營及發展科(周君儀)(103-2204-0019-000-00)</text:p>
          </table:table-cell>
          <table:table-cell office:value-type="string" table:style-name="ce17">
            <text:p>長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76" table:style-name="ce15">
            <text:p>507976</text:p>
          </table:table-cell>
          <table:table-cell office:value-type="string" table:style-name="ce24">
            <text:p>私立學校教學獎助</text:p>
          </table:table-cell>
          <table:table-cell office:value-type="string" table:style-name="ce15">
            <text:p>補助103年度教育部獎勵私立大學校院校務發展計畫核定各校經費</text:p>
          </table:table-cell>
          <table:table-cell office:value-type="string" table:style-name="ce15">
            <text:p>法鼓學校財團法人法鼓佛教學院</text:p>
          </table:table-cell>
          <table:table-cell office:value-type="float" office:value="201120" table:style-name="ce16">
            <text:p><text:s/>201,12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228" table:style-name="ce13">
            <text:p>1228</text:p>
          </table:table-cell>
          <table:table-cell office:value-type="float" office:value="1030701" table:style-name="ce13">
            <text:p>1030701</text:p>
          </table:table-cell>
          <table:table-cell office:value-type="string" table:style-name="ce17">
            <text:p>高教司-大學經營及發展科(周君儀)(103-2204-0019-000-00)</text:p>
          </table:table-cell>
          <table:table-cell office:value-type="string" table:style-name="ce17">
            <text:p>法鼓學校財團法人法鼓佛教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7976" table:style-name="ce15">
            <text:p>507976</text:p>
          </table:table-cell>
          <table:table-cell office:value-type="string" table:style-name="ce24">
            <text:p>私立學校教學獎助</text:p>
          </table:table-cell>
          <table:table-cell office:value-type="string" table:style-name="ce15">
            <text:p>補助103年度教育部獎勵私立大學校院校務發展計畫核定各校經費</text:p>
          </table:table-cell>
          <table:table-cell office:value-type="string" table:style-name="ce15">
            <text:p>法鼓學校財團法人法鼓佛教學院</text:p>
          </table:table-cell>
          <table:table-cell office:value-type="float" office:value="185543" table:style-name="ce16">
            <text:p><text:s/>185,5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28" table:style-name="ce13">
            <text:p>1228</text:p>
          </table:table-cell>
          <table:table-cell office:value-type="float" office:value="1030701" table:style-name="ce13">
            <text:p>1030701</text:p>
          </table:table-cell>
          <table:table-cell office:value-type="string" table:style-name="ce17">
            <text:p>高教司-大學經營及發展科(周君儀)(103-2204-0019-000-00)</text:p>
          </table:table-cell>
          <table:table-cell office:value-type="string" table:style-name="ce17">
            <text:p>法鼓學校財團法人法鼓佛教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99" table:style-name="ce15">
            <text:p>508199</text:p>
          </table:table-cell>
          <table:table-cell office:value-type="string" table:style-name="ce24">
            <text:p>私立學校教學獎助</text:p>
          </table:table-cell>
          <table:table-cell office:value-type="string" table:style-name="ce15">
            <text:p>補助103年度教育部獎勵私立大學校院校務發展計畫核定各校經費</text:p>
          </table:table-cell>
          <table:table-cell office:value-type="string" table:style-name="ce15">
            <text:p>臺北基督學院</text:p>
          </table:table-cell>
          <table:table-cell office:value-type="float" office:value="201120" table:style-name="ce16">
            <text:p><text:s/>201,12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37834320" table:style-name="ce13">
            <text:p>37834320</text:p>
          </table:table-cell>
          <table:table-cell office:value-type="float" office:value="1030704" table:style-name="ce13">
            <text:p>1030704</text:p>
          </table:table-cell>
          <table:table-cell office:value-type="string" table:style-name="ce17">
            <text:p>高教司-大學經營及發展科(周君儀)(103-2204-0019-000-00)</text:p>
          </table:table-cell>
          <table:table-cell office:value-type="string" table:style-name="ce17">
            <text:p>臺北基督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99" table:style-name="ce15">
            <text:p>508199</text:p>
          </table:table-cell>
          <table:table-cell office:value-type="string" table:style-name="ce24">
            <text:p>私立學校教學獎助</text:p>
          </table:table-cell>
          <table:table-cell office:value-type="string" table:style-name="ce15">
            <text:p>補助103年度教育部獎勵私立大學校院校務發展計畫核定各校經費</text:p>
          </table:table-cell>
          <table:table-cell office:value-type="string" table:style-name="ce15">
            <text:p>臺北基督學院</text:p>
          </table:table-cell>
          <table:table-cell office:value-type="float" office:value="185543" table:style-name="ce16">
            <text:p><text:s/>185,5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7834320" table:style-name="ce13">
            <text:p>37834320</text:p>
          </table:table-cell>
          <table:table-cell office:value-type="float" office:value="1030704" table:style-name="ce13">
            <text:p>1030704</text:p>
          </table:table-cell>
          <table:table-cell office:value-type="string" table:style-name="ce17">
            <text:p>高教司-大學經營及發展科(周君儀)(103-2204-0019-000-00)</text:p>
          </table:table-cell>
          <table:table-cell office:value-type="string" table:style-name="ce17">
            <text:p>臺北基督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91" table:style-name="ce15">
            <text:p>508591</text:p>
          </table:table-cell>
          <table:table-cell office:value-type="string" table:style-name="ce24">
            <text:p>私立學校教學獎助</text:p>
          </table:table-cell>
          <table:table-cell office:value-type="string" table:style-name="ce15">
            <text:p>補助103年度部分補助北一區學務工作申請計畫經費</text:p>
          </table:table-cell>
          <table:table-cell office:value-type="string" table:style-name="ce15">
            <text:p>中國文化大學</text:p>
          </table:table-cell>
          <table:table-cell office:value-type="float" office:value="50000" table:style-name="ce16">
            <text:p><text:s/>5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121" table:style-name="ce13">
            <text:p>1121</text:p>
          </table:table-cell>
          <table:table-cell office:value-type="float" office:value="1030715" table:style-name="ce13">
            <text:p>1030715</text:p>
          </table:table-cell>
          <table:table-cell office:value-type="string" table:style-name="ce17">
            <text:p>學務特教司-學生事務科(劉禹呈)(103-2802-0041-000-00)</text:p>
          </table:table-cell>
          <table:table-cell office:value-type="string" table:style-name="ce17">
            <text:p>中國文化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50" table:style-name="ce15">
            <text:p>508350</text:p>
          </table:table-cell>
          <table:table-cell office:value-type="string" table:style-name="ce24">
            <text:p>私立學校教學獎助</text:p>
          </table:table-cell>
          <table:table-cell office:value-type="string" table:style-name="ce15">
            <text:p>補助103年度遞補學輔人力部分補助經費</text:p>
          </table:table-cell>
          <table:table-cell office:value-type="string" table:style-name="ce15">
            <text:p>永達技術學院</text:p>
          </table:table-cell>
          <table:table-cell office:value-type="float" office:value="2367704" table:style-name="ce16">
            <text:p><text:s/>2,367,7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515" table:style-name="ce13">
            <text:p>1515</text:p>
          </table:table-cell>
          <table:table-cell office:value-type="float" office:value="1030708" table:style-name="ce13">
            <text:p>1030708</text:p>
          </table:table-cell>
          <table:table-cell office:value-type="string" table:style-name="ce17">
            <text:p>學務特教司-學生事務科(劉禹呈)(103-2802-0053-000-00)</text:p>
          </table:table-cell>
          <table:table-cell office:value-type="string" table:style-name="ce17">
            <text:p>永達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33" table:style-name="ce15">
            <text:p>508433</text:p>
          </table:table-cell>
          <table:table-cell office:value-type="string" table:style-name="ce24">
            <text:p>私立學校教學獎助</text:p>
          </table:table-cell>
          <table:table-cell office:value-type="string" table:style-name="ce15">
            <text:p>補助103年暑期教師成長研習營經費</text:p>
          </table:table-cell>
          <table:table-cell office:value-type="string" table:style-name="ce15">
            <text:p>東莞台商子弟學校</text:p>
          </table:table-cell>
          <table:table-cell office:value-type="float" office:value="160640" table:style-name="ce16">
            <text:p><text:s/>160,6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38" table:style-name="ce13">
            <text:p>2238</text:p>
          </table:table-cell>
          <table:table-cell office:value-type="float" office:value="1030711" table:style-name="ce13">
            <text:p>1030711</text:p>
          </table:table-cell>
          <table:table-cell office:value-type="string" table:style-name="ce17">
            <text:p>國際司-兩岸事務科(黃曉瑜)(103-2502-0023-000-00)</text:p>
          </table:table-cell>
          <table:table-cell office:value-type="string" table:style-name="ce17">
            <text:p>東莞台商子弟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范中遠</text:p>
          </table:table-cell>
          <table:table-cell office:value-type="float" office:value="53268" table:style-name="ce16">
            <text:p><text:s/>53,2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0109036</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范中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明敏</text:p>
          </table:table-cell>
          <table:table-cell office:value-type="float" office:value="16440" table:style-name="ce16">
            <text:p><text:s/>16,4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10314370</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陳明敏</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宏博</text:p>
          </table:table-cell>
          <table:table-cell office:value-type="float" office:value="147210" table:style-name="ce16">
            <text:p><text:s/>147,21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102659633</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張宏博</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吳信隆</text:p>
          </table:table-cell>
          <table:table-cell office:value-type="float" office:value="213272" table:style-name="ce16">
            <text:p><text:s/>213,27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102258518</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吳信隆</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楊純暖</text:p>
          </table:table-cell>
          <table:table-cell office:value-type="float" office:value="16030" table:style-name="ce16">
            <text:p><text:s/>16,0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3945867</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楊純暖</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蔣台程</text:p>
          </table:table-cell>
          <table:table-cell office:value-type="float" office:value="77740" table:style-name="ce16">
            <text:p><text:s/>77,7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3910604</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蔣台程</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建安</text:p>
          </table:table-cell>
          <table:table-cell office:value-type="float" office:value="154071" table:style-name="ce16">
            <text:p><text:s/>154,07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101631588</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張建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洪純隆</text:p>
          </table:table-cell>
          <table:table-cell office:value-type="float" office:value="50600" table:style-name="ce16">
            <text:p><text:s/>50,6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100403594</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洪純隆</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俊雄</text:p>
          </table:table-cell>
          <table:table-cell office:value-type="float" office:value="23425" table:style-name="ce16">
            <text:p><text:s/>23,42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100101559</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黃俊雄</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葉振明</text:p>
          </table:table-cell>
          <table:table-cell office:value-type="float" office:value="175122" table:style-name="ce16">
            <text:p><text:s/>175,12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2390419</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葉振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許文榮</text:p>
          </table:table-cell>
          <table:table-cell office:value-type="float" office:value="11770" table:style-name="ce16">
            <text:p><text:s/>11,7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101990900</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許文榮</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鄭彬</text:p>
          </table:table-cell>
          <table:table-cell office:value-type="float" office:value="11450" table:style-name="ce16">
            <text:p><text:s/>11,4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0106197</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鄭彬</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林英哲</text:p>
          </table:table-cell>
          <table:table-cell office:value-type="float" office:value="139142" table:style-name="ce16">
            <text:p><text:s/>139,14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100271978</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林英哲</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蔡義弘</text:p>
          </table:table-cell>
          <table:table-cell office:value-type="float" office:value="50600" table:style-name="ce16">
            <text:p><text:s/>50,6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100668429</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蔡義弘</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永源</text:p>
          </table:table-cell>
          <table:table-cell office:value-type="float" office:value="22145" table:style-name="ce16">
            <text:p><text:s/>22,14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L123038422</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張永源</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蘇憲昭</text:p>
          </table:table-cell>
          <table:table-cell office:value-type="float" office:value="39490" table:style-name="ce16">
            <text:p><text:s/>39,49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201178775</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蘇憲昭</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賴茂富</text:p>
          </table:table-cell>
          <table:table-cell office:value-type="float" office:value="37202" table:style-name="ce16">
            <text:p><text:s/>37,20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G100542260</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賴茂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蘇鈞煌</text:p>
          </table:table-cell>
          <table:table-cell office:value-type="float" office:value="23665" table:style-name="ce16">
            <text:p><text:s/>23,66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100787159</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蘇鈞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林楊幸美</text:p>
          </table:table-cell>
          <table:table-cell office:value-type="float" office:value="142128" table:style-name="ce16">
            <text:p><text:s/>142,1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201648529</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林楊幸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6" table:style-name="ce15">
            <text:p>50860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郭文烈</text:p>
          </table:table-cell>
          <table:table-cell office:value-type="float" office:value="21450" table:style-name="ce16">
            <text:p><text:s/>21,4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100338067</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郭文烈</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許博厚</text:p>
          </table:table-cell>
          <table:table-cell office:value-type="float" office:value="128790" table:style-name="ce16">
            <text:p><text:s/>128,79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00106125</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許博厚</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慶雄</text:p>
          </table:table-cell>
          <table:table-cell office:value-type="float" office:value="16880" table:style-name="ce16">
            <text:p><text:s/>16,8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01958242</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陳慶雄</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秦裕英</text:p>
          </table:table-cell>
          <table:table-cell office:value-type="float" office:value="74647" table:style-name="ce16">
            <text:p><text:s/>74,64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0672518</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秦裕英</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湘雲</text:p>
          </table:table-cell>
          <table:table-cell office:value-type="float" office:value="42460" table:style-name="ce16">
            <text:p><text:s/>42,4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200503620</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李湘雲</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盧靜秋</text:p>
          </table:table-cell>
          <table:table-cell office:value-type="float" office:value="41135" table:style-name="ce16">
            <text:p><text:s/>41,1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200227813</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盧靜秋</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王興鑑</text:p>
          </table:table-cell>
          <table:table-cell office:value-type="float" office:value="28567" table:style-name="ce16">
            <text:p><text:s/>28,56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101831401</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王興鑑</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楊行健</text:p>
          </table:table-cell>
          <table:table-cell office:value-type="float" office:value="83107" table:style-name="ce16">
            <text:p><text:s/>83,10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3208027</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楊行健</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金和</text:p>
          </table:table-cell>
          <table:table-cell office:value-type="float" office:value="23370" table:style-name="ce16">
            <text:p><text:s/>23,3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00943247</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李金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家英</text:p>
          </table:table-cell>
          <table:table-cell office:value-type="float" office:value="69343" table:style-name="ce16">
            <text:p><text:s/>69,3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0246760</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李家英</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林寶源</text:p>
          </table:table-cell>
          <table:table-cell office:value-type="float" office:value="57845" table:style-name="ce16">
            <text:p><text:s/>57,84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22022667</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林寶源</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阮呂創義</text:p>
          </table:table-cell>
          <table:table-cell office:value-type="float" office:value="102776" table:style-name="ce16">
            <text:p><text:s/>102,7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0977308</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阮呂創義</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寶貴</text:p>
          </table:table-cell>
          <table:table-cell office:value-type="float" office:value="54763" table:style-name="ce16">
            <text:p><text:s/>54,76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202351282</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張寶貴</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偉正</text:p>
          </table:table-cell>
          <table:table-cell office:value-type="float" office:value="102442" table:style-name="ce16">
            <text:p><text:s/>102,44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28961258</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陳偉正</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王湘</text:p>
          </table:table-cell>
          <table:table-cell office:value-type="float" office:value="23375" table:style-name="ce16">
            <text:p><text:s/>23,37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200305711</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王湘</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戴權文</text:p>
          </table:table-cell>
          <table:table-cell office:value-type="float" office:value="174558" table:style-name="ce16">
            <text:p><text:s/>174,55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24205615</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戴權文</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王啟銘</text:p>
          </table:table-cell>
          <table:table-cell office:value-type="float" office:value="154560" table:style-name="ce16">
            <text:p><text:s/>154,5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00092671</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王啟銘</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本康</text:p>
          </table:table-cell>
          <table:table-cell office:value-type="float" office:value="43741" table:style-name="ce16">
            <text:p><text:s/>43,7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3207397</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陳本康</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郭正墻</text:p>
          </table:table-cell>
          <table:table-cell office:value-type="float" office:value="118349" table:style-name="ce16">
            <text:p><text:s/>118,34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102655713</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郭正墻</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耀松</text:p>
          </table:table-cell>
          <table:table-cell office:value-type="float" office:value="213333" table:style-name="ce16">
            <text:p><text:s/>213,33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101281291</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李耀松</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吳珍季</text:p>
          </table:table-cell>
          <table:table-cell office:value-type="float" office:value="112433" table:style-name="ce16">
            <text:p><text:s/>112,43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202044883</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吳珍季</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潘玉葉</text:p>
          </table:table-cell>
          <table:table-cell office:value-type="float" office:value="73865" table:style-name="ce16">
            <text:p><text:s/>73,86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200232127</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潘玉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胡守仁</text:p>
          </table:table-cell>
          <table:table-cell office:value-type="float" office:value="37466" table:style-name="ce16">
            <text:p><text:s/>37,4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3774493</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胡守仁</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秋娥</text:p>
          </table:table-cell>
          <table:table-cell office:value-type="float" office:value="33112" table:style-name="ce16">
            <text:p><text:s/>33,11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L202248644</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李秋娥</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德安</text:p>
          </table:table-cell>
          <table:table-cell office:value-type="float" office:value="48037" table:style-name="ce16">
            <text:p><text:s/>48,03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102439202</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李德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周宗賢</text:p>
          </table:table-cell>
          <table:table-cell office:value-type="float" office:value="53922" table:style-name="ce16">
            <text:p><text:s/>53,92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100045049</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周宗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蔡惠舫</text:p>
          </table:table-cell>
          <table:table-cell office:value-type="float" office:value="121133" table:style-name="ce16">
            <text:p><text:s/>121,13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201251660</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蔡惠舫</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林俊宏</text:p>
          </table:table-cell>
          <table:table-cell office:value-type="float" office:value="163795" table:style-name="ce16">
            <text:p><text:s/>163,79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100799876</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林俊宏</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輝南</text:p>
          </table:table-cell>
          <table:table-cell office:value-type="float" office:value="90873" table:style-name="ce16">
            <text:p><text:s/>90,87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Y100657938</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黃輝南</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郭月娥</text:p>
          </table:table-cell>
          <table:table-cell office:value-type="float" office:value="126208" table:style-name="ce16">
            <text:p><text:s/>126,2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201279712</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郭月娥</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徐振芳</text:p>
          </table:table-cell>
          <table:table-cell office:value-type="float" office:value="122583" table:style-name="ce16">
            <text:p><text:s/>122,58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P101338837</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徐振芳</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呂金枝</text:p>
          </table:table-cell>
          <table:table-cell office:value-type="float" office:value="149914" table:style-name="ce16">
            <text:p><text:s/>149,91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201589793</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呂金枝</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吳美秀</text:p>
          </table:table-cell>
          <table:table-cell office:value-type="float" office:value="130900" table:style-name="ce16">
            <text:p><text:s/>130,9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2945210</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吳美秀</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傅森雄</text:p>
          </table:table-cell>
          <table:table-cell office:value-type="float" office:value="22287" table:style-name="ce16">
            <text:p><text:s/>22,28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100084211</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傅森雄</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吳宗輝</text:p>
          </table:table-cell>
          <table:table-cell office:value-type="float" office:value="40942" table:style-name="ce16">
            <text:p><text:s/>40,94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102705450</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吳宗輝</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7" table:style-name="ce15">
            <text:p>50860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林忠雄</text:p>
          </table:table-cell>
          <table:table-cell office:value-type="float" office:value="44517" table:style-name="ce16">
            <text:p><text:s/>44,5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100123470</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林忠雄</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呂月桂</text:p>
          </table:table-cell>
          <table:table-cell office:value-type="float" office:value="26933" table:style-name="ce16">
            <text:p><text:s/>26,93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25672489</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呂月桂</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熊建成</text:p>
          </table:table-cell>
          <table:table-cell office:value-type="float" office:value="214491" table:style-name="ce16">
            <text:p><text:s/>214,49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29317535</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熊建成</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5" table:style-name="ce14">
            <text:p>1030715</text:p>
          </table:table-cell>
          <table:table-cell office:value-type="float" office:value="508605" table:style-name="ce15">
            <text:p>50860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鄭儒鴻</text:p>
          </table:table-cell>
          <table:table-cell office:value-type="float" office:value="16935" table:style-name="ce16">
            <text:p><text:s/>16,9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3287578</text:p>
          </table:table-cell>
          <table:table-cell office:value-type="float" office:value="1030715" table:style-name="ce13">
            <text:p>1030715</text:p>
          </table:table-cell>
          <table:table-cell office:value-type="string" table:style-name="ce17">
            <text:p>人事處-給與福利科(馬家慶)(103-4204-000540)</text:p>
          </table:table-cell>
          <table:table-cell office:value-type="string" table:style-name="ce17">
            <text:p>鄭儒鴻</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湘陽</text:p>
          </table:table-cell>
          <table:table-cell office:value-type="float" office:value="190944" table:style-name="ce16">
            <text:p><text:s/>190,9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2133555</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黃湘陽</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文良</text:p>
          </table:table-cell>
          <table:table-cell office:value-type="float" office:value="28254" table:style-name="ce16">
            <text:p><text:s/>28,2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M10127575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黃文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胡孟凡</text:p>
          </table:table-cell>
          <table:table-cell office:value-type="float" office:value="95928" table:style-name="ce16">
            <text:p><text:s/>95,9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10134986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胡孟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徐中馨</text:p>
          </table:table-cell>
          <table:table-cell office:value-type="float" office:value="83096" table:style-name="ce16">
            <text:p><text:s/>83,0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20328835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徐中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雨農</text:p>
          </table:table-cell>
          <table:table-cell office:value-type="float" office:value="130650" table:style-name="ce16">
            <text:p><text:s/>130,6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015019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李雨農</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曾美(女英)</text:p>
          </table:table-cell>
          <table:table-cell office:value-type="float" office:value="101739" table:style-name="ce16">
            <text:p><text:s/>101,7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20128110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曾美(女英)</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彭慧美</text:p>
          </table:table-cell>
          <table:table-cell office:value-type="float" office:value="17985" table:style-name="ce16">
            <text:p><text:s/>17,98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200611880</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彭慧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鄭秀蓉</text:p>
          </table:table-cell>
          <table:table-cell office:value-type="float" office:value="47403" table:style-name="ce16">
            <text:p><text:s/>47,40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20134110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鄭秀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選能</text:p>
          </table:table-cell>
          <table:table-cell office:value-type="float" office:value="125490" table:style-name="ce16">
            <text:p><text:s/>125,49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1919864</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李選能</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真善</text:p>
          </table:table-cell>
          <table:table-cell office:value-type="float" office:value="113152" table:style-name="ce16">
            <text:p><text:s/>113,1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20098020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陳真善</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淑均</text:p>
          </table:table-cell>
          <table:table-cell office:value-type="float" office:value="142310" table:style-name="ce16">
            <text:p><text:s/>142,31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194859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黃淑均</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袁奉</text:p>
          </table:table-cell>
          <table:table-cell office:value-type="float" office:value="76968" table:style-name="ce16">
            <text:p><text:s/>76,9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200118281</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袁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王令樾</text:p>
          </table:table-cell>
          <table:table-cell office:value-type="float" office:value="54084" table:style-name="ce16">
            <text:p><text:s/>54,0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20016343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王令樾</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劉麗芳</text:p>
          </table:table-cell>
          <table:table-cell office:value-type="float" office:value="40860" table:style-name="ce16">
            <text:p><text:s/>40,8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P200462238</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劉麗芳</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許明秀</text:p>
          </table:table-cell>
          <table:table-cell office:value-type="float" office:value="90888" table:style-name="ce16">
            <text:p><text:s/>90,8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20023223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許明秀</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鎮平</text:p>
          </table:table-cell>
          <table:table-cell office:value-type="float" office:value="198144" table:style-name="ce16">
            <text:p><text:s/>198,1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2580511</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張鎮平</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方政文</text:p>
          </table:table-cell>
          <table:table-cell office:value-type="float" office:value="216108" table:style-name="ce16">
            <text:p><text:s/>216,1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10049773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方政文</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慶貞</text:p>
          </table:table-cell>
          <table:table-cell office:value-type="float" office:value="186192" table:style-name="ce16">
            <text:p><text:s/>186,19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U20010713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陳慶貞</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黎建球</text:p>
          </table:table-cell>
          <table:table-cell office:value-type="float" office:value="115944" table:style-name="ce16">
            <text:p><text:s/>115,9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10001426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黎建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5" table:style-name="ce15">
            <text:p>508895</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洪藤月</text:p>
          </table:table-cell>
          <table:table-cell office:value-type="float" office:value="52608" table:style-name="ce16">
            <text:p><text:s/>52,6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20019578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洪藤月</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900" table:style-name="ce15">
            <text:p>508900</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曾惠花</text:p>
          </table:table-cell>
          <table:table-cell office:value-type="float" office:value="13782" table:style-name="ce16">
            <text:p><text:s/>13,78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231582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曾惠花</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900" table:style-name="ce15">
            <text:p>508900</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彭超明</text:p>
          </table:table-cell>
          <table:table-cell office:value-type="float" office:value="44418" table:style-name="ce16">
            <text:p><text:s/>44,41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326786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彭超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900" table:style-name="ce15">
            <text:p>508900</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王秀絨</text:p>
          </table:table-cell>
          <table:table-cell office:value-type="float" office:value="20826" table:style-name="ce16">
            <text:p><text:s/>20,82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M20076055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王秀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900" table:style-name="ce15">
            <text:p>508900</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榮波</text:p>
          </table:table-cell>
          <table:table-cell office:value-type="float" office:value="89082" table:style-name="ce16">
            <text:p><text:s/>89,08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2165158</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陳榮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900" table:style-name="ce15">
            <text:p>508900</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阮偉明</text:p>
          </table:table-cell>
          <table:table-cell office:value-type="float" office:value="19536" table:style-name="ce16">
            <text:p><text:s/>19,53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22930045</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阮偉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900" table:style-name="ce15">
            <text:p>508900</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秀英</text:p>
          </table:table-cell>
          <table:table-cell office:value-type="float" office:value="27126" table:style-name="ce16">
            <text:p><text:s/>27,12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20048036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李秀英</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900" table:style-name="ce15">
            <text:p>508900</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鄧慧華</text:p>
          </table:table-cell>
          <table:table-cell office:value-type="float" office:value="46717" table:style-name="ce16">
            <text:p><text:s/>46,7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203476808</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鄧慧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900" table:style-name="ce15">
            <text:p>508900</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詹精修</text:p>
          </table:table-cell>
          <table:table-cell office:value-type="float" office:value="57960" table:style-name="ce16">
            <text:p><text:s/>57,9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10096563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詹精修</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佘亮</text:p>
          </table:table-cell>
          <table:table-cell office:value-type="float" office:value="129528" table:style-name="ce16">
            <text:p><text:s/>129,5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22752890</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佘亮</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王中同</text:p>
          </table:table-cell>
          <table:table-cell office:value-type="float" office:value="36696" table:style-name="ce16">
            <text:p><text:s/>36,6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165298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王中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詹昌明</text:p>
          </table:table-cell>
          <table:table-cell office:value-type="float" office:value="87998" table:style-name="ce16">
            <text:p><text:s/>87,99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0018777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詹昌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劉淑珍</text:p>
          </table:table-cell>
          <table:table-cell office:value-type="float" office:value="21948" table:style-name="ce16">
            <text:p><text:s/>21,94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L20187407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劉淑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蔡鐸</text:p>
          </table:table-cell>
          <table:table-cell office:value-type="float" office:value="40801" table:style-name="ce16">
            <text:p><text:s/>40,80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3793491</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蔡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曹瑞棋</text:p>
          </table:table-cell>
          <table:table-cell office:value-type="float" office:value="100717" table:style-name="ce16">
            <text:p><text:s/>100,7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101144180</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曹瑞棋</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宇安</text:p>
          </table:table-cell>
          <table:table-cell office:value-type="float" office:value="132394" table:style-name="ce16">
            <text:p><text:s/>132,39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0825375</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黃宇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榮三</text:p>
          </table:table-cell>
          <table:table-cell office:value-type="float" office:value="54230" table:style-name="ce16">
            <text:p><text:s/>54,2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273032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陳榮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袁家玫</text:p>
          </table:table-cell>
          <table:table-cell office:value-type="float" office:value="93900" table:style-name="ce16">
            <text:p><text:s/>93,9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0873640</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袁家玫</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徐玉堂</text:p>
          </table:table-cell>
          <table:table-cell office:value-type="float" office:value="119868" table:style-name="ce16">
            <text:p><text:s/>119,8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100870440</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徐玉堂</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素秋</text:p>
          </table:table-cell>
          <table:table-cell office:value-type="float" office:value="89064" table:style-name="ce16">
            <text:p><text:s/>89,0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P20099379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李素秋</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春美</text:p>
          </table:table-cell>
          <table:table-cell office:value-type="float" office:value="17868" table:style-name="ce16">
            <text:p><text:s/>17,8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20253245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張春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華傑</text:p>
          </table:table-cell>
          <table:table-cell office:value-type="float" office:value="43296" table:style-name="ce16">
            <text:p><text:s/>43,2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X10001294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張華傑</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美珠</text:p>
          </table:table-cell>
          <table:table-cell office:value-type="float" office:value="7230" table:style-name="ce16">
            <text:p><text:s/>7,2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L20056789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張美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練秋蓮</text:p>
          </table:table-cell>
          <table:table-cell office:value-type="float" office:value="71532" table:style-name="ce16">
            <text:p><text:s/>71,5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U20088857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練秋蓮</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麗雲</text:p>
          </table:table-cell>
          <table:table-cell office:value-type="float" office:value="195534" table:style-name="ce16">
            <text:p><text:s/>195,53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201361330</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陳麗雲</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秀娥</text:p>
          </table:table-cell>
          <table:table-cell office:value-type="float" office:value="133840" table:style-name="ce16">
            <text:p><text:s/>133,8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202132220</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黃秀娥</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劉源俊</text:p>
          </table:table-cell>
          <table:table-cell office:value-type="float" office:value="197088" table:style-name="ce16">
            <text:p><text:s/>197,0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C10006296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劉源俊</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羅鳳鳴</text:p>
          </table:table-cell>
          <table:table-cell office:value-type="float" office:value="149319" table:style-name="ce16">
            <text:p><text:s/>149,31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108387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羅鳳鳴</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任建昭</text:p>
          </table:table-cell>
          <table:table-cell office:value-type="float" office:value="178080" table:style-name="ce16">
            <text:p><text:s/>178,0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10009528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任建昭</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吳光國</text:p>
          </table:table-cell>
          <table:table-cell office:value-type="float" office:value="115164" table:style-name="ce16">
            <text:p><text:s/>115,1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M10124798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吳光國</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蔡政宗</text:p>
          </table:table-cell>
          <table:table-cell office:value-type="float" office:value="65161" table:style-name="ce16">
            <text:p><text:s/>65,16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102687931</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蔡政宗</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謝仲明</text:p>
          </table:table-cell>
          <table:table-cell office:value-type="float" office:value="119219" table:style-name="ce16">
            <text:p><text:s/>119,21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2178420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謝仲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林宗貴</text:p>
          </table:table-cell>
          <table:table-cell office:value-type="float" office:value="68328" table:style-name="ce16">
            <text:p><text:s/>68,3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G100379534</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林宗貴</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蔡維新</text:p>
          </table:table-cell>
          <table:table-cell office:value-type="float" office:value="73944" table:style-name="ce16">
            <text:p><text:s/>73,9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334018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蔡維新</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林淑媛</text:p>
          </table:table-cell>
          <table:table-cell office:value-type="float" office:value="20885" table:style-name="ce16">
            <text:p><text:s/>20,88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1042694</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林淑媛</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翁玉華</text:p>
          </table:table-cell>
          <table:table-cell office:value-type="float" office:value="101760" table:style-name="ce16">
            <text:p><text:s/>101,7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V200042358</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翁玉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雍熙</text:p>
          </table:table-cell>
          <table:table-cell office:value-type="float" office:value="23298" table:style-name="ce16">
            <text:p><text:s/>23,29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1761651</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黃雍熙</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趙少珊</text:p>
          </table:table-cell>
          <table:table-cell office:value-type="float" office:value="71586" table:style-name="ce16">
            <text:p><text:s/>71,58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20027493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趙少珊</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惠珠</text:p>
          </table:table-cell>
          <table:table-cell office:value-type="float" office:value="48588" table:style-name="ce16">
            <text:p><text:s/>48,5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395354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陳惠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洪愛娜</text:p>
          </table:table-cell>
          <table:table-cell office:value-type="float" office:value="149660" table:style-name="ce16">
            <text:p><text:s/>149,6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20093636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洪愛娜</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蔡春山</text:p>
          </table:table-cell>
          <table:table-cell office:value-type="float" office:value="43896" table:style-name="ce16">
            <text:p><text:s/>43,8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2204970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蔡春山</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桂英</text:p>
          </table:table-cell>
          <table:table-cell office:value-type="float" office:value="28521" table:style-name="ce16">
            <text:p><text:s/>28,52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0682238</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陳桂英</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王詠騰</text:p>
          </table:table-cell>
          <table:table-cell office:value-type="float" office:value="16650" table:style-name="ce16">
            <text:p><text:s/>16,6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10137874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王詠騰</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耀茂</text:p>
          </table:table-cell>
          <table:table-cell office:value-type="float" office:value="176616" table:style-name="ce16">
            <text:p><text:s/>176,6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10093527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陳耀茂</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盧文吉</text:p>
          </table:table-cell>
          <table:table-cell office:value-type="float" office:value="28464" table:style-name="ce16">
            <text:p><text:s/>28,4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0278201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盧文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王如意</text:p>
          </table:table-cell>
          <table:table-cell office:value-type="float" office:value="52601" table:style-name="ce16">
            <text:p><text:s/>52,60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4217815</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王如意</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鄭美珠</text:p>
          </table:table-cell>
          <table:table-cell office:value-type="float" office:value="74154" table:style-name="ce16">
            <text:p><text:s/>74,1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274443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鄭美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蕭人敏</text:p>
          </table:table-cell>
          <table:table-cell office:value-type="float" office:value="65544" table:style-name="ce16">
            <text:p><text:s/>65,5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0689415</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蕭人敏</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岳台螢</text:p>
          </table:table-cell>
          <table:table-cell office:value-type="float" office:value="157853" table:style-name="ce16">
            <text:p><text:s/>157,85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P20047436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岳台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端穗</text:p>
          </table:table-cell>
          <table:table-cell office:value-type="float" office:value="123482" table:style-name="ce16">
            <text:p><text:s/>123,48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C100965910</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張端穗</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文貴</text:p>
          </table:table-cell>
          <table:table-cell office:value-type="float" office:value="145920" table:style-name="ce16">
            <text:p><text:s/>145,92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0151768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張文貴</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儀恒</text:p>
          </table:table-cell>
          <table:table-cell office:value-type="float" office:value="142765" table:style-name="ce16">
            <text:p><text:s/>142,76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069010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張儀恒</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王逸萍</text:p>
          </table:table-cell>
          <table:table-cell office:value-type="float" office:value="99360" table:style-name="ce16">
            <text:p><text:s/>99,3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C100427728</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王逸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靜曄</text:p>
          </table:table-cell>
          <table:table-cell office:value-type="float" office:value="90413" table:style-name="ce16">
            <text:p><text:s/>90,41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016548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張靜曄</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魏台英</text:p>
          </table:table-cell>
          <table:table-cell office:value-type="float" office:value="68616" table:style-name="ce16">
            <text:p><text:s/>68,6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106278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魏台英</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邵柏林</text:p>
          </table:table-cell>
          <table:table-cell office:value-type="float" office:value="62352" table:style-name="ce16">
            <text:p><text:s/>62,3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C10007434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邵柏林</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秦立原</text:p>
          </table:table-cell>
          <table:table-cell office:value-type="float" office:value="30955" table:style-name="ce16">
            <text:p><text:s/>30,95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1288220</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秦立原</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劉詠華</text:p>
          </table:table-cell>
          <table:table-cell office:value-type="float" office:value="75266" table:style-name="ce16">
            <text:p><text:s/>75,2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20770221</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劉詠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蔡春枝</text:p>
          </table:table-cell>
          <table:table-cell office:value-type="float" office:value="45111" table:style-name="ce16">
            <text:p><text:s/>45,11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P201171165</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蔡春枝</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孫清吉</text:p>
          </table:table-cell>
          <table:table-cell office:value-type="float" office:value="84816" table:style-name="ce16">
            <text:p><text:s/>84,8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00853668</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孫清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秀琴</text:p>
          </table:table-cell>
          <table:table-cell office:value-type="float" office:value="18485" table:style-name="ce16">
            <text:p><text:s/>18,48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178659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張秀琴</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鄺芷人</text:p>
          </table:table-cell>
          <table:table-cell office:value-type="float" office:value="171906" table:style-name="ce16">
            <text:p><text:s/>171,90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21929708</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鄺芷人</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鄭葳</text:p>
          </table:table-cell>
          <table:table-cell office:value-type="float" office:value="141050" table:style-name="ce16">
            <text:p><text:s/>141,0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0843045</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鄭葳</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王忠信</text:p>
          </table:table-cell>
          <table:table-cell office:value-type="float" office:value="117912" table:style-name="ce16">
            <text:p><text:s/>117,91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10076901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王忠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金萱</text:p>
          </table:table-cell>
          <table:table-cell office:value-type="float" office:value="23526" table:style-name="ce16">
            <text:p><text:s/>23,52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20346156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金萱</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林孟輝</text:p>
          </table:table-cell>
          <table:table-cell office:value-type="float" office:value="31776" table:style-name="ce16">
            <text:p><text:s/>31,7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10132485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林孟輝</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純德</text:p>
          </table:table-cell>
          <table:table-cell office:value-type="float" office:value="24396" table:style-name="ce16">
            <text:p><text:s/>24,3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G100592000</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黃純德</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龔靜容</text:p>
          </table:table-cell>
          <table:table-cell office:value-type="float" office:value="17950" table:style-name="ce16">
            <text:p><text:s/>17,9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220460610</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龔靜容</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敏祥</text:p>
          </table:table-cell>
          <table:table-cell office:value-type="float" office:value="14670" table:style-name="ce16">
            <text:p><text:s/>14,6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M12122015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黃敏祥</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昌祈</text:p>
          </table:table-cell>
          <table:table-cell office:value-type="float" office:value="131250" table:style-name="ce16">
            <text:p><text:s/>131,2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101306121</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陳昌祈</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王忠宗</text:p>
          </table:table-cell>
          <table:table-cell office:value-type="float" office:value="77579" table:style-name="ce16">
            <text:p><text:s/>77,57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2529134</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王忠宗</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王建生</text:p>
          </table:table-cell>
          <table:table-cell office:value-type="float" office:value="129000" table:style-name="ce16">
            <text:p><text:s/>129,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101306624</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王建生</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蔡時蘭</text:p>
          </table:table-cell>
          <table:table-cell office:value-type="float" office:value="90336" table:style-name="ce16">
            <text:p><text:s/>90,33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098219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蔡時蘭</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朱肇明</text:p>
          </table:table-cell>
          <table:table-cell office:value-type="float" office:value="17856" table:style-name="ce16">
            <text:p><text:s/>17,8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036434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朱肇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吳翠治</text:p>
          </table:table-cell>
          <table:table-cell office:value-type="float" office:value="76482" table:style-name="ce16">
            <text:p><text:s/>76,48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20065026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吳翠治</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馬少娟</text:p>
          </table:table-cell>
          <table:table-cell office:value-type="float" office:value="45111" table:style-name="ce16">
            <text:p><text:s/>45,11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0272028</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馬少娟</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文雄</text:p>
          </table:table-cell>
          <table:table-cell office:value-type="float" office:value="24492" table:style-name="ce16">
            <text:p><text:s/>24,49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U10014652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李文雄</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淑美</text:p>
          </table:table-cell>
          <table:table-cell office:value-type="float" office:value="54740" table:style-name="ce16">
            <text:p><text:s/>54,7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024713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陳淑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鈕則誠</text:p>
          </table:table-cell>
          <table:table-cell office:value-type="float" office:value="18025" table:style-name="ce16">
            <text:p><text:s/>18,02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009207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鈕則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清亮</text:p>
          </table:table-cell>
          <table:table-cell office:value-type="float" office:value="25902" table:style-name="ce16">
            <text:p><text:s/>25,90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L10183204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張清亮</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蕭宗滿</text:p>
          </table:table-cell>
          <table:table-cell office:value-type="float" office:value="12416" table:style-name="ce16">
            <text:p><text:s/>12,4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061492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蕭宗滿</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俊華</text:p>
          </table:table-cell>
          <table:table-cell office:value-type="float" office:value="123228" table:style-name="ce16">
            <text:p><text:s/>123,2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00456504</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李俊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劉必達</text:p>
          </table:table-cell>
          <table:table-cell office:value-type="float" office:value="89447" table:style-name="ce16">
            <text:p><text:s/>89,44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072735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劉必達</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潭</text:p>
          </table:table-cell>
          <table:table-cell office:value-type="float" office:value="100832" table:style-name="ce16">
            <text:p><text:s/>100,8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01243896</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陳潭</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朱森榮</text:p>
          </table:table-cell>
          <table:table-cell office:value-type="float" office:value="105048" table:style-name="ce16">
            <text:p><text:s/>105,04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10014001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朱森榮</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葉紹國</text:p>
          </table:table-cell>
          <table:table-cell office:value-type="float" office:value="26370" table:style-name="ce16">
            <text:p><text:s/>26,3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200912168</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葉紹國</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李桂蓮</text:p>
          </table:table-cell>
          <table:table-cell office:value-type="float" office:value="47436" table:style-name="ce16">
            <text:p><text:s/>47,43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200264381</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李桂蓮</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劉宗修</text:p>
          </table:table-cell>
          <table:table-cell office:value-type="float" office:value="85675" table:style-name="ce16">
            <text:p><text:s/>85,67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0269416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劉宗修</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陳書琴</text:p>
          </table:table-cell>
          <table:table-cell office:value-type="float" office:value="118908" table:style-name="ce16">
            <text:p><text:s/>118,9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20121067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陳書琴</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正興</text:p>
          </table:table-cell>
          <table:table-cell office:value-type="float" office:value="85824" table:style-name="ce16">
            <text:p><text:s/>85,82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10022266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黃正興</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孫金嶠</text:p>
          </table:table-cell>
          <table:table-cell office:value-type="float" office:value="80280" table:style-name="ce16">
            <text:p><text:s/>80,2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20106596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孫金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朱慶蘭</text:p>
          </table:table-cell>
          <table:table-cell office:value-type="float" office:value="113424" table:style-name="ce16">
            <text:p><text:s/>113,42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V200846598</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朱慶蘭</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柯素慎</text:p>
          </table:table-cell>
          <table:table-cell office:value-type="float" office:value="143352" table:style-name="ce16">
            <text:p><text:s/>143,3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200221085</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柯素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官生平</text:p>
          </table:table-cell>
          <table:table-cell office:value-type="float" office:value="80280" table:style-name="ce16">
            <text:p><text:s/>80,2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10057692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官生平</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6" table:style-name="ce15">
            <text:p>508896</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羅運治</text:p>
          </table:table-cell>
          <table:table-cell office:value-type="float" office:value="28554" table:style-name="ce16">
            <text:p><text:s/>28,5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10153630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羅運治</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吳媛嬌</text:p>
          </table:table-cell>
          <table:table-cell office:value-type="float" office:value="154386" table:style-name="ce16">
            <text:p><text:s/>154,38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20008513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吳媛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柯安男</text:p>
          </table:table-cell>
          <table:table-cell office:value-type="float" office:value="147816" table:style-name="ce16">
            <text:p><text:s/>147,8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100175330</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柯安男</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9" table:style-name="ce15">
            <text:p>508899</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梁碧(上山下夆)</text:p>
          </table:table-cell>
          <table:table-cell office:value-type="float" office:value="101108" table:style-name="ce16">
            <text:p><text:s/>101,1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10188675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梁碧(上山下夆)</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吳李桂英</text:p>
          </table:table-cell>
          <table:table-cell office:value-type="float" office:value="28435" table:style-name="ce16">
            <text:p><text:s/>28,4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20091925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吳李桂英</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麗華</text:p>
          </table:table-cell>
          <table:table-cell office:value-type="float" office:value="183924" table:style-name="ce16">
            <text:p><text:s/>183,92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20004412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黃麗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8" table:style-name="ce15">
            <text:p>508898</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葉秀治</text:p>
          </table:table-cell>
          <table:table-cell office:value-type="float" office:value="156204" table:style-name="ce16">
            <text:p><text:s/>156,2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200410075</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葉秀治</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江日春</text:p>
          </table:table-cell>
          <table:table-cell office:value-type="float" office:value="23070" table:style-name="ce16">
            <text:p><text:s/>23,0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10183041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江日春</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林永盛</text:p>
          </table:table-cell>
          <table:table-cell office:value-type="float" office:value="93748" table:style-name="ce16">
            <text:p><text:s/>93,74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G10107656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林永盛</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7" table:style-name="ce15">
            <text:p>508897</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沈文祥</text:p>
          </table:table-cell>
          <table:table-cell office:value-type="float" office:value="81270" table:style-name="ce16">
            <text:p><text:s/>81,2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100075609</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沈文祥</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曾容憓</text:p>
          </table:table-cell>
          <table:table-cell office:value-type="float" office:value="20800" table:style-name="ce16">
            <text:p><text:s/>20,8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202132953</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曾容憓</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楊熾能</text:p>
          </table:table-cell>
          <table:table-cell office:value-type="float" office:value="45342" table:style-name="ce16">
            <text:p><text:s/>45,34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10171430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楊熾能</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張燕玉</text:p>
          </table:table-cell>
          <table:table-cell office:value-type="float" office:value="17430" table:style-name="ce16">
            <text:p><text:s/>17,4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200869215</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張燕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碧梅</text:p>
          </table:table-cell>
          <table:table-cell office:value-type="float" office:value="73044" table:style-name="ce16">
            <text:p><text:s/>73,0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200571162</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黃碧梅</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894" table:style-name="ce15">
            <text:p>508894</text:p>
          </table:table-cell>
          <table:table-cell office:value-type="string" table:style-name="ce24">
            <text:p>私立學校教學獎助</text:p>
          </table:table-cell>
          <table:table-cell office:value-type="string" table:style-name="ce15">
            <text:p>補助99年1月1日至103年6月30日私立學校教職員公保養老給付(政府負擔部分) 經費</text:p>
          </table:table-cell>
          <table:table-cell office:value-type="string" table:style-name="ce15">
            <text:p>黃宏志</text:p>
          </table:table-cell>
          <table:table-cell office:value-type="float" office:value="46692" table:style-name="ce16">
            <text:p><text:s/>46,69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101937207</text:p>
          </table:table-cell>
          <table:table-cell office:value-type="float" office:value="1030722" table:style-name="ce13">
            <text:p>1030722</text:p>
          </table:table-cell>
          <table:table-cell office:value-type="string" table:style-name="ce17">
            <text:p>人事處-給與福利科(馬家慶)(103-4204-000574)</text:p>
          </table:table-cell>
          <table:table-cell office:value-type="string" table:style-name="ce17">
            <text:p>黃宏志</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34" table:style-name="ce15">
            <text:p>508434</text:p>
          </table:table-cell>
          <table:table-cell office:value-type="string" table:style-name="ce24">
            <text:p>私立學校教學獎助</text:p>
          </table:table-cell>
          <table:table-cell office:value-type="string" table:style-name="ce15">
            <text:p>補助上海台商子女學校103年暑期返臺授課實施計畫經費<text:s/></text:p>
          </table:table-cell>
          <table:table-cell office:value-type="string" table:style-name="ce15">
            <text:p>上海台商子女學校</text:p>
          </table:table-cell>
          <table:table-cell office:value-type="float" office:value="1812000" table:style-name="ce16">
            <text:p><text:s/>1,812,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table:style-name="ce13"/>
          <table:table-cell office:value-type="float" office:value="1030711" table:style-name="ce13">
            <text:p>1030711</text:p>
          </table:table-cell>
          <table:table-cell office:value-type="string" table:style-name="ce17">
            <text:p>國際司-兩岸事務科(黃曉瑜)(103-2502-0009-000-00)</text:p>
          </table:table-cell>
          <table:table-cell office:value-type="string" table:style-name="ce17">
            <text:p>上海台商子女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56" table:style-name="ce15">
            <text:p>508956</text:p>
          </table:table-cell>
          <table:table-cell office:value-type="string" table:style-name="ce24">
            <text:p>私立學校教學獎助</text:p>
          </table:table-cell>
          <table:table-cell office:value-type="string" table:style-name="ce15">
            <text:p>補助代管高鳳數位內容學院學籍資料案-第1期經費<text:s/></text:p>
          </table:table-cell>
          <table:table-cell office:value-type="string" table:style-name="ce15">
            <text:p>大仁科技大學</text:p>
          </table:table-cell>
          <table:table-cell office:value-type="float" office:value="192684" table:style-name="ce16">
            <text:p><text:s/>192,6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5" table:style-name="ce13">
            <text:p>1805</text:p>
          </table:table-cell>
          <table:table-cell office:value-type="float" office:value="1030722" table:style-name="ce13">
            <text:p>1030722</text:p>
          </table:table-cell>
          <table:table-cell office:value-type="string" table:style-name="ce17">
            <text:p>技職司-學校經營科(劉育秀)(103-2302-0030-000-00)</text:p>
          </table:table-cell>
          <table:table-cell office:value-type="string" table:style-name="ce17">
            <text:p>大仁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714" table:style-name="ce14">
            <text:p>1030714</text:p>
          </table:table-cell>
          <table:table-cell office:value-type="float" office:value="508435" table:style-name="ce15">
            <text:p>508435</text:p>
          </table:table-cell>
          <table:table-cell office:value-type="string" table:style-name="ce24">
            <text:p>私立學校教學獎助</text:p>
          </table:table-cell>
          <table:table-cell office:value-type="string" table:style-name="ce15">
            <text:p>補助代撥本部103年3月私立高級中等以上學校因應取消軍訓教官薪資所得免稅配套措施校園安全值班費經費<text:s/></text:p>
          </table:table-cell>
          <table:table-cell office:value-type="string" table:style-name="ce15">
            <text:p>財團法人私立淡江大學(本部委辦私立高中以上軍訓及護理教師待遇經費)</text:p>
          </table:table-cell>
          <table:table-cell office:value-type="float" office:value="3174800" table:style-name="ce16">
            <text:p><text:s/>3,174,8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30711" table:style-name="ce13">
            <text:p>1030711</text:p>
          </table:table-cell>
          <table:table-cell office:value-type="string" table:style-name="ce17">
            <text:p>學務特教司-軍護人力科(王雪如)(103-2801-0028-000-00)</text:p>
          </table:table-cell>
          <table:table-cell office:value-type="string" table:style-name="ce17">
            <text:p>財團法人私立淡江大學(本部委辦私立高中以上軍訓及護理教師待遇經費)</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10" table:style-name="ce15">
            <text:p>509110</text:p>
          </table:table-cell>
          <table:table-cell office:value-type="string" table:style-name="ce24">
            <text:p>私立學校教學獎助</text:p>
          </table:table-cell>
          <table:table-cell office:value-type="string" table:style-name="ce15">
            <text:p>補助本部國民及學前教育署及各縣市聯絡處護理教師之寄缺學校103年第1期公健保學校經費</text:p>
          </table:table-cell>
          <table:table-cell office:value-type="string" table:style-name="ce15">
            <text:p>四維學校財團法人花蓮縣四維高級中學</text:p>
          </table:table-cell>
          <table:table-cell office:value-type="float" office:value="22974" table:style-name="ce16">
            <text:p><text:s/>22,97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605900" table:style-name="ce13">
            <text:p>19605900</text:p>
          </table:table-cell>
          <table:table-cell office:value-type="float" office:value="1030725" table:style-name="ce13">
            <text:p>1030725</text:p>
          </table:table-cell>
          <table:table-cell office:value-type="string" table:style-name="ce17">
            <text:p>學務特教司-軍護人力科(王雪如)(103-2801-000061)</text:p>
          </table:table-cell>
          <table:table-cell office:value-type="string" table:style-name="ce17">
            <text:p>四維學校財團法人花蓮縣四維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10" table:style-name="ce15">
            <text:p>509110</text:p>
          </table:table-cell>
          <table:table-cell office:value-type="string" table:style-name="ce24">
            <text:p>私立學校教學獎助</text:p>
          </table:table-cell>
          <table:table-cell office:value-type="string" table:style-name="ce15">
            <text:p>補助本部國民及學前教育署及各縣市聯絡處護理教師之寄缺學校103年第1期公健保學校經費</text:p>
          </table:table-cell>
          <table:table-cell office:value-type="string" table:style-name="ce15">
            <text:p>臺中市私立僑泰高級中學</text:p>
          </table:table-cell>
          <table:table-cell office:value-type="float" office:value="30872" table:style-name="ce16">
            <text:p><text:s/>30,87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7301322" table:style-name="ce13">
            <text:p>57301322</text:p>
          </table:table-cell>
          <table:table-cell office:value-type="float" office:value="1030725" table:style-name="ce13">
            <text:p>1030725</text:p>
          </table:table-cell>
          <table:table-cell office:value-type="string" table:style-name="ce17">
            <text:p>學務特教司-軍護人力科(王雪如)(103-2801-000061)</text:p>
          </table:table-cell>
          <table:table-cell office:value-type="string" table:style-name="ce17">
            <text:p>臺中市私立僑泰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10" table:style-name="ce15">
            <text:p>509110</text:p>
          </table:table-cell>
          <table:table-cell office:value-type="string" table:style-name="ce24">
            <text:p>私立學校教學獎助</text:p>
          </table:table-cell>
          <table:table-cell office:value-type="string" table:style-name="ce15">
            <text:p>補助本部國民及學前教育署及各縣市聯絡處護理教師之寄缺學校103年第1期公健保學校經費</text:p>
          </table:table-cell>
          <table:table-cell office:value-type="string" table:style-name="ce15">
            <text:p>嘉義縣私立協志高級工商職業學校</text:p>
          </table:table-cell>
          <table:table-cell office:value-type="float" office:value="23478" table:style-name="ce16">
            <text:p><text:s/>23,47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66022687" table:style-name="ce13">
            <text:p>66022687</text:p>
          </table:table-cell>
          <table:table-cell office:value-type="float" office:value="1030725" table:style-name="ce13">
            <text:p>1030725</text:p>
          </table:table-cell>
          <table:table-cell office:value-type="string" table:style-name="ce17">
            <text:p>學務特教司-軍護人力科(王雪如)(103-2801-000061)</text:p>
          </table:table-cell>
          <table:table-cell office:value-type="string" table:style-name="ce17">
            <text:p>嘉義縣私立協志高級工商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10" table:style-name="ce15">
            <text:p>509110</text:p>
          </table:table-cell>
          <table:table-cell office:value-type="string" table:style-name="ce24">
            <text:p>私立學校教學獎助</text:p>
          </table:table-cell>
          <table:table-cell office:value-type="string" table:style-name="ce15">
            <text:p>補助本部國民及學前教育署及各縣市聯絡處護理教師之寄缺學校103年第1期公健保學校經費</text:p>
          </table:table-cell>
          <table:table-cell office:value-type="string" table:style-name="ce15">
            <text:p>東海大學</text:p>
          </table:table-cell>
          <table:table-cell office:value-type="float" office:value="21630" table:style-name="ce16">
            <text:p><text:s/>21,6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16" table:style-name="ce13">
            <text:p>1116</text:p>
          </table:table-cell>
          <table:table-cell office:value-type="float" office:value="1030725" table:style-name="ce13">
            <text:p>1030725</text:p>
          </table:table-cell>
          <table:table-cell office:value-type="string" table:style-name="ce17">
            <text:p>學務特教司-軍護人力科(王雪如)(103-2801-000061)</text:p>
          </table:table-cell>
          <table:table-cell office:value-type="string" table:style-name="ce17">
            <text:p>東海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10" table:style-name="ce15">
            <text:p>509110</text:p>
          </table:table-cell>
          <table:table-cell office:value-type="string" table:style-name="ce24">
            <text:p>私立學校教學獎助</text:p>
          </table:table-cell>
          <table:table-cell office:value-type="string" table:style-name="ce15">
            <text:p>補助本部國民及學前教育署及各縣市聯絡處護理教師之寄缺學校103年第1期公健保學校經費</text:p>
          </table:table-cell>
          <table:table-cell office:value-type="string" table:style-name="ce15">
            <text:p>臺中市青年高級中學</text:p>
          </table:table-cell>
          <table:table-cell office:value-type="float" office:value="9474" table:style-name="ce16">
            <text:p><text:s/>9,47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7301343" table:style-name="ce13">
            <text:p>57301343</text:p>
          </table:table-cell>
          <table:table-cell office:value-type="float" office:value="1030725" table:style-name="ce13">
            <text:p>1030725</text:p>
          </table:table-cell>
          <table:table-cell office:value-type="string" table:style-name="ce17">
            <text:p>學務特教司-軍護人力科(王雪如)(103-2801-000061)</text:p>
          </table:table-cell>
          <table:table-cell office:value-type="string" table:style-name="ce17">
            <text:p>臺中市青年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10" table:style-name="ce15">
            <text:p>509110</text:p>
          </table:table-cell>
          <table:table-cell office:value-type="string" table:style-name="ce24">
            <text:p>私立學校教學獎助</text:p>
          </table:table-cell>
          <table:table-cell office:value-type="string" table:style-name="ce15">
            <text:p>補助本部國民及學前教育署及各縣市聯絡處護理教師之寄缺學校103年第1期公健保學校經費</text:p>
          </table:table-cell>
          <table:table-cell office:value-type="string" table:style-name="ce15">
            <text:p>葳格學校財團法人</text:p>
          </table:table-cell>
          <table:table-cell office:value-type="float" office:value="31584" table:style-name="ce16">
            <text:p><text:s/>31,5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4686093" table:style-name="ce13">
            <text:p>14686093</text:p>
          </table:table-cell>
          <table:table-cell office:value-type="float" office:value="1030725" table:style-name="ce13">
            <text:p>1030725</text:p>
          </table:table-cell>
          <table:table-cell office:value-type="string" table:style-name="ce17">
            <text:p>學務特教司-軍護人力科(王雪如)(103-2801-000061)</text:p>
          </table:table-cell>
          <table:table-cell office:value-type="string" table:style-name="ce17">
            <text:p>葳格學校財團法人</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10" table:style-name="ce15">
            <text:p>509110</text:p>
          </table:table-cell>
          <table:table-cell office:value-type="string" table:style-name="ce24">
            <text:p>私立學校教學獎助</text:p>
          </table:table-cell>
          <table:table-cell office:value-type="string" table:style-name="ce15">
            <text:p>補助本部國民及學前教育署及各縣市聯絡處護理教師之寄缺學校103年第1期公健保學校經費</text:p>
          </table:table-cell>
          <table:table-cell office:value-type="string" table:style-name="ce15">
            <text:p>弘光科技大學</text:p>
          </table:table-cell>
          <table:table-cell office:value-type="float" office:value="22477" table:style-name="ce16">
            <text:p><text:s/>22,47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8" table:style-name="ce13">
            <text:p>1808</text:p>
          </table:table-cell>
          <table:table-cell office:value-type="float" office:value="1030725" table:style-name="ce13">
            <text:p>1030725</text:p>
          </table:table-cell>
          <table:table-cell office:value-type="string" table:style-name="ce17">
            <text:p>學務特教司-軍護人力科(王雪如)(103-2801-000061)</text:p>
          </table:table-cell>
          <table:table-cell office:value-type="string" table:style-name="ce17">
            <text:p>弘光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10" table:style-name="ce15">
            <text:p>509110</text:p>
          </table:table-cell>
          <table:table-cell office:value-type="string" table:style-name="ce24">
            <text:p>私立學校教學獎助</text:p>
          </table:table-cell>
          <table:table-cell office:value-type="string" table:style-name="ce15">
            <text:p>補助本部國民及學前教育署及各縣市聯絡處護理教師之寄缺學校103年第1期公健保學校經費</text:p>
          </table:table-cell>
          <table:table-cell office:value-type="string" table:style-name="ce15">
            <text:p>中州學校財團法人中州科技大學</text:p>
          </table:table-cell>
          <table:table-cell office:value-type="float" office:value="22477" table:style-name="ce16">
            <text:p><text:s/>22,47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0" table:style-name="ce13">
            <text:p>1520</text:p>
          </table:table-cell>
          <table:table-cell office:value-type="float" office:value="1030725" table:style-name="ce13">
            <text:p>1030725</text:p>
          </table:table-cell>
          <table:table-cell office:value-type="string" table:style-name="ce17">
            <text:p>學務特教司-軍護人力科(王雪如)(103-2801-000061)</text:p>
          </table:table-cell>
          <table:table-cell office:value-type="string" table:style-name="ce17">
            <text:p>中州學校財團法人中州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10" table:style-name="ce15">
            <text:p>509110</text:p>
          </table:table-cell>
          <table:table-cell office:value-type="string" table:style-name="ce24">
            <text:p>私立學校教學獎助</text:p>
          </table:table-cell>
          <table:table-cell office:value-type="string" table:style-name="ce15">
            <text:p>補助本部國民及學前教育署及各縣市聯絡處護理教師之寄缺學校103年第1期公健保學校經費</text:p>
          </table:table-cell>
          <table:table-cell office:value-type="string" table:style-name="ce15">
            <text:p>臺中市私立玉山高級中學</text:p>
          </table:table-cell>
          <table:table-cell office:value-type="float" office:value="20016" table:style-name="ce16">
            <text:p><text:s/>20,0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5772212" table:style-name="ce13">
            <text:p>55772212</text:p>
          </table:table-cell>
          <table:table-cell office:value-type="float" office:value="1030725" table:style-name="ce13">
            <text:p>1030725</text:p>
          </table:table-cell>
          <table:table-cell office:value-type="string" table:style-name="ce17">
            <text:p>學務特教司-軍護人力科(王雪如)(103-2801-000061)</text:p>
          </table:table-cell>
          <table:table-cell office:value-type="string" table:style-name="ce17">
            <text:p>臺中市私立玉山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10" table:style-name="ce15">
            <text:p>509110</text:p>
          </table:table-cell>
          <table:table-cell office:value-type="string" table:style-name="ce24">
            <text:p>私立學校教學獎助</text:p>
          </table:table-cell>
          <table:table-cell office:value-type="string" table:style-name="ce15">
            <text:p>補助本部國民及學前教育署及各縣市聯絡處護理教師之寄缺學校103年第1期公健保學校經費</text:p>
          </table:table-cell>
          <table:table-cell office:value-type="string" table:style-name="ce15">
            <text:p>臺中市私立大明高級中學</text:p>
          </table:table-cell>
          <table:table-cell office:value-type="float" office:value="9582" table:style-name="ce16">
            <text:p><text:s/>9,58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843254" table:style-name="ce13">
            <text:p>5843254</text:p>
          </table:table-cell>
          <table:table-cell office:value-type="float" office:value="1030725" table:style-name="ce13">
            <text:p>1030725</text:p>
          </table:table-cell>
          <table:table-cell office:value-type="string" table:style-name="ce17">
            <text:p>學務特教司-軍護人力科(王雪如)(103-2801-000061)</text:p>
          </table:table-cell>
          <table:table-cell office:value-type="string" table:style-name="ce17">
            <text:p>臺中市私立大明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44" table:style-name="ce15">
            <text:p>508944</text:p>
          </table:table-cell>
          <table:table-cell office:value-type="string" table:style-name="ce24">
            <text:p>私立學校教學獎助</text:p>
          </table:table-cell>
          <table:table-cell office:value-type="string" table:style-name="ce15">
            <text:p>補助印尼雅加達臺灣學校103年度師鐸獎初審面試機票經費</text:p>
          </table:table-cell>
          <table:table-cell office:value-type="string" table:style-name="ce15">
            <text:p>兆豐國際商業銀行</text:p>
          </table:table-cell>
          <table:table-cell office:value-type="float" office:value="18559" table:style-name="ce16">
            <text:p><text:s/>18,55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30722" table:style-name="ce13">
            <text:p>1030722</text:p>
          </table:table-cell>
          <table:table-cell office:value-type="string" table:style-name="ce17">
            <text:p>國際司-海外臺灣學校及華語教育科(邵治家)(103-2506-0079-000-00)-請秘書處結匯美金轉存印尼雅加達臺灣學校美金帳戶</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83" table:style-name="ce15">
            <text:p>508183</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南華大學</text:p>
          </table:table-cell>
          <table:table-cell office:value-type="float" office:value="800000" table:style-name="ce16">
            <text:p><text:s/>8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20" table:style-name="ce13">
            <text:p>1220</text:p>
          </table:table-cell>
          <table:table-cell office:value-type="float" office:value="1030703" table:style-name="ce13">
            <text:p>1030703</text:p>
          </table:table-cell>
          <table:table-cell office:value-type="string" table:style-name="ce17">
            <text:p>學務特教司-學生事務科(劉禹呈)(103-2802-0021-000-00)</text:p>
          </table:table-cell>
          <table:table-cell office:value-type="string" table:style-name="ce17">
            <text:p>南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81" table:style-name="ce15">
            <text:p>508181</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和春技術學院</text:p>
          </table:table-cell>
          <table:table-cell office:value-type="float" office:value="1197882" table:style-name="ce16">
            <text:p><text:s/>1,197,88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231" table:style-name="ce13">
            <text:p>3231</text:p>
          </table:table-cell>
          <table:table-cell office:value-type="float" office:value="1030703" table:style-name="ce13">
            <text:p>1030703</text:p>
          </table:table-cell>
          <table:table-cell office:value-type="string" table:style-name="ce17">
            <text:p>學務特教司-學生事務科(劉禹呈)(103-2802-0021-000-00)</text:p>
          </table:table-cell>
          <table:table-cell office:value-type="string" table:style-name="ce17">
            <text:p>和春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80" table:style-name="ce15">
            <text:p>508180</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輔英科技大學</text:p>
          </table:table-cell>
          <table:table-cell office:value-type="float" office:value="1041578" table:style-name="ce16">
            <text:p><text:s/>1,041,57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12" table:style-name="ce13">
            <text:p>1812</text:p>
          </table:table-cell>
          <table:table-cell office:value-type="float" office:value="1030703" table:style-name="ce13">
            <text:p>1030703</text:p>
          </table:table-cell>
          <table:table-cell office:value-type="string" table:style-name="ce17">
            <text:p>學務特教司-學生事務科(劉禹呈)(103-2802-0021-000-00)</text:p>
          </table:table-cell>
          <table:table-cell office:value-type="string" table:style-name="ce17">
            <text:p>輔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82" table:style-name="ce15">
            <text:p>508182</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美和科技大學(99.8.1更名,原美和技術學院)</text:p>
          </table:table-cell>
          <table:table-cell office:value-type="float" office:value="1156680" table:style-name="ce16">
            <text:p><text:s/>1,156,6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9" table:style-name="ce13">
            <text:p>1809</text:p>
          </table:table-cell>
          <table:table-cell office:value-type="float" office:value="1030703" table:style-name="ce13">
            <text:p>1030703</text:p>
          </table:table-cell>
          <table:table-cell office:value-type="string" table:style-name="ce17">
            <text:p>學務特教司-學生事務科(劉禹呈)(103-2802-0021-000-00)</text:p>
          </table:table-cell>
          <table:table-cell office:value-type="string" table:style-name="ce17">
            <text:p>美和科技大學(99.8.1更名,原美和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91" table:style-name="ce15">
            <text:p>508191</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南臺科技大學</text:p>
          </table:table-cell>
          <table:table-cell office:value-type="float" office:value="3632000" table:style-name="ce16">
            <text:p><text:s/>3,632,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1" table:style-name="ce13">
            <text:p>1521</text:p>
          </table:table-cell>
          <table:table-cell office:value-type="float" office:value="1030704" table:style-name="ce13">
            <text:p>1030704</text:p>
          </table:table-cell>
          <table:table-cell office:value-type="string" table:style-name="ce17">
            <text:p>學務特教司-學生事務科(劉禹呈)(103-2802-0021-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90" table:style-name="ce15">
            <text:p>508190</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中國科技大學</text:p>
          </table:table-cell>
          <table:table-cell office:value-type="float" office:value="3155036" table:style-name="ce16">
            <text:p><text:s/>3,155,03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32" table:style-name="ce13">
            <text:p>1532</text:p>
          </table:table-cell>
          <table:table-cell office:value-type="float" office:value="1030704" table:style-name="ce13">
            <text:p>1030704</text:p>
          </table:table-cell>
          <table:table-cell office:value-type="string" table:style-name="ce17">
            <text:p>學務特教司-學生事務科(劉禹呈)(103-2802-0021-000-00)</text:p>
          </table:table-cell>
          <table:table-cell office:value-type="string" table:style-name="ce17">
            <text:p>中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189" table:style-name="ce15">
            <text:p>508189</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中原大學</text:p>
          </table:table-cell>
          <table:table-cell office:value-type="float" office:value="3232000" table:style-name="ce16">
            <text:p><text:s/>3,232,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22" table:style-name="ce13">
            <text:p>1122</text:p>
          </table:table-cell>
          <table:table-cell office:value-type="float" office:value="1030704" table:style-name="ce13">
            <text:p>1030704</text:p>
          </table:table-cell>
          <table:table-cell office:value-type="string" table:style-name="ce17">
            <text:p>學務特教司-學生事務科(劉禹呈)(103-2802-0021-000-00)</text:p>
          </table:table-cell>
          <table:table-cell office:value-type="string" table:style-name="ce17">
            <text:p>中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48" table:style-name="ce15">
            <text:p>508348</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城市學校財團法人臺北城市科技大學</text:p>
          </table:table-cell>
          <table:table-cell office:value-type="float" office:value="1575396" table:style-name="ce16">
            <text:p><text:s/>1,575,3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3" table:style-name="ce13">
            <text:p>1523</text:p>
          </table:table-cell>
          <table:table-cell office:value-type="float" office:value="1030708" table:style-name="ce13">
            <text:p>1030708</text:p>
          </table:table-cell>
          <table:table-cell office:value-type="string" table:style-name="ce17">
            <text:p>學務特教司-學生事務科(劉禹呈)(103-2802-0021-000-00)</text:p>
          </table:table-cell>
          <table:table-cell office:value-type="string" table:style-name="ce17">
            <text:p>城市學校財團法人臺北城市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49" table:style-name="ce15">
            <text:p>508349</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實踐大學</text:p>
          </table:table-cell>
          <table:table-cell office:value-type="float" office:value="2464000" table:style-name="ce16">
            <text:p><text:s/>2,464,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03" table:style-name="ce13">
            <text:p>1903</text:p>
          </table:table-cell>
          <table:table-cell office:value-type="float" office:value="1030708" table:style-name="ce13">
            <text:p>1030708</text:p>
          </table:table-cell>
          <table:table-cell office:value-type="string" table:style-name="ce17">
            <text:p>學務特教司-學生事務科(劉禹呈)(103-2802-0021-000-00)</text:p>
          </table:table-cell>
          <table:table-cell office:value-type="string" table:style-name="ce17">
            <text:p>實踐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47" table:style-name="ce15">
            <text:p>508347</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長榮大學</text:p>
          </table:table-cell>
          <table:table-cell office:value-type="float" office:value="2207044" table:style-name="ce16">
            <text:p><text:s/>2,207,0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8" table:style-name="ce13">
            <text:p>1218</text:p>
          </table:table-cell>
          <table:table-cell office:value-type="float" office:value="1030708" table:style-name="ce13">
            <text:p>1030708</text:p>
          </table:table-cell>
          <table:table-cell office:value-type="string" table:style-name="ce17">
            <text:p>學務特教司-學生事務科(劉禹呈)(103-2802-0021-000-00)</text:p>
          </table:table-cell>
          <table:table-cell office:value-type="string" table:style-name="ce17">
            <text:p>長榮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39" table:style-name="ce15">
            <text:p>508439</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中國醫藥大學</text:p>
          </table:table-cell>
          <table:table-cell office:value-type="float" office:value="1200000" table:style-name="ce16">
            <text:p><text:s/>1,2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05" table:style-name="ce13">
            <text:p>1205</text:p>
          </table:table-cell>
          <table:table-cell office:value-type="float" office:value="1030711" table:style-name="ce13">
            <text:p>1030711</text:p>
          </table:table-cell>
          <table:table-cell office:value-type="string" table:style-name="ce17">
            <text:p>學務特教司-學生事務科(劉禹呈)(103-2802-0021-000-00)</text:p>
          </table:table-cell>
          <table:table-cell office:value-type="string" table:style-name="ce17">
            <text:p>中國醫藥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40" table:style-name="ce15">
            <text:p>508440</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大葉大學</text:p>
          </table:table-cell>
          <table:table-cell office:value-type="float" office:value="1564000" table:style-name="ce16">
            <text:p><text:s/>1,564,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3" table:style-name="ce13">
            <text:p>1213</text:p>
          </table:table-cell>
          <table:table-cell office:value-type="float" office:value="1030711" table:style-name="ce13">
            <text:p>1030711</text:p>
          </table:table-cell>
          <table:table-cell office:value-type="string" table:style-name="ce17">
            <text:p>學務特教司-學生事務科(劉禹呈)(103-2802-0021-000-00)</text:p>
          </table:table-cell>
          <table:table-cell office:value-type="string" table:style-name="ce17">
            <text:p>大葉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87" table:style-name="ce15">
            <text:p>508587</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崑山科技大學</text:p>
          </table:table-cell>
          <table:table-cell office:value-type="float" office:value="2703424" table:style-name="ce16">
            <text:p><text:s/>2,703,42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06" table:style-name="ce13">
            <text:p>1506</text:p>
          </table:table-cell>
          <table:table-cell office:value-type="float" office:value="1030715" table:style-name="ce13">
            <text:p>1030715</text:p>
          </table:table-cell>
          <table:table-cell office:value-type="string" table:style-name="ce17">
            <text:p>學務特教司-學生事務科(劉禹呈)(103-2802-0021-000-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90" table:style-name="ce15">
            <text:p>508590</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廣亞學校財團法人育達科技大學</text:p>
          </table:table-cell>
          <table:table-cell office:value-type="float" office:value="1580796" table:style-name="ce16">
            <text:p><text:s/>1,580,7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00" table:style-name="ce13">
            <text:p>1900</text:p>
          </table:table-cell>
          <table:table-cell office:value-type="float" office:value="1030715" table:style-name="ce13">
            <text:p>1030715</text:p>
          </table:table-cell>
          <table:table-cell office:value-type="string" table:style-name="ce17">
            <text:p>學務特教司-學生事務科(劉禹呈)(103-2802-0021-000-00)</text:p>
          </table:table-cell>
          <table:table-cell office:value-type="string" table:style-name="ce17">
            <text:p>廣亞學校財團法人育達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89" table:style-name="ce15">
            <text:p>508589</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中華醫事科技大學</text:p>
          </table:table-cell>
          <table:table-cell office:value-type="float" office:value="2398680" table:style-name="ce16">
            <text:p><text:s/>2,398,6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3" table:style-name="ce13">
            <text:p>1803</text:p>
          </table:table-cell>
          <table:table-cell office:value-type="float" office:value="1030715" table:style-name="ce13">
            <text:p>1030715</text:p>
          </table:table-cell>
          <table:table-cell office:value-type="string" table:style-name="ce17">
            <text:p>學務特教司-學生事務科(劉禹呈)(103-2802-0021-000-00)</text:p>
          </table:table-cell>
          <table:table-cell office:value-type="string" table:style-name="ce17">
            <text:p>中華醫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88" table:style-name="ce15">
            <text:p>508588</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大漢技術學院</text:p>
          </table:table-cell>
          <table:table-cell office:value-type="float" office:value="1594320" table:style-name="ce16">
            <text:p><text:s/>1,594,32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701" table:style-name="ce13">
            <text:p>1701</text:p>
          </table:table-cell>
          <table:table-cell office:value-type="float" office:value="1030715" table:style-name="ce13">
            <text:p>1030715</text:p>
          </table:table-cell>
          <table:table-cell office:value-type="string" table:style-name="ce17">
            <text:p>學務特教司-學生事務科(劉禹呈)(103-2802-0021-000-00)</text:p>
          </table:table-cell>
          <table:table-cell office:value-type="string" table:style-name="ce17">
            <text:p>大漢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86" table:style-name="ce15">
            <text:p>508586</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高雄醫學大學</text:p>
          </table:table-cell>
          <table:table-cell office:value-type="float" office:value="1986000" table:style-name="ce16">
            <text:p><text:s/>1,986,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04" table:style-name="ce13">
            <text:p>1204</text:p>
          </table:table-cell>
          <table:table-cell office:value-type="float" office:value="1030715" table:style-name="ce13">
            <text:p>1030715</text:p>
          </table:table-cell>
          <table:table-cell office:value-type="string" table:style-name="ce17">
            <text:p>學務特教司-學生事務科(劉禹呈)(103-2802-0021-000-00)</text:p>
          </table:table-cell>
          <table:table-cell office:value-type="string" table:style-name="ce17">
            <text:p>高雄醫學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681" table:style-name="ce15">
            <text:p>508681</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醒吾學校財團法人醒吾科技大學</text:p>
          </table:table-cell>
          <table:table-cell office:value-type="float" office:value="2275594" table:style-name="ce16">
            <text:p><text:s/>2,275,59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609" table:style-name="ce13">
            <text:p>1609</text:p>
          </table:table-cell>
          <table:table-cell office:value-type="float" office:value="1030717" table:style-name="ce13">
            <text:p>1030717</text:p>
          </table:table-cell>
          <table:table-cell office:value-type="string" table:style-name="ce17">
            <text:p>學務特教司-學生事務科(劉禹呈)(103-2802-0021-000-00)</text:p>
          </table:table-cell>
          <table:table-cell office:value-type="string" table:style-name="ce17">
            <text:p>醒吾學校財團法人醒吾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37" table:style-name="ce15">
            <text:p>508937</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正修科技大學</text:p>
          </table:table-cell>
          <table:table-cell office:value-type="float" office:value="1464093" table:style-name="ce16">
            <text:p><text:s/>1,464,09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07" table:style-name="ce13">
            <text:p>1507</text:p>
          </table:table-cell>
          <table:table-cell office:value-type="float" office:value="1030722" table:style-name="ce13">
            <text:p>1030722</text:p>
          </table:table-cell>
          <table:table-cell office:value-type="string" table:style-name="ce17">
            <text:p>學務特教司-學生事務科(劉禹呈)(103-2802-0021-000-00)</text:p>
          </table:table-cell>
          <table:table-cell office:value-type="string" table:style-name="ce17">
            <text:p>正修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40" table:style-name="ce15">
            <text:p>508940</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慈濟學校財團法人慈濟技術學院</text:p>
          </table:table-cell>
          <table:table-cell office:value-type="float" office:value="1200000" table:style-name="ce16">
            <text:p><text:s/>1,2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11" table:style-name="ce13">
            <text:p>1811</text:p>
          </table:table-cell>
          <table:table-cell office:value-type="float" office:value="1030722" table:style-name="ce13">
            <text:p>1030722</text:p>
          </table:table-cell>
          <table:table-cell office:value-type="string" table:style-name="ce17">
            <text:p>學務特教司-學生事務科(劉禹呈)(103-2802-0021-000-00)</text:p>
          </table:table-cell>
          <table:table-cell office:value-type="string" table:style-name="ce17">
            <text:p>慈濟學校財團法人慈濟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41" table:style-name="ce15">
            <text:p>508941</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亞東技術學院</text:p>
          </table:table-cell>
          <table:table-cell office:value-type="float" office:value="1600000" table:style-name="ce16">
            <text:p><text:s/>1,6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30" table:style-name="ce13">
            <text:p>1530</text:p>
          </table:table-cell>
          <table:table-cell office:value-type="float" office:value="1030722" table:style-name="ce13">
            <text:p>1030722</text:p>
          </table:table-cell>
          <table:table-cell office:value-type="string" table:style-name="ce17">
            <text:p>學務特教司-學生事務科(劉禹呈)(103-2802-0021-000-00)</text:p>
          </table:table-cell>
          <table:table-cell office:value-type="string" table:style-name="ce17">
            <text:p>亞東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33" table:style-name="ce15">
            <text:p>508933</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亞洲大學</text:p>
          </table:table-cell>
          <table:table-cell office:value-type="float" office:value="1164000" table:style-name="ce16">
            <text:p><text:s/>1,164,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18" table:style-name="ce13">
            <text:p>1918</text:p>
          </table:table-cell>
          <table:table-cell office:value-type="float" office:value="1030722" table:style-name="ce13">
            <text:p>1030722</text:p>
          </table:table-cell>
          <table:table-cell office:value-type="string" table:style-name="ce17">
            <text:p>學務特教司-學生事務科(劉禹呈)(103-2802-0021-000-00)</text:p>
          </table:table-cell>
          <table:table-cell office:value-type="string" table:style-name="ce17">
            <text:p>亞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34" table:style-name="ce15">
            <text:p>508934</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南榮技術學院</text:p>
          </table:table-cell>
          <table:table-cell office:value-type="float" office:value="1200000" table:style-name="ce16">
            <text:p><text:s/>1,2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14" table:style-name="ce13">
            <text:p>1514</text:p>
          </table:table-cell>
          <table:table-cell office:value-type="float" office:value="1030722" table:style-name="ce13">
            <text:p>1030722</text:p>
          </table:table-cell>
          <table:table-cell office:value-type="string" table:style-name="ce17">
            <text:p>學務特教司-學生事務科(劉禹呈)(103-2802-0021-000-00)</text:p>
          </table:table-cell>
          <table:table-cell office:value-type="string" table:style-name="ce17">
            <text:p>南榮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38" table:style-name="ce15">
            <text:p>508938</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嶺東科技大學</text:p>
          </table:table-cell>
          <table:table-cell office:value-type="float" office:value="1600000" table:style-name="ce16">
            <text:p><text:s/>1,6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606" table:style-name="ce13">
            <text:p>1606</text:p>
          </table:table-cell>
          <table:table-cell office:value-type="float" office:value="1030722" table:style-name="ce13">
            <text:p>1030722</text:p>
          </table:table-cell>
          <table:table-cell office:value-type="string" table:style-name="ce17">
            <text:p>學務特教司-學生事務科(劉禹呈)(103-2802-0021-000-00)</text:p>
          </table:table-cell>
          <table:table-cell office:value-type="string" table:style-name="ce17">
            <text:p>嶺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36" table:style-name="ce15">
            <text:p>508936</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嘉南藥理科技大學</text:p>
          </table:table-cell>
          <table:table-cell office:value-type="float" office:value="2720110" table:style-name="ce16">
            <text:p><text:s/>2,720,11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4" table:style-name="ce13">
            <text:p>1804</text:p>
          </table:table-cell>
          <table:table-cell office:value-type="float" office:value="1030722" table:style-name="ce13">
            <text:p>1030722</text:p>
          </table:table-cell>
          <table:table-cell office:value-type="string" table:style-name="ce17">
            <text:p>學務特教司-學生事務科(劉禹呈)(103-2802-0021-000-00)</text:p>
          </table:table-cell>
          <table:table-cell office:value-type="string" table:style-name="ce17">
            <text:p>嘉南藥理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39" table:style-name="ce15">
            <text:p>508939</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桃園創新技術學院（原南亞技術學院）</text:p>
          </table:table-cell>
          <table:table-cell office:value-type="float" office:value="185814" table:style-name="ce16">
            <text:p><text:s/>185,81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31" table:style-name="ce13">
            <text:p>1531</text:p>
          </table:table-cell>
          <table:table-cell office:value-type="float" office:value="1030722" table:style-name="ce13">
            <text:p>1030722</text:p>
          </table:table-cell>
          <table:table-cell office:value-type="string" table:style-name="ce17">
            <text:p>學務特教司-學生事務科(劉禹呈)(103-2802-0021-000-00)</text:p>
          </table:table-cell>
          <table:table-cell office:value-type="string" table:style-name="ce17">
            <text:p>桃園創新技術學院（原南亞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43" table:style-name="ce15">
            <text:p>508943</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德霖技術學院</text:p>
          </table:table-cell>
          <table:table-cell office:value-type="float" office:value="1947964" table:style-name="ce16">
            <text:p><text:s/>1,947,9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5" table:style-name="ce13">
            <text:p>1525</text:p>
          </table:table-cell>
          <table:table-cell office:value-type="float" office:value="1030722" table:style-name="ce13">
            <text:p>1030722</text:p>
          </table:table-cell>
          <table:table-cell office:value-type="string" table:style-name="ce17">
            <text:p>學務特教司-學生事務科(劉禹呈)(103-2802-0021-000-00)</text:p>
          </table:table-cell>
          <table:table-cell office:value-type="string" table:style-name="ce17">
            <text:p>德霖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21" table:style-name="ce15">
            <text:p>508921</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德明財經科技大學</text:p>
          </table:table-cell>
          <table:table-cell office:value-type="float" office:value="3033774" table:style-name="ce16">
            <text:p><text:s/>3,033,77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610" table:style-name="ce13">
            <text:p>1610</text:p>
          </table:table-cell>
          <table:table-cell office:value-type="float" office:value="1030722" table:style-name="ce13">
            <text:p>1030722</text:p>
          </table:table-cell>
          <table:table-cell office:value-type="string" table:style-name="ce17">
            <text:p>學務特教司-學生事務科(劉禹呈)(103-2802-0021-000-00)</text:p>
          </table:table-cell>
          <table:table-cell office:value-type="string" table:style-name="ce17">
            <text:p>德明財經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42" table:style-name="ce15">
            <text:p>508942</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興國管理學院</text:p>
          </table:table-cell>
          <table:table-cell office:value-type="float" office:value="1153342" table:style-name="ce16">
            <text:p><text:s/>1,153,34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14" table:style-name="ce13">
            <text:p>1914</text:p>
          </table:table-cell>
          <table:table-cell office:value-type="float" office:value="1030722" table:style-name="ce13">
            <text:p>1030722</text:p>
          </table:table-cell>
          <table:table-cell office:value-type="string" table:style-name="ce17">
            <text:p>學務特教司-學生事務科(劉禹呈)(103-2802-0021-000-00)</text:p>
          </table:table-cell>
          <table:table-cell office:value-type="string" table:style-name="ce17">
            <text:p>興國管理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35" table:style-name="ce15">
            <text:p>508935</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大同技術學院</text:p>
          </table:table-cell>
          <table:table-cell office:value-type="float" office:value="450293" table:style-name="ce16">
            <text:p><text:s/>450,29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604" table:style-name="ce13">
            <text:p>1604</text:p>
          </table:table-cell>
          <table:table-cell office:value-type="float" office:value="1030722" table:style-name="ce13">
            <text:p>1030722</text:p>
          </table:table-cell>
          <table:table-cell office:value-type="string" table:style-name="ce17">
            <text:p>學務特教司-學生事務科(劉禹呈)(103-2802-0021-000-00)</text:p>
          </table:table-cell>
          <table:table-cell office:value-type="string" table:style-name="ce17">
            <text:p>大同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86" table:style-name="ce15">
            <text:p>509086</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財團法人明志科技大學</text:p>
          </table:table-cell>
          <table:table-cell office:value-type="float" office:value="665732" table:style-name="ce16">
            <text:p><text:s/>665,7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04" table:style-name="ce13">
            <text:p>1504</text:p>
          </table:table-cell>
          <table:table-cell office:value-type="float" office:value="1030724" table:style-name="ce13">
            <text:p>1030724</text:p>
          </table:table-cell>
          <table:table-cell office:value-type="string" table:style-name="ce17">
            <text:p>學務特教司-學生事務科(劉禹呈)(103-2802-0021-000-00)</text:p>
          </table:table-cell>
          <table:table-cell office:value-type="string" table:style-name="ce17">
            <text:p>財團法人明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87" table:style-name="ce15">
            <text:p>509087</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臺灣觀光學院</text:p>
          </table:table-cell>
          <table:table-cell office:value-type="float" office:value="798624" table:style-name="ce16">
            <text:p><text:s/>798,62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611" table:style-name="ce13">
            <text:p>1611</text:p>
          </table:table-cell>
          <table:table-cell office:value-type="float" office:value="1030724" table:style-name="ce13">
            <text:p>1030724</text:p>
          </table:table-cell>
          <table:table-cell office:value-type="string" table:style-name="ce17">
            <text:p>學務特教司-學生事務科(劉禹呈)(103-2802-0021-000-00)</text:p>
          </table:table-cell>
          <table:table-cell office:value-type="string" table:style-name="ce17">
            <text:p>臺灣觀光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85" table:style-name="ce15">
            <text:p>509085</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僑光科技大學</text:p>
          </table:table-cell>
          <table:table-cell office:value-type="float" office:value="1947542" table:style-name="ce16">
            <text:p><text:s/>1,947,54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605" table:style-name="ce13">
            <text:p>1605</text:p>
          </table:table-cell>
          <table:table-cell office:value-type="float" office:value="1030724" table:style-name="ce13">
            <text:p>1030724</text:p>
          </table:table-cell>
          <table:table-cell office:value-type="string" table:style-name="ce17">
            <text:p>學務特教司-學生事務科(劉禹呈)(103-2802-0021-000-00)</text:p>
          </table:table-cell>
          <table:table-cell office:value-type="string" table:style-name="ce17">
            <text:p>僑光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56" table:style-name="ce15">
            <text:p>509056</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大仁科技大學</text:p>
          </table:table-cell>
          <table:table-cell office:value-type="float" office:value="3599316" table:style-name="ce16">
            <text:p><text:s/>3,599,3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5" table:style-name="ce13">
            <text:p>1805</text:p>
          </table:table-cell>
          <table:table-cell office:value-type="float" office:value="1030724" table:style-name="ce13">
            <text:p>1030724</text:p>
          </table:table-cell>
          <table:table-cell office:value-type="string" table:style-name="ce17">
            <text:p>學務特教司-學生事務科(劉禹呈)(103-2802-0021-000-00)</text:p>
          </table:table-cell>
          <table:table-cell office:value-type="string" table:style-name="ce17">
            <text:p>大仁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38" table:style-name="ce15">
            <text:p>509238</text:p>
          </table:table-cell>
          <table:table-cell office:value-type="string" table:style-name="ce24">
            <text:p>私立學校教學獎助</text:p>
          </table:table-cell>
          <table:table-cell office:value-type="string" table:style-name="ce15">
            <text:p>補助私立大學校院教官遇缺遞補學輔人力經費</text:p>
          </table:table-cell>
          <table:table-cell office:value-type="string" table:style-name="ce15">
            <text:p>樹德科技大學</text:p>
          </table:table-cell>
          <table:table-cell office:value-type="float" office:value="3200000" table:style-name="ce16">
            <text:p><text:s/>3,2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13" table:style-name="ce13">
            <text:p>1813</text:p>
          </table:table-cell>
          <table:table-cell office:value-type="float" office:value="1030728" table:style-name="ce13">
            <text:p>1030728</text:p>
          </table:table-cell>
          <table:table-cell office:value-type="string" table:style-name="ce17">
            <text:p>學務特教司-學生事務科(劉禹呈)(103-2802-0021-000-00)</text:p>
          </table:table-cell>
          <table:table-cell office:value-type="string" table:style-name="ce17">
            <text:p>樹德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李和惠</text:p>
          </table:table-cell>
          <table:table-cell office:value-type="float" office:value="167400" table:style-name="ce16">
            <text:p><text:s/>167,4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1400445</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李和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廖珮如</text:p>
          </table:table-cell>
          <table:table-cell office:value-type="float" office:value="148428" table:style-name="ce16">
            <text:p><text:s/>148,4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083972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廖珮如</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林玉雲</text:p>
          </table:table-cell>
          <table:table-cell office:value-type="float" office:value="93576" table:style-name="ce16">
            <text:p><text:s/>93,5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M20066276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林玉雲</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惠珍</text:p>
          </table:table-cell>
          <table:table-cell office:value-type="float" office:value="71532" table:style-name="ce16">
            <text:p><text:s/>71,5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202029404</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惠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游至樞</text:p>
          </table:table-cell>
          <table:table-cell office:value-type="float" office:value="102864" table:style-name="ce16">
            <text:p><text:s/>102,8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01021514</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游至樞</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王文瑞</text:p>
          </table:table-cell>
          <table:table-cell office:value-type="float" office:value="38090" table:style-name="ce16">
            <text:p><text:s/>38,09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01487807</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王文瑞</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李本燿</text:p>
          </table:table-cell>
          <table:table-cell office:value-type="float" office:value="18714" table:style-name="ce16">
            <text:p><text:s/>18,71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M10064683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李本燿</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時貴勤</text:p>
          </table:table-cell>
          <table:table-cell office:value-type="float" office:value="56052" table:style-name="ce16">
            <text:p><text:s/>56,0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0965742</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時貴勤</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郭錫陽</text:p>
          </table:table-cell>
          <table:table-cell office:value-type="float" office:value="93840" table:style-name="ce16">
            <text:p><text:s/>93,8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00229144</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郭錫陽</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信川</text:p>
          </table:table-cell>
          <table:table-cell office:value-type="float" office:value="92544" table:style-name="ce16">
            <text:p><text:s/>92,5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314828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信川</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張母強</text:p>
          </table:table-cell>
          <table:table-cell office:value-type="float" office:value="54528" table:style-name="ce16">
            <text:p><text:s/>54,5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106255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張母強</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桂梅</text:p>
          </table:table-cell>
          <table:table-cell office:value-type="float" office:value="40344" table:style-name="ce16">
            <text:p><text:s/>40,3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20134614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桂梅</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林永昌</text:p>
          </table:table-cell>
          <table:table-cell office:value-type="float" office:value="67944" table:style-name="ce16">
            <text:p><text:s/>67,9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P120044154</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林永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蔣國棟</text:p>
          </table:table-cell>
          <table:table-cell office:value-type="float" office:value="34680" table:style-name="ce16">
            <text:p><text:s/>34,6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10039707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蔣國棟</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春綢</text:p>
          </table:table-cell>
          <table:table-cell office:value-type="float" office:value="39228" table:style-name="ce16">
            <text:p><text:s/>39,2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20190102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春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林秀峰</text:p>
          </table:table-cell>
          <table:table-cell office:value-type="float" office:value="148428" table:style-name="ce16">
            <text:p><text:s/>148,4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217979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林秀峰</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楊村</text:p>
          </table:table-cell>
          <table:table-cell office:value-type="float" office:value="27312" table:style-name="ce16">
            <text:p><text:s/>27,31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10050255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楊村</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張金樹</text:p>
          </table:table-cell>
          <table:table-cell office:value-type="float" office:value="92112" table:style-name="ce16">
            <text:p><text:s/>92,11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100267447</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張金樹</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蕭豐椽</text:p>
          </table:table-cell>
          <table:table-cell office:value-type="float" office:value="37404" table:style-name="ce16">
            <text:p><text:s/>37,4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100660920</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蕭豐椽</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明珠</text:p>
          </table:table-cell>
          <table:table-cell office:value-type="float" office:value="79080" table:style-name="ce16">
            <text:p><text:s/>79,0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M200729692</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明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田林璧鈴</text:p>
          </table:table-cell>
          <table:table-cell office:value-type="float" office:value="31452" table:style-name="ce16">
            <text:p><text:s/>31,4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L20172466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田林璧鈴</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鄭進發</text:p>
          </table:table-cell>
          <table:table-cell office:value-type="float" office:value="22338" table:style-name="ce16">
            <text:p><text:s/>22,33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10167351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鄭進發</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謝麗珠</text:p>
          </table:table-cell>
          <table:table-cell office:value-type="float" office:value="69012" table:style-name="ce16">
            <text:p><text:s/>69,01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C200041060</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謝麗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林達中</text:p>
          </table:table-cell>
          <table:table-cell office:value-type="float" office:value="59724" table:style-name="ce16">
            <text:p><text:s/>59,72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01058112</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林達中</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楊濬中</text:p>
          </table:table-cell>
          <table:table-cell office:value-type="float" office:value="151830" table:style-name="ce16">
            <text:p><text:s/>151,8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0006238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楊濬中</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蕭新祿</text:p>
          </table:table-cell>
          <table:table-cell office:value-type="float" office:value="102864" table:style-name="ce16">
            <text:p><text:s/>102,8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S102450077</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蕭新祿</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佘溪水</text:p>
          </table:table-cell>
          <table:table-cell office:value-type="float" office:value="53400" table:style-name="ce16">
            <text:p><text:s/>53,4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0030452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佘溪水</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永寶</text:p>
          </table:table-cell>
          <table:table-cell office:value-type="float" office:value="67128" table:style-name="ce16">
            <text:p><text:s/>67,1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P10005686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永寶</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易天文</text:p>
          </table:table-cell>
          <table:table-cell office:value-type="float" office:value="78606" table:style-name="ce16">
            <text:p><text:s/>78,60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0047433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易天文</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蔡春宗</text:p>
          </table:table-cell>
          <table:table-cell office:value-type="float" office:value="16104" table:style-name="ce16">
            <text:p><text:s/>16,1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M100697317</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蔡春宗</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蔡玉香</text:p>
          </table:table-cell>
          <table:table-cell office:value-type="float" office:value="21732" table:style-name="ce16">
            <text:p><text:s/>21,7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201085017</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蔡玉香</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汪輝雄</text:p>
          </table:table-cell>
          <table:table-cell office:value-type="float" office:value="215406" table:style-name="ce16">
            <text:p><text:s/>215,40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102153060</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汪輝雄</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6" table:style-name="ce15">
            <text:p>509296</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如莉</text:p>
          </table:table-cell>
          <table:table-cell office:value-type="float" office:value="105480" table:style-name="ce16">
            <text:p><text:s/>105,4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20106021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如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3" table:style-name="ce15">
            <text:p>509293</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廖星</text:p>
          </table:table-cell>
          <table:table-cell office:value-type="float" office:value="95280" table:style-name="ce16">
            <text:p><text:s/>95,2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106242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廖星</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林莊儀</text:p>
          </table:table-cell>
          <table:table-cell office:value-type="float" office:value="24565" table:style-name="ce16">
            <text:p><text:s/>24,56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1042107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林莊儀</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葉淑慧</text:p>
          </table:table-cell>
          <table:table-cell office:value-type="float" office:value="73255" table:style-name="ce16">
            <text:p><text:s/>73,25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201363244</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葉淑慧</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蔡明傑</text:p>
          </table:table-cell>
          <table:table-cell office:value-type="float" office:value="145152" table:style-name="ce16">
            <text:p><text:s/>145,1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100654655</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蔡明傑</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劉崇榮</text:p>
          </table:table-cell>
          <table:table-cell office:value-type="float" office:value="24744" table:style-name="ce16">
            <text:p><text:s/>24,7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20026828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劉崇榮</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潘文成</text:p>
          </table:table-cell>
          <table:table-cell office:value-type="float" office:value="24744" table:style-name="ce16">
            <text:p><text:s/>24,7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P10048395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潘文成</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錦芬</text:p>
          </table:table-cell>
          <table:table-cell office:value-type="float" office:value="24366" table:style-name="ce16">
            <text:p><text:s/>24,3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289989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錦芬</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劉興堂</text:p>
          </table:table-cell>
          <table:table-cell office:value-type="float" office:value="151704" table:style-name="ce16">
            <text:p><text:s/>151,7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P10136974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劉興堂</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翁福元</text:p>
          </table:table-cell>
          <table:table-cell office:value-type="float" office:value="158840" table:style-name="ce16">
            <text:p><text:s/>158,8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10048971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翁福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朱榮華</text:p>
          </table:table-cell>
          <table:table-cell office:value-type="float" office:value="94128" table:style-name="ce16">
            <text:p><text:s/>94,1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S10292612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朱榮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王敏茹</text:p>
          </table:table-cell>
          <table:table-cell office:value-type="float" office:value="120990" table:style-name="ce16">
            <text:p><text:s/>120,99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U10034083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王敏茹</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謝博進</text:p>
          </table:table-cell>
          <table:table-cell office:value-type="float" office:value="100104" table:style-name="ce16">
            <text:p><text:s/>100,1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0132026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謝博進</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詹雪梅</text:p>
          </table:table-cell>
          <table:table-cell office:value-type="float" office:value="96984" table:style-name="ce16">
            <text:p><text:s/>96,9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20127382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詹雪梅</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廖森茂</text:p>
          </table:table-cell>
          <table:table-cell office:value-type="float" office:value="37800" table:style-name="ce16">
            <text:p><text:s/>37,8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3050905</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廖森茂</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張士傑</text:p>
          </table:table-cell>
          <table:table-cell office:value-type="float" office:value="65484" table:style-name="ce16">
            <text:p><text:s/>65,4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0047710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張士傑</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吳蕙米</text:p>
          </table:table-cell>
          <table:table-cell office:value-type="float" office:value="50940" table:style-name="ce16">
            <text:p><text:s/>50,9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029730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吳蕙米</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吳立夫</text:p>
          </table:table-cell>
          <table:table-cell office:value-type="float" office:value="92088" table:style-name="ce16">
            <text:p><text:s/>92,0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G10115037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吳立夫</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劉崇珊</text:p>
          </table:table-cell>
          <table:table-cell office:value-type="float" office:value="56848" table:style-name="ce16">
            <text:p><text:s/>56,84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C20022757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劉崇珊</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孝光</text:p>
          </table:table-cell>
          <table:table-cell office:value-type="float" office:value="131100" table:style-name="ce16">
            <text:p><text:s/>131,1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102410787</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孝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福來</text:p>
          </table:table-cell>
          <table:table-cell office:value-type="float" office:value="86886" table:style-name="ce16">
            <text:p><text:s/>86,88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10196435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福來</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張恒雄</text:p>
          </table:table-cell>
          <table:table-cell office:value-type="float" office:value="27894" table:style-name="ce16">
            <text:p><text:s/>27,89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132045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張恒雄</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素雪</text:p>
          </table:table-cell>
          <table:table-cell office:value-type="float" office:value="129360" table:style-name="ce16">
            <text:p><text:s/>129,3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200126265</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素雪</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葉純青</text:p>
          </table:table-cell>
          <table:table-cell office:value-type="float" office:value="129300" table:style-name="ce16">
            <text:p><text:s/>129,3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2958975</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葉純青</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林祐輔</text:p>
          </table:table-cell>
          <table:table-cell office:value-type="float" office:value="195360" table:style-name="ce16">
            <text:p><text:s/>195,3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G10078729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林祐輔</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許坤山</text:p>
          </table:table-cell>
          <table:table-cell office:value-type="float" office:value="84375" table:style-name="ce16">
            <text:p><text:s/>84,37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U10066916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許坤山</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石建國</text:p>
          </table:table-cell>
          <table:table-cell office:value-type="float" office:value="80592" table:style-name="ce16">
            <text:p><text:s/>80,59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2267410</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石建國</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王延皊</text:p>
          </table:table-cell>
          <table:table-cell office:value-type="float" office:value="115512" table:style-name="ce16">
            <text:p><text:s/>115,51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L10302967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王延皊</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李惠櫻</text:p>
          </table:table-cell>
          <table:table-cell office:value-type="float" office:value="47832" table:style-name="ce16">
            <text:p><text:s/>47,8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053027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李惠櫻</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國慶</text:p>
          </table:table-cell>
          <table:table-cell office:value-type="float" office:value="157290" table:style-name="ce16">
            <text:p><text:s/>157,29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10008771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國慶</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吳恆惠</text:p>
          </table:table-cell>
          <table:table-cell office:value-type="float" office:value="27198" table:style-name="ce16">
            <text:p><text:s/>27,19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20054070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吳恆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張盛發</text:p>
          </table:table-cell>
          <table:table-cell office:value-type="float" office:value="15156" table:style-name="ce16">
            <text:p><text:s/>15,1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161955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張盛發</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葉東柏</text:p>
          </table:table-cell>
          <table:table-cell office:value-type="float" office:value="195360" table:style-name="ce16">
            <text:p><text:s/>195,3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1217827</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葉東柏</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湘翠</text:p>
          </table:table-cell>
          <table:table-cell office:value-type="float" office:value="13014" table:style-name="ce16">
            <text:p><text:s/>13,01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20112387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湘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袁國寧</text:p>
          </table:table-cell>
          <table:table-cell office:value-type="float" office:value="26922" table:style-name="ce16">
            <text:p><text:s/>26,92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V100115247</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袁國寧</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王定村</text:p>
          </table:table-cell>
          <table:table-cell office:value-type="float" office:value="86742" table:style-name="ce16">
            <text:p><text:s/>86,74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L10068243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王定村</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李文忠</text:p>
          </table:table-cell>
          <table:table-cell office:value-type="float" office:value="190176" table:style-name="ce16">
            <text:p><text:s/>190,1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10068059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李文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施素玉</text:p>
          </table:table-cell>
          <table:table-cell office:value-type="float" office:value="20088" table:style-name="ce16">
            <text:p><text:s/>20,0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1094750</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施素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美月</text:p>
          </table:table-cell>
          <table:table-cell office:value-type="float" office:value="136983" table:style-name="ce16">
            <text:p><text:s/>136,98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200266132</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美月</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范豫平</text:p>
          </table:table-cell>
          <table:table-cell office:value-type="float" office:value="54504" table:style-name="ce16">
            <text:p><text:s/>54,5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029502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范豫平</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趙小慧</text:p>
          </table:table-cell>
          <table:table-cell office:value-type="float" office:value="31008" table:style-name="ce16">
            <text:p><text:s/>31,0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20020906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趙小慧</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灶-土+冏)錄</text:p>
          </table:table-cell>
          <table:table-cell office:value-type="float" office:value="176064" table:style-name="ce16">
            <text:p><text:s/>176,0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100048434</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灶-土+冏)錄</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曾松金</text:p>
          </table:table-cell>
          <table:table-cell office:value-type="float" office:value="58086" table:style-name="ce16">
            <text:p><text:s/>58,08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127833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曾松金</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徐招英</text:p>
          </table:table-cell>
          <table:table-cell office:value-type="float" office:value="68320" table:style-name="ce16">
            <text:p><text:s/>68,32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201266200</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徐招英</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張煦華</text:p>
          </table:table-cell>
          <table:table-cell office:value-type="float" office:value="75552" table:style-name="ce16">
            <text:p><text:s/>75,5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0935947</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張煦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楊蔡琴華</text:p>
          </table:table-cell>
          <table:table-cell office:value-type="float" office:value="48588" table:style-name="ce16">
            <text:p><text:s/>48,5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202043224</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楊蔡琴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楊嘉喜</text:p>
          </table:table-cell>
          <table:table-cell office:value-type="float" office:value="54768" table:style-name="ce16">
            <text:p><text:s/>54,7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K101002142</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楊嘉喜</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松齡</text:p>
          </table:table-cell>
          <table:table-cell office:value-type="float" office:value="34668" table:style-name="ce16">
            <text:p><text:s/>34,6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29005160</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松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林明來</text:p>
          </table:table-cell>
          <table:table-cell office:value-type="float" office:value="195360" table:style-name="ce16">
            <text:p><text:s/>195,3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132312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林明來</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錦松</text:p>
          </table:table-cell>
          <table:table-cell office:value-type="float" office:value="14892" table:style-name="ce16">
            <text:p><text:s/>14,89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R101548620</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錦松</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李寧遠</text:p>
          </table:table-cell>
          <table:table-cell office:value-type="float" office:value="55476" table:style-name="ce16">
            <text:p><text:s/>55,4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10053455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李寧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李榮昌</text:p>
          </table:table-cell>
          <table:table-cell office:value-type="float" office:value="119658" table:style-name="ce16">
            <text:p><text:s/>119,65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0398512</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李榮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王淑端</text:p>
          </table:table-cell>
          <table:table-cell office:value-type="float" office:value="11700" table:style-name="ce16">
            <text:p><text:s/>11,7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201255372</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王淑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李榕</text:p>
          </table:table-cell>
          <table:table-cell office:value-type="float" office:value="65317" table:style-name="ce16">
            <text:p><text:s/>65,3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20120457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李榕</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鄭美娥</text:p>
          </table:table-cell>
          <table:table-cell office:value-type="float" office:value="38472" table:style-name="ce16">
            <text:p><text:s/>38,47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200022567</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鄭美娥</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遠亮</text:p>
          </table:table-cell>
          <table:table-cell office:value-type="float" office:value="78606" table:style-name="ce16">
            <text:p><text:s/>78,60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186050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遠亮</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高得潤</text:p>
          </table:table-cell>
          <table:table-cell office:value-type="float" office:value="18870" table:style-name="ce16">
            <text:p><text:s/>18,8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0517462</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高得潤</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劉銘淇</text:p>
          </table:table-cell>
          <table:table-cell office:value-type="float" office:value="104232" table:style-name="ce16">
            <text:p><text:s/>104,2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M10051522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劉銘淇</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胡仁正</text:p>
          </table:table-cell>
          <table:table-cell office:value-type="float" office:value="127476" table:style-name="ce16">
            <text:p><text:s/>127,4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10004490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胡仁正</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4" table:style-name="ce15">
            <text:p>509294</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何先聰</text:p>
          </table:table-cell>
          <table:table-cell office:value-type="float" office:value="141660" table:style-name="ce16">
            <text:p><text:s/>141,6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S10030649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何先聰</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5" table:style-name="ce15">
            <text:p>509295</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蔡敬民</text:p>
          </table:table-cell>
          <table:table-cell office:value-type="float" office:value="131130" table:style-name="ce16">
            <text:p><text:s/>131,1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10083956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蔡敬民</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0" table:style-name="ce15">
            <text:p>509290</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劉玉嬌</text:p>
          </table:table-cell>
          <table:table-cell office:value-type="float" office:value="95328" table:style-name="ce16">
            <text:p><text:s/>95,3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202139425</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劉玉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壽祺</text:p>
          </table:table-cell>
          <table:table-cell office:value-type="float" office:value="76976" table:style-name="ce16">
            <text:p><text:s/>76,9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4209500</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壽祺</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梁婉娥</text:p>
          </table:table-cell>
          <table:table-cell office:value-type="float" office:value="113760" table:style-name="ce16">
            <text:p><text:s/>113,7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20165850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梁婉娥</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田宜芳</text:p>
          </table:table-cell>
          <table:table-cell office:value-type="float" office:value="224046" table:style-name="ce16">
            <text:p><text:s/>224,04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20201338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田宜芳</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余吳淑女</text:p>
          </table:table-cell>
          <table:table-cell office:value-type="float" office:value="52683" table:style-name="ce16">
            <text:p><text:s/>52,68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G20016475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余吳淑女</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蘇聖毅</text:p>
          </table:table-cell>
          <table:table-cell office:value-type="float" office:value="89215" table:style-name="ce16">
            <text:p><text:s/>89,21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276323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蘇聖毅</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盧瑞陽</text:p>
          </table:table-cell>
          <table:table-cell office:value-type="float" office:value="33804" table:style-name="ce16">
            <text:p><text:s/>33,8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table:style-name="ce13"/>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盧瑞陽</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正堂</text:p>
          </table:table-cell>
          <table:table-cell office:value-type="float" office:value="228576" table:style-name="ce16">
            <text:p><text:s/>228,5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365822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正堂</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林樹枝</text:p>
          </table:table-cell>
          <table:table-cell office:value-type="float" office:value="57888" table:style-name="ce16">
            <text:p><text:s/>57,8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L10249745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林樹枝</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張立慶</text:p>
          </table:table-cell>
          <table:table-cell office:value-type="float" office:value="85932" table:style-name="ce16">
            <text:p><text:s/>85,9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10053796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張立慶</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媛禎</text:p>
          </table:table-cell>
          <table:table-cell office:value-type="float" office:value="174288" table:style-name="ce16">
            <text:p><text:s/>174,2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G20006562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媛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卓平郎</text:p>
          </table:table-cell>
          <table:table-cell office:value-type="float" office:value="227712" table:style-name="ce16">
            <text:p><text:s/>227,71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L10099292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卓平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淑華</text:p>
          </table:table-cell>
          <table:table-cell office:value-type="float" office:value="63308" table:style-name="ce16">
            <text:p><text:s/>63,3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22052215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淑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翁林廷彬</text:p>
          </table:table-cell>
          <table:table-cell office:value-type="float" office:value="95328" table:style-name="ce16">
            <text:p><text:s/>95,3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091388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翁林廷彬</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季玉玲</text:p>
          </table:table-cell>
          <table:table-cell office:value-type="float" office:value="24840" table:style-name="ce16">
            <text:p><text:s/>24,8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200114215</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季玉玲</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鄭清榮</text:p>
          </table:table-cell>
          <table:table-cell office:value-type="float" office:value="55056" table:style-name="ce16">
            <text:p><text:s/>55,0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10112304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鄭清榮</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火城</text:p>
          </table:table-cell>
          <table:table-cell office:value-type="float" office:value="24294" table:style-name="ce16">
            <text:p><text:s/>24,29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T10169670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火城</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葉遷輝</text:p>
          </table:table-cell>
          <table:table-cell office:value-type="float" office:value="94560" table:style-name="ce16">
            <text:p><text:s/>94,5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10060579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葉遷輝</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明鍾</text:p>
          </table:table-cell>
          <table:table-cell office:value-type="float" office:value="93408" table:style-name="ce16">
            <text:p><text:s/>93,4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D10131333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明鍾</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張德春</text:p>
          </table:table-cell>
          <table:table-cell office:value-type="float" office:value="36888" table:style-name="ce16">
            <text:p><text:s/>36,8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20319053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張德春</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謝金忠</text:p>
          </table:table-cell>
          <table:table-cell office:value-type="float" office:value="72468" table:style-name="ce16">
            <text:p><text:s/>72,4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103208215</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謝金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郭健芬</text:p>
          </table:table-cell>
          <table:table-cell office:value-type="float" office:value="85633" table:style-name="ce16">
            <text:p><text:s/>85,63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0512732</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郭健芬</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樊海雲</text:p>
          </table:table-cell>
          <table:table-cell office:value-type="float" office:value="20700" table:style-name="ce16">
            <text:p><text:s/>20,7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F20182174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樊海雲</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洪英欽</text:p>
          </table:table-cell>
          <table:table-cell office:value-type="float" office:value="71406" table:style-name="ce16">
            <text:p><text:s/>71,40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E10007286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洪英欽</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許招君</text:p>
          </table:table-cell>
          <table:table-cell office:value-type="float" office:value="121380" table:style-name="ce16">
            <text:p><text:s/>121,3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3084494</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許招君</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明道</text:p>
          </table:table-cell>
          <table:table-cell office:value-type="float" office:value="7735" table:style-name="ce16">
            <text:p><text:s/>7,7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Y100551940</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明道</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謝順金</text:p>
          </table:table-cell>
          <table:table-cell office:value-type="float" office:value="52655" table:style-name="ce16">
            <text:p><text:s/>52,65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244221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謝順金</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謝寶珠</text:p>
          </table:table-cell>
          <table:table-cell office:value-type="float" office:value="22116" table:style-name="ce16">
            <text:p><text:s/>22,1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20087365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謝寶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張並華</text:p>
          </table:table-cell>
          <table:table-cell office:value-type="float" office:value="75761" table:style-name="ce16">
            <text:p><text:s/>75,76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2211067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張並華</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沈完白</text:p>
          </table:table-cell>
          <table:table-cell office:value-type="float" office:value="46188" table:style-name="ce16">
            <text:p><text:s/>46,1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H10113279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沈完白</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姚秀筠</text:p>
          </table:table-cell>
          <table:table-cell office:value-type="float" office:value="103416" table:style-name="ce16">
            <text:p><text:s/>103,4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Q200216059</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姚秀筠</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王阿蘭</text:p>
          </table:table-cell>
          <table:table-cell office:value-type="float" office:value="127830" table:style-name="ce16">
            <text:p><text:s/>127,8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0053252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王阿蘭</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潘秀女</text:p>
          </table:table-cell>
          <table:table-cell office:value-type="float" office:value="55522" table:style-name="ce16">
            <text:p><text:s/>55,52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G220400167</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潘秀女</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陳雪琴</text:p>
          </table:table-cell>
          <table:table-cell office:value-type="float" office:value="59976" table:style-name="ce16">
            <text:p><text:s/>59,9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A21001761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陳雪琴</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邱水圳</text:p>
          </table:table-cell>
          <table:table-cell office:value-type="float" office:value="70200" table:style-name="ce16">
            <text:p><text:s/>70,2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P12167557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邱水圳</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淑珍</text:p>
          </table:table-cell>
          <table:table-cell office:value-type="float" office:value="57000" table:style-name="ce16">
            <text:p><text:s/>57,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C200259713</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淑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易青青</text:p>
          </table:table-cell>
          <table:table-cell office:value-type="float" office:value="132090" table:style-name="ce16">
            <text:p><text:s/>132,09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B200807718</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易青青</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蔡(灶-土+因)力</text:p>
          </table:table-cell>
          <table:table-cell office:value-type="float" office:value="28044" table:style-name="ce16">
            <text:p><text:s/>28,0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N100383275</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蔡(灶-土+因)力</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楊志祥</text:p>
          </table:table-cell>
          <table:table-cell office:value-type="float" office:value="24900" table:style-name="ce16">
            <text:p><text:s/>24,9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P101969261</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楊志祥</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2" table:style-name="ce15">
            <text:p>509292</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黃惠蓉</text:p>
          </table:table-cell>
          <table:table-cell office:value-type="float" office:value="55638" table:style-name="ce16">
            <text:p><text:s/>55,63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G200144417</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黃惠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91" table:style-name="ce15">
            <text:p>509291</text:p>
          </table:table-cell>
          <table:table-cell office:value-type="string" table:style-name="ce24">
            <text:p>私立學校教學獎助</text:p>
          </table:table-cell>
          <table:table-cell office:value-type="string" table:style-name="ce15">
            <text:p>補助私校教職員養老年金-99年1月1日至103年7月31日止(政府機關應負擔部分)-第3批經費<text:s/></text:p>
          </table:table-cell>
          <table:table-cell office:value-type="string" table:style-name="ce15">
            <text:p>蘇雪玉</text:p>
          </table:table-cell>
          <table:table-cell office:value-type="float" office:value="173760" table:style-name="ce16">
            <text:p><text:s/>173,7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string" table:style-name="ce13">
            <text:p>J200008696</text:p>
          </table:table-cell>
          <table:table-cell office:value-type="float" office:value="1030730" table:style-name="ce13">
            <text:p>1030730</text:p>
          </table:table-cell>
          <table:table-cell office:value-type="string" table:style-name="ce17">
            <text:p>人事處-給與福利科(馬家慶)(103-4204-000589)</text:p>
          </table:table-cell>
          <table:table-cell office:value-type="string" table:style-name="ce17">
            <text:p>蘇雪玉</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11" table:style-name="ce15">
            <text:p>508311</text:p>
          </table:table-cell>
          <table:table-cell office:value-type="string" table:style-name="ce24">
            <text:p>私立學校教學獎助</text:p>
          </table:table-cell>
          <table:table-cell office:value-type="string" table:style-name="ce15">
            <text:p>補助東莞台商子弟學校辦理103年暑期返臺授課實施計畫經費</text:p>
          </table:table-cell>
          <table:table-cell office:value-type="string" table:style-name="ce15">
            <text:p>東莞台商子弟學校</text:p>
          </table:table-cell>
          <table:table-cell office:value-type="float" office:value="3861000" table:style-name="ce16">
            <text:p><text:s/>3,861,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38" table:style-name="ce13">
            <text:p>2238</text:p>
          </table:table-cell>
          <table:table-cell office:value-type="float" office:value="1030708" table:style-name="ce13">
            <text:p>1030708</text:p>
          </table:table-cell>
          <table:table-cell office:value-type="string" table:style-name="ce17">
            <text:p>國際司-兩岸事務科(黃曉瑜)(103-2502-0009-000-00)</text:p>
          </table:table-cell>
          <table:table-cell office:value-type="string" table:style-name="ce17">
            <text:p>東莞台商子弟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51" table:style-name="ce15">
            <text:p>508351</text:p>
          </table:table-cell>
          <table:table-cell office:value-type="string" table:style-name="ce24">
            <text:p>私立學校教學獎助</text:p>
          </table:table-cell>
          <table:table-cell office:value-type="string" table:style-name="ce15">
            <text:p>補助商借護理教師6員學校負擔部分公健保費經費</text:p>
          </table:table-cell>
          <table:table-cell office:value-type="string" table:style-name="ce15">
            <text:p>台北市私立衛理女子高級中學</text:p>
          </table:table-cell>
          <table:table-cell office:value-type="float" office:value="23226" table:style-name="ce16">
            <text:p><text:s/>23,22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29902909" table:style-name="ce13">
            <text:p>29902909</text:p>
          </table:table-cell>
          <table:table-cell office:value-type="float" office:value="1030708" table:style-name="ce13">
            <text:p>1030708</text:p>
          </table:table-cell>
          <table:table-cell office:value-type="string" table:style-name="ce17">
            <text:p>學務特教司-軍護人力科(王雪如)(103-2801-000057)</text:p>
          </table:table-cell>
          <table:table-cell office:value-type="string" table:style-name="ce17">
            <text:p>台北市私立衛理女子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51" table:style-name="ce15">
            <text:p>508351</text:p>
          </table:table-cell>
          <table:table-cell office:value-type="string" table:style-name="ce24">
            <text:p>私立學校教學獎助</text:p>
          </table:table-cell>
          <table:table-cell office:value-type="string" table:style-name="ce15">
            <text:p>補助商借護理教師6員學校負擔部分公健保費經費</text:p>
          </table:table-cell>
          <table:table-cell office:value-type="string" table:style-name="ce15">
            <text:p>台北市私立稻江高級商業職業學校</text:p>
          </table:table-cell>
          <table:table-cell office:value-type="float" office:value="43523" table:style-name="ce16">
            <text:p><text:s/>43,52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724129" table:style-name="ce13">
            <text:p>3724129</text:p>
          </table:table-cell>
          <table:table-cell office:value-type="float" office:value="1030708" table:style-name="ce13">
            <text:p>1030708</text:p>
          </table:table-cell>
          <table:table-cell office:value-type="string" table:style-name="ce17">
            <text:p>學務特教司-軍護人力科(王雪如)(103-2801-000057)</text:p>
          </table:table-cell>
          <table:table-cell office:value-type="string" table:style-name="ce17">
            <text:p>台北市私立稻江高級商業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51" table:style-name="ce15">
            <text:p>508351</text:p>
          </table:table-cell>
          <table:table-cell office:value-type="string" table:style-name="ce24">
            <text:p>私立學校教學獎助</text:p>
          </table:table-cell>
          <table:table-cell office:value-type="string" table:style-name="ce15">
            <text:p>補助商借護理教師6員學校負擔部分公健保費經費</text:p>
          </table:table-cell>
          <table:table-cell office:value-type="string" table:style-name="ce15">
            <text:p>台北市私立靜修女子高級中學</text:p>
          </table:table-cell>
          <table:table-cell office:value-type="float" office:value="23478" table:style-name="ce16">
            <text:p><text:s/>23,47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725400" table:style-name="ce13">
            <text:p>3725400</text:p>
          </table:table-cell>
          <table:table-cell office:value-type="float" office:value="1030708" table:style-name="ce13">
            <text:p>1030708</text:p>
          </table:table-cell>
          <table:table-cell office:value-type="string" table:style-name="ce17">
            <text:p>學務特教司-軍護人力科(王雪如)(103-2801-000057)</text:p>
          </table:table-cell>
          <table:table-cell office:value-type="string" table:style-name="ce17">
            <text:p>台北市私立靜修女子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51" table:style-name="ce15">
            <text:p>508351</text:p>
          </table:table-cell>
          <table:table-cell office:value-type="string" table:style-name="ce24">
            <text:p>私立學校教學獎助</text:p>
          </table:table-cell>
          <table:table-cell office:value-type="string" table:style-name="ce15">
            <text:p>補助商借護理教師6員學校負擔部分公健保費經費</text:p>
          </table:table-cell>
          <table:table-cell office:value-type="string" table:style-name="ce15">
            <text:p>台北市私立金甌女子高級中學</text:p>
          </table:table-cell>
          <table:table-cell office:value-type="float" office:value="22477" table:style-name="ce16">
            <text:p><text:s/>22,47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724802" table:style-name="ce13">
            <text:p>3724802</text:p>
          </table:table-cell>
          <table:table-cell office:value-type="float" office:value="1030708" table:style-name="ce13">
            <text:p>1030708</text:p>
          </table:table-cell>
          <table:table-cell office:value-type="string" table:style-name="ce17">
            <text:p>學務特教司-軍護人力科(王雪如)(103-2801-000057)</text:p>
          </table:table-cell>
          <table:table-cell office:value-type="string" table:style-name="ce17">
            <text:p>台北市私立金甌女子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51" table:style-name="ce15">
            <text:p>508351</text:p>
          </table:table-cell>
          <table:table-cell office:value-type="string" table:style-name="ce24">
            <text:p>私立學校教學獎助</text:p>
          </table:table-cell>
          <table:table-cell office:value-type="string" table:style-name="ce15">
            <text:p>補助商借護理教師6員學校負擔部分公健保費經費</text:p>
          </table:table-cell>
          <table:table-cell office:value-type="string" table:style-name="ce15">
            <text:p>臺北市私立協和高級工商職業學校</text:p>
          </table:table-cell>
          <table:table-cell office:value-type="float" office:value="23478" table:style-name="ce16">
            <text:p><text:s/>23,47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4123139" table:style-name="ce13">
            <text:p>4123139</text:p>
          </table:table-cell>
          <table:table-cell office:value-type="float" office:value="1030708" table:style-name="ce13">
            <text:p>1030708</text:p>
          </table:table-cell>
          <table:table-cell office:value-type="string" table:style-name="ce17">
            <text:p>學務特教司-軍護人力科(王雪如)(103-2801-000057)</text:p>
          </table:table-cell>
          <table:table-cell office:value-type="string" table:style-name="ce17">
            <text:p>臺北市私立協和高級工商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39" table:style-name="ce15">
            <text:p>509239</text:p>
          </table:table-cell>
          <table:table-cell office:value-type="string" table:style-name="ce24">
            <text:p>私立學校教學獎助</text:p>
          </table:table-cell>
          <table:table-cell office:value-type="string" table:style-name="ce15">
            <text:p>補助華東臺商子女學校103年教學設備改善計畫經費</text:p>
          </table:table-cell>
          <table:table-cell office:value-type="string" table:style-name="ce15">
            <text:p>華東臺商子女學校</text:p>
          </table:table-cell>
          <table:table-cell office:value-type="float" office:value="4900000" table:style-name="ce16">
            <text:p><text:s/>4,90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9" table:style-name="ce13">
            <text:p>9</text:p>
          </table:table-cell>
          <table:table-cell office:value-type="float" office:value="43801" table:style-name="ce13">
            <text:p>43801</text:p>
          </table:table-cell>
          <table:table-cell office:value-type="float" office:value="2228" table:style-name="ce13">
            <text:p>2228</text:p>
          </table:table-cell>
          <table:table-cell office:value-type="float" office:value="1030728" table:style-name="ce13">
            <text:p>1030728</text:p>
          </table:table-cell>
          <table:table-cell office:value-type="string" table:style-name="ce17">
            <text:p>國際司-兩岸事務科(黃曉瑜)(103-2502-0029-000-00)</text:p>
          </table:table-cell>
          <table:table-cell office:value-type="string" table:style-name="ce17">
            <text:p>華東臺商子女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37" table:style-name="ce15">
            <text:p>509237</text:p>
          </table:table-cell>
          <table:table-cell office:value-type="string" table:style-name="ce24">
            <text:p>私立學校教學獎助</text:p>
          </table:table-cell>
          <table:table-cell office:value-type="string" table:style-name="ce15">
            <text:p>補助華東臺商子女學校103年暑期返臺授課實施計畫經費</text:p>
          </table:table-cell>
          <table:table-cell office:value-type="string" table:style-name="ce15">
            <text:p>華東臺商子女學校</text:p>
          </table:table-cell>
          <table:table-cell office:value-type="float" office:value="2340000" table:style-name="ce16">
            <text:p><text:s/>2,34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28" table:style-name="ce13">
            <text:p>2228</text:p>
          </table:table-cell>
          <table:table-cell office:value-type="float" office:value="1030728" table:style-name="ce13">
            <text:p>1030728</text:p>
          </table:table-cell>
          <table:table-cell office:value-type="string" table:style-name="ce17">
            <text:p>國際司-兩岸事務科(黃曉瑜)(103-2502-0009-000-00)</text:p>
          </table:table-cell>
          <table:table-cell office:value-type="string" table:style-name="ce17">
            <text:p>華東臺商子女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28" table:style-name="ce15">
            <text:p>508128</text:p>
          </table:table-cell>
          <table:table-cell office:value-type="string" table:style-name="ce24">
            <text:p>師資培育與藝術教育行政及督導</text:p>
          </table:table-cell>
          <table:table-cell office:value-type="string" table:style-name="ce15">
            <text:p>補助103年度第1期補助藝術教育活動經費</text:p>
          </table:table-cell>
          <table:table-cell office:value-type="string" table:style-name="ce15">
            <text:p>台北市故事文化創意協會</text:p>
          </table:table-cell>
          <table:table-cell office:value-type="float" office:value="30000" table:style-name="ce16">
            <text:p><text:s/>3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1910314" table:style-name="ce13">
            <text:p>31910314</text:p>
          </table:table-cell>
          <table:table-cell office:value-type="float" office:value="1030703" table:style-name="ce13">
            <text:p>1030703</text:p>
          </table:table-cell>
          <table:table-cell office:value-type="string" table:style-name="ce17">
            <text:p>師培藝教司-藝術教育及綜合企劃科(黃玉嵐)(103-2601-0021-000-00)#507623</text:p>
          </table:table-cell>
          <table:table-cell office:value-type="string" table:style-name="ce17">
            <text:p>台北市故事文化創意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66" table:style-name="ce15">
            <text:p>508966</text:p>
          </table:table-cell>
          <table:table-cell office:value-type="string" table:style-name="ce24">
            <text:p>師資培育與藝術教育行政及督導</text:p>
          </table:table-cell>
          <table:table-cell office:value-type="string" table:style-name="ce15">
            <text:p>補助103年度補助藝術教育活動專案審查第3次會議核定(墾台之歌-客家張達京)經費<text:s/></text:p>
          </table:table-cell>
          <table:table-cell office:value-type="string" table:style-name="ce15">
            <text:p>台灣青年舞團</text:p>
          </table:table-cell>
          <table:table-cell office:value-type="float" office:value="250000" table:style-name="ce16">
            <text:p><text:s/>2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7714987" table:style-name="ce13">
            <text:p>17714987</text:p>
          </table:table-cell>
          <table:table-cell office:value-type="float" office:value="1030722" table:style-name="ce13">
            <text:p>1030722</text:p>
          </table:table-cell>
          <table:table-cell office:value-type="string" table:style-name="ce17">
            <text:p>師培藝教司-藝術教育及綜合企劃科(黃玉嵐)(103-2601-0028-000-00)</text:p>
          </table:table-cell>
          <table:table-cell office:value-type="string" table:style-name="ce17">
            <text:p>台灣青年舞團</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59" table:style-name="ce15">
            <text:p>509259</text:p>
          </table:table-cell>
          <table:table-cell office:value-type="string" table:style-name="ce24">
            <text:p>師資培育與藝術教育行政及督導</text:p>
          </table:table-cell>
          <table:table-cell office:value-type="string" table:style-name="ce15">
            <text:p>補助103年度補助藝術教育活動專案審查第3次會議核定經費<text:s/></text:p>
          </table:table-cell>
          <table:table-cell office:value-type="string" table:style-name="ce15">
            <text:p>花蓮縣吉安鄉太魯閣族發展協會</text:p>
          </table:table-cell>
          <table:table-cell office:value-type="float" office:value="20000" table:style-name="ce16">
            <text:p><text:s/>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9174164" table:style-name="ce13">
            <text:p>99174164</text:p>
          </table:table-cell>
          <table:table-cell office:value-type="float" office:value="1030729" table:style-name="ce13">
            <text:p>1030729</text:p>
          </table:table-cell>
          <table:table-cell office:value-type="string" table:style-name="ce17">
            <text:p>師培藝教司-藝術教育及綜合企劃科(黃玉嵐)(103-2601-0028-000-00)</text:p>
          </table:table-cell>
          <table:table-cell office:value-type="string" table:style-name="ce17">
            <text:p>花蓮縣吉安鄉太魯閣族發展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7" table:style-name="ce14">
            <text:p>1030707</text:p>
          </table:table-cell>
          <table:table-cell office:value-type="float" office:value="508130" table:style-name="ce15">
            <text:p>508130</text:p>
          </table:table-cell>
          <table:table-cell office:value-type="string" table:style-name="ce24">
            <text:p>師資培育與藝術教育行政及督導</text:p>
          </table:table-cell>
          <table:table-cell office:value-type="string" table:style-name="ce15">
            <text:p>補助103年度補助藝術教育活動專案審查第4次會議核定(小小藝術家創作暨關懷弱勢小朋友活動)經費<text:s/></text:p>
          </table:table-cell>
          <table:table-cell office:value-type="string" table:style-name="ce15">
            <text:p>新北市淡水區藝術造村發展協會</text:p>
          </table:table-cell>
          <table:table-cell office:value-type="float" office:value="10000" table:style-name="ce16">
            <text:p><text:s/>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0381955" table:style-name="ce13">
            <text:p>30381955</text:p>
          </table:table-cell>
          <table:table-cell office:value-type="float" office:value="1030703" table:style-name="ce13">
            <text:p>1030703</text:p>
          </table:table-cell>
          <table:table-cell office:value-type="string" table:style-name="ce17">
            <text:p>師培藝教司-藝術教育及綜合企劃科(黃玉嵐)(103-2601-0046-000-00)受款人因故無法親自領取</text:p>
          </table:table-cell>
          <table:table-cell office:value-type="string" table:style-name="ce17">
            <text:p>新北市淡水區藝術造村發展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7" table:style-name="ce14">
            <text:p>1030707</text:p>
          </table:table-cell>
          <table:table-cell office:value-type="float" office:value="508131" table:style-name="ce15">
            <text:p>508131</text:p>
          </table:table-cell>
          <table:table-cell office:value-type="string" table:style-name="ce24">
            <text:p>師資培育與藝術教育行政及督導</text:p>
          </table:table-cell>
          <table:table-cell office:value-type="string" table:style-name="ce15">
            <text:p>補助103年度補助藝術教育活動專案審查第5次會議核定(2014幻彩原色.舞動月牙灣聯合豐年節文化藝術活動)經費<text:s/></text:p>
          </table:table-cell>
          <table:table-cell office:value-type="string" table:style-name="ce15">
            <text:p>花蓮縣新城鄉原住民族鈀鎢菈誕產業文化社區發展協會</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1633825" table:style-name="ce13">
            <text:p>31633825</text:p>
          </table:table-cell>
          <table:table-cell office:value-type="float" office:value="1030703" table:style-name="ce13">
            <text:p>1030703</text:p>
          </table:table-cell>
          <table:table-cell office:value-type="string" table:style-name="ce17">
            <text:p>師培藝教司-藝術教育及綜合企劃科(黃玉嵐)(103-2601-0053-000-00)</text:p>
          </table:table-cell>
          <table:table-cell office:value-type="string" table:style-name="ce17">
            <text:p>花蓮縣新城鄉原住民族鈀鎢菈誕產業文化社區發展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29" table:style-name="ce15">
            <text:p>508129</text:p>
          </table:table-cell>
          <table:table-cell office:value-type="string" table:style-name="ce24">
            <text:p>師資培育與藝術教育行政及督導</text:p>
          </table:table-cell>
          <table:table-cell office:value-type="string" table:style-name="ce15">
            <text:p>補助103年度補助藝術教育活動專案審查第5次會議核定(2014魔法森林桃花源)經費<text:s/></text:p>
          </table:table-cell>
          <table:table-cell office:value-type="string" table:style-name="ce15">
            <text:p>苗栗縣大地文化協會</text:p>
          </table:table-cell>
          <table:table-cell office:value-type="float" office:value="10000" table:style-name="ce16">
            <text:p><text:s/>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5310805" table:style-name="ce13">
            <text:p>25310805</text:p>
          </table:table-cell>
          <table:table-cell office:value-type="float" office:value="1030703" table:style-name="ce13">
            <text:p>1030703</text:p>
          </table:table-cell>
          <table:table-cell office:value-type="string" table:style-name="ce17">
            <text:p>師培藝教司-藝術教育及綜合企劃科(黃玉嵐)(103-2601-0053-000-00)受款人因故無法親自領取</text:p>
          </table:table-cell>
          <table:table-cell office:value-type="string" table:style-name="ce17">
            <text:p>苗栗縣大地文化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513" table:style-name="ce15">
            <text:p>508513</text:p>
          </table:table-cell>
          <table:table-cell office:value-type="string" table:style-name="ce24">
            <text:p>師資培育與藝術教育行政及督導</text:p>
          </table:table-cell>
          <table:table-cell office:value-type="string" table:style-name="ce15">
            <text:p>補助103年度補助藝術教育活動專案審查第5次會議核定(第二屆山動派對音樂季)經費<text:s/></text:p>
          </table:table-cell>
          <table:table-cell office:value-type="string" table:style-name="ce15">
            <text:p>新竹縣尖石鄉體育會</text:p>
          </table:table-cell>
          <table:table-cell office:value-type="float" office:value="60000" table:style-name="ce16">
            <text:p><text:s/>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1542959" table:style-name="ce13">
            <text:p>31542959</text:p>
          </table:table-cell>
          <table:table-cell office:value-type="float" office:value="1030711" table:style-name="ce13">
            <text:p>1030711</text:p>
          </table:table-cell>
          <table:table-cell office:value-type="string" table:style-name="ce17">
            <text:p>師培藝教司-藝術教育及綜合企劃科(黃玉嵐)(103-2601-0053-000-00)</text:p>
          </table:table-cell>
          <table:table-cell office:value-type="string" table:style-name="ce17">
            <text:p>新竹縣尖石鄉體育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56" table:style-name="ce15">
            <text:p>508356</text:p>
          </table:table-cell>
          <table:table-cell office:value-type="string" table:style-name="ce24">
            <text:p>師資培育與藝術教育行政及督導</text:p>
          </table:table-cell>
          <table:table-cell office:value-type="string" table:style-name="ce15">
            <text:p>補助103年度補助藝術教育活動專案審查第5次會議核定(醉月清歌踏舞)經費<text:s/></text:p>
          </table:table-cell>
          <table:table-cell office:value-type="string" table:style-name="ce15">
            <text:p>苗栗縣榮信文化協會</text:p>
          </table:table-cell>
          <table:table-cell office:value-type="float" office:value="10000" table:style-name="ce16">
            <text:p><text:s/>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9665145" table:style-name="ce13">
            <text:p>39665145</text:p>
          </table:table-cell>
          <table:table-cell office:value-type="float" office:value="1030708" table:style-name="ce13">
            <text:p>1030708</text:p>
          </table:table-cell>
          <table:table-cell office:value-type="string" table:style-name="ce17">
            <text:p>師培藝教司-藝術教育及綜合企劃科(黃玉嵐)(103-2601-0053-000-00)受款人因故無法親自領取</text:p>
          </table:table-cell>
          <table:table-cell office:value-type="string" table:style-name="ce17">
            <text:p>苗栗縣榮信文化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29" table:style-name="ce14">
            <text:p>1030729</text:p>
          </table:table-cell>
          <table:table-cell office:value-type="float" office:value="509123" table:style-name="ce15">
            <text:p>509123</text:p>
          </table:table-cell>
          <table:table-cell office:value-type="string" table:style-name="ce24">
            <text:p>師資培育與藝術教育行政及督導</text:p>
          </table:table-cell>
          <table:table-cell office:value-type="string" table:style-name="ce15">
            <text:p>補助103年度補助藝術教育活動專案審查第5次會議核定(歡樂親子寫生比賽暨關懷弱勢宣導活動)經費<text:s/></text:p>
          </table:table-cell>
          <table:table-cell office:value-type="string" table:style-name="ce15">
            <text:p>彰化縣彰濱公益服務協進會</text:p>
          </table:table-cell>
          <table:table-cell office:value-type="float" office:value="10000" table:style-name="ce16">
            <text:p><text:s/>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45316460" table:style-name="ce13">
            <text:p>45316460</text:p>
          </table:table-cell>
          <table:table-cell office:value-type="float" office:value="1030725" table:style-name="ce13">
            <text:p>1030725</text:p>
          </table:table-cell>
          <table:table-cell office:value-type="string" table:style-name="ce17">
            <text:p>師培藝教司-藝術教育及綜合企劃科(黃玉嵐)(103-2601-0053-000-00)受款人因故無法親自領取</text:p>
          </table:table-cell>
          <table:table-cell office:value-type="string" table:style-name="ce17">
            <text:p>彰化縣彰濱公益服務協進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58" table:style-name="ce15">
            <text:p>508558</text:p>
          </table:table-cell>
          <table:table-cell office:value-type="string" table:style-name="ce24">
            <text:p>師資培育與藝術教育行政及督導</text:p>
          </table:table-cell>
          <table:table-cell office:value-type="string" table:style-name="ce15">
            <text:p>補助103年度補助藝術教育活動專案審查第5次會議核定經費<text:s/></text:p>
          </table:table-cell>
          <table:table-cell office:value-type="string" table:style-name="ce15">
            <text:p>基隆市原住民族教育文化經濟發展協會</text:p>
          </table:table-cell>
          <table:table-cell office:value-type="float" office:value="10000" table:style-name="ce16">
            <text:p><text:s/>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705319" table:style-name="ce13">
            <text:p>9705319</text:p>
          </table:table-cell>
          <table:table-cell office:value-type="float" office:value="1030714" table:style-name="ce13">
            <text:p>1030714</text:p>
          </table:table-cell>
          <table:table-cell office:value-type="string" table:style-name="ce17">
            <text:p>師培藝教司-藝術教育及綜合企劃科(黃玉嵐)(103-2601-0053-000-00)受款人因故無法親自領取</text:p>
          </table:table-cell>
          <table:table-cell office:value-type="string" table:style-name="ce17">
            <text:p>基隆市原住民族教育文化經濟發展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22" table:style-name="ce15">
            <text:p>509122</text:p>
          </table:table-cell>
          <table:table-cell office:value-type="string" table:style-name="ce24">
            <text:p>師資培育與藝術教育行政及督導</text:p>
          </table:table-cell>
          <table:table-cell office:value-type="string" table:style-name="ce15">
            <text:p>補助103年度補助藝術教育活動專案審查第5次會議核定經費(清歌踏舞暨文化巡禮)經費<text:s/></text:p>
          </table:table-cell>
          <table:table-cell office:value-type="string" table:style-name="ce15">
            <text:p>苗栗縣好客文化協會</text:p>
          </table:table-cell>
          <table:table-cell office:value-type="float" office:value="10000" table:style-name="ce16">
            <text:p><text:s/>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9663287" table:style-name="ce13">
            <text:p>39663287</text:p>
          </table:table-cell>
          <table:table-cell office:value-type="float" office:value="1030725" table:style-name="ce13">
            <text:p>1030725</text:p>
          </table:table-cell>
          <table:table-cell office:value-type="string" table:style-name="ce17">
            <text:p>師培藝教司-藝術教育及綜合企劃科(黃玉嵐)(103-2601-0053-000-00)受款人因故無法親自領取</text:p>
          </table:table-cell>
          <table:table-cell office:value-type="string" table:style-name="ce17">
            <text:p>苗栗縣好客文化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61" table:style-name="ce15">
            <text:p>508361</text:p>
          </table:table-cell>
          <table:table-cell office:value-type="string" table:style-name="ce24">
            <text:p>師資培育與藝術教育行政及督導</text:p>
          </table:table-cell>
          <table:table-cell office:value-type="string" table:style-name="ce15">
            <text:p>補助大學師資生實踐史懷哲精神教育服務計畫經費<text:s/></text:p>
          </table:table-cell>
          <table:table-cell office:value-type="string" table:style-name="ce15">
            <text:p>輔英科技大學</text:p>
          </table:table-cell>
          <table:table-cell office:value-type="float" office:value="200362" table:style-name="ce16">
            <text:p><text:s/>200,36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30708" table:style-name="ce13">
            <text:p>1030708</text:p>
          </table:table-cell>
          <table:table-cell office:value-type="string" table:style-name="ce17">
            <text:p>師培藝教司-師資職前教育科(楊茹雲)(103-2602-0049-000-00)</text:p>
          </table:table-cell>
          <table:table-cell office:value-type="string" table:style-name="ce17">
            <text:p>輔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512" table:style-name="ce15">
            <text:p>508512</text:p>
          </table:table-cell>
          <table:table-cell office:value-type="string" table:style-name="ce24">
            <text:p>師資培育與藝術教育行政及督導</text:p>
          </table:table-cell>
          <table:table-cell office:value-type="string" table:style-name="ce15">
            <text:p>補助大學師資生實踐史懷哲精神教育服務計畫經費<text:s/></text:p>
          </table:table-cell>
          <table:table-cell office:value-type="string" table:style-name="ce15">
            <text:p>南臺科技大學</text:p>
          </table:table-cell>
          <table:table-cell office:value-type="float" office:value="132500" table:style-name="ce16">
            <text:p><text:s/>132,5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1" table:style-name="ce13">
            <text:p>1521</text:p>
          </table:table-cell>
          <table:table-cell office:value-type="float" office:value="1030711" table:style-name="ce13">
            <text:p>1030711</text:p>
          </table:table-cell>
          <table:table-cell office:value-type="string" table:style-name="ce17">
            <text:p>師培藝教司-師資職前教育科(楊茹雲)(103-2602-0049-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511" table:style-name="ce15">
            <text:p>508511</text:p>
          </table:table-cell>
          <table:table-cell office:value-type="string" table:style-name="ce24">
            <text:p>師資培育與藝術教育行政及督導</text:p>
          </table:table-cell>
          <table:table-cell office:value-type="string" table:style-name="ce15">
            <text:p>補助青藝盟-花樣年華全國青少年戲劇節經費</text:p>
          </table:table-cell>
          <table:table-cell office:value-type="string" table:style-name="ce15">
            <text:p>青少年表演藝術聯盟</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48859446" table:style-name="ce13">
            <text:p>48859446</text:p>
          </table:table-cell>
          <table:table-cell office:value-type="float" office:value="1030711" table:style-name="ce13">
            <text:p>1030711</text:p>
          </table:table-cell>
          <table:table-cell office:value-type="string" table:style-name="ce17">
            <text:p>師培藝教司-藝術教育及綜合企劃科(陳明哲)(103-2601-0059-000-00)</text:p>
          </table:table-cell>
          <table:table-cell office:value-type="string" table:style-name="ce17">
            <text:p>青少年表演藝術聯盟</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31" table:style-name="ce15">
            <text:p>50793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臺中市私立僑泰高級中學</text:p>
          </table:table-cell>
          <table:table-cell office:value-type="float" office:value="2787" table:style-name="ce16">
            <text:p><text:s/>2,78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7301322" table:style-name="ce13">
            <text:p>57301322</text:p>
          </table:table-cell>
          <table:table-cell office:value-type="float" office:value="1030701" table:style-name="ce13">
            <text:p>1030701</text:p>
          </table:table-cell>
          <table:table-cell office:value-type="string" table:style-name="ce17">
            <text:p>師培藝教司-教師專業發展科(黃瑞廷)受款人因故無法親自領取(103-2603-0038-000-00)</text:p>
          </table:table-cell>
          <table:table-cell office:value-type="string" table:style-name="ce17">
            <text:p>臺中市私立僑泰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33" table:style-name="ce15">
            <text:p>50793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臺南縣私立陽明高級工商職業學校</text:p>
          </table:table-cell>
          <table:table-cell office:value-type="float" office:value="1899" table:style-name="ce16">
            <text:p><text:s/>1,89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1801220" table:style-name="ce13">
            <text:p>71801220</text:p>
          </table:table-cell>
          <table:table-cell office:value-type="float" office:value="1030701" table:style-name="ce13">
            <text:p>1030701</text:p>
          </table:table-cell>
          <table:table-cell office:value-type="string" table:style-name="ce17">
            <text:p>師培藝教司-教師專業發展科(翁嘉嶸)受款人因故無法親自領取(103-2603-0038-000-00)</text:p>
          </table:table-cell>
          <table:table-cell office:value-type="string" table:style-name="ce17">
            <text:p>臺南縣私立陽明高級工商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32" table:style-name="ce15">
            <text:p>50793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興國學校財團法人臺南市興國高級中學</text:p>
          </table:table-cell>
          <table:table-cell office:value-type="float" office:value="1899" table:style-name="ce16">
            <text:p><text:s/>1,89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1801208" table:style-name="ce13">
            <text:p>71801208</text:p>
          </table:table-cell>
          <table:table-cell office:value-type="float" office:value="1030701" table:style-name="ce13">
            <text:p>1030701</text:p>
          </table:table-cell>
          <table:table-cell office:value-type="string" table:style-name="ce17">
            <text:p>師培藝教司-教師專業發展科(翁嘉嶸)受款人因故無法親自領取(103-2603-0038-000-00)</text:p>
          </table:table-cell>
          <table:table-cell office:value-type="string" table:style-name="ce17">
            <text:p>興國學校財團法人臺南市興國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32" table:style-name="ce15">
            <text:p>50793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桃園縣大興高級中學</text:p>
          </table:table-cell>
          <table:table-cell office:value-type="float" office:value="1773" table:style-name="ce16">
            <text:p><text:s/>1,77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43620590" table:style-name="ce13">
            <text:p>43620590</text:p>
          </table:table-cell>
          <table:table-cell office:value-type="float" office:value="1030701" table:style-name="ce13">
            <text:p>1030701</text:p>
          </table:table-cell>
          <table:table-cell office:value-type="string" table:style-name="ce17">
            <text:p>師培藝教司-教師專業發展科(翁嘉嶸)受款人因故無法親自領取(103-2603-0038-000-00)</text:p>
          </table:table-cell>
          <table:table-cell office:value-type="string" table:style-name="ce17">
            <text:p>桃園縣大興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32" table:style-name="ce15">
            <text:p>50793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桃園縣私立成功高級工商職業學校</text:p>
          </table:table-cell>
          <table:table-cell office:value-type="float" office:value="726" table:style-name="ce16">
            <text:p><text:s/>72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43502904" table:style-name="ce13">
            <text:p>43502904</text:p>
          </table:table-cell>
          <table:table-cell office:value-type="float" office:value="1030701" table:style-name="ce13">
            <text:p>1030701</text:p>
          </table:table-cell>
          <table:table-cell office:value-type="string" table:style-name="ce17">
            <text:p>師培藝教司-教師專業發展科(翁嘉嶸)受款人因故無法親自領取(103-2603-0038-000-00)</text:p>
          </table:table-cell>
          <table:table-cell office:value-type="string" table:style-name="ce17">
            <text:p>桃園縣私立成功高級工商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32" table:style-name="ce15">
            <text:p>50793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臺南市亞洲高級餐旅職業學校</text:p>
          </table:table-cell>
          <table:table-cell office:value-type="float" office:value="789" table:style-name="ce16">
            <text:p><text:s/>78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6480028" table:style-name="ce13">
            <text:p>6480028</text:p>
          </table:table-cell>
          <table:table-cell office:value-type="float" office:value="1030701" table:style-name="ce13">
            <text:p>1030701</text:p>
          </table:table-cell>
          <table:table-cell office:value-type="string" table:style-name="ce17">
            <text:p>師培藝教司-教師專業發展科(翁嘉嶸)受款人因故無法親自領取(103-2603-0038-000-00)</text:p>
          </table:table-cell>
          <table:table-cell office:value-type="string" table:style-name="ce17">
            <text:p>臺南市亞洲高級餐旅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32" table:style-name="ce15">
            <text:p>50793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東莞台商子弟學校</text:p>
          </table:table-cell>
          <table:table-cell office:value-type="float" office:value="4038" table:style-name="ce16">
            <text:p><text:s/>4,03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036509" table:style-name="ce13">
            <text:p>18036509</text:p>
          </table:table-cell>
          <table:table-cell office:value-type="float" office:value="1030701" table:style-name="ce13">
            <text:p>1030701</text:p>
          </table:table-cell>
          <table:table-cell office:value-type="string" table:style-name="ce17">
            <text:p>師培藝教司-教師專業發展科(翁嘉嶸)受款人因故無法親自領取(103-2603-0038-000-00)</text:p>
          </table:table-cell>
          <table:table-cell office:value-type="string" table:style-name="ce17">
            <text:p>東莞台商子弟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32" table:style-name="ce15">
            <text:p>50793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臺南市私立新榮高級中學</text:p>
          </table:table-cell>
          <table:table-cell office:value-type="float" office:value="1899" table:style-name="ce16">
            <text:p><text:s/>1,89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1805627" table:style-name="ce13">
            <text:p>71805627</text:p>
          </table:table-cell>
          <table:table-cell office:value-type="float" office:value="1030701" table:style-name="ce13">
            <text:p>1030701</text:p>
          </table:table-cell>
          <table:table-cell office:value-type="string" table:style-name="ce17">
            <text:p>師培藝教司-教師專業發展科(翁嘉嶸)受款人因故無法親自領取(103-2603-0038-000-00)</text:p>
          </table:table-cell>
          <table:table-cell office:value-type="string" table:style-name="ce17">
            <text:p>臺南市私立新榮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506" table:style-name="ce15">
            <text:p>508506</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彰化縣私立精誠高級中學</text:p>
          </table:table-cell>
          <table:table-cell office:value-type="float" office:value="1296" table:style-name="ce16">
            <text:p><text:s/>1,29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8808903" table:style-name="ce13">
            <text:p>58808903</text:p>
          </table:table-cell>
          <table:table-cell office:value-type="float" office:value="1030711" table:style-name="ce13">
            <text:p>1030711</text:p>
          </table:table-cell>
          <table:table-cell office:value-type="string" table:style-name="ce17">
            <text:p>師培藝教司-教師專業發展科(黃瑞廷)(103-2603-0038-000-00)受款人因故無法親自領取</text:p>
          </table:table-cell>
          <table:table-cell office:value-type="string" table:style-name="ce17">
            <text:p>彰化縣私立精誠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14" table:style-name="ce14">
            <text:p>1030714</text:p>
          </table:table-cell>
          <table:table-cell office:value-type="float" office:value="508508" table:style-name="ce15">
            <text:p>508508</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財團法人臺灣省雲林縣私立大成高級商工職業學校</text:p>
          </table:table-cell>
          <table:table-cell office:value-type="float" office:value="1773" table:style-name="ce16">
            <text:p><text:s/>1,77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64701909" table:style-name="ce13">
            <text:p>64701909</text:p>
          </table:table-cell>
          <table:table-cell office:value-type="float" office:value="1030711" table:style-name="ce13">
            <text:p>1030711</text:p>
          </table:table-cell>
          <table:table-cell office:value-type="string" table:style-name="ce17">
            <text:p>師培藝教司-教師專業發展科(黃瑞廷)(103-2603-0038-000-00)受款人因故無法親自領取</text:p>
          </table:table-cell>
          <table:table-cell office:value-type="string" table:style-name="ce17">
            <text:p>財團法人臺灣省雲林縣私立大成高級商工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508" table:style-name="ce15">
            <text:p>508508</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桃園縣私立復旦高級中學</text:p>
          </table:table-cell>
          <table:table-cell office:value-type="float" office:value="4065" table:style-name="ce16">
            <text:p><text:s/>4,06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700839" table:style-name="ce13">
            <text:p>2700839</text:p>
          </table:table-cell>
          <table:table-cell office:value-type="float" office:value="1030711" table:style-name="ce13">
            <text:p>1030711</text:p>
          </table:table-cell>
          <table:table-cell office:value-type="string" table:style-name="ce17">
            <text:p>師培藝教司-教師專業發展科(黃瑞廷)(103-2603-0038-000-00)受款人因故無法親自領取</text:p>
          </table:table-cell>
          <table:table-cell office:value-type="string" table:style-name="ce17">
            <text:p>桃園縣私立復旦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62" table:style-name="ce15">
            <text:p>50926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台灣省台中市私立曉明女子高級中學</text:p>
          </table:table-cell>
          <table:table-cell office:value-type="float" office:value="807" table:style-name="ce16">
            <text:p><text:s/>80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2024600" table:style-name="ce13">
            <text:p>52024600</text:p>
          </table:table-cell>
          <table:table-cell office:value-type="float" office:value="1030729" table:style-name="ce13">
            <text:p>1030729</text:p>
          </table:table-cell>
          <table:table-cell office:value-type="string" table:style-name="ce17">
            <text:p>師培藝教司-教師專業發展科(黃瑞廷)(103-2603-0038-000-00)受款人因故無法親自領取</text:p>
          </table:table-cell>
          <table:table-cell office:value-type="string" table:style-name="ce17">
            <text:p>台灣省台中市私立曉明女子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62" table:style-name="ce15">
            <text:p>50926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新竹縣私立東泰高級中學</text:p>
          </table:table-cell>
          <table:table-cell office:value-type="float" office:value="1773" table:style-name="ce16">
            <text:p><text:s/>1,77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48302320" table:style-name="ce13">
            <text:p>48302320</text:p>
          </table:table-cell>
          <table:table-cell office:value-type="float" office:value="1030729" table:style-name="ce13">
            <text:p>1030729</text:p>
          </table:table-cell>
          <table:table-cell office:value-type="string" table:style-name="ce17">
            <text:p>師培藝教司-教師專業發展科(黃瑞廷)(103-2603-0038-000-00)受款人因故無法親自領取</text:p>
          </table:table-cell>
          <table:table-cell office:value-type="string" table:style-name="ce17">
            <text:p>新竹縣私立東泰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836" table:style-name="ce15">
            <text:p>508836</text:p>
          </table:table-cell>
          <table:table-cell office:value-type="string" table:style-name="ce24">
            <text:p>師資培育與藝術教育行政及督導</text:p>
          </table:table-cell>
          <table:table-cell office:value-type="string" table:style-name="ce15">
            <text:p>補助辦理102學年度師資培育之大學精緻特色發展計畫第2期經費</text:p>
          </table:table-cell>
          <table:table-cell office:value-type="string" table:style-name="ce15">
            <text:p>朝陽科技大學</text:p>
          </table:table-cell>
          <table:table-cell office:value-type="float" office:value="320000" table:style-name="ce16">
            <text:p><text:s/>3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9" table:style-name="ce13">
            <text:p>1219</text:p>
          </table:table-cell>
          <table:table-cell office:value-type="float" office:value="1030721" table:style-name="ce13">
            <text:p>1030721</text:p>
          </table:table-cell>
          <table:table-cell office:value-type="string" table:style-name="ce17">
            <text:p>師培藝教司-師資職前教育科(廖素麗)(103-2602-0011-000-00)</text:p>
          </table:table-cell>
          <table:table-cell office:value-type="string" table:style-name="ce17">
            <text:p>朝陽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60" table:style-name="ce15">
            <text:p>509260</text:p>
          </table:table-cell>
          <table:table-cell office:value-type="string" table:style-name="ce24">
            <text:p>師資培育與藝術教育行政及督導</text:p>
          </table:table-cell>
          <table:table-cell office:value-type="string" table:style-name="ce15">
            <text:p>補助辦理102學年度教師專業發展評鑑第一期款70%(補發)經費<text:s/></text:p>
          </table:table-cell>
          <table:table-cell office:value-type="string" table:style-name="ce15">
            <text:p>臺南市私立瀛海高級中學</text:p>
          </table:table-cell>
          <table:table-cell office:value-type="float" office:value="2065" table:style-name="ce16">
            <text:p><text:s/>2,06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69111706" table:style-name="ce13">
            <text:p>69111706</text:p>
          </table:table-cell>
          <table:table-cell office:value-type="float" office:value="1030729" table:style-name="ce13">
            <text:p>1030729</text:p>
          </table:table-cell>
          <table:table-cell office:value-type="string" table:style-name="ce17">
            <text:p>師培藝教司-教師專業發展科(黃瑞廷)(103-2603-000246)受款人因故無法親自領取</text:p>
          </table:table-cell>
          <table:table-cell office:value-type="string" table:style-name="ce17">
            <text:p>臺南市私立瀛海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63" table:style-name="ce15">
            <text:p>508563</text:p>
          </table:table-cell>
          <table:table-cell office:value-type="string" table:style-name="ce24">
            <text:p>師資培育與藝術教育行政及督導</text:p>
          </table:table-cell>
          <table:table-cell office:value-type="string" table:style-name="ce15">
            <text:p>補助辦理103年度高級中等以下學校教師在職進修專長增能學分班經費<text:s/></text:p>
          </table:table-cell>
          <table:table-cell office:value-type="string" table:style-name="ce15">
            <text:p>靜宜大學</text:p>
          </table:table-cell>
          <table:table-cell office:value-type="float" office:value="560000" table:style-name="ce16">
            <text:p><text:s/>5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3" table:style-name="ce13">
            <text:p>1123</text:p>
          </table:table-cell>
          <table:table-cell office:value-type="float" office:value="1030714" table:style-name="ce13">
            <text:p>1030714</text:p>
          </table:table-cell>
          <table:table-cell office:value-type="string" table:style-name="ce17">
            <text:p>師培藝教司-教師專業發展科(林惠君)(103-2603-0067-000-00)</text:p>
          </table:table-cell>
          <table:table-cell office:value-type="string" table:style-name="ce17">
            <text:p>靜宜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24" table:style-name="ce14">
            <text:p>1030724</text:p>
          </table:table-cell>
          <table:table-cell office:value-type="float" office:value="508835" table:style-name="ce15">
            <text:p>508835</text:p>
          </table:table-cell>
          <table:table-cell office:value-type="string" table:style-name="ce24">
            <text:p>師資培育與藝術教育行政及督導</text:p>
          </table:table-cell>
          <table:table-cell office:value-type="string" table:style-name="ce15">
            <text:p>補助辦理103學年度7月至12月學術研討會(十二年國民基本教育偏鄉地區有效教學之對話與實踐研討會暨工作經費</text:p>
          </table:table-cell>
          <table:table-cell office:value-type="string" table:style-name="ce15">
            <text:p>慈濟學校財團法人慈濟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222" table:style-name="ce13">
            <text:p>1222</text:p>
          </table:table-cell>
          <table:table-cell office:value-type="float" office:value="1030721" table:style-name="ce13">
            <text:p>1030721</text:p>
          </table:table-cell>
          <table:table-cell office:value-type="string" table:style-name="ce17">
            <text:p>師培藝教司-師資職前教育科(羅紆君)(103-2602-0060-000-00)</text:p>
          </table:table-cell>
          <table:table-cell office:value-type="string" table:style-name="ce17">
            <text:p>慈濟學校財團法人慈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63" table:style-name="ce15">
            <text:p>509263</text:p>
          </table:table-cell>
          <table:table-cell office:value-type="string" table:style-name="ce24">
            <text:p>師資培育與藝術教育行政及督導</text:p>
          </table:table-cell>
          <table:table-cell office:value-type="string" table:style-name="ce15">
            <text:p>補助辦理103學年度7月至12月學術研討會(數位補救教學研討會暨主題工作坊)經費<text:s/></text:p>
          </table:table-cell>
          <table:table-cell office:value-type="string" table:style-name="ce15">
            <text:p>中國文化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1" table:style-name="ce13">
            <text:p>1121</text:p>
          </table:table-cell>
          <table:table-cell office:value-type="float" office:value="1030729" table:style-name="ce13">
            <text:p>1030729</text:p>
          </table:table-cell>
          <table:table-cell office:value-type="string" table:style-name="ce17">
            <text:p>師培藝教司-師資職前教育科(羅紆君)(103-2602-0060-000-00)</text:p>
          </table:table-cell>
          <table:table-cell office:value-type="string" table:style-name="ce17">
            <text:p>中國文化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62" table:style-name="ce15">
            <text:p>508362</text:p>
          </table:table-cell>
          <table:table-cell office:value-type="string" table:style-name="ce24">
            <text:p>師資培育與藝術教育行政及督導</text:p>
          </table:table-cell>
          <table:table-cell office:value-type="string" table:style-name="ce15">
            <text:p>補助辦理高級中等以下學校及幼兒園教師在職進修計畫「教師英語研習活動」經費<text:s/></text:p>
          </table:table-cell>
          <table:table-cell office:value-type="string" table:style-name="ce15">
            <text:p>靜宜大學</text:p>
          </table:table-cell>
          <table:table-cell office:value-type="float" office:value="120000" table:style-name="ce16">
            <text:p><text:s/>1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3" table:style-name="ce13">
            <text:p>1123</text:p>
          </table:table-cell>
          <table:table-cell office:value-type="float" office:value="1030708" table:style-name="ce13">
            <text:p>1030708</text:p>
          </table:table-cell>
          <table:table-cell office:value-type="string" table:style-name="ce17">
            <text:p>師培藝教司-教師專業發展科(林惠君)(103-2603-0070-000-00)</text:p>
          </table:table-cell>
          <table:table-cell office:value-type="string" table:style-name="ce17">
            <text:p>靜宜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37" table:style-name="ce15">
            <text:p>508137</text:p>
          </table:table-cell>
          <table:table-cell office:value-type="string" table:style-name="ce24">
            <text:p>師資培育與藝術教育行政及督導</text:p>
          </table:table-cell>
          <table:table-cell office:value-type="string" table:style-name="ce15">
            <text:p>補助藝起來學學－台灣藝術與人文教育啟蒙計畫第二期經費</text:p>
          </table:table-cell>
          <table:table-cell office:value-type="string" table:style-name="ce15">
            <text:p>財團法人臺北市學學文化創意基金會</text:p>
          </table:table-cell>
          <table:table-cell office:value-type="float" office:value="2251400" table:style-name="ce16">
            <text:p><text:s/>2,251,4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48952040" table:style-name="ce13">
            <text:p>48952040</text:p>
          </table:table-cell>
          <table:table-cell office:value-type="float" office:value="1030703" table:style-name="ce13">
            <text:p>1030703</text:p>
          </table:table-cell>
          <table:table-cell office:value-type="string" table:style-name="ce17">
            <text:p>師培藝教司-藝術教育及綜合企劃科(陳聖蕙)(103-2601-0052-000-00)</text:p>
          </table:table-cell>
          <table:table-cell office:value-type="string" table:style-name="ce17">
            <text:p>財團法人臺北市學學文化創意基金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10" table:style-name="ce15">
            <text:p>508910</text:p>
          </table:table-cell>
          <table:table-cell office:value-type="string" table:style-name="ce24">
            <text:p>終身教育行政及督導</text:p>
          </table:table-cell>
          <table:table-cell office:value-type="string" table:style-name="ce15">
            <text:p>補助103年身心障礙者家庭教育支持計畫-重新啟動人生的好方法經費</text:p>
          </table:table-cell>
          <table:table-cell office:value-type="string" table:style-name="ce15">
            <text:p>中華民國腦性麻痺協會</text:p>
          </table:table-cell>
          <table:table-cell office:value-type="float" office:value="26000" table:style-name="ce16">
            <text:p><text:s/>2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77126822" table:style-name="ce13">
            <text:p>77126822</text:p>
          </table:table-cell>
          <table:table-cell office:value-type="float" office:value="1030722" table:style-name="ce13">
            <text:p>1030722</text:p>
          </table:table-cell>
          <table:table-cell office:value-type="string" table:style-name="ce17">
            <text:p>終身教育司-家庭及高齡教育科(于文)(103-2402-0042-000-00)</text:p>
          </table:table-cell>
          <table:table-cell office:value-type="string" table:style-name="ce17">
            <text:p>中華民國腦性麻痺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47" table:style-name="ce15">
            <text:p>508147</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台灣省童軍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2002119" table:style-name="ce13">
            <text:p>92002119</text:p>
          </table:table-cell>
          <table:table-cell office:value-type="float" office:value="1030703" table:style-name="ce13">
            <text:p>1030703</text:p>
          </table:table-cell>
          <table:table-cell office:value-type="string" table:style-name="ce17">
            <text:p>終身教育司-成人及社區教育科(蘇玉玲)(103-2401-0037-000-00)</text:p>
          </table:table-cell>
          <table:table-cell office:value-type="string" table:style-name="ce17">
            <text:p>台灣省童軍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3" table:style-name="ce14">
            <text:p>1030703</text:p>
          </table:table-cell>
          <table:table-cell office:value-type="float" office:value="508025" table:style-name="ce15">
            <text:p>508025</text:p>
          </table:table-cell>
          <table:table-cell office:value-type="string" table:style-name="ce24">
            <text:p>終身教育行政及督導</text:p>
          </table:table-cell>
          <table:table-cell office:value-type="string" table:style-name="ce15">
            <text:p>補助103年度第1期補助本國語文教育活動經費補助案(103原補104屏東縣獅子鄉婦女會/精彩獅子『語』『音』比賽)經費</text:p>
          </table:table-cell>
          <table:table-cell office:value-type="string" table:style-name="ce15">
            <text:p>屏東縣獅子鄉婦女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10809002" table:style-name="ce13">
            <text:p>10809002</text:p>
          </table:table-cell>
          <table:table-cell office:value-type="float" office:value="1030701" table:style-name="ce13">
            <text:p>1030701</text:p>
          </table:table-cell>
          <table:table-cell office:value-type="string" table:style-name="ce17">
            <text:p>終身教育司-閱讀及語文教育科(蔡惠霞)(103-2404-0011-000-00)</text:p>
          </table:table-cell>
          <table:table-cell office:value-type="string" table:style-name="ce17">
            <text:p>屏東縣獅子鄉婦女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30" table:style-name="ce14">
            <text:p>1030730</text:p>
          </table:table-cell>
          <table:table-cell office:value-type="float" office:value="509232" table:style-name="ce15">
            <text:p>509232</text:p>
          </table:table-cell>
          <table:table-cell office:value-type="string" table:style-name="ce24">
            <text:p>終身教育行政及督導</text:p>
          </table:table-cell>
          <table:table-cell office:value-type="string" table:style-name="ce15">
            <text:p>補助103年第6次家庭教育、高齡教育及社區婦女教育活動補助計畫經費：台灣全齡文教協會／律動人生－－健康樂活經費</text:p>
          </table:table-cell>
          <table:table-cell office:value-type="string" table:style-name="ce15">
            <text:p>台灣全齡文教協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38524273" table:style-name="ce13">
            <text:p>38524273</text:p>
          </table:table-cell>
          <table:table-cell office:value-type="float" office:value="1030728" table:style-name="ce13">
            <text:p>1030728</text:p>
          </table:table-cell>
          <table:table-cell office:value-type="string" table:style-name="ce17">
            <text:p>終身教育司-家庭及高齡教育科(甘佩玉)(103-2402-0060-000-00)</text:p>
          </table:table-cell>
          <table:table-cell office:value-type="string" table:style-name="ce17">
            <text:p>台灣全齡文教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17" table:style-name="ce15">
            <text:p>508317</text:p>
          </table:table-cell>
          <table:table-cell office:value-type="string" table:style-name="ce24">
            <text:p>終身教育行政及督導</text:p>
          </table:table-cell>
          <table:table-cell office:value-type="string" table:style-name="ce15">
            <text:p>補助103年辦理「快樂微旅行」節目經費</text:p>
          </table:table-cell>
          <table:table-cell office:value-type="string" table:style-name="ce15">
            <text:p>嘉樂廣播事業股份有限公司</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3701" table:style-name="ce13">
            <text:p>43701</text:p>
          </table:table-cell>
          <table:table-cell office:value-type="float" office:value="97375587" table:style-name="ce13">
            <text:p>97375587</text:p>
          </table:table-cell>
          <table:table-cell office:value-type="float" office:value="1030708" table:style-name="ce13">
            <text:p>1030708</text:p>
          </table:table-cell>
          <table:table-cell office:value-type="string" table:style-name="ce17">
            <text:p>終身教育司-成人及社區教育科(蔣鎮宇)(103-2401-0036-000-00)</text:p>
          </table:table-cell>
          <table:table-cell office:value-type="string" table:style-name="ce17">
            <text:p>嘉樂廣播事業股份有限公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45" table:style-name="ce15">
            <text:p>508145</text:p>
          </table:table-cell>
          <table:table-cell office:value-type="string" table:style-name="ce24">
            <text:p>終身教育行政及督導</text:p>
          </table:table-cell>
          <table:table-cell office:value-type="string" table:style-name="ce15">
            <text:p>補助103年辦理「真情學習館」節目經費</text:p>
          </table:table-cell>
          <table:table-cell office:value-type="string" table:style-name="ce15">
            <text:p>歡樂廣播事業股份有限公司</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3701" table:style-name="ce13">
            <text:p>43701</text:p>
          </table:table-cell>
          <table:table-cell office:value-type="float" office:value="97344255" table:style-name="ce13">
            <text:p>97344255</text:p>
          </table:table-cell>
          <table:table-cell office:value-type="float" office:value="1030703" table:style-name="ce13">
            <text:p>1030703</text:p>
          </table:table-cell>
          <table:table-cell office:value-type="string" table:style-name="ce17">
            <text:p>終身教育司-成人及社區教育科(蔣鎮宇)(103-2401-0036-000-00)</text:p>
          </table:table-cell>
          <table:table-cell office:value-type="string" table:style-name="ce17">
            <text:p>歡樂廣播事業股份有限公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46" table:style-name="ce15">
            <text:p>508146</text:p>
          </table:table-cell>
          <table:table-cell office:value-type="string" table:style-name="ce24">
            <text:p>終身教育行政及督導</text:p>
          </table:table-cell>
          <table:table-cell office:value-type="string" table:style-name="ce15">
            <text:p>補助103年辦理「部落直達車」節目經費</text:p>
          </table:table-cell>
          <table:table-cell office:value-type="string" table:style-name="ce15">
            <text:p>望春風廣播股份有限公司</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3701" table:style-name="ce13">
            <text:p>43701</text:p>
          </table:table-cell>
          <table:table-cell office:value-type="float" office:value="89688018" table:style-name="ce13">
            <text:p>89688018</text:p>
          </table:table-cell>
          <table:table-cell office:value-type="float" office:value="1030703" table:style-name="ce13">
            <text:p>1030703</text:p>
          </table:table-cell>
          <table:table-cell office:value-type="string" table:style-name="ce17">
            <text:p>終身教育司-成人及社區教育科(蔣鎮宇)(103-2401-0036-000-00)</text:p>
          </table:table-cell>
          <table:table-cell office:value-type="string" table:style-name="ce17">
            <text:p>望春風廣播股份有限公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8027" table:style-name="ce15">
            <text:p>508027</text:p>
          </table:table-cell>
          <table:table-cell office:value-type="string" table:style-name="ce24">
            <text:p>終身教育行政及督導</text:p>
          </table:table-cell>
          <table:table-cell office:value-type="string" table:style-name="ce15">
            <text:p>補助103年辦理「澎湖古早事」節目經費</text:p>
          </table:table-cell>
          <table:table-cell office:value-type="string" table:style-name="ce15">
            <text:p>澎湖灣廣播股份有限公司</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3701" table:style-name="ce13">
            <text:p>43701</text:p>
          </table:table-cell>
          <table:table-cell office:value-type="float" office:value="89581450" table:style-name="ce13">
            <text:p>89581450</text:p>
          </table:table-cell>
          <table:table-cell office:value-type="float" office:value="1030701" table:style-name="ce13">
            <text:p>1030701</text:p>
          </table:table-cell>
          <table:table-cell office:value-type="string" table:style-name="ce17">
            <text:p>終身教育司-成人及社區教育科(蔣鎮宇)(103-2401-0036-000-00)</text:p>
          </table:table-cell>
          <table:table-cell office:value-type="string" table:style-name="ce17">
            <text:p>澎湖灣廣播股份有限公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49" table:style-name="ce15">
            <text:p>508149</text:p>
          </table:table-cell>
          <table:table-cell office:value-type="string" table:style-name="ce24">
            <text:p>終身教育行政及督導</text:p>
          </table:table-cell>
          <table:table-cell office:value-type="string" table:style-name="ce15">
            <text:p>補助2014台灣家庭政策國際研討會暨城市論壇經費</text:p>
          </table:table-cell>
          <table:table-cell office:value-type="string" table:style-name="ce15">
            <text:p>台灣家庭生活教育專業人員協會</text:p>
          </table:table-cell>
          <table:table-cell office:value-type="float" office:value="300000" table:style-name="ce16">
            <text:p><text:s/>3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99625718" table:style-name="ce13">
            <text:p>99625718</text:p>
          </table:table-cell>
          <table:table-cell office:value-type="float" office:value="1030703" table:style-name="ce13">
            <text:p>1030703</text:p>
          </table:table-cell>
          <table:table-cell office:value-type="string" table:style-name="ce17">
            <text:p>終身教育司-家庭及高齡教育科(廖翊琳)(103-2402-0042-000-00)</text:p>
          </table:table-cell>
          <table:table-cell office:value-type="string" table:style-name="ce17">
            <text:p>台灣家庭生活教育專業人員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29" table:style-name="ce14">
            <text:p>1030729</text:p>
          </table:table-cell>
          <table:table-cell office:value-type="float" office:value="509076" table:style-name="ce15">
            <text:p>509076</text:p>
          </table:table-cell>
          <table:table-cell office:value-type="string" table:style-name="ce24">
            <text:p>終身教育行政及督導</text:p>
          </table:table-cell>
          <table:table-cell office:value-type="string" table:style-name="ce15">
            <text:p>補助2014閱讀大調查暨閱讀推廣計畫經費</text:p>
          </table:table-cell>
          <table:table-cell office:value-type="string" table:style-name="ce15">
            <text:p>財團法人台北市遠見．天下文化教育基金會</text:p>
          </table:table-cell>
          <table:table-cell office:value-type="float" office:value="500000" table:style-name="ce16">
            <text:p><text:s/>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8488284" table:style-name="ce13">
            <text:p>18488284</text:p>
          </table:table-cell>
          <table:table-cell office:value-type="float" office:value="1030724" table:style-name="ce13">
            <text:p>1030724</text:p>
          </table:table-cell>
          <table:table-cell office:value-type="string" table:style-name="ce17">
            <text:p>終身教育司-閱讀及語文教育科(林建中)(103-2404-0065-000-00)</text:p>
          </table:table-cell>
          <table:table-cell office:value-type="string" table:style-name="ce17">
            <text:p>財團法人台北市遠見．天下文化教育基金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09" table:style-name="ce15">
            <text:p>508909</text:p>
          </table:table-cell>
          <table:table-cell office:value-type="string" table:style-name="ce24">
            <text:p>終身教育行政及督導</text:p>
          </table:table-cell>
          <table:table-cell office:value-type="string" table:style-name="ce15">
            <text:p>補助幸福家庭四季如春-夏季工程餐桌文化幸福對話坊及人生四季幸福家庭力工作坊經費</text:p>
          </table:table-cell>
          <table:table-cell office:value-type="string" table:style-name="ce15">
            <text:p>財團法人台北市基督教社會互談會</text:p>
          </table:table-cell>
          <table:table-cell office:value-type="float" office:value="90000" table:style-name="ce16">
            <text:p><text:s/>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979225" table:style-name="ce13">
            <text:p>979225</text:p>
          </table:table-cell>
          <table:table-cell office:value-type="float" office:value="1030722" table:style-name="ce13">
            <text:p>1030722</text:p>
          </table:table-cell>
          <table:table-cell office:value-type="string" table:style-name="ce17">
            <text:p>終身教育司-家庭及高齡教育科(于文)(103-2402-0020-000-00)</text:p>
          </table:table-cell>
          <table:table-cell office:value-type="string" table:style-name="ce17">
            <text:p>財團法人台北市基督教社會互談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05" table:style-name="ce15">
            <text:p>508905</text:p>
          </table:table-cell>
          <table:table-cell office:value-type="string" table:style-name="ce24">
            <text:p>終身教育行政及督導</text:p>
          </table:table-cell>
          <table:table-cell office:value-type="string" table:style-name="ce15">
            <text:p>補助原住民婦女教育暨傳統文化宣導經費</text:p>
          </table:table-cell>
          <table:table-cell office:value-type="string" table:style-name="ce15">
            <text:p>財團法人台灣基督長老教會阿美中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37948055" table:style-name="ce13">
            <text:p>37948055</text:p>
          </table:table-cell>
          <table:table-cell office:value-type="float" office:value="1030722" table:style-name="ce13">
            <text:p>1030722</text:p>
          </table:table-cell>
          <table:table-cell office:value-type="string" table:style-name="ce17">
            <text:p>終身教育司-家庭及高齡教育科(廖翊琳)(103-2402-0042-000-00)</text:p>
          </table:table-cell>
          <table:table-cell office:value-type="string" table:style-name="ce17">
            <text:p>財團法人台灣基督長老教會阿美中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11" table:style-name="ce15">
            <text:p>508911</text:p>
          </table:table-cell>
          <table:table-cell office:value-type="string" table:style-name="ce24">
            <text:p>終身教育行政及督導</text:p>
          </table:table-cell>
          <table:table-cell office:value-type="string" table:style-name="ce15">
            <text:p>補助第二屆校園餐桌幸福家庭力-微電影比賽經費</text:p>
          </table:table-cell>
          <table:table-cell office:value-type="string" table:style-name="ce15">
            <text:p>社團法人台灣國際幸福家庭協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98666232" table:style-name="ce13">
            <text:p>98666232</text:p>
          </table:table-cell>
          <table:table-cell office:value-type="float" office:value="1030722" table:style-name="ce13">
            <text:p>1030722</text:p>
          </table:table-cell>
          <table:table-cell office:value-type="string" table:style-name="ce17">
            <text:p>終身教育司-家庭及高齡教育科(于文)(103-2402-0020-000-00)</text:p>
          </table:table-cell>
          <table:table-cell office:value-type="string" table:style-name="ce17">
            <text:p>社團法人台灣國際幸福家庭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12" table:style-name="ce15">
            <text:p>508912</text:p>
          </table:table-cell>
          <table:table-cell office:value-type="string" table:style-name="ce24">
            <text:p>終身教育行政及督導</text:p>
          </table:table-cell>
          <table:table-cell office:value-type="string" table:style-name="ce15">
            <text:p>補助傳遞愛心散播愛暨社區營造關懷弱勢朋友活動經費</text:p>
          </table:table-cell>
          <table:table-cell office:value-type="string" table:style-name="ce15">
            <text:p>財團法人領航基金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48985197" table:style-name="ce13">
            <text:p>48985197</text:p>
          </table:table-cell>
          <table:table-cell office:value-type="float" office:value="1030722" table:style-name="ce13">
            <text:p>1030722</text:p>
          </table:table-cell>
          <table:table-cell office:value-type="string" table:style-name="ce17">
            <text:p>終身教育司-家庭及高齡教育科(于文)(103-2402-0011-000-00)</text:p>
          </table:table-cell>
          <table:table-cell office:value-type="string" table:style-name="ce17">
            <text:p>財團法人領航基金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8028" table:style-name="ce15">
            <text:p>508028</text:p>
          </table:table-cell>
          <table:table-cell office:value-type="string" table:style-name="ce24">
            <text:p>終身教育行政及督導</text:p>
          </table:table-cell>
          <table:table-cell office:value-type="string" table:style-name="ce15">
            <text:p>補助辦理「眾神祈福暨銀髮族關懷活動」經費<text:s/></text:p>
          </table:table-cell>
          <table:table-cell office:value-type="string" table:style-name="ce15">
            <text:p>苗栗縣鴻鈞靈修協會</text:p>
          </table:table-cell>
          <table:table-cell office:value-type="float" office:value="10000" table:style-name="ce16">
            <text:p><text:s/>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25331793" table:style-name="ce13">
            <text:p>25331793</text:p>
          </table:table-cell>
          <table:table-cell office:value-type="float" office:value="1030701" table:style-name="ce13">
            <text:p>1030701</text:p>
          </table:table-cell>
          <table:table-cell office:value-type="string" table:style-name="ce17">
            <text:p>終身教育司-家庭及高齡教育科(甘佩玉)受款人因故無法親自領取(103-2402-0053-000-00)</text:p>
          </table:table-cell>
          <table:table-cell office:value-type="string" table:style-name="ce17">
            <text:p>苗栗縣鴻鈞靈修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78" table:style-name="ce15">
            <text:p>509078</text:p>
          </table:table-cell>
          <table:table-cell office:value-type="string" table:style-name="ce24">
            <text:p>終身教育行政及督導</text:p>
          </table:table-cell>
          <table:table-cell office:value-type="string" table:style-name="ce15">
            <text:p>補助辦理103年度辦理「愛─撒吧，原鄉家庭教育方案計畫」經費</text:p>
          </table:table-cell>
          <table:table-cell office:value-type="string" table:style-name="ce15">
            <text:p>樹德科技大學</text:p>
          </table:table-cell>
          <table:table-cell office:value-type="float" office:value="500000" table:style-name="ce16">
            <text:p><text:s/>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30724" table:style-name="ce13">
            <text:p>1030724</text:p>
          </table:table-cell>
          <table:table-cell office:value-type="string" table:style-name="ce17">
            <text:p>終身教育司-家庭及高齡教育科(張慧敏)(103-2402-0034-000-00)</text:p>
          </table:table-cell>
          <table:table-cell office:value-type="string" table:style-name="ce17">
            <text:p>樹德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77" table:style-name="ce15">
            <text:p>509077</text:p>
          </table:table-cell>
          <table:table-cell office:value-type="string" table:style-name="ce24">
            <text:p>終身教育行政及督導</text:p>
          </table:table-cell>
          <table:table-cell office:value-type="string" table:style-name="ce15">
            <text:p>補助辦理103年度辦理原住民族家庭教育方案從心探所原住民家庭向前走計畫經費<text:s/></text:p>
          </table:table-cell>
          <table:table-cell office:value-type="string" table:style-name="ce15">
            <text:p>慈濟學校財團法人慈濟大學</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22" table:style-name="ce13">
            <text:p>1222</text:p>
          </table:table-cell>
          <table:table-cell office:value-type="float" office:value="1030724" table:style-name="ce13">
            <text:p>1030724</text:p>
          </table:table-cell>
          <table:table-cell office:value-type="string" table:style-name="ce17">
            <text:p>終身教育司-家庭及高齡教育科(張慧敏)(103-2402-0034-000-00)</text:p>
          </table:table-cell>
          <table:table-cell office:value-type="string" table:style-name="ce17">
            <text:p>慈濟學校財團法人慈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819" table:style-name="ce15">
            <text:p>508819</text:p>
          </table:table-cell>
          <table:table-cell office:value-type="string" table:style-name="ce24">
            <text:p>終身教育行政及督導</text:p>
          </table:table-cell>
          <table:table-cell office:value-type="string" table:style-name="ce15">
            <text:p>補助辦理台灣餐桌文化問卷調查與分析結果發表會經費<text:s/></text:p>
          </table:table-cell>
          <table:table-cell office:value-type="string" table:style-name="ce15">
            <text:p>社團法人台灣國際幸福家庭協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98666232" table:style-name="ce13">
            <text:p>98666232</text:p>
          </table:table-cell>
          <table:table-cell office:value-type="float" office:value="1030721" table:style-name="ce13">
            <text:p>1030721</text:p>
          </table:table-cell>
          <table:table-cell office:value-type="string" table:style-name="ce17">
            <text:p>終身教育司-家庭及高齡教育科(于文)(103-2402-0005-000-00)</text:p>
          </table:table-cell>
          <table:table-cell office:value-type="string" table:style-name="ce17">
            <text:p>社團法人台灣國際幸福家庭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57" table:style-name="ce15">
            <text:p>508257</text:p>
          </table:table-cell>
          <table:table-cell office:value-type="string" table:style-name="ce24">
            <text:p>終身教育行政及督導</text:p>
          </table:table-cell>
          <table:table-cell office:value-type="string" table:style-name="ce15">
            <text:p>補助辦理花蓮縣光復鄉社區終生學習親子教育成長班經費</text:p>
          </table:table-cell>
          <table:table-cell office:value-type="string" table:style-name="ce15">
            <text:p>花蓮縣成人及終身教育學會</text:p>
          </table:table-cell>
          <table:table-cell office:value-type="float" office:value="60000" table:style-name="ce16">
            <text:p><text:s/>6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9972808" table:style-name="ce13">
            <text:p>9972808</text:p>
          </table:table-cell>
          <table:table-cell office:value-type="float" office:value="1030707" table:style-name="ce13">
            <text:p>1030707</text:p>
          </table:table-cell>
          <table:table-cell office:value-type="string" table:style-name="ce17">
            <text:p>終身教育司-家庭及高齡教育科(李怡萱)(103-2402-0042-000-00)</text:p>
          </table:table-cell>
          <table:table-cell office:value-type="string" table:style-name="ce17">
            <text:p>花蓮縣成人及終身教育學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71" table:style-name="ce15">
            <text:p>508371</text:p>
          </table:table-cell>
          <table:table-cell office:value-type="string" table:style-name="ce24">
            <text:p>終身教育行政及督導</text:p>
          </table:table-cell>
          <table:table-cell office:value-type="string" table:style-name="ce15">
            <text:p>補助辦理珍愛家庭-成長團體工作坊經費</text:p>
          </table:table-cell>
          <table:table-cell office:value-type="string" table:style-name="ce15">
            <text:p>社團法人高雄市關懷台灣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78936835" table:style-name="ce13">
            <text:p>78936835</text:p>
          </table:table-cell>
          <table:table-cell office:value-type="float" office:value="1030709" table:style-name="ce13">
            <text:p>1030709</text:p>
          </table:table-cell>
          <table:table-cell office:value-type="string" table:style-name="ce17">
            <text:p>終身教育司-家庭及高齡教育科(廖翊琳)(103-2402-0042-000-00)</text:p>
          </table:table-cell>
          <table:table-cell office:value-type="string" table:style-name="ce17">
            <text:p>社團法人高雄市關懷台灣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28" table:style-name="ce15">
            <text:p>509028</text:p>
          </table:table-cell>
          <table:table-cell office:value-type="string" table:style-name="ce24">
            <text:p>學生事務與特殊教育行政及督導</text:p>
          </table:table-cell>
          <table:table-cell office:value-type="string" table:style-name="ce15">
            <text:p>補助(中二區資源中心)辦理103年度「績優軍訓教官」表揚初評事宜經費</text:p>
          </table:table-cell>
          <table:table-cell office:value-type="string" table:style-name="ce15">
            <text:p>逢甲大學</text:p>
          </table:table-cell>
          <table:table-cell office:value-type="float" office:value="11575" table:style-name="ce16">
            <text:p><text:s/>11,57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20" table:style-name="ce13">
            <text:p>1120</text:p>
          </table:table-cell>
          <table:table-cell office:value-type="float" office:value="1030724" table:style-name="ce13">
            <text:p>1030724</text:p>
          </table:table-cell>
          <table:table-cell office:value-type="string" table:style-name="ce17">
            <text:p>學務特教司-校園安全防護科(許永傑)(103-2805-0086-007-00)</text:p>
          </table:table-cell>
          <table:table-cell office:value-type="string" table:style-name="ce17">
            <text:p>逢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30" table:style-name="ce15">
            <text:p>509030</text:p>
          </table:table-cell>
          <table:table-cell office:value-type="string" table:style-name="ce24">
            <text:p>學生事務與特殊教育行政及督導</text:p>
          </table:table-cell>
          <table:table-cell office:value-type="string" table:style-name="ce15">
            <text:p>補助(高屏區資源中心)辦理103年度「績優軍訓教官」表揚初評經費<text:s/></text:p>
          </table:table-cell>
          <table:table-cell office:value-type="string" table:style-name="ce15">
            <text:p>東方設計學院(原東方技術學院)</text:p>
          </table:table-cell>
          <table:table-cell office:value-type="float" office:value="12380" table:style-name="ce16">
            <text:p><text:s/>12,38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08" table:style-name="ce13">
            <text:p>1508</text:p>
          </table:table-cell>
          <table:table-cell office:value-type="float" office:value="1030724" table:style-name="ce13">
            <text:p>1030724</text:p>
          </table:table-cell>
          <table:table-cell office:value-type="string" table:style-name="ce17">
            <text:p>學務特教司-校園安全防護科(許永傑)(103-2805-0086-006-00)(103-2805-0086-006-00)</text:p>
          </table:table-cell>
          <table:table-cell office:value-type="string" table:style-name="ce17">
            <text:p>東方設計學院(原東方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18" table:style-name="ce15">
            <text:p>509218</text:p>
          </table:table-cell>
          <table:table-cell office:value-type="string" table:style-name="ce24">
            <text:p>學生事務與特殊教育行政及督導</text:p>
          </table:table-cell>
          <table:table-cell office:value-type="string" table:style-name="ce15">
            <text:p>補助103年7月至9月本部補助民間團體辦理特殊教育活動經費</text:p>
          </table:table-cell>
          <table:table-cell office:value-type="string" table:style-name="ce15">
            <text:p>社團法人中華民國智障者家長總會</text:p>
          </table:table-cell>
          <table:table-cell office:value-type="float" office:value="48000" table:style-name="ce16">
            <text:p><text:s/>4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1013685" table:style-name="ce13">
            <text:p>1013685</text:p>
          </table:table-cell>
          <table:table-cell office:value-type="float" office:value="1030728" table:style-name="ce13">
            <text:p>1030728</text:p>
          </table:table-cell>
          <table:table-cell office:value-type="string" table:style-name="ce17">
            <text:p>學務特教司-特殊教育科(林楚凡)(103-2804-0055-000-00)</text:p>
          </table:table-cell>
          <table:table-cell office:value-type="string" table:style-name="ce17">
            <text:p>社團法人中華民國智障者家長總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79" table:style-name="ce15">
            <text:p>50817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大同技術學院</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604" table:style-name="ce13">
            <text:p>1604</text:p>
          </table:table-cell>
          <table:table-cell office:value-type="float" office:value="1030703" table:style-name="ce13">
            <text:p>1030703</text:p>
          </table:table-cell>
          <table:table-cell office:value-type="string" table:style-name="ce17">
            <text:p>學務特教司-特殊教育科(邱逢春)(103-2804-0010-000-00)</text:p>
          </table:table-cell>
          <table:table-cell office:value-type="string" table:style-name="ce17">
            <text:p>大同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79" table:style-name="ce15">
            <text:p>50817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大同技術學院</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4" table:style-name="ce13">
            <text:p>1604</text:p>
          </table:table-cell>
          <table:table-cell office:value-type="float" office:value="1030703" table:style-name="ce13">
            <text:p>1030703</text:p>
          </table:table-cell>
          <table:table-cell office:value-type="string" table:style-name="ce17">
            <text:p>學務特教司-特殊教育科(邱逢春)(103-2804-0010-000-00)</text:p>
          </table:table-cell>
          <table:table-cell office:value-type="string" table:style-name="ce17">
            <text:p>大同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35" table:style-name="ce15">
            <text:p>509035</text:p>
          </table:table-cell>
          <table:table-cell office:value-type="string" table:style-name="ce24">
            <text:p>學生事務與特殊教育行政及督導</text:p>
          </table:table-cell>
          <table:table-cell office:value-type="string" table:style-name="ce15">
            <text:p>補助103年度第2期師資培育公費生公費經費</text:p>
          </table:table-cell>
          <table:table-cell office:value-type="string" table:style-name="ce15">
            <text:p>國立屏東教育大學</text:p>
          </table:table-cell>
          <table:table-cell office:value-type="float" office:value="611300" table:style-name="ce16">
            <text:p><text:s/>611,3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65" table:style-name="ce13">
            <text:p>1365</text:p>
          </table:table-cell>
          <table:table-cell office:value-type="float" office:value="1030724" table:style-name="ce13">
            <text:p>1030724</text:p>
          </table:table-cell>
          <table:table-cell office:value-type="string" table:style-name="ce17">
            <text:p>師培藝教司-師資職前教育科(江佳穎)(103-2602-0074-000-00)</text:p>
          </table:table-cell>
          <table:table-cell office:value-type="string" table:style-name="ce17">
            <text:p>國立屏東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27" table:style-name="ce15">
            <text:p>509227</text:p>
          </table:table-cell>
          <table:table-cell office:value-type="string" table:style-name="ce24">
            <text:p>學生事務與特殊教育行政及督導</text:p>
          </table:table-cell>
          <table:table-cell office:value-type="string" table:style-name="ce15">
            <text:p>補助103年度第2期師資培育公費生公費經費</text:p>
          </table:table-cell>
          <table:table-cell office:value-type="string" table:style-name="ce15">
            <text:p>國立新竹教育大學</text:p>
          </table:table-cell>
          <table:table-cell office:value-type="float" office:value="2683196" table:style-name="ce16">
            <text:p><text:s/>2,683,19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06" table:style-name="ce13">
            <text:p>1306</text:p>
          </table:table-cell>
          <table:table-cell office:value-type="float" office:value="1030728" table:style-name="ce13">
            <text:p>1030728</text:p>
          </table:table-cell>
          <table:table-cell office:value-type="string" table:style-name="ce17">
            <text:p>師培藝教司-師資職前教育科(江佳穎)(103-2602-0074-000-00)</text:p>
          </table:table-cell>
          <table:table-cell office:value-type="string" table:style-name="ce17">
            <text:p>國立新竹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93" table:style-name="ce15">
            <text:p>508493</text:p>
          </table:table-cell>
          <table:table-cell office:value-type="string" table:style-name="ce24">
            <text:p>學生事務與特殊教育行政及督導</text:p>
          </table:table-cell>
          <table:table-cell office:value-type="string" table:style-name="ce15">
            <text:p>補助103年度第3季補助民間團體辦理學生事務與輔導工作活動經費</text:p>
          </table:table-cell>
          <table:table-cell office:value-type="string" table:style-name="ce15">
            <text:p>中國青年救國團</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320" table:style-name="ce13">
            <text:p>9320</text:p>
          </table:table-cell>
          <table:table-cell office:value-type="float" office:value="1030711" table:style-name="ce13">
            <text:p>1030711</text:p>
          </table:table-cell>
          <table:table-cell office:value-type="string" table:style-name="ce17">
            <text:p>學務特教司-學生事務科(張立安)(103-2802-0054-000-00)</text:p>
          </table:table-cell>
          <table:table-cell office:value-type="string" table:style-name="ce17">
            <text:p>中國青年救國團</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59" table:style-name="ce15">
            <text:p>508559</text:p>
          </table:table-cell>
          <table:table-cell office:value-type="string" table:style-name="ce24">
            <text:p>學生事務與特殊教育行政及督導</text:p>
          </table:table-cell>
          <table:table-cell office:value-type="string" table:style-name="ce15">
            <text:p>補助103年度第3季補助民間團體辦理學生事務與輔導工作活動經費</text:p>
          </table:table-cell>
          <table:table-cell office:value-type="string" table:style-name="ce15">
            <text:p>社團法人中華民國丰恩社會服務協會</text:p>
          </table:table-cell>
          <table:table-cell office:value-type="float" office:value="12500" table:style-name="ce16">
            <text:p><text:s/>12,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0304158" table:style-name="ce13">
            <text:p>10304158</text:p>
          </table:table-cell>
          <table:table-cell office:value-type="float" office:value="1030714" table:style-name="ce13">
            <text:p>1030714</text:p>
          </table:table-cell>
          <table:table-cell office:value-type="string" table:style-name="ce17">
            <text:p>學務特教司-學生事務科(張立安)(103-2802-0054-000-00)</text:p>
          </table:table-cell>
          <table:table-cell office:value-type="string" table:style-name="ce17">
            <text:p>社團法人中華民國丰恩社會服務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22" table:style-name="ce15">
            <text:p>507922</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經國管理暨健康學院</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7" table:style-name="ce13">
            <text:p>1807</text:p>
          </table:table-cell>
          <table:table-cell office:value-type="float" office:value="1030701" table:style-name="ce13">
            <text:p>1030701</text:p>
          </table:table-cell>
          <table:table-cell office:value-type="string" table:style-name="ce17">
            <text:p>學務特教司-學生事務科(張智凱)(103-2802-0049-000-00)受款人因故無法親自領取</text:p>
          </table:table-cell>
          <table:table-cell office:value-type="string" table:style-name="ce17">
            <text:p>經國管理暨健康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72" table:style-name="ce15">
            <text:p>508172</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建國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6" table:style-name="ce13">
            <text:p>1526</text:p>
          </table:table-cell>
          <table:table-cell office:value-type="float" office:value="1030703" table:style-name="ce13">
            <text:p>1030703</text:p>
          </table:table-cell>
          <table:table-cell office:value-type="string" table:style-name="ce17">
            <text:p>學務特教司-學生事務科(張智凱)(103-2802-0049-000-00)</text:p>
          </table:table-cell>
          <table:table-cell office:value-type="string" table:style-name="ce17">
            <text:p>建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72" table:style-name="ce15">
            <text:p>508172</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中國文化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1" table:style-name="ce13">
            <text:p>1121</text:p>
          </table:table-cell>
          <table:table-cell office:value-type="float" office:value="1030703" table:style-name="ce13">
            <text:p>1030703</text:p>
          </table:table-cell>
          <table:table-cell office:value-type="string" table:style-name="ce17">
            <text:p>學務特教司-學生事務科(張智凱)(103-2802-0049-000-00)</text:p>
          </table:table-cell>
          <table:table-cell office:value-type="string" table:style-name="ce17">
            <text:p>中國文化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73" table:style-name="ce15">
            <text:p>508173</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財團法人明志科技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4" table:style-name="ce13">
            <text:p>1504</text:p>
          </table:table-cell>
          <table:table-cell office:value-type="float" office:value="1030703" table:style-name="ce13">
            <text:p>1030703</text:p>
          </table:table-cell>
          <table:table-cell office:value-type="string" table:style-name="ce17">
            <text:p>學務特教司-學生事務科(張智凱)(103-2802-0049-000-00)受款人因故無法親自領取</text:p>
          </table:table-cell>
          <table:table-cell office:value-type="string" table:style-name="ce17">
            <text:p>財團法人明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73" table:style-name="ce15">
            <text:p>508173</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中華學校財團法人中華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8" table:style-name="ce13">
            <text:p>1518</text:p>
          </table:table-cell>
          <table:table-cell office:value-type="float" office:value="1030703" table:style-name="ce13">
            <text:p>1030703</text:p>
          </table:table-cell>
          <table:table-cell office:value-type="string" table:style-name="ce17">
            <text:p>學務特教司-學生事務科(張智凱)(103-2802-0049-000-00)受款人因故無法親自領取</text:p>
          </table:table-cell>
          <table:table-cell office:value-type="string" table:style-name="ce17">
            <text:p>中華學校財團法人中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73" table:style-name="ce15">
            <text:p>508173</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玄奘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27" table:style-name="ce13">
            <text:p>1227</text:p>
          </table:table-cell>
          <table:table-cell office:value-type="float" office:value="1030703" table:style-name="ce13">
            <text:p>1030703</text:p>
          </table:table-cell>
          <table:table-cell office:value-type="string" table:style-name="ce17">
            <text:p>學務特教司-學生事務科(張智凱)(103-2802-0049-000-00)受款人因故無法親自領取</text:p>
          </table:table-cell>
          <table:table-cell office:value-type="string" table:style-name="ce17">
            <text:p>玄奘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25" table:style-name="ce15">
            <text:p>508325</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桃園創新技術學院（原南亞技術學院）</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1" table:style-name="ce13">
            <text:p>1531</text:p>
          </table:table-cell>
          <table:table-cell office:value-type="float" office:value="1030708" table:style-name="ce13">
            <text:p>1030708</text:p>
          </table:table-cell>
          <table:table-cell office:value-type="string" table:style-name="ce17">
            <text:p>學務特教司-學生事務科(張智凱)(103-2802-0049-000-00)</text:p>
          </table:table-cell>
          <table:table-cell office:value-type="string" table:style-name="ce17">
            <text:p>桃園創新技術學院（原南亞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25" table:style-name="ce15">
            <text:p>508325</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龍華科技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4" table:style-name="ce13">
            <text:p>1704</text:p>
          </table:table-cell>
          <table:table-cell office:value-type="float" office:value="1030708" table:style-name="ce13">
            <text:p>1030708</text:p>
          </table:table-cell>
          <table:table-cell office:value-type="string" table:style-name="ce17">
            <text:p>學務特教司-學生事務科(張智凱)(103-2802-0049-000-00)</text:p>
          </table:table-cell>
          <table:table-cell office:value-type="string" table:style-name="ce17">
            <text:p>龍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667" table:style-name="ce15">
            <text:p>508667</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輔仁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7" table:style-name="ce13">
            <text:p>1117</text:p>
          </table:table-cell>
          <table:table-cell office:value-type="float" office:value="1030716" table:style-name="ce13">
            <text:p>1030716</text:p>
          </table:table-cell>
          <table:table-cell office:value-type="string" table:style-name="ce17">
            <text:p>學務特教司-學生事務科(張智凱)(103-2802-0049-000-00)</text:p>
          </table:table-cell>
          <table:table-cell office:value-type="string" table:style-name="ce17">
            <text:p>輔仁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809" table:style-name="ce15">
            <text:p>508809</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亞東技術學院</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0" table:style-name="ce13">
            <text:p>1530</text:p>
          </table:table-cell>
          <table:table-cell office:value-type="float" office:value="1030721" table:style-name="ce13">
            <text:p>1030721</text:p>
          </table:table-cell>
          <table:table-cell office:value-type="string" table:style-name="ce17">
            <text:p>學務特教司-學生事務科(張智凱)(103-2802-0049-000-00)</text:p>
          </table:table-cell>
          <table:table-cell office:value-type="string" table:style-name="ce17">
            <text:p>亞東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32" table:style-name="ce15">
            <text:p>509032</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臺北醫學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6" table:style-name="ce13">
            <text:p>1206</text:p>
          </table:table-cell>
          <table:table-cell office:value-type="float" office:value="1030724" table:style-name="ce13">
            <text:p>1030724</text:p>
          </table:table-cell>
          <table:table-cell office:value-type="string" table:style-name="ce17">
            <text:p>學務特教司-學生事務科(張智凱)(103-2802-0049-000-00)</text:p>
          </table:table-cell>
          <table:table-cell office:value-type="string" table:style-name="ce17">
            <text:p>臺北醫學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31" table:style-name="ce15">
            <text:p>509031</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長庚學校財團法人長庚科技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0" table:style-name="ce13">
            <text:p>1810</text:p>
          </table:table-cell>
          <table:table-cell office:value-type="float" office:value="1030724" table:style-name="ce13">
            <text:p>1030724</text:p>
          </table:table-cell>
          <table:table-cell office:value-type="string" table:style-name="ce17">
            <text:p>學務特教司-學生事務科(張智凱)(103-2802-0049-000-00)</text:p>
          </table:table-cell>
          <table:table-cell office:value-type="string" table:style-name="ce17">
            <text:p>長庚學校財團法人長庚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26" table:style-name="ce15">
            <text:p>507926</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崑山科技大學</text:p>
          </table:table-cell>
          <table:table-cell office:value-type="float" office:value="686501" table:style-name="ce16">
            <text:p><text:s/>686,501<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06" table:style-name="ce13">
            <text:p>1506</text:p>
          </table:table-cell>
          <table:table-cell office:value-type="float" office:value="1030701" table:style-name="ce13">
            <text:p>1030701</text:p>
          </table:table-cell>
          <table:table-cell office:value-type="string" table:style-name="ce17">
            <text:p>學務特教司-特殊教育科(陳清風)(103-2804-0018-000-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27" table:style-name="ce15">
            <text:p>507927</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朝陽科技大學</text:p>
          </table:table-cell>
          <table:table-cell office:value-type="float" office:value="1500000" table:style-name="ce16">
            <text:p><text:s/>1,5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9" table:style-name="ce13">
            <text:p>1219</text:p>
          </table:table-cell>
          <table:table-cell office:value-type="float" office:value="1030701" table:style-name="ce13">
            <text:p>1030701</text:p>
          </table:table-cell>
          <table:table-cell office:value-type="string" table:style-name="ce17">
            <text:p>學務特教司-特殊教育科(陳清風)(103-2804-0018-000-00)</text:p>
          </table:table-cell>
          <table:table-cell office:value-type="string" table:style-name="ce17">
            <text:p>朝陽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30" table:style-name="ce15">
            <text:p>507930</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東海大學</text:p>
          </table:table-cell>
          <table:table-cell office:value-type="float" office:value="1500000" table:style-name="ce16">
            <text:p><text:s/>1,5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6" table:style-name="ce13">
            <text:p>1116</text:p>
          </table:table-cell>
          <table:table-cell office:value-type="float" office:value="1030701" table:style-name="ce13">
            <text:p>1030701</text:p>
          </table:table-cell>
          <table:table-cell office:value-type="string" table:style-name="ce17">
            <text:p>學務特教司-特殊教育科(陳清風)(103-2804-0018-000-00)</text:p>
          </table:table-cell>
          <table:table-cell office:value-type="string" table:style-name="ce17">
            <text:p>東海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24" table:style-name="ce15">
            <text:p>507924</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廣亞學校財團法人育達科技大學</text:p>
          </table:table-cell>
          <table:table-cell office:value-type="float" office:value="220000" table:style-name="ce16">
            <text:p><text:s/>2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0" table:style-name="ce13">
            <text:p>1900</text:p>
          </table:table-cell>
          <table:table-cell office:value-type="float" office:value="1030701" table:style-name="ce13">
            <text:p>1030701</text:p>
          </table:table-cell>
          <table:table-cell office:value-type="string" table:style-name="ce17">
            <text:p>學務特教司-特殊教育科(陳清風)(103-2804-0018-000-00)</text:p>
          </table:table-cell>
          <table:table-cell office:value-type="string" table:style-name="ce17">
            <text:p>廣亞學校財團法人育達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25" table:style-name="ce15">
            <text:p>507925</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中臺科技大學</text:p>
          </table:table-cell>
          <table:table-cell office:value-type="float" office:value="230836" table:style-name="ce16">
            <text:p><text:s/>230,836<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01" table:style-name="ce13">
            <text:p>1801</text:p>
          </table:table-cell>
          <table:table-cell office:value-type="float" office:value="1030701" table:style-name="ce13">
            <text:p>1030701</text:p>
          </table:table-cell>
          <table:table-cell office:value-type="string" table:style-name="ce17">
            <text:p>學務特教司-特殊教育科(陳清風)(103-2804-0018-000-00)</text:p>
          </table:table-cell>
          <table:table-cell office:value-type="string" table:style-name="ce17">
            <text:p>中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28" table:style-name="ce15">
            <text:p>507928</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蘭陽技術學院</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702" table:style-name="ce13">
            <text:p>1702</text:p>
          </table:table-cell>
          <table:table-cell office:value-type="float" office:value="1030701" table:style-name="ce13">
            <text:p>1030701</text:p>
          </table:table-cell>
          <table:table-cell office:value-type="string" table:style-name="ce17">
            <text:p>學務特教司-特殊教育科(陳清風)(103-2804-0018-000-00)</text:p>
          </table:table-cell>
          <table:table-cell office:value-type="string" table:style-name="ce17">
            <text:p>蘭陽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29" table:style-name="ce15">
            <text:p>507929</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文藻學校財團法人文藻外語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8" table:style-name="ce13">
            <text:p>1908</text:p>
          </table:table-cell>
          <table:table-cell office:value-type="float" office:value="1030701" table:style-name="ce13">
            <text:p>1030701</text:p>
          </table:table-cell>
          <table:table-cell office:value-type="string" table:style-name="ce17">
            <text:p>學務特教司-特殊教育科(陳清風)(103-2804-0018-000-00)</text:p>
          </table:table-cell>
          <table:table-cell office:value-type="string" table:style-name="ce17">
            <text:p>文藻學校財團法人文藻外語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99" table:style-name="ce15">
            <text:p>508499</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正修科技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07" table:style-name="ce13">
            <text:p>1507</text:p>
          </table:table-cell>
          <table:table-cell office:value-type="float" office:value="1030711" table:style-name="ce13">
            <text:p>1030711</text:p>
          </table:table-cell>
          <table:table-cell office:value-type="string" table:style-name="ce17">
            <text:p>學務特教司-特殊教育科(陳清風)(103-2804-0018-000-00)</text:p>
          </table:table-cell>
          <table:table-cell office:value-type="string" table:style-name="ce17">
            <text:p>正修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97" table:style-name="ce15">
            <text:p>508497</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景文科技大學</text:p>
          </table:table-cell>
          <table:table-cell office:value-type="float" office:value="938000" table:style-name="ce16">
            <text:p><text:s/>938,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2218" table:style-name="ce13">
            <text:p>2218</text:p>
          </table:table-cell>
          <table:table-cell office:value-type="float" office:value="1030711" table:style-name="ce13">
            <text:p>1030711</text:p>
          </table:table-cell>
          <table:table-cell office:value-type="string" table:style-name="ce17">
            <text:p>學務特教司-特殊教育科(陳清風)(103-2804-0018-000-00)</text:p>
          </table:table-cell>
          <table:table-cell office:value-type="string" table:style-name="ce17">
            <text:p>景文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98" table:style-name="ce15">
            <text:p>508498</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嘉南藥理科技大學</text:p>
          </table:table-cell>
          <table:table-cell office:value-type="float" office:value="880000" table:style-name="ce16">
            <text:p><text:s/>8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04" table:style-name="ce13">
            <text:p>1804</text:p>
          </table:table-cell>
          <table:table-cell office:value-type="float" office:value="1030711" table:style-name="ce13">
            <text:p>1030711</text:p>
          </table:table-cell>
          <table:table-cell office:value-type="string" table:style-name="ce17">
            <text:p>學務特教司-特殊教育科(陳清風)(103-2804-0018-000-00)</text:p>
          </table:table-cell>
          <table:table-cell office:value-type="string" table:style-name="ce17">
            <text:p>嘉南藥理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501" table:style-name="ce15">
            <text:p>508501</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醒吾學校財團法人醒吾科技大學</text:p>
          </table:table-cell>
          <table:table-cell office:value-type="float" office:value="1400000" table:style-name="ce16">
            <text:p><text:s/>1,4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609" table:style-name="ce13">
            <text:p>1609</text:p>
          </table:table-cell>
          <table:table-cell office:value-type="float" office:value="1030711" table:style-name="ce13">
            <text:p>1030711</text:p>
          </table:table-cell>
          <table:table-cell office:value-type="string" table:style-name="ce17">
            <text:p>學務特教司-特殊教育科(陳清風)(103-2804-0018-000-00)</text:p>
          </table:table-cell>
          <table:table-cell office:value-type="string" table:style-name="ce17">
            <text:p>醒吾學校財團法人醒吾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502" table:style-name="ce15">
            <text:p>508502</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靜宜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3" table:style-name="ce13">
            <text:p>1123</text:p>
          </table:table-cell>
          <table:table-cell office:value-type="float" office:value="1030711" table:style-name="ce13">
            <text:p>1030711</text:p>
          </table:table-cell>
          <table:table-cell office:value-type="string" table:style-name="ce17">
            <text:p>學務特教司-特殊教育科(陳清風)(103-2804-0018-000-00)</text:p>
          </table:table-cell>
          <table:table-cell office:value-type="string" table:style-name="ce17">
            <text:p>靜宜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500" table:style-name="ce15">
            <text:p>508500</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中華學校財團法人中華科技大學</text:p>
          </table:table-cell>
          <table:table-cell office:value-type="float" office:value="230000" table:style-name="ce16">
            <text:p><text:s/>2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18" table:style-name="ce13">
            <text:p>1518</text:p>
          </table:table-cell>
          <table:table-cell office:value-type="float" office:value="1030711" table:style-name="ce13">
            <text:p>1030711</text:p>
          </table:table-cell>
          <table:table-cell office:value-type="string" table:style-name="ce17">
            <text:p>學務特教司-特殊教育科(陳清風)(103-2804-0018-000-00)</text:p>
          </table:table-cell>
          <table:table-cell office:value-type="string" table:style-name="ce17">
            <text:p>中華學校財團法人中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96" table:style-name="ce15">
            <text:p>508496</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南臺科技大學</text:p>
          </table:table-cell>
          <table:table-cell office:value-type="float" office:value="1300000" table:style-name="ce16">
            <text:p><text:s/>1,3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1" table:style-name="ce13">
            <text:p>1521</text:p>
          </table:table-cell>
          <table:table-cell office:value-type="float" office:value="1030711" table:style-name="ce13">
            <text:p>1030711</text:p>
          </table:table-cell>
          <table:table-cell office:value-type="string" table:style-name="ce17">
            <text:p>學務特教司-特殊教育科(陳清風)(103-2804-0018-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664" table:style-name="ce15">
            <text:p>508664</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遠東科技大學</text:p>
          </table:table-cell>
          <table:table-cell office:value-type="float" office:value="327600" table:style-name="ce16">
            <text:p><text:s/>327,6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17" table:style-name="ce13">
            <text:p>1517</text:p>
          </table:table-cell>
          <table:table-cell office:value-type="float" office:value="1030716" table:style-name="ce13">
            <text:p>1030716</text:p>
          </table:table-cell>
          <table:table-cell office:value-type="string" table:style-name="ce17">
            <text:p>學務特教司-特殊教育科(陳清風)(103-2804-0018-000-00)</text:p>
          </table:table-cell>
          <table:table-cell office:value-type="string" table:style-name="ce17">
            <text:p>遠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62" table:style-name="ce15">
            <text:p>508562</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長榮大學</text:p>
          </table:table-cell>
          <table:table-cell office:value-type="float" office:value="570000" table:style-name="ce16">
            <text:p><text:s/>5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8" table:style-name="ce13">
            <text:p>1218</text:p>
          </table:table-cell>
          <table:table-cell office:value-type="float" office:value="1030714" table:style-name="ce13">
            <text:p>1030714</text:p>
          </table:table-cell>
          <table:table-cell office:value-type="string" table:style-name="ce17">
            <text:p>學務特教司-特殊教育科(陳清風)(103-2804-0018-000-00)</text:p>
          </table:table-cell>
          <table:table-cell office:value-type="string" table:style-name="ce17">
            <text:p>長榮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22" table:style-name="ce15">
            <text:p>508922</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逢甲大學</text:p>
          </table:table-cell>
          <table:table-cell office:value-type="float" office:value="135000" table:style-name="ce16">
            <text:p><text:s/>135,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30722" table:style-name="ce13">
            <text:p>1030722</text:p>
          </table:table-cell>
          <table:table-cell office:value-type="string" table:style-name="ce17">
            <text:p>學務特教司-特殊教育科(陳清風)(103-2804-0018-000-00)</text:p>
          </table:table-cell>
          <table:table-cell office:value-type="string" table:style-name="ce17">
            <text:p>逢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37" table:style-name="ce15">
            <text:p>509037</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中華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4" table:style-name="ce13">
            <text:p>1214</text:p>
          </table:table-cell>
          <table:table-cell office:value-type="float" office:value="1030724" table:style-name="ce13">
            <text:p>1030724</text:p>
          </table:table-cell>
          <table:table-cell office:value-type="string" table:style-name="ce17">
            <text:p>學務特教司-特殊教育科(陳清風)(103-2804-0018-000-00)</text:p>
          </table:table-cell>
          <table:table-cell office:value-type="string" table:style-name="ce17">
            <text:p>中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26" table:style-name="ce15">
            <text:p>509226</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致理技術學院</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608" table:style-name="ce13">
            <text:p>1608</text:p>
          </table:table-cell>
          <table:table-cell office:value-type="float" office:value="1030728" table:style-name="ce13">
            <text:p>1030728</text:p>
          </table:table-cell>
          <table:table-cell office:value-type="string" table:style-name="ce17">
            <text:p>學務特教司-特殊教育科(陳清風)(103-2804-0018-000-00)</text:p>
          </table:table-cell>
          <table:table-cell office:value-type="string" table:style-name="ce17">
            <text:p>致理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25" table:style-name="ce15">
            <text:p>509225</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大仁科技大學</text:p>
          </table:table-cell>
          <table:table-cell office:value-type="float" office:value="1100000" table:style-name="ce16">
            <text:p><text:s/>1,1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05" table:style-name="ce13">
            <text:p>1805</text:p>
          </table:table-cell>
          <table:table-cell office:value-type="float" office:value="1030728" table:style-name="ce13">
            <text:p>1030728</text:p>
          </table:table-cell>
          <table:table-cell office:value-type="string" table:style-name="ce17">
            <text:p>學務特教司-特殊教育科(陳清風)(103-2804-0018-000-00)</text:p>
          </table:table-cell>
          <table:table-cell office:value-type="string" table:style-name="ce17">
            <text:p>大仁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17" table:style-name="ce14">
            <text:p>1030717</text:p>
          </table:table-cell>
          <table:table-cell office:value-type="float" office:value="508663" table:style-name="ce15">
            <text:p>508663</text:p>
          </table:table-cell>
          <table:table-cell office:value-type="string" table:style-name="ce24">
            <text:p>學生事務與特殊教育行政及督導</text:p>
          </table:table-cell>
          <table:table-cell office:value-type="string" table:style-name="ce15">
            <text:p>補助大專校院各地區資源中心辦理103學年度第1學期軍訓人員全民國防教育授課計畫提報暨教學演示活動經費<text:s/></text:p>
          </table:table-cell>
          <table:table-cell office:value-type="string" table:style-name="ce15">
            <text:p>弘光科技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08" table:style-name="ce13">
            <text:p>1808</text:p>
          </table:table-cell>
          <table:table-cell office:value-type="float" office:value="1030716" table:style-name="ce13">
            <text:p>1030716</text:p>
          </table:table-cell>
          <table:table-cell office:value-type="string" table:style-name="ce17">
            <text:p>學務特教司-全民國防教育科(杜永祥)(103-2806-0059-000-00)</text:p>
          </table:table-cell>
          <table:table-cell office:value-type="string" table:style-name="ce17">
            <text:p>弘光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17" table:style-name="ce14">
            <text:p>1030717</text:p>
          </table:table-cell>
          <table:table-cell office:value-type="float" office:value="508663" table:style-name="ce15">
            <text:p>508663</text:p>
          </table:table-cell>
          <table:table-cell office:value-type="string" table:style-name="ce24">
            <text:p>學生事務與特殊教育行政及督導</text:p>
          </table:table-cell>
          <table:table-cell office:value-type="string" table:style-name="ce15">
            <text:p>補助大專校院各地區資源中心辦理103學年度第1學期軍訓人員全民國防教育授課計畫提報暨教學演示活動經費<text:s/></text:p>
          </table:table-cell>
          <table:table-cell office:value-type="string" table:style-name="ce15">
            <text:p>淡江大學</text:p>
          </table:table-cell>
          <table:table-cell office:value-type="float" office:value="55200" table:style-name="ce16">
            <text:p><text:s/>55,2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9" table:style-name="ce13">
            <text:p>1119</text:p>
          </table:table-cell>
          <table:table-cell office:value-type="float" office:value="1030716" table:style-name="ce13">
            <text:p>1030716</text:p>
          </table:table-cell>
          <table:table-cell office:value-type="string" table:style-name="ce17">
            <text:p>學務特教司-全民國防教育科(杜永祥)(103-2806-0059-000-00)</text:p>
          </table:table-cell>
          <table:table-cell office:value-type="string" table:style-name="ce17">
            <text:p>淡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17" table:style-name="ce14">
            <text:p>1030717</text:p>
          </table:table-cell>
          <table:table-cell office:value-type="float" office:value="508663" table:style-name="ce15">
            <text:p>508663</text:p>
          </table:table-cell>
          <table:table-cell office:value-type="string" table:style-name="ce24">
            <text:p>學生事務與特殊教育行政及督導</text:p>
          </table:table-cell>
          <table:table-cell office:value-type="string" table:style-name="ce15">
            <text:p>補助大專校院各地區資源中心辦理103學年度第1學期軍訓人員全民國防教育授課計畫提報暨教學演示活動經費<text:s/></text:p>
          </table:table-cell>
          <table:table-cell office:value-type="string" table:style-name="ce15">
            <text:p>輔仁大學</text:p>
          </table:table-cell>
          <table:table-cell office:value-type="float" office:value="89250" table:style-name="ce16">
            <text:p><text:s/>89,25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7" table:style-name="ce13">
            <text:p>1117</text:p>
          </table:table-cell>
          <table:table-cell office:value-type="float" office:value="1030716" table:style-name="ce13">
            <text:p>1030716</text:p>
          </table:table-cell>
          <table:table-cell office:value-type="string" table:style-name="ce17">
            <text:p>學務特教司-全民國防教育科(杜永祥)(103-2806-0059-000-00)</text:p>
          </table:table-cell>
          <table:table-cell office:value-type="string" table:style-name="ce17">
            <text:p>輔仁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17" table:style-name="ce14">
            <text:p>1030717</text:p>
          </table:table-cell>
          <table:table-cell office:value-type="float" office:value="508663" table:style-name="ce15">
            <text:p>508663</text:p>
          </table:table-cell>
          <table:table-cell office:value-type="string" table:style-name="ce24">
            <text:p>學生事務與特殊教育行政及督導</text:p>
          </table:table-cell>
          <table:table-cell office:value-type="string" table:style-name="ce15">
            <text:p>補助大專校院各地區資源中心辦理103學年度第1學期軍訓人員全民國防教育授課計畫提報暨教學演示活動經費<text:s/></text:p>
          </table:table-cell>
          <table:table-cell office:value-type="string" table:style-name="ce15">
            <text:p>東方設計學院(原東方技術學院)</text:p>
          </table:table-cell>
          <table:table-cell office:value-type="float" office:value="64500" table:style-name="ce16">
            <text:p><text:s/>64,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08" table:style-name="ce13">
            <text:p>1508</text:p>
          </table:table-cell>
          <table:table-cell office:value-type="float" office:value="1030716" table:style-name="ce13">
            <text:p>1030716</text:p>
          </table:table-cell>
          <table:table-cell office:value-type="string" table:style-name="ce17">
            <text:p>學務特教司-全民國防教育科(杜永祥)(103-2806-0059-000-00)</text:p>
          </table:table-cell>
          <table:table-cell office:value-type="string" table:style-name="ce17">
            <text:p>東方設計學院(原東方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17" table:style-name="ce14">
            <text:p>1030717</text:p>
          </table:table-cell>
          <table:table-cell office:value-type="float" office:value="508663" table:style-name="ce15">
            <text:p>508663</text:p>
          </table:table-cell>
          <table:table-cell office:value-type="string" table:style-name="ce24">
            <text:p>學生事務與特殊教育行政及督導</text:p>
          </table:table-cell>
          <table:table-cell office:value-type="string" table:style-name="ce15">
            <text:p>補助大專校院各地區資源中心辦理103學年度第1學期軍訓人員全民國防教育授課計畫提報暨教學演示活動經費<text:s/></text:p>
          </table:table-cell>
          <table:table-cell office:value-type="string" table:style-name="ce15">
            <text:p>南臺科技大學</text:p>
          </table:table-cell>
          <table:table-cell office:value-type="float" office:value="69000" table:style-name="ce16">
            <text:p><text:s/>69,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21" table:style-name="ce13">
            <text:p>1521</text:p>
          </table:table-cell>
          <table:table-cell office:value-type="float" office:value="1030716" table:style-name="ce13">
            <text:p>1030716</text:p>
          </table:table-cell>
          <table:table-cell office:value-type="string" table:style-name="ce17">
            <text:p>學務特教司-全民國防教育科(杜永祥)(103-2806-0059-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17" table:style-name="ce14">
            <text:p>1030717</text:p>
          </table:table-cell>
          <table:table-cell office:value-type="float" office:value="508663" table:style-name="ce15">
            <text:p>508663</text:p>
          </table:table-cell>
          <table:table-cell office:value-type="string" table:style-name="ce24">
            <text:p>學生事務與特殊教育行政及督導</text:p>
          </table:table-cell>
          <table:table-cell office:value-type="string" table:style-name="ce15">
            <text:p>補助大專校院各地區資源中心辦理103學年度第1學期軍訓人員全民國防教育授課計畫提報暨教學演示活動經費<text:s/></text:p>
          </table:table-cell>
          <table:table-cell office:value-type="string" table:style-name="ce15">
            <text:p>中原大學</text:p>
          </table:table-cell>
          <table:table-cell office:value-type="float" office:value="78555" table:style-name="ce16">
            <text:p><text:s/>78,55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2" table:style-name="ce13">
            <text:p>1122</text:p>
          </table:table-cell>
          <table:table-cell office:value-type="float" office:value="1030716" table:style-name="ce13">
            <text:p>1030716</text:p>
          </table:table-cell>
          <table:table-cell office:value-type="string" table:style-name="ce17">
            <text:p>學務特教司-全民國防教育科(杜永祥)(103-2806-0059-000-00)</text:p>
          </table:table-cell>
          <table:table-cell office:value-type="string" table:style-name="ce17">
            <text:p>中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17" table:style-name="ce14">
            <text:p>1030717</text:p>
          </table:table-cell>
          <table:table-cell office:value-type="float" office:value="508663" table:style-name="ce15">
            <text:p>508663</text:p>
          </table:table-cell>
          <table:table-cell office:value-type="string" table:style-name="ce24">
            <text:p>學生事務與特殊教育行政及督導</text:p>
          </table:table-cell>
          <table:table-cell office:value-type="string" table:style-name="ce15">
            <text:p>補助大專校院各地區資源中心辦理103學年度第1學期軍訓人員全民國防教育授課計畫提報暨教學演示活動經費<text:s/></text:p>
          </table:table-cell>
          <table:table-cell office:value-type="string" table:style-name="ce15">
            <text:p>逢甲大學</text:p>
          </table:table-cell>
          <table:table-cell office:value-type="float" office:value="29890" table:style-name="ce16">
            <text:p><text:s/>29,89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0" table:style-name="ce13">
            <text:p>1120</text:p>
          </table:table-cell>
          <table:table-cell office:value-type="float" office:value="1030716" table:style-name="ce13">
            <text:p>1030716</text:p>
          </table:table-cell>
          <table:table-cell office:value-type="string" table:style-name="ce17">
            <text:p>學務特教司-全民國防教育科(杜永祥)(103-2806-0059-000-00)</text:p>
          </table:table-cell>
          <table:table-cell office:value-type="string" table:style-name="ce17">
            <text:p>逢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17" table:style-name="ce14">
            <text:p>1030717</text:p>
          </table:table-cell>
          <table:table-cell office:value-type="float" office:value="508663" table:style-name="ce15">
            <text:p>508663</text:p>
          </table:table-cell>
          <table:table-cell office:value-type="string" table:style-name="ce24">
            <text:p>學生事務與特殊教育行政及督導</text:p>
          </table:table-cell>
          <table:table-cell office:value-type="string" table:style-name="ce15">
            <text:p>補助大專校院各地區資源中心辦理103學年度第1學期軍訓人員全民國防教育授課計畫提報暨教學演示活動經費<text:s/></text:p>
          </table:table-cell>
          <table:table-cell office:value-type="string" table:style-name="ce15">
            <text:p>東海大學</text:p>
          </table:table-cell>
          <table:table-cell office:value-type="float" office:value="88030" table:style-name="ce16">
            <text:p><text:s/>88,03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6" table:style-name="ce13">
            <text:p>1116</text:p>
          </table:table-cell>
          <table:table-cell office:value-type="float" office:value="1030716" table:style-name="ce13">
            <text:p>1030716</text:p>
          </table:table-cell>
          <table:table-cell office:value-type="string" table:style-name="ce17">
            <text:p>學務特教司-全民國防教育科(杜永祥)(103-2806-0059-000-00)</text:p>
          </table:table-cell>
          <table:table-cell office:value-type="string" table:style-name="ce17">
            <text:p>東海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806" table:style-name="ce15">
            <text:p>508806</text:p>
          </table:table-cell>
          <table:table-cell office:value-type="string" table:style-name="ce24">
            <text:p>學生事務與特殊教育行政及督導</text:p>
          </table:table-cell>
          <table:table-cell office:value-type="string" table:style-name="ce15">
            <text:p>補助大專校院辦理103年度「性別平等教育課程教學開發及推動策略之研究計畫」經費</text:p>
          </table:table-cell>
          <table:table-cell office:value-type="string" table:style-name="ce15">
            <text:p>靜宜大學</text:p>
          </table:table-cell>
          <table:table-cell office:value-type="float" office:value="42780" table:style-name="ce16">
            <text:p><text:s/>42,78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3" table:style-name="ce13">
            <text:p>1123</text:p>
          </table:table-cell>
          <table:table-cell office:value-type="float" office:value="1030721" table:style-name="ce13">
            <text:p>1030721</text:p>
          </table:table-cell>
          <table:table-cell office:value-type="string" table:style-name="ce17">
            <text:p>學務特教司-性別平等教育及學生輔導科(邱玉誠)(103-2803-0061-000-00)</text:p>
          </table:table-cell>
          <table:table-cell office:value-type="string" table:style-name="ce17">
            <text:p>靜宜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33" table:style-name="ce15">
            <text:p>509033</text:p>
          </table:table-cell>
          <table:table-cell office:value-type="string" table:style-name="ce24">
            <text:p>學生事務與特殊教育行政及督導</text:p>
          </table:table-cell>
          <table:table-cell office:value-type="string" table:style-name="ce15">
            <text:p>補助大專校院辦理103年度「性別平等教育課程教學開發及推動策略之研究計畫」經費</text:p>
          </table:table-cell>
          <table:table-cell office:value-type="string" table:style-name="ce15">
            <text:p>亞洲大學</text:p>
          </table:table-cell>
          <table:table-cell office:value-type="float" office:value="142500" table:style-name="ce16">
            <text:p><text:s/>142,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8" table:style-name="ce13">
            <text:p>1918</text:p>
          </table:table-cell>
          <table:table-cell office:value-type="float" office:value="1030724" table:style-name="ce13">
            <text:p>1030724</text:p>
          </table:table-cell>
          <table:table-cell office:value-type="string" table:style-name="ce17">
            <text:p>學務特教司-性別平等教育及學生輔導科(邱玉誠)(103-2803-0061-000-00)</text:p>
          </table:table-cell>
          <table:table-cell office:value-type="string" table:style-name="ce17">
            <text:p>亞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88" table:style-name="ce15">
            <text:p>509288</text:p>
          </table:table-cell>
          <table:table-cell office:value-type="string" table:style-name="ce24">
            <text:p>學生事務與特殊教育行政及督導</text:p>
          </table:table-cell>
          <table:table-cell office:value-type="string" table:style-name="ce15">
            <text:p>補助大專校院辦理103年度「性別平等教育課程教學開發及推動策略之研究計畫」經費</text:p>
          </table:table-cell>
          <table:table-cell office:value-type="string" table:style-name="ce15">
            <text:p>崑山科技大學</text:p>
          </table:table-cell>
          <table:table-cell office:value-type="float" office:value="149952" table:style-name="ce16">
            <text:p><text:s/>149,95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30729" table:style-name="ce13">
            <text:p>1030729</text:p>
          </table:table-cell>
          <table:table-cell office:value-type="string" table:style-name="ce17">
            <text:p>學務特教司-性別平等教育及學生輔導科(邱玉誠)(103-2803-0061-000-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8004" table:style-name="ce15">
            <text:p>508004</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長庚大學</text:p>
          </table:table-cell>
          <table:table-cell office:value-type="float" office:value="50027" table:style-name="ce16">
            <text:p><text:s/>50,02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09" table:style-name="ce13">
            <text:p>1209</text:p>
          </table:table-cell>
          <table:table-cell office:value-type="float" office:value="1030701" table:style-name="ce13">
            <text:p>1030701</text:p>
          </table:table-cell>
          <table:table-cell office:value-type="string" table:style-name="ce17">
            <text:p>學務特教司-性別平等教育及學生輔導科(邱玉誠)(103-2803-0056-000-00)</text:p>
          </table:table-cell>
          <table:table-cell office:value-type="string" table:style-name="ce17">
            <text:p>長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8006" table:style-name="ce15">
            <text:p>508006</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大華學校財團法人大華科技大學</text:p>
          </table:table-cell>
          <table:table-cell office:value-type="float" office:value="59800" table:style-name="ce16">
            <text:p><text:s/>59,8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4" table:style-name="ce13">
            <text:p>3234</text:p>
          </table:table-cell>
          <table:table-cell office:value-type="float" office:value="1030701" table:style-name="ce13">
            <text:p>1030701</text:p>
          </table:table-cell>
          <table:table-cell office:value-type="string" table:style-name="ce17">
            <text:p>學務特教司-性別平等教育及學生輔導科(邱玉誠)(103-2803-0056-000-00)</text:p>
          </table:table-cell>
          <table:table-cell office:value-type="string" table:style-name="ce17">
            <text:p>大華學校財團法人大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8005" table:style-name="ce15">
            <text:p>508005</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明道學校財團法人明道大學</text:p>
          </table:table-cell>
          <table:table-cell office:value-type="float" office:value="45000" table:style-name="ce16">
            <text:p><text:s/>4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9" table:style-name="ce13">
            <text:p>1919</text:p>
          </table:table-cell>
          <table:table-cell office:value-type="float" office:value="1030701" table:style-name="ce13">
            <text:p>1030701</text:p>
          </table:table-cell>
          <table:table-cell office:value-type="string" table:style-name="ce17">
            <text:p>學務特教司-性別平等教育及學生輔導科(邱玉誠)(103-2803-0056-000-00)</text:p>
          </table:table-cell>
          <table:table-cell office:value-type="string" table:style-name="ce17">
            <text:p>明道學校財團法人明道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69" table:style-name="ce15">
            <text:p>508169</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嘉南藥理科技大學</text:p>
          </table:table-cell>
          <table:table-cell office:value-type="float" office:value="66500" table:style-name="ce16">
            <text:p><text:s/>66,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4" table:style-name="ce13">
            <text:p>1804</text:p>
          </table:table-cell>
          <table:table-cell office:value-type="float" office:value="1030703" table:style-name="ce13">
            <text:p>1030703</text:p>
          </table:table-cell>
          <table:table-cell office:value-type="string" table:style-name="ce17">
            <text:p>學務特教司-性別平等教育及學生輔導科(邱玉誠)(103-2803-0056-000-00)</text:p>
          </table:table-cell>
          <table:table-cell office:value-type="string" table:style-name="ce17">
            <text:p>嘉南藥理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70" table:style-name="ce15">
            <text:p>508170</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長榮大學</text:p>
          </table:table-cell>
          <table:table-cell office:value-type="float" office:value="51940" table:style-name="ce16">
            <text:p><text:s/>51,9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8" table:style-name="ce13">
            <text:p>1218</text:p>
          </table:table-cell>
          <table:table-cell office:value-type="float" office:value="1030703" table:style-name="ce13">
            <text:p>1030703</text:p>
          </table:table-cell>
          <table:table-cell office:value-type="string" table:style-name="ce17">
            <text:p>學務特教司-性別平等教育及學生輔導科(邱玉誠)(103-2803-0056-000-00)</text:p>
          </table:table-cell>
          <table:table-cell office:value-type="string" table:style-name="ce17">
            <text:p>長榮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77" table:style-name="ce15">
            <text:p>508177</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廣亞學校財團法人育達科技大學</text:p>
          </table:table-cell>
          <table:table-cell office:value-type="float" office:value="65602" table:style-name="ce16">
            <text:p><text:s/>65,60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0" table:style-name="ce13">
            <text:p>1900</text:p>
          </table:table-cell>
          <table:table-cell office:value-type="float" office:value="1030703" table:style-name="ce13">
            <text:p>1030703</text:p>
          </table:table-cell>
          <table:table-cell office:value-type="string" table:style-name="ce17">
            <text:p>學務特教司-性別平等教育及學生輔導科(邱玉誠)(103-2803-0056-000-00)</text:p>
          </table:table-cell>
          <table:table-cell office:value-type="string" table:style-name="ce17">
            <text:p>廣亞學校財團法人育達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26" table:style-name="ce15">
            <text:p>508326</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東吳大學</text:p>
          </table:table-cell>
          <table:table-cell office:value-type="float" office:value="45600" table:style-name="ce16">
            <text:p><text:s/>45,6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8" table:style-name="ce13">
            <text:p>1118</text:p>
          </table:table-cell>
          <table:table-cell office:value-type="float" office:value="1030708" table:style-name="ce13">
            <text:p>1030708</text:p>
          </table:table-cell>
          <table:table-cell office:value-type="string" table:style-name="ce17">
            <text:p>學務特教司-性別平等教育及學生輔導科(邱玉誠)(103-2803-0056-000-00)</text:p>
          </table:table-cell>
          <table:table-cell office:value-type="string" table:style-name="ce17">
            <text:p>東吳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26" table:style-name="ce15">
            <text:p>508326</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康寧大學(原立德大學)</text:p>
          </table:table-cell>
          <table:table-cell office:value-type="float" office:value="59220" table:style-name="ce16">
            <text:p><text:s/>59,22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2" table:style-name="ce13">
            <text:p>1912</text:p>
          </table:table-cell>
          <table:table-cell office:value-type="float" office:value="1030708" table:style-name="ce13">
            <text:p>1030708</text:p>
          </table:table-cell>
          <table:table-cell office:value-type="string" table:style-name="ce17">
            <text:p>學務特教司-性別平等教育及學生輔導科(邱玉誠)(103-2803-0056-000-00)</text:p>
          </table:table-cell>
          <table:table-cell office:value-type="string" table:style-name="ce17">
            <text:p>康寧大學(原立德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24" table:style-name="ce15">
            <text:p>508324</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開南大學</text:p>
          </table:table-cell>
          <table:table-cell office:value-type="float" office:value="69420" table:style-name="ce16">
            <text:p><text:s/>69,42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1" table:style-name="ce13">
            <text:p>1911</text:p>
          </table:table-cell>
          <table:table-cell office:value-type="float" office:value="1030708" table:style-name="ce13">
            <text:p>1030708</text:p>
          </table:table-cell>
          <table:table-cell office:value-type="string" table:style-name="ce17">
            <text:p>學務特教司-性別平等教育及學生輔導科(邱玉誠)(103-2803-0056-000-00)</text:p>
          </table:table-cell>
          <table:table-cell office:value-type="string" table:style-name="ce17">
            <text:p>開南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94" table:style-name="ce15">
            <text:p>508494</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中州學校財團法人中州科技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0" table:style-name="ce13">
            <text:p>1520</text:p>
          </table:table-cell>
          <table:table-cell office:value-type="float" office:value="1030711" table:style-name="ce13">
            <text:p>1030711</text:p>
          </table:table-cell>
          <table:table-cell office:value-type="string" table:style-name="ce17">
            <text:p>學務特教司-性別平等教育及學生輔導科(邱玉誠)(103-2803-0056-000-00)</text:p>
          </table:table-cell>
          <table:table-cell office:value-type="string" table:style-name="ce17">
            <text:p>中州學校財團法人中州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94" table:style-name="ce15">
            <text:p>508494</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正修科技大學</text:p>
          </table:table-cell>
          <table:table-cell office:value-type="float" office:value="31300" table:style-name="ce16">
            <text:p><text:s/>31,3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30711" table:style-name="ce13">
            <text:p>1030711</text:p>
          </table:table-cell>
          <table:table-cell office:value-type="string" table:style-name="ce17">
            <text:p>學務特教司-性別平等教育及學生輔導科(邱玉誠)(103-2803-0056-000-00)</text:p>
          </table:table-cell>
          <table:table-cell office:value-type="string" table:style-name="ce17">
            <text:p>正修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666" table:style-name="ce15">
            <text:p>508666</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亞洲大學</text:p>
          </table:table-cell>
          <table:table-cell office:value-type="float" office:value="66500" table:style-name="ce16">
            <text:p><text:s/>66,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8" table:style-name="ce13">
            <text:p>1918</text:p>
          </table:table-cell>
          <table:table-cell office:value-type="float" office:value="1030716" table:style-name="ce13">
            <text:p>1030716</text:p>
          </table:table-cell>
          <table:table-cell office:value-type="string" table:style-name="ce17">
            <text:p>學務特教司-性別平等教育及學生輔導科(邱玉誠)(103-2803-0056-000-00)</text:p>
          </table:table-cell>
          <table:table-cell office:value-type="string" table:style-name="ce17">
            <text:p>亞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60" table:style-name="ce15">
            <text:p>508560</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逢甲大學</text:p>
          </table:table-cell>
          <table:table-cell office:value-type="float" office:value="47900" table:style-name="ce16">
            <text:p><text:s/>47,9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0" table:style-name="ce13">
            <text:p>1120</text:p>
          </table:table-cell>
          <table:table-cell office:value-type="float" office:value="1030714" table:style-name="ce13">
            <text:p>1030714</text:p>
          </table:table-cell>
          <table:table-cell office:value-type="string" table:style-name="ce17">
            <text:p>學務特教司-性別平等教育及學生輔導科(邱玉誠)(103-2803-0056-000-00)</text:p>
          </table:table-cell>
          <table:table-cell office:value-type="string" table:style-name="ce17">
            <text:p>逢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61" table:style-name="ce15">
            <text:p>508561</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長庚學校財團法人長庚科技大學</text:p>
          </table:table-cell>
          <table:table-cell office:value-type="float" office:value="64300" table:style-name="ce16">
            <text:p><text:s/>64,3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0" table:style-name="ce13">
            <text:p>1810</text:p>
          </table:table-cell>
          <table:table-cell office:value-type="float" office:value="1030714" table:style-name="ce13">
            <text:p>1030714</text:p>
          </table:table-cell>
          <table:table-cell office:value-type="string" table:style-name="ce17">
            <text:p>學務特教司-性別平等教育及學生輔導科(邱玉誠)(103-2803-0056-000-00)</text:p>
          </table:table-cell>
          <table:table-cell office:value-type="string" table:style-name="ce17">
            <text:p>長庚學校財團法人長庚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810" table:style-name="ce15">
            <text:p>508810</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高美醫護管理專科學校</text:p>
          </table:table-cell>
          <table:table-cell office:value-type="float" office:value="740689" table:style-name="ce16">
            <text:p><text:s/>740,68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5" table:style-name="ce13">
            <text:p>3235</text:p>
          </table:table-cell>
          <table:table-cell office:value-type="float" office:value="1030721" table:style-name="ce13">
            <text:p>1030721</text:p>
          </table:table-cell>
          <table:table-cell office:value-type="string" table:style-name="ce17">
            <text:p>學務特教司-特殊教育科(鄭浩宇)(103-2804-0003-000-00)</text:p>
          </table:table-cell>
          <table:table-cell office:value-type="string" table:style-name="ce17">
            <text:p>高美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405" table:style-name="ce15">
            <text:p>508405</text:p>
          </table:table-cell>
          <table:table-cell office:value-type="string" table:style-name="ce24">
            <text:p>學生事務與特殊教育行政及督導</text:p>
          </table:table-cell>
          <table:table-cell office:value-type="string" table:style-name="ce15">
            <text:p>補助各私立師資培育之大學103年度師資培育助學金一案第2期(8月至12月)經費<text:s/></text:p>
          </table:table-cell>
          <table:table-cell office:value-type="string" table:style-name="ce15">
            <text:p>輔英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12" table:style-name="ce13">
            <text:p>1812</text:p>
          </table:table-cell>
          <table:table-cell office:value-type="float" office:value="1030710" table:style-name="ce13">
            <text:p>1030710</text:p>
          </table:table-cell>
          <table:table-cell office:value-type="string" table:style-name="ce17">
            <text:p>師培藝教司-師資職前教育科(蕭小于)(103-2602-0016-000-00)</text:p>
          </table:table-cell>
          <table:table-cell office:value-type="string" table:style-name="ce17">
            <text:p>輔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95" table:style-name="ce15">
            <text:p>508495</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德明財經科技大學</text:p>
          </table:table-cell>
          <table:table-cell office:value-type="float" office:value="21700" table:style-name="ce16">
            <text:p><text:s/>21,7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610" table:style-name="ce13">
            <text:p>1610</text:p>
          </table:table-cell>
          <table:table-cell office:value-type="float" office:value="1030711" table:style-name="ce13">
            <text:p>1030711</text:p>
          </table:table-cell>
          <table:table-cell office:value-type="string" table:style-name="ce17">
            <text:p>學務特教司-校園安全防護科(傅義焜)(103-2805-0001-054-00)</text:p>
          </table:table-cell>
          <table:table-cell office:value-type="string" table:style-name="ce17">
            <text:p>德明財經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19" table:style-name="ce15">
            <text:p>509219</text:p>
          </table:table-cell>
          <table:table-cell office:value-type="string" table:style-name="ce24">
            <text:p>學生事務與特殊教育行政及督導</text:p>
          </table:table-cell>
          <table:table-cell office:value-type="string" table:style-name="ce15">
            <text:p>補助辦理「103年度大專校院績優賃居服務工作表揚初評」作業經費</text:p>
          </table:table-cell>
          <table:table-cell office:value-type="string" table:style-name="ce15">
            <text:p>東方設計學院(原東方技術學院)</text:p>
          </table:table-cell>
          <table:table-cell office:value-type="float" office:value="49600" table:style-name="ce16">
            <text:p><text:s/>49,6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08" table:style-name="ce13">
            <text:p>1508</text:p>
          </table:table-cell>
          <table:table-cell office:value-type="float" office:value="1030728" table:style-name="ce13">
            <text:p>1030728</text:p>
          </table:table-cell>
          <table:table-cell office:value-type="string" table:style-name="ce17">
            <text:p>學務特教司-校園安全防護科(丁瑞昇)(103-2805-0028-007-00)</text:p>
          </table:table-cell>
          <table:table-cell office:value-type="string" table:style-name="ce17">
            <text:p>東方設計學院(原東方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32" table:style-name="ce15">
            <text:p>508932</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聖約翰科技大學</text:p>
          </table:table-cell>
          <table:table-cell office:value-type="float" office:value="64710" table:style-name="ce16">
            <text:p><text:s/>64,71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3" table:style-name="ce13">
            <text:p>1513</text:p>
          </table:table-cell>
          <table:table-cell office:value-type="float" office:value="1030722" table:style-name="ce13">
            <text:p>1030722</text:p>
          </table:table-cell>
          <table:table-cell office:value-type="string" table:style-name="ce17">
            <text:p>學務特教司-學生事務科(何依娜)(103-2802-0033-000-00)</text:p>
          </table:table-cell>
          <table:table-cell office:value-type="string" table:style-name="ce17">
            <text:p>聖約翰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29" table:style-name="ce15">
            <text:p>508929</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銘傳大學</text:p>
          </table:table-cell>
          <table:table-cell office:value-type="float" office:value="64112" table:style-name="ce16">
            <text:p><text:s/>64,11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3" table:style-name="ce13">
            <text:p>1603</text:p>
          </table:table-cell>
          <table:table-cell office:value-type="float" office:value="1030722" table:style-name="ce13">
            <text:p>1030722</text:p>
          </table:table-cell>
          <table:table-cell office:value-type="string" table:style-name="ce17">
            <text:p>學務特教司-學生事務科(何依娜)(103-2802-0033-000-00)</text:p>
          </table:table-cell>
          <table:table-cell office:value-type="string" table:style-name="ce17">
            <text:p>銘傳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29" table:style-name="ce15">
            <text:p>508929</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德明財經科技大學</text:p>
          </table:table-cell>
          <table:table-cell office:value-type="float" office:value="65700" table:style-name="ce16">
            <text:p><text:s/>65,7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0" table:style-name="ce13">
            <text:p>1610</text:p>
          </table:table-cell>
          <table:table-cell office:value-type="float" office:value="1030722" table:style-name="ce13">
            <text:p>1030722</text:p>
          </table:table-cell>
          <table:table-cell office:value-type="string" table:style-name="ce17">
            <text:p>學務特教司-學生事務科(何依娜)(103-2802-0033-000-00)</text:p>
          </table:table-cell>
          <table:table-cell office:value-type="string" table:style-name="ce17">
            <text:p>德明財經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22" table:style-name="ce15">
            <text:p>509222</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桃園創新技術學院（原南亞技術學院）</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1" table:style-name="ce13">
            <text:p>1531</text:p>
          </table:table-cell>
          <table:table-cell office:value-type="float" office:value="1030728" table:style-name="ce13">
            <text:p>1030728</text:p>
          </table:table-cell>
          <table:table-cell office:value-type="string" table:style-name="ce17">
            <text:p>學務特教司-學生事務科(何依娜)(103-2802-0033-000-00)</text:p>
          </table:table-cell>
          <table:table-cell office:value-type="string" table:style-name="ce17">
            <text:p>桃園創新技術學院（原南亞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22" table:style-name="ce15">
            <text:p>509222</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南臺科技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1" table:style-name="ce13">
            <text:p>1521</text:p>
          </table:table-cell>
          <table:table-cell office:value-type="float" office:value="1030728" table:style-name="ce13">
            <text:p>1030728</text:p>
          </table:table-cell>
          <table:table-cell office:value-type="string" table:style-name="ce17">
            <text:p>學務特教司-學生事務科(何依娜)(103-2802-0033-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22" table:style-name="ce15">
            <text:p>509222</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大華學校財團法人大華科技大學</text:p>
          </table:table-cell>
          <table:table-cell office:value-type="float" office:value="97448" table:style-name="ce16">
            <text:p><text:s/>97,44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4" table:style-name="ce13">
            <text:p>3234</text:p>
          </table:table-cell>
          <table:table-cell office:value-type="float" office:value="1030728" table:style-name="ce13">
            <text:p>1030728</text:p>
          </table:table-cell>
          <table:table-cell office:value-type="string" table:style-name="ce17">
            <text:p>學務特教司-學生事務科(何依娜)(103-2802-0033-000-00)</text:p>
          </table:table-cell>
          <table:table-cell office:value-type="string" table:style-name="ce17">
            <text:p>大華學校財團法人大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91" table:style-name="ce15">
            <text:p>508491</text:p>
          </table:table-cell>
          <table:table-cell office:value-type="string" table:style-name="ce24">
            <text:p>學生事務與特殊教育行政及督導</text:p>
          </table:table-cell>
          <table:table-cell office:value-type="string" table:style-name="ce15">
            <text:p>補助辦理「2014其雄偶藝-反霸凌宣導演出」經費<text:s/></text:p>
          </table:table-cell>
          <table:table-cell office:value-type="string" table:style-name="ce15">
            <text:p>台灣其雄木偶劇團</text:p>
          </table:table-cell>
          <table:table-cell office:value-type="float" office:value="52000" table:style-name="ce16">
            <text:p><text:s/>5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25791846" table:style-name="ce13">
            <text:p>25791846</text:p>
          </table:table-cell>
          <table:table-cell office:value-type="float" office:value="1030711" table:style-name="ce13">
            <text:p>1030711</text:p>
          </table:table-cell>
          <table:table-cell office:value-type="string" table:style-name="ce17">
            <text:p>學務特教司-校園安全防護科(許永傑)(103-2805-0095-000-00)</text:p>
          </table:table-cell>
          <table:table-cell office:value-type="string" table:style-name="ce17">
            <text:p>台灣其雄木偶劇團</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28" table:style-name="ce15">
            <text:p>508928</text:p>
          </table:table-cell>
          <table:table-cell office:value-type="string" table:style-name="ce24">
            <text:p>學生事務與特殊教育行政及督導</text:p>
          </table:table-cell>
          <table:table-cell office:value-type="string" table:style-name="ce15">
            <text:p>補助辦理「2014愛的蒲公英 生命教育推廣計畫」經費<text:s/></text:p>
          </table:table-cell>
          <table:table-cell office:value-type="string" table:style-name="ce15">
            <text:p>中華民國運動神經元疾病病友協會</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81582505" table:style-name="ce13">
            <text:p>81582505</text:p>
          </table:table-cell>
          <table:table-cell office:value-type="float" office:value="1030722" table:style-name="ce13">
            <text:p>1030722</text:p>
          </table:table-cell>
          <table:table-cell office:value-type="string" table:style-name="ce17">
            <text:p>學務特教司-性別平等教育及學生輔導科(洪麗芬)(103-2803-0059-000-00)</text:p>
          </table:table-cell>
          <table:table-cell office:value-type="string" table:style-name="ce17">
            <text:p>中華民國運動神經元疾病病友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92" table:style-name="ce15">
            <text:p>508492</text:p>
          </table:table-cell>
          <table:table-cell office:value-type="string" table:style-name="ce24">
            <text:p>學生事務與特殊教育行政及督導</text:p>
          </table:table-cell>
          <table:table-cell office:value-type="string" table:style-name="ce15">
            <text:p>補助辦理「友善校園，霸凌遠離布袋戲-史艷文反霸凌」校園安全宣導經費</text:p>
          </table:table-cell>
          <table:table-cell office:value-type="string" table:style-name="ce15">
            <text:p>五洲園掌中劇團</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80905231" table:style-name="ce13">
            <text:p>80905231</text:p>
          </table:table-cell>
          <table:table-cell office:value-type="float" office:value="1030711" table:style-name="ce13">
            <text:p>1030711</text:p>
          </table:table-cell>
          <table:table-cell office:value-type="string" table:style-name="ce17">
            <text:p>學務特教司-校園安全防護科(許永傑)(103-2805-0094-000-00)</text:p>
          </table:table-cell>
          <table:table-cell office:value-type="string" table:style-name="ce17">
            <text:p>五洲園掌中劇團</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68" table:style-name="ce15">
            <text:p>508168</text:p>
          </table:table-cell>
          <table:table-cell office:value-type="string" table:style-name="ce24">
            <text:p>學生事務與特殊教育行政及督導</text:p>
          </table:table-cell>
          <table:table-cell office:value-type="string" table:style-name="ce15">
            <text:p>補助辦理「苗栗縣103年度反霸凌、反菸及水土保持校園巡迴宣導暨關懷弱勢學生活動」經費</text:p>
          </table:table-cell>
          <table:table-cell office:value-type="string" table:style-name="ce15">
            <text:p>苗栗縣文化推廣協會</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45450487" table:style-name="ce13">
            <text:p>45450487</text:p>
          </table:table-cell>
          <table:table-cell office:value-type="float" office:value="1030703" table:style-name="ce13">
            <text:p>1030703</text:p>
          </table:table-cell>
          <table:table-cell office:value-type="string" table:style-name="ce17">
            <text:p>學務特教司-校園安全防護科(許永傑)(103-2805-0075-000-00)</text:p>
          </table:table-cell>
          <table:table-cell office:value-type="string" table:style-name="ce17">
            <text:p>苗栗縣文化推廣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30" table:style-name="ce15">
            <text:p>508930</text:p>
          </table:table-cell>
          <table:table-cell office:value-type="string" table:style-name="ce24">
            <text:p>學生事務與特殊教育行政及督導</text:p>
          </table:table-cell>
          <table:table-cell office:value-type="string" table:style-name="ce15">
            <text:p>補助辦理103年度「性別平等教育課程教學開發及推動策略之研究計畫」經費</text:p>
          </table:table-cell>
          <table:table-cell office:value-type="string" table:style-name="ce15">
            <text:p>淡江大學</text:p>
          </table:table-cell>
          <table:table-cell office:value-type="float" office:value="149307" table:style-name="ce16">
            <text:p><text:s/>149,30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9" table:style-name="ce13">
            <text:p>1119</text:p>
          </table:table-cell>
          <table:table-cell office:value-type="float" office:value="1030722" table:style-name="ce13">
            <text:p>1030722</text:p>
          </table:table-cell>
          <table:table-cell office:value-type="string" table:style-name="ce17">
            <text:p>學務特教司-性別平等教育及學生輔導科(邱玉誠)(103-2803-0061-000-00)</text:p>
          </table:table-cell>
          <table:table-cell office:value-type="string" table:style-name="ce17">
            <text:p>淡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71" table:style-name="ce15">
            <text:p>508171</text:p>
          </table:table-cell>
          <table:table-cell office:value-type="string" table:style-name="ce24">
            <text:p>學生事務與特殊教育行政及督導</text:p>
          </table:table-cell>
          <table:table-cell office:value-type="string" table:style-name="ce15">
            <text:p>補助辦理103年度生命教育月系列活動經費</text:p>
          </table:table-cell>
          <table:table-cell office:value-type="string" table:style-name="ce15">
            <text:p>聖約翰科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3" table:style-name="ce13">
            <text:p>1513</text:p>
          </table:table-cell>
          <table:table-cell office:value-type="float" office:value="1030703" table:style-name="ce13">
            <text:p>1030703</text:p>
          </table:table-cell>
          <table:table-cell office:value-type="string" table:style-name="ce17">
            <text:p>學務特教司-性別平等教育及學生輔導科(王昱婷)(103-2803-0046-000-00)</text:p>
          </table:table-cell>
          <table:table-cell office:value-type="string" table:style-name="ce17">
            <text:p>聖約翰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805" table:style-name="ce15">
            <text:p>508805</text:p>
          </table:table-cell>
          <table:table-cell office:value-type="string" table:style-name="ce24">
            <text:p>學生事務與特殊教育行政及督導</text:p>
          </table:table-cell>
          <table:table-cell office:value-type="string" table:style-name="ce15">
            <text:p>補助辦理103年度生命教育月系列活動經費</text:p>
          </table:table-cell>
          <table:table-cell office:value-type="string" table:style-name="ce15">
            <text:p>正修科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30721" table:style-name="ce13">
            <text:p>1030721</text:p>
          </table:table-cell>
          <table:table-cell office:value-type="string" table:style-name="ce17">
            <text:p>學務特教司-性別平等教育及學生輔導科(王昱婷)(103-2803-0046-000-00)</text:p>
          </table:table-cell>
          <table:table-cell office:value-type="string" table:style-name="ce17">
            <text:p>正修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29" table:style-name="ce15">
            <text:p>509029</text:p>
          </table:table-cell>
          <table:table-cell office:value-type="string" table:style-name="ce24">
            <text:p>學生事務與特殊教育行政及督導</text:p>
          </table:table-cell>
          <table:table-cell office:value-type="string" table:style-name="ce15">
            <text:p>補助辦理103年度臺北區「績優軍訓教官」表揚初評經費</text:p>
          </table:table-cell>
          <table:table-cell office:value-type="string" table:style-name="ce15">
            <text:p>輔仁大學</text:p>
          </table:table-cell>
          <table:table-cell office:value-type="float" office:value="22700" table:style-name="ce16">
            <text:p><text:s/>22,7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17" table:style-name="ce13">
            <text:p>1117</text:p>
          </table:table-cell>
          <table:table-cell office:value-type="float" office:value="1030724" table:style-name="ce13">
            <text:p>1030724</text:p>
          </table:table-cell>
          <table:table-cell office:value-type="string" table:style-name="ce17">
            <text:p>學務特教司-校園安全防護科(許永傑)(103-2805-0086-004-00)</text:p>
          </table:table-cell>
          <table:table-cell office:value-type="string" table:style-name="ce17">
            <text:p>輔仁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803" table:style-name="ce15">
            <text:p>508803</text:p>
          </table:table-cell>
          <table:table-cell office:value-type="string" table:style-name="ce24">
            <text:p>學生事務與特殊教育行政及督導</text:p>
          </table:table-cell>
          <table:table-cell office:value-type="string" table:style-name="ce15">
            <text:p>補助辦理中一區103年度大專校院「績優軍訓教官」表揚初評經費</text:p>
          </table:table-cell>
          <table:table-cell office:value-type="string" table:style-name="ce15">
            <text:p>東海大學</text:p>
          </table:table-cell>
          <table:table-cell office:value-type="float" office:value="18210" table:style-name="ce16">
            <text:p><text:s/>18,21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16" table:style-name="ce13">
            <text:p>1116</text:p>
          </table:table-cell>
          <table:table-cell office:value-type="float" office:value="1030721" table:style-name="ce13">
            <text:p>1030721</text:p>
          </table:table-cell>
          <table:table-cell office:value-type="string" table:style-name="ce17">
            <text:p>學務特教司-校園安全防護科(許永傑)(103-2805-0086-001-00)</text:p>
          </table:table-cell>
          <table:table-cell office:value-type="string" table:style-name="ce17">
            <text:p>東海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90" table:style-name="ce15">
            <text:p>508490</text:p>
          </table:table-cell>
          <table:table-cell office:value-type="string" table:style-name="ce24">
            <text:p>學生事務與特殊教育行政及督導</text:p>
          </table:table-cell>
          <table:table-cell office:value-type="string" table:style-name="ce15">
            <text:p>補助辦理桃竹苗區103年度大專校院「績優軍訓教官」表揚初評經費<text:s/></text:p>
          </table:table-cell>
          <table:table-cell office:value-type="string" table:style-name="ce15">
            <text:p>中原大學</text:p>
          </table:table-cell>
          <table:table-cell office:value-type="float" office:value="9240" table:style-name="ce16">
            <text:p><text:s/>9,2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22" table:style-name="ce13">
            <text:p>1122</text:p>
          </table:table-cell>
          <table:table-cell office:value-type="float" office:value="1030711" table:style-name="ce13">
            <text:p>1030711</text:p>
          </table:table-cell>
          <table:table-cell office:value-type="string" table:style-name="ce17">
            <text:p>學務特教司-校園安全防護科(許永傑)(103-2805-0086-002-00)受款人因故無法親自領取</text:p>
          </table:table-cell>
          <table:table-cell office:value-type="string" table:style-name="ce17">
            <text:p>中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804" table:style-name="ce15">
            <text:p>508804</text:p>
          </table:table-cell>
          <table:table-cell office:value-type="string" table:style-name="ce24">
            <text:p>學生事務與特殊教育行政及督導</text:p>
          </table:table-cell>
          <table:table-cell office:value-type="string" table:style-name="ce15">
            <text:p>補助辦理嘉南區103年度大專校院「績優軍訓教官」表揚初評經費</text:p>
          </table:table-cell>
          <table:table-cell office:value-type="string" table:style-name="ce15">
            <text:p>南臺科技大學</text:p>
          </table:table-cell>
          <table:table-cell office:value-type="float" office:value="13200" table:style-name="ce16">
            <text:p><text:s/>13,2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1" table:style-name="ce13">
            <text:p>1521</text:p>
          </table:table-cell>
          <table:table-cell office:value-type="float" office:value="1030721" table:style-name="ce13">
            <text:p>1030721</text:p>
          </table:table-cell>
          <table:table-cell office:value-type="string" table:style-name="ce17">
            <text:p>學務特教司-校園安全防護科(許永傑)(103-2805-0086-003-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53" table:style-name="ce15">
            <text:p>508253</text:p>
          </table:table-cell>
          <table:table-cell office:value-type="string" table:style-name="ce24">
            <text:p>資訊與科技教育行政及督導</text:p>
          </table:table-cell>
          <table:table-cell office:value-type="string" table:style-name="ce15">
            <text:p>補助102年大學跨科際問題解決導向A、B類課程計畫第2期款經費</text:p>
          </table:table-cell>
          <table:table-cell office:value-type="string" table:style-name="ce15">
            <text:p>中山醫學大學</text:p>
          </table:table-cell>
          <table:table-cell office:value-type="float" office:value="193666" table:style-name="ce16">
            <text:p><text:s/>193,66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8" table:style-name="ce13">
            <text:p>1208</text:p>
          </table:table-cell>
          <table:table-cell office:value-type="float" office:value="1030707" table:style-name="ce13">
            <text:p>1030707</text:p>
          </table:table-cell>
          <table:table-cell office:value-type="string" table:style-name="ce17">
            <text:p>資科司-綜合企劃及人文教育科(金玉堅)(103-2701-0037-000-00)</text:p>
          </table:table-cell>
          <table:table-cell office:value-type="string" table:style-name="ce17">
            <text:p>中山醫學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75" table:style-name="ce15">
            <text:p>509275</text:p>
          </table:table-cell>
          <table:table-cell office:value-type="string" table:style-name="ce24">
            <text:p>資訊與科技教育行政及督導</text:p>
          </table:table-cell>
          <table:table-cell office:value-type="string" table:style-name="ce15">
            <text:p>補助102年大學跨科際問題解決導向A、B類課程計畫第2期款經費</text:p>
          </table:table-cell>
          <table:table-cell office:value-type="string" table:style-name="ce15">
            <text:p>台北海洋技術學院</text:p>
          </table:table-cell>
          <table:table-cell office:value-type="float" office:value="194286" table:style-name="ce16">
            <text:p><text:s/>194,28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02" table:style-name="ce13">
            <text:p>1902</text:p>
          </table:table-cell>
          <table:table-cell office:value-type="float" office:value="1030729" table:style-name="ce13">
            <text:p>1030729</text:p>
          </table:table-cell>
          <table:table-cell office:value-type="string" table:style-name="ce17">
            <text:p>資科司-綜合企劃及人文教育科(金玉堅)(103-2701-0037-000-00)</text:p>
          </table:table-cell>
          <table:table-cell office:value-type="string" table:style-name="ce17">
            <text:p>台北海洋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7" table:style-name="ce15">
            <text:p>508307</text:p>
          </table:table-cell>
          <table:table-cell office:value-type="string" table:style-name="ce24">
            <text:p>資訊與科技教育行政及督導</text:p>
          </table:table-cell>
          <table:table-cell office:value-type="string" table:style-name="ce15">
            <text:p>補助102學年度智慧電子IC、IE應用設計競賽第2期經費<text:s/></text:p>
          </table:table-cell>
          <table:table-cell office:value-type="string" table:style-name="ce15">
            <text:p>南臺科技大學</text:p>
          </table:table-cell>
          <table:table-cell office:value-type="float" office:value="1470818" table:style-name="ce16">
            <text:p><text:s/>1,470,81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1" table:style-name="ce13">
            <text:p>1521</text:p>
          </table:table-cell>
          <table:table-cell office:value-type="float" office:value="1030708" table:style-name="ce13">
            <text:p>1030708</text:p>
          </table:table-cell>
          <table:table-cell office:value-type="string" table:style-name="ce17">
            <text:p>資科司-科技教育科(翁如慧)(103-2702-0059-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7" table:style-name="ce14">
            <text:p>1030707</text:p>
          </table:table-cell>
          <table:table-cell office:value-type="float" office:value="508158" table:style-name="ce15">
            <text:p>508158</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亞太學校財團法人亞太創意技術學院（100.8.4更名）</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7" table:style-name="ce13">
            <text:p>1527</text:p>
          </table:table-cell>
          <table:table-cell office:value-type="float" office:value="1030703" table:style-name="ce13">
            <text:p>1030703</text:p>
          </table:table-cell>
          <table:table-cell office:value-type="string" table:style-name="ce17">
            <text:p>資科司-數位學習科(游淑卿)(103-2703-0044-002-00)</text:p>
          </table:table-cell>
          <table:table-cell office:value-type="string" table:style-name="ce17">
            <text:p>亞太學校財團法人亞太創意技術學院（100.8.4更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58" table:style-name="ce15">
            <text:p>508158</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吳鳳學校財團法人吳鳳科技大學</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5" table:style-name="ce13">
            <text:p>1505</text:p>
          </table:table-cell>
          <table:table-cell office:value-type="float" office:value="1030703" table:style-name="ce13">
            <text:p>1030703</text:p>
          </table:table-cell>
          <table:table-cell office:value-type="string" table:style-name="ce17">
            <text:p>資科司-數位學習科(游淑卿)(103-2703-0044-002-00)</text:p>
          </table:table-cell>
          <table:table-cell office:value-type="string" table:style-name="ce17">
            <text:p>吳鳳學校財團法人吳鳳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58" table:style-name="ce15">
            <text:p>508158</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長庚學校財團法人長庚科技大學</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0" table:style-name="ce13">
            <text:p>1810</text:p>
          </table:table-cell>
          <table:table-cell office:value-type="float" office:value="1030703" table:style-name="ce13">
            <text:p>1030703</text:p>
          </table:table-cell>
          <table:table-cell office:value-type="string" table:style-name="ce17">
            <text:p>資科司-數位學習科(游淑卿)(103-2703-0044-002-00)</text:p>
          </table:table-cell>
          <table:table-cell office:value-type="string" table:style-name="ce17">
            <text:p>長庚學校財團法人長庚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97" table:style-name="ce15">
            <text:p>508297</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財團法人明志科技大學</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4" table:style-name="ce13">
            <text:p>1504</text:p>
          </table:table-cell>
          <table:table-cell office:value-type="float" office:value="1030708" table:style-name="ce13">
            <text:p>1030708</text:p>
          </table:table-cell>
          <table:table-cell office:value-type="string" table:style-name="ce17">
            <text:p>資科司-數位學習科(游淑卿)(103-2703-0044-002-00)</text:p>
          </table:table-cell>
          <table:table-cell office:value-type="string" table:style-name="ce17">
            <text:p>財團法人明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99" table:style-name="ce15">
            <text:p>508299</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財團法人真理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7" table:style-name="ce13">
            <text:p>1707</text:p>
          </table:table-cell>
          <table:table-cell office:value-type="float" office:value="1030708" table:style-name="ce13">
            <text:p>1030708</text:p>
          </table:table-cell>
          <table:table-cell office:value-type="string" table:style-name="ce17">
            <text:p>資科司-數位學習科(游淑卿)(103-2703-0044-002-00)</text:p>
          </table:table-cell>
          <table:table-cell office:value-type="string" table:style-name="ce17">
            <text:p>財團法人真理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96" table:style-name="ce15">
            <text:p>508296</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明新科技大學</text:p>
          </table:table-cell>
          <table:table-cell office:value-type="float" office:value="375000" table:style-name="ce16">
            <text:p><text:s/>3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1" table:style-name="ce13">
            <text:p>1511</text:p>
          </table:table-cell>
          <table:table-cell office:value-type="float" office:value="1030708" table:style-name="ce13">
            <text:p>1030708</text:p>
          </table:table-cell>
          <table:table-cell office:value-type="string" table:style-name="ce17">
            <text:p>資科司-數位學習科(游淑卿)(103-2703-0044-002-00)</text:p>
          </table:table-cell>
          <table:table-cell office:value-type="string" table:style-name="ce17">
            <text:p>明新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79" table:style-name="ce15">
            <text:p>508379</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慈惠醫護管理專科學校</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0" table:style-name="ce13">
            <text:p>3230</text:p>
          </table:table-cell>
          <table:table-cell office:value-type="float" office:value="1030709" table:style-name="ce13">
            <text:p>1030709</text:p>
          </table:table-cell>
          <table:table-cell office:value-type="string" table:style-name="ce17">
            <text:p>資科司-數位學習科(游淑卿)(103-2703-0044-002-00)</text:p>
          </table:table-cell>
          <table:table-cell office:value-type="string" table:style-name="ce17">
            <text:p>慈惠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46" table:style-name="ce15">
            <text:p>508446</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大仁科技大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5" table:style-name="ce13">
            <text:p>1805</text:p>
          </table:table-cell>
          <table:table-cell office:value-type="float" office:value="1030711" table:style-name="ce13">
            <text:p>1030711</text:p>
          </table:table-cell>
          <table:table-cell office:value-type="string" table:style-name="ce17">
            <text:p>資科司-數位學習科(游淑卿)(103-2703-0044-002-00)</text:p>
          </table:table-cell>
          <table:table-cell office:value-type="string" table:style-name="ce17">
            <text:p>大仁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46" table:style-name="ce15">
            <text:p>508446</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景文科技大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18" table:style-name="ce13">
            <text:p>2218</text:p>
          </table:table-cell>
          <table:table-cell office:value-type="float" office:value="1030711" table:style-name="ce13">
            <text:p>1030711</text:p>
          </table:table-cell>
          <table:table-cell office:value-type="string" table:style-name="ce17">
            <text:p>資科司-數位學習科(游淑卿)(103-2703-0044-002-00)</text:p>
          </table:table-cell>
          <table:table-cell office:value-type="string" table:style-name="ce17">
            <text:p>景文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46" table:style-name="ce15">
            <text:p>508446</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朝陽科技大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9" table:style-name="ce13">
            <text:p>1219</text:p>
          </table:table-cell>
          <table:table-cell office:value-type="float" office:value="1030711" table:style-name="ce13">
            <text:p>1030711</text:p>
          </table:table-cell>
          <table:table-cell office:value-type="string" table:style-name="ce17">
            <text:p>資科司-數位學習科(游淑卿)(103-2703-0044-002-00)</text:p>
          </table:table-cell>
          <table:table-cell office:value-type="string" table:style-name="ce17">
            <text:p>朝陽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45" table:style-name="ce15">
            <text:p>508445</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南華大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0" table:style-name="ce13">
            <text:p>1220</text:p>
          </table:table-cell>
          <table:table-cell office:value-type="float" office:value="1030711" table:style-name="ce13">
            <text:p>1030711</text:p>
          </table:table-cell>
          <table:table-cell office:value-type="string" table:style-name="ce17">
            <text:p>資科司-數位學習科(游淑卿)(103-2703-0044-002-00)</text:p>
          </table:table-cell>
          <table:table-cell office:value-type="string" table:style-name="ce17">
            <text:p>南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45" table:style-name="ce15">
            <text:p>508445</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南榮技術學院</text:p>
          </table:table-cell>
          <table:table-cell office:value-type="float" office:value="395000" table:style-name="ce16">
            <text:p><text:s/>39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4" table:style-name="ce13">
            <text:p>1514</text:p>
          </table:table-cell>
          <table:table-cell office:value-type="float" office:value="1030711" table:style-name="ce13">
            <text:p>1030711</text:p>
          </table:table-cell>
          <table:table-cell office:value-type="string" table:style-name="ce17">
            <text:p>資科司-數位學習科(游淑卿)(103-2703-0044-002-00)</text:p>
          </table:table-cell>
          <table:table-cell office:value-type="string" table:style-name="ce17">
            <text:p>南榮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22" table:style-name="ce14">
            <text:p>1030722</text:p>
          </table:table-cell>
          <table:table-cell office:value-type="float" office:value="508623" table:style-name="ce15">
            <text:p>508623</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亞太學校財團法人亞太創意技術學院（100.8.4更名）</text:p>
          </table:table-cell>
          <table:table-cell office:value-type="float" office:value="135000" table:style-name="ce16">
            <text:p><text:s/>13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7" table:style-name="ce13">
            <text:p>1527</text:p>
          </table:table-cell>
          <table:table-cell office:value-type="float" office:value="1030716" table:style-name="ce13">
            <text:p>1030716</text:p>
          </table:table-cell>
          <table:table-cell office:value-type="string" table:style-name="ce17">
            <text:p>資科司-數位學習科(游淑卿)(103-2703-0044-002-00)</text:p>
          </table:table-cell>
          <table:table-cell office:value-type="string" table:style-name="ce17">
            <text:p>亞太學校財團法人亞太創意技術學院（100.8.4更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623" table:style-name="ce15">
            <text:p>508623</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遠東科技大學</text:p>
          </table:table-cell>
          <table:table-cell office:value-type="float" office:value="405000" table:style-name="ce16">
            <text:p><text:s/>40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7" table:style-name="ce13">
            <text:p>1517</text:p>
          </table:table-cell>
          <table:table-cell office:value-type="float" office:value="1030716" table:style-name="ce13">
            <text:p>1030716</text:p>
          </table:table-cell>
          <table:table-cell office:value-type="string" table:style-name="ce17">
            <text:p>資科司-數位學習科(游淑卿)(103-2703-0044-002-00)</text:p>
          </table:table-cell>
          <table:table-cell office:value-type="string" table:style-name="ce17">
            <text:p>遠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623" table:style-name="ce15">
            <text:p>508623</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慈惠醫護管理專科學校</text:p>
          </table:table-cell>
          <table:table-cell office:value-type="float" office:value="125000" table:style-name="ce16">
            <text:p><text:s/>12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0" table:style-name="ce13">
            <text:p>3230</text:p>
          </table:table-cell>
          <table:table-cell office:value-type="float" office:value="1030716" table:style-name="ce13">
            <text:p>1030716</text:p>
          </table:table-cell>
          <table:table-cell office:value-type="string" table:style-name="ce17">
            <text:p>資科司-數位學習科(游淑卿)(103-2703-0044-002-00)</text:p>
          </table:table-cell>
          <table:table-cell office:value-type="string" table:style-name="ce17">
            <text:p>慈惠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70" table:style-name="ce15">
            <text:p>508870</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中國科技大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32" table:style-name="ce13">
            <text:p>1532</text:p>
          </table:table-cell>
          <table:table-cell office:value-type="float" office:value="1030722" table:style-name="ce13">
            <text:p>1030722</text:p>
          </table:table-cell>
          <table:table-cell office:value-type="string" table:style-name="ce17">
            <text:p>資科司-數位學習科(游淑卿)(103-2703-0044-002-00)</text:p>
          </table:table-cell>
          <table:table-cell office:value-type="string" table:style-name="ce17">
            <text:p>中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70" table:style-name="ce15">
            <text:p>508870</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南臺科技大學</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1" table:style-name="ce13">
            <text:p>1521</text:p>
          </table:table-cell>
          <table:table-cell office:value-type="float" office:value="1030722" table:style-name="ce13">
            <text:p>1030722</text:p>
          </table:table-cell>
          <table:table-cell office:value-type="string" table:style-name="ce17">
            <text:p>資科司-數位學習科(游淑卿)(103-2703-0044-002-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70" table:style-name="ce15">
            <text:p>508870</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東海大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6" table:style-name="ce13">
            <text:p>1116</text:p>
          </table:table-cell>
          <table:table-cell office:value-type="float" office:value="1030722" table:style-name="ce13">
            <text:p>1030722</text:p>
          </table:table-cell>
          <table:table-cell office:value-type="string" table:style-name="ce17">
            <text:p>資科司-數位學習科(游淑卿)(103-2703-0044-002-00)</text:p>
          </table:table-cell>
          <table:table-cell office:value-type="string" table:style-name="ce17">
            <text:p>東海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70" table:style-name="ce15">
            <text:p>508870</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慈濟學校財團法人慈濟技術學院</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1" table:style-name="ce13">
            <text:p>1811</text:p>
          </table:table-cell>
          <table:table-cell office:value-type="float" office:value="1030722" table:style-name="ce13">
            <text:p>1030722</text:p>
          </table:table-cell>
          <table:table-cell office:value-type="string" table:style-name="ce17">
            <text:p>資科司-數位學習科(游淑卿)(103-2703-0044-002-00)</text:p>
          </table:table-cell>
          <table:table-cell office:value-type="string" table:style-name="ce17">
            <text:p>慈濟學校財團法人慈濟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76" table:style-name="ce15">
            <text:p>509276</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崑山科技大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6" table:style-name="ce13">
            <text:p>1506</text:p>
          </table:table-cell>
          <table:table-cell office:value-type="float" office:value="1030729" table:style-name="ce13">
            <text:p>1030729</text:p>
          </table:table-cell>
          <table:table-cell office:value-type="string" table:style-name="ce17">
            <text:p>資科司-數位學習科(游淑卿)(103-2703-0044-002-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80" table:style-name="ce15">
            <text:p>509280</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大仁科技大學</text:p>
          </table:table-cell>
          <table:table-cell office:value-type="float" office:value="270000" table:style-name="ce16">
            <text:p><text:s/>2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5" table:style-name="ce13">
            <text:p>1805</text:p>
          </table:table-cell>
          <table:table-cell office:value-type="float" office:value="1030729" table:style-name="ce13">
            <text:p>1030729</text:p>
          </table:table-cell>
          <table:table-cell office:value-type="string" table:style-name="ce17">
            <text:p>資科司-數位學習科(游淑卿)(103-2703-0044-002-00)</text:p>
          </table:table-cell>
          <table:table-cell office:value-type="string" table:style-name="ce17">
            <text:p>大仁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80" table:style-name="ce15">
            <text:p>509280</text:p>
          </table:table-cell>
          <table:table-cell office:value-type="string" table:style-name="ce24">
            <text:p>資訊與科技教育行政及督導</text:p>
          </table:table-cell>
          <table:table-cell office:value-type="string" table:style-name="ce15">
            <text:p>補助103年度教育部資訊志工團隊計畫(第1梯-私立學校)經費</text:p>
          </table:table-cell>
          <table:table-cell office:value-type="string" table:style-name="ce15">
            <text:p>仁德醫護管理專科學校</text:p>
          </table:table-cell>
          <table:table-cell office:value-type="float" office:value="270000" table:style-name="ce16">
            <text:p><text:s/>2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0" table:style-name="ce13">
            <text:p>1910</text:p>
          </table:table-cell>
          <table:table-cell office:value-type="float" office:value="1030729" table:style-name="ce13">
            <text:p>1030729</text:p>
          </table:table-cell>
          <table:table-cell office:value-type="string" table:style-name="ce17">
            <text:p>資科司-數位學習科(游淑卿)(103-2703-0044-002-00)</text:p>
          </table:table-cell>
          <table:table-cell office:value-type="string" table:style-name="ce17">
            <text:p>仁德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57" table:style-name="ce15">
            <text:p>508157</text:p>
          </table:table-cell>
          <table:table-cell office:value-type="string" table:style-name="ce24">
            <text:p>資訊與科技教育行政及督導</text:p>
          </table:table-cell>
          <table:table-cell office:value-type="string" table:style-name="ce15">
            <text:p>補助103年度教育部資訊志工團隊計畫(第1梯-國立學校)經費<text:s/></text:p>
          </table:table-cell>
          <table:table-cell office:value-type="string" table:style-name="ce15">
            <text:p>和春技術學院</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1" table:style-name="ce13">
            <text:p>3231</text:p>
          </table:table-cell>
          <table:table-cell office:value-type="float" office:value="1030703" table:style-name="ce13">
            <text:p>1030703</text:p>
          </table:table-cell>
          <table:table-cell office:value-type="string" table:style-name="ce17">
            <text:p>資科司-數位學習科(游淑卿)(103-2703-0044-002-00)</text:p>
          </table:table-cell>
          <table:table-cell office:value-type="string" table:style-name="ce17">
            <text:p>和春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80" table:style-name="ce15">
            <text:p>508380</text:p>
          </table:table-cell>
          <table:table-cell office:value-type="string" table:style-name="ce24">
            <text:p>資訊與科技教育行政及督導</text:p>
          </table:table-cell>
          <table:table-cell office:value-type="string" table:style-name="ce15">
            <text:p>補助103年度教育部資訊志工團隊計畫(第2梯)經費<text:s/></text:p>
          </table:table-cell>
          <table:table-cell office:value-type="string" table:style-name="ce15">
            <text:p>慈惠醫護管理專科學校</text:p>
          </table:table-cell>
          <table:table-cell office:value-type="float" office:value="125000" table:style-name="ce16">
            <text:p><text:s/>12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0" table:style-name="ce13">
            <text:p>3230</text:p>
          </table:table-cell>
          <table:table-cell office:value-type="float" office:value="1030709" table:style-name="ce13">
            <text:p>1030709</text:p>
          </table:table-cell>
          <table:table-cell office:value-type="string" table:style-name="ce17">
            <text:p>資科司-數位學習科(游淑卿)(103-2703-0044-003-00)</text:p>
          </table:table-cell>
          <table:table-cell office:value-type="string" table:style-name="ce17">
            <text:p>慈惠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94" table:style-name="ce15">
            <text:p>508594</text:p>
          </table:table-cell>
          <table:table-cell office:value-type="string" table:style-name="ce24">
            <text:p>資訊與科技教育行政及督導</text:p>
          </table:table-cell>
          <table:table-cell office:value-type="string" table:style-name="ce15">
            <text:p>補助103年度教育部資訊志工團隊計畫(第2梯)經費<text:s/></text:p>
          </table:table-cell>
          <table:table-cell office:value-type="string" table:style-name="ce15">
            <text:p>龍華科技大學</text:p>
          </table:table-cell>
          <table:table-cell office:value-type="float" office:value="135000" table:style-name="ce16">
            <text:p><text:s/>13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4" table:style-name="ce13">
            <text:p>1704</text:p>
          </table:table-cell>
          <table:table-cell office:value-type="float" office:value="1030715" table:style-name="ce13">
            <text:p>1030715</text:p>
          </table:table-cell>
          <table:table-cell office:value-type="string" table:style-name="ce17">
            <text:p>資科司-數位學習科(游淑卿)(103-2703-0044-003-00)</text:p>
          </table:table-cell>
          <table:table-cell office:value-type="string" table:style-name="ce17">
            <text:p>龍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69" table:style-name="ce15">
            <text:p>508869</text:p>
          </table:table-cell>
          <table:table-cell office:value-type="string" table:style-name="ce24">
            <text:p>資訊與科技教育行政及督導</text:p>
          </table:table-cell>
          <table:table-cell office:value-type="string" table:style-name="ce15">
            <text:p>補助103年度教育部資訊志工團隊計畫(第2梯)經費<text:s/></text:p>
          </table:table-cell>
          <table:table-cell office:value-type="string" table:style-name="ce15">
            <text:p>大仁科技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5" table:style-name="ce13">
            <text:p>1805</text:p>
          </table:table-cell>
          <table:table-cell office:value-type="float" office:value="1030722" table:style-name="ce13">
            <text:p>1030722</text:p>
          </table:table-cell>
          <table:table-cell office:value-type="string" table:style-name="ce17">
            <text:p>資科司-數位學習科(游淑卿)(103-2703-0044-003-00)</text:p>
          </table:table-cell>
          <table:table-cell office:value-type="string" table:style-name="ce17">
            <text:p>大仁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64" table:style-name="ce15">
            <text:p>508864</text:p>
          </table:table-cell>
          <table:table-cell office:value-type="string" table:style-name="ce24">
            <text:p>資訊與科技教育行政及督導</text:p>
          </table:table-cell>
          <table:table-cell office:value-type="string" table:style-name="ce15">
            <text:p>補助103年度教育部資訊志工團隊計畫(第2梯)經費<text:s/></text:p>
          </table:table-cell>
          <table:table-cell office:value-type="string" table:style-name="ce15">
            <text:p>崑山科技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6" table:style-name="ce13">
            <text:p>1506</text:p>
          </table:table-cell>
          <table:table-cell office:value-type="float" office:value="1030722" table:style-name="ce13">
            <text:p>1030722</text:p>
          </table:table-cell>
          <table:table-cell office:value-type="string" table:style-name="ce17">
            <text:p>資科司-數位學習科(游淑卿)(103-2703-0044-003-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64" table:style-name="ce15">
            <text:p>508864</text:p>
          </table:table-cell>
          <table:table-cell office:value-type="string" table:style-name="ce24">
            <text:p>資訊與科技教育行政及督導</text:p>
          </table:table-cell>
          <table:table-cell office:value-type="string" table:style-name="ce15">
            <text:p>補助103年度教育部資訊志工團隊計畫(第2梯)經費<text:s/></text:p>
          </table:table-cell>
          <table:table-cell office:value-type="string" table:style-name="ce15">
            <text:p>中華學校財團法人中華科技大學</text:p>
          </table:table-cell>
          <table:table-cell office:value-type="float" office:value="135000" table:style-name="ce16">
            <text:p><text:s/>13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8" table:style-name="ce13">
            <text:p>1518</text:p>
          </table:table-cell>
          <table:table-cell office:value-type="float" office:value="1030722" table:style-name="ce13">
            <text:p>1030722</text:p>
          </table:table-cell>
          <table:table-cell office:value-type="string" table:style-name="ce17">
            <text:p>資科司-數位學習科(游淑卿)(103-2703-0044-003-00)</text:p>
          </table:table-cell>
          <table:table-cell office:value-type="string" table:style-name="ce17">
            <text:p>中華學校財團法人中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64" table:style-name="ce15">
            <text:p>508864</text:p>
          </table:table-cell>
          <table:table-cell office:value-type="string" table:style-name="ce24">
            <text:p>資訊與科技教育行政及督導</text:p>
          </table:table-cell>
          <table:table-cell office:value-type="string" table:style-name="ce15">
            <text:p>補助103年度教育部資訊志工團隊計畫(第2梯)經費<text:s/></text:p>
          </table:table-cell>
          <table:table-cell office:value-type="string" table:style-name="ce15">
            <text:p>元培科技大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2" table:style-name="ce13">
            <text:p>1802</text:p>
          </table:table-cell>
          <table:table-cell office:value-type="float" office:value="1030722" table:style-name="ce13">
            <text:p>1030722</text:p>
          </table:table-cell>
          <table:table-cell office:value-type="string" table:style-name="ce17">
            <text:p>資科司-數位學習科(游淑卿)(103-2703-0044-003-00)</text:p>
          </table:table-cell>
          <table:table-cell office:value-type="string" table:style-name="ce17">
            <text:p>元培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06" table:style-name="ce15">
            <text:p>509106</text:p>
          </table:table-cell>
          <table:table-cell office:value-type="string" table:style-name="ce24">
            <text:p>資訊與科技教育行政及督導</text:p>
          </table:table-cell>
          <table:table-cell office:value-type="string" table:style-name="ce15">
            <text:p>補助103年度教育部資訊志工團隊計畫(第2梯)經費<text:s/></text:p>
          </table:table-cell>
          <table:table-cell office:value-type="string" table:style-name="ce15">
            <text:p>黎明技術學院</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9" table:style-name="ce13">
            <text:p>1519</text:p>
          </table:table-cell>
          <table:table-cell office:value-type="float" office:value="1030724" table:style-name="ce13">
            <text:p>1030724</text:p>
          </table:table-cell>
          <table:table-cell office:value-type="string" table:style-name="ce17">
            <text:p>資科司-數位學習科(游淑卿)(103-2703-0044-003-00)</text:p>
          </table:table-cell>
          <table:table-cell office:value-type="string" table:style-name="ce17">
            <text:p>黎明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74" table:style-name="ce15">
            <text:p>509274</text:p>
          </table:table-cell>
          <table:table-cell office:value-type="string" table:style-name="ce24">
            <text:p>資訊與科技教育行政及督導</text:p>
          </table:table-cell>
          <table:table-cell office:value-type="string" table:style-name="ce15">
            <text:p>補助103年度教育部資訊志工團隊計畫(第3梯)經費<text:s/></text:p>
          </table:table-cell>
          <table:table-cell office:value-type="string" table:style-name="ce15">
            <text:p>銘傳大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3" table:style-name="ce13">
            <text:p>1603</text:p>
          </table:table-cell>
          <table:table-cell office:value-type="float" office:value="1030729" table:style-name="ce13">
            <text:p>1030729</text:p>
          </table:table-cell>
          <table:table-cell office:value-type="string" table:style-name="ce17">
            <text:p>資科司-數位學習科(游淑卿)(103-2703-0044-004-00)</text:p>
          </table:table-cell>
          <table:table-cell office:value-type="string" table:style-name="ce17">
            <text:p>銘傳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72" table:style-name="ce15">
            <text:p>508872</text:p>
          </table:table-cell>
          <table:table-cell office:value-type="string" table:style-name="ce24">
            <text:p>資訊與科技教育行政及督導</text:p>
          </table:table-cell>
          <table:table-cell office:value-type="string" table:style-name="ce15">
            <text:p>補助103年度智慧生活創意影視計畫（第1期款）經費<text:s/></text:p>
          </table:table-cell>
          <table:table-cell office:value-type="string" table:style-name="ce15">
            <text:p>長榮大學</text:p>
          </table:table-cell>
          <table:table-cell office:value-type="float" office:value="1785012" table:style-name="ce16">
            <text:p><text:s/>1,785,01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8" table:style-name="ce13">
            <text:p>1218</text:p>
          </table:table-cell>
          <table:table-cell office:value-type="float" office:value="1030722" table:style-name="ce13">
            <text:p>1030722</text:p>
          </table:table-cell>
          <table:table-cell office:value-type="string" table:style-name="ce17">
            <text:p>資科司-科技教育科(胡郁芬)(103-2702-0052-000-00)</text:p>
          </table:table-cell>
          <table:table-cell office:value-type="string" table:style-name="ce17">
            <text:p>長榮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72" table:style-name="ce15">
            <text:p>508872</text:p>
          </table:table-cell>
          <table:table-cell office:value-type="string" table:style-name="ce24">
            <text:p>資訊與科技教育行政及督導</text:p>
          </table:table-cell>
          <table:table-cell office:value-type="string" table:style-name="ce15">
            <text:p>補助103年度智慧生活創意影視計畫（第1期款）經費<text:s/></text:p>
          </table:table-cell>
          <table:table-cell office:value-type="string" table:style-name="ce15">
            <text:p>長榮大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18" table:style-name="ce13">
            <text:p>1218</text:p>
          </table:table-cell>
          <table:table-cell office:value-type="float" office:value="1030722" table:style-name="ce13">
            <text:p>1030722</text:p>
          </table:table-cell>
          <table:table-cell office:value-type="string" table:style-name="ce17">
            <text:p>資科司-科技教育科(胡郁芬)(103-2702-0052-000-00)</text:p>
          </table:table-cell>
          <table:table-cell office:value-type="string" table:style-name="ce17">
            <text:p>長榮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8032" table:style-name="ce15">
            <text:p>508032</text:p>
          </table:table-cell>
          <table:table-cell office:value-type="string" table:style-name="ce24">
            <text:p>資訊與科技教育行政及督導</text:p>
          </table:table-cell>
          <table:table-cell office:value-type="string" table:style-name="ce15">
            <text:p>補助103年度智慧生活整合創新跨校教學聯盟（智慧種子聯盟）計畫經費<text:s/></text:p>
          </table:table-cell>
          <table:table-cell office:value-type="string" table:style-name="ce15">
            <text:p>崑山科技大學</text:p>
          </table:table-cell>
          <table:table-cell office:value-type="float" office:value="401255" table:style-name="ce16">
            <text:p><text:s/>401,25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06" table:style-name="ce13">
            <text:p>1506</text:p>
          </table:table-cell>
          <table:table-cell office:value-type="float" office:value="1030701" table:style-name="ce13">
            <text:p>1030701</text:p>
          </table:table-cell>
          <table:table-cell office:value-type="string" table:style-name="ce17">
            <text:p>資科司-科技教育科(胡郁芬)(103-2702-0044-000-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8033" table:style-name="ce15">
            <text:p>508033</text:p>
          </table:table-cell>
          <table:table-cell office:value-type="string" table:style-name="ce24">
            <text:p>資訊與科技教育行政及督導</text:p>
          </table:table-cell>
          <table:table-cell office:value-type="string" table:style-name="ce15">
            <text:p>補助103年度智慧生活整合創新跨校教學聯盟（智慧種子聯盟）計畫經費<text:s/></text:p>
          </table:table-cell>
          <table:table-cell office:value-type="string" table:style-name="ce15">
            <text:p>中華醫事科技大學</text:p>
          </table:table-cell>
          <table:table-cell office:value-type="float" office:value="772728" table:style-name="ce16">
            <text:p><text:s/>772,72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03" table:style-name="ce13">
            <text:p>1803</text:p>
          </table:table-cell>
          <table:table-cell office:value-type="float" office:value="1030701" table:style-name="ce13">
            <text:p>1030701</text:p>
          </table:table-cell>
          <table:table-cell office:value-type="string" table:style-name="ce17">
            <text:p>資科司-科技教育科(胡郁芬)(103-2702-0044-000-00)</text:p>
          </table:table-cell>
          <table:table-cell office:value-type="string" table:style-name="ce17">
            <text:p>中華醫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8032" table:style-name="ce15">
            <text:p>508032</text:p>
          </table:table-cell>
          <table:table-cell office:value-type="string" table:style-name="ce24">
            <text:p>資訊與科技教育行政及督導</text:p>
          </table:table-cell>
          <table:table-cell office:value-type="string" table:style-name="ce15">
            <text:p>補助103年度智慧生活整合創新跨校教學聯盟（智慧種子聯盟）計畫經費<text:s/></text:p>
          </table:table-cell>
          <table:table-cell office:value-type="string" table:style-name="ce15">
            <text:p>崑山科技大學</text:p>
          </table:table-cell>
          <table:table-cell office:value-type="float" office:value="116200" table:style-name="ce16">
            <text:p><text:s/>116,2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06" table:style-name="ce13">
            <text:p>1506</text:p>
          </table:table-cell>
          <table:table-cell office:value-type="float" office:value="1030701" table:style-name="ce13">
            <text:p>1030701</text:p>
          </table:table-cell>
          <table:table-cell office:value-type="string" table:style-name="ce17">
            <text:p>資科司-科技教育科(胡郁芬)(103-2702-0044-000-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9" table:style-name="ce15">
            <text:p>508309</text:p>
          </table:table-cell>
          <table:table-cell office:value-type="string" table:style-name="ce24">
            <text:p>資訊與科技教育行政及督導</text:p>
          </table:table-cell>
          <table:table-cell office:value-type="string" table:style-name="ce15">
            <text:p>補助103年度智慧生活整合創新跨校教學聯盟（智慧種子聯盟）計畫經費<text:s/></text:p>
          </table:table-cell>
          <table:table-cell office:value-type="string" table:style-name="ce15">
            <text:p>大仁科技大學</text:p>
          </table:table-cell>
          <table:table-cell office:value-type="float" office:value="565000" table:style-name="ce16">
            <text:p><text:s/>56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05" table:style-name="ce13">
            <text:p>1805</text:p>
          </table:table-cell>
          <table:table-cell office:value-type="float" office:value="1030708" table:style-name="ce13">
            <text:p>1030708</text:p>
          </table:table-cell>
          <table:table-cell office:value-type="string" table:style-name="ce17">
            <text:p>資科司-科技教育科(胡郁芬)(103-2702-0044-000-00)</text:p>
          </table:table-cell>
          <table:table-cell office:value-type="string" table:style-name="ce17">
            <text:p>大仁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9" table:style-name="ce15">
            <text:p>508309</text:p>
          </table:table-cell>
          <table:table-cell office:value-type="string" table:style-name="ce24">
            <text:p>資訊與科技教育行政及督導</text:p>
          </table:table-cell>
          <table:table-cell office:value-type="string" table:style-name="ce15">
            <text:p>補助103年度智慧生活整合創新跨校教學聯盟（智慧種子聯盟）計畫經費<text:s/></text:p>
          </table:table-cell>
          <table:table-cell office:value-type="string" table:style-name="ce15">
            <text:p>大仁科技大學</text:p>
          </table:table-cell>
          <table:table-cell office:value-type="float" office:value="125000" table:style-name="ce16">
            <text:p><text:s/>12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805" table:style-name="ce13">
            <text:p>1805</text:p>
          </table:table-cell>
          <table:table-cell office:value-type="float" office:value="1030708" table:style-name="ce13">
            <text:p>1030708</text:p>
          </table:table-cell>
          <table:table-cell office:value-type="string" table:style-name="ce17">
            <text:p>資科司-科技教育科(胡郁芬)(103-2702-0044-000-00)</text:p>
          </table:table-cell>
          <table:table-cell office:value-type="string" table:style-name="ce17">
            <text:p>大仁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625" table:style-name="ce15">
            <text:p>508625</text:p>
          </table:table-cell>
          <table:table-cell office:value-type="string" table:style-name="ce24">
            <text:p>資訊與科技教育行政及督導</text:p>
          </table:table-cell>
          <table:table-cell office:value-type="string" table:style-name="ce15">
            <text:p>補助103年教育部數位學伴線上課業輔導夥伴大學實施計畫經費</text:p>
          </table:table-cell>
          <table:table-cell office:value-type="string" table:style-name="ce15">
            <text:p>正修科技大學</text:p>
          </table:table-cell>
          <table:table-cell office:value-type="float" office:value="1958880" table:style-name="ce16">
            <text:p><text:s/>1,958,8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7" table:style-name="ce13">
            <text:p>1507</text:p>
          </table:table-cell>
          <table:table-cell office:value-type="float" office:value="1030716" table:style-name="ce13">
            <text:p>1030716</text:p>
          </table:table-cell>
          <table:table-cell office:value-type="string" table:style-name="ce17">
            <text:p>資科司-數位學習科(李莉萍)(103-2703-0024-000-00)</text:p>
          </table:table-cell>
          <table:table-cell office:value-type="string" table:style-name="ce17">
            <text:p>正修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621" table:style-name="ce15">
            <text:p>508621</text:p>
          </table:table-cell>
          <table:table-cell office:value-type="string" table:style-name="ce24">
            <text:p>資訊與科技教育行政及督導</text:p>
          </table:table-cell>
          <table:table-cell office:value-type="string" table:style-name="ce15">
            <text:p>補助103年教育部數位學伴線上課業輔導夥伴大學實施計畫經費</text:p>
          </table:table-cell>
          <table:table-cell office:value-type="string" table:style-name="ce15">
            <text:p>銘傳大學</text:p>
          </table:table-cell>
          <table:table-cell office:value-type="float" office:value="750480" table:style-name="ce16">
            <text:p><text:s/>750,4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3" table:style-name="ce13">
            <text:p>1603</text:p>
          </table:table-cell>
          <table:table-cell office:value-type="float" office:value="1030716" table:style-name="ce13">
            <text:p>1030716</text:p>
          </table:table-cell>
          <table:table-cell office:value-type="string" table:style-name="ce17">
            <text:p>資科司-數位學習科(李莉萍)(103-2703-0024-000-00)</text:p>
          </table:table-cell>
          <table:table-cell office:value-type="string" table:style-name="ce17">
            <text:p>銘傳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622" table:style-name="ce15">
            <text:p>508622</text:p>
          </table:table-cell>
          <table:table-cell office:value-type="string" table:style-name="ce24">
            <text:p>資訊與科技教育行政及督導</text:p>
          </table:table-cell>
          <table:table-cell office:value-type="string" table:style-name="ce15">
            <text:p>補助103年教育部數位學伴線上課業輔導夥伴大學實施計畫經費</text:p>
          </table:table-cell>
          <table:table-cell office:value-type="string" table:style-name="ce15">
            <text:p>輔仁大學</text:p>
          </table:table-cell>
          <table:table-cell office:value-type="float" office:value="864960" table:style-name="ce16">
            <text:p><text:s/>864,9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7" table:style-name="ce13">
            <text:p>1117</text:p>
          </table:table-cell>
          <table:table-cell office:value-type="float" office:value="1030716" table:style-name="ce13">
            <text:p>1030716</text:p>
          </table:table-cell>
          <table:table-cell office:value-type="string" table:style-name="ce17">
            <text:p>資科司-數位學習科(李莉萍)(103-2703-0024-000-00)</text:p>
          </table:table-cell>
          <table:table-cell office:value-type="string" table:style-name="ce17">
            <text:p>輔仁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971" table:style-name="ce15">
            <text:p>508971</text:p>
          </table:table-cell>
          <table:table-cell office:value-type="string" table:style-name="ce24">
            <text:p>資訊與科技教育行政及督導</text:p>
          </table:table-cell>
          <table:table-cell office:value-type="string" table:style-name="ce15">
            <text:p>補助103年教育部數位學伴線上課業輔導夥伴大學實施計畫經費</text:p>
          </table:table-cell>
          <table:table-cell office:value-type="string" table:style-name="ce15">
            <text:p>中原大學</text:p>
          </table:table-cell>
          <table:table-cell office:value-type="float" office:value="877680" table:style-name="ce16">
            <text:p><text:s/>877,6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30722" table:style-name="ce13">
            <text:p>1030722</text:p>
          </table:table-cell>
          <table:table-cell office:value-type="string" table:style-name="ce17">
            <text:p>資科司-數位學習科(李莉萍)(103-2703-0024-000-00)</text:p>
          </table:table-cell>
          <table:table-cell office:value-type="string" table:style-name="ce17">
            <text:p>中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970" table:style-name="ce15">
            <text:p>508970</text:p>
          </table:table-cell>
          <table:table-cell office:value-type="string" table:style-name="ce24">
            <text:p>資訊與科技教育行政及督導</text:p>
          </table:table-cell>
          <table:table-cell office:value-type="string" table:style-name="ce15">
            <text:p>補助103年教育部數位學伴線上課業輔導夥伴大學實施計畫經費</text:p>
          </table:table-cell>
          <table:table-cell office:value-type="string" table:style-name="ce15">
            <text:p>義守大學</text:p>
          </table:table-cell>
          <table:table-cell office:value-type="float" office:value="839520" table:style-name="ce16">
            <text:p><text:s/>839,5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6" table:style-name="ce13">
            <text:p>1216</text:p>
          </table:table-cell>
          <table:table-cell office:value-type="float" office:value="1030722" table:style-name="ce13">
            <text:p>1030722</text:p>
          </table:table-cell>
          <table:table-cell office:value-type="string" table:style-name="ce17">
            <text:p>資科司-數位學習科(李莉萍)(103-2703-0024-000-00)</text:p>
          </table:table-cell>
          <table:table-cell office:value-type="string" table:style-name="ce17">
            <text:p>義守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94" table:style-name="ce15">
            <text:p>508294</text:p>
          </table:table-cell>
          <table:table-cell office:value-type="string" table:style-name="ce24">
            <text:p>資訊與科技教育行政及督導</text:p>
          </table:table-cell>
          <table:table-cell office:value-type="string" table:style-name="ce15">
            <text:p>補助103年關懷兒童心理念繪畫比賽經費</text:p>
          </table:table-cell>
          <table:table-cell office:value-type="string" table:style-name="ce15">
            <text:p>雲林縣湖山水庫人文生態保護協會</text:p>
          </table:table-cell>
          <table:table-cell office:value-type="float" office:value="30000" table:style-name="ce16">
            <text:p><text:s/>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45485351" table:style-name="ce13">
            <text:p>45485351</text:p>
          </table:table-cell>
          <table:table-cell office:value-type="float" office:value="1030708" table:style-name="ce13">
            <text:p>1030708</text:p>
          </table:table-cell>
          <table:table-cell office:value-type="string" table:style-name="ce17">
            <text:p>資科司-環境及防災教育科(賀冠豪)(103-2706-0035-000-00)</text:p>
          </table:table-cell>
          <table:table-cell office:value-type="string" table:style-name="ce17">
            <text:p>雲林縣湖山水庫人文生態保護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71" table:style-name="ce15">
            <text:p>508871</text:p>
          </table:table-cell>
          <table:table-cell office:value-type="string" table:style-name="ce24">
            <text:p>資訊與科技教育行政及督導</text:p>
          </table:table-cell>
          <table:table-cell office:value-type="string" table:style-name="ce15">
            <text:p>補助亞洲大學辦理「教育雲端應用服務推動計畫」第一期經費</text:p>
          </table:table-cell>
          <table:table-cell office:value-type="string" table:style-name="ce15">
            <text:p>亞洲大學</text:p>
          </table:table-cell>
          <table:table-cell office:value-type="float" office:value="1120000" table:style-name="ce16">
            <text:p><text:s/>1,1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918" table:style-name="ce13">
            <text:p>1918</text:p>
          </table:table-cell>
          <table:table-cell office:value-type="float" office:value="1030722" table:style-name="ce13">
            <text:p>1030722</text:p>
          </table:table-cell>
          <table:table-cell office:value-type="string" table:style-name="ce17">
            <text:p>資科司-數位學習科(葉晉華)(103-2703-0051-000-00)</text:p>
          </table:table-cell>
          <table:table-cell office:value-type="string" table:style-name="ce17">
            <text:p>亞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624" table:style-name="ce15">
            <text:p>508624</text:p>
          </table:table-cell>
          <table:table-cell office:value-type="string" table:style-name="ce24">
            <text:p>資訊與科技教育行政及督導</text:p>
          </table:table-cell>
          <table:table-cell office:value-type="string" table:style-name="ce15">
            <text:p>補助教育雲端應用及平台服務-計畫辦公室經費</text:p>
          </table:table-cell>
          <table:table-cell office:value-type="string" table:style-name="ce15">
            <text:p>亞洲大學</text:p>
          </table:table-cell>
          <table:table-cell office:value-type="float" office:value="1200000" table:style-name="ce16">
            <text:p><text:s/>1,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918" table:style-name="ce13">
            <text:p>1918</text:p>
          </table:table-cell>
          <table:table-cell office:value-type="float" office:value="1030716" table:style-name="ce13">
            <text:p>1030716</text:p>
          </table:table-cell>
          <table:table-cell office:value-type="string" table:style-name="ce17">
            <text:p>資科司-數位學習科(許雅婷)(103-2703-0016-000-00)</text:p>
          </table:table-cell>
          <table:table-cell office:value-type="string" table:style-name="ce17">
            <text:p>亞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2" table:style-name="ce14">
            <text:p>1030722</text:p>
          </table:table-cell>
          <table:table-cell office:value-type="float" office:value="508626" table:style-name="ce15">
            <text:p>508626</text:p>
          </table:table-cell>
          <table:table-cell office:value-type="string" table:style-name="ce24">
            <text:p>資訊與科技教育行政及督導</text:p>
          </table:table-cell>
          <table:table-cell office:value-type="string" table:style-name="ce15">
            <text:p>補助深耕數位關懷方案2.0先期推動計畫(部分補助)經費</text:p>
          </table:table-cell>
          <table:table-cell office:value-type="string" table:style-name="ce15">
            <text:p>崑山科技大學</text:p>
          </table:table-cell>
          <table:table-cell office:value-type="float" office:value="1764000" table:style-name="ce16">
            <text:p><text:s/>1,76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6" table:style-name="ce13">
            <text:p>1506</text:p>
          </table:table-cell>
          <table:table-cell office:value-type="float" office:value="1030716" table:style-name="ce13">
            <text:p>1030716</text:p>
          </table:table-cell>
          <table:table-cell office:value-type="string" table:style-name="ce17">
            <text:p>資科司-數位學習科(蔡悰安)(103-2703-0056-000-00)</text:p>
          </table:table-cell>
          <table:table-cell office:value-type="string" table:style-name="ce17">
            <text:p>崑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60" table:style-name="ce15">
            <text:p>508860</text:p>
          </table:table-cell>
          <table:table-cell office:value-type="string" table:style-name="ce24">
            <text:p>資訊與科技教育行政及督導</text:p>
          </table:table-cell>
          <table:table-cell office:value-type="string" table:style-name="ce15">
            <text:p>補助臺北市關懷弱勢家庭協會2014節能減碳愛地球聯盟公益講座活動經費<text:s/></text:p>
          </table:table-cell>
          <table:table-cell office:value-type="string" table:style-name="ce15">
            <text:p>臺北市關懷弱勢家庭協會</text:p>
          </table:table-cell>
          <table:table-cell office:value-type="float" office:value="30000" table:style-name="ce16">
            <text:p><text:s/>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5679668" table:style-name="ce13">
            <text:p>25679668</text:p>
          </table:table-cell>
          <table:table-cell office:value-type="float" office:value="1030722" table:style-name="ce13">
            <text:p>1030722</text:p>
          </table:table-cell>
          <table:table-cell office:value-type="string" table:style-name="ce17">
            <text:p>資科司-環境及防災教育科(賀冠豪)(103-2706-0058-000-00)</text:p>
          </table:table-cell>
          <table:table-cell office:value-type="string" table:style-name="ce17">
            <text:p>臺北市關懷弱勢家庭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44" table:style-name="ce15">
            <text:p>508444</text:p>
          </table:table-cell>
          <table:table-cell office:value-type="string" table:style-name="ce24">
            <text:p>資訊與科技教育行政及督導</text:p>
          </table:table-cell>
          <table:table-cell office:value-type="string" table:style-name="ce15">
            <text:p>補助臺灣慈善協會-健blue飛-節能減碳新生活經費</text:p>
          </table:table-cell>
          <table:table-cell office:value-type="string" table:style-name="ce15">
            <text:p>台灣人慈善協會</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6303182" table:style-name="ce13">
            <text:p>26303182</text:p>
          </table:table-cell>
          <table:table-cell office:value-type="float" office:value="1030711" table:style-name="ce13">
            <text:p>1030711</text:p>
          </table:table-cell>
          <table:table-cell office:value-type="string" table:style-name="ce17">
            <text:p>資科司-環境及防災教育科(賀冠豪)(103-2706-0064-000-00)</text:p>
          </table:table-cell>
          <table:table-cell office:value-type="string" table:style-name="ce17">
            <text:p>台灣人慈善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5" table:style-name="ce15">
            <text:p>508305</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正修科技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07" table:style-name="ce13">
            <text:p>1507</text:p>
          </table:table-cell>
          <table:table-cell office:value-type="float" office:value="1030708" table:style-name="ce13">
            <text:p>1030708</text:p>
          </table:table-cell>
          <table:table-cell office:value-type="string" table:style-name="ce17">
            <text:p>資科司-科技教育科(李依珊)(103-2702-0006-000-00)</text:p>
          </table:table-cell>
          <table:table-cell office:value-type="string" table:style-name="ce17">
            <text:p>正修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5" table:style-name="ce15">
            <text:p>508305</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正修科技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07" table:style-name="ce13">
            <text:p>1507</text:p>
          </table:table-cell>
          <table:table-cell office:value-type="float" office:value="1030708" table:style-name="ce13">
            <text:p>1030708</text:p>
          </table:table-cell>
          <table:table-cell office:value-type="string" table:style-name="ce17">
            <text:p>資科司-科技教育科(李依珊)(103-2702-0006-000-00)</text:p>
          </table:table-cell>
          <table:table-cell office:value-type="string" table:style-name="ce17">
            <text:p>正修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4" table:style-name="ce15">
            <text:p>508304</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南臺科技大學</text:p>
          </table:table-cell>
          <table:table-cell office:value-type="float" office:value="340000" table:style-name="ce16">
            <text:p><text:s/>3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1" table:style-name="ce13">
            <text:p>1521</text:p>
          </table:table-cell>
          <table:table-cell office:value-type="float" office:value="1030708" table:style-name="ce13">
            <text:p>1030708</text:p>
          </table:table-cell>
          <table:table-cell office:value-type="string" table:style-name="ce17">
            <text:p>資科司-科技教育科(李依珊)(103-2702-0006-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4" table:style-name="ce15">
            <text:p>508304</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南臺科技大學</text:p>
          </table:table-cell>
          <table:table-cell office:value-type="float" office:value="160000" table:style-name="ce16">
            <text:p><text:s/>1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21" table:style-name="ce13">
            <text:p>1521</text:p>
          </table:table-cell>
          <table:table-cell office:value-type="float" office:value="1030708" table:style-name="ce13">
            <text:p>1030708</text:p>
          </table:table-cell>
          <table:table-cell office:value-type="string" table:style-name="ce17">
            <text:p>資科司-科技教育科(李依珊)(103-2702-0006-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3" table:style-name="ce15">
            <text:p>508303</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南開科技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24" table:style-name="ce13">
            <text:p>1524</text:p>
          </table:table-cell>
          <table:table-cell office:value-type="float" office:value="1030708" table:style-name="ce13">
            <text:p>1030708</text:p>
          </table:table-cell>
          <table:table-cell office:value-type="string" table:style-name="ce17">
            <text:p>資科司-科技教育科(李依珊)(103-2702-0006-000-00)</text:p>
          </table:table-cell>
          <table:table-cell office:value-type="string" table:style-name="ce17">
            <text:p>南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3" table:style-name="ce15">
            <text:p>508303</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南開科技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4" table:style-name="ce13">
            <text:p>1524</text:p>
          </table:table-cell>
          <table:table-cell office:value-type="float" office:value="1030708" table:style-name="ce13">
            <text:p>1030708</text:p>
          </table:table-cell>
          <table:table-cell office:value-type="string" table:style-name="ce17">
            <text:p>資科司-科技教育科(李依珊)(103-2702-0006-000-00)</text:p>
          </table:table-cell>
          <table:table-cell office:value-type="string" table:style-name="ce17">
            <text:p>南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0" table:style-name="ce15">
            <text:p>508300</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高雄醫學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4" table:style-name="ce13">
            <text:p>1204</text:p>
          </table:table-cell>
          <table:table-cell office:value-type="float" office:value="1030708" table:style-name="ce13">
            <text:p>1030708</text:p>
          </table:table-cell>
          <table:table-cell office:value-type="string" table:style-name="ce17">
            <text:p>資科司-科技教育科(李依珊)</text:p>
          </table:table-cell>
          <table:table-cell office:value-type="string" table:style-name="ce17">
            <text:p>高雄醫學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0" table:style-name="ce15">
            <text:p>508300</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高雄醫學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04" table:style-name="ce13">
            <text:p>1204</text:p>
          </table:table-cell>
          <table:table-cell office:value-type="float" office:value="1030708" table:style-name="ce13">
            <text:p>1030708</text:p>
          </table:table-cell>
          <table:table-cell office:value-type="string" table:style-name="ce17">
            <text:p>資科司-科技教育科(李依珊)</text:p>
          </table:table-cell>
          <table:table-cell office:value-type="string" table:style-name="ce17">
            <text:p>高雄醫學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2" table:style-name="ce15">
            <text:p>508302</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輔英科技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812" table:style-name="ce13">
            <text:p>1812</text:p>
          </table:table-cell>
          <table:table-cell office:value-type="float" office:value="1030708" table:style-name="ce13">
            <text:p>1030708</text:p>
          </table:table-cell>
          <table:table-cell office:value-type="string" table:style-name="ce17">
            <text:p>資科司-科技教育科(李依珊)(103-2702-0006-000-00)</text:p>
          </table:table-cell>
          <table:table-cell office:value-type="string" table:style-name="ce17">
            <text:p>輔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2" table:style-name="ce15">
            <text:p>508302</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輔英科技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12" table:style-name="ce13">
            <text:p>1812</text:p>
          </table:table-cell>
          <table:table-cell office:value-type="float" office:value="1030708" table:style-name="ce13">
            <text:p>1030708</text:p>
          </table:table-cell>
          <table:table-cell office:value-type="string" table:style-name="ce17">
            <text:p>資科司-科技教育科(李依珊)(103-2702-0006-000-00)</text:p>
          </table:table-cell>
          <table:table-cell office:value-type="string" table:style-name="ce17">
            <text:p>輔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6" table:style-name="ce15">
            <text:p>508306</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遠東科技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17" table:style-name="ce13">
            <text:p>1517</text:p>
          </table:table-cell>
          <table:table-cell office:value-type="float" office:value="1030708" table:style-name="ce13">
            <text:p>1030708</text:p>
          </table:table-cell>
          <table:table-cell office:value-type="string" table:style-name="ce17">
            <text:p>資科司-科技教育科(李依珊)(103-2702-0006-000-00)</text:p>
          </table:table-cell>
          <table:table-cell office:value-type="string" table:style-name="ce17">
            <text:p>遠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6" table:style-name="ce15">
            <text:p>508306</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遠東科技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17" table:style-name="ce13">
            <text:p>1517</text:p>
          </table:table-cell>
          <table:table-cell office:value-type="float" office:value="1030708" table:style-name="ce13">
            <text:p>1030708</text:p>
          </table:table-cell>
          <table:table-cell office:value-type="string" table:style-name="ce17">
            <text:p>資科司-科技教育科(李依珊)(103-2702-0006-000-00)</text:p>
          </table:table-cell>
          <table:table-cell office:value-type="string" table:style-name="ce17">
            <text:p>遠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1" table:style-name="ce15">
            <text:p>50830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龍華科技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704" table:style-name="ce13">
            <text:p>1704</text:p>
          </table:table-cell>
          <table:table-cell office:value-type="float" office:value="1030708" table:style-name="ce13">
            <text:p>1030708</text:p>
          </table:table-cell>
          <table:table-cell office:value-type="string" table:style-name="ce17">
            <text:p>資科司-科技教育科(李依珊)(103-2702-0006-000-00)</text:p>
          </table:table-cell>
          <table:table-cell office:value-type="string" table:style-name="ce17">
            <text:p>龍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01" table:style-name="ce15">
            <text:p>50830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龍華科技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704" table:style-name="ce13">
            <text:p>1704</text:p>
          </table:table-cell>
          <table:table-cell office:value-type="float" office:value="1030708" table:style-name="ce13">
            <text:p>1030708</text:p>
          </table:table-cell>
          <table:table-cell office:value-type="string" table:style-name="ce17">
            <text:p>資科司-科技教育科(李依珊)(103-2702-0006-000-00)</text:p>
          </table:table-cell>
          <table:table-cell office:value-type="string" table:style-name="ce17">
            <text:p>龍華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94" table:style-name="ce15">
            <text:p>509094</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中國醫藥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5" table:style-name="ce13">
            <text:p>1205</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中國醫藥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94" table:style-name="ce15">
            <text:p>509094</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中國醫藥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05" table:style-name="ce13">
            <text:p>1205</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中國醫藥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95" table:style-name="ce15">
            <text:p>509095</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元培科技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02" table:style-name="ce13">
            <text:p>1802</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元培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95" table:style-name="ce15">
            <text:p>509095</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元培科技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802" table:style-name="ce13">
            <text:p>1802</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元培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96" table:style-name="ce15">
            <text:p>509096</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東南科技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2" table:style-name="ce13">
            <text:p>1522</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東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96" table:style-name="ce15">
            <text:p>509096</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東南科技大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22" table:style-name="ce13">
            <text:p>1522</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東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66" table:style-name="ce15">
            <text:p>508866</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亞洲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918" table:style-name="ce13">
            <text:p>1918</text:p>
          </table:table-cell>
          <table:table-cell office:value-type="float" office:value="1030722" table:style-name="ce13">
            <text:p>1030722</text:p>
          </table:table-cell>
          <table:table-cell office:value-type="string" table:style-name="ce17">
            <text:p>資科司-科技教育科(李依珊)(103-2702-0006-000-00)</text:p>
          </table:table-cell>
          <table:table-cell office:value-type="string" table:style-name="ce17">
            <text:p>亞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66" table:style-name="ce15">
            <text:p>508866</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亞洲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18" table:style-name="ce13">
            <text:p>1918</text:p>
          </table:table-cell>
          <table:table-cell office:value-type="float" office:value="1030722" table:style-name="ce13">
            <text:p>1030722</text:p>
          </table:table-cell>
          <table:table-cell office:value-type="string" table:style-name="ce17">
            <text:p>資科司-科技教育科(李依珊)(103-2702-0006-000-00)</text:p>
          </table:table-cell>
          <table:table-cell office:value-type="string" table:style-name="ce17">
            <text:p>亞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65" table:style-name="ce15">
            <text:p>508865</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義守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6" table:style-name="ce13">
            <text:p>1216</text:p>
          </table:table-cell>
          <table:table-cell office:value-type="float" office:value="1030722" table:style-name="ce13">
            <text:p>1030722</text:p>
          </table:table-cell>
          <table:table-cell office:value-type="string" table:style-name="ce17">
            <text:p>資科司-科技教育科(李依珊)(103-2702-0006-000-00)</text:p>
          </table:table-cell>
          <table:table-cell office:value-type="string" table:style-name="ce17">
            <text:p>義守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65" table:style-name="ce15">
            <text:p>508865</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義守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16" table:style-name="ce13">
            <text:p>1216</text:p>
          </table:table-cell>
          <table:table-cell office:value-type="float" office:value="1030722" table:style-name="ce13">
            <text:p>1030722</text:p>
          </table:table-cell>
          <table:table-cell office:value-type="string" table:style-name="ce17">
            <text:p>資科司-科技教育科(李依珊)(103-2702-0006-000-00)</text:p>
          </table:table-cell>
          <table:table-cell office:value-type="string" table:style-name="ce17">
            <text:p>義守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82" table:style-name="ce15">
            <text:p>509282</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致理技術學院</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608" table:style-name="ce13">
            <text:p>1608</text:p>
          </table:table-cell>
          <table:table-cell office:value-type="float" office:value="1030729" table:style-name="ce13">
            <text:p>1030729</text:p>
          </table:table-cell>
          <table:table-cell office:value-type="string" table:style-name="ce17">
            <text:p>資科司-科技教育科(李依珊)(103-2702-0006-000-00)</text:p>
          </table:table-cell>
          <table:table-cell office:value-type="string" table:style-name="ce17">
            <text:p>致理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82" table:style-name="ce15">
            <text:p>509282</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致理技術學院</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608" table:style-name="ce13">
            <text:p>1608</text:p>
          </table:table-cell>
          <table:table-cell office:value-type="float" office:value="1030729" table:style-name="ce13">
            <text:p>1030729</text:p>
          </table:table-cell>
          <table:table-cell office:value-type="string" table:style-name="ce17">
            <text:p>資科司-科技教育科(李依珊)(103-2702-0006-000-00)</text:p>
          </table:table-cell>
          <table:table-cell office:value-type="string" table:style-name="ce17">
            <text:p>致理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81" table:style-name="ce15">
            <text:p>50928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臺北醫學大學</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6" table:style-name="ce13">
            <text:p>1206</text:p>
          </table:table-cell>
          <table:table-cell office:value-type="float" office:value="1030729" table:style-name="ce13">
            <text:p>1030729</text:p>
          </table:table-cell>
          <table:table-cell office:value-type="string" table:style-name="ce17">
            <text:p>資科司-科技教育科(李依珊)(103-2702-0006-000-00)</text:p>
          </table:table-cell>
          <table:table-cell office:value-type="string" table:style-name="ce17">
            <text:p>臺北醫學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81" table:style-name="ce15">
            <text:p>50928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臺北醫學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06" table:style-name="ce13">
            <text:p>1206</text:p>
          </table:table-cell>
          <table:table-cell office:value-type="float" office:value="1030729" table:style-name="ce13">
            <text:p>1030729</text:p>
          </table:table-cell>
          <table:table-cell office:value-type="string" table:style-name="ce17">
            <text:p>資科司-科技教育科(李依珊)(103-2702-0006-000-00)</text:p>
          </table:table-cell>
          <table:table-cell office:value-type="string" table:style-name="ce17">
            <text:p>臺北醫學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00" table:style-name="ce15">
            <text:p>509100</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臺南市德光高級中學</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69112304" table:style-name="ce13">
            <text:p>69112304</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臺南市德光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29" table:style-name="ce14">
            <text:p>1030729</text:p>
          </table:table-cell>
          <table:table-cell office:value-type="float" office:value="509102" table:style-name="ce15">
            <text:p>509102</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財團法人新北市私立莊敬高級工業家事職業學校</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38201203" table:style-name="ce13">
            <text:p>38201203</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財團法人新北市私立莊敬高級工業家事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29" table:style-name="ce14">
            <text:p>1030729</text:p>
          </table:table-cell>
          <table:table-cell office:value-type="float" office:value="509102" table:style-name="ce15">
            <text:p>509102</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財團法人新北市私立莊敬高級工業家事職業學校</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8201203" table:style-name="ce13">
            <text:p>38201203</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財團法人新北市私立莊敬高級工業家事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99" table:style-name="ce15">
            <text:p>509099</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彰化縣私立精誠高級中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58808903" table:style-name="ce13">
            <text:p>58808903</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彰化縣私立精誠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00" table:style-name="ce15">
            <text:p>509100</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臺南市德光高級中學</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69112304" table:style-name="ce13">
            <text:p>69112304</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臺南市德光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99" table:style-name="ce15">
            <text:p>509099</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彰化縣私立精誠高級中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58808903" table:style-name="ce13">
            <text:p>58808903</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彰化縣私立精誠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29" table:style-name="ce14">
            <text:p>1030729</text:p>
          </table:table-cell>
          <table:table-cell office:value-type="float" office:value="509097" table:style-name="ce15">
            <text:p>509097</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天主教聖功學校財團法人臺南市天主教聖功女子高級中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69112108" table:style-name="ce13">
            <text:p>69112108</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天主教聖功學校財團法人臺南市天主教聖功女子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29" table:style-name="ce14">
            <text:p>1030729</text:p>
          </table:table-cell>
          <table:table-cell office:value-type="float" office:value="509097" table:style-name="ce15">
            <text:p>509097</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天主教聖功學校財團法人臺南市天主教聖功女子高級中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69112108" table:style-name="ce13">
            <text:p>69112108</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天主教聖功學校財團法人臺南市天主教聖功女子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03" table:style-name="ce15">
            <text:p>509103</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財團法人新北市私立及人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8201029" table:style-name="ce13">
            <text:p>38201029</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財團法人新北市私立及人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03" table:style-name="ce15">
            <text:p>509103</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財團法人新北市私立及人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38201029" table:style-name="ce13">
            <text:p>38201029</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財團法人新北市私立及人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45" table:style-name="ce15">
            <text:p>509245</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台中市光華高級工業職業學校</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52004105" table:style-name="ce13">
            <text:p>52004105</text:p>
          </table:table-cell>
          <table:table-cell office:value-type="float" office:value="1030729" table:style-name="ce13">
            <text:p>1030729</text:p>
          </table:table-cell>
          <table:table-cell office:value-type="string" table:style-name="ce17">
            <text:p>資科司-數位學習科(陳旭閔)(103-2703-0060-000-00)</text:p>
          </table:table-cell>
          <table:table-cell office:value-type="string" table:style-name="ce17">
            <text:p>台中市光華高級工業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73" table:style-name="ce15">
            <text:p>509273</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新竹市私立曙光女子高級中學</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46802600" table:style-name="ce13">
            <text:p>46802600</text:p>
          </table:table-cell>
          <table:table-cell office:value-type="float" office:value="1030729" table:style-name="ce13">
            <text:p>1030729</text:p>
          </table:table-cell>
          <table:table-cell office:value-type="string" table:style-name="ce17">
            <text:p>資科司-數位學習科(陳旭閔)(103-2703-0060-000-00)</text:p>
          </table:table-cell>
          <table:table-cell office:value-type="string" table:style-name="ce17">
            <text:p>新竹市私立曙光女子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73" table:style-name="ce15">
            <text:p>509273</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新竹市私立曙光女子高級中學</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46802600" table:style-name="ce13">
            <text:p>46802600</text:p>
          </table:table-cell>
          <table:table-cell office:value-type="float" office:value="1030729" table:style-name="ce13">
            <text:p>1030729</text:p>
          </table:table-cell>
          <table:table-cell office:value-type="string" table:style-name="ce17">
            <text:p>資科司-數位學習科(陳旭閔)(103-2703-0060-000-00)</text:p>
          </table:table-cell>
          <table:table-cell office:value-type="string" table:style-name="ce17">
            <text:p>新竹市私立曙光女子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45" table:style-name="ce15">
            <text:p>509245</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台中市光華高級工業職業學校</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52004105" table:style-name="ce13">
            <text:p>52004105</text:p>
          </table:table-cell>
          <table:table-cell office:value-type="float" office:value="1030729" table:style-name="ce13">
            <text:p>1030729</text:p>
          </table:table-cell>
          <table:table-cell office:value-type="string" table:style-name="ce17">
            <text:p>資科司-數位學習科(陳旭閔)(103-2703-0060-000-00)</text:p>
          </table:table-cell>
          <table:table-cell office:value-type="string" table:style-name="ce17">
            <text:p>台中市光華高級工業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79" table:style-name="ce15">
            <text:p>509279</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私立金陵女中</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5701605" table:style-name="ce13">
            <text:p>35701605</text:p>
          </table:table-cell>
          <table:table-cell office:value-type="float" office:value="1030729" table:style-name="ce13">
            <text:p>1030729</text:p>
          </table:table-cell>
          <table:table-cell office:value-type="string" table:style-name="ce17">
            <text:p>資科司-數位學習科(陳旭閔)(103-2703-0060-000-00)</text:p>
          </table:table-cell>
          <table:table-cell office:value-type="string" table:style-name="ce17">
            <text:p>私立金陵女中</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79" table:style-name="ce15">
            <text:p>509279</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私立金陵女中</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35701605" table:style-name="ce13">
            <text:p>35701605</text:p>
          </table:table-cell>
          <table:table-cell office:value-type="float" office:value="1030729" table:style-name="ce13">
            <text:p>1030729</text:p>
          </table:table-cell>
          <table:table-cell office:value-type="string" table:style-name="ce17">
            <text:p>資科司-數位學習科(陳旭閔)(103-2703-0060-000-00)</text:p>
          </table:table-cell>
          <table:table-cell office:value-type="string" table:style-name="ce17">
            <text:p>私立金陵女中</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46" table:style-name="ce15">
            <text:p>509246</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台中市私立明道高級中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57301300" table:style-name="ce13">
            <text:p>57301300</text:p>
          </table:table-cell>
          <table:table-cell office:value-type="float" office:value="1030729" table:style-name="ce13">
            <text:p>1030729</text:p>
          </table:table-cell>
          <table:table-cell office:value-type="string" table:style-name="ce17">
            <text:p>資科司-數位學習科(陳旭閔)(103-2703-0060-000-00)</text:p>
          </table:table-cell>
          <table:table-cell office:value-type="string" table:style-name="ce17">
            <text:p>台中市私立明道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46" table:style-name="ce15">
            <text:p>509246</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台中市私立明道高級中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57301300" table:style-name="ce13">
            <text:p>57301300</text:p>
          </table:table-cell>
          <table:table-cell office:value-type="float" office:value="1030729" table:style-name="ce13">
            <text:p>1030729</text:p>
          </table:table-cell>
          <table:table-cell office:value-type="string" table:style-name="ce17">
            <text:p>資科司-數位學習科(陳旭閔)(103-2703-0060-000-00)</text:p>
          </table:table-cell>
          <table:table-cell office:value-type="string" table:style-name="ce17">
            <text:p>台中市私立明道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867" table:style-name="ce15">
            <text:p>508867</text:p>
          </table:table-cell>
          <table:table-cell office:value-type="string" table:style-name="ce24">
            <text:p>資訊與科技教育行政及督導</text:p>
          </table:table-cell>
          <table:table-cell office:value-type="string" table:style-name="ce15">
            <text:p>補助辦理「教育部校園節能減碳輔導團計畫」節能績優學校補助經費<text:s/></text:p>
          </table:table-cell>
          <table:table-cell office:value-type="string" table:style-name="ce15">
            <text:p>景文科技大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2218" table:style-name="ce13">
            <text:p>2218</text:p>
          </table:table-cell>
          <table:table-cell office:value-type="float" office:value="1030722" table:style-name="ce13">
            <text:p>1030722</text:p>
          </table:table-cell>
          <table:table-cell office:value-type="string" table:style-name="ce17">
            <text:p>資科司-環境及防災教育科(王秀菁)(103-2706-0005-000-00)</text:p>
          </table:table-cell>
          <table:table-cell office:value-type="string" table:style-name="ce17">
            <text:p>景文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1" table:style-name="ce14">
            <text:p>1030731</text:p>
          </table:table-cell>
          <table:table-cell office:value-type="float" office:value="509278" table:style-name="ce15">
            <text:p>509278</text:p>
          </table:table-cell>
          <table:table-cell office:value-type="string" table:style-name="ce24">
            <text:p>資訊與科技教育行政及督導</text:p>
          </table:table-cell>
          <table:table-cell office:value-type="string" table:style-name="ce15">
            <text:p>補助辦理「教育部校園節能減碳輔導團計畫」節能績優學校補助經費<text:s/></text:p>
          </table:table-cell>
          <table:table-cell office:value-type="string" table:style-name="ce15">
            <text:p>元智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210" table:style-name="ce13">
            <text:p>1210</text:p>
          </table:table-cell>
          <table:table-cell office:value-type="float" office:value="1030729" table:style-name="ce13">
            <text:p>1030729</text:p>
          </table:table-cell>
          <table:table-cell office:value-type="string" table:style-name="ce17">
            <text:p>資科司-環境及防災教育科(王秀菁)(103-2706-0005-000-00)</text:p>
          </table:table-cell>
          <table:table-cell office:value-type="string" table:style-name="ce17">
            <text:p>元智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04" table:style-name="ce15">
            <text:p>509104</text:p>
          </table:table-cell>
          <table:table-cell office:value-type="string" table:style-name="ce24">
            <text:p>資訊與科技教育行政及督導</text:p>
          </table:table-cell>
          <table:table-cell office:value-type="string" table:style-name="ce15">
            <text:p>補助辦理「資訊軟體人才培育重點領域課程發展專案計畫」經費<text:s/></text:p>
          </table:table-cell>
          <table:table-cell office:value-type="string" table:style-name="ce15">
            <text:p>樹德科技大學</text:p>
          </table:table-cell>
          <table:table-cell office:value-type="float" office:value="222000" table:style-name="ce16">
            <text:p><text:s/>22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13" table:style-name="ce13">
            <text:p>1813</text:p>
          </table:table-cell>
          <table:table-cell office:value-type="float" office:value="1030724" table:style-name="ce13">
            <text:p>1030724</text:p>
          </table:table-cell>
          <table:table-cell office:value-type="string" table:style-name="ce17">
            <text:p>資科司-科技教育科(項青青)(103-2702-0042-000-00)</text:p>
          </table:table-cell>
          <table:table-cell office:value-type="string" table:style-name="ce17">
            <text:p>樹德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98" table:style-name="ce15">
            <text:p>509098</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第2期款）經費<text:s/></text:p>
          </table:table-cell>
          <table:table-cell office:value-type="string" table:style-name="ce15">
            <text:p>聖母醫護管理專科學校</text:p>
          </table:table-cell>
          <table:table-cell office:value-type="float" office:value="92000" table:style-name="ce16">
            <text:p><text:s/>9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17" table:style-name="ce13">
            <text:p>1817</text:p>
          </table:table-cell>
          <table:table-cell office:value-type="float" office:value="1030724" table:style-name="ce13">
            <text:p>1030724</text:p>
          </table:table-cell>
          <table:table-cell office:value-type="string" table:style-name="ce17">
            <text:p>資科司-科技教育科(胡郁芬)(103-2702-0046-000-00)</text:p>
          </table:table-cell>
          <table:table-cell office:value-type="string" table:style-name="ce17">
            <text:p>聖母醫護管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01" table:style-name="ce15">
            <text:p>509101</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第2期款）經費<text:s/></text:p>
          </table:table-cell>
          <table:table-cell office:value-type="string" table:style-name="ce15">
            <text:p>亞洲大學</text:p>
          </table:table-cell>
          <table:table-cell office:value-type="float" office:value="28000" table:style-name="ce16">
            <text:p><text:s/>2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18" table:style-name="ce13">
            <text:p>1918</text:p>
          </table:table-cell>
          <table:table-cell office:value-type="float" office:value="1030724" table:style-name="ce13">
            <text:p>1030724</text:p>
          </table:table-cell>
          <table:table-cell office:value-type="string" table:style-name="ce17">
            <text:p>資科司-科技教育科(胡郁芬)(103-2702-0046-000-00)</text:p>
          </table:table-cell>
          <table:table-cell office:value-type="string" table:style-name="ce17">
            <text:p>亞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01" table:style-name="ce15">
            <text:p>509101</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第2期款）經費<text:s/></text:p>
          </table:table-cell>
          <table:table-cell office:value-type="string" table:style-name="ce15">
            <text:p>高苑科技大學</text:p>
          </table:table-cell>
          <table:table-cell office:value-type="float" office:value="108000" table:style-name="ce16">
            <text:p><text:s/>10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8" table:style-name="ce13">
            <text:p>1528</text:p>
          </table:table-cell>
          <table:table-cell office:value-type="float" office:value="1030724" table:style-name="ce13">
            <text:p>1030724</text:p>
          </table:table-cell>
          <table:table-cell office:value-type="string" table:style-name="ce17">
            <text:p>資科司-科技教育科(胡郁芬)(103-2702-0046-000-00)</text:p>
          </table:table-cell>
          <table:table-cell office:value-type="string" table:style-name="ce17">
            <text:p>高苑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98" table:style-name="ce15">
            <text:p>508298</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經費</text:p>
          </table:table-cell>
          <table:table-cell office:value-type="string" table:style-name="ce15">
            <text:p>和春技術學院</text:p>
          </table:table-cell>
          <table:table-cell office:value-type="float" office:value="283000" table:style-name="ce16">
            <text:p><text:s/>28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3231" table:style-name="ce13">
            <text:p>3231</text:p>
          </table:table-cell>
          <table:table-cell office:value-type="float" office:value="1030708" table:style-name="ce13">
            <text:p>1030708</text:p>
          </table:table-cell>
          <table:table-cell office:value-type="string" table:style-name="ce17">
            <text:p>資科司-科技教育科(胡郁芬)(103-2702-0046-000-00)</text:p>
          </table:table-cell>
          <table:table-cell office:value-type="string" table:style-name="ce17">
            <text:p>和春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98" table:style-name="ce15">
            <text:p>508298</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經費</text:p>
          </table:table-cell>
          <table:table-cell office:value-type="string" table:style-name="ce15">
            <text:p>東南科技大學</text:p>
          </table:table-cell>
          <table:table-cell office:value-type="float" office:value="383000" table:style-name="ce16">
            <text:p><text:s/>38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2" table:style-name="ce13">
            <text:p>1522</text:p>
          </table:table-cell>
          <table:table-cell office:value-type="float" office:value="1030708" table:style-name="ce13">
            <text:p>1030708</text:p>
          </table:table-cell>
          <table:table-cell office:value-type="string" table:style-name="ce17">
            <text:p>資科司-科技教育科(胡郁芬)(103-2702-0046-000-00)</text:p>
          </table:table-cell>
          <table:table-cell office:value-type="string" table:style-name="ce17">
            <text:p>東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98" table:style-name="ce15">
            <text:p>508298</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經費</text:p>
          </table:table-cell>
          <table:table-cell office:value-type="string" table:style-name="ce15">
            <text:p>長庚大學</text:p>
          </table:table-cell>
          <table:table-cell office:value-type="float" office:value="379000" table:style-name="ce16">
            <text:p><text:s/>37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9" table:style-name="ce13">
            <text:p>1209</text:p>
          </table:table-cell>
          <table:table-cell office:value-type="float" office:value="1030708" table:style-name="ce13">
            <text:p>1030708</text:p>
          </table:table-cell>
          <table:table-cell office:value-type="string" table:style-name="ce17">
            <text:p>資科司-科技教育科(胡郁芬)(103-2702-0046-000-00)</text:p>
          </table:table-cell>
          <table:table-cell office:value-type="string" table:style-name="ce17">
            <text:p>長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98" table:style-name="ce15">
            <text:p>508298</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經費<text:s/></text:p>
          </table:table-cell>
          <table:table-cell office:value-type="string" table:style-name="ce15">
            <text:p>遠東科技大學</text:p>
          </table:table-cell>
          <table:table-cell office:value-type="float" office:value="382000" table:style-name="ce16">
            <text:p><text:s/>38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17" table:style-name="ce13">
            <text:p>1517</text:p>
          </table:table-cell>
          <table:table-cell office:value-type="float" office:value="1030708" table:style-name="ce13">
            <text:p>1030708</text:p>
          </table:table-cell>
          <table:table-cell office:value-type="string" table:style-name="ce17">
            <text:p>資科司-科技教育科(胡郁芬)(103-2702-0046-000-00)</text:p>
          </table:table-cell>
          <table:table-cell office:value-type="string" table:style-name="ce17">
            <text:p>遠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51" table:style-name="ce15">
            <text:p>508451</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南臺科技大學</text:p>
          </table:table-cell>
          <table:table-cell office:value-type="float" office:value="1568250" table:style-name="ce16">
            <text:p><text:s/>1,568,25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21" table:style-name="ce13">
            <text:p>1521</text:p>
          </table:table-cell>
          <table:table-cell office:value-type="float" office:value="1030711" table:style-name="ce13">
            <text:p>1030711</text:p>
          </table:table-cell>
          <table:table-cell office:value-type="string" table:style-name="ce17">
            <text:p>資科司-科技教育科(翁如慧)(103-2702-0031-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51" table:style-name="ce15">
            <text:p>508451</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南臺科技大學</text:p>
          </table:table-cell>
          <table:table-cell office:value-type="float" office:value="968711" table:style-name="ce16">
            <text:p><text:s/>968,71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1" table:style-name="ce13">
            <text:p>1521</text:p>
          </table:table-cell>
          <table:table-cell office:value-type="float" office:value="1030711" table:style-name="ce13">
            <text:p>1030711</text:p>
          </table:table-cell>
          <table:table-cell office:value-type="string" table:style-name="ce17">
            <text:p>資科司-科技教育科(翁如慧)(103-2702-0031-000-00)</text:p>
          </table:table-cell>
          <table:table-cell office:value-type="string" table:style-name="ce17">
            <text:p>南臺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53" table:style-name="ce15">
            <text:p>508453</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逢甲大學</text:p>
          </table:table-cell>
          <table:table-cell office:value-type="float" office:value="1836000" table:style-name="ce16">
            <text:p><text:s/>1,836,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120" table:style-name="ce13">
            <text:p>1120</text:p>
          </table:table-cell>
          <table:table-cell office:value-type="float" office:value="1030711" table:style-name="ce13">
            <text:p>1030711</text:p>
          </table:table-cell>
          <table:table-cell office:value-type="string" table:style-name="ce17">
            <text:p>資科司-科技教育科(翁如慧)(103-2702-0031-000-00)</text:p>
          </table:table-cell>
          <table:table-cell office:value-type="string" table:style-name="ce17">
            <text:p>逢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53" table:style-name="ce15">
            <text:p>508453</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逢甲大學</text:p>
          </table:table-cell>
          <table:table-cell office:value-type="float" office:value="680000" table:style-name="ce16">
            <text:p><text:s/>6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0" table:style-name="ce13">
            <text:p>1120</text:p>
          </table:table-cell>
          <table:table-cell office:value-type="float" office:value="1030711" table:style-name="ce13">
            <text:p>1030711</text:p>
          </table:table-cell>
          <table:table-cell office:value-type="string" table:style-name="ce17">
            <text:p>資科司-科技教育科(翁如慧)(103-2702-0031-000-00)</text:p>
          </table:table-cell>
          <table:table-cell office:value-type="string" table:style-name="ce17">
            <text:p>逢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48" table:style-name="ce15">
            <text:p>508448</text:p>
          </table:table-cell>
          <table:table-cell office:value-type="string" table:style-name="ce24">
            <text:p>資訊與科技教育行政及督導</text:p>
          </table:table-cell>
          <table:table-cell office:value-type="string" table:style-name="ce15">
            <text:p>補助辦理智慧生活整合創新跨校教學聯盟103年度計畫經費</text:p>
          </table:table-cell>
          <table:table-cell office:value-type="string" table:style-name="ce15">
            <text:p>明新科技大學</text:p>
          </table:table-cell>
          <table:table-cell office:value-type="float" office:value="151128" table:style-name="ce16">
            <text:p><text:s/>151,12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11" table:style-name="ce13">
            <text:p>1511</text:p>
          </table:table-cell>
          <table:table-cell office:value-type="float" office:value="1030711" table:style-name="ce13">
            <text:p>1030711</text:p>
          </table:table-cell>
          <table:table-cell office:value-type="string" table:style-name="ce17">
            <text:p>資科司-科技教育科(胡郁芬)(103-2702-0008-000-00)</text:p>
          </table:table-cell>
          <table:table-cell office:value-type="string" table:style-name="ce17">
            <text:p>明新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48" table:style-name="ce15">
            <text:p>508448</text:p>
          </table:table-cell>
          <table:table-cell office:value-type="string" table:style-name="ce24">
            <text:p>資訊與科技教育行政及督導</text:p>
          </table:table-cell>
          <table:table-cell office:value-type="string" table:style-name="ce15">
            <text:p>補助辦理智慧生活整合創新跨校教學聯盟103年度計畫經費</text:p>
          </table:table-cell>
          <table:table-cell office:value-type="string" table:style-name="ce15">
            <text:p>明新科技大學</text:p>
          </table:table-cell>
          <table:table-cell office:value-type="float" office:value="90000" table:style-name="ce16">
            <text:p><text:s/>9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11" table:style-name="ce13">
            <text:p>1511</text:p>
          </table:table-cell>
          <table:table-cell office:value-type="float" office:value="1030711" table:style-name="ce13">
            <text:p>1030711</text:p>
          </table:table-cell>
          <table:table-cell office:value-type="string" table:style-name="ce17">
            <text:p>資科司-科技教育科(胡郁芬)(103-2702-0008-000-00)</text:p>
          </table:table-cell>
          <table:table-cell office:value-type="string" table:style-name="ce17">
            <text:p>明新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49" table:style-name="ce15">
            <text:p>508449</text:p>
          </table:table-cell>
          <table:table-cell office:value-type="string" table:style-name="ce24">
            <text:p>資訊與科技教育行政及督導</text:p>
          </table:table-cell>
          <table:table-cell office:value-type="string" table:style-name="ce15">
            <text:p>補助辦理智慧生活整合創新跨校教學聯盟103年度計畫經費</text:p>
          </table:table-cell>
          <table:table-cell office:value-type="string" table:style-name="ce15">
            <text:p>樹德科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813" table:style-name="ce13">
            <text:p>1813</text:p>
          </table:table-cell>
          <table:table-cell office:value-type="float" office:value="1030711" table:style-name="ce13">
            <text:p>1030711</text:p>
          </table:table-cell>
          <table:table-cell office:value-type="string" table:style-name="ce17">
            <text:p>資科司-科技教育科(胡郁芬)(103-2702-0008-000-00)</text:p>
          </table:table-cell>
          <table:table-cell office:value-type="string" table:style-name="ce17">
            <text:p>樹德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49" table:style-name="ce15">
            <text:p>508449</text:p>
          </table:table-cell>
          <table:table-cell office:value-type="string" table:style-name="ce24">
            <text:p>資訊與科技教育行政及督導</text:p>
          </table:table-cell>
          <table:table-cell office:value-type="string" table:style-name="ce15">
            <text:p>補助辦理智慧生活整合創新跨校教學聯盟103年度計畫經費</text:p>
          </table:table-cell>
          <table:table-cell office:value-type="string" table:style-name="ce15">
            <text:p>樹德科技大學</text:p>
          </table:table-cell>
          <table:table-cell office:value-type="float" office:value="192272" table:style-name="ce16">
            <text:p><text:s/>192,27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13" table:style-name="ce13">
            <text:p>1813</text:p>
          </table:table-cell>
          <table:table-cell office:value-type="float" office:value="1030711" table:style-name="ce13">
            <text:p>1030711</text:p>
          </table:table-cell>
          <table:table-cell office:value-type="string" table:style-name="ce17">
            <text:p>資科司-科技教育科(胡郁芬)(103-2702-0008-000-00)</text:p>
          </table:table-cell>
          <table:table-cell office:value-type="string" table:style-name="ce17">
            <text:p>樹德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71" table:style-name="ce15">
            <text:p>508271</text:p>
          </table:table-cell>
          <table:table-cell office:value-type="string" table:style-name="ce24">
            <text:p>國際及兩岸教育交流</text:p>
          </table:table-cell>
          <table:table-cell office:value-type="string" table:style-name="ce15">
            <text:p>補助102年11月至103年4月留學貸款補貼利息經費</text:p>
          </table:table-cell>
          <table:table-cell office:value-type="string" table:style-name="ce15">
            <text:p>合作金庫商業銀行</text:p>
          </table:table-cell>
          <table:table-cell office:value-type="float" office:value="1639181" table:style-name="ce16">
            <text:p><text:s/>1,639,181<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table:style-name="ce13"/>
          <table:table-cell office:value-type="float" office:value="1030708" table:style-name="ce13">
            <text:p>1030708</text:p>
          </table:table-cell>
          <table:table-cell office:value-type="string" table:style-name="ce17">
            <text:p>國際司-海外留學科(洪雅君)(103-2503-0035-000-00)</text:p>
          </table:table-cell>
          <table:table-cell office:value-type="string" table:style-name="ce17">
            <text:p>合作金庫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77" table:style-name="ce15">
            <text:p>508377</text:p>
          </table:table-cell>
          <table:table-cell office:value-type="string" table:style-name="ce24">
            <text:p>國際及兩岸教育交流</text:p>
          </table:table-cell>
          <table:table-cell office:value-type="string" table:style-name="ce15">
            <text:p>補助103外國學生短期華語研習團：美國俄亥俄州Ashland大學經費</text:p>
          </table:table-cell>
          <table:table-cell office:value-type="string" table:style-name="ce15">
            <text:p>靜宜大學</text:p>
          </table:table-cell>
          <table:table-cell office:value-type="float" office:value="111600" table:style-name="ce16">
            <text:p><text:s/>111,6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23" table:style-name="ce13">
            <text:p>1123</text:p>
          </table:table-cell>
          <table:table-cell office:value-type="float" office:value="1030709" table:style-name="ce13">
            <text:p>1030709</text:p>
          </table:table-cell>
          <table:table-cell office:value-type="string" table:style-name="ce17">
            <text:p>國際司-海外臺灣學校及華語教育科(劉姿伶)(103-2506-0022-014-00)</text:p>
          </table:table-cell>
          <table:table-cell office:value-type="string" table:style-name="ce17">
            <text:p>靜宜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61" table:style-name="ce15">
            <text:p>508461</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元培科技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2" table:style-name="ce13">
            <text:p>1802</text:p>
          </table:table-cell>
          <table:table-cell office:value-type="float" office:value="1030711" table:style-name="ce13">
            <text:p>1030711</text:p>
          </table:table-cell>
          <table:table-cell office:value-type="string" table:style-name="ce17">
            <text:p>國際司-國際合作科(杜京德)(103-2501-0008-006-00)</text:p>
          </table:table-cell>
          <table:table-cell office:value-type="string" table:style-name="ce17">
            <text:p>元培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62" table:style-name="ce15">
            <text:p>508462</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長庚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9" table:style-name="ce13">
            <text:p>1209</text:p>
          </table:table-cell>
          <table:table-cell office:value-type="float" office:value="1030711" table:style-name="ce13">
            <text:p>1030711</text:p>
          </table:table-cell>
          <table:table-cell office:value-type="string" table:style-name="ce17">
            <text:p>國際司-國際合作科(杜京德)(103-2501-0008-006-00)</text:p>
          </table:table-cell>
          <table:table-cell office:value-type="string" table:style-name="ce17">
            <text:p>長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631" table:style-name="ce15">
            <text:p>508631</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德明財經科技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0" table:style-name="ce13">
            <text:p>1610</text:p>
          </table:table-cell>
          <table:table-cell office:value-type="float" office:value="1030716" table:style-name="ce13">
            <text:p>1030716</text:p>
          </table:table-cell>
          <table:table-cell office:value-type="string" table:style-name="ce17">
            <text:p>國際司-國際合作科(杜京德)(103-2501-0008-006-00)</text:p>
          </table:table-cell>
          <table:table-cell office:value-type="string" table:style-name="ce17">
            <text:p>德明財經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632" table:style-name="ce15">
            <text:p>508632</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臺北醫學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6" table:style-name="ce13">
            <text:p>1206</text:p>
          </table:table-cell>
          <table:table-cell office:value-type="float" office:value="1030716" table:style-name="ce13">
            <text:p>1030716</text:p>
          </table:table-cell>
          <table:table-cell office:value-type="string" table:style-name="ce17">
            <text:p>國際司-國際合作科(杜京德)(103-2501-0008-006-00)</text:p>
          </table:table-cell>
          <table:table-cell office:value-type="string" table:style-name="ce17">
            <text:p>臺北醫學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92" table:style-name="ce15">
            <text:p>508892</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輔仁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7" table:style-name="ce13">
            <text:p>1117</text:p>
          </table:table-cell>
          <table:table-cell office:value-type="float" office:value="1030722" table:style-name="ce13">
            <text:p>1030722</text:p>
          </table:table-cell>
          <table:table-cell office:value-type="string" table:style-name="ce17">
            <text:p>國際司-國際合作科(杜京德)(103-2501-0008-006-00)</text:p>
          </table:table-cell>
          <table:table-cell office:value-type="string" table:style-name="ce17">
            <text:p>輔仁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68" table:style-name="ce15">
            <text:p>509068</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臺北醫學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6" table:style-name="ce13">
            <text:p>1206</text:p>
          </table:table-cell>
          <table:table-cell office:value-type="float" office:value="1030724" table:style-name="ce13">
            <text:p>1030724</text:p>
          </table:table-cell>
          <table:table-cell office:value-type="string" table:style-name="ce17">
            <text:p>國際司-國際合作科(杜京德)(103-2501-0008-006-00)</text:p>
          </table:table-cell>
          <table:table-cell office:value-type="string" table:style-name="ce17">
            <text:p>臺北醫學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63" table:style-name="ce15">
            <text:p>508463</text:p>
          </table:table-cell>
          <table:table-cell office:value-type="string" table:style-name="ce24">
            <text:p>國際及兩岸教育交流</text:p>
          </table:table-cell>
          <table:table-cell office:value-type="string" table:style-name="ce15">
            <text:p>補助103年下半年度(7月至12月)國際學術教育交流活動經費再生研討會經費</text:p>
          </table:table-cell>
          <table:table-cell office:value-type="string" table:style-name="ce15">
            <text:p>長庚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9" table:style-name="ce13">
            <text:p>1209</text:p>
          </table:table-cell>
          <table:table-cell office:value-type="float" office:value="1030711" table:style-name="ce13">
            <text:p>1030711</text:p>
          </table:table-cell>
          <table:table-cell office:value-type="string" table:style-name="ce17">
            <text:p>國際司-國際合作科(杜京德)(103-2501-0008-006-00)</text:p>
          </table:table-cell>
          <table:table-cell office:value-type="string" table:style-name="ce17">
            <text:p>長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61" table:style-name="ce15">
            <text:p>507961</text:p>
          </table:table-cell>
          <table:table-cell office:value-type="string" table:style-name="ce24">
            <text:p>國際及兩岸教育交流</text:p>
          </table:table-cell>
          <table:table-cell office:value-type="string" table:style-name="ce15">
            <text:p>補助103年公費留學生生活費及學費經費</text:p>
          </table:table-cell>
          <table:table-cell office:value-type="string" table:style-name="ce15">
            <text:p>兆豐國際商業銀行</text:p>
          </table:table-cell>
          <table:table-cell office:value-type="float" office:value="183000" table:style-name="ce16">
            <text:p><text:s/>183,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01" table:style-name="ce13">
            <text:p>1030701</text:p>
          </table:table-cell>
          <table:table-cell office:value-type="string" table:style-name="ce17">
            <text:p>國際司-海外留學科(張瑞安)(103-2503-0013-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45" table:style-name="ce15">
            <text:p>509045</text:p>
          </table:table-cell>
          <table:table-cell office:value-type="string" table:style-name="ce24">
            <text:p>國際及兩岸教育交流</text:p>
          </table:table-cell>
          <table:table-cell office:value-type="string" table:style-name="ce15">
            <text:p>補助103年公費留學生生活費及學費經費</text:p>
          </table:table-cell>
          <table:table-cell office:value-type="string" table:style-name="ce15">
            <text:p>兆豐國際商業銀行</text:p>
          </table:table-cell>
          <table:table-cell office:value-type="float" office:value="910560" table:style-name="ce16">
            <text:p><text:s/>910,56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4" table:style-name="ce13">
            <text:p>1030724</text:p>
          </table:table-cell>
          <table:table-cell office:value-type="string" table:style-name="ce17">
            <text:p>國際司-海外留學科(張瑞安)(103-2503-0013-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8914" table:style-name="ce15">
            <text:p>508914</text:p>
          </table:table-cell>
          <table:table-cell office:value-type="string" table:style-name="ce24">
            <text:p>國際及兩岸教育交流</text:p>
          </table:table-cell>
          <table:table-cell office:value-type="string" table:style-name="ce15">
            <text:p>補助103年公費留學生生活費及學費經費</text:p>
          </table:table-cell>
          <table:table-cell office:value-type="string" table:style-name="ce15">
            <text:p>兆豐國際商業銀行</text:p>
          </table:table-cell>
          <table:table-cell office:value-type="float" office:value="621860" table:style-name="ce16">
            <text:p><text:s/>621,86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2" table:style-name="ce13">
            <text:p>1030722</text:p>
          </table:table-cell>
          <table:table-cell office:value-type="string" table:style-name="ce17">
            <text:p>國際司-海外留學科(洪雅君)(103-2503-0013-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992" table:style-name="ce15">
            <text:p>508992</text:p>
          </table:table-cell>
          <table:table-cell office:value-type="string" table:style-name="ce24">
            <text:p>國際及兩岸教育交流</text:p>
          </table:table-cell>
          <table:table-cell office:value-type="string" table:style-name="ce15">
            <text:p>補助103年外國學校短期華語研習團韓國新安山大學經費<text:s/></text:p>
          </table:table-cell>
          <table:table-cell office:value-type="string" table:style-name="ce15">
            <text:p>樹德科技大學</text:p>
          </table:table-cell>
          <table:table-cell office:value-type="float" office:value="103908" table:style-name="ce16">
            <text:p><text:s/>103,908<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813" table:style-name="ce13">
            <text:p>1813</text:p>
          </table:table-cell>
          <table:table-cell office:value-type="float" office:value="1030724" table:style-name="ce13">
            <text:p>1030724</text:p>
          </table:table-cell>
          <table:table-cell office:value-type="string" table:style-name="ce17">
            <text:p>國際司-海外臺灣學校及華語教育科(劉姿伶)(103-2506-0022-018-00)</text:p>
          </table:table-cell>
          <table:table-cell office:value-type="string" table:style-name="ce17">
            <text:p>樹德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98" table:style-name="ce15">
            <text:p>507998</text:p>
          </table:table-cell>
          <table:table-cell office:value-type="string" table:style-name="ce24">
            <text:p>國際及兩岸教育交流</text:p>
          </table:table-cell>
          <table:table-cell office:value-type="string" table:style-name="ce15">
            <text:p>補助103年度國內大專校院臺灣研究--東吳大學「臺日關係的當代課題」經費</text:p>
          </table:table-cell>
          <table:table-cell office:value-type="string" table:style-name="ce15">
            <text:p>東吳大學</text:p>
          </table:table-cell>
          <table:table-cell office:value-type="float" office:value="1400000" table:style-name="ce16">
            <text:p><text:s/>1,4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8" table:style-name="ce13">
            <text:p>1118</text:p>
          </table:table-cell>
          <table:table-cell office:value-type="float" office:value="1030701" table:style-name="ce13">
            <text:p>1030701</text:p>
          </table:table-cell>
          <table:table-cell office:value-type="string" table:style-name="ce17">
            <text:p>國際司-國際合作科(杜京德)(103-2501-0018-001-00)</text:p>
          </table:table-cell>
          <table:table-cell office:value-type="string" table:style-name="ce17">
            <text:p>東吳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59" table:style-name="ce15">
            <text:p>507959</text:p>
          </table:table-cell>
          <table:table-cell office:value-type="string" table:style-name="ce24">
            <text:p>國際及兩岸教育交流</text:p>
          </table:table-cell>
          <table:table-cell office:value-type="string" table:style-name="ce15">
            <text:p>補助103年留學獎學金受獎生獎補助(駐休士頓辦事處教育組)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01" table:style-name="ce13">
            <text:p>1030701</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3" table:style-name="ce14">
            <text:p>1030703</text:p>
          </table:table-cell>
          <table:table-cell office:value-type="float" office:value="507960" table:style-name="ce15">
            <text:p>507960</text:p>
          </table:table-cell>
          <table:table-cell office:value-type="string" table:style-name="ce24">
            <text:p>國際及兩岸教育交流</text:p>
          </table:table-cell>
          <table:table-cell office:value-type="string" table:style-name="ce15">
            <text:p>補助103年留學獎學金受獎生獎補助(駐舊金山辦事處教育組)經費</text:p>
          </table:table-cell>
          <table:table-cell office:value-type="string" table:style-name="ce15">
            <text:p>兆豐國際商業銀行</text:p>
          </table:table-cell>
          <table:table-cell office:value-type="float" office:value="1488496" table:style-name="ce16">
            <text:p><text:s/>1,488,49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01" table:style-name="ce13">
            <text:p>1030701</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83" table:style-name="ce15">
            <text:p>508083</text:p>
          </table:table-cell>
          <table:table-cell office:value-type="string" table:style-name="ce24">
            <text:p>國際及兩岸教育交流</text:p>
          </table:table-cell>
          <table:table-cell office:value-type="string" table:style-name="ce15">
            <text:p>補助103年留學獎學金受獎生獎補助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02" table:style-name="ce13">
            <text:p>1030702</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84" table:style-name="ce15">
            <text:p>508084</text:p>
          </table:table-cell>
          <table:table-cell office:value-type="string" table:style-name="ce24">
            <text:p>國際及兩岸教育交流</text:p>
          </table:table-cell>
          <table:table-cell office:value-type="string" table:style-name="ce15">
            <text:p>補助103年留學獎學金受獎生獎補助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02" table:style-name="ce13">
            <text:p>1030702</text:p>
          </table:table-cell>
          <table:table-cell office:value-type="string" table:style-name="ce17">
            <text:p>國際司-海外留學科(洪慈憶)(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086" table:style-name="ce15">
            <text:p>508086</text:p>
          </table:table-cell>
          <table:table-cell office:value-type="string" table:style-name="ce24">
            <text:p>國際及兩岸教育交流</text:p>
          </table:table-cell>
          <table:table-cell office:value-type="string" table:style-name="ce15">
            <text:p>補助103年留學獎學金受獎生獎補助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02" table:style-name="ce13">
            <text:p>1030702</text:p>
          </table:table-cell>
          <table:table-cell office:value-type="string" table:style-name="ce17">
            <text:p>國際司-海外留學科(洪慈憶)(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270" table:style-name="ce15">
            <text:p>508270</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08" table:style-name="ce13">
            <text:p>1030708</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4" table:style-name="ce14">
            <text:p>1030714</text:p>
          </table:table-cell>
          <table:table-cell office:value-type="float" office:value="508441" table:style-name="ce15">
            <text:p>508441</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11" table:style-name="ce13">
            <text:p>1030711</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83" table:style-name="ce15">
            <text:p>508583</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15" table:style-name="ce13">
            <text:p>1030715</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80" table:style-name="ce15">
            <text:p>508580</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15" table:style-name="ce13">
            <text:p>1030715</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84" table:style-name="ce15">
            <text:p>508584</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15" table:style-name="ce13">
            <text:p>1030715</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82" table:style-name="ce15">
            <text:p>508582</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15" table:style-name="ce13">
            <text:p>1030715</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81" table:style-name="ce15">
            <text:p>508581</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15" table:style-name="ce13">
            <text:p>1030715</text:p>
          </table:table-cell>
          <table:table-cell office:value-type="string" table:style-name="ce17">
            <text:p>國際司-海外留學科(陳佳琪)(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4" table:style-name="ce14">
            <text:p>1030724</text:p>
          </table:table-cell>
          <table:table-cell office:value-type="float" office:value="508733" table:style-name="ce15">
            <text:p>508733</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1" table:style-name="ce13">
            <text:p>1030721</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16" table:style-name="ce15">
            <text:p>508916</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992000" table:style-name="ce16">
            <text:p><text:s/>99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2" table:style-name="ce13">
            <text:p>1030722</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02" table:style-name="ce15">
            <text:p>508902</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2" table:style-name="ce13">
            <text:p>1030722</text:p>
          </table:table-cell>
          <table:table-cell office:value-type="string" table:style-name="ce17">
            <text:p>國際司-海外留學科(陳佳琪)(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19" table:style-name="ce15">
            <text:p>508919</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2" table:style-name="ce13">
            <text:p>1030722</text:p>
          </table:table-cell>
          <table:table-cell office:value-type="string" table:style-name="ce17">
            <text:p>國際司-海外留學科(陳佳琪)(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20" table:style-name="ce15">
            <text:p>508920</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2480000" table:style-name="ce16">
            <text:p><text:s/>2,4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2" table:style-name="ce13">
            <text:p>1030722</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18" table:style-name="ce15">
            <text:p>508918</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2" table:style-name="ce13">
            <text:p>1030722</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17" table:style-name="ce15">
            <text:p>508917</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2" table:style-name="ce13">
            <text:p>1030722</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01" table:style-name="ce15">
            <text:p>508901</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2" table:style-name="ce13">
            <text:p>1030722</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840" table:style-name="ce15">
            <text:p>508840</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1984000" table:style-name="ce16">
            <text:p><text:s/>1,98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2" table:style-name="ce13">
            <text:p>1030722</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15" table:style-name="ce15">
            <text:p>508915</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2" table:style-name="ce13">
            <text:p>1030722</text:p>
          </table:table-cell>
          <table:table-cell office:value-type="string" table:style-name="ce17">
            <text:p>國際司-海外留學科(陳佳琪)(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155" table:style-name="ce15">
            <text:p>509155</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8" table:style-name="ce13">
            <text:p>1030728</text:p>
          </table:table-cell>
          <table:table-cell office:value-type="string" table:style-name="ce17">
            <text:p>國際司-海外留學科(陳佳琪)(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151" table:style-name="ce15">
            <text:p>509151</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8" table:style-name="ce13">
            <text:p>1030728</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64" table:style-name="ce15">
            <text:p>509264</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9" table:style-name="ce13">
            <text:p>1030729</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153" table:style-name="ce15">
            <text:p>509153</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8" table:style-name="ce13">
            <text:p>1030728</text:p>
          </table:table-cell>
          <table:table-cell office:value-type="string" table:style-name="ce17">
            <text:p>國際司-海外留學科(陳佳琪)(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156" table:style-name="ce15">
            <text:p>509156</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8" table:style-name="ce13">
            <text:p>1030728</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150" table:style-name="ce15">
            <text:p>509150</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1426496" table:style-name="ce16">
            <text:p><text:s/>1,426,49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8" table:style-name="ce13">
            <text:p>1030728</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152" table:style-name="ce15">
            <text:p>509152</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8" table:style-name="ce13">
            <text:p>1030728</text:p>
          </table:table-cell>
          <table:table-cell office:value-type="string" table:style-name="ce17">
            <text:p>國際司-海外留學科(蔡倍禎)(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154" table:style-name="ce15">
            <text:p>509154</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28" table:style-name="ce13">
            <text:p>1030728</text:p>
          </table:table-cell>
          <table:table-cell office:value-type="string" table:style-name="ce17">
            <text:p>國際司-海外留學科(陳佳琪)(103-2503-0004-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11" table:style-name="ce14">
            <text:p>1030711</text:p>
          </table:table-cell>
          <table:table-cell office:value-type="float" office:value="508375" table:style-name="ce15">
            <text:p>508375</text:p>
          </table:table-cell>
          <table:table-cell office:value-type="string" table:style-name="ce24">
            <text:p>國際及兩岸教育交流</text:p>
          </table:table-cell>
          <table:table-cell office:value-type="string" table:style-name="ce15">
            <text:p>補助103年第五次對外華語文教育活動經費申請法國印尼華語教師研習團臺越華語文教學合作計畫經費</text:p>
          </table:table-cell>
          <table:table-cell office:value-type="string" table:style-name="ce15">
            <text:p>文藻學校財團法人文藻外語大學</text:p>
          </table:table-cell>
          <table:table-cell office:value-type="float" office:value="239395" table:style-name="ce16">
            <text:p><text:s/>239,395<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8" table:style-name="ce13">
            <text:p>1908</text:p>
          </table:table-cell>
          <table:table-cell office:value-type="float" office:value="1030709" table:style-name="ce13">
            <text:p>1030709</text:p>
          </table:table-cell>
          <table:table-cell office:value-type="string" table:style-name="ce17">
            <text:p>國際司-海外臺灣學校及華語教育科(林雅婷)(103-2506-0073-000-00)</text:p>
          </table:table-cell>
          <table:table-cell office:value-type="string" table:style-name="ce17">
            <text:p>文藻學校財團法人文藻外語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011" table:style-name="ce15">
            <text:p>509011</text:p>
          </table:table-cell>
          <table:table-cell office:value-type="string" table:style-name="ce24">
            <text:p>國際及兩岸教育交流</text:p>
          </table:table-cell>
          <table:table-cell office:value-type="string" table:style-name="ce15">
            <text:p>補助2014第19屆海峽兩岸大學生新聞營經費<text:s/></text:p>
          </table:table-cell>
          <table:table-cell office:value-type="string" table:style-name="ce15">
            <text:p>世新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07" table:style-name="ce13">
            <text:p>1907</text:p>
          </table:table-cell>
          <table:table-cell office:value-type="float" office:value="1030724" table:style-name="ce13">
            <text:p>1030724</text:p>
          </table:table-cell>
          <table:table-cell office:value-type="string" table:style-name="ce17">
            <text:p>國際司-兩岸事務科(夏知中)(103-2502-0036-000-00)</text:p>
          </table:table-cell>
          <table:table-cell office:value-type="string" table:style-name="ce17">
            <text:p>世新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09" table:style-name="ce15">
            <text:p>508209</text:p>
          </table:table-cell>
          <table:table-cell office:value-type="string" table:style-name="ce24">
            <text:p>國際及兩岸教育交流</text:p>
          </table:table-cell>
          <table:table-cell office:value-type="string" table:style-name="ce15">
            <text:p>補助大專校院103年設置外國學生獎學金經費</text:p>
          </table:table-cell>
          <table:table-cell office:value-type="string" table:style-name="ce15">
            <text:p>慈濟學校財團法人慈濟大學</text:p>
          </table:table-cell>
          <table:table-cell office:value-type="float" office:value="351000" table:style-name="ce16">
            <text:p><text:s/>351,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222" table:style-name="ce13">
            <text:p>1222</text:p>
          </table:table-cell>
          <table:table-cell office:value-type="float" office:value="1030707" table:style-name="ce13">
            <text:p>1030707</text:p>
          </table:table-cell>
          <table:table-cell office:value-type="string" table:style-name="ce17">
            <text:p>國際司-僑生及外生事務科(朱旭華)(103-2505-0005-000-00)</text:p>
          </table:table-cell>
          <table:table-cell office:value-type="string" table:style-name="ce17">
            <text:p>慈濟學校財團法人慈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9" table:style-name="ce14">
            <text:p>1030709</text:p>
          </table:table-cell>
          <table:table-cell office:value-type="float" office:value="508211" table:style-name="ce15">
            <text:p>508211</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台灣首府大學(原致遠管理學院,99.8.1更名)</text:p>
          </table:table-cell>
          <table:table-cell office:value-type="float" office:value="61000" table:style-name="ce16">
            <text:p><text:s/>61,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913" table:style-name="ce13">
            <text:p>1913</text:p>
          </table:table-cell>
          <table:table-cell office:value-type="float" office:value="1030707" table:style-name="ce13">
            <text:p>1030707</text:p>
          </table:table-cell>
          <table:table-cell office:value-type="string" table:style-name="ce17">
            <text:p>國際司-僑生及外生事務科(朱旭華)(103-2505-0005-000-00)</text:p>
          </table:table-cell>
          <table:table-cell office:value-type="string" table:style-name="ce17">
            <text:p>台灣首府大學(原致遠管理學院,99.8.1更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157" table:style-name="ce15">
            <text:p>509157</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城市學校財團法人臺北城市科技大學</text:p>
          </table:table-cell>
          <table:table-cell office:value-type="float" office:value="110000" table:style-name="ce16">
            <text:p><text:s/>11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523" table:style-name="ce13">
            <text:p>1523</text:p>
          </table:table-cell>
          <table:table-cell office:value-type="float" office:value="1030728" table:style-name="ce13">
            <text:p>1030728</text:p>
          </table:table-cell>
          <table:table-cell office:value-type="string" table:style-name="ce17">
            <text:p>國際司-僑生及外生事務科(朱旭華)(103-2505-0005-000-00)</text:p>
          </table:table-cell>
          <table:table-cell office:value-type="string" table:style-name="ce17">
            <text:p>城市學校財團法人臺北城市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30" table:style-name="ce15">
            <text:p>508330</text:p>
          </table:table-cell>
          <table:table-cell office:value-type="string" table:style-name="ce24">
            <text:p>國際及兩岸教育交流</text:p>
          </table:table-cell>
          <table:table-cell office:value-type="string" table:style-name="ce15">
            <text:p>補助兩岸音樂藝術文化全球化與地方性論壇經費</text:p>
          </table:table-cell>
          <table:table-cell office:value-type="string" table:style-name="ce15">
            <text:p>社團法人中華亞洲音樂協會</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31998090" table:style-name="ce13">
            <text:p>31998090</text:p>
          </table:table-cell>
          <table:table-cell office:value-type="float" office:value="1030708" table:style-name="ce13">
            <text:p>1030708</text:p>
          </table:table-cell>
          <table:table-cell office:value-type="string" table:style-name="ce17">
            <text:p>國際司-兩岸事務科(夏知中)(103-2502-0020-000-00)</text:p>
          </table:table-cell>
          <table:table-cell office:value-type="string" table:style-name="ce17">
            <text:p>社團法人中華亞洲音樂協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7" table:style-name="ce14">
            <text:p>1030717</text:p>
          </table:table-cell>
          <table:table-cell office:value-type="float" office:value="508585" table:style-name="ce15">
            <text:p>508585</text:p>
          </table:table-cell>
          <table:table-cell office:value-type="string" table:style-name="ce24">
            <text:p>國際及兩岸教育交流</text:p>
          </table:table-cell>
          <table:table-cell office:value-type="string" table:style-name="ce15">
            <text:p>補助波蘭政府獎學金受獎生16名103學年生活費經費</text:p>
          </table:table-cell>
          <table:table-cell office:value-type="string" table:style-name="ce15">
            <text:p>兆豐國際商業銀行</text:p>
          </table:table-cell>
          <table:table-cell office:value-type="float" office:value="446400" table:style-name="ce16">
            <text:p><text:s/>446,4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715" table:style-name="ce13">
            <text:p>1030715</text:p>
          </table:table-cell>
          <table:table-cell office:value-type="string" table:style-name="ce17">
            <text:p>國際司-海外留學科(孫菊英)(103-2503-0007-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11" table:style-name="ce14">
            <text:p>1030711</text:p>
          </table:table-cell>
          <table:table-cell office:value-type="float" office:value="508346" table:style-name="ce15">
            <text:p>508346</text:p>
          </table:table-cell>
          <table:table-cell office:value-type="string" table:style-name="ce24">
            <text:p>國際及兩岸教育交流</text:p>
          </table:table-cell>
          <table:table-cell office:value-type="string" table:style-name="ce15">
            <text:p>補助第6屆臺法實習交流計畫法籍生生活費及我赴法學生機票款經費<text:s/></text:p>
          </table:table-cell>
          <table:table-cell office:value-type="string" table:style-name="ce15">
            <text:p>中國文化大學</text:p>
          </table:table-cell>
          <table:table-cell office:value-type="float" office:value="50339" table:style-name="ce16">
            <text:p><text:s/>50,33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21" table:style-name="ce13">
            <text:p>1121</text:p>
          </table:table-cell>
          <table:table-cell office:value-type="float" office:value="1030708" table:style-name="ce13">
            <text:p>1030708</text:p>
          </table:table-cell>
          <table:table-cell office:value-type="string" table:style-name="ce17">
            <text:p>國際司-海外臺灣學校及華語教育科(林雅婷)(103-2506-0004-000-00)</text:p>
          </table:table-cell>
          <table:table-cell office:value-type="string" table:style-name="ce17">
            <text:p>中國文化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5" table:style-name="ce14">
            <text:p>1030725</text:p>
          </table:table-cell>
          <table:table-cell office:value-type="float" office:value="508913" table:style-name="ce15">
            <text:p>508913</text:p>
          </table:table-cell>
          <table:table-cell office:value-type="string" table:style-name="ce24">
            <text:p>國際及兩岸教育交流</text:p>
          </table:table-cell>
          <table:table-cell office:value-type="string" table:style-name="ce15">
            <text:p>補助第6屆臺法實習交流計畫法籍生生活費及我赴法學生機票款經費<text:s/></text:p>
          </table:table-cell>
          <table:table-cell office:value-type="string" table:style-name="ce15">
            <text:p>大葉大學</text:p>
          </table:table-cell>
          <table:table-cell office:value-type="float" office:value="48361" table:style-name="ce16">
            <text:p><text:s/>48,361<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213" table:style-name="ce13">
            <text:p>1213</text:p>
          </table:table-cell>
          <table:table-cell office:value-type="float" office:value="1030722" table:style-name="ce13">
            <text:p>1030722</text:p>
          </table:table-cell>
          <table:table-cell office:value-type="string" table:style-name="ce17">
            <text:p>國際司-海外臺灣學校及華語教育科(林雅婷)(103-2506-0004-000-00)</text:p>
          </table:table-cell>
          <table:table-cell office:value-type="string" table:style-name="ce17">
            <text:p>大葉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07" table:style-name="ce15">
            <text:p>509207</text:p>
          </table:table-cell>
          <table:table-cell office:value-type="string" table:style-name="ce24">
            <text:p>國際及兩岸教育交流</text:p>
          </table:table-cell>
          <table:table-cell office:value-type="string" table:style-name="ce15">
            <text:p>補助第一屆未來與宗教文化論壇經費<text:s/></text:p>
          </table:table-cell>
          <table:table-cell office:value-type="string" table:style-name="ce15">
            <text:p>佛光大學</text:p>
          </table:table-cell>
          <table:table-cell office:value-type="float" office:value="25000" table:style-name="ce16">
            <text:p><text:s/>2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15" table:style-name="ce13">
            <text:p>1915</text:p>
          </table:table-cell>
          <table:table-cell office:value-type="float" office:value="1030728" table:style-name="ce13">
            <text:p>1030728</text:p>
          </table:table-cell>
          <table:table-cell office:value-type="string" table:style-name="ce17">
            <text:p>國際司-兩岸事務科(夏知中)(103-2502-0007-000-00)</text:p>
          </table:table-cell>
          <table:table-cell office:value-type="string" table:style-name="ce17">
            <text:p>佛光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30" table:style-name="ce14">
            <text:p>1030730</text:p>
          </table:table-cell>
          <table:table-cell office:value-type="float" office:value="509208" table:style-name="ce15">
            <text:p>509208</text:p>
          </table:table-cell>
          <table:table-cell office:value-type="string" table:style-name="ce24">
            <text:p>國際及兩岸教育交流</text:p>
          </table:table-cell>
          <table:table-cell office:value-type="string" table:style-name="ce15">
            <text:p>補助第十九屆中國現代化學術研討會經費<text:s/></text:p>
          </table:table-cell>
          <table:table-cell office:value-type="string" table:style-name="ce15">
            <text:p>財團法人促進中國現代化學術研究基金會</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77126007" table:style-name="ce13">
            <text:p>77126007</text:p>
          </table:table-cell>
          <table:table-cell office:value-type="float" office:value="1030728" table:style-name="ce13">
            <text:p>1030728</text:p>
          </table:table-cell>
          <table:table-cell office:value-type="string" table:style-name="ce17">
            <text:p>國際司-兩岸事務科(夏知中)(103-2502-0036-000-00)</text:p>
          </table:table-cell>
          <table:table-cell office:value-type="string" table:style-name="ce17">
            <text:p>財團法人促進中國現代化學術研究基金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53" table:style-name="ce15">
            <text:p>508153</text:p>
          </table:table-cell>
          <table:table-cell office:value-type="string" table:style-name="ce24">
            <text:p>國際及兩岸教育交流</text:p>
          </table:table-cell>
          <table:table-cell office:value-type="string" table:style-name="ce15">
            <text:p>補助第六屆跨文化專題研究學生研究發表經費<text:s/></text:p>
          </table:table-cell>
          <table:table-cell office:value-type="string" table:style-name="ce15">
            <text:p>輔仁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7" table:style-name="ce13">
            <text:p>1117</text:p>
          </table:table-cell>
          <table:table-cell office:value-type="float" office:value="1030703" table:style-name="ce13">
            <text:p>1030703</text:p>
          </table:table-cell>
          <table:table-cell office:value-type="string" table:style-name="ce17">
            <text:p>國際司-兩岸事務科(夏知中)(103-2502-0020-000-00)</text:p>
          </table:table-cell>
          <table:table-cell office:value-type="string" table:style-name="ce17">
            <text:p>輔仁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8993" table:style-name="ce15">
            <text:p>508993</text:p>
          </table:table-cell>
          <table:table-cell office:value-type="string" table:style-name="ce24">
            <text:p>國際及兩岸教育交流</text:p>
          </table:table-cell>
          <table:table-cell office:value-type="string" table:style-name="ce15">
            <text:p>補助華語教學助理1名赴英國George Watsons College中學任教經費<text:s/></text:p>
          </table:table-cell>
          <table:table-cell office:value-type="string" table:style-name="ce15">
            <text:p>國立臺灣師範大學</text:p>
          </table:table-cell>
          <table:table-cell office:value-type="float" office:value="318619" table:style-name="ce16">
            <text:p><text:s/>318,61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6" table:style-name="ce13">
            <text:p>1106</text:p>
          </table:table-cell>
          <table:table-cell office:value-type="float" office:value="1030724" table:style-name="ce13">
            <text:p>1030724</text:p>
          </table:table-cell>
          <table:table-cell office:value-type="string" table:style-name="ce17">
            <text:p>國際司-海外臺灣學校及華語教育科(高千玉)(103-2506-0058-000-00)</text:p>
          </table:table-cell>
          <table:table-cell office:value-type="string" table:style-name="ce17">
            <text:p>國立臺灣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16" table:style-name="ce15">
            <text:p>508116</text:p>
          </table:table-cell>
          <table:table-cell office:value-type="string" table:style-name="ce24">
            <text:p>國際及兩岸教育交流</text:p>
          </table:table-cell>
          <table:table-cell office:value-type="string" table:style-name="ce15">
            <text:p>補助辦理「103年全國各大專院校僑生國語歌唱比賽」經費補助<text:s/></text:p>
          </table:table-cell>
          <table:table-cell office:value-type="string" table:style-name="ce15">
            <text:p>華僑救國聯合總會</text:p>
          </table:table-cell>
          <table:table-cell office:value-type="float" office:value="50000" table:style-name="ce16">
            <text:p><text:s/>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3743104" table:style-name="ce13">
            <text:p>3743104</text:p>
          </table:table-cell>
          <table:table-cell office:value-type="float" office:value="1030702" table:style-name="ce13">
            <text:p>1030702</text:p>
          </table:table-cell>
          <table:table-cell office:value-type="string" table:style-name="ce17">
            <text:p>國際司-海外臺灣學校及華語教育科(邵治家)(103-2506-0056-000-00)</text:p>
          </table:table-cell>
          <table:table-cell office:value-type="string" table:style-name="ce17">
            <text:p>華僑救國聯合總會</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04" table:style-name="ce14">
            <text:p>1030704</text:p>
          </table:table-cell>
          <table:table-cell office:value-type="float" office:value="507953" table:style-name="ce15">
            <text:p>507953</text:p>
          </table:table-cell>
          <table:table-cell office:value-type="string" table:style-name="ce24">
            <text:p>充實國立社教機構及公立圖書館功能</text:p>
          </table:table-cell>
          <table:table-cell office:value-type="string" table:style-name="ce15">
            <text:p>補助國家表演藝術中心國家兩廳院運作經費<text:s/></text:p>
          </table:table-cell>
          <table:table-cell office:value-type="string" table:style-name="ce15">
            <text:p>國家表演藝術中心國家兩廳院</text:p>
          </table:table-cell>
          <table:table-cell office:value-type="float" office:value="101079800" table:style-name="ce16">
            <text:p><text:s/>101,079,8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118" table:style-name="ce13">
            <text:p>2118</text:p>
          </table:table-cell>
          <table:table-cell office:value-type="float" office:value="1030701" table:style-name="ce13">
            <text:p>1030701</text:p>
          </table:table-cell>
          <table:table-cell office:value-type="string" table:style-name="ce17">
            <text:p>終身教育司-社教機構及教育基金會科(陳玉君)(103-2403-0013-000-00)</text:p>
          </table:table-cell>
          <table:table-cell office:value-type="string" table:style-name="ce17">
            <text:p>國家表演藝術中心國家兩廳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number-rows-repeated="1047661" table:style-name="ro2">
          <table:table-cell table:number-columns-repeated="16384"/>
        </table:table-row>
      </table:table>
      <table:table table:name="'file:///E:/Users/moejsmpc/AppData/Local/Microsoft/Windows/Temporary%20Internet%20Files/Content.IE5/LH5DQEQO/對帳-補捐助及委辦103.6(威).xls'#補捐助-工作計畫檢查" table:style-name="ta2">
        <table:table-source xlink:href="file:///E:/Users/moejsmpc/AppData/Local/Microsoft/Windows/Temporary%20Internet%20Files/Content.IE5/LH5DQEQO/對帳-補捐助及委辦103.6(威).xls" table:table-name="補捐助-工作計畫檢查"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補捐助-細項檢查" table:style-name="ta2">
        <table:table-source xlink:href="file:///E:/Users/moejsmpc/AppData/Local/Microsoft/Windows/Temporary%20Internet%20Files/Content.IE5/LH5DQEQO/對帳-補捐助及委辦103.6(威).xls" table:table-name="補捐助-細項檢查"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對照" table:style-name="ta2">
        <table:table-source xlink:href="file:///E:/Users/moejsmpc/AppData/Local/Microsoft/Windows/Temporary%20Internet%20Files/Content.IE5/LH5DQEQO/對帳-補捐助及委辦103.6(威).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Users/moejsmpc/AppData/Local/Microsoft/Windows/Temporary%20Internet%20Files/Content.IE5/LH5DQEQO/對帳-補捐助及委辦103.6(威).xls'#補捐助" table:style-name="ta2">
        <table:table-source xlink:href="file:///E:/Users/moejsmpc/AppData/Local/Microsoft/Windows/Temporary%20Internet%20Files/Content.IE5/LH5DQEQO/對帳-補捐助及委辦103.6(威).xls" table:table-name="補捐助"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補捐助對帳" table:style-name="ta2">
        <table:table-source xlink:href="file:///E:/Users/moejsmpc/AppData/Local/Microsoft/Windows/Temporary%20Internet%20Files/Content.IE5/LH5DQEQO/對帳-補捐助及委辦103.6(威).xls" table:table-name="補捐助對帳"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委辦-工作計畫檢查" table:style-name="ta2">
        <table:table-source xlink:href="file:///E:/Users/moejsmpc/AppData/Local/Microsoft/Windows/Temporary%20Internet%20Files/Content.IE5/LH5DQEQO/對帳-補捐助及委辦103.6(威).xls" table:table-name="委辦-工作計畫檢查"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委辦-細項檢查" table:style-name="ta2">
        <table:table-source xlink:href="file:///E:/Users/moejsmpc/AppData/Local/Microsoft/Windows/Temporary%20Internet%20Files/Content.IE5/LH5DQEQO/對帳-補捐助及委辦103.6(威).xls" table:table-name="委辦-細項檢查"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委辦" table:style-name="ta2">
        <table:table-source xlink:href="file:///E:/Users/moejsmpc/AppData/Local/Microsoft/Windows/Temporary%20Internet%20Files/Content.IE5/LH5DQEQO/對帳-補捐助及委辦103.6(威).xls" table:table-name="委辦"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委辦對帳" table:style-name="ta2">
        <table:table-source xlink:href="file:///E:/Users/moejsmpc/AppData/Local/Microsoft/Windows/Temporary%20Internet%20Files/Content.IE5/LH5DQEQO/對帳-補捐助及委辦103.6(威).xls" table:table-name="委辦對帳" table:mode="copy-results-only"/>
        <table:table-column/>
        <table:table-row table:number-rows-repeated="1048576">
          <table:table-cell table:number-columns-repeated="16384"/>
        </table:table-row>
      </table:table>
      <table:database-ranges>
        <table:database-range table:target-range-address="捐助.A3:捐助.P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1:57:58Z</dc:date>
    <meta:print-date>2007-05-08T01:42:46Z</meta:print-date>
  </office:meta>
</office:document-meta>
</file>