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46.15pt" style:use-optimal-row-height="false" fo:break-before="auto"/>
    </style:style>
    <style:style style:name="ro6" style:family="table-row">
      <style:table-row-properties style:row-height="57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51.75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 table:number-columns-repeated="3" table:default-cell-style-name="ce1" table:visibility="collapse"/>
        <table:table-column table:style-name="co1" table:number-columns-repeated="3" table:default-cell-style-name="ce11" table:visibility="collapse"/>
        <table:table-column table:style-name="co1" table:default-cell-style-name="ce10" table:visibility="collapse"/>
        <table:table-column table:style-name="co1" table:number-columns-repeated="16367" table:default-cell-style-name="ce1"/>
        <table:table-row table:style-name="ro1">
          <table:table-cell office:value-type="string" table:number-columns-spanned="17" table:number-rows-spanned="1" table:style-name="ce31">
            <text:p>教育部本部104年1月份<text:span text:style-name="T4">捐助</text:span>明細表</text:p>
          </table:table-cell>
          <table:covered-table-cell table:number-columns-repeated="16"/>
          <table:table-cell table:number-columns-repeated="16367" table:style-name="ce1"/>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30">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70" table:style-name="ce19">
            <text:p>500370</text:p>
          </table:table-cell>
          <table:table-cell office:value-type="string" table:style-name="ce20">
            <text:p>一般行政</text:p>
          </table:table-cell>
          <table:table-cell office:value-type="string" table:style-name="ce21">
            <text:p>補助104年度143所大專校院推動健康促進學校實施計畫(第1期)經費<text:s/></text:p>
          </table:table-cell>
          <table:table-cell office:value-type="float" office:value="43801" table:style-name="ce22">
            <text:p>43801</text:p>
          </table:table-cell>
          <table:table-cell office:value-type="string" table:style-name="ce20">
            <text:p>中原大學</text:p>
          </table:table-cell>
          <table:table-cell office:value-type="string" table:style-name="ce23">
            <text:p>桃園市</text:p>
          </table:table-cell>
          <table:table-cell office:value-type="float" office:value="95040" table:style-name="ce24">
            <text:p><text:s/>95,04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22" table:style-name="ce19">
            <text:p>1122</text:p>
          </table:table-cell>
          <table:table-cell office:value-type="float" office:value="1040127" table:style-name="ce26">
            <text:p>1040127</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3" table:style-name="ce19">
            <text:p>1040123</text:p>
          </table:table-cell>
          <table:table-cell office:value-type="float" office:value="500211" table:style-name="ce19">
            <text:p>500211</text:p>
          </table:table-cell>
          <table:table-cell office:value-type="string" table:style-name="ce20">
            <text:p>高等教育行政及督導</text:p>
          </table:table-cell>
          <table:table-cell office:value-type="string" table:style-name="ce21">
            <text:p>補助辦理104大學學測、指考試題評論實施計畫經費<text:s/></text:p>
          </table:table-cell>
          <table:table-cell office:value-type="float" office:value="43702" table:style-name="ce22">
            <text:p>43702</text:p>
          </table:table-cell>
          <table:table-cell office:value-type="string" table:style-name="ce20">
            <text:p>全國教師工會總聯合會</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2" table:style-name="ce19">
            <text:p>2</text:p>
          </table:table-cell>
          <table:table-cell office:value-type="float" office:value="26377894" table:style-name="ce19">
            <text:p>26377894</text:p>
          </table:table-cell>
          <table:table-cell office:value-type="float" office:value="1040122" table:style-name="ce26">
            <text:p>1040122</text:p>
          </table:table-cell>
          <table:table-cell office:value-type="string" table:style-name="ce26">
            <text:p>高教司-大學招生及助學科(陳淑芬)(104-22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6" table:style-name="ce19">
            <text:p>1040126</text:p>
          </table:table-cell>
          <table:table-cell office:value-type="float" office:value="500220" table:style-name="ce19">
            <text:p>500220</text:p>
          </table:table-cell>
          <table:table-cell office:value-type="string" table:style-name="ce20">
            <text:p>私立學校教學獎助</text:p>
          </table:table-cell>
          <table:table-cell office:value-type="string" table:style-name="ce21">
            <text:p>補助104年1月至6月政府負擔私立大專校院教職員及其眷屬健保費經費</text:p>
          </table:table-cell>
          <table:table-cell office:value-type="float" office:value="43801" table:style-name="ce22">
            <text:p>43801</text:p>
          </table:table-cell>
          <table:table-cell office:value-type="string" table:style-name="ce20">
            <text:p>衛生福利部中央健康保險署</text:p>
          </table:table-cell>
          <table:table-cell office:value-type="string" table:style-name="ce23">
            <text:p>各縣市</text:p>
          </table:table-cell>
          <table:table-cell office:value-type="float" office:value="554937804" table:style-name="ce24">
            <text:p><text:s/>554,937,804<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122" table:style-name="ce26">
            <text:p>1040122</text:p>
          </table:table-cell>
          <table:table-cell office:value-type="string" table:style-name="ce26">
            <text:p>人事處-給與福利科(林桂如)(104-4204-000063)</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390" table:style-name="ce19">
            <text:p>500390</text:p>
          </table:table-cell>
          <table:table-cell office:value-type="string" table:style-name="ce20">
            <text:p>私立學校教學獎助</text:p>
          </table:table-cell>
          <table:table-cell office:value-type="string" table:style-name="ce21">
            <text:p>補助104學年度大學學科能力測驗暨高中英語聽力測驗第2次考試大陸東莞考場試務協助工作計畫經費<text:s/></text:p>
          </table:table-cell>
          <table:table-cell office:value-type="float" office:value="43801" table:style-name="ce22">
            <text:p>43801</text:p>
          </table:table-cell>
          <table:table-cell office:value-type="string" table:style-name="ce20">
            <text:p>東莞台商子弟學校</text:p>
          </table:table-cell>
          <table:table-cell office:value-type="string" table:style-name="ce23">
            <text:p>東莞台商子弟學校</text:p>
          </table:table-cell>
          <table:table-cell office:value-type="float" office:value="200000" table:style-name="ce24">
            <text:p><text:s/>200,000<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9" table:style-name="ce19">
            <text:p>9</text:p>
          </table:table-cell>
          <table:table-cell office:value-type="float" office:value="2238" table:style-name="ce19">
            <text:p>2238</text:p>
          </table:table-cell>
          <table:table-cell office:value-type="float" office:value="1040128" table:style-name="ce26">
            <text:p>1040128</text:p>
          </table:table-cell>
          <table:table-cell office:value-type="string" table:style-name="ce26">
            <text:p>國際司-兩岸事務科(吳艷秋)(104-2502-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391" table:style-name="ce19">
            <text:p>500391</text:p>
          </table:table-cell>
          <table:table-cell office:value-type="string" table:style-name="ce20">
            <text:p>私立學校教學獎助</text:p>
          </table:table-cell>
          <table:table-cell office:value-type="string" table:style-name="ce21">
            <text:p>補助104學年度大學學科能力測驗暨高中英語聽力測驗華東試場設置試卷接送計畫經費<text:s/></text:p>
          </table:table-cell>
          <table:table-cell office:value-type="float" office:value="43801" table:style-name="ce22">
            <text:p>43801</text:p>
          </table:table-cell>
          <table:table-cell office:value-type="string" table:style-name="ce20">
            <text:p>華東臺商子女學校</text:p>
          </table:table-cell>
          <table:table-cell office:value-type="string" table:style-name="ce23">
            <text:p>華東臺商子女學校</text:p>
          </table:table-cell>
          <table:table-cell office:value-type="float" office:value="52500" table:style-name="ce24">
            <text:p><text:s/>52,500<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9" table:style-name="ce19">
            <text:p>9</text:p>
          </table:table-cell>
          <table:table-cell office:value-type="float" office:value="2228" table:style-name="ce19">
            <text:p>2228</text:p>
          </table:table-cell>
          <table:table-cell office:value-type="float" office:value="1040128" table:style-name="ce26">
            <text:p>1040128</text:p>
          </table:table-cell>
          <table:table-cell office:value-type="string" table:style-name="ce26">
            <text:p>國際司-兩岸事務科(吳艷秋)(104-25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105" table:style-name="ce19">
            <text:p>1040105</text:p>
          </table:table-cell>
          <table:table-cell office:value-type="float" office:value="500009" table:style-name="ce19">
            <text:p>500009</text:p>
          </table:table-cell>
          <table:table-cell office:value-type="string" table:style-name="ce20">
            <text:p>私立學校教學獎助</text:p>
          </table:table-cell>
          <table:table-cell office:value-type="string" table:style-name="ce21">
            <text:p>補助私立高級中等以上學校軍護人員104年度第一季待遇經費</text:p>
          </table:table-cell>
          <table:table-cell office:value-type="float" office:value="43801" table:style-name="ce22">
            <text:p>43801</text:p>
          </table:table-cell>
          <table:table-cell office:value-type="string" table:style-name="ce20">
            <text:p>財團法人私立淡江大學(本部委辦私立高中以上軍訓及護理教師待遇經費)</text:p>
          </table:table-cell>
          <table:table-cell office:value-type="string" table:style-name="ce23">
            <text:p>新北市</text:p>
          </table:table-cell>
          <table:table-cell office:value-type="float" office:value="477600000" table:style-name="ce24">
            <text:p><text:s/>477,600,000<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8" table:style-name="ce19">
            <text:p>8</text:p>
          </table:table-cell>
          <table:table-cell office:value-type="float" office:value="1143" table:style-name="ce19">
            <text:p>1143</text:p>
          </table:table-cell>
          <table:table-cell office:value-type="float" office:value="1040101" table:style-name="ce26">
            <text:p>1040101</text:p>
          </table:table-cell>
          <table:table-cell office:value-type="string" table:style-name="ce26">
            <text:p>學務特教司-全民國防教育科(林靜蓉)(104-2806-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許富順</text:p>
          </table:table-cell>
          <table:table-cell office:value-type="string" table:style-name="ce23">
            <text:p>臺南市</text:p>
          </table:table-cell>
          <table:table-cell office:value-type="float" office:value="17682" table:style-name="ce24">
            <text:p><text:s/>17,682<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R101532999</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李尚凡</text:p>
          </table:table-cell>
          <table:table-cell office:value-type="string" table:style-name="ce23">
            <text:p>屏東縣</text:p>
          </table:table-cell>
          <table:table-cell office:value-type="float" office:value="15115" table:style-name="ce24">
            <text:p><text:s/>15,115<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E121245577</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吳明訓</text:p>
          </table:table-cell>
          <table:table-cell office:value-type="string" table:style-name="ce23">
            <text:p>屏東縣</text:p>
          </table:table-cell>
          <table:table-cell office:value-type="float" office:value="15685" table:style-name="ce24">
            <text:p><text:s/>15,685<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D121129737</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陳文恭</text:p>
          </table:table-cell>
          <table:table-cell office:value-type="string" table:style-name="ce23">
            <text:p>屏東縣</text:p>
          </table:table-cell>
          <table:table-cell office:value-type="float" office:value="18130" table:style-name="ce24">
            <text:p><text:s/>18,130<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S102218177</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施芳齡</text:p>
          </table:table-cell>
          <table:table-cell office:value-type="string" table:style-name="ce23">
            <text:p>屏東縣</text:p>
          </table:table-cell>
          <table:table-cell office:value-type="float" office:value="10070" table:style-name="ce24">
            <text:p><text:s/>10,070<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E220303447</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蔣蓮娜</text:p>
          </table:table-cell>
          <table:table-cell office:value-type="string" table:style-name="ce23">
            <text:p>臺南市</text:p>
          </table:table-cell>
          <table:table-cell office:value-type="float" office:value="7062" table:style-name="ce24">
            <text:p><text:s/>7,062<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A210251174</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呂仁偉</text:p>
          </table:table-cell>
          <table:table-cell office:value-type="string" table:style-name="ce23">
            <text:p>屏東縣</text:p>
          </table:table-cell>
          <table:table-cell office:value-type="float" office:value="17275" table:style-name="ce24">
            <text:p><text:s/>17,275<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U120549435</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江照勇</text:p>
          </table:table-cell>
          <table:table-cell office:value-type="string" table:style-name="ce23">
            <text:p>屏東縣</text:p>
          </table:table-cell>
          <table:table-cell office:value-type="float" office:value="13710" table:style-name="ce24">
            <text:p><text:s/>13,710<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T121364533</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盧美玲</text:p>
          </table:table-cell>
          <table:table-cell office:value-type="string" table:style-name="ce23">
            <text:p>屏東縣</text:p>
          </table:table-cell>
          <table:table-cell office:value-type="float" office:value="14910" table:style-name="ce24">
            <text:p><text:s/>14,910<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E220316113</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郭錦崑</text:p>
          </table:table-cell>
          <table:table-cell office:value-type="string" table:style-name="ce23">
            <text:p>屏東縣</text:p>
          </table:table-cell>
          <table:table-cell office:value-type="float" office:value="18905" table:style-name="ce24">
            <text:p><text:s/>18,905<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R102434803</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陳秀勤</text:p>
          </table:table-cell>
          <table:table-cell office:value-type="string" table:style-name="ce23">
            <text:p>臺南市</text:p>
          </table:table-cell>
          <table:table-cell office:value-type="float" office:value="8817" table:style-name="ce24">
            <text:p><text:s/>8,817<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D200002073</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徐鳳麟</text:p>
          </table:table-cell>
          <table:table-cell office:value-type="string" table:style-name="ce23">
            <text:p>臺北市</text:p>
          </table:table-cell>
          <table:table-cell office:value-type="float" office:value="24984" table:style-name="ce24">
            <text:p><text:s/>24,984<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A104153987</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0" table:style-name="ce19">
            <text:p>500300</text:p>
          </table:table-cell>
          <table:table-cell office:value-type="string" table:style-name="ce20">
            <text:p>私立學校教學獎助</text:p>
          </table:table-cell>
          <table:table-cell office:value-type="string" table:style-name="ce21">
            <text:p>補助私校公保養老年金-首期第22批(10040112-1040120)經費</text:p>
          </table:table-cell>
          <table:table-cell office:value-type="float" office:value="43801" table:style-name="ce22">
            <text:p>43801</text:p>
          </table:table-cell>
          <table:table-cell office:value-type="string" table:style-name="ce20">
            <text:p>張滿足</text:p>
          </table:table-cell>
          <table:table-cell office:value-type="string" table:style-name="ce23">
            <text:p>嘉義縣</text:p>
          </table:table-cell>
          <table:table-cell office:value-type="float" office:value="9042" table:style-name="ce24">
            <text:p><text:s/>9,042<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6" table:style-name="ce19">
            <text:p>6</text:p>
          </table:table-cell>
          <table:table-cell office:value-type="string" table:style-name="ce19">
            <text:p>G201042118</text:p>
          </table:table-cell>
          <table:table-cell office:value-type="float" office:value="1040126" table:style-name="ce26">
            <text:p>1040126</text:p>
          </table:table-cell>
          <table:table-cell office:value-type="string" table:style-name="ce26">
            <text:p>人事處-給與福利科(林桂如)(104-4204-000094)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114" table:style-name="ce19">
            <text:p>1040114</text:p>
          </table:table-cell>
          <table:table-cell office:value-type="float" office:value="500026" table:style-name="ce19">
            <text:p>500026</text:p>
          </table:table-cell>
          <table:table-cell office:value-type="string" table:style-name="ce20">
            <text:p>私立學校教學獎助</text:p>
          </table:table-cell>
          <table:table-cell office:value-type="string" table:style-name="ce21">
            <text:p>補助桃園縣聯絡處商借教官尤○○上校等12員申請強制休假補助經費</text:p>
          </table:table-cell>
          <table:table-cell office:value-type="float" office:value="43801" table:style-name="ce22">
            <text:p>43801</text:p>
          </table:table-cell>
          <table:table-cell office:value-type="string" table:style-name="ce20">
            <text:p>財團法人私立淡江大學(本部委辦私立高中以上軍訓及護理教師待遇經費)</text:p>
          </table:table-cell>
          <table:table-cell office:value-type="string" table:style-name="ce23">
            <text:p>新北市</text:p>
          </table:table-cell>
          <table:table-cell office:value-type="float" office:value="146069" table:style-name="ce24">
            <text:p><text:s/>146,069<text:s/></text:p>
          </table:table-cell>
          <table:table-cell office:value-type="float" office:value="51200010204" table:style-name="ce25">
            <text:p>51,200,010,204<text:s/></text:p>
          </table:table-cell>
          <table:table-cell office:value-type="float" office:value="1" table:style-name="ce19">
            <text:p>1</text:p>
          </table:table-cell>
          <table:table-cell office:value-type="float" office:value="8" table:style-name="ce19">
            <text:p>8</text:p>
          </table:table-cell>
          <table:table-cell office:value-type="float" office:value="1143" table:style-name="ce19">
            <text:p>1143</text:p>
          </table:table-cell>
          <table:table-cell office:value-type="float" office:value="1040113" table:style-name="ce26">
            <text:p>1040113</text:p>
          </table:table-cell>
          <table:table-cell office:value-type="string" table:style-name="ce26">
            <text:p>學務特教司-軍護人力科(梁正宇)(104-2801-000001)</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6" table:style-name="ce19">
            <text:p>1040126</text:p>
          </table:table-cell>
          <table:table-cell office:value-type="float" office:value="500225" table:style-name="ce19">
            <text:p>500225</text:p>
          </table:table-cell>
          <table:table-cell office:value-type="string" table:style-name="ce20">
            <text:p>終身教育行政及督導</text:p>
          </table:table-cell>
          <table:table-cell office:value-type="string" table:style-name="ce21">
            <text:p>補助「家中無暴力，和諧又美麗」家暴防治公益宣導活動經費</text:p>
          </table:table-cell>
          <table:table-cell office:value-type="float" office:value="43702" table:style-name="ce22">
            <text:p>43702</text:p>
          </table:table-cell>
          <table:table-cell office:value-type="string" table:style-name="ce20">
            <text:p>台灣關懷社會公益服務協會</text:p>
          </table:table-cell>
          <table:table-cell office:value-type="string" table:style-name="ce23">
            <text:p>臺北市</text:p>
          </table:table-cell>
          <table:table-cell office:value-type="float" office:value="20000" table:style-name="ce24">
            <text:p><text:s/>2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966473" table:style-name="ce19">
            <text:p>48966473</text:p>
          </table:table-cell>
          <table:table-cell office:value-type="float" office:value="1040123" table:style-name="ce26">
            <text:p>1040123</text:p>
          </table:table-cell>
          <table:table-cell office:value-type="string" table:style-name="ce26">
            <text:p>終身教育司-家庭及高齡教育科(廖翊琳)(104-24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5" table:style-name="ce19">
            <text:p>500375</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東海大學</text:p>
          </table:table-cell>
          <table:table-cell office:value-type="string" table:style-name="ce23">
            <text:p>臺中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6" table:style-name="ce19">
            <text:p>1116</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6" table:style-name="ce19">
            <text:p>500376</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中華醫事科技大學</text:p>
          </table:table-cell>
          <table:table-cell office:value-type="string" table:style-name="ce23">
            <text:p>臺南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03" table:style-name="ce19">
            <text:p>1803</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7" table:style-name="ce19">
            <text:p>500377</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台北海洋技術學院</text:p>
          </table:table-cell>
          <table:table-cell office:value-type="string" table:style-name="ce23">
            <text:p>臺北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02" table:style-name="ce19">
            <text:p>1902</text:p>
          </table:table-cell>
          <table:table-cell office:value-type="float" office:value="1040127" table:style-name="ce26">
            <text:p>1040127</text:p>
          </table:table-cell>
          <table:table-cell office:value-type="string" table:style-name="ce26">
            <text:p>學務特教司-特殊教育科(鄭浩宇)</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8" table:style-name="ce19">
            <text:p>500378</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黎明技術學院</text:p>
          </table:table-cell>
          <table:table-cell office:value-type="string" table:style-name="ce23">
            <text:p>新北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19" table:style-name="ce19">
            <text:p>1519</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9" table:style-name="ce19">
            <text:p>500379</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明新科技大學</text:p>
          </table:table-cell>
          <table:table-cell office:value-type="string" table:style-name="ce23">
            <text:p>新竹縣</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11" table:style-name="ce19">
            <text:p>1511</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80" table:style-name="ce19">
            <text:p>500380</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朝陽科技大學</text:p>
          </table:table-cell>
          <table:table-cell office:value-type="string" table:style-name="ce23">
            <text:p>臺中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19" table:style-name="ce19">
            <text:p>1219</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81" table:style-name="ce19">
            <text:p>500381</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淡江大學</text:p>
          </table:table-cell>
          <table:table-cell office:value-type="string" table:style-name="ce23">
            <text:p>新北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9" table:style-name="ce19">
            <text:p>1119</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82" table:style-name="ce19">
            <text:p>500382</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桃園創新技術學院（原南亞技術學院）</text:p>
          </table:table-cell>
          <table:table-cell office:value-type="string" table:style-name="ce23">
            <text:p>桃園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31" table:style-name="ce19">
            <text:p>1531</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83" table:style-name="ce19">
            <text:p>500383</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801" table:style-name="ce22">
            <text:p>43801</text:p>
          </table:table-cell>
          <table:table-cell office:value-type="string" table:style-name="ce20">
            <text:p>中國文化大學</text:p>
          </table:table-cell>
          <table:table-cell office:value-type="string" table:style-name="ce23">
            <text:p>臺北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21" table:style-name="ce19">
            <text:p>1121</text:p>
          </table:table-cell>
          <table:table-cell office:value-type="float" office:value="1040127" table:style-name="ce26">
            <text:p>1040127</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32" table:style-name="ce19">
            <text:p>500232</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輔仁大學</text:p>
          </table:table-cell>
          <table:table-cell office:value-type="string" table:style-name="ce23">
            <text:p>新北市</text:p>
          </table:table-cell>
          <table:table-cell office:value-type="float" office:value="56000" table:style-name="ce24">
            <text:p><text:s/>5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117" table:style-name="ce19">
            <text:p>1117</text:p>
          </table:table-cell>
          <table:table-cell office:value-type="float" office:value="1040123" table:style-name="ce26">
            <text:p>1040123</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4" table:style-name="ce19">
            <text:p>500264</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南臺科技大學</text:p>
          </table:table-cell>
          <table:table-cell office:value-type="string" table:style-name="ce23">
            <text:p>臺南市</text:p>
          </table:table-cell>
          <table:table-cell office:value-type="float" office:value="168000" table:style-name="ce24">
            <text:p><text:s/>16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521" table:style-name="ce19">
            <text:p>1521</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5" table:style-name="ce19">
            <text:p>500265</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中國文化大學</text:p>
          </table:table-cell>
          <table:table-cell office:value-type="string" table:style-name="ce23">
            <text:p>臺北市</text:p>
          </table:table-cell>
          <table:table-cell office:value-type="float" office:value="140000" table:style-name="ce24">
            <text:p><text:s/>1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121" table:style-name="ce19">
            <text:p>1121</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83" table:style-name="ce19">
            <text:p>500283</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淡江大學</text:p>
          </table:table-cell>
          <table:table-cell office:value-type="string" table:style-name="ce23">
            <text:p>新北市</text:p>
          </table:table-cell>
          <table:table-cell office:value-type="float" office:value="728000" table:style-name="ce24">
            <text:p><text:s/>72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119" table:style-name="ce19">
            <text:p>1119</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84" table:style-name="ce19">
            <text:p>500284</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銘傳大學</text:p>
          </table:table-cell>
          <table:table-cell office:value-type="string" table:style-name="ce23">
            <text:p>桃園市</text:p>
          </table:table-cell>
          <table:table-cell office:value-type="float" office:value="588000" table:style-name="ce24">
            <text:p><text:s/>58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603" table:style-name="ce19">
            <text:p>1603</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85" table:style-name="ce19">
            <text:p>500285</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中原大學</text:p>
          </table:table-cell>
          <table:table-cell office:value-type="string" table:style-name="ce23">
            <text:p>桃園市</text:p>
          </table:table-cell>
          <table:table-cell office:value-type="float" office:value="756000" table:style-name="ce24">
            <text:p><text:s/>75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122" table:style-name="ce19">
            <text:p>1122</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86" table:style-name="ce19">
            <text:p>500286</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靜宜大學</text:p>
          </table:table-cell>
          <table:table-cell office:value-type="string" table:style-name="ce23">
            <text:p>臺中市</text:p>
          </table:table-cell>
          <table:table-cell office:value-type="float" office:value="812000" table:style-name="ce24">
            <text:p><text:s/>81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123" table:style-name="ce19">
            <text:p>1123</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310" table:style-name="ce19">
            <text:p>500310</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慈濟學校財團法人慈濟大學</text:p>
          </table:table-cell>
          <table:table-cell office:value-type="string" table:style-name="ce23">
            <text:p>花蓮縣</text:p>
          </table:table-cell>
          <table:table-cell office:value-type="float" office:value="168000" table:style-name="ce24">
            <text:p><text:s/>16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222" table:style-name="ce19">
            <text:p>1222</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311" table:style-name="ce19">
            <text:p>500311</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財團法人台灣首府大學</text:p>
          </table:table-cell>
          <table:table-cell office:value-type="string" table:style-name="ce23">
            <text:p>臺南市</text:p>
          </table:table-cell>
          <table:table-cell office:value-type="float" office:value="364000" table:style-name="ce24">
            <text:p><text:s/>364,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913" table:style-name="ce19">
            <text:p>1913</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312" table:style-name="ce19">
            <text:p>500312</text:p>
          </table:table-cell>
          <table:table-cell office:value-type="string" table:style-name="ce20">
            <text:p>學生事務與特殊教育行政及督導</text:p>
          </table:table-cell>
          <table:table-cell office:value-type="string" table:style-name="ce21">
            <text:p>補助104年師資培育之大學第1期(1月至7月)及第2期(8月至12月)師資培育助學金經費<text:s/></text:p>
          </table:table-cell>
          <table:table-cell office:value-type="float" office:value="44101" table:style-name="ce22">
            <text:p>44101</text:p>
          </table:table-cell>
          <table:table-cell office:value-type="string" table:style-name="ce20">
            <text:p>正修科技大學</text:p>
          </table:table-cell>
          <table:table-cell office:value-type="string" table:style-name="ce23">
            <text:p>高雄市</text:p>
          </table:table-cell>
          <table:table-cell office:value-type="float" office:value="112000" table:style-name="ce24">
            <text:p><text:s/>11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2" table:style-name="ce19">
            <text:p>2</text:p>
          </table:table-cell>
          <table:table-cell office:value-type="float" office:value="1507" table:style-name="ce19">
            <text:p>1507</text:p>
          </table:table-cell>
          <table:table-cell office:value-type="float" office:value="1040126" table:style-name="ce26">
            <text:p>1040126</text:p>
          </table:table-cell>
          <table:table-cell office:value-type="string" table:style-name="ce26">
            <text:p>師培藝教司-師資職前教育科(蕭小于)(104-26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03" table:style-name="ce19">
            <text:p>50030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702" table:style-name="ce22">
            <text:p>43702</text:p>
          </table:table-cell>
          <table:table-cell office:value-type="string" table:style-name="ce20">
            <text:p>南投縣大專青年志願服務協會</text:p>
          </table:table-cell>
          <table:table-cell office:value-type="string" table:style-name="ce23">
            <text:p>南投縣</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45250312" table:style-name="ce19">
            <text:p>45250312</text:p>
          </table:table-cell>
          <table:table-cell office:value-type="float" office:value="1040126" table:style-name="ce26">
            <text:p>1040126</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04" table:style-name="ce19">
            <text:p>500304</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702" table:style-name="ce22">
            <text:p>43702</text:p>
          </table:table-cell>
          <table:table-cell office:value-type="string" table:style-name="ce20">
            <text:p>財團法人俊逸文教基金會</text:p>
          </table:table-cell>
          <table:table-cell office:value-type="string" table:style-name="ce23">
            <text:p>臺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7018861" table:style-name="ce19">
            <text:p>17018861</text:p>
          </table:table-cell>
          <table:table-cell office:value-type="float" office:value="1040126" table:style-name="ce26">
            <text:p>1040126</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07" table:style-name="ce19">
            <text:p>500307</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靜宜大學</text:p>
          </table:table-cell>
          <table:table-cell office:value-type="string" table:style-name="ce23">
            <text:p>臺中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23" table:style-name="ce19">
            <text:p>1123</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09" table:style-name="ce19">
            <text:p>500309</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亞洲大學</text:p>
          </table:table-cell>
          <table:table-cell office:value-type="string" table:style-name="ce23">
            <text:p>臺中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918" table:style-name="ce19">
            <text:p>1918</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17" table:style-name="ce19">
            <text:p>500317</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醒吾學校財團法人醒吾科技大學</text:p>
          </table:table-cell>
          <table:table-cell office:value-type="string" table:style-name="ce23">
            <text:p>新北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609" table:style-name="ce19">
            <text:p>1609</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18" table:style-name="ce19">
            <text:p>500318</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中臺科技大學</text:p>
          </table:table-cell>
          <table:table-cell office:value-type="string" table:style-name="ce23">
            <text:p>臺中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801" table:style-name="ce19">
            <text:p>1801</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19" table:style-name="ce19">
            <text:p>500319</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景文科技大學</text:p>
          </table:table-cell>
          <table:table-cell office:value-type="string" table:style-name="ce23">
            <text:p>新北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2218" table:style-name="ce19">
            <text:p>2218</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1" table:style-name="ce19">
            <text:p>500321</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銘傳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603" table:style-name="ce19">
            <text:p>1603</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1" table:style-name="ce19">
            <text:p>500321</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聖約翰科技大學</text:p>
          </table:table-cell>
          <table:table-cell office:value-type="string" table:style-name="ce23">
            <text:p>新北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513" table:style-name="ce19">
            <text:p>1513</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2" table:style-name="ce19">
            <text:p>500322</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中華醫事科技大學</text:p>
          </table:table-cell>
          <table:table-cell office:value-type="string" table:style-name="ce23">
            <text:p>臺南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803" table:style-name="ce19">
            <text:p>1803</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4" table:style-name="ce19">
            <text:p>500324</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中原大學</text:p>
          </table:table-cell>
          <table:table-cell office:value-type="string" table:style-name="ce23">
            <text:p>桃園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22" table:style-name="ce19">
            <text:p>1122</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6" table:style-name="ce19">
            <text:p>50032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明道學校財團法人明道大學</text:p>
          </table:table-cell>
          <table:table-cell office:value-type="string" table:style-name="ce23">
            <text:p>彰化縣</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919" table:style-name="ce19">
            <text:p>1919</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7" table:style-name="ce19">
            <text:p>500327</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大同技術學院</text:p>
          </table:table-cell>
          <table:table-cell office:value-type="string" table:style-name="ce23">
            <text:p>嘉義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604" table:style-name="ce19">
            <text:p>1604</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3" table:style-name="ce19">
            <text:p>50037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台北海洋技術學院</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902" table:style-name="ce19">
            <text:p>1902</text:p>
          </table:table-cell>
          <table:table-cell office:value-type="float" office:value="1040127" table:style-name="ce26">
            <text:p>1040127</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3" table:style-name="ce19">
            <text:p>50037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東南科技大學</text:p>
          </table:table-cell>
          <table:table-cell office:value-type="string" table:style-name="ce23">
            <text:p>新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522" table:style-name="ce19">
            <text:p>1522</text:p>
          </table:table-cell>
          <table:table-cell office:value-type="float" office:value="1040127" table:style-name="ce26">
            <text:p>1040127</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3" table:style-name="ce19">
            <text:p>50037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大華學校財團法人大華科技大學</text:p>
          </table:table-cell>
          <table:table-cell office:value-type="string" table:style-name="ce23">
            <text:p>新竹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3234" table:style-name="ce19">
            <text:p>3234</text:p>
          </table:table-cell>
          <table:table-cell office:value-type="float" office:value="1040127" table:style-name="ce26">
            <text:p>1040127</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73" table:style-name="ce19">
            <text:p>50037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801" table:style-name="ce22">
            <text:p>43801</text:p>
          </table:table-cell>
          <table:table-cell office:value-type="string" table:style-name="ce20">
            <text:p>輔英科技大學</text:p>
          </table:table-cell>
          <table:table-cell office:value-type="string" table:style-name="ce23">
            <text:p>高雄市</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812" table:style-name="ce19">
            <text:p>1812</text:p>
          </table:table-cell>
          <table:table-cell office:value-type="float" office:value="1040127" table:style-name="ce26">
            <text:p>1040127</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077" table:style-name="ce19">
            <text:p>500077</text:p>
          </table:table-cell>
          <table:table-cell office:value-type="string" table:style-name="ce20">
            <text:p>學生事務與特殊教育行政及督導</text:p>
          </table:table-cell>
          <table:table-cell office:value-type="string" table:style-name="ce21">
            <text:p>補助大專校院設立校園安全維護及全民國防教育資源中心（中一區）經費</text:p>
          </table:table-cell>
          <table:table-cell office:value-type="float" office:value="43801" table:style-name="ce22">
            <text:p>43801</text:p>
          </table:table-cell>
          <table:table-cell office:value-type="string" table:style-name="ce20">
            <text:p>東海大學</text:p>
          </table:table-cell>
          <table:table-cell office:value-type="string" table:style-name="ce23">
            <text:p>臺中市</text:p>
          </table:table-cell>
          <table:table-cell office:value-type="float" office:value="299020" table:style-name="ce24">
            <text:p><text:s/>299,02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1116" table:style-name="ce19">
            <text:p>1116</text:p>
          </table:table-cell>
          <table:table-cell office:value-type="float" office:value="1040119" table:style-name="ce26">
            <text:p>1040119</text:p>
          </table:table-cell>
          <table:table-cell office:value-type="string" table:style-name="ce26">
            <text:p>學務特教司-軍護人力科(梁正宇)(104-28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374" table:style-name="ce19">
            <text:p>500374</text:p>
          </table:table-cell>
          <table:table-cell office:value-type="string" table:style-name="ce20">
            <text:p>學生事務與特殊教育行政及督導</text:p>
          </table:table-cell>
          <table:table-cell office:value-type="string" table:style-name="ce21">
            <text:p>補助大專校院設立校園安全維護及全民國防教育資源中心（中二區）經費</text:p>
          </table:table-cell>
          <table:table-cell office:value-type="float" office:value="43801" table:style-name="ce22">
            <text:p>43801</text:p>
          </table:table-cell>
          <table:table-cell office:value-type="string" table:style-name="ce20">
            <text:p>逢甲大學</text:p>
          </table:table-cell>
          <table:table-cell office:value-type="string" table:style-name="ce23">
            <text:p>臺中市</text:p>
          </table:table-cell>
          <table:table-cell office:value-type="float" office:value="284504" table:style-name="ce24">
            <text:p><text:s/>284,50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1120" table:style-name="ce19">
            <text:p>1120</text:p>
          </table:table-cell>
          <table:table-cell office:value-type="float" office:value="1040127" table:style-name="ce26">
            <text:p>1040127</text:p>
          </table:table-cell>
          <table:table-cell office:value-type="string" table:style-name="ce26">
            <text:p>學務特教司-軍護人力科(梁正宇)(104-28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080" table:style-name="ce19">
            <text:p>500080</text:p>
          </table:table-cell>
          <table:table-cell office:value-type="string" table:style-name="ce20">
            <text:p>學生事務與特殊教育行政及督導</text:p>
          </table:table-cell>
          <table:table-cell office:value-type="string" table:style-name="ce21">
            <text:p>補助大專校院設立校園安全維護及全民國防教育資源中心（高屏區）經費</text:p>
          </table:table-cell>
          <table:table-cell office:value-type="float" office:value="43801" table:style-name="ce22">
            <text:p>43801</text:p>
          </table:table-cell>
          <table:table-cell office:value-type="string" table:style-name="ce20">
            <text:p>東方設計學院(原東方技術學院)</text:p>
          </table:table-cell>
          <table:table-cell office:value-type="string" table:style-name="ce23">
            <text:p>高雄市</text:p>
          </table:table-cell>
          <table:table-cell office:value-type="float" office:value="365022" table:style-name="ce24">
            <text:p><text:s/>365,02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1508" table:style-name="ce19">
            <text:p>1508</text:p>
          </table:table-cell>
          <table:table-cell office:value-type="float" office:value="1040119" table:style-name="ce26">
            <text:p>1040119</text:p>
          </table:table-cell>
          <table:table-cell office:value-type="string" table:style-name="ce26">
            <text:p>學務特教司-軍護人力科(梁正宇)(104-28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28" table:style-name="ce19">
            <text:p>500328</text:p>
          </table:table-cell>
          <table:table-cell office:value-type="string" table:style-name="ce20">
            <text:p>學生事務與特殊教育行政及督導</text:p>
          </table:table-cell>
          <table:table-cell office:value-type="string" table:style-name="ce21">
            <text:p>補助大專校院設立校園安全維護及全民國防教育資源中心（基北宜區）經費</text:p>
          </table:table-cell>
          <table:table-cell office:value-type="float" office:value="43801" table:style-name="ce22">
            <text:p>43801</text:p>
          </table:table-cell>
          <table:table-cell office:value-type="string" table:style-name="ce20">
            <text:p>淡江大學</text:p>
          </table:table-cell>
          <table:table-cell office:value-type="string" table:style-name="ce23">
            <text:p>新北市</text:p>
          </table:table-cell>
          <table:table-cell office:value-type="float" office:value="217300" table:style-name="ce24">
            <text:p><text:s/>217,3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1119" table:style-name="ce19">
            <text:p>1119</text:p>
          </table:table-cell>
          <table:table-cell office:value-type="float" office:value="1040126" table:style-name="ce26">
            <text:p>1040126</text:p>
          </table:table-cell>
          <table:table-cell office:value-type="string" table:style-name="ce26">
            <text:p>學務特教司-軍護人力科(梁正宇)(104-28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08" table:style-name="ce19">
            <text:p>500308</text:p>
          </table:table-cell>
          <table:table-cell office:value-type="string" table:style-name="ce20">
            <text:p>學生事務與特殊教育行政及督導</text:p>
          </table:table-cell>
          <table:table-cell office:value-type="string" table:style-name="ce21">
            <text:p>補助大專校院設立校園安全維護及全民國防教育資源中心（嘉南區）經費</text:p>
          </table:table-cell>
          <table:table-cell office:value-type="float" office:value="43801" table:style-name="ce22">
            <text:p>43801</text:p>
          </table:table-cell>
          <table:table-cell office:value-type="string" table:style-name="ce20">
            <text:p>南臺科技大學</text:p>
          </table:table-cell>
          <table:table-cell office:value-type="string" table:style-name="ce23">
            <text:p>臺南市</text:p>
          </table:table-cell>
          <table:table-cell office:value-type="float" office:value="223400" table:style-name="ce24">
            <text:p><text:s/>223,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1521" table:style-name="ce19">
            <text:p>1521</text:p>
          </table:table-cell>
          <table:table-cell office:value-type="float" office:value="1040126" table:style-name="ce26">
            <text:p>1040126</text:p>
          </table:table-cell>
          <table:table-cell office:value-type="string" table:style-name="ce26">
            <text:p>學務特教司-軍護人力科(梁正宇)(104-28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078" table:style-name="ce19">
            <text:p>500078</text:p>
          </table:table-cell>
          <table:table-cell office:value-type="string" table:style-name="ce20">
            <text:p>學生事務與特殊教育行政及督導</text:p>
          </table:table-cell>
          <table:table-cell office:value-type="string" table:style-name="ce21">
            <text:p>補助大專校院設立校園安全維護及全民國防教育資源中心（臺北區）經費</text:p>
          </table:table-cell>
          <table:table-cell office:value-type="float" office:value="43801" table:style-name="ce22">
            <text:p>43801</text:p>
          </table:table-cell>
          <table:table-cell office:value-type="string" table:style-name="ce20">
            <text:p>輔仁大學</text:p>
          </table:table-cell>
          <table:table-cell office:value-type="string" table:style-name="ce23">
            <text:p>新北市</text:p>
          </table:table-cell>
          <table:table-cell office:value-type="float" office:value="193500" table:style-name="ce24">
            <text:p><text:s/>193,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1117" table:style-name="ce19">
            <text:p>1117</text:p>
          </table:table-cell>
          <table:table-cell office:value-type="float" office:value="1040127" table:style-name="ce26">
            <text:p>1040127</text:p>
          </table:table-cell>
          <table:table-cell office:value-type="string" table:style-name="ce26">
            <text:p>學務特教司-軍護人力科(梁正宇)(104-28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15" table:style-name="ce19">
            <text:p>1040115</text:p>
          </table:table-cell>
          <table:table-cell office:value-type="float" office:value="500034" table:style-name="ce19">
            <text:p>50003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中華大學</text:p>
          </table:table-cell>
          <table:table-cell office:value-type="string" table:style-name="ce23">
            <text:p>新竹市</text:p>
          </table:table-cell>
          <table:table-cell office:value-type="float" office:value="2125714" table:style-name="ce24">
            <text:p><text:s/>2,125,71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14" table:style-name="ce19">
            <text:p>1214</text:p>
          </table:table-cell>
          <table:table-cell office:value-type="float" office:value="1040114" table:style-name="ce26">
            <text:p>1040114</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15" table:style-name="ce19">
            <text:p>1040115</text:p>
          </table:table-cell>
          <table:table-cell office:value-type="float" office:value="500035" table:style-name="ce19">
            <text:p>50003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黎明技術學院</text:p>
          </table:table-cell>
          <table:table-cell office:value-type="string" table:style-name="ce23">
            <text:p>新北市</text:p>
          </table:table-cell>
          <table:table-cell office:value-type="float" office:value="3136711" table:style-name="ce24">
            <text:p><text:s/>3,136,71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19" table:style-name="ce19">
            <text:p>1519</text:p>
          </table:table-cell>
          <table:table-cell office:value-type="float" office:value="1040114" table:style-name="ce26">
            <text:p>1040114</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15" table:style-name="ce19">
            <text:p>1040115</text:p>
          </table:table-cell>
          <table:table-cell office:value-type="float" office:value="500036" table:style-name="ce19">
            <text:p>50003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中華醫事科技大學</text:p>
          </table:table-cell>
          <table:table-cell office:value-type="string" table:style-name="ce23">
            <text:p>臺南市</text:p>
          </table:table-cell>
          <table:table-cell office:value-type="float" office:value="4941797" table:style-name="ce24">
            <text:p><text:s/>4,941,79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03" table:style-name="ce19">
            <text:p>1803</text:p>
          </table:table-cell>
          <table:table-cell office:value-type="float" office:value="1040114" table:style-name="ce26">
            <text:p>1040114</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081" table:style-name="ce19">
            <text:p>50008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中國醫藥大學</text:p>
          </table:table-cell>
          <table:table-cell office:value-type="string" table:style-name="ce23">
            <text:p>臺中市</text:p>
          </table:table-cell>
          <table:table-cell office:value-type="float" office:value="644526" table:style-name="ce24">
            <text:p><text:s/>644,52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05" table:style-name="ce19">
            <text:p>1205</text:p>
          </table:table-cell>
          <table:table-cell office:value-type="float" office:value="1040119" table:style-name="ce26">
            <text:p>1040119</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65" table:style-name="ce19">
            <text:p>50016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興國管理學院</text:p>
          </table:table-cell>
          <table:table-cell office:value-type="string" table:style-name="ce23">
            <text:p>臺南市</text:p>
          </table:table-cell>
          <table:table-cell office:value-type="float" office:value="591903" table:style-name="ce24">
            <text:p><text:s/>591,90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14" table:style-name="ce19">
            <text:p>1914</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66" table:style-name="ce19">
            <text:p>50016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大同大學</text:p>
          </table:table-cell>
          <table:table-cell office:value-type="string" table:style-name="ce23">
            <text:p>臺北市</text:p>
          </table:table-cell>
          <table:table-cell office:value-type="float" office:value="1342953" table:style-name="ce24">
            <text:p><text:s/>1,342,95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07" table:style-name="ce19">
            <text:p>1207</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67" table:style-name="ce19">
            <text:p>50016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東海大學</text:p>
          </table:table-cell>
          <table:table-cell office:value-type="string" table:style-name="ce23">
            <text:p>臺中市</text:p>
          </table:table-cell>
          <table:table-cell office:value-type="float" office:value="2815218" table:style-name="ce24">
            <text:p><text:s/>2,815,21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6" table:style-name="ce19">
            <text:p>1116</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68" table:style-name="ce19">
            <text:p>50016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仁德醫護管理專科學校</text:p>
          </table:table-cell>
          <table:table-cell office:value-type="string" table:style-name="ce23">
            <text:p>苗栗縣</text:p>
          </table:table-cell>
          <table:table-cell office:value-type="float" office:value="2022228" table:style-name="ce24">
            <text:p><text:s/>2,022,22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10" table:style-name="ce19">
            <text:p>1910</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69" table:style-name="ce19">
            <text:p>50016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修平學校財團法人修平科技大學</text:p>
          </table:table-cell>
          <table:table-cell office:value-type="string" table:style-name="ce23">
            <text:p>臺中市</text:p>
          </table:table-cell>
          <table:table-cell office:value-type="float" office:value="2674935" table:style-name="ce24">
            <text:p><text:s/>2,674,93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12" table:style-name="ce19">
            <text:p>1512</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0" table:style-name="ce19">
            <text:p>50017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南華大學</text:p>
          </table:table-cell>
          <table:table-cell office:value-type="string" table:style-name="ce23">
            <text:p>嘉義縣</text:p>
          </table:table-cell>
          <table:table-cell office:value-type="float" office:value="2922583" table:style-name="ce24">
            <text:p><text:s/>2,922,58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20" table:style-name="ce19">
            <text:p>1220</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2" table:style-name="ce19">
            <text:p>50017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南臺科技大學</text:p>
          </table:table-cell>
          <table:table-cell office:value-type="string" table:style-name="ce23">
            <text:p>臺南市</text:p>
          </table:table-cell>
          <table:table-cell office:value-type="float" office:value="3005946" table:style-name="ce24">
            <text:p><text:s/>3,005,94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21" table:style-name="ce19">
            <text:p>1521</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3" table:style-name="ce19">
            <text:p>50017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長榮大學</text:p>
          </table:table-cell>
          <table:table-cell office:value-type="string" table:style-name="ce23">
            <text:p>臺南市</text:p>
          </table:table-cell>
          <table:table-cell office:value-type="float" office:value="3099181" table:style-name="ce24">
            <text:p><text:s/>3,099,18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18" table:style-name="ce19">
            <text:p>1218</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4" table:style-name="ce19">
            <text:p>50017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東方設計學院(原東方技術學院)</text:p>
          </table:table-cell>
          <table:table-cell office:value-type="string" table:style-name="ce23">
            <text:p>高雄市</text:p>
          </table:table-cell>
          <table:table-cell office:value-type="float" office:value="3035669" table:style-name="ce24">
            <text:p><text:s/>3,035,66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08" table:style-name="ce19">
            <text:p>1508</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5" table:style-name="ce19">
            <text:p>50017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大同技術學院</text:p>
          </table:table-cell>
          <table:table-cell office:value-type="string" table:style-name="ce23">
            <text:p>嘉義市</text:p>
          </table:table-cell>
          <table:table-cell office:value-type="float" office:value="3135793" table:style-name="ce24">
            <text:p><text:s/>3,135,79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604" table:style-name="ce19">
            <text:p>1604</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6" table:style-name="ce19">
            <text:p>50017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明道學校財團法人明道大學</text:p>
          </table:table-cell>
          <table:table-cell office:value-type="string" table:style-name="ce23">
            <text:p>彰化縣</text:p>
          </table:table-cell>
          <table:table-cell office:value-type="float" office:value="3457818" table:style-name="ce24">
            <text:p><text:s/>3,457,81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19" table:style-name="ce19">
            <text:p>1919</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7" table:style-name="ce19">
            <text:p>50017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中國文化大學</text:p>
          </table:table-cell>
          <table:table-cell office:value-type="string" table:style-name="ce23">
            <text:p>臺北市</text:p>
          </table:table-cell>
          <table:table-cell office:value-type="float" office:value="3834612" table:style-name="ce24">
            <text:p><text:s/>3,834,61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21" table:style-name="ce19">
            <text:p>1121</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8" table:style-name="ce19">
            <text:p>50017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正修科技大學</text:p>
          </table:table-cell>
          <table:table-cell office:value-type="string" table:style-name="ce23">
            <text:p>高雄市</text:p>
          </table:table-cell>
          <table:table-cell office:value-type="float" office:value="3058655" table:style-name="ce24">
            <text:p><text:s/>3,058,65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07" table:style-name="ce19">
            <text:p>1507</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79" table:style-name="ce19">
            <text:p>50017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嘉南藥理科技大學</text:p>
          </table:table-cell>
          <table:table-cell office:value-type="string" table:style-name="ce23">
            <text:p>臺南市</text:p>
          </table:table-cell>
          <table:table-cell office:value-type="float" office:value="4655460" table:style-name="ce24">
            <text:p><text:s/>4,655,4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04" table:style-name="ce19">
            <text:p>1804</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122" table:style-name="ce19">
            <text:p>1040122</text:p>
          </table:table-cell>
          <table:table-cell office:value-type="float" office:value="500180" table:style-name="ce19">
            <text:p>50018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亞太學校財團法人亞太創意技術學院（100.8.4更名）</text:p>
          </table:table-cell>
          <table:table-cell office:value-type="string" table:style-name="ce23">
            <text:p>苗栗縣</text:p>
          </table:table-cell>
          <table:table-cell office:value-type="float" office:value="3054577" table:style-name="ce24">
            <text:p><text:s/>3,054,57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27" table:style-name="ce19">
            <text:p>1527</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81" table:style-name="ce19">
            <text:p>50018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朝陽科技大學</text:p>
          </table:table-cell>
          <table:table-cell office:value-type="string" table:style-name="ce23">
            <text:p>臺中市</text:p>
          </table:table-cell>
          <table:table-cell office:value-type="float" office:value="3594294" table:style-name="ce24">
            <text:p><text:s/>3,594,29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19" table:style-name="ce19">
            <text:p>1219</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82" table:style-name="ce19">
            <text:p>50018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德明財經科技大學</text:p>
          </table:table-cell>
          <table:table-cell office:value-type="string" table:style-name="ce23">
            <text:p>臺北市</text:p>
          </table:table-cell>
          <table:table-cell office:value-type="float" office:value="3086861" table:style-name="ce24">
            <text:p><text:s/>3,086,86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610" table:style-name="ce19">
            <text:p>1610</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83" table:style-name="ce19">
            <text:p>50018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環球科技大學(原環球技術學院990803更名)</text:p>
          </table:table-cell>
          <table:table-cell office:value-type="string" table:style-name="ce23">
            <text:p>雲林縣</text:p>
          </table:table-cell>
          <table:table-cell office:value-type="float" office:value="3405029" table:style-name="ce24">
            <text:p><text:s/>3,405,02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612" table:style-name="ce19">
            <text:p>1612</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2" table:style-name="ce19">
            <text:p>1040122</text:p>
          </table:table-cell>
          <table:table-cell office:value-type="float" office:value="500184" table:style-name="ce19">
            <text:p>50018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桃園創新技術學院（原南亞技術學院）</text:p>
          </table:table-cell>
          <table:table-cell office:value-type="string" table:style-name="ce23">
            <text:p>桃園市</text:p>
          </table:table-cell>
          <table:table-cell office:value-type="float" office:value="3767328" table:style-name="ce24">
            <text:p><text:s/>3,767,32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31" table:style-name="ce19">
            <text:p>1531</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9" table:style-name="ce19">
            <text:p>50032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財團法人崇仁醫護管理專科學校</text:p>
          </table:table-cell>
          <table:table-cell office:value-type="string" table:style-name="ce23">
            <text:p>嘉義縣</text:p>
          </table:table-cell>
          <table:table-cell office:value-type="float" office:value="738018" table:style-name="ce24">
            <text:p><text:s/>738,01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16" table:style-name="ce19">
            <text:p>1816</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29" table:style-name="ce19">
            <text:p>50032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財團法人崇仁醫護管理專科學校</text:p>
          </table:table-cell>
          <table:table-cell office:value-type="string" table:style-name="ce23">
            <text:p>嘉義縣</text:p>
          </table:table-cell>
          <table:table-cell office:value-type="float" office:value="180000" table:style-name="ce24">
            <text:p><text:s/>18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816" table:style-name="ce19">
            <text:p>1816</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0" table:style-name="ce19">
            <text:p>50033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長庚學校財團法人長庚科技大學</text:p>
          </table:table-cell>
          <table:table-cell office:value-type="string" table:style-name="ce23">
            <text:p>桃園市</text:p>
          </table:table-cell>
          <table:table-cell office:value-type="float" office:value="1288337" table:style-name="ce24">
            <text:p><text:s/>1,288,33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10" table:style-name="ce19">
            <text:p>1810</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1" table:style-name="ce19">
            <text:p>50033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臺北醫學大學</text:p>
          </table:table-cell>
          <table:table-cell office:value-type="string" table:style-name="ce23">
            <text:p>臺北市</text:p>
          </table:table-cell>
          <table:table-cell office:value-type="float" office:value="2030886" table:style-name="ce24">
            <text:p><text:s/>2,030,88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06" table:style-name="ce19">
            <text:p>1206</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2" table:style-name="ce19">
            <text:p>50033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銘傳大學</text:p>
          </table:table-cell>
          <table:table-cell office:value-type="string" table:style-name="ce23">
            <text:p>臺北市</text:p>
          </table:table-cell>
          <table:table-cell office:value-type="float" office:value="2642390" table:style-name="ce24">
            <text:p><text:s/>2,642,39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603" table:style-name="ce19">
            <text:p>1603</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3" table:style-name="ce19">
            <text:p>50033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美和科技大學(99.8.1更名,原美和技術學院)</text:p>
          </table:table-cell>
          <table:table-cell office:value-type="string" table:style-name="ce23">
            <text:p>屏東縣</text:p>
          </table:table-cell>
          <table:table-cell office:value-type="float" office:value="2971242" table:style-name="ce24">
            <text:p><text:s/>2,971,24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09" table:style-name="ce19">
            <text:p>1809</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4" table:style-name="ce19">
            <text:p>50033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敏惠醫護管理專科學校</text:p>
          </table:table-cell>
          <table:table-cell office:value-type="string" table:style-name="ce23">
            <text:p>臺南市</text:p>
          </table:table-cell>
          <table:table-cell office:value-type="float" office:value="646673" table:style-name="ce24">
            <text:p><text:s/>646,67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05" table:style-name="ce19">
            <text:p>1905</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5" table:style-name="ce19">
            <text:p>50033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華梵大學</text:p>
          </table:table-cell>
          <table:table-cell office:value-type="string" table:style-name="ce23">
            <text:p>新北市</text:p>
          </table:table-cell>
          <table:table-cell office:value-type="float" office:value="1968590" table:style-name="ce24">
            <text:p><text:s/>1,968,59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15" table:style-name="ce19">
            <text:p>1215</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6" table:style-name="ce19">
            <text:p>50033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財團法人新生醫護管理專科學校</text:p>
          </table:table-cell>
          <table:table-cell office:value-type="string" table:style-name="ce23">
            <text:p>桃園市</text:p>
          </table:table-cell>
          <table:table-cell office:value-type="float" office:value="1136412" table:style-name="ce24">
            <text:p><text:s/>1,136,41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18" table:style-name="ce19">
            <text:p>1818</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7" table:style-name="ce19">
            <text:p>50033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中臺科技大學</text:p>
          </table:table-cell>
          <table:table-cell office:value-type="string" table:style-name="ce23">
            <text:p>臺中市</text:p>
          </table:table-cell>
          <table:table-cell office:value-type="float" office:value="2932488" table:style-name="ce24">
            <text:p><text:s/>2,932,48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01" table:style-name="ce19">
            <text:p>1801</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8" table:style-name="ce19">
            <text:p>50033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文藻學校財團法人文藻外語大學</text:p>
          </table:table-cell>
          <table:table-cell office:value-type="string" table:style-name="ce23">
            <text:p>高雄市</text:p>
          </table:table-cell>
          <table:table-cell office:value-type="float" office:value="2009826" table:style-name="ce24">
            <text:p><text:s/>2,009,82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08" table:style-name="ce19">
            <text:p>1908</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39" table:style-name="ce19">
            <text:p>50033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樹人醫護管理專科學校</text:p>
          </table:table-cell>
          <table:table-cell office:value-type="string" table:style-name="ce23">
            <text:p>高雄市</text:p>
          </table:table-cell>
          <table:table-cell office:value-type="float" office:value="1197239" table:style-name="ce24">
            <text:p><text:s/>1,197,23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16" table:style-name="ce19">
            <text:p>1916</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0" table:style-name="ce19">
            <text:p>50034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崇右技術學院</text:p>
          </table:table-cell>
          <table:table-cell office:value-type="string" table:style-name="ce23">
            <text:p>基隆市</text:p>
          </table:table-cell>
          <table:table-cell office:value-type="float" office:value="2039265" table:style-name="ce24">
            <text:p><text:s/>2,039,26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708" table:style-name="ce19">
            <text:p>1708</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1" table:style-name="ce19">
            <text:p>50034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康寧大學(原立德大學)</text:p>
          </table:table-cell>
          <table:table-cell office:value-type="string" table:style-name="ce23">
            <text:p>臺南市</text:p>
          </table:table-cell>
          <table:table-cell office:value-type="float" office:value="1952364" table:style-name="ce24">
            <text:p><text:s/>1,952,36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12" table:style-name="ce19">
            <text:p>1912</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2" table:style-name="ce19">
            <text:p>50034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聖約翰科技大學</text:p>
          </table:table-cell>
          <table:table-cell office:value-type="string" table:style-name="ce23">
            <text:p>新北市</text:p>
          </table:table-cell>
          <table:table-cell office:value-type="float" office:value="2737109" table:style-name="ce24">
            <text:p><text:s/>2,737,10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13" table:style-name="ce19">
            <text:p>1513</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3" table:style-name="ce19">
            <text:p>50034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東吳大學</text:p>
          </table:table-cell>
          <table:table-cell office:value-type="string" table:style-name="ce23">
            <text:p>臺北市</text:p>
          </table:table-cell>
          <table:table-cell office:value-type="float" office:value="3168126" table:style-name="ce24">
            <text:p><text:s/>3,168,12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8" table:style-name="ce19">
            <text:p>1118</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4" table:style-name="ce19">
            <text:p>50034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萬能學校財團法人萬能科技大學</text:p>
          </table:table-cell>
          <table:table-cell office:value-type="string" table:style-name="ce23">
            <text:p>桃園市</text:p>
          </table:table-cell>
          <table:table-cell office:value-type="float" office:value="3092400" table:style-name="ce24">
            <text:p><text:s/>3,092,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706" table:style-name="ce19">
            <text:p>1706</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5" table:style-name="ce19">
            <text:p>50034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輔仁大學</text:p>
          </table:table-cell>
          <table:table-cell office:value-type="string" table:style-name="ce23">
            <text:p>新北市</text:p>
          </table:table-cell>
          <table:table-cell office:value-type="float" office:value="3753652" table:style-name="ce24">
            <text:p><text:s/>3,753,65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7" table:style-name="ce19">
            <text:p>1117</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6" table:style-name="ce19">
            <text:p>50034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德霖技術學院</text:p>
          </table:table-cell>
          <table:table-cell office:value-type="string" table:style-name="ce23">
            <text:p>新北市</text:p>
          </table:table-cell>
          <table:table-cell office:value-type="float" office:value="3351829" table:style-name="ce24">
            <text:p><text:s/>3,351,82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25" table:style-name="ce19">
            <text:p>1525</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7" table:style-name="ce19">
            <text:p>50034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台北海洋技術學院</text:p>
          </table:table-cell>
          <table:table-cell office:value-type="string" table:style-name="ce23">
            <text:p>臺北市</text:p>
          </table:table-cell>
          <table:table-cell office:value-type="float" office:value="45000" table:style-name="ce24">
            <text:p><text:s/>45,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902" table:style-name="ce19">
            <text:p>1902</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47" table:style-name="ce19">
            <text:p>50034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台北海洋技術學院</text:p>
          </table:table-cell>
          <table:table-cell office:value-type="string" table:style-name="ce23">
            <text:p>臺北市</text:p>
          </table:table-cell>
          <table:table-cell office:value-type="float" office:value="4245264" table:style-name="ce24">
            <text:p><text:s/>4,245,26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902" table:style-name="ce19">
            <text:p>1902</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84" table:style-name="ce19">
            <text:p>50038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慈濟學校財團法人慈濟技術學院</text:p>
          </table:table-cell>
          <table:table-cell office:value-type="string" table:style-name="ce23">
            <text:p>花蓮縣</text:p>
          </table:table-cell>
          <table:table-cell office:value-type="float" office:value="700857" table:style-name="ce24">
            <text:p><text:s/>700,85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11" table:style-name="ce19">
            <text:p>1811</text:p>
          </table:table-cell>
          <table:table-cell office:value-type="float" office:value="1040127" table:style-name="ce26">
            <text:p>1040127</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85" table:style-name="ce19">
            <text:p>50038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經國管理暨健康學院</text:p>
          </table:table-cell>
          <table:table-cell office:value-type="string" table:style-name="ce23">
            <text:p>基隆市</text:p>
          </table:table-cell>
          <table:table-cell office:value-type="float" office:value="2912855" table:style-name="ce24">
            <text:p><text:s/>2,912,85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807" table:style-name="ce19">
            <text:p>1807</text:p>
          </table:table-cell>
          <table:table-cell office:value-type="float" office:value="1040127" table:style-name="ce26">
            <text:p>1040127</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386" table:style-name="ce19">
            <text:p>50038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801" table:style-name="ce22">
            <text:p>43801</text:p>
          </table:table-cell>
          <table:table-cell office:value-type="string" table:style-name="ce20">
            <text:p>醒吾學校財團法人醒吾科技大學</text:p>
          </table:table-cell>
          <table:table-cell office:value-type="string" table:style-name="ce23">
            <text:p>新北市</text:p>
          </table:table-cell>
          <table:table-cell office:value-type="float" office:value="3360839" table:style-name="ce24">
            <text:p><text:s/>3,360,83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609" table:style-name="ce19">
            <text:p>1609</text:p>
          </table:table-cell>
          <table:table-cell office:value-type="float" office:value="1040127" table:style-name="ce26">
            <text:p>1040127</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15" table:style-name="ce19">
            <text:p>1040115</text:p>
          </table:table-cell>
          <table:table-cell office:value-type="float" office:value="500032" table:style-name="ce19">
            <text:p>500032</text:p>
          </table:table-cell>
          <table:table-cell office:value-type="string" table:style-name="ce20">
            <text:p>學生事務與特殊教育行政及督導</text:p>
          </table:table-cell>
          <table:table-cell office:value-type="string" table:style-name="ce21">
            <text:p>補助民間團體辦理104年度第1季學生事務工作活動經費<text:s/></text:p>
          </table:table-cell>
          <table:table-cell office:value-type="float" office:value="43702" table:style-name="ce22">
            <text:p>43702</text:p>
          </table:table-cell>
          <table:table-cell office:value-type="string" table:style-name="ce20">
            <text:p>中國青年救國團</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9320" table:style-name="ce19">
            <text:p>9320</text:p>
          </table:table-cell>
          <table:table-cell office:value-type="float" office:value="1040114" table:style-name="ce26">
            <text:p>1040114</text:p>
          </table:table-cell>
          <table:table-cell office:value-type="string" table:style-name="ce26">
            <text:p>學務特教司-學生事務科(張立安)(104-2802-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072" table:style-name="ce19">
            <text:p>500072</text:p>
          </table:table-cell>
          <table:table-cell office:value-type="string" table:style-name="ce20">
            <text:p>學生事務與特殊教育行政及督導</text:p>
          </table:table-cell>
          <table:table-cell office:value-type="string" table:style-name="ce21">
            <text:p>補助民間團體辦理104年度第1季學生事務工作活動經費<text:s/></text:p>
          </table:table-cell>
          <table:table-cell office:value-type="float" office:value="43702" table:style-name="ce22">
            <text:p>43702</text:p>
          </table:table-cell>
          <table:table-cell office:value-type="string" table:style-name="ce20">
            <text:p>台灣關懷社會公益服務協會</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48966473" table:style-name="ce19">
            <text:p>48966473</text:p>
          </table:table-cell>
          <table:table-cell office:value-type="float" office:value="1040119" table:style-name="ce26">
            <text:p>1040119</text:p>
          </table:table-cell>
          <table:table-cell office:value-type="string" table:style-name="ce26">
            <text:p>學務特教司-學生事務科(張立安)(104-2802-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073" table:style-name="ce19">
            <text:p>500073</text:p>
          </table:table-cell>
          <table:table-cell office:value-type="string" table:style-name="ce20">
            <text:p>學生事務與特殊教育行政及督導</text:p>
          </table:table-cell>
          <table:table-cell office:value-type="string" table:style-name="ce21">
            <text:p>補助民間團體辦理104年度第1季學生事務工作活動經費<text:s/></text:p>
          </table:table-cell>
          <table:table-cell office:value-type="float" office:value="43702" table:style-name="ce22">
            <text:p>43702</text:p>
          </table:table-cell>
          <table:table-cell office:value-type="string" table:style-name="ce20">
            <text:p>台灣原住民族文化推廣協會</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21703884" table:style-name="ce19">
            <text:p>21703884</text:p>
          </table:table-cell>
          <table:table-cell office:value-type="float" office:value="1040119" table:style-name="ce26">
            <text:p>1040119</text:p>
          </table:table-cell>
          <table:table-cell office:value-type="string" table:style-name="ce26">
            <text:p>學務特教司-學生事務科(張立安)(104-2802-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10">
          <table:table-cell office:value-type="float" office:value="104" table:style-name="ce19">
            <text:p>104</text:p>
          </table:table-cell>
          <table:table-cell office:value-type="float" office:value="1040122" table:style-name="ce19">
            <text:p>1040122</text:p>
          </table:table-cell>
          <table:table-cell office:value-type="float" office:value="500082" table:style-name="ce19">
            <text:p>500082</text:p>
          </table:table-cell>
          <table:table-cell office:value-type="string" table:style-name="ce20">
            <text:p>學生事務與特殊教育行政及督導</text:p>
          </table:table-cell>
          <table:table-cell office:value-type="string" table:style-name="ce21">
            <text:p>補助桃竹苗區校園安全維護及全民國防教育資源中心辦理104年大專校院推動紫錐花運動拒毒萌芽反毒宣導服務學習模式推廣經費</text:p>
          </table:table-cell>
          <table:table-cell office:value-type="float" office:value="43801" table:style-name="ce22">
            <text:p>43801</text:p>
          </table:table-cell>
          <table:table-cell office:value-type="string" table:style-name="ce20">
            <text:p>中原大學</text:p>
          </table:table-cell>
          <table:table-cell office:value-type="string" table:style-name="ce23">
            <text:p>桃園市</text:p>
          </table:table-cell>
          <table:table-cell office:value-type="float" office:value="80600" table:style-name="ce24">
            <text:p><text:s/>80,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22" table:style-name="ce19">
            <text:p>1122</text:p>
          </table:table-cell>
          <table:table-cell office:value-type="float" office:value="1040119" table:style-name="ce26">
            <text:p>1040119</text:p>
          </table:table-cell>
          <table:table-cell office:value-type="string" table:style-name="ce26">
            <text:p>學務特教司-校園安全防護科(傅義焜)(104-2805-0004-001-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11">
          <table:table-cell office:value-type="float" office:value="104" table:style-name="ce19">
            <text:p>104</text:p>
          </table:table-cell>
          <table:table-cell office:value-type="float" office:value="1040130" table:style-name="ce19">
            <text:p>1040130</text:p>
          </table:table-cell>
          <table:table-cell office:value-type="float" office:value="500424" table:style-name="ce19">
            <text:p>500424</text:p>
          </table:table-cell>
          <table:table-cell office:value-type="string" table:style-name="ce20">
            <text:p>資訊與科技教育行政及督導</text:p>
          </table:table-cell>
          <table:table-cell office:value-type="string" table:style-name="ce21">
            <text:p>補助103年度智慧生活創意影視計畫（第2期款）經費<text:s/></text:p>
          </table:table-cell>
          <table:table-cell office:value-type="float" office:value="43801" table:style-name="ce22">
            <text:p>43801</text:p>
          </table:table-cell>
          <table:table-cell office:value-type="string" table:style-name="ce20">
            <text:p>長榮大學</text:p>
          </table:table-cell>
          <table:table-cell office:value-type="string" table:style-name="ce23">
            <text:p>臺南市</text:p>
          </table:table-cell>
          <table:table-cell office:value-type="float" office:value="1855012" table:style-name="ce24">
            <text:p><text:s/>1,855,01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18" table:style-name="ce19">
            <text:p>1218</text:p>
          </table:table-cell>
          <table:table-cell office:value-type="float" office:value="1040128" table:style-name="ce26">
            <text:p>1040128</text:p>
          </table:table-cell>
          <table:table-cell office:value-type="string" table:style-name="ce26">
            <text:p>資科司-科技教育科(胡郁芬)(104-2702-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1" table:style-name="ce19">
            <text:p>500141</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靜宜大學</text:p>
          </table:table-cell>
          <table:table-cell office:value-type="string" table:style-name="ce23">
            <text:p>臺中市</text:p>
          </table:table-cell>
          <table:table-cell office:value-type="float" office:value="149268" table:style-name="ce24">
            <text:p><text:s/>149,268<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23" table:style-name="ce19">
            <text:p>1123</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2" table:style-name="ce19">
            <text:p>500142</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輔仁大學</text:p>
          </table:table-cell>
          <table:table-cell office:value-type="string" table:style-name="ce23">
            <text:p>新北市</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17" table:style-name="ce19">
            <text:p>1117</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3" table:style-name="ce19">
            <text:p>500143</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大葉大學</text:p>
          </table:table-cell>
          <table:table-cell office:value-type="string" table:style-name="ce23">
            <text:p>彰化縣</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213" table:style-name="ce19">
            <text:p>1213</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4" table:style-name="ce19">
            <text:p>500144</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長榮大學</text:p>
          </table:table-cell>
          <table:table-cell office:value-type="string" table:style-name="ce23">
            <text:p>臺南市</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218" table:style-name="ce19">
            <text:p>1218</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5" table:style-name="ce19">
            <text:p>500145</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文藻學校財團法人文藻外語大學</text:p>
          </table:table-cell>
          <table:table-cell office:value-type="string" table:style-name="ce23">
            <text:p>臺中市</text:p>
          </table:table-cell>
          <table:table-cell office:value-type="float" office:value="447804" table:style-name="ce24">
            <text:p><text:s/>447,80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908" table:style-name="ce19">
            <text:p>1908</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6" table:style-name="ce19">
            <text:p>500146</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國立政治大學</text:p>
          </table:table-cell>
          <table:table-cell office:value-type="string" table:style-name="ce23">
            <text:p>臺北市</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7" table:style-name="ce19">
            <text:p>500147</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國立成功大學</text:p>
          </table:table-cell>
          <table:table-cell office:value-type="string" table:style-name="ce23">
            <text:p>臺南市</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8" table:style-name="ce19">
            <text:p>500148</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國立臺灣大學</text:p>
          </table:table-cell>
          <table:table-cell office:value-type="string" table:style-name="ce23">
            <text:p>臺北市</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49" table:style-name="ce19">
            <text:p>500149</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淡江大學</text:p>
          </table:table-cell>
          <table:table-cell office:value-type="string" table:style-name="ce23">
            <text:p>新北市</text:p>
          </table:table-cell>
          <table:table-cell office:value-type="float" office:value="671706" table:style-name="ce24">
            <text:p><text:s/>671,706<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19" table:style-name="ce19">
            <text:p>1119</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0" table:style-name="ce19">
            <text:p>500150</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中國文化大學</text:p>
          </table:table-cell>
          <table:table-cell office:value-type="string" table:style-name="ce23">
            <text:p>臺北市</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21" table:style-name="ce19">
            <text:p>1121</text:p>
          </table:table-cell>
          <table:table-cell office:value-type="float" office:value="1040120" table:style-name="ce26">
            <text:p>1040120</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54" table:style-name="ce19">
            <text:p>500254</text:p>
          </table:table-cell>
          <table:table-cell office:value-type="string" table:style-name="ce20">
            <text:p>國際及兩岸教育交流</text:p>
          </table:table-cell>
          <table:table-cell office:value-type="string" table:style-name="ce21">
            <text:p>補助第7屆臺法外語實習交流計畫法籍生生活費及我赴法學生機票款經費<text:s/></text:p>
          </table:table-cell>
          <table:table-cell office:value-type="float" office:value="44101" table:style-name="ce22">
            <text:p>44101</text:p>
          </table:table-cell>
          <table:table-cell office:value-type="string" table:style-name="ce20">
            <text:p>東海大學</text:p>
          </table:table-cell>
          <table:table-cell office:value-type="string" table:style-name="ce23">
            <text:p>臺中市</text:p>
          </table:table-cell>
          <table:table-cell office:value-type="float" office:value="223902" table:style-name="ce24">
            <text:p><text:s/>223,90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16" table:style-name="ce19">
            <text:p>1116</text:p>
          </table:table-cell>
          <table:table-cell office:value-type="float" office:value="1040126" table:style-name="ce26">
            <text:p>1040126</text:p>
          </table:table-cell>
          <table:table-cell office:value-type="string" table:style-name="ce26">
            <text:p>國際司-海外臺灣學校及華語教育科(林雅婷)(104-2506-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6" table:style-name="ce19">
            <text:p>500156</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東方設計學院(原東方技術學院)</text:p>
          </table:table-cell>
          <table:table-cell office:value-type="string" table:style-name="ce23">
            <text:p>高雄市</text:p>
          </table:table-cell>
          <table:table-cell office:value-type="float" office:value="1200" table:style-name="ce24">
            <text:p><text:s/>1,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508" table:style-name="ce19">
            <text:p>1508</text:p>
          </table:table-cell>
          <table:table-cell office:value-type="float" office:value="1040120" table:style-name="ce26">
            <text:p>1040120</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61" table:style-name="ce19">
            <text:p>500161</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財團法人真理大學</text:p>
          </table:table-cell>
          <table:table-cell office:value-type="string" table:style-name="ce23">
            <text:p>新北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707" table:style-name="ce19">
            <text:p>1707</text:p>
          </table:table-cell>
          <table:table-cell office:value-type="float" office:value="1040120" table:style-name="ce26">
            <text:p>1040120</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4" table:style-name="ce19">
            <text:p>500154</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東吳大學</text:p>
          </table:table-cell>
          <table:table-cell office:value-type="string" table:style-name="ce23">
            <text:p>臺北市</text:p>
          </table:table-cell>
          <table:table-cell office:value-type="float" office:value="31500" table:style-name="ce24">
            <text:p><text:s/>31,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8" table:style-name="ce19">
            <text:p>1118</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7" table:style-name="ce19">
            <text:p>500157</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樹德科技大學</text:p>
          </table:table-cell>
          <table:table-cell office:value-type="string" table:style-name="ce23">
            <text:p>高雄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813" table:style-name="ce19">
            <text:p>1813</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1" table:style-name="ce19">
            <text:p>500151</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長庚大學</text:p>
          </table:table-cell>
          <table:table-cell office:value-type="string" table:style-name="ce23">
            <text:p>桃園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9" table:style-name="ce19">
            <text:p>1209</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2" table:style-name="ce19">
            <text:p>500152</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弘光科技大學</text:p>
          </table:table-cell>
          <table:table-cell office:value-type="string" table:style-name="ce23">
            <text:p>臺中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808" table:style-name="ce19">
            <text:p>1808</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63" table:style-name="ce19">
            <text:p>500163</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亞洲大學</text:p>
          </table:table-cell>
          <table:table-cell office:value-type="string" table:style-name="ce23">
            <text:p>臺中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918" table:style-name="ce19">
            <text:p>1918</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067" table:style-name="ce19">
            <text:p>500067</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輔仁大學</text:p>
          </table:table-cell>
          <table:table-cell office:value-type="string" table:style-name="ce23">
            <text:p>新北市</text:p>
          </table:table-cell>
          <table:table-cell office:value-type="float" office:value="58800" table:style-name="ce24">
            <text:p><text:s/>58,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7" table:style-name="ce19">
            <text:p>1117</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068" table:style-name="ce19">
            <text:p>500068</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南臺科技大學</text:p>
          </table:table-cell>
          <table:table-cell office:value-type="string" table:style-name="ce23">
            <text:p>臺南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521" table:style-name="ce19">
            <text:p>1521</text:p>
          </table:table-cell>
          <table:table-cell office:value-type="float" office:value="1040119" table:style-name="ce26">
            <text:p>1040119</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3" table:style-name="ce19">
            <text:p>500153</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中國醫藥大學</text:p>
          </table:table-cell>
          <table:table-cell office:value-type="string" table:style-name="ce23">
            <text:p>臺中市</text:p>
          </table:table-cell>
          <table:table-cell office:value-type="float" office:value="18900" table:style-name="ce24">
            <text:p><text:s/>18,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5" table:style-name="ce19">
            <text:p>1205</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5" table:style-name="ce19">
            <text:p>500155</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銘傳大學</text:p>
          </table:table-cell>
          <table:table-cell office:value-type="string" table:style-name="ce23">
            <text:p>臺北市</text:p>
          </table:table-cell>
          <table:table-cell office:value-type="float" office:value="58800" table:style-name="ce24">
            <text:p><text:s/>58,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603" table:style-name="ce19">
            <text:p>1603</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8" table:style-name="ce19">
            <text:p>500158</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東海大學</text:p>
          </table:table-cell>
          <table:table-cell office:value-type="string" table:style-name="ce23">
            <text:p>臺中市</text:p>
          </table:table-cell>
          <table:table-cell office:value-type="float" office:value="42000" table:style-name="ce24">
            <text:p><text:s/>4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6" table:style-name="ce19">
            <text:p>1116</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59" table:style-name="ce19">
            <text:p>500159</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景文科技大學</text:p>
          </table:table-cell>
          <table:table-cell office:value-type="string" table:style-name="ce23">
            <text:p>新北市</text:p>
          </table:table-cell>
          <table:table-cell office:value-type="float" office:value="4600" table:style-name="ce24">
            <text:p><text:s/>4,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2218" table:style-name="ce19">
            <text:p>2218</text:p>
          </table:table-cell>
          <table:table-cell office:value-type="float" office:value="1040120" table:style-name="ce26">
            <text:p>1040120</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60" table:style-name="ce19">
            <text:p>500160</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高雄醫學大學</text:p>
          </table:table-cell>
          <table:table-cell office:value-type="string" table:style-name="ce23">
            <text:p>高雄市</text:p>
          </table:table-cell>
          <table:table-cell office:value-type="float" office:value="27300" table:style-name="ce24">
            <text:p><text:s/>27,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4" table:style-name="ce19">
            <text:p>1204</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62" table:style-name="ce19">
            <text:p>500162</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健行學校財團法人健行科技大學</text:p>
          </table:table-cell>
          <table:table-cell office:value-type="string" table:style-name="ce23">
            <text:p>桃園市</text:p>
          </table:table-cell>
          <table:table-cell office:value-type="float" office:value="1200" table:style-name="ce24">
            <text:p><text:s/>1,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3232" table:style-name="ce19">
            <text:p>3232</text:p>
          </table:table-cell>
          <table:table-cell office:value-type="float" office:value="1040120" table:style-name="ce26">
            <text:p>1040120</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64" table:style-name="ce19">
            <text:p>500164</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淡江大學</text:p>
          </table:table-cell>
          <table:table-cell office:value-type="string" table:style-name="ce23">
            <text:p>新北市</text:p>
          </table:table-cell>
          <table:table-cell office:value-type="float" office:value="75600" table:style-name="ce24">
            <text:p><text:s/>75,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9" table:style-name="ce19">
            <text:p>1119</text:p>
          </table:table-cell>
          <table:table-cell office:value-type="float" office:value="1040120" table:style-name="ce26">
            <text:p>1040120</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3" table:style-name="ce19">
            <text:p>1040123</text:p>
          </table:table-cell>
          <table:table-cell office:value-type="float" office:value="500214" table:style-name="ce19">
            <text:p>500214</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中臺科技大學</text:p>
          </table:table-cell>
          <table:table-cell office:value-type="string" table:style-name="ce23">
            <text:p>臺中市</text:p>
          </table:table-cell>
          <table:table-cell office:value-type="float" office:value="3800" table:style-name="ce24">
            <text:p><text:s/>3,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801" table:style-name="ce19">
            <text:p>1801</text:p>
          </table:table-cell>
          <table:table-cell office:value-type="float" office:value="1040122" table:style-name="ce26">
            <text:p>1040122</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3" table:style-name="ce19">
            <text:p>1040123</text:p>
          </table:table-cell>
          <table:table-cell office:value-type="float" office:value="500215" table:style-name="ce19">
            <text:p>500215</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明道學校財團法人明道大學</text:p>
          </table:table-cell>
          <table:table-cell office:value-type="string" table:style-name="ce23">
            <text:p>彰化縣</text:p>
          </table:table-cell>
          <table:table-cell office:value-type="float" office:value="14700" table:style-name="ce24">
            <text:p><text:s/>14,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919" table:style-name="ce19">
            <text:p>1919</text:p>
          </table:table-cell>
          <table:table-cell office:value-type="float" office:value="1040122" table:style-name="ce26">
            <text:p>1040122</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3" table:style-name="ce19">
            <text:p>1040123</text:p>
          </table:table-cell>
          <table:table-cell office:value-type="float" office:value="500216" table:style-name="ce19">
            <text:p>500216</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財團法人台灣首府大學</text:p>
          </table:table-cell>
          <table:table-cell office:value-type="string" table:style-name="ce23">
            <text:p>臺南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913" table:style-name="ce19">
            <text:p>1913</text:p>
          </table:table-cell>
          <table:table-cell office:value-type="float" office:value="1040122" table:style-name="ce26">
            <text:p>1040122</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91" table:style-name="ce19">
            <text:p>500291</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世新大學</text:p>
          </table:table-cell>
          <table:table-cell office:value-type="string" table:style-name="ce23">
            <text:p>臺北市</text:p>
          </table:table-cell>
          <table:table-cell office:value-type="float" office:value="42000" table:style-name="ce24">
            <text:p><text:s/>4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907" table:style-name="ce19">
            <text:p>1907</text:p>
          </table:table-cell>
          <table:table-cell office:value-type="float" office:value="1040126" table:style-name="ce26">
            <text:p>104012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92" table:style-name="ce19">
            <text:p>500292</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玄奘大學</text:p>
          </table:table-cell>
          <table:table-cell office:value-type="string" table:style-name="ce23">
            <text:p>新竹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27" table:style-name="ce19">
            <text:p>1227</text:p>
          </table:table-cell>
          <table:table-cell office:value-type="float" office:value="1040126" table:style-name="ce26">
            <text:p>104012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93" table:style-name="ce19">
            <text:p>500293</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遠東科技大學</text:p>
          </table:table-cell>
          <table:table-cell office:value-type="string" table:style-name="ce23">
            <text:p>臺南市</text:p>
          </table:table-cell>
          <table:table-cell office:value-type="float" office:value="700" table:style-name="ce24">
            <text:p><text:s/>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517" table:style-name="ce19">
            <text:p>1517</text:p>
          </table:table-cell>
          <table:table-cell office:value-type="float" office:value="1040126" table:style-name="ce26">
            <text:p>1040126</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94" table:style-name="ce19">
            <text:p>500294</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義守大學</text:p>
          </table:table-cell>
          <table:table-cell office:value-type="string" table:style-name="ce23">
            <text:p>高雄市</text:p>
          </table:table-cell>
          <table:table-cell office:value-type="float" office:value="42000" table:style-name="ce24">
            <text:p><text:s/>4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16" table:style-name="ce19">
            <text:p>1216</text:p>
          </table:table-cell>
          <table:table-cell office:value-type="float" office:value="1040126" table:style-name="ce26">
            <text:p>104012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95" table:style-name="ce19">
            <text:p>500295</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臺北醫學大學</text:p>
          </table:table-cell>
          <table:table-cell office:value-type="string" table:style-name="ce23">
            <text:p>臺北市</text:p>
          </table:table-cell>
          <table:table-cell office:value-type="float" office:value="18900" table:style-name="ce24">
            <text:p><text:s/>18,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6" table:style-name="ce19">
            <text:p>1206</text:p>
          </table:table-cell>
          <table:table-cell office:value-type="float" office:value="1040126" table:style-name="ce26">
            <text:p>104012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96" table:style-name="ce19">
            <text:p>500296</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中山醫學大學</text:p>
          </table:table-cell>
          <table:table-cell office:value-type="string" table:style-name="ce23">
            <text:p>臺中市</text:p>
          </table:table-cell>
          <table:table-cell office:value-type="float" office:value="23100" table:style-name="ce24">
            <text:p><text:s/>23,1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8" table:style-name="ce19">
            <text:p>1208</text:p>
          </table:table-cell>
          <table:table-cell office:value-type="float" office:value="1040126" table:style-name="ce26">
            <text:p>104012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297" table:style-name="ce19">
            <text:p>500297</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801" table:style-name="ce22">
            <text:p>43801</text:p>
          </table:table-cell>
          <table:table-cell office:value-type="string" table:style-name="ce20">
            <text:p>崇右技術學院</text:p>
          </table:table-cell>
          <table:table-cell office:value-type="string" table:style-name="ce23">
            <text:p>基隆市</text:p>
          </table:table-cell>
          <table:table-cell office:value-type="float" office:value="1000" table:style-name="ce24">
            <text:p><text:s/>1,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708" table:style-name="ce19">
            <text:p>1708</text:p>
          </table:table-cell>
          <table:table-cell office:value-type="float" office:value="1040126" table:style-name="ce26">
            <text:p>1040126</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11">
          <table:table-cell office:value-type="float" office:value="104" table:style-name="ce19">
            <text:p>104</text:p>
          </table:table-cell>
          <table:table-cell office:value-type="float" office:value="1040122" table:style-name="ce19">
            <text:p>1040122</text:p>
          </table:table-cell>
          <table:table-cell office:value-type="float" office:value="500069" table:style-name="ce19">
            <text:p>500069</text:p>
          </table:table-cell>
          <table:table-cell office:value-type="string" table:style-name="ce20">
            <text:p>國際及兩岸教育交流</text:p>
          </table:table-cell>
          <table:table-cell office:value-type="string" table:style-name="ce21">
            <text:p>補助辦理2015年印尼華語文教師來臺研習<text:s/></text:p>
          </table:table-cell>
          <table:table-cell office:value-type="float" office:value="43801" table:style-name="ce22">
            <text:p>43801</text:p>
          </table:table-cell>
          <table:table-cell office:value-type="string" table:style-name="ce20">
            <text:p>財團法人台灣首府大學</text:p>
          </table:table-cell>
          <table:table-cell office:value-type="string" table:style-name="ce23">
            <text:p>臺南市</text:p>
          </table:table-cell>
          <table:table-cell office:value-type="float" office:value="936807" table:style-name="ce24">
            <text:p><text:s/>936,80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913" table:style-name="ce19">
            <text:p>1913</text:p>
          </table:table-cell>
          <table:table-cell office:value-type="float" office:value="1040119" table:style-name="ce26">
            <text:p>1040119</text:p>
          </table:table-cell>
          <table:table-cell office:value-type="string" table:style-name="ce26">
            <text:p>國際司-海外臺灣學校及華語教育科(高千玉)(104-2506-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12">
          <table:table-cell office:value-type="float" office:value="104" table:style-name="ce19">
            <text:p>104</text:p>
          </table:table-cell>
          <table:table-cell office:value-type="float" office:value="1040109" table:style-name="ce19">
            <text:p>1040109</text:p>
          </table:table-cell>
          <table:table-cell office:value-type="float" office:value="500015" table:style-name="ce19">
            <text:p>500015</text:p>
          </table:table-cell>
          <table:table-cell office:value-type="string" table:style-name="ce20">
            <text:p>學校教職員暨社教機構聘任人員退休撫卹給付</text:p>
          </table:table-cell>
          <table:table-cell office:value-type="string" table:style-name="ce21">
            <text:p>補助104年度國立高中職退撫經費1月份分配數經費</text:p>
          </table:table-cell>
          <table:table-cell office:value-type="float" office:value="45401" table:style-name="ce22">
            <text:p>45401</text:p>
          </table:table-cell>
          <table:table-cell office:value-type="string" table:style-name="ce20">
            <text:p>教育部國民及學前教育署</text:p>
          </table:table-cell>
          <table:table-cell office:value-type="string" table:style-name="ce23">
            <text:p>各縣市</text:p>
          </table:table-cell>
          <table:table-cell office:value-type="float" office:value="2460000000" table:style-name="ce24">
            <text:p><text:s/>2,460,000,000<text:s/></text:p>
          </table:table-cell>
          <table:table-cell office:value-type="float" office:value="75200012100" table:style-name="ce25">
            <text:p>75,200,012,100<text:s/></text:p>
          </table:table-cell>
          <table:table-cell office:value-type="float" office:value="1" table:style-name="ce19">
            <text:p>1</text:p>
          </table:table-cell>
          <table:table-cell office:value-type="float" office:value="1" table:style-name="ce19">
            <text:p>1</text:p>
          </table:table-cell>
          <table:table-cell office:value-type="float" office:value="1450" table:style-name="ce19">
            <text:p>1450</text:p>
          </table:table-cell>
          <table:table-cell office:value-type="float" office:value="1040108" table:style-name="ce26">
            <text:p>1040108</text:p>
          </table:table-cell>
          <table:table-cell office:value-type="string" table:style-name="ce26">
            <text:p>人事處-給與福利科(蔡振銘)(104-4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number-rows-repeated="1048419" table:style-name="ro2">
          <table:table-cell table:number-columns-repeated="16384"/>
        </table:table-row>
      </table:table>
      <table:database-ranges>
        <table:database-range table:target-range-address="捐助.A3:捐助.Q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1:46:06Z</dc:date>
    <meta:print-date>2015-05-21T07:47:07Z</meta:print-date>
  </office:meta>
</office:document-meta>
</file>