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九十三年一月份補助資料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3">
          <table:table-cell table:number-columns-repeated="3" table:style-name="ce13"/>
          <table:table-cell table:number-columns-repeated="3" table:style-name="ce7"/>
          <table:table-cell office:value-type="string" table:style-name="ce6">
            <text:p>單位：千元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日期</text:p>
          </table:table-cell>
          <table:table-cell office:value-type="string" table:style-name="ce15">
            <text:p>GBA<text:span text:style-name="T2">編號</text:span></text:p>
          </table:table-cell>
          <table:table-cell office:value-type="string" table:style-name="ce16">
            <text:p>用途別</text:p>
          </table:table-cell>
          <table:table-cell office:value-type="string" table:style-name="ce14">
            <text:p>受款人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摘要</text:p>
          </table:table-cell>
          <table:table-cell office:value-type="string" table:style-name="ce5">
            <text:p>工作計畫</text:p>
          </table:table-cell>
          <table:table-cell table:number-columns-repeated="16377" table:style-name="ce19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4" table:style-name="ce17">
            <text:p>500044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台北商業技術學院校務基金專戶</text:p>
          </table:table-cell>
          <table:table-cell office:value-type="float" office:value="82876000" table:style-name="ce9">
            <text:p>82,876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4" table:style-name="ce17">
            <text:p>500044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戲曲專科學校</text:p>
          </table:table-cell>
          <table:table-cell office:value-type="float" office:value="48316000" table:style-name="ce9">
            <text:p>48,316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4" table:style-name="ce17">
            <text:p>500044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台中護理專科學校校務基金</text:p>
          </table:table-cell>
          <table:table-cell office:value-type="float" office:value="13075000" table:style-name="ce9">
            <text:p>13,07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3" table:style-name="ce17">
            <text:p>50004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高雄應用科技大學校務基金專戶</text:p>
          </table:table-cell>
          <table:table-cell office:value-type="float" office:value="124238000" table:style-name="ce9">
            <text:p>124,238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3" table:style-name="ce17">
            <text:p>50004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科技大學</text:p>
          </table:table-cell>
          <table:table-cell office:value-type="float" office:value="133331000" table:style-name="ce9">
            <text:p>133,331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3" table:style-name="ce17">
            <text:p>50004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高雄海洋技術學院校務基金專戶</text:p>
          </table:table-cell>
          <table:table-cell office:value-type="float" office:value="87486000" table:style-name="ce9">
            <text:p>87,486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5" table:style-name="ce17">
            <text:p>500045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北科技大學校務基金專戶</text:p>
          </table:table-cell>
          <table:table-cell office:value-type="float" office:value="115337000" table:style-name="ce9">
            <text:p>115,337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5" table:style-name="ce17">
            <text:p>500045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屏東商業技術學院校務基金專戶</text:p>
          </table:table-cell>
          <table:table-cell office:value-type="float" office:value="41167000" table:style-name="ce9">
            <text:p>41,167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5" table:style-name="ce17">
            <text:p>500045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中技術學院基金存管專戶</text:p>
          </table:table-cell>
          <table:table-cell office:value-type="float" office:value="123890000" table:style-name="ce9">
            <text:p>123,890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7" table:style-name="ce17">
            <text:p>50004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成功大學</text:p>
          </table:table-cell>
          <table:table-cell office:value-type="float" office:value="369618000" table:style-name="ce9">
            <text:p>369,618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7" table:style-name="ce17">
            <text:p>50004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中興大學</text:p>
          </table:table-cell>
          <table:table-cell office:value-type="float" office:value="218825000" table:style-name="ce9">
            <text:p>218,82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7" table:style-name="ce17">
            <text:p>50004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政治大學</text:p>
          </table:table-cell>
          <table:table-cell office:value-type="float" office:value="236168000" table:style-name="ce9">
            <text:p>236,168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8" table:style-name="ce17">
            <text:p>50004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宜蘭技術學院校務基金專戶</text:p>
          </table:table-cell>
          <table:table-cell office:value-type="float" office:value="95284000" table:style-name="ce9">
            <text:p>95,284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8" table:style-name="ce17">
            <text:p>50004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南藝術學院校務基金專戶</text:p>
          </table:table-cell>
          <table:table-cell office:value-type="float" office:value="48665000" table:style-name="ce9">
            <text:p>48,66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8" table:style-name="ce17">
            <text:p>50004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花蓮師範學院</text:p>
          </table:table-cell>
          <table:table-cell office:value-type="float" office:value="65749000" table:style-name="ce9">
            <text:p>65,749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01" table:style-name="ce17">
            <text:p>50000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高雄第一科技大學校務發展基金專戶</text:p>
          </table:table-cell>
          <table:table-cell office:value-type="float" office:value="86370000" table:style-name="ce9">
            <text:p>86,370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01" table:style-name="ce17">
            <text:p>50000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北護理學院校務基金保管款專戶</text:p>
          </table:table-cell>
          <table:table-cell office:value-type="float" office:value="55335000" table:style-name="ce9">
            <text:p>55,33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01" table:style-name="ce17">
            <text:p>50000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屏東科技大學校務基金專戶</text:p>
          </table:table-cell>
          <table:table-cell office:value-type="float" office:value="103703000" table:style-name="ce9">
            <text:p>103,703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1" table:style-name="ce17">
            <text:p>50004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台北大學校務基金專戶</text:p>
          </table:table-cell>
          <table:table-cell office:value-type="float" office:value="76879000" table:style-name="ce9">
            <text:p>76,879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1" table:style-name="ce17">
            <text:p>50004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大學</text:p>
          </table:table-cell>
          <table:table-cell office:value-type="float" office:value="596713000" table:style-name="ce9">
            <text:p>596,713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1" table:style-name="ce17">
            <text:p>50004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高雄餐旅學院</text:p>
          </table:table-cell>
          <table:table-cell office:value-type="float" office:value="56833000" table:style-name="ce9">
            <text:p>56,833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2" table:style-name="ce17">
            <text:p>500042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海洋大學</text:p>
          </table:table-cell>
          <table:table-cell office:value-type="float" office:value="116615000" table:style-name="ce9">
            <text:p>116,61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2" table:style-name="ce17">
            <text:p>500042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陽明大學</text:p>
          </table:table-cell>
          <table:table-cell office:value-type="float" office:value="108368000" table:style-name="ce9">
            <text:p>108,368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2" table:style-name="ce17">
            <text:p>500042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東華大學</text:p>
          </table:table-cell>
          <table:table-cell office:value-type="float" office:value="90008000" table:style-name="ce9">
            <text:p>90,008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6" table:style-name="ce17">
            <text:p>500046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聯合技術學院校務基金</text:p>
          </table:table-cell>
          <table:table-cell office:value-type="float" office:value="65200000" table:style-name="ce9">
            <text:p>65,200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6" table:style-name="ce17">
            <text:p>500046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嘉義大學校務基金專戶</text:p>
          </table:table-cell>
          <table:table-cell office:value-type="float" office:value="159853000" table:style-name="ce9">
            <text:p>159,853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46" table:style-name="ce17">
            <text:p>500046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中山大學</text:p>
          </table:table-cell>
          <table:table-cell office:value-type="float" office:value="148205000" table:style-name="ce9">
            <text:p>148,20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8" table:style-name="ce17">
            <text:p>930108</text:p>
          </table:table-cell>
          <table:table-cell office:value-type="float" office:value="500061" table:style-name="ce17">
            <text:p>50006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虎尾技術學院校務基金專戶</text:p>
          </table:table-cell>
          <table:table-cell office:value-type="float" office:value="101000000" table:style-name="ce9">
            <text:p>101,000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8" table:style-name="ce17">
            <text:p>930108</text:p>
          </table:table-cell>
          <table:table-cell office:value-type="float" office:value="500061" table:style-name="ce17">
            <text:p>50006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北師範學院</text:p>
          </table:table-cell>
          <table:table-cell office:value-type="float" office:value="76079000" table:style-name="ce9">
            <text:p>76,079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8" table:style-name="ce17">
            <text:p>930108</text:p>
          </table:table-cell>
          <table:table-cell office:value-type="float" office:value="500061" table:style-name="ce17">
            <text:p>50006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澎湖技術學院校務基金專戶</text:p>
          </table:table-cell>
          <table:table-cell office:value-type="float" office:value="40820000" table:style-name="ce9">
            <text:p>40,820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6" table:style-name="ce17">
            <text:p>500066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師範大學校務基金專戶</text:p>
          </table:table-cell>
          <table:table-cell office:value-type="float" office:value="232796000" table:style-name="ce9">
            <text:p>232,796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6" table:style-name="ce17">
            <text:p>500066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彰化師範大學</text:p>
          </table:table-cell>
          <table:table-cell office:value-type="float" office:value="85801000" table:style-name="ce9">
            <text:p>85,801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6" table:style-name="ce17">
            <text:p>500066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高雄師範大學</text:p>
          </table:table-cell>
          <table:table-cell office:value-type="float" office:value="90537000" table:style-name="ce9">
            <text:p>90,537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3" table:style-name="ce17">
            <text:p>50006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空中大學校務基金專戶</text:p>
          </table:table-cell>
          <table:table-cell office:value-type="float" office:value="28681000" table:style-name="ce9">
            <text:p>28,681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5" table:style-name="ce17">
            <text:p>500065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新竹師範學院</text:p>
          </table:table-cell>
          <table:table-cell office:value-type="float" office:value="68043000" table:style-name="ce9">
            <text:p>68,043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5" table:style-name="ce17">
            <text:p>500065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中師範學院校務基金專戶</text:p>
          </table:table-cell>
          <table:table-cell office:value-type="float" office:value="65727000" table:style-name="ce9">
            <text:p>65,727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5" table:style-name="ce17">
            <text:p>500065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南師範學院</text:p>
          </table:table-cell>
          <table:table-cell office:value-type="float" office:value="107772000" table:style-name="ce9">
            <text:p>107,772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7" table:style-name="ce17">
            <text:p>50006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體育學院</text:p>
          </table:table-cell>
          <table:table-cell office:value-type="float" office:value="43461000" table:style-name="ce9">
            <text:p>43,461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9" table:style-name="ce17">
            <text:p>930109</text:p>
          </table:table-cell>
          <table:table-cell office:value-type="float" office:value="500067" table:style-name="ce17">
            <text:p>50006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體育學院校務基金專戶</text:p>
          </table:table-cell>
          <table:table-cell office:value-type="float" office:value="35685000" table:style-name="ce9">
            <text:p>35,68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090" table:style-name="ce17">
            <text:p>500090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台南護理專科學校</text:p>
          </table:table-cell>
          <table:table-cell office:value-type="float" office:value="16700000" table:style-name="ce9">
            <text:p>16,700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090" table:style-name="ce17">
            <text:p>500090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金門技術學院校務基金專戶</text:p>
          </table:table-cell>
          <table:table-cell office:value-type="float" office:value="10652000" table:style-name="ce9">
            <text:p>10,652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088" table:style-name="ce17">
            <text:p>50008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雲林科技大學</text:p>
          </table:table-cell>
          <table:table-cell office:value-type="float" office:value="109050000" table:style-name="ce9">
            <text:p>109,050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088" table:style-name="ce17">
            <text:p>50008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勤益技術學院</text:p>
          </table:table-cell>
          <table:table-cell office:value-type="float" office:value="44047000" table:style-name="ce9">
            <text:p>44,047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3" table:style-name="ce17">
            <text:p>930113</text:p>
          </table:table-cell>
          <table:table-cell office:value-type="float" office:value="500197" table:style-name="ce17">
            <text:p>50019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清華大學</text:p>
          </table:table-cell>
          <table:table-cell office:value-type="float" office:value="243695000" table:style-name="ce9">
            <text:p>243,69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3" table:style-name="ce17">
            <text:p>930113</text:p>
          </table:table-cell>
          <table:table-cell office:value-type="float" office:value="500197" table:style-name="ce17">
            <text:p>50019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中央大學</text:p>
          </table:table-cell>
          <table:table-cell office:value-type="float" office:value="154190000" table:style-name="ce9">
            <text:p>154,190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3" table:style-name="ce17">
            <text:p>930113</text:p>
          </table:table-cell>
          <table:table-cell office:value-type="float" office:value="500197" table:style-name="ce17">
            <text:p>50019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高雄大學校務基金專戶</text:p>
          </table:table-cell>
          <table:table-cell office:value-type="float" office:value="39521000" table:style-name="ce9">
            <text:p>39,521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3" table:style-name="ce17">
            <text:p>930113</text:p>
          </table:table-cell>
          <table:table-cell office:value-type="float" office:value="500198" table:style-name="ce17">
            <text:p>50019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北藝術大學</text:p>
          </table:table-cell>
          <table:table-cell office:value-type="float" office:value="55647000" table:style-name="ce9">
            <text:p>55,647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3" table:style-name="ce17">
            <text:p>930113</text:p>
          </table:table-cell>
          <table:table-cell office:value-type="float" office:value="500198" table:style-name="ce17">
            <text:p>50019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暨南國際大學校務基金專戶</text:p>
          </table:table-cell>
          <table:table-cell office:value-type="float" office:value="77308000" table:style-name="ce9">
            <text:p>77,308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3" table:style-name="ce17">
            <text:p>930113</text:p>
          </table:table-cell>
          <table:table-cell office:value-type="float" office:value="500199" table:style-name="ce17">
            <text:p>500199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藝術大學</text:p>
          </table:table-cell>
          <table:table-cell office:value-type="float" office:value="67348000" table:style-name="ce9">
            <text:p>67,348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3" table:style-name="ce17">
            <text:p>930113</text:p>
          </table:table-cell>
          <table:table-cell office:value-type="float" office:value="500199" table:style-name="ce17">
            <text:p>500199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交通大學</text:p>
          </table:table-cell>
          <table:table-cell office:value-type="float" office:value="176355000" table:style-name="ce9">
            <text:p>176,355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217" table:style-name="ce17">
            <text:p>50021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中正大學</text:p>
          </table:table-cell>
          <table:table-cell office:value-type="float" office:value="138287000" table:style-name="ce9">
            <text:p>138,287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356" table:style-name="ce17">
            <text:p>500356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屏東師範學院</text:p>
          </table:table-cell>
          <table:table-cell office:value-type="float" office:value="63927000" table:style-name="ce9">
            <text:p>63,927,000<text:s/></text:p>
          </table:table-cell>
          <table:table-cell office:value-type="string" table:style-name="ce10">
            <text:p>93年元月校務基金教學與研究經費補助</text:p>
          </table:table-cell>
          <table:table-cell office:value-type="string" table:style-name="ce4">
            <text:p>國立學校教學與研究輔助</text:p>
          </table:table-cell>
          <table:table-cell table:number-columns-repeated="16377"/>
        </table:table-row>
        <table:table-row table:style-name="ro5">
          <table:table-cell office:value-type="float" office:value="930108" table:style-name="ce17">
            <text:p>930108</text:p>
          </table:table-cell>
          <table:table-cell office:value-type="float" office:value="500059" table:style-name="ce17">
            <text:p>500059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北護理學院附設醫院</text:p>
          </table:table-cell>
          <table:table-cell office:value-type="float" office:value="63720000" table:style-name="ce9">
            <text:p>63,720,000<text:s/></text:p>
          </table:table-cell>
          <table:table-cell office:value-type="string" table:style-name="ce8">
            <text:p>國立台北護理學院附設醫院93會計年度臨床與研究補助經費</text:p>
          </table:table-cell>
          <table:table-cell office:value-type="string" table:style-name="ce3">
            <text:p>國立學校教學與研究輔助</text:p>
          </table:table-cell>
          <table:table-cell table:number-columns-repeated="16377"/>
        </table:table-row>
        <table:table-row table:style-name="ro4">
          <table:table-cell office:value-type="float" office:value="930104" table:style-name="ce17">
            <text:p>930104</text:p>
          </table:table-cell>
          <table:table-cell office:value-type="float" office:value="500033" table:style-name="ce17">
            <text:p>500033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東縣庫存款戶</text:p>
          </table:table-cell>
          <table:table-cell office:value-type="float" office:value="22136528" table:style-name="ce9">
            <text:p>22,136,528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07" table:style-name="ce17">
            <text:p>930107</text:p>
          </table:table-cell>
          <table:table-cell office:value-type="float" office:value="500052" table:style-name="ce17">
            <text:p>500052</text:p>
          </table:table-cell>
          <table:table-cell office:value-type="string" table:style-name="ce18">
            <text:p>040201</text:p>
          </table:table-cell>
          <table:table-cell office:value-type="string" table:style-name="ce8">
            <text:p>高雄市政府教育局</text:p>
          </table:table-cell>
          <table:table-cell office:value-type="float" office:value="20779221" table:style-name="ce9">
            <text:p>20,779,221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4" table:style-name="ce17">
            <text:p>930114</text:p>
          </table:table-cell>
          <table:table-cell office:value-type="float" office:value="500135" table:style-name="ce17">
            <text:p>500135</text:p>
          </table:table-cell>
          <table:table-cell office:value-type="string" table:style-name="ce18">
            <text:p>043001</text:p>
          </table:table-cell>
          <table:table-cell office:value-type="string" table:style-name="ce8">
            <text:p>國立嘉義大學附設實驗國民小學</text:p>
          </table:table-cell>
          <table:table-cell office:value-type="float" office:value="244461" table:style-name="ce9">
            <text:p>244,461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4" table:style-name="ce17">
            <text:p>930114</text:p>
          </table:table-cell>
          <table:table-cell office:value-type="float" office:value="500167" table:style-name="ce17">
            <text:p>500167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中市教育發展基金</text:p>
          </table:table-cell>
          <table:table-cell office:value-type="float" office:value="14423224" table:style-name="ce9">
            <text:p>14,423,224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4" table:style-name="ce17">
            <text:p>930114</text:p>
          </table:table-cell>
          <table:table-cell office:value-type="float" office:value="500127" table:style-name="ce17">
            <text:p>500127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南投縣政府縣庫存款戶</text:p>
          </table:table-cell>
          <table:table-cell office:value-type="float" office:value="36669213" table:style-name="ce9">
            <text:p>36,669,213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4" table:style-name="ce17">
            <text:p>930114</text:p>
          </table:table-cell>
          <table:table-cell office:value-type="float" office:value="500169" table:style-name="ce17">
            <text:p>500169</text:p>
          </table:table-cell>
          <table:table-cell office:value-type="string" table:style-name="ce18">
            <text:p>043001</text:p>
          </table:table-cell>
          <table:table-cell office:value-type="string" table:style-name="ce8">
            <text:p>國立屏東師範學院附設實驗國民小學</text:p>
          </table:table-cell>
          <table:table-cell office:value-type="float" office:value="244461" table:style-name="ce9">
            <text:p>244,461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4" table:style-name="ce17">
            <text:p>930114</text:p>
          </table:table-cell>
          <table:table-cell office:value-type="float" office:value="500183" table:style-name="ce17">
            <text:p>500183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新竹市政府</text:p>
          </table:table-cell>
          <table:table-cell office:value-type="float" office:value="6600458" table:style-name="ce9">
            <text:p>6,600,458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4" table:style-name="ce17">
            <text:p>930114</text:p>
          </table:table-cell>
          <table:table-cell office:value-type="float" office:value="500166" table:style-name="ce17">
            <text:p>500166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新竹縣政府</text:p>
          </table:table-cell>
          <table:table-cell office:value-type="float" office:value="19556914" table:style-name="ce9">
            <text:p>19,556,914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18" table:style-name="ce17">
            <text:p>500318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南縣縣庫存款戶</text:p>
          </table:table-cell>
          <table:table-cell office:value-type="float" office:value="41069519" table:style-name="ce9">
            <text:p>41,069,519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20" table:style-name="ce17">
            <text:p>500320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中縣庫存款戶</text:p>
          </table:table-cell>
          <table:table-cell office:value-type="float" office:value="39847212" table:style-name="ce9">
            <text:p>39,847,212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11" table:style-name="ce17">
            <text:p>500311</text:p>
          </table:table-cell>
          <table:table-cell office:value-type="string" table:style-name="ce18">
            <text:p>043001</text:p>
          </table:table-cell>
          <table:table-cell office:value-type="string" table:style-name="ce8">
            <text:p>國立臺中師範學院附設實驗國民小學</text:p>
          </table:table-cell>
          <table:table-cell office:value-type="float" office:value="244461" table:style-name="ce9">
            <text:p>244,461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14" table:style-name="ce17">
            <text:p>500314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花蓮縣政府總存帳戶</text:p>
          </table:table-cell>
          <table:table-cell office:value-type="float" office:value="25179526" table:style-name="ce9">
            <text:p>25,179,526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16" table:style-name="ce17">
            <text:p>500316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宜蘭縣庫存款戶</text:p>
          </table:table-cell>
          <table:table-cell office:value-type="float" office:value="18579068" table:style-name="ce9">
            <text:p>18,579,068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21" table:style-name="ce17">
            <text:p>500321</text:p>
          </table:table-cell>
          <table:table-cell office:value-type="string" table:style-name="ce18">
            <text:p>043001</text:p>
          </table:table-cell>
          <table:table-cell office:value-type="string" table:style-name="ce8">
            <text:p>國立新竹師範學院附設實驗國民小學</text:p>
          </table:table-cell>
          <table:table-cell office:value-type="float" office:value="244461" table:style-name="ce9">
            <text:p>244,461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39" table:style-name="ce17">
            <text:p>500339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桃園縣政府縣庫總存款戶</text:p>
          </table:table-cell>
          <table:table-cell office:value-type="float" office:value="43269672" table:style-name="ce9">
            <text:p>43,269,672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006" table:style-name="ce17">
            <text:p>500006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雲林縣政府公庫</text:p>
          </table:table-cell>
          <table:table-cell office:value-type="float" office:value="38135982" table:style-name="ce9">
            <text:p>38,135,982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007" table:style-name="ce17">
            <text:p>500007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苗栗縣政府縣庫收入總存款戶</text:p>
          </table:table-cell>
          <table:table-cell office:value-type="float" office:value="28846448" table:style-name="ce9">
            <text:p>28,846,448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009" table:style-name="ce17">
            <text:p>500009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嘉義市政府市庫存款戶</text:p>
          </table:table-cell>
          <table:table-cell office:value-type="float" office:value="4155844" table:style-name="ce9">
            <text:p>4,155,844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010" table:style-name="ce17">
            <text:p>500010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北縣縣庫存款戶</text:p>
          </table:table-cell>
          <table:table-cell office:value-type="float" office:value="49625668" table:style-name="ce9">
            <text:p>49,625,668<text:s/></text:p>
          </table:table-cell>
          <table:table-cell office:value-type="string" table:style-name="ce10">
            <text:p>93年度增置國小教師員額經費補助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5">
          <table:table-cell office:value-type="float" office:value="930118" table:style-name="ce17">
            <text:p>930118</text:p>
          </table:table-cell>
          <table:table-cell office:value-type="float" office:value="500328" table:style-name="ce17">
            <text:p>500328</text:p>
          </table:table-cell>
          <table:table-cell office:value-type="string" table:style-name="ce18">
            <text:p>043001</text:p>
          </table:table-cell>
          <table:table-cell office:value-type="string" table:style-name="ce8">
            <text:p>教育部台灣省中等教師研習會</text:p>
          </table:table-cell>
          <table:table-cell office:value-type="float" office:value="121300" table:style-name="ce9">
            <text:p>121,300<text:s/></text:p>
          </table:table-cell>
          <table:table-cell office:value-type="string" table:style-name="ce8">
            <text:p>中等教師研習會辦理中區督學暨視導人員課程素養研習</text:p>
          </table:table-cell>
          <table:table-cell office:value-type="string" table:style-name="ce3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008" table:style-name="ce17">
            <text:p>500008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嘉義市政府市庫存款戶</text:p>
          </table:table-cell>
          <table:table-cell office:value-type="float" office:value="322463" table:style-name="ce9">
            <text:p>322,463<text:s/></text:p>
          </table:table-cell>
          <table:table-cell office:value-type="string" table:style-name="ce8">
            <text:p>商借嘉義市精忠國小教師代課補助費</text:p>
          </table:table-cell>
          <table:table-cell office:value-type="string" table:style-name="ce3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34" table:style-name="ce17">
            <text:p>500334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南市地方教育發展基金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10">
            <text:p>補助試辦「社區有教室」經費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36" table:style-name="ce17">
            <text:p>500336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宜蘭縣庫存款戶--地方教育發展基金專戶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10">
            <text:p>補助試辦「社區有教室」經費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18" table:style-name="ce17">
            <text:p>930118</text:p>
          </table:table-cell>
          <table:table-cell office:value-type="float" office:value="500337" table:style-name="ce17">
            <text:p>500337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北縣地方教育發展基金專戶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10">
            <text:p>補助試辦「社區有教室」經費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004" table:style-name="ce17">
            <text:p>500004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南縣政府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10">
            <text:p>補助試辦「社區有教室」經費</text:p>
          </table:table-cell>
          <table:table-cell office:value-type="string" table:style-name="ce4">
            <text:p>國民教育行政及督導</text:p>
          </table:table-cell>
          <table:table-cell table:number-columns-repeated="16377"/>
        </table:table-row>
        <table:table-row table:style-name="ro5">
          <table:table-cell office:value-type="float" office:value="930118" table:style-name="ce17">
            <text:p>930118</text:p>
          </table:table-cell>
          <table:table-cell office:value-type="float" office:value="500335" table:style-name="ce17">
            <text:p>500335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嘉義縣地方教育發展基金專戶</text:p>
          </table:table-cell>
          <table:table-cell office:value-type="float" office:value="537413" table:style-name="ce9">
            <text:p>537,413<text:s/></text:p>
          </table:table-cell>
          <table:table-cell office:value-type="string" table:style-name="ce8">
            <text:p>嘉義縣辦理九十三年南區九縣市督學課程素養增能研習</text:p>
          </table:table-cell>
          <table:table-cell office:value-type="string" table:style-name="ce3">
            <text:p>國民教育行政及督導</text:p>
          </table:table-cell>
          <table:table-cell table:number-columns-repeated="16377"/>
        </table:table-row>
        <table:table-row table:style-name="ro5">
          <table:table-cell office:value-type="float" office:value="930116" table:style-name="ce17">
            <text:p>930116</text:p>
          </table:table-cell>
          <table:table-cell office:value-type="float" office:value="500161" table:style-name="ce17">
            <text:p>500161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南投縣政府縣庫存款戶</text:p>
          </table:table-cell>
          <table:table-cell office:value-type="float" office:value="923692" table:style-name="ce9">
            <text:p>923,692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16" table:style-name="ce17">
            <text:p>930116</text:p>
          </table:table-cell>
          <table:table-cell office:value-type="float" office:value="500160" table:style-name="ce17">
            <text:p>500160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彰化縣政府縣庫存款戶</text:p>
          </table:table-cell>
          <table:table-cell office:value-type="float" office:value="1586380" table:style-name="ce9">
            <text:p>1,586,380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19" table:style-name="ce17">
            <text:p>930119</text:p>
          </table:table-cell>
          <table:table-cell office:value-type="float" office:value="500250" table:style-name="ce17">
            <text:p>500250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中縣庫存款戶</text:p>
          </table:table-cell>
          <table:table-cell office:value-type="float" office:value="2233809" table:style-name="ce9">
            <text:p>2,233,809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7">
            <text:p>930127</text:p>
          </table:table-cell>
          <table:table-cell office:value-type="float" office:value="500280" table:style-name="ce17">
            <text:p>500280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東縣庫存款戶</text:p>
          </table:table-cell>
          <table:table-cell office:value-type="float" office:value="1810570" table:style-name="ce9">
            <text:p>1,810,570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7">
            <text:p>930127</text:p>
          </table:table-cell>
          <table:table-cell office:value-type="float" office:value="500283" table:style-name="ce17">
            <text:p>500283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台南市地方教育發展基金</text:p>
          </table:table-cell>
          <table:table-cell office:value-type="float" office:value="1573181" table:style-name="ce9">
            <text:p>1,573,181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7">
            <text:p>930127</text:p>
          </table:table-cell>
          <table:table-cell office:value-type="float" office:value="500284" table:style-name="ce17">
            <text:p>500284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宜蘭縣庫存款戶</text:p>
          </table:table-cell>
          <table:table-cell office:value-type="float" office:value="1536848" table:style-name="ce9">
            <text:p>1,536,848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7">
            <text:p>930127</text:p>
          </table:table-cell>
          <table:table-cell office:value-type="float" office:value="500273" table:style-name="ce17">
            <text:p>500273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屏東縣庫總存款戶</text:p>
          </table:table-cell>
          <table:table-cell office:value-type="float" office:value="1671112" table:style-name="ce9">
            <text:p>1,671,112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7">
            <text:p>930127</text:p>
          </table:table-cell>
          <table:table-cell office:value-type="float" office:value="500281" table:style-name="ce17">
            <text:p>500281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桃園縣政府縣庫總存款戶</text:p>
          </table:table-cell>
          <table:table-cell office:value-type="float" office:value="1688494" table:style-name="ce9">
            <text:p>1,688,494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7">
            <text:p>930127</text:p>
          </table:table-cell>
          <table:table-cell office:value-type="float" office:value="500274" table:style-name="ce17">
            <text:p>500274</text:p>
          </table:table-cell>
          <table:table-cell office:value-type="string" table:style-name="ce18">
            <text:p>041001</text:p>
          </table:table-cell>
          <table:table-cell office:value-type="string" table:style-name="ce8">
            <text:p>高雄縣政府收入總存款帳戶</text:p>
          </table:table-cell>
          <table:table-cell office:value-type="float" office:value="1529696" table:style-name="ce9">
            <text:p>1,529,696<text:s/></text:p>
          </table:table-cell>
          <table:table-cell office:value-type="string" table:style-name="ce10">
            <text:p>補助家庭教育中心93家庭教育專業人員聘用及工讀生僱用</text:p>
          </table:table-cell>
          <table:table-cell office:value-type="string" table:style-name="ce4">
            <text:p>社會教育行政及督導</text:p>
          </table:table-cell>
          <table:table-cell table:number-columns-repeated="16377"/>
        </table:table-row>
        <table:table-row table:style-name="ro5">
          <table:table-cell office:value-type="float" office:value="930129" table:style-name="ce17">
            <text:p>930129</text:p>
          </table:table-cell>
          <table:table-cell office:value-type="float" office:value="500241" table:style-name="ce17">
            <text:p>50024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清華大學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8">
            <text:p>2003第十七屆全國大學院校教職員橋藝錦標賽活動</text:p>
          </table:table-cell>
          <table:table-cell office:value-type="string" table:style-name="ce3">
            <text:p>學校體育與衛生教育</text:p>
          </table:table-cell>
          <table:table-cell table:number-columns-repeated="16377"/>
        </table:table-row>
        <table:table-row table:style-name="ro5">
          <table:table-cell office:value-type="float" office:value="930129" table:style-name="ce17">
            <text:p>930129</text:p>
          </table:table-cell>
          <table:table-cell office:value-type="float" office:value="500144" table:style-name="ce17">
            <text:p>500144</text:p>
          </table:table-cell>
          <table:table-cell office:value-type="string" table:style-name="ce18">
            <text:p>043001</text:p>
          </table:table-cell>
          <table:table-cell office:value-type="string" table:style-name="ce8">
            <text:p>國立桃園高級農工職業學校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8">
            <text:p>桃園農工參加世界盃跆拳道武術技能錦標賽訓練計畫</text:p>
          </table:table-cell>
          <table:table-cell office:value-type="string" table:style-name="ce3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118" table:style-name="ce17">
            <text:p>930118</text:p>
          </table:table-cell>
          <table:table-cell office:value-type="float" office:value="500326" table:style-name="ce17">
            <text:p>500326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私立中原大學</text:p>
          </table:table-cell>
          <table:table-cell office:value-type="float" office:value="16612" table:style-name="ce9">
            <text:p>16,612<text:s/></text:p>
          </table:table-cell>
          <table:table-cell office:value-type="string" table:style-name="ce10">
            <text:p>支付清寒僑生公費</text:p>
          </table:table-cell>
          <table:table-cell office:value-type="string" table:style-name="ce4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118" table:style-name="ce17">
            <text:p>930118</text:p>
          </table:table-cell>
          <table:table-cell office:value-type="float" office:value="500324" table:style-name="ce17">
            <text:p>500324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長榮大學</text:p>
          </table:table-cell>
          <table:table-cell office:value-type="float" office:value="111284" table:style-name="ce9">
            <text:p>111,284<text:s/></text:p>
          </table:table-cell>
          <table:table-cell office:value-type="string" table:style-name="ce10">
            <text:p>支付清寒僑生公費</text:p>
          </table:table-cell>
          <table:table-cell office:value-type="string" table:style-name="ce4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118" table:style-name="ce17">
            <text:p>930118</text:p>
          </table:table-cell>
          <table:table-cell office:value-type="float" office:value="500325" table:style-name="ce17">
            <text:p>500325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宜蘭大學</text:p>
          </table:table-cell>
          <table:table-cell office:value-type="float" office:value="212012" table:style-name="ce9">
            <text:p>212,012<text:s/></text:p>
          </table:table-cell>
          <table:table-cell office:value-type="string" table:style-name="ce10">
            <text:p>支付清寒僑生公費</text:p>
          </table:table-cell>
          <table:table-cell office:value-type="string" table:style-name="ce4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118" table:style-name="ce17">
            <text:p>930118</text:p>
          </table:table-cell>
          <table:table-cell office:value-type="float" office:value="500333" table:style-name="ce17">
            <text:p>500333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高雄師範大學</text:p>
          </table:table-cell>
          <table:table-cell office:value-type="float" office:value="260348" table:style-name="ce9">
            <text:p>260,348<text:s/></text:p>
          </table:table-cell>
          <table:table-cell office:value-type="string" table:style-name="ce10">
            <text:p>支付清寒僑生公費</text:p>
          </table:table-cell>
          <table:table-cell office:value-type="string" table:style-name="ce4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014" table:style-name="ce17">
            <text:p>500014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中興大學</text:p>
          </table:table-cell>
          <table:table-cell office:value-type="float" office:value="16612" table:style-name="ce9">
            <text:p>16,612<text:s/></text:p>
          </table:table-cell>
          <table:table-cell office:value-type="string" table:style-name="ce10">
            <text:p>支付清寒僑生公費</text:p>
          </table:table-cell>
          <table:table-cell office:value-type="string" table:style-name="ce4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015" table:style-name="ce17">
            <text:p>500015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交通大學</text:p>
          </table:table-cell>
          <table:table-cell office:value-type="float" office:value="49836" table:style-name="ce9">
            <text:p>49,836<text:s/></text:p>
          </table:table-cell>
          <table:table-cell office:value-type="string" table:style-name="ce10">
            <text:p>支付清寒僑生公費</text:p>
          </table:table-cell>
          <table:table-cell office:value-type="string" table:style-name="ce4">
            <text:p>學生事務與輔導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086" table:style-name="ce17">
            <text:p>500086</text:p>
          </table:table-cell>
          <table:table-cell office:value-type="string" table:style-name="ce18">
            <text:p>044201</text:p>
          </table:table-cell>
          <table:table-cell office:value-type="string" table:style-name="ce8">
            <text:p>連江縣政府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10">
            <text:p>93年離島教育服務役役男年節獎勵金</text:p>
          </table:table-cell>
          <table:table-cell office:value-type="string" table:style-name="ce4">
            <text:p>學生國防教育與安全維護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086" table:style-name="ce17">
            <text:p>500086</text:p>
          </table:table-cell>
          <table:table-cell office:value-type="string" table:style-name="ce18">
            <text:p>044201</text:p>
          </table:table-cell>
          <table:table-cell office:value-type="string" table:style-name="ce8">
            <text:p>國立台東女子高級中學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10">
            <text:p>93年離島教育服務役役男年節獎勵金</text:p>
          </table:table-cell>
          <table:table-cell office:value-type="string" table:style-name="ce4">
            <text:p>學生國防教育與安全維護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086" table:style-name="ce17">
            <text:p>500086</text:p>
          </table:table-cell>
          <table:table-cell office:value-type="string" table:style-name="ce18">
            <text:p>044201</text:p>
          </table:table-cell>
          <table:table-cell office:value-type="string" table:style-name="ce8">
            <text:p>國立金門高級中學</text:p>
          </table:table-cell>
          <table:table-cell office:value-type="float" office:value="102000" table:style-name="ce9">
            <text:p>102,000<text:s/></text:p>
          </table:table-cell>
          <table:table-cell office:value-type="string" table:style-name="ce10">
            <text:p>93年離島教育服務役役男年節獎勵金</text:p>
          </table:table-cell>
          <table:table-cell office:value-type="string" table:style-name="ce4">
            <text:p>學生國防教育與安全維護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086" table:style-name="ce17">
            <text:p>500086</text:p>
          </table:table-cell>
          <table:table-cell office:value-type="string" table:style-name="ce18">
            <text:p>044201</text:p>
          </table:table-cell>
          <table:table-cell office:value-type="string" table:style-name="ce8">
            <text:p>國立馬祖高級中學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10">
            <text:p>93年離島教育服務役役男年節獎勵金</text:p>
          </table:table-cell>
          <table:table-cell office:value-type="string" table:style-name="ce4">
            <text:p>學生國防教育與安全維護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086" table:style-name="ce17">
            <text:p>500086</text:p>
          </table:table-cell>
          <table:table-cell office:value-type="string" table:style-name="ce18">
            <text:p>044201</text:p>
          </table:table-cell>
          <table:table-cell office:value-type="string" table:style-name="ce8">
            <text:p>邱子寧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10">
            <text:p>93年離島教育服務役役男年節獎勵金</text:p>
          </table:table-cell>
          <table:table-cell office:value-type="string" table:style-name="ce4">
            <text:p>學生國防教育與安全維護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086" table:style-name="ce17">
            <text:p>500086</text:p>
          </table:table-cell>
          <table:table-cell office:value-type="string" table:style-name="ce18">
            <text:p>044201</text:p>
          </table:table-cell>
          <table:table-cell office:value-type="string" table:style-name="ce8">
            <text:p>國立馬公高中</text:p>
          </table:table-cell>
          <table:table-cell office:value-type="float" office:value="98000" table:style-name="ce9">
            <text:p>98,000<text:s/></text:p>
          </table:table-cell>
          <table:table-cell office:value-type="string" table:style-name="ce10">
            <text:p>93年離島教育服務役役男年節獎勵金</text:p>
          </table:table-cell>
          <table:table-cell office:value-type="string" table:style-name="ce4">
            <text:p>學生國防教育與安全維護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086" table:style-name="ce17">
            <text:p>500086</text:p>
          </table:table-cell>
          <table:table-cell office:value-type="string" table:style-name="ce18">
            <text:p>044201</text:p>
          </table:table-cell>
          <table:table-cell office:value-type="string" table:style-name="ce8">
            <text:p>國立屏東高級工業職業學校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10">
            <text:p>93年離島教育服務役役男年節獎勵金</text:p>
          </table:table-cell>
          <table:table-cell office:value-type="string" table:style-name="ce4">
            <text:p>學生國防教育與安全維護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7">
            <text:p>930127</text:p>
          </table:table-cell>
          <table:table-cell office:value-type="float" office:value="500292" table:style-name="ce17">
            <text:p>500292</text:p>
          </table:table-cell>
          <table:table-cell office:value-type="string" table:style-name="ce18">
            <text:p>043001</text:p>
          </table:table-cell>
          <table:table-cell office:value-type="string" table:style-name="ce8">
            <text:p>國立臺東體育實驗高級中學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8">
            <text:p>台東體育實驗高中運動資賦優異生寒假集訓及國內外移地訓練</text:p>
          </table:table-cell>
          <table:table-cell office:value-type="string" table:style-name="ce3">
            <text:p>原住民教育推展</text:p>
          </table:table-cell>
          <table:table-cell table:number-columns-repeated="16377"/>
        </table:table-row>
        <table:table-row table:style-name="ro4">
          <table:table-cell office:value-type="float" office:value="930116" table:style-name="ce17">
            <text:p>930116</text:p>
          </table:table-cell>
          <table:table-cell office:value-type="float" office:value="500163" table:style-name="ce17">
            <text:p>50016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師範大學校務基金專戶</text:p>
          </table:table-cell>
          <table:table-cell office:value-type="float" office:value="570000" table:style-name="ce9">
            <text:p>570,000<text:s/></text:p>
          </table:table-cell>
          <table:table-cell office:value-type="string" table:style-name="ce10">
            <text:p>2003創造力教育博覽會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7">
            <text:p>930116</text:p>
          </table:table-cell>
          <table:table-cell office:value-type="float" office:value="500163" table:style-name="ce17">
            <text:p>50016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清華大學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10">
            <text:p>2003創造力教育博覽會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289" table:style-name="ce17">
            <text:p>500289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政治大學</text:p>
          </table:table-cell>
          <table:table-cell office:value-type="float" office:value="350000" table:style-name="ce9">
            <text:p>350,000<text:s/></text:p>
          </table:table-cell>
          <table:table-cell office:value-type="string" table:style-name="ce8">
            <text:p>政大創造力教育中程發展計畫學子創新營</text:p>
          </table:table-cell>
          <table:table-cell office:value-type="string" table:style-name="ce3">
            <text:p>科技教育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7">
            <text:p>930127</text:p>
          </table:table-cell>
          <table:table-cell office:value-type="float" office:value="500291" table:style-name="ce17">
            <text:p>50029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政治大學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8">
            <text:p>政大創新與創造力研究中心2003創造力計畫跨領域交流研討會</text:p>
          </table:table-cell>
          <table:table-cell office:value-type="string" table:style-name="ce3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7">
            <text:p>930120</text:p>
          </table:table-cell>
          <table:table-cell office:value-type="float" office:value="500158" table:style-name="ce17">
            <text:p>50015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南師範學院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10">
            <text:p>創意教師行動研究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7">
            <text:p>930120</text:p>
          </table:table-cell>
          <table:table-cell office:value-type="float" office:value="500158" table:style-name="ce17">
            <text:p>50015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政治大學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10">
            <text:p>創意教師行動研究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7">
            <text:p>930120</text:p>
          </table:table-cell>
          <table:table-cell office:value-type="float" office:value="500158" table:style-name="ce17">
            <text:p>500158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新竹師範學院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10">
            <text:p>創意教師行動研究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290" table:style-name="ce17">
            <text:p>500290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大學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10">
            <text:p>創意教師行動研究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7">
            <text:p>930116</text:p>
          </table:table-cell>
          <table:table-cell office:value-type="float" office:value="500233" table:style-name="ce17">
            <text:p>50023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成功大學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10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7">
            <text:p>930116</text:p>
          </table:table-cell>
          <table:table-cell office:value-type="float" office:value="500233" table:style-name="ce17">
            <text:p>50023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中興大學</text:p>
          </table:table-cell>
          <table:table-cell office:value-type="float" office:value="350000" table:style-name="ce9">
            <text:p>350,000<text:s/></text:p>
          </table:table-cell>
          <table:table-cell office:value-type="string" table:style-name="ce10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7">
            <text:p>930116</text:p>
          </table:table-cell>
          <table:table-cell office:value-type="float" office:value="500233" table:style-name="ce17">
            <text:p>50023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大學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10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7">
            <text:p>930116</text:p>
          </table:table-cell>
          <table:table-cell office:value-type="float" office:value="500233" table:style-name="ce17">
            <text:p>50023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屏東師範學院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10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4">
          <table:table-cell office:value-type="float" office:value="930120" table:style-name="ce17">
            <text:p>930120</text:p>
          </table:table-cell>
          <table:table-cell office:value-type="float" office:value="500152" table:style-name="ce17">
            <text:p>500152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師範大學校務基金專戶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10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7">
            <text:p>930120</text:p>
          </table:table-cell>
          <table:table-cell office:value-type="float" office:value="500152" table:style-name="ce17">
            <text:p>500152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交通大學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10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7">
            <text:p>930120</text:p>
          </table:table-cell>
          <table:table-cell office:value-type="float" office:value="500307" table:style-name="ce17">
            <text:p>50030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政治大學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10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7">
            <text:p>930120</text:p>
          </table:table-cell>
          <table:table-cell office:value-type="float" office:value="500307" table:style-name="ce17">
            <text:p>50030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大學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10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124" table:style-name="ce17">
            <text:p>500124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中興大學</text:p>
          </table:table-cell>
          <table:table-cell office:value-type="float" office:value="40500" table:style-name="ce9">
            <text:p>40,5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094" table:style-name="ce17">
            <text:p>500094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大學</text:p>
          </table:table-cell>
          <table:table-cell office:value-type="float" office:value="93000" table:style-name="ce9">
            <text:p>93,0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107" table:style-name="ce17">
            <text:p>500107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台北大學校務基金專戶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093" table:style-name="ce17">
            <text:p>50009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臺灣藝術大學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095" table:style-name="ce17">
            <text:p>500095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交通大學</text:p>
          </table:table-cell>
          <table:table-cell office:value-type="float" office:value="40500" table:style-name="ce9">
            <text:p>40,5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109" table:style-name="ce17">
            <text:p>500109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東華大學</text:p>
          </table:table-cell>
          <table:table-cell office:value-type="float" office:value="28500" table:style-name="ce9">
            <text:p>28,5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126" table:style-name="ce17">
            <text:p>500126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高雄大學校務基金專戶</text:p>
          </table:table-cell>
          <table:table-cell office:value-type="float" office:value="25500" table:style-name="ce9">
            <text:p>25,5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7">
            <text:p>930112</text:p>
          </table:table-cell>
          <table:table-cell office:value-type="float" office:value="500103" table:style-name="ce17">
            <text:p>500103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彰化師範大學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5" table:style-name="ce17">
            <text:p>930115</text:p>
          </table:table-cell>
          <table:table-cell office:value-type="float" office:value="500221" table:style-name="ce17">
            <text:p>50022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嘉義大學校務基金專戶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9" table:style-name="ce17">
            <text:p>930119</text:p>
          </table:table-cell>
          <table:table-cell office:value-type="float" office:value="500245" table:style-name="ce17">
            <text:p>500245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成功大學</text:p>
          </table:table-cell>
          <table:table-cell office:value-type="float" office:value="55500" table:style-name="ce9">
            <text:p>55,500<text:s/></text:p>
          </table:table-cell>
          <table:table-cell office:value-type="string" table:style-name="ce10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119" table:style-name="ce17">
            <text:p>930119</text:p>
          </table:table-cell>
          <table:table-cell office:value-type="float" office:value="500244" table:style-name="ce17">
            <text:p>500244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中國醫藥大學</text:p>
          </table:table-cell>
          <table:table-cell office:value-type="float" office:value="248000" table:style-name="ce9">
            <text:p>248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119" table:style-name="ce17">
            <text:p>930119</text:p>
          </table:table-cell>
          <table:table-cell office:value-type="float" office:value="500240" table:style-name="ce17">
            <text:p>500240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臺灣海洋大學</text:p>
          </table:table-cell>
          <table:table-cell office:value-type="float" office:value="88000" table:style-name="ce9">
            <text:p>88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9" table:style-name="ce17">
            <text:p>930119</text:p>
          </table:table-cell>
          <table:table-cell office:value-type="float" office:value="500242" table:style-name="ce17">
            <text:p>500242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高雄海洋技術學院校務基金專戶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277" table:style-name="ce17">
            <text:p>500277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中興大學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299" table:style-name="ce17">
            <text:p>500299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中壢高級家事商業職業學校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276" table:style-name="ce17">
            <text:p>500276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私立中國文化大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269" table:style-name="ce17">
            <text:p>500269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台北商業技術學院校務基金專戶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297" table:style-name="ce17">
            <text:p>500297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臺南師範學院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296" table:style-name="ce17">
            <text:p>500296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臺灣藝術大學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295" table:style-name="ce17">
            <text:p>500295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私立東海大學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294" table:style-name="ce17">
            <text:p>500294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國立虎尾技術學院校務基金專戶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7">
            <text:p>930127</text:p>
          </table:table-cell>
          <table:table-cell office:value-type="float" office:value="500298" table:style-name="ce17">
            <text:p>500298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財團法人私立高雄醫學大學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127" table:style-name="ce17">
            <text:p>930127</text:p>
          </table:table-cell>
          <table:table-cell office:value-type="float" office:value="500293" table:style-name="ce17">
            <text:p>500293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財團法人私立淡江大學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10">
            <text:p>僑生中華文化獎學金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29" table:style-name="ce17">
            <text:p>930129</text:p>
          </table:table-cell>
          <table:table-cell office:value-type="float" office:value="500055" table:style-name="ce17">
            <text:p>500055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李毓峰</text:p>
          </table:table-cell>
          <table:table-cell office:value-type="float" office:value="18707" table:style-name="ce9">
            <text:p>18,707<text:s/></text:p>
          </table:table-cell>
          <table:table-cell office:value-type="string" table:style-name="ce10">
            <text:p>公費留學生返國服務機票款</text:p>
          </table:table-cell>
          <table:table-cell office:value-type="string" table:style-name="ce4">
            <text:p>國際學術教育交流</text:p>
          </table:table-cell>
          <table:table-cell table:number-columns-repeated="16377"/>
        </table:table-row>
        <table:table-row table:style-name="ro4">
          <table:table-cell office:value-type="float" office:value="930129" table:style-name="ce17">
            <text:p>930129</text:p>
          </table:table-cell>
          <table:table-cell office:value-type="float" office:value="500057" table:style-name="ce17">
            <text:p>500057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洪子傑</text:p>
          </table:table-cell>
          <table:table-cell office:value-type="float" office:value="15161" table:style-name="ce9">
            <text:p>15,161<text:s/></text:p>
          </table:table-cell>
          <table:table-cell office:value-type="string" table:style-name="ce10">
            <text:p>公費留學生返國服務機票款</text:p>
          </table:table-cell>
          <table:table-cell office:value-type="string" table:style-name="ce4">
            <text:p>國際學術教育交流</text:p>
          </table:table-cell>
          <table:table-cell table:number-columns-repeated="16377"/>
        </table:table-row>
        <table:table-row table:style-name="ro4">
          <table:table-cell office:value-type="float" office:value="930129" table:style-name="ce17">
            <text:p>930129</text:p>
          </table:table-cell>
          <table:table-cell office:value-type="float" office:value="500060" table:style-name="ce17">
            <text:p>500060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徐若嘉</text:p>
          </table:table-cell>
          <table:table-cell office:value-type="float" office:value="23870" table:style-name="ce9">
            <text:p>23,870<text:s/></text:p>
          </table:table-cell>
          <table:table-cell office:value-type="string" table:style-name="ce10">
            <text:p>公費留學生返國服務機票款</text:p>
          </table:table-cell>
          <table:table-cell office:value-type="string" table:style-name="ce4">
            <text:p>國際學術教育交流</text:p>
          </table:table-cell>
          <table:table-cell table:number-columns-repeated="16377"/>
        </table:table-row>
        <table:table-row table:style-name="ro4">
          <table:table-cell office:value-type="float" office:value="930129" table:style-name="ce17">
            <text:p>930129</text:p>
          </table:table-cell>
          <table:table-cell office:value-type="float" office:value="500054" table:style-name="ce17">
            <text:p>500054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梁鴻烈</text:p>
          </table:table-cell>
          <table:table-cell office:value-type="float" office:value="29676" table:style-name="ce9">
            <text:p>29,676<text:s/></text:p>
          </table:table-cell>
          <table:table-cell office:value-type="string" table:style-name="ce10">
            <text:p>公費留學生返國服務機票款</text:p>
          </table:table-cell>
          <table:table-cell office:value-type="string" table:style-name="ce4">
            <text:p>國際學術教育交流</text:p>
          </table:table-cell>
          <table:table-cell table:number-columns-repeated="16377"/>
        </table:table-row>
        <table:table-row table:style-name="ro4">
          <table:table-cell office:value-type="float" office:value="930129" table:style-name="ce17">
            <text:p>930129</text:p>
          </table:table-cell>
          <table:table-cell office:value-type="float" office:value="500272" table:style-name="ce17">
            <text:p>500272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盧秀真</text:p>
          </table:table-cell>
          <table:table-cell office:value-type="float" office:value="29028" table:style-name="ce9">
            <text:p>29,028<text:s/></text:p>
          </table:table-cell>
          <table:table-cell office:value-type="string" table:style-name="ce10">
            <text:p>公費留學生返國服務機票款</text:p>
          </table:table-cell>
          <table:table-cell office:value-type="string" table:style-name="ce4">
            <text:p>國際學術教育交流</text:p>
          </table:table-cell>
          <table:table-cell table:number-columns-repeated="16377"/>
        </table:table-row>
        <table:table-row table:style-name="ro5">
          <table:table-cell office:value-type="float" office:value="930112" table:style-name="ce17">
            <text:p>930112</text:p>
          </table:table-cell>
          <table:table-cell office:value-type="float" office:value="500145" table:style-name="ce17">
            <text:p>500145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臺灣銀行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8">
            <text:p>駐約旦代表處獎學金公費生93年一月至六月生活費</text:p>
          </table:table-cell>
          <table:table-cell office:value-type="string" table:style-name="ce3">
            <text:p>國際學術教育交流</text:p>
          </table:table-cell>
          <table:table-cell table:number-columns-repeated="16377"/>
        </table:table-row>
        <table:table-row table:style-name="ro5">
          <table:table-cell office:value-type="float" office:value="930130" table:style-name="ce17">
            <text:p>930130</text:p>
          </table:table-cell>
          <table:table-cell office:value-type="float" office:value="500358" table:style-name="ce17">
            <text:p>500358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臺灣銀行</text:p>
          </table:table-cell>
          <table:table-cell office:value-type="float" office:value="1383669" table:style-name="ce9">
            <text:p>1,383,669<text:s/></text:p>
          </table:table-cell>
          <table:table-cell office:value-type="string" table:style-name="ce10">
            <text:p>駐歐盟兼駐比利時文化組93公費生週轉金(生活學雜健保綜合)</text:p>
          </table:table-cell>
          <table:table-cell office:value-type="string" table:style-name="ce4">
            <text:p>國際學術教育交流</text:p>
          </table:table-cell>
          <table:table-cell table:number-columns-repeated="16377"/>
        </table:table-row>
        <table:table-row table:style-name="ro5">
          <table:table-cell office:value-type="float" office:value="930130" table:style-name="ce17">
            <text:p>930130</text:p>
          </table:table-cell>
          <table:table-cell office:value-type="float" office:value="500359" table:style-name="ce17">
            <text:p>500359</text:p>
          </table:table-cell>
          <table:table-cell office:value-type="string" table:style-name="ce18">
            <text:p>044101</text:p>
          </table:table-cell>
          <table:table-cell office:value-type="string" table:style-name="ce8">
            <text:p>教育部保管款戶</text:p>
          </table:table-cell>
          <table:table-cell office:value-type="float" office:value="1066331" table:style-name="ce9">
            <text:p>1,066,331<text:s/></text:p>
          </table:table-cell>
          <table:table-cell office:value-type="string" table:style-name="ce10">
            <text:p>駐歐盟兼駐比利時文化組94公費生週轉金(生活學雜健保綜合)</text:p>
          </table:table-cell>
          <table:table-cell office:value-type="string" table:style-name="ce4">
            <text:p>國際學術教育交流</text:p>
          </table:table-cell>
          <table:table-cell table:number-columns-repeated="16377"/>
        </table:table-row>
        <table:table-row table:style-name="ro5">
          <table:table-cell office:value-type="float" office:value="930119" table:style-name="ce17">
            <text:p>930119</text:p>
          </table:table-cell>
          <table:table-cell office:value-type="float" office:value="500251" table:style-name="ce17">
            <text:p>500251</text:p>
          </table:table-cell>
          <table:table-cell office:value-type="string" table:style-name="ce18">
            <text:p>046102</text:p>
          </table:table-cell>
          <table:table-cell office:value-type="string" table:style-name="ce8">
            <text:p>國立中正文化中心</text:p>
          </table:table-cell>
          <table:table-cell office:value-type="float" office:value="38000000" table:style-name="ce9">
            <text:p>38,000,000<text:s/></text:p>
          </table:table-cell>
          <table:table-cell office:value-type="string" table:style-name="ce8">
            <text:p>中正文化中心國家音樂廳交響樂團93年經費第一期款</text:p>
          </table:table-cell>
          <table:table-cell office:value-type="string" table:style-name="ce3">
            <text:p>加強社會藝術與文化活動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合計</text:p>
          </table:table-cell>
          <table:covered-table-cell/>
          <table:table-cell table:style-name="ce20"/>
          <table:table-cell table:style-name="ce11"/>
          <table:table-cell office:value-type="float" office:value="6181281945" table:formula="msoxl:=SUM(E5:E156)" table:style-name="ce12">
            <text:p>6,181,281,945<text:s/></text:p>
          </table:table-cell>
          <table:table-cell table:style-name="ce11"/>
          <table:table-cell table:style-name="ce2"/>
          <table:table-cell table:number-columns-repeated="16377"/>
        </table:table-row>
        <table:table-row table:number-rows-repeated="10484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hamastar</dc:creator>
    <meta:creation-date>1997-01-14T01:50:29Z</meta:creation-date>
    <dc:date>2016-01-04T11:35:05Z</dc:date>
    <meta:print-date>2004-03-11T02:07:53Z</meta:print-date>
  </office:meta>
</office:document-meta>
</file>