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3">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3">
      <style:table-cell-properties fo:border="thin solid #000000" style:vertical-align="middle" fo:wrap-option="wrap" fo:background-color="transparent"/>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3">
      <style:table-cell-properties fo:border="thin solid #000000" style:vertical-align="middle" fo:wrap-option="wrap" fo:background-color="#FFFF00" style:repeat-content="false"/>
      <style:paragraph-properties fo:text-align="center"/>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able-cell-properties fo:border="thin solid #000000" style:vertical-align="middle" fo:background-color="#FFFF00" style:repeat-content="false"/>
      <style:paragraph-properties fo:text-align="center"/>
    </style:style>
    <style:style style:name="ce12" style:family="table-cell" style:parent-style-name="Default" style:data-style-name="N0">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fo:border="thin solid #000000" style:vertical-align="middle" fo:background-color="#FFFF00" style:repeat-content="false"/>
      <style:paragraph-properties fo:text-align="center"/>
    </style:style>
    <style:style style:name="ce14" style:family="table-cell" style:parent-style-name="Default" style:data-style-name="N0">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transparent"/>
    </style:style>
    <style:style style:name="ce16" style:family="table-cell" style:parent-style-name="Default" style:data-style-name="N3">
      <style:table-cell-properties fo:border="thin solid #000000" style:vertical-align="middle" fo:wrap-option="wrap" fo:background-color="transparent"/>
    </style:style>
    <style:style style:name="ce17" style:family="table-cell" style:parent-style-name="Default" style:data-style-name="N0">
      <style:table-cell-properties style:vertical-align="automatic"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style:font-family-generic="modern"/>
    </style:style>
    <style:style style:name="ce19" style:family="table-cell" style:parent-style-name="Default" style:data-style-name="N0">
      <style:table-cell-properties fo:border="thin solid #000000" style:vertical-align="middle" style:repeat-content="false"/>
      <style:paragraph-properties fo:text-align="center"/>
    </style:style>
    <style:style style:name="ce20" style:family="table-cell" style:parent-style-name="Default" style:data-style-name="N3">
      <style:table-cell-properties fo:border="thin solid #000000" style:vertical-align="middle" fo:wrap-option="wrap"/>
    </style:style>
    <style:style style:name="ce21" style:family="table-cell" style:parent-style-name="Default" style:data-style-name="N0">
      <style:table-cell-properties fo:border="thin solid #000000" style:vertical-align="middle" style:repeat-content="false"/>
      <style:paragraph-properties fo:text-align="center"/>
    </style:style>
    <style:style style:name="ce22" style:family="table-cell" style:parent-style-name="Default" style:data-style-name="N0">
      <style:table-cell-properties style:vertical-align="top" fo:wrap-option="wrap" fo:background-color="transparent"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875cm" style:use-optimal-column-width="true"/>
    </style:style>
    <style:style style:name="co2" style:family="table-column">
      <style:table-column-properties fo:break-before="auto" style:column-width="2.01083333333333cm" style:use-optimal-column-width="true"/>
    </style:style>
    <style:style style:name="co3" style:family="table-column">
      <style:table-column-properties fo:break-before="auto" style:column-width="4.81541666666667cm"/>
    </style:style>
    <style:style style:name="co4" style:family="table-column">
      <style:table-column-properties fo:break-before="auto" style:column-width="3.04270833333333cm" style:use-optimal-column-width="true"/>
    </style:style>
    <style:style style:name="co5" style:family="table-column">
      <style:table-column-properties fo:break-before="auto" style:column-width="5.13291666666667cm"/>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0"/>
        <table:table-column table:style-name="co2" table:default-cell-style-name="ce10"/>
        <table:table-column table:style-name="co1" table:default-cell-style-name="ce10"/>
        <table:table-column table:style-name="co3" table:default-cell-style-name="ce3"/>
        <table:table-column table:style-name="co4" table:default-cell-style-name="ce5"/>
        <table:table-column table:style-name="co5" table:default-cell-style-name="ce3"/>
        <table:table-column table:style-name="co6" table:default-cell-style-name="ce3"/>
        <table:table-column table:style-name="co7" table:number-columns-repeated="16377" table:default-cell-style-name="ce1"/>
        <table:table-row table:style-name="ro1">
          <table:table-cell office:value-type="string" table:number-columns-spanned="7" table:number-rows-spanned="1" table:style-name="ce22">
            <text:p>九十三年三月份補助資料</text:p>
          </table:table-cell>
          <table:covered-table-cell table:number-columns-repeated="6"/>
          <table:table-cell table:number-columns-repeated="16377"/>
        </table:table-row>
        <table:table-row table:style-name="ro2">
          <table:table-cell table:number-columns-repeated="3" table:style-name="ce10"/>
          <table:table-cell table:style-name="ce3"/>
          <table:table-cell table:style-name="ce5"/>
          <table:table-cell table:style-name="ce3"/>
          <table:table-cell office:value-type="string" table:style-name="ce3">
            <text:p>單位：元</text:p>
          </table:table-cell>
          <table:table-cell table:number-columns-repeated="16377"/>
        </table:table-row>
        <table:table-row table:style-name="ro2">
          <table:table-cell table:number-columns-repeated="16384"/>
        </table:table-row>
        <table:table-row table:style-name="ro2">
          <table:table-cell office:value-type="string" table:style-name="ce11">
            <text:p>日期</text:p>
          </table:table-cell>
          <table:table-cell office:value-type="string" table:style-name="ce12">
            <text:p>GBA<text:span text:style-name="T1">編號</text:span></text:p>
          </table:table-cell>
          <table:table-cell office:value-type="string" table:style-name="ce13">
            <text:p>用途別</text:p>
          </table:table-cell>
          <table:table-cell office:value-type="string" table:style-name="ce2">
            <text:p>受款人</text:p>
          </table:table-cell>
          <table:table-cell office:value-type="string" table:style-name="ce9">
            <text:p>金額</text:p>
          </table:table-cell>
          <table:table-cell office:value-type="string" table:style-name="ce2">
            <text:p>摘要</text:p>
          </table:table-cell>
          <table:table-cell office:value-type="string" table:style-name="ce2">
            <text:p>工作計畫</text:p>
          </table:table-cell>
          <table:table-cell table:number-columns-repeated="16377" table:style-name="ce17"/>
        </table:table-row>
        <table:table-row table:style-name="ro3">
          <table:table-cell office:value-type="float" office:value="930315" table:style-name="ce4">
            <text:p>930315</text:p>
          </table:table-cell>
          <table:table-cell office:value-type="float" office:value="502698" table:style-name="ce4">
            <text:p>502698</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1500000" table:style-name="ce7">
            <text:p>1,500,000</text:p>
          </table:table-cell>
          <table:table-cell office:value-type="string" table:style-name="ce6">
            <text:p>補助93年度全國大專校院運動會經費</text:p>
          </table:table-cell>
          <table:table-cell office:value-type="string" table:style-name="ce6">
            <text:p>高等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46" table:style-name="ce4">
            <text:p>503246</text:p>
          </table:table-cell>
          <table:table-cell office:value-type="float" office:value="43001" table:style-name="ce4">
            <text:p>43001</text:p>
          </table:table-cell>
          <table:table-cell office:value-type="string" table:style-name="ce6">
            <text:p>國立國光劇團保管金專戶</text:p>
          </table:table-cell>
          <table:table-cell office:value-type="float" office:value="250000" table:style-name="ce7">
            <text:p>250,000</text:p>
          </table:table-cell>
          <table:table-cell office:value-type="string" table:style-name="ce6">
            <text:p>補助93年戲曲藝術教育推廣活動經費</text:p>
          </table:table-cell>
          <table:table-cell office:value-type="string" table:style-name="ce6">
            <text:p>高等教育行政及督導</text:p>
          </table:table-cell>
          <table:table-cell table:number-columns-repeated="16377"/>
        </table:table-row>
        <table:table-row table:style-name="ro3">
          <table:table-cell office:value-type="float" office:value="930302" table:style-name="ce4">
            <text:p>930302</text:p>
          </table:table-cell>
          <table:table-cell office:value-type="float" office:value="501795" table:style-name="ce4">
            <text:p>501795</text:p>
          </table:table-cell>
          <table:table-cell office:value-type="float" office:value="46102" table:style-name="ce4">
            <text:p>46102</text:p>
          </table:table-cell>
          <table:table-cell office:value-type="string" table:style-name="ce6">
            <text:p>國立清華大學</text:p>
          </table:table-cell>
          <table:table-cell office:value-type="float" office:value="3500000" table:style-name="ce7">
            <text:p>3,500,000</text:p>
          </table:table-cell>
          <table:table-cell office:value-type="string" table:style-name="ce6">
            <text:p>補助九十二學年度第二學期國家講座獎助研究經費</text:p>
          </table:table-cell>
          <table:table-cell office:value-type="string" table:style-name="ce6">
            <text:p>高等教育行政及督導</text:p>
          </table:table-cell>
          <table:table-cell table:number-columns-repeated="16377"/>
        </table:table-row>
        <table:table-row table:style-name="ro3">
          <table:table-cell office:value-type="float" office:value="930304" table:style-name="ce4">
            <text:p>930304</text:p>
          </table:table-cell>
          <table:table-cell office:value-type="float" office:value="502039" table:style-name="ce4">
            <text:p>502039</text:p>
          </table:table-cell>
          <table:table-cell office:value-type="float" office:value="46102" table:style-name="ce4">
            <text:p>46102</text:p>
          </table:table-cell>
          <table:table-cell office:value-type="string" table:style-name="ce6">
            <text:p>國立台灣海洋大學</text:p>
          </table:table-cell>
          <table:table-cell office:value-type="float" office:value="1000000" table:style-name="ce7">
            <text:p>1,000,000</text:p>
          </table:table-cell>
          <table:table-cell office:value-type="string" table:style-name="ce6">
            <text:p>補助九十二學年度第二學期國家講座獎助研究經費</text:p>
          </table:table-cell>
          <table:table-cell office:value-type="string" table:style-name="ce6">
            <text:p>高等教育行政及督導</text:p>
          </table:table-cell>
          <table:table-cell table:number-columns-repeated="16377"/>
        </table:table-row>
        <table:table-row table:style-name="ro3">
          <table:table-cell office:value-type="float" office:value="930317" table:style-name="ce4">
            <text:p>930317</text:p>
          </table:table-cell>
          <table:table-cell office:value-type="float" office:value="502975" table:style-name="ce4">
            <text:p>502975</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500000" table:style-name="ce7">
            <text:p>500,000</text:p>
          </table:table-cell>
          <table:table-cell office:value-type="string" table:style-name="ce6">
            <text:p>補助九十二學年度第二學期國家講座獎助研究經費</text:p>
          </table:table-cell>
          <table:table-cell office:value-type="string" table:style-name="ce6">
            <text:p>高等教育行政及督導</text:p>
          </table:table-cell>
          <table:table-cell table:number-columns-repeated="16377"/>
        </table:table-row>
        <table:table-row table:style-name="ro3">
          <table:table-cell office:value-type="float" office:value="930322" table:style-name="ce4">
            <text:p>930322</text:p>
          </table:table-cell>
          <table:table-cell office:value-type="float" office:value="503222" table:style-name="ce4">
            <text:p>503222</text:p>
          </table:table-cell>
          <table:table-cell office:value-type="float" office:value="46102" table:style-name="ce4">
            <text:p>46102</text:p>
          </table:table-cell>
          <table:table-cell office:value-type="string" table:style-name="ce6">
            <text:p>國立陽明大學</text:p>
          </table:table-cell>
          <table:table-cell office:value-type="float" office:value="500000" table:style-name="ce7">
            <text:p>500,000</text:p>
          </table:table-cell>
          <table:table-cell office:value-type="string" table:style-name="ce6">
            <text:p>補助九十二學年度第二學期國家講座獎助研究經費</text:p>
          </table:table-cell>
          <table:table-cell office:value-type="string" table:style-name="ce6">
            <text:p>高等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38" table:style-name="ce4">
            <text:p>502238</text:p>
          </table:table-cell>
          <table:table-cell office:value-type="float" office:value="46102" table:style-name="ce4">
            <text:p>46102</text:p>
          </table:table-cell>
          <table:table-cell office:value-type="string" table:style-name="ce6">
            <text:p>國立中山大學</text:p>
          </table:table-cell>
          <table:table-cell office:value-type="float" office:value="67500" table:style-name="ce7">
            <text:p>67,500</text:p>
          </table:table-cell>
          <table:table-cell office:value-type="string" table:style-name="ce6">
            <text:p>補助九十三年一月至六月份學術會議或活動經費補助</text:p>
          </table:table-cell>
          <table:table-cell office:value-type="string" table:style-name="ce6">
            <text:p>高等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745" table:style-name="ce4">
            <text:p>502745</text:p>
          </table:table-cell>
          <table:table-cell office:value-type="float" office:value="46102" table:style-name="ce4">
            <text:p>46102</text:p>
          </table:table-cell>
          <table:table-cell office:value-type="string" table:style-name="ce6">
            <text:p>國立台北大學校務基金專戶</text:p>
          </table:table-cell>
          <table:table-cell office:value-type="float" office:value="60000" table:style-name="ce7">
            <text:p>60,000</text:p>
          </table:table-cell>
          <table:table-cell office:value-type="string" table:style-name="ce6">
            <text:p>補助九十三年一月至六月份學術會議或活動經費補助</text:p>
          </table:table-cell>
          <table:table-cell office:value-type="string" table:style-name="ce6">
            <text:p>高等教育行政及督導</text:p>
          </table:table-cell>
          <table:table-cell table:number-columns-repeated="16377"/>
        </table:table-row>
        <table:table-row table:style-name="ro4">
          <table:table-cell office:value-type="float" office:value="930317" table:style-name="ce4">
            <text:p>930317</text:p>
          </table:table-cell>
          <table:table-cell office:value-type="float" office:value="502982" table:style-name="ce4">
            <text:p>502982</text:p>
          </table:table-cell>
          <table:table-cell office:value-type="float" office:value="46102" table:style-name="ce4">
            <text:p>46102</text:p>
          </table:table-cell>
          <table:table-cell office:value-type="string" table:style-name="ce6">
            <text:p>國立臺灣大學</text:p>
          </table:table-cell>
          <table:table-cell office:value-type="float" office:value="262500" table:style-name="ce7">
            <text:p>262,500</text:p>
          </table:table-cell>
          <table:table-cell office:value-type="string" table:style-name="ce6">
            <text:p>補助九十三年一月至六月份學術會議或活動經費補助</text:p>
          </table:table-cell>
          <table:table-cell office:value-type="string" table:style-name="ce6">
            <text:p>高等教育行政及督導</text:p>
          </table:table-cell>
          <table:table-cell table:number-columns-repeated="16377"/>
        </table:table-row>
        <table:table-row table:style-name="ro4">
          <table:table-cell office:value-type="float" office:value="930317" table:style-name="ce4">
            <text:p>930317</text:p>
          </table:table-cell>
          <table:table-cell office:value-type="float" office:value="502984" table:style-name="ce4">
            <text:p>502984</text:p>
          </table:table-cell>
          <table:table-cell office:value-type="float" office:value="46102" table:style-name="ce4">
            <text:p>46102</text:p>
          </table:table-cell>
          <table:table-cell office:value-type="string" table:style-name="ce6">
            <text:p>國立台北大學校務基金專戶</text:p>
          </table:table-cell>
          <table:table-cell office:value-type="float" office:value="90000" table:style-name="ce7">
            <text:p>90,000</text:p>
          </table:table-cell>
          <table:table-cell office:value-type="string" table:style-name="ce6">
            <text:p>補助九十三年一月至六月份學術會議或活動經費補助</text:p>
          </table:table-cell>
          <table:table-cell office:value-type="string" table:style-name="ce6">
            <text:p>高等教育行政及督導</text:p>
          </table:table-cell>
          <table:table-cell table:number-columns-repeated="16377"/>
        </table:table-row>
        <table:table-row table:style-name="ro4">
          <table:table-cell office:value-type="float" office:value="930317" table:style-name="ce4">
            <text:p>930317</text:p>
          </table:table-cell>
          <table:table-cell office:value-type="float" office:value="502985" table:style-name="ce4">
            <text:p>502985</text:p>
          </table:table-cell>
          <table:table-cell office:value-type="float" office:value="46102" table:style-name="ce4">
            <text:p>46102</text:p>
          </table:table-cell>
          <table:table-cell office:value-type="string" table:style-name="ce6">
            <text:p>國立臺南師範學院</text:p>
          </table:table-cell>
          <table:table-cell office:value-type="float" office:value="112500" table:style-name="ce7">
            <text:p>112,500</text:p>
          </table:table-cell>
          <table:table-cell office:value-type="string" table:style-name="ce6">
            <text:p>補助九十三年一月至六月份學術會議或活動經費補助</text:p>
          </table:table-cell>
          <table:table-cell office:value-type="string" table:style-name="ce6">
            <text:p>高等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09" table:style-name="ce4">
            <text:p>502409</text:p>
          </table:table-cell>
          <table:table-cell office:value-type="float" office:value="46102" table:style-name="ce4">
            <text:p>46102</text:p>
          </table:table-cell>
          <table:table-cell office:value-type="string" table:style-name="ce6">
            <text:p>國立臺南藝術學院校務基金專戶</text:p>
          </table:table-cell>
          <table:table-cell office:value-type="float" office:value="4000000" table:style-name="ce7">
            <text:p>4,000,000</text:p>
          </table:table-cell>
          <table:table-cell office:value-type="string" table:style-name="ce6">
            <text:p>補助參加第九屆威尼斯建築雙年展活動經費</text:p>
          </table:table-cell>
          <table:table-cell office:value-type="string" table:style-name="ce6">
            <text:p>高等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379" table:style-name="ce4">
            <text:p>502379</text:p>
          </table:table-cell>
          <table:table-cell office:value-type="float" office:value="46102" table:style-name="ce4">
            <text:p>46102</text:p>
          </table:table-cell>
          <table:table-cell office:value-type="string" table:style-name="ce6">
            <text:p>龍華科技大學</text:p>
          </table:table-cell>
          <table:table-cell office:value-type="float" office:value="99450" table:style-name="ce7">
            <text:p>99,450</text:p>
          </table:table-cell>
          <table:table-cell office:value-type="string" table:style-name="ce6">
            <text:p>補助研擬專科以上學校產學合作實施辦法委辦費</text:p>
          </table:table-cell>
          <table:table-cell office:value-type="string" table:style-name="ce6">
            <text:p>技術職業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698" table:style-name="ce4">
            <text:p>502698</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1500000" table:style-name="ce7">
            <text:p>1,500,000</text:p>
          </table:table-cell>
          <table:table-cell office:value-type="string" table:style-name="ce6">
            <text:p>辦理93年度全國大專校院運動會</text:p>
          </table:table-cell>
          <table:table-cell office:value-type="string" table:style-name="ce6">
            <text:p>技術職業教育行政及督導</text:p>
          </table:table-cell>
          <table:table-cell table:number-columns-repeated="16377"/>
        </table:table-row>
        <table:table-row table:style-name="ro3">
          <table:table-cell office:value-type="float" office:value="930329" table:style-name="ce4">
            <text:p>930329</text:p>
          </table:table-cell>
          <table:table-cell office:value-type="float" office:value="503471" table:style-name="ce4">
            <text:p>503471</text:p>
          </table:table-cell>
          <table:table-cell office:value-type="float" office:value="46102" table:style-name="ce4">
            <text:p>46102</text:p>
          </table:table-cell>
          <table:table-cell office:value-type="string" table:style-name="ce6">
            <text:p>國立台南護理專科學校</text:p>
          </table:table-cell>
          <table:table-cell office:value-type="float" office:value="190000" table:style-name="ce7">
            <text:p>190,000</text:p>
          </table:table-cell>
          <table:table-cell office:value-type="string" table:style-name="ce6">
            <text:p>辦理教師在職進修活動專案補助經費</text:p>
          </table:table-cell>
          <table:table-cell office:value-type="string" table:style-name="ce6">
            <text:p>技術職業教育行政及督導</text:p>
          </table:table-cell>
          <table:table-cell table:number-columns-repeated="16377"/>
        </table:table-row>
        <table:table-row table:style-name="ro3">
          <table:table-cell office:value-type="float" office:value="930329" table:style-name="ce4">
            <text:p>930329</text:p>
          </table:table-cell>
          <table:table-cell office:value-type="float" office:value="503466" table:style-name="ce4">
            <text:p>503466</text:p>
          </table:table-cell>
          <table:table-cell office:value-type="float" office:value="46102" table:style-name="ce4">
            <text:p>46102</text:p>
          </table:table-cell>
          <table:table-cell office:value-type="string" table:style-name="ce6">
            <text:p>國立虎尾技術學院校務基金專戶</text:p>
          </table:table-cell>
          <table:table-cell office:value-type="float" office:value="115000" table:style-name="ce7">
            <text:p>115,000</text:p>
          </table:table-cell>
          <table:table-cell office:value-type="string" table:style-name="ce6">
            <text:p>辦理教師在職進修活動專案補助經費</text:p>
          </table:table-cell>
          <table:table-cell office:value-type="string" table:style-name="ce6">
            <text:p>技術職業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356" table:style-name="ce4">
            <text:p>503356</text:p>
          </table:table-cell>
          <table:table-cell office:value-type="float" office:value="46102" table:style-name="ce4">
            <text:p>46102</text:p>
          </table:table-cell>
          <table:table-cell office:value-type="string" table:style-name="ce6">
            <text:p>中華電工技術研究發展協會</text:p>
          </table:table-cell>
          <table:table-cell office:value-type="float" office:value="50000" table:style-name="ce7">
            <text:p>50,000</text:p>
          </table:table-cell>
          <table:table-cell office:value-type="string" table:style-name="ce6">
            <text:p>舉辦平面顯示器研討會</text:p>
          </table:table-cell>
          <table:table-cell office:value-type="string" table:style-name="ce6">
            <text:p>技術職業教育行政及督導</text:p>
          </table:table-cell>
          <table:table-cell table:number-columns-repeated="16377"/>
        </table:table-row>
        <table:table-row table:style-name="ro3">
          <table:table-cell office:value-type="float" office:value="930329" table:style-name="ce4">
            <text:p>930329</text:p>
          </table:table-cell>
          <table:table-cell office:value-type="float" office:value="503472" table:style-name="ce4">
            <text:p>503472</text:p>
          </table:table-cell>
          <table:table-cell office:value-type="float" office:value="46102" table:style-name="ce4">
            <text:p>46102</text:p>
          </table:table-cell>
          <table:table-cell office:value-type="string" table:style-name="ce6">
            <text:p>國立澎湖技術學院校務基金專戶</text:p>
          </table:table-cell>
          <table:table-cell office:value-type="float" office:value="35000" table:style-name="ce7">
            <text:p>35,000</text:p>
          </table:table-cell>
          <table:table-cell office:value-type="string" table:style-name="ce6">
            <text:p>舉辦離島產業貨物通關自動化研習會</text:p>
          </table:table-cell>
          <table:table-cell office:value-type="string" table:style-name="ce6">
            <text:p>技術職業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3" table:style-name="ce4">
            <text:p>502153</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100311000" table:style-name="ce7">
            <text:p>100,311,000</text:p>
          </table:table-cell>
          <table:table-cell office:value-type="string" table:style-name="ce6">
            <text:p>補助93年三月份校務基金</text:p>
          </table:table-cell>
          <table:table-cell office:value-type="string" table:style-name="ce6">
            <text:p>國立學校教學與研究輔助</text:p>
          </table:table-cell>
          <table:table-cell table:number-columns-repeated="16377"/>
        </table:table-row>
        <table:table-row table:style-name="ro2">
          <table:table-cell office:value-type="float" office:value="930305" table:style-name="ce4">
            <text:p>930305</text:p>
          </table:table-cell>
          <table:table-cell office:value-type="float" office:value="502153" table:style-name="ce4">
            <text:p>502153</text:p>
          </table:table-cell>
          <table:table-cell office:value-type="float" office:value="46102" table:style-name="ce4">
            <text:p>46102</text:p>
          </table:table-cell>
          <table:table-cell office:value-type="string" table:style-name="ce6">
            <text:p>國立彰化師範大學</text:p>
          </table:table-cell>
          <table:table-cell office:value-type="float" office:value="49300000" table:style-name="ce7">
            <text:p>49,300,000</text:p>
          </table:table-cell>
          <table:table-cell office:value-type="string" table:style-name="ce6">
            <text:p>補助93年三月份校務基金</text:p>
          </table:table-cell>
          <table:table-cell office:value-type="string" table:style-name="ce6">
            <text:p>國立學校教學與研究輔助</text:p>
          </table:table-cell>
          <table:table-cell table:number-columns-repeated="16377"/>
        </table:table-row>
        <table:table-row table:style-name="ro2">
          <table:table-cell office:value-type="float" office:value="930305" table:style-name="ce4">
            <text:p>930305</text:p>
          </table:table-cell>
          <table:table-cell office:value-type="float" office:value="502153" table:style-name="ce4">
            <text:p>502153</text:p>
          </table:table-cell>
          <table:table-cell office:value-type="float" office:value="46102" table:style-name="ce4">
            <text:p>46102</text:p>
          </table:table-cell>
          <table:table-cell office:value-type="string" table:style-name="ce6">
            <text:p>國立高雄師範大學</text:p>
          </table:table-cell>
          <table:table-cell office:value-type="float" office:value="42599000" table:style-name="ce7">
            <text:p>42,599,000</text:p>
          </table:table-cell>
          <table:table-cell office:value-type="string" table:style-name="ce6">
            <text:p>補助93年三月份校務基金</text:p>
          </table:table-cell>
          <table:table-cell office:value-type="string" table:style-name="ce6">
            <text:p>國立學校教學與研究輔助</text:p>
          </table:table-cell>
          <table:table-cell table:number-columns-repeated="16377"/>
        </table:table-row>
        <table:table-row table:style-name="ro2">
          <table:table-cell office:value-type="float" office:value="930305" table:style-name="ce4">
            <text:p>930305</text:p>
          </table:table-cell>
          <table:table-cell office:value-type="float" office:value="502155" table:style-name="ce4">
            <text:p>502155</text:p>
          </table:table-cell>
          <table:table-cell office:value-type="float" office:value="46102" table:style-name="ce4">
            <text:p>46102</text:p>
          </table:table-cell>
          <table:table-cell office:value-type="string" table:style-name="ce6">
            <text:p>國立屏東師範學院</text:p>
          </table:table-cell>
          <table:table-cell office:value-type="float" office:value="29600000" table:style-name="ce7">
            <text:p>29,600,000</text:p>
          </table:table-cell>
          <table:table-cell office:value-type="string" table:style-name="ce6">
            <text:p>補助93年三月份校務基金</text:p>
          </table:table-cell>
          <table:table-cell office:value-type="string" table:style-name="ce6">
            <text:p>國立學校教學與研究輔助</text:p>
          </table:table-cell>
          <table:table-cell table:number-columns-repeated="16377"/>
        </table:table-row>
        <table:table-row table:style-name="ro2">
          <table:table-cell office:value-type="float" office:value="930305" table:style-name="ce4">
            <text:p>930305</text:p>
          </table:table-cell>
          <table:table-cell office:value-type="float" office:value="502155" table:style-name="ce4">
            <text:p>502155</text:p>
          </table:table-cell>
          <table:table-cell office:value-type="float" office:value="46102" table:style-name="ce4">
            <text:p>46102</text:p>
          </table:table-cell>
          <table:table-cell office:value-type="string" table:style-name="ce6">
            <text:p>國立臺南師範學院</text:p>
          </table:table-cell>
          <table:table-cell office:value-type="float" office:value="23397000" table:style-name="ce7">
            <text:p>23,397,000</text:p>
          </table:table-cell>
          <table:table-cell office:value-type="string" table:style-name="ce6">
            <text:p>補助93年三月份校務基金</text:p>
          </table:table-cell>
          <table:table-cell office:value-type="string" table:style-name="ce6">
            <text:p>國立學校教學與研究輔助</text:p>
          </table:table-cell>
          <table:table-cell table:number-columns-repeated="16377"/>
        </table:table-row>
        <table:table-row table:style-name="ro2">
          <table:table-cell office:value-type="float" office:value="930305" table:style-name="ce4">
            <text:p>930305</text:p>
          </table:table-cell>
          <table:table-cell office:value-type="float" office:value="502155" table:style-name="ce4">
            <text:p>502155</text:p>
          </table:table-cell>
          <table:table-cell office:value-type="float" office:value="46102" table:style-name="ce4">
            <text:p>46102</text:p>
          </table:table-cell>
          <table:table-cell office:value-type="string" table:style-name="ce6">
            <text:p>國立臺北師範學院</text:p>
          </table:table-cell>
          <table:table-cell office:value-type="float" office:value="32215000" table:style-name="ce7">
            <text:p>32,215,000</text:p>
          </table:table-cell>
          <table:table-cell office:value-type="string" table:style-name="ce6">
            <text:p>補助93年三月份校務基金</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1" table:style-name="ce4">
            <text:p>502351</text:p>
          </table:table-cell>
          <table:table-cell office:value-type="float" office:value="46102" table:style-name="ce4">
            <text:p>46102</text:p>
          </table:table-cell>
          <table:table-cell office:value-type="string" table:style-name="ce6">
            <text:p>國立台中護理專科學校校務基金</text:p>
          </table:table-cell>
          <table:table-cell office:value-type="float" office:value="7500000" table:style-name="ce7">
            <text:p>7,5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1" table:style-name="ce4">
            <text:p>502351</text:p>
          </table:table-cell>
          <table:table-cell office:value-type="float" office:value="46102" table:style-name="ce4">
            <text:p>46102</text:p>
          </table:table-cell>
          <table:table-cell office:value-type="string" table:style-name="ce6">
            <text:p>國立臺北科技大學校務基金專戶</text:p>
          </table:table-cell>
          <table:table-cell office:value-type="float" office:value="57013000" table:style-name="ce7">
            <text:p>57,013,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1" table:style-name="ce4">
            <text:p>502351</text:p>
          </table:table-cell>
          <table:table-cell office:value-type="float" office:value="46102" table:style-name="ce4">
            <text:p>46102</text:p>
          </table:table-cell>
          <table:table-cell office:value-type="string" table:style-name="ce6">
            <text:p>國立澎湖技術學院校務基金專戶</text:p>
          </table:table-cell>
          <table:table-cell office:value-type="float" office:value="14212000" table:style-name="ce7">
            <text:p>14,212,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3" table:style-name="ce4">
            <text:p>502353</text:p>
          </table:table-cell>
          <table:table-cell office:value-type="float" office:value="46102" table:style-name="ce4">
            <text:p>46102</text:p>
          </table:table-cell>
          <table:table-cell office:value-type="string" table:style-name="ce6">
            <text:p>國立台北商業技術學院校務基金專戶</text:p>
          </table:table-cell>
          <table:table-cell office:value-type="float" office:value="33683000" table:style-name="ce7">
            <text:p>33,683,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3" table:style-name="ce4">
            <text:p>502353</text:p>
          </table:table-cell>
          <table:table-cell office:value-type="float" office:value="46102" table:style-name="ce4">
            <text:p>46102</text:p>
          </table:table-cell>
          <table:table-cell office:value-type="string" table:style-name="ce6">
            <text:p>國立屏東商業技術學院校務基金專戶</text:p>
          </table:table-cell>
          <table:table-cell office:value-type="float" office:value="18967000" table:style-name="ce7">
            <text:p>18,967,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3" table:style-name="ce4">
            <text:p>502353</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47500000" table:style-name="ce7">
            <text:p>47,5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60" table:style-name="ce4">
            <text:p>502360</text:p>
          </table:table-cell>
          <table:table-cell office:value-type="float" office:value="46102" table:style-name="ce4">
            <text:p>46102</text:p>
          </table:table-cell>
          <table:table-cell office:value-type="string" table:style-name="ce6">
            <text:p>國立花蓮師範學院</text:p>
          </table:table-cell>
          <table:table-cell office:value-type="float" office:value="25288000" table:style-name="ce7">
            <text:p>25,288,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60" table:style-name="ce4">
            <text:p>502360</text:p>
          </table:table-cell>
          <table:table-cell office:value-type="float" office:value="46102" table:style-name="ce4">
            <text:p>46102</text:p>
          </table:table-cell>
          <table:table-cell office:value-type="string" table:style-name="ce6">
            <text:p>國立臺中師範學院校務基金專戶</text:p>
          </table:table-cell>
          <table:table-cell office:value-type="float" office:value="25727000" table:style-name="ce7">
            <text:p>25,727,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0" table:style-name="ce4">
            <text:p>502350</text:p>
          </table:table-cell>
          <table:table-cell office:value-type="float" office:value="46102" table:style-name="ce4">
            <text:p>46102</text:p>
          </table:table-cell>
          <table:table-cell office:value-type="string" table:style-name="ce6">
            <text:p>國立虎尾技術學院校務基金專戶</text:p>
          </table:table-cell>
          <table:table-cell office:value-type="float" office:value="37000000" table:style-name="ce7">
            <text:p>37,0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0" table:style-name="ce4">
            <text:p>502350</text:p>
          </table:table-cell>
          <table:table-cell office:value-type="float" office:value="46102" table:style-name="ce4">
            <text:p>46102</text:p>
          </table:table-cell>
          <table:table-cell office:value-type="string" table:style-name="ce6">
            <text:p>國立臺灣科技大學</text:p>
          </table:table-cell>
          <table:table-cell office:value-type="float" office:value="50990000" table:style-name="ce7">
            <text:p>50,99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0" table:style-name="ce4">
            <text:p>502350</text:p>
          </table:table-cell>
          <table:table-cell office:value-type="float" office:value="46102" table:style-name="ce4">
            <text:p>46102</text:p>
          </table:table-cell>
          <table:table-cell office:value-type="string" table:style-name="ce6">
            <text:p>國立高雄海洋技術學院校務基金專戶</text:p>
          </table:table-cell>
          <table:table-cell office:value-type="float" office:value="28000000" table:style-name="ce7">
            <text:p>28,0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7" table:style-name="ce4">
            <text:p>502357</text:p>
          </table:table-cell>
          <table:table-cell office:value-type="float" office:value="46102" table:style-name="ce4">
            <text:p>46102</text:p>
          </table:table-cell>
          <table:table-cell office:value-type="string" table:style-name="ce6">
            <text:p>國立高雄第一科技大學校務發展基金專戶</text:p>
          </table:table-cell>
          <table:table-cell office:value-type="float" office:value="32570000" table:style-name="ce7">
            <text:p>32,57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7" table:style-name="ce4">
            <text:p>502357</text:p>
          </table:table-cell>
          <table:table-cell office:value-type="float" office:value="46102" table:style-name="ce4">
            <text:p>46102</text:p>
          </table:table-cell>
          <table:table-cell office:value-type="string" table:style-name="ce6">
            <text:p>國立臺灣戲曲專科學校校務基金專戶</text:p>
          </table:table-cell>
          <table:table-cell office:value-type="float" office:value="22700000" table:style-name="ce7">
            <text:p>22,7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6" table:style-name="ce4">
            <text:p>502356</text:p>
          </table:table-cell>
          <table:table-cell office:value-type="float" office:value="46102" table:style-name="ce4">
            <text:p>46102</text:p>
          </table:table-cell>
          <table:table-cell office:value-type="string" table:style-name="ce6">
            <text:p>國立高雄應用科技大學校務基金專戶</text:p>
          </table:table-cell>
          <table:table-cell office:value-type="float" office:value="32000000" table:style-name="ce7">
            <text:p>32,0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6" table:style-name="ce4">
            <text:p>502356</text:p>
          </table:table-cell>
          <table:table-cell office:value-type="float" office:value="46102" table:style-name="ce4">
            <text:p>46102</text:p>
          </table:table-cell>
          <table:table-cell office:value-type="string" table:style-name="ce6">
            <text:p>國立臺北護理學院校務基金保管款專戶</text:p>
          </table:table-cell>
          <table:table-cell office:value-type="float" office:value="20426000" table:style-name="ce7">
            <text:p>20,426,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09" table:style-name="ce4">
            <text:p>930309</text:p>
          </table:table-cell>
          <table:table-cell office:value-type="float" office:value="502356" table:style-name="ce4">
            <text:p>502356</text:p>
          </table:table-cell>
          <table:table-cell office:value-type="float" office:value="46102" table:style-name="ce4">
            <text:p>46102</text:p>
          </table:table-cell>
          <table:table-cell office:value-type="string" table:style-name="ce6">
            <text:p>國立臺中技術學院基金存管專戶</text:p>
          </table:table-cell>
          <table:table-cell office:value-type="float" office:value="45690000" table:style-name="ce7">
            <text:p>45,69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0" table:style-name="ce4">
            <text:p>930310</text:p>
          </table:table-cell>
          <table:table-cell office:value-type="float" office:value="502549" table:style-name="ce4">
            <text:p>502549</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19042000" table:style-name="ce7">
            <text:p>19,042,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0" table:style-name="ce4">
            <text:p>930310</text:p>
          </table:table-cell>
          <table:table-cell office:value-type="float" office:value="502549" table:style-name="ce4">
            <text:p>502549</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20607000" table:style-name="ce7">
            <text:p>20,607,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2" table:style-name="ce4">
            <text:p>930312</text:p>
          </table:table-cell>
          <table:table-cell office:value-type="float" office:value="502632" table:style-name="ce4">
            <text:p>502632</text:p>
          </table:table-cell>
          <table:table-cell office:value-type="float" office:value="46102" table:style-name="ce4">
            <text:p>46102</text:p>
          </table:table-cell>
          <table:table-cell office:value-type="string" table:style-name="ce6">
            <text:p>國立台南護理專科學校</text:p>
          </table:table-cell>
          <table:table-cell office:value-type="float" office:value="6800000" table:style-name="ce7">
            <text:p>6,8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2" table:style-name="ce4">
            <text:p>930312</text:p>
          </table:table-cell>
          <table:table-cell office:value-type="float" office:value="502632" table:style-name="ce4">
            <text:p>502632</text:p>
          </table:table-cell>
          <table:table-cell office:value-type="float" office:value="46102" table:style-name="ce4">
            <text:p>46102</text:p>
          </table:table-cell>
          <table:table-cell office:value-type="string" table:style-name="ce6">
            <text:p>國立勤益技術學院</text:p>
          </table:table-cell>
          <table:table-cell office:value-type="float" office:value="41047000" table:style-name="ce7">
            <text:p>41,047,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2" table:style-name="ce4">
            <text:p>930312</text:p>
          </table:table-cell>
          <table:table-cell office:value-type="float" office:value="502632" table:style-name="ce4">
            <text:p>502632</text:p>
          </table:table-cell>
          <table:table-cell office:value-type="float" office:value="46102" table:style-name="ce4">
            <text:p>46102</text:p>
          </table:table-cell>
          <table:table-cell office:value-type="string" table:style-name="ce6">
            <text:p>國立金門技術學院校務基金專戶</text:p>
          </table:table-cell>
          <table:table-cell office:value-type="float" office:value="4830000" table:style-name="ce7">
            <text:p>4,83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2" table:style-name="ce4">
            <text:p>930312</text:p>
          </table:table-cell>
          <table:table-cell office:value-type="float" office:value="502636" table:style-name="ce4">
            <text:p>502636</text:p>
          </table:table-cell>
          <table:table-cell office:value-type="float" office:value="46102" table:style-name="ce4">
            <text:p>46102</text:p>
          </table:table-cell>
          <table:table-cell office:value-type="string" table:style-name="ce6">
            <text:p>國立高雄餐旅學院</text:p>
          </table:table-cell>
          <table:table-cell office:value-type="float" office:value="16752000" table:style-name="ce7">
            <text:p>16,752,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2" table:style-name="ce4">
            <text:p>930312</text:p>
          </table:table-cell>
          <table:table-cell office:value-type="float" office:value="502636" table:style-name="ce4">
            <text:p>502636</text:p>
          </table:table-cell>
          <table:table-cell office:value-type="float" office:value="46102" table:style-name="ce4">
            <text:p>46102</text:p>
          </table:table-cell>
          <table:table-cell office:value-type="string" table:style-name="ce6">
            <text:p>國立空中大學校務基金專戶</text:p>
          </table:table-cell>
          <table:table-cell office:value-type="float" office:value="10400000" table:style-name="ce7">
            <text:p>10,4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2" table:style-name="ce4">
            <text:p>502822</text:p>
          </table:table-cell>
          <table:table-cell office:value-type="float" office:value="46102" table:style-name="ce4">
            <text:p>46102</text:p>
          </table:table-cell>
          <table:table-cell office:value-type="string" table:style-name="ce6">
            <text:p>國立中正大學</text:p>
          </table:table-cell>
          <table:table-cell office:value-type="float" office:value="70323000" table:style-name="ce7">
            <text:p>70,323,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2" table:style-name="ce4">
            <text:p>502822</text:p>
          </table:table-cell>
          <table:table-cell office:value-type="float" office:value="46102" table:style-name="ce4">
            <text:p>46102</text:p>
          </table:table-cell>
          <table:table-cell office:value-type="string" table:style-name="ce6">
            <text:p>國立陽明大學</text:p>
          </table:table-cell>
          <table:table-cell office:value-type="float" office:value="44273000" table:style-name="ce7">
            <text:p>44,273,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2" table:style-name="ce4">
            <text:p>502822</text:p>
          </table:table-cell>
          <table:table-cell office:value-type="float" office:value="46102" table:style-name="ce4">
            <text:p>46102</text:p>
          </table:table-cell>
          <table:table-cell office:value-type="string" table:style-name="ce6">
            <text:p>國立東華大學</text:p>
          </table:table-cell>
          <table:table-cell office:value-type="float" office:value="37300000" table:style-name="ce7">
            <text:p>37,3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1" table:style-name="ce4">
            <text:p>502821</text:p>
          </table:table-cell>
          <table:table-cell office:value-type="float" office:value="46102" table:style-name="ce4">
            <text:p>46102</text:p>
          </table:table-cell>
          <table:table-cell office:value-type="string" table:style-name="ce6">
            <text:p>國立中興大學</text:p>
          </table:table-cell>
          <table:table-cell office:value-type="float" office:value="95574000" table:style-name="ce7">
            <text:p>95,574,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1" table:style-name="ce4">
            <text:p>502821</text:p>
          </table:table-cell>
          <table:table-cell office:value-type="float" office:value="46102" table:style-name="ce4">
            <text:p>46102</text:p>
          </table:table-cell>
          <table:table-cell office:value-type="string" table:style-name="ce6">
            <text:p>國立中山大學</text:p>
          </table:table-cell>
          <table:table-cell office:value-type="float" office:value="68800000" table:style-name="ce7">
            <text:p>68,8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1" table:style-name="ce4">
            <text:p>502821</text:p>
          </table:table-cell>
          <table:table-cell office:value-type="float" office:value="46102" table:style-name="ce4">
            <text:p>46102</text:p>
          </table:table-cell>
          <table:table-cell office:value-type="string" table:style-name="ce6">
            <text:p>國立臺灣海洋大學</text:p>
          </table:table-cell>
          <table:table-cell office:value-type="float" office:value="58400000" table:style-name="ce7">
            <text:p>58,4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19" table:style-name="ce4">
            <text:p>502819</text:p>
          </table:table-cell>
          <table:table-cell office:value-type="float" office:value="46102" table:style-name="ce4">
            <text:p>46102</text:p>
          </table:table-cell>
          <table:table-cell office:value-type="string" table:style-name="ce6">
            <text:p>國立臺灣大學</text:p>
          </table:table-cell>
          <table:table-cell office:value-type="float" office:value="320000000" table:style-name="ce7">
            <text:p>320,0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19" table:style-name="ce4">
            <text:p>502819</text:p>
          </table:table-cell>
          <table:table-cell office:value-type="float" office:value="46102" table:style-name="ce4">
            <text:p>46102</text:p>
          </table:table-cell>
          <table:table-cell office:value-type="string" table:style-name="ce6">
            <text:p>國立政治大學</text:p>
          </table:table-cell>
          <table:table-cell office:value-type="float" office:value="101650000" table:style-name="ce7">
            <text:p>101,65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19" table:style-name="ce4">
            <text:p>502819</text:p>
          </table:table-cell>
          <table:table-cell office:value-type="float" office:value="46102" table:style-name="ce4">
            <text:p>46102</text:p>
          </table:table-cell>
          <table:table-cell office:value-type="string" table:style-name="ce6">
            <text:p>國立清華大學</text:p>
          </table:table-cell>
          <table:table-cell office:value-type="float" office:value="85044000" table:style-name="ce7">
            <text:p>85,044,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0" table:style-name="ce4">
            <text:p>502820</text:p>
          </table:table-cell>
          <table:table-cell office:value-type="float" office:value="46102" table:style-name="ce4">
            <text:p>46102</text:p>
          </table:table-cell>
          <table:table-cell office:value-type="string" table:style-name="ce6">
            <text:p>國立交通大學</text:p>
          </table:table-cell>
          <table:table-cell office:value-type="float" office:value="101355000" table:style-name="ce7">
            <text:p>101,355,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0" table:style-name="ce4">
            <text:p>502820</text:p>
          </table:table-cell>
          <table:table-cell office:value-type="float" office:value="46102" table:style-name="ce4">
            <text:p>46102</text:p>
          </table:table-cell>
          <table:table-cell office:value-type="string" table:style-name="ce6">
            <text:p>國立中央大學</text:p>
          </table:table-cell>
          <table:table-cell office:value-type="float" office:value="83064000" table:style-name="ce7">
            <text:p>83,064,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0" table:style-name="ce4">
            <text:p>502820</text:p>
          </table:table-cell>
          <table:table-cell office:value-type="float" office:value="46102" table:style-name="ce4">
            <text:p>46102</text:p>
          </table:table-cell>
          <table:table-cell office:value-type="string" table:style-name="ce6">
            <text:p>國立成功大學</text:p>
          </table:table-cell>
          <table:table-cell office:value-type="float" office:value="120760000" table:style-name="ce7">
            <text:p>120,76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4" table:style-name="ce4">
            <text:p>502824</text:p>
          </table:table-cell>
          <table:table-cell office:value-type="float" office:value="46102" table:style-name="ce4">
            <text:p>46102</text:p>
          </table:table-cell>
          <table:table-cell office:value-type="string" table:style-name="ce6">
            <text:p>國立高雄大學校務基金專戶</text:p>
          </table:table-cell>
          <table:table-cell office:value-type="float" office:value="21594000" table:style-name="ce7">
            <text:p>21,594,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4" table:style-name="ce4">
            <text:p>502824</text:p>
          </table:table-cell>
          <table:table-cell office:value-type="float" office:value="46102" table:style-name="ce4">
            <text:p>46102</text:p>
          </table:table-cell>
          <table:table-cell office:value-type="string" table:style-name="ce6">
            <text:p>國立台東大學</text:p>
          </table:table-cell>
          <table:table-cell office:value-type="float" office:value="22686000" table:style-name="ce7">
            <text:p>22,686,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4" table:style-name="ce4">
            <text:p>502824</text:p>
          </table:table-cell>
          <table:table-cell office:value-type="float" office:value="46102" table:style-name="ce4">
            <text:p>46102</text:p>
          </table:table-cell>
          <table:table-cell office:value-type="string" table:style-name="ce6">
            <text:p>國立宜蘭大學校務基金專戶--獎助學金〈一〉</text:p>
          </table:table-cell>
          <table:table-cell office:value-type="float" office:value="31721000" table:style-name="ce7">
            <text:p>31,721,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6" table:style-name="ce4">
            <text:p>502826</text:p>
          </table:table-cell>
          <table:table-cell office:value-type="float" office:value="46102" table:style-name="ce4">
            <text:p>46102</text:p>
          </table:table-cell>
          <table:table-cell office:value-type="string" table:style-name="ce6">
            <text:p>國立臺灣藝術大學</text:p>
          </table:table-cell>
          <table:table-cell office:value-type="float" office:value="27027000" table:style-name="ce7">
            <text:p>27,027,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6" table:style-name="ce4">
            <text:p>502826</text:p>
          </table:table-cell>
          <table:table-cell office:value-type="float" office:value="46102" table:style-name="ce4">
            <text:p>46102</text:p>
          </table:table-cell>
          <table:table-cell office:value-type="string" table:style-name="ce6">
            <text:p>國立新竹師範學院</text:p>
          </table:table-cell>
          <table:table-cell office:value-type="float" office:value="27526000" table:style-name="ce7">
            <text:p>27,526,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3" table:style-name="ce4">
            <text:p>502823</text:p>
          </table:table-cell>
          <table:table-cell office:value-type="float" office:value="46102" table:style-name="ce4">
            <text:p>46102</text:p>
          </table:table-cell>
          <table:table-cell office:value-type="string" table:style-name="ce6">
            <text:p>國立暨南國際大學校務基金專戶</text:p>
          </table:table-cell>
          <table:table-cell office:value-type="float" office:value="3812004000" table:style-name="ce7">
            <text:p>3,812,004,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3" table:style-name="ce4">
            <text:p>502823</text:p>
          </table:table-cell>
          <table:table-cell office:value-type="float" office:value="46102" table:style-name="ce4">
            <text:p>46102</text:p>
          </table:table-cell>
          <table:table-cell office:value-type="string" table:style-name="ce6">
            <text:p>國立台北大學校務基金專戶</text:p>
          </table:table-cell>
          <table:table-cell office:value-type="float" office:value="44422000" table:style-name="ce7">
            <text:p>44,422,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3" table:style-name="ce4">
            <text:p>502823</text:p>
          </table:table-cell>
          <table:table-cell office:value-type="float" office:value="46102" table:style-name="ce4">
            <text:p>46102</text:p>
          </table:table-cell>
          <table:table-cell office:value-type="string" table:style-name="ce6">
            <text:p>國立嘉義大學校務基金專戶</text:p>
          </table:table-cell>
          <table:table-cell office:value-type="float" office:value="71000000" table:style-name="ce7">
            <text:p>71,0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5" table:style-name="ce4">
            <text:p>502825</text:p>
          </table:table-cell>
          <table:table-cell office:value-type="float" office:value="46102" table:style-name="ce4">
            <text:p>46102</text:p>
          </table:table-cell>
          <table:table-cell office:value-type="string" table:style-name="ce6">
            <text:p>國立聯合大學校務基金專戶</text:p>
          </table:table-cell>
          <table:table-cell office:value-type="float" office:value="27300000" table:style-name="ce7">
            <text:p>27,3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5" table:style-name="ce4">
            <text:p>502825</text:p>
          </table:table-cell>
          <table:table-cell office:value-type="float" office:value="46102" table:style-name="ce4">
            <text:p>46102</text:p>
          </table:table-cell>
          <table:table-cell office:value-type="string" table:style-name="ce6">
            <text:p>國立臺北藝術大學</text:p>
          </table:table-cell>
          <table:table-cell office:value-type="float" office:value="25958000" table:style-name="ce7">
            <text:p>25,958,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5" table:style-name="ce4">
            <text:p>930315</text:p>
          </table:table-cell>
          <table:table-cell office:value-type="float" office:value="502825" table:style-name="ce4">
            <text:p>502825</text:p>
          </table:table-cell>
          <table:table-cell office:value-type="float" office:value="46102" table:style-name="ce4">
            <text:p>46102</text:p>
          </table:table-cell>
          <table:table-cell office:value-type="string" table:style-name="ce6">
            <text:p>國立臺南藝術學院校務基金專戶</text:p>
          </table:table-cell>
          <table:table-cell office:value-type="float" office:value="20910000" table:style-name="ce7">
            <text:p>20,91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9" table:style-name="ce4">
            <text:p>930319</text:p>
          </table:table-cell>
          <table:table-cell office:value-type="float" office:value="503086" table:style-name="ce4">
            <text:p>503086</text:p>
          </table:table-cell>
          <table:table-cell office:value-type="float" office:value="46102" table:style-name="ce4">
            <text:p>46102</text:p>
          </table:table-cell>
          <table:table-cell office:value-type="string" table:style-name="ce6">
            <text:p>國立空中大學校務基金專戶</text:p>
          </table:table-cell>
          <table:table-cell office:value-type="float" office:value="10400000" table:style-name="ce7">
            <text:p>10,400,000</text:p>
          </table:table-cell>
          <table:table-cell office:value-type="string" table:style-name="ce6">
            <text:p>補助93年三月份教學與研究輔助經費</text:p>
          </table:table-cell>
          <table:table-cell office:value-type="string" table:style-name="ce6">
            <text:p>國立學校教學與研究輔助</text:p>
          </table:table-cell>
          <table:table-cell table:number-columns-repeated="16377"/>
        </table:table-row>
        <table:table-row table:style-name="ro3">
          <table:table-cell office:value-type="float" office:value="930312" table:style-name="ce4">
            <text:p>930312</text:p>
          </table:table-cell>
          <table:table-cell office:value-type="float" office:value="502668" table:style-name="ce4">
            <text:p>502668</text:p>
          </table:table-cell>
          <table:table-cell office:value-type="float" office:value="44101" table:style-name="ce4">
            <text:p>44101</text:p>
          </table:table-cell>
          <table:table-cell office:value-type="string" table:style-name="ce6">
            <text:p>永達技術學院</text:p>
          </table:table-cell>
          <table:table-cell office:value-type="float" office:value="9252" table:style-name="ce7">
            <text:p>9,252</text:p>
          </table:table-cell>
          <table:table-cell office:value-type="string" table:style-name="ce6">
            <text:p>九十二學年度第一學期各類學生減免學雜費補助款</text:p>
          </table:table-cell>
          <table:table-cell office:value-type="string" table:style-name="ce6">
            <text:p>私立學校教學獎助</text:p>
          </table:table-cell>
          <table:table-cell table:number-columns-repeated="16377"/>
        </table:table-row>
        <table:table-row table:style-name="ro3">
          <table:table-cell office:value-type="float" office:value="930312" table:style-name="ce4">
            <text:p>930312</text:p>
          </table:table-cell>
          <table:table-cell office:value-type="float" office:value="502669" table:style-name="ce4">
            <text:p>502669</text:p>
          </table:table-cell>
          <table:table-cell office:value-type="float" office:value="44101" table:style-name="ce4">
            <text:p>44101</text:p>
          </table:table-cell>
          <table:table-cell office:value-type="string" table:style-name="ce6">
            <text:p>南亞技術學院</text:p>
          </table:table-cell>
          <table:table-cell office:value-type="float" office:value="23520" table:style-name="ce7">
            <text:p>23,520</text:p>
          </table:table-cell>
          <table:table-cell office:value-type="string" table:style-name="ce6">
            <text:p>九十二學年度第一學期各類學生減免學雜費補助款</text:p>
          </table:table-cell>
          <table:table-cell office:value-type="string" table:style-name="ce6">
            <text:p>私立學校教學獎助</text:p>
          </table:table-cell>
          <table:table-cell table:number-columns-repeated="16377"/>
        </table:table-row>
        <table:table-row table:style-name="ro3">
          <table:table-cell office:value-type="float" office:value="930323" table:style-name="ce4">
            <text:p>930323</text:p>
          </table:table-cell>
          <table:table-cell office:value-type="float" office:value="503285" table:style-name="ce4">
            <text:p>503285</text:p>
          </table:table-cell>
          <table:table-cell office:value-type="float" office:value="44101" table:style-name="ce4">
            <text:p>44101</text:p>
          </table:table-cell>
          <table:table-cell office:value-type="string" table:style-name="ce6">
            <text:p>財團法人耕莘護理專科學校</text:p>
          </table:table-cell>
          <table:table-cell office:value-type="float" office:value="152873" table:style-name="ce7">
            <text:p>152,873</text:p>
          </table:table-cell>
          <table:table-cell office:value-type="string" table:style-name="ce6">
            <text:p>九十二學年度第一學期各類學生減免學雜費補助款</text:p>
          </table:table-cell>
          <table:table-cell office:value-type="string" table:style-name="ce6">
            <text:p>私立學校教學獎助</text:p>
          </table:table-cell>
          <table:table-cell table:number-columns-repeated="16377"/>
        </table:table-row>
        <table:table-row table:style-name="ro3">
          <table:table-cell office:value-type="float" office:value="930325" table:style-name="ce4">
            <text:p>930325</text:p>
          </table:table-cell>
          <table:table-cell office:value-type="float" office:value="503370" table:style-name="ce4">
            <text:p>503370</text:p>
          </table:table-cell>
          <table:table-cell office:value-type="float" office:value="43001" table:style-name="ce4">
            <text:p>43001</text:p>
          </table:table-cell>
          <table:table-cell office:value-type="string" table:style-name="ce6">
            <text:p>國立教育資料館</text:p>
          </table:table-cell>
          <table:table-cell office:value-type="float" office:value="700000" table:style-name="ce7">
            <text:p>700,000</text:p>
          </table:table-cell>
          <table:table-cell office:value-type="string" table:style-name="ce6">
            <text:p>補助93年度人文及社會學科教學通訊第一期款</text:p>
          </table:table-cell>
          <table:table-cell office:value-type="string" table:style-name="ce6">
            <text:p>促進技職教育多元化及精緻化</text:p>
          </table:table-cell>
          <table:table-cell table:number-columns-repeated="16377"/>
        </table:table-row>
        <table:table-row table:style-name="ro3">
          <table:table-cell office:value-type="float" office:value="930323" table:style-name="ce4">
            <text:p>930323</text:p>
          </table:table-cell>
          <table:table-cell office:value-type="float" office:value="503246" table:style-name="ce4">
            <text:p>503246</text:p>
          </table:table-cell>
          <table:table-cell office:value-type="float" office:value="43001" table:style-name="ce4">
            <text:p>43001</text:p>
          </table:table-cell>
          <table:table-cell office:value-type="string" table:style-name="ce6">
            <text:p>國立國光劇團保管金專戶</text:p>
          </table:table-cell>
          <table:table-cell office:value-type="float" office:value="250000" table:style-name="ce7">
            <text:p>250,000</text:p>
          </table:table-cell>
          <table:table-cell office:value-type="string" table:style-name="ce6">
            <text:p>補助93年度戲曲藝術教育推廣活動經費</text:p>
          </table:table-cell>
          <table:table-cell office:value-type="string" table:style-name="ce6">
            <text:p>促進技職教育多元化及精緻化</text:p>
          </table:table-cell>
          <table:table-cell table:number-columns-repeated="16377"/>
        </table:table-row>
        <table:table-row table:style-name="ro3">
          <table:table-cell office:value-type="float" office:value="930323" table:style-name="ce4">
            <text:p>930323</text:p>
          </table:table-cell>
          <table:table-cell office:value-type="float" office:value="503279" table:style-name="ce4">
            <text:p>503279</text:p>
          </table:table-cell>
          <table:table-cell office:value-type="float" office:value="43001" table:style-name="ce4">
            <text:p>43001</text:p>
          </table:table-cell>
          <table:table-cell office:value-type="string" table:style-name="ce6">
            <text:p>台北縣縣庫存款戶</text:p>
          </table:table-cell>
          <table:table-cell office:value-type="float" office:value="460000" table:style-name="ce7">
            <text:p>460,000</text:p>
          </table:table-cell>
          <table:table-cell office:value-type="string" table:style-name="ce6">
            <text:p>辦理93年度高中職及五專多元入學宣導方案說明會</text:p>
          </table:table-cell>
          <table:table-cell office:value-type="string" table:style-name="ce6">
            <text:p>促進技職教育多元化及精緻化</text:p>
          </table:table-cell>
          <table:table-cell table:number-columns-repeated="16377"/>
        </table:table-row>
        <table:table-row table:style-name="ro3">
          <table:table-cell office:value-type="float" office:value="930309" table:style-name="ce4">
            <text:p>930309</text:p>
          </table:table-cell>
          <table:table-cell office:value-type="float" office:value="502314" table:style-name="ce4">
            <text:p>502314</text:p>
          </table:table-cell>
          <table:table-cell office:value-type="float" office:value="46102" table:style-name="ce4">
            <text:p>46102</text:p>
          </table:table-cell>
          <table:table-cell office:value-type="string" table:style-name="ce6">
            <text:p>國立中山大學</text:p>
          </table:table-cell>
          <table:table-cell office:value-type="float" office:value="5000000" table:style-name="ce7">
            <text:p>5,000,000</text:p>
          </table:table-cell>
          <table:table-cell office:value-type="string" table:style-name="ce6">
            <text:p>補助辦理創意的發展與實踐巡迴課程計畫經費</text:p>
          </table:table-cell>
          <table:table-cell office:value-type="string" table:style-name="ce6">
            <text:p>促進技職教育多元化及精緻化</text:p>
          </table:table-cell>
          <table:table-cell table:number-columns-repeated="16377"/>
        </table:table-row>
        <table:table-row table:style-name="ro3">
          <table:table-cell office:value-type="float" office:value="930325" table:style-name="ce4">
            <text:p>930325</text:p>
          </table:table-cell>
          <table:table-cell office:value-type="float" office:value="503420" table:style-name="ce4">
            <text:p>503420</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90000" table:style-name="ce7">
            <text:p>90,000</text:p>
          </table:table-cell>
          <table:table-cell office:value-type="string" table:style-name="ce6">
            <text:p>補助93年教育實習輔導工作計畫經費</text:p>
          </table:table-cell>
          <table:table-cell office:value-type="string" table:style-name="ce6">
            <text:p>師資培育</text:p>
          </table:table-cell>
          <table:table-cell table:number-columns-repeated="16377"/>
        </table:table-row>
        <table:table-row table:style-name="ro3">
          <table:table-cell office:value-type="float" office:value="930304" table:style-name="ce4">
            <text:p>930304</text:p>
          </table:table-cell>
          <table:table-cell office:value-type="float" office:value="501896" table:style-name="ce4">
            <text:p>501896</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616523" table:style-name="ce7">
            <text:p>616,523</text:p>
          </table:table-cell>
          <table:table-cell office:value-type="string" table:style-name="ce6">
            <text:p>補助支援代課及其他相關費用</text:p>
          </table:table-cell>
          <table:table-cell office:value-type="string" table:style-name="ce6">
            <text:p>師資培育</text:p>
          </table:table-cell>
          <table:table-cell table:number-columns-repeated="16377"/>
        </table:table-row>
        <table:table-row table:style-name="ro4">
          <table:table-cell office:value-type="float" office:value="930324" table:style-name="ce4">
            <text:p>930324</text:p>
          </table:table-cell>
          <table:table-cell office:value-type="float" office:value="503330" table:style-name="ce4">
            <text:p>503330</text:p>
          </table:table-cell>
          <table:table-cell office:value-type="float" office:value="46102" table:style-name="ce4">
            <text:p>46102</text:p>
          </table:table-cell>
          <table:table-cell office:value-type="string" table:style-name="ce6">
            <text:p>國立屏東師範學院</text:p>
          </table:table-cell>
          <table:table-cell office:value-type="float" office:value="20046015" table:style-name="ce7">
            <text:p>20,046,015</text:p>
          </table:table-cell>
          <table:table-cell office:value-type="string" table:style-name="ce6">
            <text:p>補助辦理93年度九年一貫課程師資職前教育研習會作業原則經費</text:p>
          </table:table-cell>
          <table:table-cell office:value-type="string" table:style-name="ce6">
            <text:p>師資培育</text:p>
          </table:table-cell>
          <table:table-cell table:number-columns-repeated="16377"/>
        </table:table-row>
        <table:table-row table:style-name="ro4">
          <table:table-cell office:value-type="float" office:value="930329" table:style-name="ce4">
            <text:p>930329</text:p>
          </table:table-cell>
          <table:table-cell office:value-type="float" office:value="503460" table:style-name="ce4">
            <text:p>503460</text:p>
          </table:table-cell>
          <table:table-cell office:value-type="float" office:value="46102" table:style-name="ce4">
            <text:p>46102</text:p>
          </table:table-cell>
          <table:table-cell office:value-type="string" table:style-name="ce6">
            <text:p>國立屏東商業技術學院校務基金專戶</text:p>
          </table:table-cell>
          <table:table-cell office:value-type="float" office:value="36800" table:style-name="ce7">
            <text:p>36,800</text:p>
          </table:table-cell>
          <table:table-cell office:value-type="string" table:style-name="ce6">
            <text:p>補助辦理93年度九年一貫課程師資職前教育研習會作業原則經費</text:p>
          </table:table-cell>
          <table:table-cell office:value-type="string" table:style-name="ce6">
            <text:p>師資培育</text:p>
          </table:table-cell>
          <table:table-cell table:number-columns-repeated="16377"/>
        </table:table-row>
        <table:table-row table:style-name="ro4">
          <table:table-cell office:value-type="float" office:value="930310" table:style-name="ce4">
            <text:p>930310</text:p>
          </table:table-cell>
          <table:table-cell office:value-type="float" office:value="502511" table:style-name="ce4">
            <text:p>502511</text:p>
          </table:table-cell>
          <table:table-cell office:value-type="float" office:value="46102" table:style-name="ce4">
            <text:p>46102</text:p>
          </table:table-cell>
          <table:table-cell office:value-type="string" table:style-name="ce6">
            <text:p>國立屏東商業技術學院校務基金專戶</text:p>
          </table:table-cell>
          <table:table-cell office:value-type="float" office:value="70000" table:style-name="ce7">
            <text:p>7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11" table:style-name="ce4">
            <text:p>930311</text:p>
          </table:table-cell>
          <table:table-cell office:value-type="float" office:value="502586" table:style-name="ce4">
            <text:p>502586</text:p>
          </table:table-cell>
          <table:table-cell office:value-type="float" office:value="46102" table:style-name="ce4">
            <text:p>46102</text:p>
          </table:table-cell>
          <table:table-cell office:value-type="string" table:style-name="ce6">
            <text:p>國立交通大學</text:p>
          </table:table-cell>
          <table:table-cell office:value-type="float" office:value="80000" table:style-name="ce7">
            <text:p>8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12" table:style-name="ce4">
            <text:p>930312</text:p>
          </table:table-cell>
          <table:table-cell office:value-type="float" office:value="502658" table:style-name="ce4">
            <text:p>502658</text:p>
          </table:table-cell>
          <table:table-cell office:value-type="float" office:value="46102" table:style-name="ce4">
            <text:p>46102</text:p>
          </table:table-cell>
          <table:table-cell office:value-type="string" table:style-name="ce6">
            <text:p>國立台東大學</text:p>
          </table:table-cell>
          <table:table-cell office:value-type="float" office:value="605000" table:style-name="ce7">
            <text:p>605,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18" table:style-name="ce4">
            <text:p>930318</text:p>
          </table:table-cell>
          <table:table-cell office:value-type="float" office:value="502993" table:style-name="ce4">
            <text:p>502993</text:p>
          </table:table-cell>
          <table:table-cell office:value-type="float" office:value="46102" table:style-name="ce4">
            <text:p>46102</text:p>
          </table:table-cell>
          <table:table-cell office:value-type="string" table:style-name="ce6">
            <text:p>國立臺北師範學院</text:p>
          </table:table-cell>
          <table:table-cell office:value-type="float" office:value="570000" table:style-name="ce7">
            <text:p>57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19" table:style-name="ce4">
            <text:p>930319</text:p>
          </table:table-cell>
          <table:table-cell office:value-type="float" office:value="503057" table:style-name="ce4">
            <text:p>503057</text:p>
          </table:table-cell>
          <table:table-cell office:value-type="float" office:value="46102" table:style-name="ce4">
            <text:p>46102</text:p>
          </table:table-cell>
          <table:table-cell office:value-type="string" table:style-name="ce6">
            <text:p>國立臺中師範學院校務基金專戶</text:p>
          </table:table-cell>
          <table:table-cell office:value-type="float" office:value="550000" table:style-name="ce7">
            <text:p>55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19" table:style-name="ce4">
            <text:p>930319</text:p>
          </table:table-cell>
          <table:table-cell office:value-type="float" office:value="503055" table:style-name="ce4">
            <text:p>503055</text:p>
          </table:table-cell>
          <table:table-cell office:value-type="float" office:value="46102" table:style-name="ce4">
            <text:p>46102</text:p>
          </table:table-cell>
          <table:table-cell office:value-type="string" table:style-name="ce6">
            <text:p>國立臺北藝術大學</text:p>
          </table:table-cell>
          <table:table-cell office:value-type="float" office:value="80000" table:style-name="ce7">
            <text:p>8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3" table:style-name="ce4">
            <text:p>930323</text:p>
          </table:table-cell>
          <table:table-cell office:value-type="float" office:value="503274" table:style-name="ce4">
            <text:p>503274</text:p>
          </table:table-cell>
          <table:table-cell office:value-type="float" office:value="46102" table:style-name="ce4">
            <text:p>46102</text:p>
          </table:table-cell>
          <table:table-cell office:value-type="string" table:style-name="ce6">
            <text:p>國立花蓮師範學院</text:p>
          </table:table-cell>
          <table:table-cell office:value-type="float" office:value="645000" table:style-name="ce7">
            <text:p>645,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4" table:style-name="ce4">
            <text:p>930324</text:p>
          </table:table-cell>
          <table:table-cell office:value-type="float" office:value="503327" table:style-name="ce4">
            <text:p>503327</text:p>
          </table:table-cell>
          <table:table-cell office:value-type="float" office:value="46102" table:style-name="ce4">
            <text:p>46102</text:p>
          </table:table-cell>
          <table:table-cell office:value-type="string" table:style-name="ce6">
            <text:p>國立屏東師範學院</text:p>
          </table:table-cell>
          <table:table-cell office:value-type="float" office:value="560000" table:style-name="ce7">
            <text:p>56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4" table:style-name="ce4">
            <text:p>930324</text:p>
          </table:table-cell>
          <table:table-cell office:value-type="float" office:value="503329" table:style-name="ce4">
            <text:p>503329</text:p>
          </table:table-cell>
          <table:table-cell office:value-type="float" office:value="46102" table:style-name="ce4">
            <text:p>46102</text:p>
          </table:table-cell>
          <table:table-cell office:value-type="string" table:style-name="ce6">
            <text:p>國立屏東師範學院</text:p>
          </table:table-cell>
          <table:table-cell office:value-type="float" office:value="450000" table:style-name="ce7">
            <text:p>450,000</text:p>
          </table:table-cell>
          <table:table-cell office:value-type="string" table:style-name="ce6">
            <text:p>補助辦理93年度師資培育之大學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5" table:style-name="ce4">
            <text:p>930325</text:p>
          </table:table-cell>
          <table:table-cell office:value-type="float" office:value="503419" table:style-name="ce4">
            <text:p>503419</text:p>
          </table:table-cell>
          <table:table-cell office:value-type="float" office:value="46102" table:style-name="ce4">
            <text:p>46102</text:p>
          </table:table-cell>
          <table:table-cell office:value-type="string" table:style-name="ce6">
            <text:p>國立中山大學</text:p>
          </table:table-cell>
          <table:table-cell office:value-type="float" office:value="220000" table:style-name="ce7">
            <text:p>220,000</text:p>
          </table:table-cell>
          <table:table-cell office:value-type="string" table:style-name="ce6">
            <text:p>補助辦理93年度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5" table:style-name="ce4">
            <text:p>930325</text:p>
          </table:table-cell>
          <table:table-cell office:value-type="float" office:value="503352" table:style-name="ce4">
            <text:p>503352</text:p>
          </table:table-cell>
          <table:table-cell office:value-type="float" office:value="46102" table:style-name="ce4">
            <text:p>46102</text:p>
          </table:table-cell>
          <table:table-cell office:value-type="string" table:style-name="ce6">
            <text:p>國立新竹師範學院</text:p>
          </table:table-cell>
          <table:table-cell office:value-type="float" office:value="550000" table:style-name="ce7">
            <text:p>550,000</text:p>
          </table:table-cell>
          <table:table-cell office:value-type="string" table:style-name="ce6">
            <text:p>補助辦理93年度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9" table:style-name="ce4">
            <text:p>930329</text:p>
          </table:table-cell>
          <table:table-cell office:value-type="float" office:value="503520" table:style-name="ce4">
            <text:p>503520</text:p>
          </table:table-cell>
          <table:table-cell office:value-type="float" office:value="46102" table:style-name="ce4">
            <text:p>46102</text:p>
          </table:table-cell>
          <table:table-cell office:value-type="string" table:style-name="ce6">
            <text:p>國立臺南藝術學院校務基金專戶</text:p>
          </table:table-cell>
          <table:table-cell office:value-type="float" office:value="70000" table:style-name="ce7">
            <text:p>70,000</text:p>
          </table:table-cell>
          <table:table-cell office:value-type="string" table:style-name="ce6">
            <text:p>補助辦理93年度落實教育實習輔導工作作業原則經費</text:p>
          </table:table-cell>
          <table:table-cell office:value-type="string" table:style-name="ce6">
            <text:p>師資培育</text:p>
          </table:table-cell>
          <table:table-cell table:number-columns-repeated="16377"/>
        </table:table-row>
        <table:table-row table:style-name="ro4">
          <table:table-cell office:value-type="float" office:value="930329" table:style-name="ce4">
            <text:p>930329</text:p>
          </table:table-cell>
          <table:table-cell office:value-type="float" office:value="503521" table:style-name="ce4">
            <text:p>503521</text:p>
          </table:table-cell>
          <table:table-cell office:value-type="float" office:value="46102" table:style-name="ce4">
            <text:p>46102</text:p>
          </table:table-cell>
          <table:table-cell office:value-type="string" table:style-name="ce6">
            <text:p>國立臺灣海洋大學</text:p>
          </table:table-cell>
          <table:table-cell office:value-type="float" office:value="75000" table:style-name="ce7">
            <text:p>75,000</text:p>
          </table:table-cell>
          <table:table-cell office:value-type="string" table:style-name="ce6">
            <text:p>補助辦理93年度落實教育實習輔導工作作業原則經費</text:p>
          </table:table-cell>
          <table:table-cell office:value-type="string" table:style-name="ce6">
            <text:p>師資培育</text:p>
          </table:table-cell>
          <table:table-cell table:number-columns-repeated="16377"/>
        </table:table-row>
        <table:table-row table:style-name="ro3">
          <table:table-cell office:value-type="float" office:value="930329" table:style-name="ce4">
            <text:p>930329</text:p>
          </table:table-cell>
          <table:table-cell office:value-type="float" office:value="503522" table:style-name="ce4">
            <text:p>503522</text:p>
          </table:table-cell>
          <table:table-cell office:value-type="float" office:value="46102" table:style-name="ce4">
            <text:p>46102</text:p>
          </table:table-cell>
          <table:table-cell office:value-type="string" table:style-name="ce6">
            <text:p>國立臺南師範學院</text:p>
          </table:table-cell>
          <table:table-cell office:value-type="float" office:value="100000" table:style-name="ce7">
            <text:p>100,000</text:p>
          </table:table-cell>
          <table:table-cell office:value-type="string" table:style-name="ce6">
            <text:p>辦理數位學習歷程檔案研討與發表會</text:p>
          </table:table-cell>
          <table:table-cell office:value-type="string" table:style-name="ce6">
            <text:p>師資培育</text:p>
          </table:table-cell>
          <table:table-cell table:number-columns-repeated="16377"/>
        </table:table-row>
        <table:table-row table:style-name="ro3">
          <table:table-cell office:value-type="float" office:value="930325" table:style-name="ce4">
            <text:p>930325</text:p>
          </table:table-cell>
          <table:table-cell office:value-type="float" office:value="503370" table:style-name="ce4">
            <text:p>503370</text:p>
          </table:table-cell>
          <table:table-cell office:value-type="float" office:value="43001" table:style-name="ce4">
            <text:p>43001</text:p>
          </table:table-cell>
          <table:table-cell office:value-type="string" table:style-name="ce6">
            <text:p>國立教育資料館</text:p>
          </table:table-cell>
          <table:table-cell office:value-type="float" office:value="444000" table:style-name="ce7">
            <text:p>444,000</text:p>
          </table:table-cell>
          <table:table-cell office:value-type="string" table:style-name="ce6">
            <text:p>補助93年人文及社會學科教學通訊第一期款</text:p>
          </table:table-cell>
          <table:table-cell office:value-type="string" table:style-name="ce6">
            <text:p>中等教育督導</text:p>
          </table:table-cell>
          <table:table-cell table:number-columns-repeated="16377"/>
        </table:table-row>
        <table:table-row table:style-name="ro4">
          <table:table-cell office:value-type="float" office:value="930315" table:style-name="ce4">
            <text:p>930315</text:p>
          </table:table-cell>
          <table:table-cell office:value-type="float" office:value="502703" table:style-name="ce4">
            <text:p>502703</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3400000" table:style-name="ce7">
            <text:p>3,400,000</text:p>
          </table:table-cell>
          <table:table-cell office:value-type="string" table:style-name="ce6">
            <text:p>補助93年度國中基測研究發展計畫第六期網路及資訊資本設備需求經費</text:p>
          </table:table-cell>
          <table:table-cell office:value-type="string" table:style-name="ce6">
            <text:p>中等教育督導</text:p>
          </table:table-cell>
          <table:table-cell table:number-columns-repeated="16377"/>
        </table:table-row>
        <table:table-row table:style-name="ro3">
          <table:table-cell office:value-type="float" office:value="930304" table:style-name="ce4">
            <text:p>930304</text:p>
          </table:table-cell>
          <table:table-cell office:value-type="float" office:value="501918" table:style-name="ce4">
            <text:p>501918</text:p>
          </table:table-cell>
          <table:table-cell office:value-type="float" office:value="41001" table:style-name="ce4">
            <text:p>41001</text:p>
          </table:table-cell>
          <table:table-cell office:value-type="string" table:style-name="ce6">
            <text:p>屏東縣庫總存款戶</text:p>
          </table:table-cell>
          <table:table-cell office:value-type="float" office:value="150000" table:style-name="ce7">
            <text:p>150,000</text:p>
          </table:table-cell>
          <table:table-cell office:value-type="string" table:style-name="ce6">
            <text:p>補助辦理93年度高中開設第二外語課程教師鐘點費</text:p>
          </table:table-cell>
          <table:table-cell office:value-type="string" table:style-name="ce6">
            <text:p>中等教育督導</text:p>
          </table:table-cell>
          <table:table-cell table:number-columns-repeated="16377"/>
        </table:table-row>
        <table:table-row table:style-name="ro3">
          <table:table-cell office:value-type="float" office:value="930309" table:style-name="ce4">
            <text:p>930309</text:p>
          </table:table-cell>
          <table:table-cell office:value-type="float" office:value="502378" table:style-name="ce4">
            <text:p>502378</text:p>
          </table:table-cell>
          <table:table-cell office:value-type="float" office:value="41001" table:style-name="ce4">
            <text:p>41001</text:p>
          </table:table-cell>
          <table:table-cell office:value-type="string" table:style-name="ce6">
            <text:p>新竹縣政府</text:p>
          </table:table-cell>
          <table:table-cell office:value-type="float" office:value="70000" table:style-name="ce7">
            <text:p>70,000</text:p>
          </table:table-cell>
          <table:table-cell office:value-type="string" table:style-name="ce6">
            <text:p>補助辦理93年度高中開設第二外語課程教師鐘點費</text:p>
          </table:table-cell>
          <table:table-cell office:value-type="string" table:style-name="ce6">
            <text:p>中等教育督導</text:p>
          </table:table-cell>
          <table:table-cell table:number-columns-repeated="16377"/>
        </table:table-row>
        <table:table-row table:style-name="ro3">
          <table:table-cell office:value-type="float" office:value="930316" table:style-name="ce4">
            <text:p>930316</text:p>
          </table:table-cell>
          <table:table-cell office:value-type="float" office:value="502884" table:style-name="ce4">
            <text:p>502884</text:p>
          </table:table-cell>
          <table:table-cell office:value-type="float" office:value="41001" table:style-name="ce4">
            <text:p>41001</text:p>
          </table:table-cell>
          <table:table-cell office:value-type="string" table:style-name="ce6">
            <text:p>台北縣縣庫存款戶</text:p>
          </table:table-cell>
          <table:table-cell office:value-type="float" office:value="1860000" table:style-name="ce7">
            <text:p>1,860,000</text:p>
          </table:table-cell>
          <table:table-cell office:value-type="string" table:style-name="ce6">
            <text:p>補助辦理93年度高中開設第二外語課程教師鐘點費</text:p>
          </table:table-cell>
          <table:table-cell office:value-type="string" table:style-name="ce6">
            <text:p>中等教育督導</text:p>
          </table:table-cell>
          <table:table-cell table:number-columns-repeated="16377"/>
        </table:table-row>
        <table:table-row table:style-name="ro3">
          <table:table-cell office:value-type="float" office:value="930309" table:style-name="ce4">
            <text:p>930309</text:p>
          </table:table-cell>
          <table:table-cell office:value-type="float" office:value="502319" table:style-name="ce4">
            <text:p>502319</text:p>
          </table:table-cell>
          <table:table-cell office:value-type="float" office:value="44101" table:style-name="ce4">
            <text:p>44101</text:p>
          </table:table-cell>
          <table:table-cell office:value-type="string" table:style-name="ce6">
            <text:p>國立臺灣大學</text:p>
          </table:table-cell>
          <table:table-cell office:value-type="float" office:value="250000" table:style-name="ce7">
            <text:p>250,000</text:p>
          </table:table-cell>
          <table:table-cell office:value-type="string" table:style-name="ce6">
            <text:p>補助辦理93年度國際奧林匹亞獎學金</text:p>
          </table:table-cell>
          <table:table-cell office:value-type="string" table:style-name="ce6">
            <text:p>中等教育督導</text:p>
          </table:table-cell>
          <table:table-cell table:number-columns-repeated="16377"/>
        </table:table-row>
        <table:table-row table:style-name="ro3">
          <table:table-cell office:value-type="float" office:value="930316" table:style-name="ce4">
            <text:p>930316</text:p>
          </table:table-cell>
          <table:table-cell office:value-type="float" office:value="502885" table:style-name="ce4">
            <text:p>502885</text:p>
          </table:table-cell>
          <table:table-cell office:value-type="float" office:value="46102" table:style-name="ce4">
            <text:p>46102</text:p>
          </table:table-cell>
          <table:table-cell office:value-type="string" table:style-name="ce6">
            <text:p>國立台東大學</text:p>
          </table:table-cell>
          <table:table-cell office:value-type="float" office:value="1170000" table:style-name="ce7">
            <text:p>1,17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17" table:style-name="ce4">
            <text:p>930317</text:p>
          </table:table-cell>
          <table:table-cell office:value-type="float" office:value="502920" table:style-name="ce4">
            <text:p>502920</text:p>
          </table:table-cell>
          <table:table-cell office:value-type="float" office:value="43001" table:style-name="ce4">
            <text:p>43001</text:p>
          </table:table-cell>
          <table:table-cell office:value-type="string" table:style-name="ce6">
            <text:p>國立彰化高級中學</text:p>
          </table:table-cell>
          <table:table-cell office:value-type="float" office:value="150000" table:style-name="ce7">
            <text:p>15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17" table:style-name="ce4">
            <text:p>930317</text:p>
          </table:table-cell>
          <table:table-cell office:value-type="float" office:value="502921" table:style-name="ce4">
            <text:p>502921</text:p>
          </table:table-cell>
          <table:table-cell office:value-type="float" office:value="43001" table:style-name="ce4">
            <text:p>43001</text:p>
          </table:table-cell>
          <table:table-cell office:value-type="string" table:style-name="ce6">
            <text:p>國立羅東高級中學</text:p>
          </table:table-cell>
          <table:table-cell office:value-type="float" office:value="250000" table:style-name="ce7">
            <text:p>25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2" table:style-name="ce4">
            <text:p>930322</text:p>
          </table:table-cell>
          <table:table-cell office:value-type="float" office:value="503157" table:style-name="ce4">
            <text:p>503157</text:p>
          </table:table-cell>
          <table:table-cell office:value-type="float" office:value="43001" table:style-name="ce4">
            <text:p>43001</text:p>
          </table:table-cell>
          <table:table-cell office:value-type="string" table:style-name="ce6">
            <text:p>國立中壢高級中學</text:p>
          </table:table-cell>
          <table:table-cell office:value-type="float" office:value="170000" table:style-name="ce7">
            <text:p>17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2" table:style-name="ce4">
            <text:p>930322</text:p>
          </table:table-cell>
          <table:table-cell office:value-type="float" office:value="503155" table:style-name="ce4">
            <text:p>503155</text:p>
          </table:table-cell>
          <table:table-cell office:value-type="float" office:value="46102" table:style-name="ce4">
            <text:p>46102</text:p>
          </table:table-cell>
          <table:table-cell office:value-type="string" table:style-name="ce6">
            <text:p>國立屏東師範學院</text:p>
          </table:table-cell>
          <table:table-cell office:value-type="float" office:value="600000" table:style-name="ce7">
            <text:p>6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3" table:style-name="ce4">
            <text:p>930323</text:p>
          </table:table-cell>
          <table:table-cell office:value-type="float" office:value="503276" table:style-name="ce4">
            <text:p>503276</text:p>
          </table:table-cell>
          <table:table-cell office:value-type="float" office:value="46102" table:style-name="ce4">
            <text:p>46102</text:p>
          </table:table-cell>
          <table:table-cell office:value-type="string" table:style-name="ce6">
            <text:p>台東縣政府</text:p>
          </table:table-cell>
          <table:table-cell office:value-type="float" office:value="480000" table:style-name="ce7">
            <text:p>48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4" table:style-name="ce4">
            <text:p>930324</text:p>
          </table:table-cell>
          <table:table-cell office:value-type="float" office:value="503332" table:style-name="ce4">
            <text:p>503332</text:p>
          </table:table-cell>
          <table:table-cell office:value-type="float" office:value="43001" table:style-name="ce4">
            <text:p>43001</text:p>
          </table:table-cell>
          <table:table-cell office:value-type="string" table:style-name="ce6">
            <text:p>國立海洋生物博物館</text:p>
          </table:table-cell>
          <table:table-cell office:value-type="float" office:value="300000" table:style-name="ce7">
            <text:p>3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4" table:style-name="ce4">
            <text:p>930324</text:p>
          </table:table-cell>
          <table:table-cell office:value-type="float" office:value="503338" table:style-name="ce4">
            <text:p>503338</text:p>
          </table:table-cell>
          <table:table-cell office:value-type="float" office:value="43001" table:style-name="ce4">
            <text:p>43001</text:p>
          </table:table-cell>
          <table:table-cell office:value-type="string" table:style-name="ce6">
            <text:p>國立高雄師範大學附屬高級中學</text:p>
          </table:table-cell>
          <table:table-cell office:value-type="float" office:value="450000" table:style-name="ce7">
            <text:p>45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436" table:style-name="ce4">
            <text:p>503436</text:p>
          </table:table-cell>
          <table:table-cell office:value-type="float" office:value="46102" table:style-name="ce4">
            <text:p>46102</text:p>
          </table:table-cell>
          <table:table-cell office:value-type="string" table:style-name="ce6">
            <text:p>國立臺北師範學院</text:p>
          </table:table-cell>
          <table:table-cell office:value-type="float" office:value="300000" table:style-name="ce7">
            <text:p>3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431" table:style-name="ce4">
            <text:p>503431</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670000" table:style-name="ce7">
            <text:p>67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368" table:style-name="ce4">
            <text:p>503368</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600000" table:style-name="ce7">
            <text:p>6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435" table:style-name="ce4">
            <text:p>503435</text:p>
          </table:table-cell>
          <table:table-cell office:value-type="float" office:value="42901" table:style-name="ce4">
            <text:p>42901</text:p>
          </table:table-cell>
          <table:table-cell office:value-type="string" table:style-name="ce6">
            <text:p>金門縣政府</text:p>
          </table:table-cell>
          <table:table-cell office:value-type="float" office:value="300000" table:style-name="ce7">
            <text:p>3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433" table:style-name="ce4">
            <text:p>503433</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580000" table:style-name="ce7">
            <text:p>58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367" table:style-name="ce4">
            <text:p>503367</text:p>
          </table:table-cell>
          <table:table-cell office:value-type="float" office:value="41001" table:style-name="ce4">
            <text:p>41001</text:p>
          </table:table-cell>
          <table:table-cell office:value-type="string" table:style-name="ce6">
            <text:p>新竹縣政府</text:p>
          </table:table-cell>
          <table:table-cell office:value-type="float" office:value="200000" table:style-name="ce7">
            <text:p>2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25" table:style-name="ce4">
            <text:p>930325</text:p>
          </table:table-cell>
          <table:table-cell office:value-type="float" office:value="503437" table:style-name="ce4">
            <text:p>503437</text:p>
          </table:table-cell>
          <table:table-cell office:value-type="float" office:value="43001" table:style-name="ce4">
            <text:p>43001</text:p>
          </table:table-cell>
          <table:table-cell office:value-type="string" table:style-name="ce6">
            <text:p>國立新店高級中學</text:p>
          </table:table-cell>
          <table:table-cell office:value-type="float" office:value="200000" table:style-name="ce7">
            <text:p>200,000</text:p>
          </table:table-cell>
          <table:table-cell office:value-type="string" table:style-name="ce6">
            <text:p>辦理93年度中小學科學教育計畫專案補助款</text:p>
          </table:table-cell>
          <table:table-cell office:value-type="string" table:style-name="ce6">
            <text:p>中等教育督導</text:p>
          </table:table-cell>
          <table:table-cell table:number-columns-repeated="16377"/>
        </table:table-row>
        <table:table-row table:style-name="ro3">
          <table:table-cell office:value-type="float" office:value="930302" table:style-name="ce4">
            <text:p>930302</text:p>
          </table:table-cell>
          <table:table-cell office:value-type="float" office:value="501794" table:style-name="ce4">
            <text:p>501794</text:p>
          </table:table-cell>
          <table:table-cell office:value-type="float" office:value="43001" table:style-name="ce4">
            <text:p>43001</text:p>
          </table:table-cell>
          <table:table-cell office:value-type="string" table:style-name="ce6">
            <text:p>國立臺北師範學院附設實驗國民小學</text:p>
          </table:table-cell>
          <table:table-cell office:value-type="float" office:value="20044461" table:style-name="ce7">
            <text:p>20,044,461</text:p>
          </table:table-cell>
          <table:table-cell office:value-type="string" table:style-name="ce6">
            <text:p><text:s/>辦理 93年度增置國小教師員額經費補助</text:p>
          </table:table-cell>
          <table:table-cell office:value-type="string" table:style-name="ce6">
            <text:p>國民教育行政及督導</text:p>
          </table:table-cell>
          <table:table-cell table:number-columns-repeated="16377"/>
        </table:table-row>
        <table:table-row table:style-name="ro3">
          <table:table-cell office:value-type="float" office:value="930302" table:style-name="ce4">
            <text:p>930302</text:p>
          </table:table-cell>
          <table:table-cell office:value-type="float" office:value="501784" table:style-name="ce4">
            <text:p>501784</text:p>
          </table:table-cell>
          <table:table-cell office:value-type="float" office:value="41001" table:style-name="ce4">
            <text:p>41001</text:p>
          </table:table-cell>
          <table:table-cell office:value-type="string" table:style-name="ce6">
            <text:p>屏東縣庫總存款戶</text:p>
          </table:table-cell>
          <table:table-cell office:value-type="float" office:value="42912749" table:style-name="ce7">
            <text:p>42,912,749</text:p>
          </table:table-cell>
          <table:table-cell office:value-type="string" table:style-name="ce6">
            <text:p><text:s/>辦理 93年度增置國小教師員額經費補助</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45" table:style-name="ce4">
            <text:p>502145</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37158136" table:style-name="ce7">
            <text:p>37,158,136</text:p>
          </table:table-cell>
          <table:table-cell office:value-type="string" table:style-name="ce6">
            <text:p><text:s/>辦理 93年度增置國小教師員額經費補助</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47" table:style-name="ce4">
            <text:p>502247</text:p>
          </table:table-cell>
          <table:table-cell office:value-type="float" office:value="43001" table:style-name="ce4">
            <text:p>43001</text:p>
          </table:table-cell>
          <table:table-cell office:value-type="string" table:style-name="ce6">
            <text:p>國立花蓮師範學院附設實驗國民小學</text:p>
          </table:table-cell>
          <table:table-cell office:value-type="float" office:value="20044461" table:style-name="ce7">
            <text:p>20,044,461</text:p>
          </table:table-cell>
          <table:table-cell office:value-type="string" table:style-name="ce6">
            <text:p><text:s/>辦理 93年度增置國小教師員額經費補助</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398" table:style-name="ce4">
            <text:p>502398</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1734148" table:style-name="ce7">
            <text:p>11,734,148</text:p>
          </table:table-cell>
          <table:table-cell office:value-type="string" table:style-name="ce6">
            <text:p><text:s/>辦理 93年度增置國小教師員額經費補助</text:p>
          </table:table-cell>
          <table:table-cell office:value-type="string" table:style-name="ce6">
            <text:p>國民教育行政及督導</text:p>
          </table:table-cell>
          <table:table-cell table:number-columns-repeated="16377"/>
        </table:table-row>
        <table:table-row table:style-name="ro4">
          <table:table-cell office:value-type="float" office:value="930322" table:style-name="ce4">
            <text:p>930322</text:p>
          </table:table-cell>
          <table:table-cell office:value-type="float" office:value="503226" table:style-name="ce4">
            <text:p>503226</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100000" table:style-name="ce7">
            <text:p>100,000</text:p>
          </table:table-cell>
          <table:table-cell office:value-type="string" table:style-name="ce6">
            <text:p>「學校本位課程實踐分享─暑期遊學活動」經費補助</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88" table:style-name="ce4">
            <text:p>501788</text:p>
          </table:table-cell>
          <table:table-cell office:value-type="float" office:value="41001" table:style-name="ce4">
            <text:p>41001</text:p>
          </table:table-cell>
          <table:table-cell office:value-type="string" table:style-name="ce6">
            <text:p>嘉義市政府地方教育發展基金專戶</text:p>
          </table:table-cell>
          <table:table-cell office:value-type="float" office:value="430000" table:style-name="ce7">
            <text:p>43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89" table:style-name="ce4">
            <text:p>501789</text:p>
          </table:table-cell>
          <table:table-cell office:value-type="float" office:value="41001" table:style-name="ce4">
            <text:p>41001</text:p>
          </table:table-cell>
          <table:table-cell office:value-type="string" table:style-name="ce6">
            <text:p>雲林縣地方教育發展基金專戶</text:p>
          </table:table-cell>
          <table:table-cell office:value-type="float" office:value="3520000" table:style-name="ce7">
            <text:p>3,52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90" table:style-name="ce4">
            <text:p>501790</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1220000" table:style-name="ce7">
            <text:p>1,22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91" table:style-name="ce4">
            <text:p>501791</text:p>
          </table:table-cell>
          <table:table-cell office:value-type="float" office:value="41001" table:style-name="ce4">
            <text:p>41001</text:p>
          </table:table-cell>
          <table:table-cell office:value-type="string" table:style-name="ce6">
            <text:p>彰化縣地方教育發展基金</text:p>
          </table:table-cell>
          <table:table-cell office:value-type="float" office:value="1970000" table:style-name="ce7">
            <text:p>1,97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87" table:style-name="ce4">
            <text:p>501787</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990000" table:style-name="ce7">
            <text:p>99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86" table:style-name="ce4">
            <text:p>501786</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330000" table:style-name="ce7">
            <text:p>33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66" table:style-name="ce4">
            <text:p>502166</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2290000" table:style-name="ce7">
            <text:p>2,29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68" table:style-name="ce4">
            <text:p>502168</text:p>
          </table:table-cell>
          <table:table-cell office:value-type="float" office:value="41001" table:style-name="ce4">
            <text:p>41001</text:p>
          </table:table-cell>
          <table:table-cell office:value-type="string" table:style-name="ce6">
            <text:p>台東縣政府</text:p>
          </table:table-cell>
          <table:table-cell office:value-type="float" office:value="2220000" table:style-name="ce7">
            <text:p>2,22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5" table:style-name="ce4">
            <text:p>502175</text:p>
          </table:table-cell>
          <table:table-cell office:value-type="float" office:value="42901" table:style-name="ce4">
            <text:p>42901</text:p>
          </table:table-cell>
          <table:table-cell office:value-type="string" table:style-name="ce6">
            <text:p>金門縣地方教育發展基金專戶</text:p>
          </table:table-cell>
          <table:table-cell office:value-type="float" office:value="440000" table:style-name="ce7">
            <text:p>44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67" table:style-name="ce4">
            <text:p>502167</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2020000" table:style-name="ce7">
            <text:p>2,02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20" table:style-name="ce4">
            <text:p>502220</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1980000" table:style-name="ce7">
            <text:p>1,98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194" table:style-name="ce4">
            <text:p>502194</text:p>
          </table:table-cell>
          <table:table-cell office:value-type="float" office:value="41001" table:style-name="ce4">
            <text:p>41001</text:p>
          </table:table-cell>
          <table:table-cell office:value-type="string" table:style-name="ce6">
            <text:p>高雄縣地方教育發展基金專戶</text:p>
          </table:table-cell>
          <table:table-cell office:value-type="float" office:value="1750000" table:style-name="ce7">
            <text:p>1,75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03" table:style-name="ce4">
            <text:p>502203</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670000" table:style-name="ce7">
            <text:p>67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44" table:style-name="ce4">
            <text:p>502444</text:p>
          </table:table-cell>
          <table:table-cell office:value-type="float" office:value="41001" table:style-name="ce4">
            <text:p>41001</text:p>
          </table:table-cell>
          <table:table-cell office:value-type="string" table:style-name="ce6">
            <text:p>花蓮縣地方教育發展基金</text:p>
          </table:table-cell>
          <table:table-cell office:value-type="float" office:value="3680000" table:style-name="ce7">
            <text:p>3,68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43" table:style-name="ce4">
            <text:p>502443</text:p>
          </table:table-cell>
          <table:table-cell office:value-type="float" office:value="41001" table:style-name="ce4">
            <text:p>41001</text:p>
          </table:table-cell>
          <table:table-cell office:value-type="string" table:style-name="ce6">
            <text:p>苗栗縣地方教育發展基金專戶</text:p>
          </table:table-cell>
          <table:table-cell office:value-type="float" office:value="4040000" table:style-name="ce7">
            <text:p>4,04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17" table:style-name="ce4">
            <text:p>930317</text:p>
          </table:table-cell>
          <table:table-cell office:value-type="float" office:value="502987" table:style-name="ce4">
            <text:p>502987</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3860000" table:style-name="ce7">
            <text:p>3,86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4">
          <table:table-cell office:value-type="float" office:value="930322" table:style-name="ce4">
            <text:p>930322</text:p>
          </table:table-cell>
          <table:table-cell office:value-type="float" office:value="503216" table:style-name="ce4">
            <text:p>503216</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1090000" table:style-name="ce7">
            <text:p>1,090,000</text:p>
          </table:table-cell>
          <table:table-cell office:value-type="string" table:style-name="ce6">
            <text:p>93年度平衡城鄉英語資源充實各縣市國民中小學英語教學設備經費補助案</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60" table:style-name="ce4">
            <text:p>502160</text:p>
          </table:table-cell>
          <table:table-cell office:value-type="float" office:value="41001" table:style-name="ce4">
            <text:p>41001</text:p>
          </table:table-cell>
          <table:table-cell office:value-type="string" table:style-name="ce6">
            <text:p>台中市教育發展基金</text:p>
          </table:table-cell>
          <table:table-cell office:value-type="float" office:value="29000000" table:style-name="ce7">
            <text:p>29,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64" table:style-name="ce4">
            <text:p>502164</text:p>
          </table:table-cell>
          <table:table-cell office:value-type="float" office:value="41001" table:style-name="ce4">
            <text:p>41001</text:p>
          </table:table-cell>
          <table:table-cell office:value-type="string" table:style-name="ce6">
            <text:p>新竹市總存款戶</text:p>
          </table:table-cell>
          <table:table-cell office:value-type="float" office:value="11500000" table:style-name="ce7">
            <text:p>11,5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62" table:style-name="ce4">
            <text:p>502162</text:p>
          </table:table-cell>
          <table:table-cell office:value-type="float" office:value="41001" table:style-name="ce4">
            <text:p>41001</text:p>
          </table:table-cell>
          <table:table-cell office:value-type="string" table:style-name="ce6">
            <text:p>台南縣縣庫存款戶</text:p>
          </table:table-cell>
          <table:table-cell office:value-type="float" office:value="26000000" table:style-name="ce7">
            <text:p>26,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37" table:style-name="ce4">
            <text:p>502137</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30000000" table:style-name="ce7">
            <text:p>30,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41" table:style-name="ce4">
            <text:p>502141</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28500000" table:style-name="ce7">
            <text:p>28,5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74" table:style-name="ce4">
            <text:p>502174</text:p>
          </table:table-cell>
          <table:table-cell office:value-type="float" office:value="41001" table:style-name="ce4">
            <text:p>41001</text:p>
          </table:table-cell>
          <table:table-cell office:value-type="string" table:style-name="ce6">
            <text:p>雲林縣公庫</text:p>
          </table:table-cell>
          <table:table-cell office:value-type="float" office:value="22000000" table:style-name="ce7">
            <text:p>22,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16" table:style-name="ce4">
            <text:p>502216</text:p>
          </table:table-cell>
          <table:table-cell office:value-type="float" office:value="41001" table:style-name="ce4">
            <text:p>41001</text:p>
          </table:table-cell>
          <table:table-cell office:value-type="string" table:style-name="ce6">
            <text:p>屏東縣庫總存款戶</text:p>
          </table:table-cell>
          <table:table-cell office:value-type="float" office:value="11000000" table:style-name="ce7">
            <text:p>11,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21" table:style-name="ce4">
            <text:p>502421</text:p>
          </table:table-cell>
          <table:table-cell office:value-type="float" office:value="41001" table:style-name="ce4">
            <text:p>41001</text:p>
          </table:table-cell>
          <table:table-cell office:value-type="string" table:style-name="ce6">
            <text:p>台北縣縣庫存款戶</text:p>
          </table:table-cell>
          <table:table-cell office:value-type="float" office:value="37500000" table:style-name="ce7">
            <text:p>37,5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23" table:style-name="ce4">
            <text:p>502423</text:p>
          </table:table-cell>
          <table:table-cell office:value-type="float" office:value="41001" table:style-name="ce4">
            <text:p>41001</text:p>
          </table:table-cell>
          <table:table-cell office:value-type="string" table:style-name="ce6">
            <text:p>新竹縣政府</text:p>
          </table:table-cell>
          <table:table-cell office:value-type="float" office:value="13500000" table:style-name="ce7">
            <text:p>13,5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15" table:style-name="ce4">
            <text:p>502415</text:p>
          </table:table-cell>
          <table:table-cell office:value-type="float" office:value="41001" table:style-name="ce4">
            <text:p>41001</text:p>
          </table:table-cell>
          <table:table-cell office:value-type="string" table:style-name="ce6">
            <text:p>澎湖縣政府收入總存款戶</text:p>
          </table:table-cell>
          <table:table-cell office:value-type="float" office:value="390000" table:style-name="ce7">
            <text:p>39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7" table:style-name="ce4">
            <text:p>502817</text:p>
          </table:table-cell>
          <table:table-cell office:value-type="float" office:value="41001" table:style-name="ce4">
            <text:p>41001</text:p>
          </table:table-cell>
          <table:table-cell office:value-type="string" table:style-name="ce6">
            <text:p>台東縣庫存款戶</text:p>
          </table:table-cell>
          <table:table-cell office:value-type="float" office:value="3500000" table:style-name="ce7">
            <text:p>3,5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5" table:style-name="ce4">
            <text:p>502815</text:p>
          </table:table-cell>
          <table:table-cell office:value-type="float" office:value="41001" table:style-name="ce4">
            <text:p>41001</text:p>
          </table:table-cell>
          <table:table-cell office:value-type="string" table:style-name="ce6">
            <text:p>宜蘭縣庫存款戶</text:p>
          </table:table-cell>
          <table:table-cell office:value-type="float" office:value="4400000" table:style-name="ce7">
            <text:p>4,4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0" table:style-name="ce4">
            <text:p>502810</text:p>
          </table:table-cell>
          <table:table-cell office:value-type="float" office:value="41001" table:style-name="ce4">
            <text:p>41001</text:p>
          </table:table-cell>
          <table:table-cell office:value-type="string" table:style-name="ce6">
            <text:p>嘉義縣縣庫總存款戶</text:p>
          </table:table-cell>
          <table:table-cell office:value-type="float" office:value="11000000" table:style-name="ce7">
            <text:p>11,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43" table:style-name="ce4">
            <text:p>503043</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40000000" table:style-name="ce7">
            <text:p>40,00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41" table:style-name="ce4">
            <text:p>503041</text:p>
          </table:table-cell>
          <table:table-cell office:value-type="float" office:value="41001" table:style-name="ce4">
            <text:p>41001</text:p>
          </table:table-cell>
          <table:table-cell office:value-type="string" table:style-name="ce6">
            <text:p>基隆市政府</text:p>
          </table:table-cell>
          <table:table-cell office:value-type="float" office:value="4450000" table:style-name="ce7">
            <text:p>4,450,000</text:p>
          </table:table-cell>
          <table:table-cell office:value-type="string" table:style-name="ce6">
            <text:p>九十三年度幼兒教育券補助經費</text:p>
          </table:table-cell>
          <table:table-cell office:value-type="string" table:style-name="ce6">
            <text:p>國民教育行政及督導</text:p>
          </table:table-cell>
          <table:table-cell table:number-columns-repeated="16377"/>
        </table:table-row>
        <table:table-row table:style-name="ro4">
          <table:table-cell office:value-type="float" office:value="930322" table:style-name="ce4">
            <text:p>930322</text:p>
          </table:table-cell>
          <table:table-cell office:value-type="float" office:value="503217" table:style-name="ce4">
            <text:p>503217</text:p>
          </table:table-cell>
          <table:table-cell office:value-type="float" office:value="41001" table:style-name="ce4">
            <text:p>41001</text:p>
          </table:table-cell>
          <table:table-cell office:value-type="string" table:style-name="ce6">
            <text:p>台南縣縣庫存款戶</text:p>
          </table:table-cell>
          <table:table-cell office:value-type="float" office:value="20000000" table:style-name="ce7">
            <text:p>20,000,000</text:p>
          </table:table-cell>
          <table:table-cell office:value-type="string" table:style-name="ce6">
            <text:p>九十三年度降低國中小班級學生人數計畫硬體工程經費</text:p>
          </table:table-cell>
          <table:table-cell office:value-type="string" table:style-name="ce6">
            <text:p>國民教育行政及督導</text:p>
          </table:table-cell>
          <table:table-cell table:number-columns-repeated="16377"/>
        </table:table-row>
        <table:table-row table:style-name="ro4">
          <table:table-cell office:value-type="float" office:value="930322" table:style-name="ce4">
            <text:p>930322</text:p>
          </table:table-cell>
          <table:table-cell office:value-type="float" office:value="503218" table:style-name="ce4">
            <text:p>503218</text:p>
          </table:table-cell>
          <table:table-cell office:value-type="float" office:value="41001" table:style-name="ce4">
            <text:p>41001</text:p>
          </table:table-cell>
          <table:table-cell office:value-type="string" table:style-name="ce6">
            <text:p>屏東縣庫總存款戶</text:p>
          </table:table-cell>
          <table:table-cell office:value-type="float" office:value="137300000" table:style-name="ce7">
            <text:p>137,300,000</text:p>
          </table:table-cell>
          <table:table-cell office:value-type="string" table:style-name="ce6">
            <text:p>九十三年度降低國中小班級學生人數計畫硬體工程經費</text:p>
          </table:table-cell>
          <table:table-cell office:value-type="string" table:style-name="ce6">
            <text:p>國民教育行政及督導</text:p>
          </table:table-cell>
          <table:table-cell table:number-columns-repeated="16377"/>
        </table:table-row>
        <table:table-row table:style-name="ro4">
          <table:table-cell office:value-type="float" office:value="930323" table:style-name="ce4">
            <text:p>930323</text:p>
          </table:table-cell>
          <table:table-cell office:value-type="float" office:value="503271" table:style-name="ce4">
            <text:p>503271</text:p>
          </table:table-cell>
          <table:table-cell office:value-type="float" office:value="41001" table:style-name="ce4">
            <text:p>41001</text:p>
          </table:table-cell>
          <table:table-cell office:value-type="string" table:style-name="ce6">
            <text:p>嘉義縣縣庫總存款戶</text:p>
          </table:table-cell>
          <table:table-cell office:value-type="float" office:value="15010000" table:style-name="ce7">
            <text:p>15,010,000</text:p>
          </table:table-cell>
          <table:table-cell office:value-type="string" table:style-name="ce6">
            <text:p>九十三年度降低國中小班級學生人數計畫硬體工程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1" table:style-name="ce4">
            <text:p>930321</text:p>
          </table:table-cell>
          <table:table-cell office:value-type="float" office:value="503118" table:style-name="ce4">
            <text:p>503118</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74300" table:style-name="ce7">
            <text:p>74,300</text:p>
          </table:table-cell>
          <table:table-cell office:value-type="string" table:style-name="ce6">
            <text:p>九十三年度國民中小學英語教學活動計畫經費補助</text:p>
          </table:table-cell>
          <table:table-cell office:value-type="string" table:style-name="ce6">
            <text:p>國民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66" table:style-name="ce4">
            <text:p>503266</text:p>
          </table:table-cell>
          <table:table-cell office:value-type="float" office:value="41001" table:style-name="ce4">
            <text:p>41001</text:p>
          </table:table-cell>
          <table:table-cell office:value-type="string" table:style-name="ce6">
            <text:p>新竹市總存款戶</text:p>
          </table:table-cell>
          <table:table-cell office:value-type="float" office:value="400000" table:style-name="ce7">
            <text:p>400,000</text:p>
          </table:table-cell>
          <table:table-cell office:value-type="string" table:style-name="ce6">
            <text:p>九十三年度國民中小學英語教學活動計畫經費補助</text:p>
          </table:table-cell>
          <table:table-cell office:value-type="string" table:style-name="ce6">
            <text:p>國民教育行政及督導</text:p>
          </table:table-cell>
          <table:table-cell table:number-columns-repeated="16377"/>
        </table:table-row>
        <table:table-row table:style-name="ro4">
          <table:table-cell office:value-type="float" office:value="930227" table:style-name="ce4">
            <text:p>930227</text:p>
          </table:table-cell>
          <table:table-cell office:value-type="float" office:value="501576" table:style-name="ce4">
            <text:p>501576</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126400" table:style-name="ce7">
            <text:p>126,4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227" table:style-name="ce4">
            <text:p>930227</text:p>
          </table:table-cell>
          <table:table-cell office:value-type="float" office:value="501577" table:style-name="ce4">
            <text:p>501577</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458000" table:style-name="ce7">
            <text:p>458,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93" table:style-name="ce4">
            <text:p>501793</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1610000" table:style-name="ce7">
            <text:p>1,610,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92" table:style-name="ce4">
            <text:p>501792</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2000000" table:style-name="ce7">
            <text:p>2,000,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8" table:style-name="ce4">
            <text:p>502178</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780400" table:style-name="ce7">
            <text:p>780,4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47" table:style-name="ce4">
            <text:p>502147</text:p>
          </table:table-cell>
          <table:table-cell office:value-type="float" office:value="41001" table:style-name="ce4">
            <text:p>41001</text:p>
          </table:table-cell>
          <table:table-cell office:value-type="string" table:style-name="ce6">
            <text:p>台東縣政府</text:p>
          </table:table-cell>
          <table:table-cell office:value-type="float" office:value="177600" table:style-name="ce7">
            <text:p>177,6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86" table:style-name="ce4">
            <text:p>502186</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22004000" table:style-name="ce7">
            <text:p>22,004,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6" table:style-name="ce4">
            <text:p>502176</text:p>
          </table:table-cell>
          <table:table-cell office:value-type="float" office:value="41001" table:style-name="ce4">
            <text:p>41001</text:p>
          </table:table-cell>
          <table:table-cell office:value-type="string" table:style-name="ce6">
            <text:p>苗栗縣地方教育發展基金專戶</text:p>
          </table:table-cell>
          <table:table-cell office:value-type="float" office:value="1000000" table:style-name="ce7">
            <text:p>1,000,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54" table:style-name="ce4">
            <text:p>502154</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293000" table:style-name="ce7">
            <text:p>293,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49" table:style-name="ce4">
            <text:p>502149</text:p>
          </table:table-cell>
          <table:table-cell office:value-type="float" office:value="41001" table:style-name="ce4">
            <text:p>41001</text:p>
          </table:table-cell>
          <table:table-cell office:value-type="string" table:style-name="ce6">
            <text:p>嘉義縣地方教育發展基金專戶</text:p>
          </table:table-cell>
          <table:table-cell office:value-type="float" office:value="865200" table:style-name="ce7">
            <text:p>865,2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32" table:style-name="ce4">
            <text:p>502132</text:p>
          </table:table-cell>
          <table:table-cell office:value-type="float" office:value="41001" table:style-name="ce4">
            <text:p>41001</text:p>
          </table:table-cell>
          <table:table-cell office:value-type="string" table:style-name="ce6">
            <text:p>台中縣地方教育發展基金專戶</text:p>
          </table:table-cell>
          <table:table-cell office:value-type="float" office:value="197220040" table:style-name="ce7">
            <text:p>197,220,04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41" table:style-name="ce4">
            <text:p>502241</text:p>
          </table:table-cell>
          <table:table-cell office:value-type="float" office:value="41001" table:style-name="ce4">
            <text:p>41001</text:p>
          </table:table-cell>
          <table:table-cell office:value-type="string" table:style-name="ce6">
            <text:p>新竹市政府地方教育發展基金專戶</text:p>
          </table:table-cell>
          <table:table-cell office:value-type="float" office:value="832800" table:style-name="ce7">
            <text:p>832,8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43" table:style-name="ce4">
            <text:p>502243</text:p>
          </table:table-cell>
          <table:table-cell office:value-type="float" office:value="41001" table:style-name="ce4">
            <text:p>41001</text:p>
          </table:table-cell>
          <table:table-cell office:value-type="string" table:style-name="ce6">
            <text:p>嘉義市政府地方教育發展基金專戶</text:p>
          </table:table-cell>
          <table:table-cell office:value-type="float" office:value="275200" table:style-name="ce7">
            <text:p>275,2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22" table:style-name="ce4">
            <text:p>502222</text:p>
          </table:table-cell>
          <table:table-cell office:value-type="float" office:value="41001" table:style-name="ce4">
            <text:p>41001</text:p>
          </table:table-cell>
          <table:table-cell office:value-type="string" table:style-name="ce6">
            <text:p>彰化縣地方教育發展基金</text:p>
          </table:table-cell>
          <table:table-cell office:value-type="float" office:value="1500000" table:style-name="ce7">
            <text:p>1,500,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5" table:style-name="ce4">
            <text:p>502805</text:p>
          </table:table-cell>
          <table:table-cell office:value-type="float" office:value="41001" table:style-name="ce4">
            <text:p>41001</text:p>
          </table:table-cell>
          <table:table-cell office:value-type="string" table:style-name="ce6">
            <text:p>台南縣地方教育發展基金</text:p>
          </table:table-cell>
          <table:table-cell office:value-type="float" office:value="987000" table:style-name="ce7">
            <text:p>987,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4">
          <table:table-cell office:value-type="float" office:value="930325" table:style-name="ce4">
            <text:p>930325</text:p>
          </table:table-cell>
          <table:table-cell office:value-type="float" office:value="503363" table:style-name="ce4">
            <text:p>503363</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808000" table:style-name="ce7">
            <text:p>808,000</text:p>
          </table:table-cell>
          <table:table-cell office:value-type="string" table:style-name="ce6">
            <text:p>補助「九十三年度關懷弱勢弭平落差課業輔導計畫」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46" table:style-name="ce4">
            <text:p>503246</text:p>
          </table:table-cell>
          <table:table-cell office:value-type="float" office:value="43001" table:style-name="ce4">
            <text:p>43001</text:p>
          </table:table-cell>
          <table:table-cell office:value-type="string" table:style-name="ce6">
            <text:p>國立國光劇團保管金專戶</text:p>
          </table:table-cell>
          <table:table-cell office:value-type="float" office:value="250000" table:style-name="ce7">
            <text:p>250,000</text:p>
          </table:table-cell>
          <table:table-cell office:value-type="string" table:style-name="ce6">
            <text:p>補助93年度戲曲藝術教育推廣活動經費</text:p>
          </table:table-cell>
          <table:table-cell office:value-type="string" table:style-name="ce6">
            <text:p>國民教育行政及督導</text:p>
          </table:table-cell>
          <table:table-cell table:number-columns-repeated="16377"/>
        </table:table-row>
        <table:table-row table:style-name="ro4">
          <table:table-cell office:value-type="float" office:value="930227" table:style-name="ce4">
            <text:p>930227</text:p>
          </table:table-cell>
          <table:table-cell office:value-type="float" office:value="501578" table:style-name="ce4">
            <text:p>501578</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2770000" table:style-name="ce7">
            <text:p>2,770,0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4">
          <table:table-cell office:value-type="float" office:value="930302" table:style-name="ce4">
            <text:p>930302</text:p>
          </table:table-cell>
          <table:table-cell office:value-type="float" office:value="501716" table:style-name="ce4">
            <text:p>501716</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2704000" table:style-name="ce7">
            <text:p>2,704,0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36" table:style-name="ce4">
            <text:p>502436</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292200400" table:style-name="ce7">
            <text:p>292,200,4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00" table:style-name="ce4">
            <text:p>502400</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3332800" table:style-name="ce7">
            <text:p>3,332,8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4" table:style-name="ce4">
            <text:p>502804</text:p>
          </table:table-cell>
          <table:table-cell office:value-type="float" office:value="41001" table:style-name="ce4">
            <text:p>41001</text:p>
          </table:table-cell>
          <table:table-cell office:value-type="string" table:style-name="ce6">
            <text:p>嘉義縣地方教育發展基金專戶</text:p>
          </table:table-cell>
          <table:table-cell office:value-type="float" office:value="3089600" table:style-name="ce7">
            <text:p>3,089,6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4">
          <table:table-cell office:value-type="float" office:value="930322" table:style-name="ce4">
            <text:p>930322</text:p>
          </table:table-cell>
          <table:table-cell office:value-type="float" office:value="503191" table:style-name="ce4">
            <text:p>503191</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3332800" table:style-name="ce7">
            <text:p>3,332,8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4">
          <table:table-cell office:value-type="float" office:value="930325" table:style-name="ce4">
            <text:p>930325</text:p>
          </table:table-cell>
          <table:table-cell office:value-type="float" office:value="503360" table:style-name="ce4">
            <text:p>503360</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3206400" table:style-name="ce7">
            <text:p>3,206,400</text:p>
          </table:table-cell>
          <table:table-cell office:value-type="string" table:style-name="ce6">
            <text:p>補助九年一貫課程與教學深耕種子團隊之代課鐘點費及差費</text:p>
          </table:table-cell>
          <table:table-cell office:value-type="string" table:style-name="ce6">
            <text:p>國民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80" table:style-name="ce4">
            <text:p>503280</text:p>
          </table:table-cell>
          <table:table-cell office:value-type="float" office:value="41001" table:style-name="ce4">
            <text:p>41001</text:p>
          </table:table-cell>
          <table:table-cell office:value-type="string" table:style-name="ce6">
            <text:p>台東縣庫存款戶</text:p>
          </table:table-cell>
          <table:table-cell office:value-type="float" office:value="2970500" table:style-name="ce7">
            <text:p>2,970,500</text:p>
          </table:table-cell>
          <table:table-cell office:value-type="string" table:style-name="ce6">
            <text:p>補助幼稚園杜鵑颱風屋舍修繕改建工程</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50" table:style-name="ce4">
            <text:p>501550</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5368750" table:style-name="ce7">
            <text:p>5,368,75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73" table:style-name="ce4">
            <text:p>501573</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2734350" table:style-name="ce7">
            <text:p>2,734,35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2" table:style-name="ce4">
            <text:p>930302</text:p>
          </table:table-cell>
          <table:table-cell office:value-type="float" office:value="501785" table:style-name="ce4">
            <text:p>501785</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3753250" table:style-name="ce7">
            <text:p>3,753,25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2" table:style-name="ce4">
            <text:p>502432</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1622500" table:style-name="ce7">
            <text:p>1,622,50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1" table:style-name="ce4">
            <text:p>502431</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2038600" table:style-name="ce7">
            <text:p>2,038,60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1" table:style-name="ce4">
            <text:p>930321</text:p>
          </table:table-cell>
          <table:table-cell office:value-type="float" office:value="503117" table:style-name="ce4">
            <text:p>503117</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8069200" table:style-name="ce7">
            <text:p>8,069,20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2" table:style-name="ce4">
            <text:p>930322</text:p>
          </table:table-cell>
          <table:table-cell office:value-type="float" office:value="503223" table:style-name="ce4">
            <text:p>503223</text:p>
          </table:table-cell>
          <table:table-cell office:value-type="float" office:value="41001" table:style-name="ce4">
            <text:p>41001</text:p>
          </table:table-cell>
          <table:table-cell office:value-type="string" table:style-name="ce6">
            <text:p>新竹市政府地方教育發展基金專戶</text:p>
          </table:table-cell>
          <table:table-cell office:value-type="float" office:value="3226700" table:style-name="ce7">
            <text:p>3,226,700</text:p>
          </table:table-cell>
          <table:table-cell office:value-type="string" table:style-name="ce6">
            <text:p>補助各縣市九年一貫課程研習經費</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68" table:style-name="ce4">
            <text:p>501568</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1600000" table:style-name="ce7">
            <text:p>1,60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70" table:style-name="ce4">
            <text:p>501570</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1750000" table:style-name="ce7">
            <text:p>1,75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43" table:style-name="ce4">
            <text:p>502143</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1500000" table:style-name="ce7">
            <text:p>1,50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42" table:style-name="ce4">
            <text:p>502442</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500000" table:style-name="ce7">
            <text:p>1,50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7" table:style-name="ce4">
            <text:p>502437</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1600000" table:style-name="ce7">
            <text:p>1,60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0" table:style-name="ce4">
            <text:p>502430</text:p>
          </table:table-cell>
          <table:table-cell office:value-type="float" office:value="41001" table:style-name="ce4">
            <text:p>41001</text:p>
          </table:table-cell>
          <table:table-cell office:value-type="string" table:style-name="ce6">
            <text:p>嘉義縣地方教育發展基金專戶</text:p>
          </table:table-cell>
          <table:table-cell office:value-type="float" office:value="1750000" table:style-name="ce7">
            <text:p>1,75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01" table:style-name="ce4">
            <text:p>502801</text:p>
          </table:table-cell>
          <table:table-cell office:value-type="float" office:value="41001" table:style-name="ce4">
            <text:p>41001</text:p>
          </table:table-cell>
          <table:table-cell office:value-type="string" table:style-name="ce6">
            <text:p>花蓮縣地方教育發展基金</text:p>
          </table:table-cell>
          <table:table-cell office:value-type="float" office:value="1750000" table:style-name="ce7">
            <text:p>1,75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795" table:style-name="ce4">
            <text:p>502795</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1750000" table:style-name="ce7">
            <text:p>1,75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2" table:style-name="ce4">
            <text:p>502812</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1500000" table:style-name="ce7">
            <text:p>1,50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359" table:style-name="ce4">
            <text:p>503359</text:p>
          </table:table-cell>
          <table:table-cell office:value-type="float" office:value="41001" table:style-name="ce4">
            <text:p>41001</text:p>
          </table:table-cell>
          <table:table-cell office:value-type="string" table:style-name="ce6">
            <text:p>嘉義市政府地方教育發展基金專戶</text:p>
          </table:table-cell>
          <table:table-cell office:value-type="float" office:value="1500000" table:style-name="ce7">
            <text:p>1,500,000</text:p>
          </table:table-cell>
          <table:table-cell office:value-type="string" table:style-name="ce6">
            <text:p>補助各縣市政府國教輔導團運作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702" table:style-name="ce4">
            <text:p>502702</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3000000" table:style-name="ce7">
            <text:p>3,000,000</text:p>
          </table:table-cell>
          <table:table-cell office:value-type="string" table:style-name="ce6">
            <text:p>補助東引國小興建游泳池兒童戲水池工程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369" table:style-name="ce4">
            <text:p>503369</text:p>
          </table:table-cell>
          <table:table-cell office:value-type="float" office:value="41001" table:style-name="ce4">
            <text:p>41001</text:p>
          </table:table-cell>
          <table:table-cell office:value-type="string" table:style-name="ce6">
            <text:p>高雄縣地方教育發展基金專戶</text:p>
          </table:table-cell>
          <table:table-cell office:value-type="float" office:value="3000000" table:style-name="ce7">
            <text:p>3,000,000</text:p>
          </table:table-cell>
          <table:table-cell office:value-type="string" table:style-name="ce6">
            <text:p>補助美濃鎮東門游泳池修復工程款</text:p>
          </table:table-cell>
          <table:table-cell office:value-type="string" table:style-name="ce6">
            <text:p>國民教育行政及督導</text:p>
          </table:table-cell>
          <table:table-cell table:number-columns-repeated="16377"/>
        </table:table-row>
        <table:table-row table:style-name="ro4">
          <table:table-cell office:value-type="float" office:value="930322" table:style-name="ce4">
            <text:p>930322</text:p>
          </table:table-cell>
          <table:table-cell office:value-type="float" office:value="503225" table:style-name="ce4">
            <text:p>503225</text:p>
          </table:table-cell>
          <table:table-cell office:value-type="float" office:value="43001" table:style-name="ce4">
            <text:p>43001</text:p>
          </table:table-cell>
          <table:table-cell office:value-type="string" table:style-name="ce6">
            <text:p>行政院客家委員會</text:p>
          </table:table-cell>
          <table:table-cell office:value-type="float" office:value="300000" table:style-name="ce7">
            <text:p>300,000</text:p>
          </table:table-cell>
          <table:table-cell office:value-type="string" table:style-name="ce6">
            <text:p>補助進行「全國國小客家話教學現況之調查研究」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20" table:style-name="ce4">
            <text:p>502420</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2500000" table:style-name="ce7">
            <text:p>2,500,000</text:p>
          </table:table-cell>
          <table:table-cell office:value-type="string" table:style-name="ce6">
            <text:p>補助縣市九十三年度鄉土教育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2" table:style-name="ce4">
            <text:p>930322</text:p>
          </table:table-cell>
          <table:table-cell office:value-type="float" office:value="503214" table:style-name="ce4">
            <text:p>503214</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2500000" table:style-name="ce7">
            <text:p>2,500,000</text:p>
          </table:table-cell>
          <table:table-cell office:value-type="string" table:style-name="ce6">
            <text:p>補助縣市九十三年度鄉土教育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362" table:style-name="ce4">
            <text:p>503362</text:p>
          </table:table-cell>
          <table:table-cell office:value-type="float" office:value="41001" table:style-name="ce4">
            <text:p>41001</text:p>
          </table:table-cell>
          <table:table-cell office:value-type="string" table:style-name="ce6">
            <text:p>新竹市政府地方教育發展基金專戶</text:p>
          </table:table-cell>
          <table:table-cell office:value-type="float" office:value="2500000" table:style-name="ce7">
            <text:p>2,500,000</text:p>
          </table:table-cell>
          <table:table-cell office:value-type="string" table:style-name="ce6">
            <text:p>補助縣市九十三年度鄉土教育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1" table:style-name="ce4">
            <text:p>502171</text:p>
          </table:table-cell>
          <table:table-cell office:value-type="float" office:value="41001" table:style-name="ce4">
            <text:p>41001</text:p>
          </table:table-cell>
          <table:table-cell office:value-type="string" table:style-name="ce6">
            <text:p>台中市教育發展基金</text:p>
          </table:table-cell>
          <table:table-cell office:value-type="float" office:value="3401320" table:style-name="ce7">
            <text:p>3,401,32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1" table:style-name="ce4">
            <text:p>502171</text:p>
          </table:table-cell>
          <table:table-cell office:value-type="float" office:value="41001" table:style-name="ce4">
            <text:p>41001</text:p>
          </table:table-cell>
          <table:table-cell office:value-type="string" table:style-name="ce6">
            <text:p>台中市教育發展基金</text:p>
          </table:table-cell>
          <table:table-cell office:value-type="float" office:value="50000" table:style-name="ce7">
            <text:p>50,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69" table:style-name="ce4">
            <text:p>502169</text:p>
          </table:table-cell>
          <table:table-cell office:value-type="float" office:value="41001" table:style-name="ce4">
            <text:p>41001</text:p>
          </table:table-cell>
          <table:table-cell office:value-type="string" table:style-name="ce6">
            <text:p>雲林縣地方教育發展基金專戶</text:p>
          </table:table-cell>
          <table:table-cell office:value-type="float" office:value="21736020" table:style-name="ce7">
            <text:p>21,736,02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69" table:style-name="ce4">
            <text:p>502169</text:p>
          </table:table-cell>
          <table:table-cell office:value-type="float" office:value="41001" table:style-name="ce4">
            <text:p>41001</text:p>
          </table:table-cell>
          <table:table-cell office:value-type="string" table:style-name="ce6">
            <text:p>雲林縣地方教育發展基金專戶</text:p>
          </table:table-cell>
          <table:table-cell office:value-type="float" office:value="269512" table:style-name="ce7">
            <text:p>269,512</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2" table:style-name="ce4">
            <text:p>502172</text:p>
          </table:table-cell>
          <table:table-cell office:value-type="float" office:value="41001" table:style-name="ce4">
            <text:p>41001</text:p>
          </table:table-cell>
          <table:table-cell office:value-type="string" table:style-name="ce6">
            <text:p>新竹市政府地方教育發展基金專戶</text:p>
          </table:table-cell>
          <table:table-cell office:value-type="float" office:value="2222640" table:style-name="ce7">
            <text:p>2,222,64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2" table:style-name="ce4">
            <text:p>502172</text:p>
          </table:table-cell>
          <table:table-cell office:value-type="float" office:value="41001" table:style-name="ce4">
            <text:p>41001</text:p>
          </table:table-cell>
          <table:table-cell office:value-type="string" table:style-name="ce6">
            <text:p>新竹市政府地方教育發展基金專戶</text:p>
          </table:table-cell>
          <table:table-cell office:value-type="float" office:value="300000" table:style-name="ce7">
            <text:p>300,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5" table:style-name="ce4">
            <text:p>930305</text:p>
          </table:table-cell>
          <table:table-cell office:value-type="float" office:value="502170" table:style-name="ce4">
            <text:p>502170</text:p>
          </table:table-cell>
          <table:table-cell office:value-type="float" office:value="41001" table:style-name="ce4">
            <text:p>41001</text:p>
          </table:table-cell>
          <table:table-cell office:value-type="string" table:style-name="ce6">
            <text:p>嘉義市政府地方教育發展基金專戶</text:p>
          </table:table-cell>
          <table:table-cell office:value-type="float" office:value="1729800" table:style-name="ce7">
            <text:p>1,729,8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196" table:style-name="ce4">
            <text:p>502196</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1560226" table:style-name="ce7">
            <text:p>11,560,226</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196" table:style-name="ce4">
            <text:p>502196</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326875" table:style-name="ce7">
            <text:p>326,875</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01" table:style-name="ce4">
            <text:p>502201</text:p>
          </table:table-cell>
          <table:table-cell office:value-type="float" office:value="42901" table:style-name="ce4">
            <text:p>42901</text:p>
          </table:table-cell>
          <table:table-cell office:value-type="string" table:style-name="ce6">
            <text:p>金門縣地方教育發展基金專戶</text:p>
          </table:table-cell>
          <table:table-cell office:value-type="float" office:value="12738440" table:style-name="ce7">
            <text:p>12,738,44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01" table:style-name="ce4">
            <text:p>502201</text:p>
          </table:table-cell>
          <table:table-cell office:value-type="float" office:value="42901" table:style-name="ce4">
            <text:p>42901</text:p>
          </table:table-cell>
          <table:table-cell office:value-type="string" table:style-name="ce6">
            <text:p>金門縣地方教育發展基金專戶</text:p>
          </table:table-cell>
          <table:table-cell office:value-type="float" office:value="50000" table:style-name="ce7">
            <text:p>50,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54" table:style-name="ce4">
            <text:p>502254</text:p>
          </table:table-cell>
          <table:table-cell office:value-type="float" office:value="41001" table:style-name="ce4">
            <text:p>41001</text:p>
          </table:table-cell>
          <table:table-cell office:value-type="string" table:style-name="ce6">
            <text:p>南投縣政府地方教育發展基金專戶</text:p>
          </table:table-cell>
          <table:table-cell office:value-type="float" office:value="25719744" table:style-name="ce7">
            <text:p>25,719,744</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54" table:style-name="ce4">
            <text:p>502254</text:p>
          </table:table-cell>
          <table:table-cell office:value-type="float" office:value="41001" table:style-name="ce4">
            <text:p>41001</text:p>
          </table:table-cell>
          <table:table-cell office:value-type="string" table:style-name="ce6">
            <text:p>南投縣政府地方教育發展基金專戶</text:p>
          </table:table-cell>
          <table:table-cell office:value-type="float" office:value="819780" table:style-name="ce7">
            <text:p>819,78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14" table:style-name="ce4">
            <text:p>502214</text:p>
          </table:table-cell>
          <table:table-cell office:value-type="float" office:value="41001" table:style-name="ce4">
            <text:p>41001</text:p>
          </table:table-cell>
          <table:table-cell office:value-type="string" table:style-name="ce6">
            <text:p>苗栗縣地方教育發展基金專戶</text:p>
          </table:table-cell>
          <table:table-cell office:value-type="float" office:value="25843533" table:style-name="ce7">
            <text:p>25,843,533</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14" table:style-name="ce4">
            <text:p>502214</text:p>
          </table:table-cell>
          <table:table-cell office:value-type="float" office:value="41001" table:style-name="ce4">
            <text:p>41001</text:p>
          </table:table-cell>
          <table:table-cell office:value-type="string" table:style-name="ce6">
            <text:p>苗栗縣地方教育發展基金專戶</text:p>
          </table:table-cell>
          <table:table-cell office:value-type="float" office:value="1128800" table:style-name="ce7">
            <text:p>1,128,8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48" table:style-name="ce4">
            <text:p>502248</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18615400" table:style-name="ce7">
            <text:p>18,615,4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48" table:style-name="ce4">
            <text:p>502248</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599350" table:style-name="ce7">
            <text:p>599,35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06" table:style-name="ce4">
            <text:p>502206</text:p>
          </table:table-cell>
          <table:table-cell office:value-type="float" office:value="41001" table:style-name="ce4">
            <text:p>41001</text:p>
          </table:table-cell>
          <table:table-cell office:value-type="string" table:style-name="ce6">
            <text:p>台中縣地方教育發展基金專戶</text:p>
          </table:table-cell>
          <table:table-cell office:value-type="float" office:value="17420150" table:style-name="ce7">
            <text:p>17,420,15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06" table:style-name="ce4">
            <text:p>502206</text:p>
          </table:table-cell>
          <table:table-cell office:value-type="float" office:value="41001" table:style-name="ce4">
            <text:p>41001</text:p>
          </table:table-cell>
          <table:table-cell office:value-type="string" table:style-name="ce6">
            <text:p>台中縣地方教育發展基金專戶</text:p>
          </table:table-cell>
          <table:table-cell office:value-type="float" office:value="429000" table:style-name="ce7">
            <text:p>429,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199" table:style-name="ce4">
            <text:p>502199</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41306800" table:style-name="ce7">
            <text:p>41,306,8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199" table:style-name="ce4">
            <text:p>502199</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545650" table:style-name="ce7">
            <text:p>545,65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52" table:style-name="ce4">
            <text:p>502252</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14446720" table:style-name="ce7">
            <text:p>14,446,72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8" table:style-name="ce4">
            <text:p>930308</text:p>
          </table:table-cell>
          <table:table-cell office:value-type="float" office:value="502252" table:style-name="ce4">
            <text:p>502252</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560000" table:style-name="ce7">
            <text:p>560,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6" table:style-name="ce4">
            <text:p>502426</text:p>
          </table:table-cell>
          <table:table-cell office:value-type="float" office:value="40101" table:style-name="ce4">
            <text:p>40101</text:p>
          </table:table-cell>
          <table:table-cell office:value-type="string" table:style-name="ce6">
            <text:p>台北市政府教育局教育發展基金保管金專戶</text:p>
          </table:table-cell>
          <table:table-cell office:value-type="float" office:value="5417440" table:style-name="ce7">
            <text:p>5,417,44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6" table:style-name="ce4">
            <text:p>502426</text:p>
          </table:table-cell>
          <table:table-cell office:value-type="float" office:value="40101" table:style-name="ce4">
            <text:p>40101</text:p>
          </table:table-cell>
          <table:table-cell office:value-type="string" table:style-name="ce6">
            <text:p>台北市政府教育局教育發展基金保管金專戶</text:p>
          </table:table-cell>
          <table:table-cell office:value-type="float" office:value="37475" table:style-name="ce7">
            <text:p>37,475</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8" table:style-name="ce4">
            <text:p>502428</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20414125" table:style-name="ce7">
            <text:p>20,414,125</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8" table:style-name="ce4">
            <text:p>502428</text:p>
          </table:table-cell>
          <table:table-cell office:value-type="float" office:value="41001" table:style-name="ce4">
            <text:p>41001</text:p>
          </table:table-cell>
          <table:table-cell office:value-type="string" table:style-name="ce6">
            <text:p>澎湖縣地方教育發展基金專戶</text:p>
          </table:table-cell>
          <table:table-cell office:value-type="float" office:value="880405" table:style-name="ce7">
            <text:p>880,405</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45" table:style-name="ce4">
            <text:p>502445</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27313680" table:style-name="ce7">
            <text:p>27,313,68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45" table:style-name="ce4">
            <text:p>502445</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873035" table:style-name="ce7">
            <text:p>873,035</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7" table:style-name="ce4">
            <text:p>502427</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27670390" table:style-name="ce7">
            <text:p>27,670,39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7" table:style-name="ce4">
            <text:p>502427</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214995" table:style-name="ce7">
            <text:p>214,995</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5" table:style-name="ce4">
            <text:p>502425</text:p>
          </table:table-cell>
          <table:table-cell office:value-type="float" office:value="41001" table:style-name="ce4">
            <text:p>41001</text:p>
          </table:table-cell>
          <table:table-cell office:value-type="string" table:style-name="ce6">
            <text:p>高雄縣地方教育發展基金專戶</text:p>
          </table:table-cell>
          <table:table-cell office:value-type="float" office:value="38670250" table:style-name="ce7">
            <text:p>38,670,25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25" table:style-name="ce4">
            <text:p>502425</text:p>
          </table:table-cell>
          <table:table-cell office:value-type="float" office:value="41001" table:style-name="ce4">
            <text:p>41001</text:p>
          </table:table-cell>
          <table:table-cell office:value-type="string" table:style-name="ce6">
            <text:p>高雄縣地方教育發展基金專戶</text:p>
          </table:table-cell>
          <table:table-cell office:value-type="float" office:value="868500" table:style-name="ce7">
            <text:p>868,5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9" table:style-name="ce4">
            <text:p>502809</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4295272" table:style-name="ce7">
            <text:p>4,295,272</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9" table:style-name="ce4">
            <text:p>502809</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433000" table:style-name="ce7">
            <text:p>433,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796" table:style-name="ce4">
            <text:p>502796</text:p>
          </table:table-cell>
          <table:table-cell office:value-type="float" office:value="41001" table:style-name="ce4">
            <text:p>41001</text:p>
          </table:table-cell>
          <table:table-cell office:value-type="string" table:style-name="ce6">
            <text:p>彰化縣地方教育發展基金</text:p>
          </table:table-cell>
          <table:table-cell office:value-type="float" office:value="2004789217" table:style-name="ce7">
            <text:p>2,004,789,217</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796" table:style-name="ce4">
            <text:p>502796</text:p>
          </table:table-cell>
          <table:table-cell office:value-type="float" office:value="41001" table:style-name="ce4">
            <text:p>41001</text:p>
          </table:table-cell>
          <table:table-cell office:value-type="string" table:style-name="ce6">
            <text:p>彰化縣地方教育發展基金</text:p>
          </table:table-cell>
          <table:table-cell office:value-type="float" office:value="1087790" table:style-name="ce7">
            <text:p>1,087,79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732" table:style-name="ce4">
            <text:p>502732</text:p>
          </table:table-cell>
          <table:table-cell office:value-type="float" office:value="41001" table:style-name="ce4">
            <text:p>41001</text:p>
          </table:table-cell>
          <table:table-cell office:value-type="string" table:style-name="ce6">
            <text:p>台東縣政府</text:p>
          </table:table-cell>
          <table:table-cell office:value-type="float" office:value="33522926" table:style-name="ce7">
            <text:p>33,522,926</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732" table:style-name="ce4">
            <text:p>502732</text:p>
          </table:table-cell>
          <table:table-cell office:value-type="float" office:value="41001" table:style-name="ce4">
            <text:p>41001</text:p>
          </table:table-cell>
          <table:table-cell office:value-type="string" table:style-name="ce6">
            <text:p>台東縣政府</text:p>
          </table:table-cell>
          <table:table-cell office:value-type="float" office:value="1088664" table:style-name="ce7">
            <text:p>1,088,664</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6" table:style-name="ce4">
            <text:p>502806</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57942100" table:style-name="ce7">
            <text:p>57,942,1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6" table:style-name="ce4">
            <text:p>502806</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676643" table:style-name="ce7">
            <text:p>676,643</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8" table:style-name="ce4">
            <text:p>502808</text:p>
          </table:table-cell>
          <table:table-cell office:value-type="float" office:value="41001" table:style-name="ce4">
            <text:p>41001</text:p>
          </table:table-cell>
          <table:table-cell office:value-type="string" table:style-name="ce6">
            <text:p>台南縣地方教育發展基金</text:p>
          </table:table-cell>
          <table:table-cell office:value-type="float" office:value="33654269" table:style-name="ce7">
            <text:p>33,654,269</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5" table:style-name="ce4">
            <text:p>930315</text:p>
          </table:table-cell>
          <table:table-cell office:value-type="float" office:value="502808" table:style-name="ce4">
            <text:p>502808</text:p>
          </table:table-cell>
          <table:table-cell office:value-type="float" office:value="41001" table:style-name="ce4">
            <text:p>41001</text:p>
          </table:table-cell>
          <table:table-cell office:value-type="string" table:style-name="ce6">
            <text:p>台南縣地方教育發展基金</text:p>
          </table:table-cell>
          <table:table-cell office:value-type="float" office:value="500000" table:style-name="ce7">
            <text:p>500,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7" table:style-name="ce4">
            <text:p>930317</text:p>
          </table:table-cell>
          <table:table-cell office:value-type="float" office:value="502990" table:style-name="ce4">
            <text:p>502990</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6144520" table:style-name="ce7">
            <text:p>6,144,52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4">
          <table:table-cell office:value-type="float" office:value="930317" table:style-name="ce4">
            <text:p>930317</text:p>
          </table:table-cell>
          <table:table-cell office:value-type="float" office:value="502990" table:style-name="ce4">
            <text:p>502990</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147000" table:style-name="ce7">
            <text:p>147,000</text:p>
          </table:table-cell>
          <table:table-cell office:value-type="string" table:style-name="ce6">
            <text:p>補助辦理93年度推動教育優先區計畫及充實原住民教育文化特色及設備器材</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1" table:style-name="ce4">
            <text:p>502151</text:p>
          </table:table-cell>
          <table:table-cell office:value-type="float" office:value="41001" table:style-name="ce4">
            <text:p>41001</text:p>
          </table:table-cell>
          <table:table-cell office:value-type="string" table:style-name="ce6">
            <text:p>台東縣政府</text:p>
          </table:table-cell>
          <table:table-cell office:value-type="float" office:value="10000000" table:style-name="ce7">
            <text:p>10,000,000</text:p>
          </table:table-cell>
          <table:table-cell office:value-type="string" table:style-name="ce6">
            <text:p>補助辦理九十二年十二月十日地震災害復建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4" table:style-name="ce4">
            <text:p>930304</text:p>
          </table:table-cell>
          <table:table-cell office:value-type="float" office:value="502041" table:style-name="ce4">
            <text:p>502041</text:p>
          </table:table-cell>
          <table:table-cell office:value-type="float" office:value="41001" table:style-name="ce4">
            <text:p>41001</text:p>
          </table:table-cell>
          <table:table-cell office:value-type="string" table:style-name="ce6">
            <text:p>台中縣庫存款戶</text:p>
          </table:table-cell>
          <table:table-cell office:value-type="float" office:value="340000" table:style-name="ce7">
            <text:p>34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4" table:style-name="ce4">
            <text:p>930304</text:p>
          </table:table-cell>
          <table:table-cell office:value-type="float" office:value="502044" table:style-name="ce4">
            <text:p>502044</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260000" table:style-name="ce7">
            <text:p>26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61" table:style-name="ce4">
            <text:p>502161</text:p>
          </table:table-cell>
          <table:table-cell office:value-type="float" office:value="41001" table:style-name="ce4">
            <text:p>41001</text:p>
          </table:table-cell>
          <table:table-cell office:value-type="string" table:style-name="ce6">
            <text:p>台中市教育發展基金</text:p>
          </table:table-cell>
          <table:table-cell office:value-type="float" office:value="580000" table:style-name="ce7">
            <text:p>58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63" table:style-name="ce4">
            <text:p>502163</text:p>
          </table:table-cell>
          <table:table-cell office:value-type="float" office:value="41001" table:style-name="ce4">
            <text:p>41001</text:p>
          </table:table-cell>
          <table:table-cell office:value-type="string" table:style-name="ce6">
            <text:p>台南縣縣庫存款戶</text:p>
          </table:table-cell>
          <table:table-cell office:value-type="float" office:value="520000" table:style-name="ce7">
            <text:p>52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9" table:style-name="ce4">
            <text:p>502159</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110000" table:style-name="ce7">
            <text:p>11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39" table:style-name="ce4">
            <text:p>502139</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600000" table:style-name="ce7">
            <text:p>60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73" table:style-name="ce4">
            <text:p>502173</text:p>
          </table:table-cell>
          <table:table-cell office:value-type="float" office:value="41001" table:style-name="ce4">
            <text:p>41001</text:p>
          </table:table-cell>
          <table:table-cell office:value-type="string" table:style-name="ce6">
            <text:p>雲林縣公庫</text:p>
          </table:table-cell>
          <table:table-cell office:value-type="float" office:value="440000" table:style-name="ce7">
            <text:p>44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65" table:style-name="ce4">
            <text:p>502165</text:p>
          </table:table-cell>
          <table:table-cell office:value-type="float" office:value="41001" table:style-name="ce4">
            <text:p>41001</text:p>
          </table:table-cell>
          <table:table-cell office:value-type="string" table:style-name="ce6">
            <text:p>新竹市總存款戶</text:p>
          </table:table-cell>
          <table:table-cell office:value-type="float" office:value="230000" table:style-name="ce7">
            <text:p>23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7" table:style-name="ce4">
            <text:p>502157</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400000" table:style-name="ce7">
            <text:p>40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15" table:style-name="ce4">
            <text:p>502215</text:p>
          </table:table-cell>
          <table:table-cell office:value-type="float" office:value="41001" table:style-name="ce4">
            <text:p>41001</text:p>
          </table:table-cell>
          <table:table-cell office:value-type="string" table:style-name="ce6">
            <text:p>屏東縣庫總存款戶</text:p>
          </table:table-cell>
          <table:table-cell office:value-type="float" office:value="220000" table:style-name="ce7">
            <text:p>22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22" table:style-name="ce4">
            <text:p>502422</text:p>
          </table:table-cell>
          <table:table-cell office:value-type="float" office:value="41001" table:style-name="ce4">
            <text:p>41001</text:p>
          </table:table-cell>
          <table:table-cell office:value-type="string" table:style-name="ce6">
            <text:p>台北縣縣庫存款戶</text:p>
          </table:table-cell>
          <table:table-cell office:value-type="float" office:value="750000" table:style-name="ce7">
            <text:p>75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16" table:style-name="ce4">
            <text:p>502416</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570000" table:style-name="ce7">
            <text:p>57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24" table:style-name="ce4">
            <text:p>502424</text:p>
          </table:table-cell>
          <table:table-cell office:value-type="float" office:value="41001" table:style-name="ce4">
            <text:p>41001</text:p>
          </table:table-cell>
          <table:table-cell office:value-type="string" table:style-name="ce6">
            <text:p>新竹縣政府</text:p>
          </table:table-cell>
          <table:table-cell office:value-type="float" office:value="270000" table:style-name="ce7">
            <text:p>27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8" table:style-name="ce4">
            <text:p>502818</text:p>
          </table:table-cell>
          <table:table-cell office:value-type="float" office:value="41001" table:style-name="ce4">
            <text:p>41001</text:p>
          </table:table-cell>
          <table:table-cell office:value-type="string" table:style-name="ce6">
            <text:p>台東縣庫存款戶</text:p>
          </table:table-cell>
          <table:table-cell office:value-type="float" office:value="70000" table:style-name="ce7">
            <text:p>7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6" table:style-name="ce4">
            <text:p>502816</text:p>
          </table:table-cell>
          <table:table-cell office:value-type="float" office:value="41001" table:style-name="ce4">
            <text:p>41001</text:p>
          </table:table-cell>
          <table:table-cell office:value-type="string" table:style-name="ce6">
            <text:p>宜蘭縣庫存款戶</text:p>
          </table:table-cell>
          <table:table-cell office:value-type="float" office:value="88000" table:style-name="ce7">
            <text:p>88,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811" table:style-name="ce4">
            <text:p>502811</text:p>
          </table:table-cell>
          <table:table-cell office:value-type="float" office:value="41001" table:style-name="ce4">
            <text:p>41001</text:p>
          </table:table-cell>
          <table:table-cell office:value-type="string" table:style-name="ce6">
            <text:p>嘉義縣縣庫總存款戶</text:p>
          </table:table-cell>
          <table:table-cell office:value-type="float" office:value="220000" table:style-name="ce7">
            <text:p>22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44" table:style-name="ce4">
            <text:p>503044</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800000" table:style-name="ce7">
            <text:p>800,000</text:p>
          </table:table-cell>
          <table:table-cell office:value-type="string" table:style-name="ce6">
            <text:p>辦理九十三年度幼教宣導手冊經費</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2" table:style-name="ce4">
            <text:p>502152</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1500000" table:style-name="ce7">
            <text:p>1,500,000</text:p>
          </table:table-cell>
          <table:table-cell office:value-type="string" table:style-name="ce6">
            <text:p>補助觀音國小建置校史館經費</text:p>
          </table:table-cell>
          <table:table-cell office:value-type="string" table:style-name="ce6">
            <text:p>國民教育行政及督導</text:p>
          </table:table-cell>
          <table:table-cell table:number-columns-repeated="16377"/>
        </table:table-row>
        <table:table-row table:style-name="ro4">
          <table:table-cell office:value-type="float" office:value="930309" table:style-name="ce4">
            <text:p>930309</text:p>
          </table:table-cell>
          <table:table-cell office:value-type="float" office:value="502417" table:style-name="ce4">
            <text:p>502417</text:p>
          </table:table-cell>
          <table:table-cell office:value-type="float" office:value="40101" table:style-name="ce4">
            <text:p>40101</text:p>
          </table:table-cell>
          <table:table-cell office:value-type="string" table:style-name="ce6">
            <text:p>台北市政府教育局</text:p>
          </table:table-cell>
          <table:table-cell office:value-type="float" office:value="16220040" table:style-name="ce7">
            <text:p>16,220,040</text:p>
          </table:table-cell>
          <table:table-cell office:value-type="string" table:style-name="ce6">
            <text:p>數學領域部編本教科書研發編輯計畫九十三年度課務調整代課鐘點費</text:p>
          </table:table-cell>
          <table:table-cell office:value-type="string" table:style-name="ce6">
            <text:p>國民教育行政及督導</text:p>
          </table:table-cell>
          <table:table-cell table:number-columns-repeated="16377"/>
        </table:table-row>
        <table:table-row table:style-name="ro3">
          <table:table-cell office:value-type="float" office:value="930304" table:style-name="ce4">
            <text:p>930304</text:p>
          </table:table-cell>
          <table:table-cell office:value-type="float" office:value="502043" table:style-name="ce4">
            <text:p>502043</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3000000" table:style-name="ce7">
            <text:p>13,000,000</text:p>
          </table:table-cell>
          <table:table-cell office:value-type="string" table:style-name="ce6">
            <text:p>辦理93年度幼兒教育券預撥經費額度表（修正版）</text:p>
          </table:table-cell>
          <table:table-cell office:value-type="string" table:style-name="ce6">
            <text:p>國民教育行政及督導</text:p>
          </table:table-cell>
          <table:table-cell table:number-columns-repeated="16377"/>
        </table:table-row>
        <table:table-row table:style-name="ro3">
          <table:table-cell office:value-type="float" office:value="930304" table:style-name="ce4">
            <text:p>930304</text:p>
          </table:table-cell>
          <table:table-cell office:value-type="float" office:value="502040" table:style-name="ce4">
            <text:p>502040</text:p>
          </table:table-cell>
          <table:table-cell office:value-type="float" office:value="41001" table:style-name="ce4">
            <text:p>41001</text:p>
          </table:table-cell>
          <table:table-cell office:value-type="string" table:style-name="ce6">
            <text:p>台中縣庫存款戶</text:p>
          </table:table-cell>
          <table:table-cell office:value-type="float" office:value="17000000" table:style-name="ce7">
            <text:p>17,000,000</text:p>
          </table:table-cell>
          <table:table-cell office:value-type="string" table:style-name="ce6">
            <text:p>辦理93年度幼兒教育券預撥經費額度表（修正版）</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8" table:style-name="ce4">
            <text:p>502158</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5500000" table:style-name="ce7">
            <text:p>5,500,000</text:p>
          </table:table-cell>
          <table:table-cell office:value-type="string" table:style-name="ce6">
            <text:p>辦理93年度幼兒教育券預撥經費額度表（修正版）</text:p>
          </table:table-cell>
          <table:table-cell office:value-type="string" table:style-name="ce6">
            <text:p>國民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156" table:style-name="ce4">
            <text:p>502156</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20000000" table:style-name="ce7">
            <text:p>20,000,000</text:p>
          </table:table-cell>
          <table:table-cell office:value-type="string" table:style-name="ce6">
            <text:p>辦理93年度幼兒教育券預撥經費額度表（修正版）</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79" table:style-name="ce4">
            <text:p>501579</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30000" table:style-name="ce7">
            <text:p>13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47" table:style-name="ce4">
            <text:p>501547</text:p>
          </table:table-cell>
          <table:table-cell office:value-type="float" office:value="41001" table:style-name="ce4">
            <text:p>41001</text:p>
          </table:table-cell>
          <table:table-cell office:value-type="string" table:style-name="ce6">
            <text:p>雲林縣地方教育發展基金專戶</text:p>
          </table:table-cell>
          <table:table-cell office:value-type="float" office:value="70000" table:style-name="ce7">
            <text:p>7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49" table:style-name="ce4">
            <text:p>501549</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70000" table:style-name="ce7">
            <text:p>7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53" table:style-name="ce4">
            <text:p>501553</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100000" table:style-name="ce7">
            <text:p>10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55" table:style-name="ce4">
            <text:p>501555</text:p>
          </table:table-cell>
          <table:table-cell office:value-type="float" office:value="41001" table:style-name="ce4">
            <text:p>41001</text:p>
          </table:table-cell>
          <table:table-cell office:value-type="string" table:style-name="ce6">
            <text:p>台東縣政府</text:p>
          </table:table-cell>
          <table:table-cell office:value-type="float" office:value="60000" table:style-name="ce7">
            <text:p>6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227" table:style-name="ce4">
            <text:p>930227</text:p>
          </table:table-cell>
          <table:table-cell office:value-type="float" office:value="501580" table:style-name="ce4">
            <text:p>501580</text:p>
          </table:table-cell>
          <table:table-cell office:value-type="float" office:value="41001" table:style-name="ce4">
            <text:p>41001</text:p>
          </table:table-cell>
          <table:table-cell office:value-type="string" table:style-name="ce6">
            <text:p>苗栗縣地方教育發展基金專戶</text:p>
          </table:table-cell>
          <table:table-cell office:value-type="float" office:value="80000" table:style-name="ce7">
            <text:p>8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192" table:style-name="ce4">
            <text:p>502192</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50000" table:style-name="ce7">
            <text:p>5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191" table:style-name="ce4">
            <text:p>502191</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70000" table:style-name="ce7">
            <text:p>7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190" table:style-name="ce4">
            <text:p>502190</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60000" table:style-name="ce7">
            <text:p>6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3" table:style-name="ce4">
            <text:p>502433</text:p>
          </table:table-cell>
          <table:table-cell office:value-type="float" office:value="41001" table:style-name="ce4">
            <text:p>41001</text:p>
          </table:table-cell>
          <table:table-cell office:value-type="string" table:style-name="ce6">
            <text:p>花蓮縣政府</text:p>
          </table:table-cell>
          <table:table-cell office:value-type="float" office:value="70000" table:style-name="ce7">
            <text:p>7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9" table:style-name="ce4">
            <text:p>502439</text:p>
          </table:table-cell>
          <table:table-cell office:value-type="float" office:value="41001" table:style-name="ce4">
            <text:p>41001</text:p>
          </table:table-cell>
          <table:table-cell office:value-type="string" table:style-name="ce6">
            <text:p>新竹縣政府</text:p>
          </table:table-cell>
          <table:table-cell office:value-type="float" office:value="50000" table:style-name="ce7">
            <text:p>5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41" table:style-name="ce4">
            <text:p>502441</text:p>
          </table:table-cell>
          <table:table-cell office:value-type="float" office:value="41001" table:style-name="ce4">
            <text:p>41001</text:p>
          </table:table-cell>
          <table:table-cell office:value-type="string" table:style-name="ce6">
            <text:p>南投縣政府</text:p>
          </table:table-cell>
          <table:table-cell office:value-type="float" office:value="60000" table:style-name="ce7">
            <text:p>6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438" table:style-name="ce4">
            <text:p>502438</text:p>
          </table:table-cell>
          <table:table-cell office:value-type="float" office:value="40101" table:style-name="ce4">
            <text:p>40101</text:p>
          </table:table-cell>
          <table:table-cell office:value-type="string" table:style-name="ce6">
            <text:p>台北市政府教育局</text:p>
          </table:table-cell>
          <table:table-cell office:value-type="float" office:value="130000" table:style-name="ce7">
            <text:p>13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17" table:style-name="ce4">
            <text:p>930317</text:p>
          </table:table-cell>
          <table:table-cell office:value-type="float" office:value="502978" table:style-name="ce4">
            <text:p>502978</text:p>
          </table:table-cell>
          <table:table-cell office:value-type="float" office:value="42901" table:style-name="ce4">
            <text:p>42901</text:p>
          </table:table-cell>
          <table:table-cell office:value-type="string" table:style-name="ce6">
            <text:p>連江縣地方教育發展基金專戶</text:p>
          </table:table-cell>
          <table:table-cell office:value-type="float" office:value="10000" table:style-name="ce7">
            <text:p>1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42" table:style-name="ce4">
            <text:p>503042</text:p>
          </table:table-cell>
          <table:table-cell office:value-type="float" office:value="41001" table:style-name="ce4">
            <text:p>41001</text:p>
          </table:table-cell>
          <table:table-cell office:value-type="string" table:style-name="ce6">
            <text:p>雲林縣地方教育發展基金專戶</text:p>
          </table:table-cell>
          <table:table-cell office:value-type="float" office:value="30000" table:style-name="ce7">
            <text:p>3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92" table:style-name="ce4">
            <text:p>503292</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60000" table:style-name="ce7">
            <text:p>6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93" table:style-name="ce4">
            <text:p>503293</text:p>
          </table:table-cell>
          <table:table-cell office:value-type="float" office:value="41001" table:style-name="ce4">
            <text:p>41001</text:p>
          </table:table-cell>
          <table:table-cell office:value-type="string" table:style-name="ce6">
            <text:p>屏東縣政府</text:p>
          </table:table-cell>
          <table:table-cell office:value-type="float" office:value="40000" table:style-name="ce7">
            <text:p>40,000</text:p>
          </table:table-cell>
          <table:table-cell office:value-type="string" table:style-name="ce6">
            <text:p>辦理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794" table:style-name="ce4">
            <text:p>502794</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20000" table:style-name="ce7">
            <text:p>20,000</text:p>
          </table:table-cell>
          <table:table-cell office:value-type="string" table:style-name="ce6">
            <text:p>辦理增加中央與地方教育分區座談會</text:p>
          </table:table-cell>
          <table:table-cell office:value-type="string" table:style-name="ce6">
            <text:p>國民教育行政及督導</text:p>
          </table:table-cell>
          <table:table-cell table:number-columns-repeated="16377"/>
        </table:table-row>
        <table:table-row table:style-name="ro3">
          <table:table-cell office:value-type="float" office:value="930321" table:style-name="ce4">
            <text:p>930321</text:p>
          </table:table-cell>
          <table:table-cell office:value-type="float" office:value="503114" table:style-name="ce4">
            <text:p>503114</text:p>
          </table:table-cell>
          <table:table-cell office:value-type="float" office:value="46102" table:style-name="ce4">
            <text:p>46102</text:p>
          </table:table-cell>
          <table:table-cell office:value-type="string" table:style-name="ce6">
            <text:p>國立臺灣戲曲專科學校校務基金專戶</text:p>
          </table:table-cell>
          <table:table-cell office:value-type="float" office:value="58200450" table:style-name="ce7">
            <text:p>58,200,450</text:p>
          </table:table-cell>
          <table:table-cell office:value-type="string" table:style-name="ce6">
            <text:p>辦理藝術與人文教師研習</text:p>
          </table:table-cell>
          <table:table-cell office:value-type="string" table:style-name="ce6">
            <text:p>國民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40" table:style-name="ce4">
            <text:p>502240</text:p>
          </table:table-cell>
          <table:table-cell office:value-type="float" office:value="46102" table:style-name="ce4">
            <text:p>46102</text:p>
          </table:table-cell>
          <table:table-cell office:value-type="string" table:style-name="ce6">
            <text:p>國立臺北藝術大學</text:p>
          </table:table-cell>
          <table:table-cell office:value-type="float" office:value="94920" table:style-name="ce7">
            <text:p>94,920</text:p>
          </table:table-cell>
          <table:table-cell office:value-type="string" table:style-name="ce6">
            <text:p>辦理藝術與人文課程的問題研討會經費</text:p>
          </table:table-cell>
          <table:table-cell office:value-type="string" table:style-name="ce6">
            <text:p>國民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27" table:style-name="ce4">
            <text:p>503227</text:p>
          </table:table-cell>
          <table:table-cell office:value-type="float" office:value="41001" table:style-name="ce4">
            <text:p>41001</text:p>
          </table:table-cell>
          <table:table-cell office:value-type="string" table:style-name="ce6">
            <text:p>彰化縣地方教育發展基金</text:p>
          </table:table-cell>
          <table:table-cell office:value-type="float" office:value="113400" table:style-name="ce7">
            <text:p>113,400</text:p>
          </table:table-cell>
          <table:table-cell office:value-type="string" table:style-name="ce6">
            <text:p>舉辦婦幼成長協會燭光計畫教師自我實現研習營</text:p>
          </table:table-cell>
          <table:table-cell office:value-type="string" table:style-name="ce6">
            <text:p>國民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347" table:style-name="ce4">
            <text:p>503347</text:p>
          </table:table-cell>
          <table:table-cell office:value-type="float" office:value="43001" table:style-name="ce4">
            <text:p>43001</text:p>
          </table:table-cell>
          <table:table-cell office:value-type="string" table:style-name="ce6">
            <text:p>國立嘉義大學附設實驗國民小學</text:p>
          </table:table-cell>
          <table:table-cell office:value-type="float" office:value="20000" table:style-name="ce7">
            <text:p>20,000</text:p>
          </table:table-cell>
          <table:table-cell office:value-type="string" table:style-name="ce6">
            <text:p>補助附設實小辦理美化人生系列活動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1" table:style-name="ce4">
            <text:p>930301</text:p>
          </table:table-cell>
          <table:table-cell office:value-type="float" office:value="501642" table:style-name="ce4">
            <text:p>501642</text:p>
          </table:table-cell>
          <table:table-cell office:value-type="float" office:value="43001" table:style-name="ce4">
            <text:p>43001</text:p>
          </table:table-cell>
          <table:table-cell office:value-type="string" table:style-name="ce6">
            <text:p>國立科學工藝博物館</text:p>
          </table:table-cell>
          <table:table-cell office:value-type="float" office:value="2000000" table:style-name="ce7">
            <text:p>2,000,000</text:p>
          </table:table-cell>
          <table:table-cell office:value-type="string" table:style-name="ce6">
            <text:p>補助科技光廊規劃設計監造費用</text:p>
          </table:table-cell>
          <table:table-cell office:value-type="string" table:style-name="ce6">
            <text:p>社會教育行政及督導</text:p>
          </table:table-cell>
          <table:table-cell table:number-columns-repeated="16377"/>
        </table:table-row>
        <table:table-row table:style-name="ro4">
          <table:table-cell office:value-type="float" office:value="930312" table:style-name="ce4">
            <text:p>930312</text:p>
          </table:table-cell>
          <table:table-cell office:value-type="float" office:value="502657" table:style-name="ce4">
            <text:p>502657</text:p>
          </table:table-cell>
          <table:table-cell office:value-type="float" office:value="41001" table:style-name="ce4">
            <text:p>41001</text:p>
          </table:table-cell>
          <table:table-cell office:value-type="string" table:style-name="ce6">
            <text:p>台中縣庫存款戶</text:p>
          </table:table-cell>
          <table:table-cell office:value-type="float" office:value="2812000" table:style-name="ce7">
            <text:p>2,812,000</text:p>
          </table:table-cell>
          <table:table-cell office:value-type="string" table:style-name="ce6">
            <text:p>補助93年度中區六縣市家庭教育年度業務及專案經費</text:p>
          </table:table-cell>
          <table:table-cell office:value-type="string" table:style-name="ce6">
            <text:p>社會教育行政及督導</text:p>
          </table:table-cell>
          <table:table-cell table:number-columns-repeated="16377"/>
        </table:table-row>
        <table:table-row table:style-name="ro4">
          <table:table-cell office:value-type="float" office:value="930312" table:style-name="ce4">
            <text:p>930312</text:p>
          </table:table-cell>
          <table:table-cell office:value-type="float" office:value="502657" table:style-name="ce4">
            <text:p>502657</text:p>
          </table:table-cell>
          <table:table-cell office:value-type="float" office:value="41001" table:style-name="ce4">
            <text:p>41001</text:p>
          </table:table-cell>
          <table:table-cell office:value-type="string" table:style-name="ce6">
            <text:p>台中縣庫存款戶</text:p>
          </table:table-cell>
          <table:table-cell office:value-type="float" office:value="250000" table:style-name="ce7">
            <text:p>250,000</text:p>
          </table:table-cell>
          <table:table-cell office:value-type="string" table:style-name="ce6">
            <text:p>補助93年度中區六縣市家庭教育年度業務及專案經費</text:p>
          </table:table-cell>
          <table:table-cell office:value-type="string" table:style-name="ce6">
            <text:p>社會教育行政及督導</text:p>
          </table:table-cell>
          <table:table-cell table:number-columns-repeated="16377"/>
        </table:table-row>
        <table:table-row table:style-name="ro4">
          <table:table-cell office:value-type="float" office:value="930312" table:style-name="ce4">
            <text:p>930312</text:p>
          </table:table-cell>
          <table:table-cell office:value-type="float" office:value="502655" table:style-name="ce4">
            <text:p>502655</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2932000" table:style-name="ce7">
            <text:p>2,932,000</text:p>
          </table:table-cell>
          <table:table-cell office:value-type="string" table:style-name="ce6">
            <text:p>補助93年度中區六縣市家庭教育年度業務及專案經費</text:p>
          </table:table-cell>
          <table:table-cell office:value-type="string" table:style-name="ce6">
            <text:p>社會教育行政及督導</text:p>
          </table:table-cell>
          <table:table-cell table:number-columns-repeated="16377"/>
        </table:table-row>
        <table:table-row table:style-name="ro4">
          <table:table-cell office:value-type="float" office:value="930312" table:style-name="ce4">
            <text:p>930312</text:p>
          </table:table-cell>
          <table:table-cell office:value-type="float" office:value="502655" table:style-name="ce4">
            <text:p>502655</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200000" table:style-name="ce7">
            <text:p>200,000</text:p>
          </table:table-cell>
          <table:table-cell office:value-type="string" table:style-name="ce6">
            <text:p>補助93年度中區六縣市家庭教育年度業務及專案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78" table:style-name="ce4">
            <text:p>502478</text:p>
          </table:table-cell>
          <table:table-cell office:value-type="float" office:value="41001" table:style-name="ce4">
            <text:p>41001</text:p>
          </table:table-cell>
          <table:table-cell office:value-type="string" table:style-name="ce6">
            <text:p>台東縣庫存款戶</text:p>
          </table:table-cell>
          <table:table-cell office:value-type="float" office:value="300000" table:style-name="ce7">
            <text:p>300,000</text:p>
          </table:table-cell>
          <table:table-cell office:value-type="string" table:style-name="ce6">
            <text:p>補助霧鹿國小出國訪演經費</text:p>
          </table:table-cell>
          <table:table-cell office:value-type="string" table:style-name="ce6">
            <text:p>社會教育行政及督導</text:p>
          </table:table-cell>
          <table:table-cell table:number-columns-repeated="16377"/>
        </table:table-row>
        <table:table-row table:style-name="ro4">
          <table:table-cell office:value-type="float" office:value="930316" table:style-name="ce4">
            <text:p>930316</text:p>
          </table:table-cell>
          <table:table-cell office:value-type="float" office:value="502850" table:style-name="ce4">
            <text:p>502850</text:p>
          </table:table-cell>
          <table:table-cell office:value-type="float" office:value="41001" table:style-name="ce4">
            <text:p>41001</text:p>
          </table:table-cell>
          <table:table-cell office:value-type="string" table:style-name="ce6">
            <text:p>嘉義縣縣庫總存款戶</text:p>
          </table:table-cell>
          <table:table-cell office:value-type="float" office:value="15000" table:style-name="ce7">
            <text:p>15,000</text:p>
          </table:table-cell>
          <table:table-cell office:value-type="string" table:style-name="ce6">
            <text:p>補助和興國小推廣全民學習外語列車觀光外語教材雜支費</text:p>
          </table:table-cell>
          <table:table-cell office:value-type="string" table:style-name="ce6">
            <text:p>社會教育行政及督導</text:p>
          </table:table-cell>
          <table:table-cell table:number-columns-repeated="16377"/>
        </table:table-row>
        <table:table-row table:style-name="ro3">
          <table:table-cell office:value-type="float" office:value="930301" table:style-name="ce4">
            <text:p>930301</text:p>
          </table:table-cell>
          <table:table-cell office:value-type="float" office:value="501635" table:style-name="ce4">
            <text:p>501635</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2670000" table:style-name="ce7">
            <text:p>2,670,000</text:p>
          </table:table-cell>
          <table:table-cell office:value-type="string" table:style-name="ce6">
            <text:p>補助空中大學建置多媒體電腦語言教室</text:p>
          </table:table-cell>
          <table:table-cell office:value-type="string" table:style-name="ce6">
            <text:p>社會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19" table:style-name="ce4">
            <text:p>502219</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200453000" table:style-name="ce7">
            <text:p>200,453,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19" table:style-name="ce4">
            <text:p>502219</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50000" table:style-name="ce7">
            <text:p>5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19" table:style-name="ce4">
            <text:p>502219</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8" table:style-name="ce4">
            <text:p>930308</text:p>
          </table:table-cell>
          <table:table-cell office:value-type="float" office:value="502226" table:style-name="ce4">
            <text:p>502226</text:p>
          </table:table-cell>
          <table:table-cell office:value-type="float" office:value="41001" table:style-name="ce4">
            <text:p>41001</text:p>
          </table:table-cell>
          <table:table-cell office:value-type="string" table:style-name="ce6">
            <text:p>基隆市政府</text:p>
          </table:table-cell>
          <table:table-cell office:value-type="float" office:value="2126000" table:style-name="ce7">
            <text:p>2,126,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number-rows-repeated="2" table:style-name="ro3">
          <table:table-cell office:value-type="float" office:value="930308" table:style-name="ce4">
            <text:p>930308</text:p>
          </table:table-cell>
          <table:table-cell office:value-type="float" office:value="502226" table:style-name="ce4">
            <text:p>502226</text:p>
          </table:table-cell>
          <table:table-cell office:value-type="float" office:value="41001" table:style-name="ce4">
            <text:p>41001</text:p>
          </table:table-cell>
          <table:table-cell office:value-type="string" table:style-name="ce6">
            <text:p>基隆市政府</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361" table:style-name="ce4">
            <text:p>502361</text:p>
          </table:table-cell>
          <table:table-cell office:value-type="float" office:value="41001" table:style-name="ce4">
            <text:p>41001</text:p>
          </table:table-cell>
          <table:table-cell office:value-type="string" table:style-name="ce6">
            <text:p>屏東縣庫總存款戶</text:p>
          </table:table-cell>
          <table:table-cell office:value-type="float" office:value="2066400" table:style-name="ce7">
            <text:p>2,066,4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361" table:style-name="ce4">
            <text:p>502361</text:p>
          </table:table-cell>
          <table:table-cell office:value-type="float" office:value="41001" table:style-name="ce4">
            <text:p>41001</text:p>
          </table:table-cell>
          <table:table-cell office:value-type="string" table:style-name="ce6">
            <text:p>屏東縣庫總存款戶</text:p>
          </table:table-cell>
          <table:table-cell office:value-type="float" office:value="214100" table:style-name="ce7">
            <text:p>214,1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358" table:style-name="ce4">
            <text:p>502358</text:p>
          </table:table-cell>
          <table:table-cell office:value-type="float" office:value="41001" table:style-name="ce4">
            <text:p>41001</text:p>
          </table:table-cell>
          <table:table-cell office:value-type="string" table:style-name="ce6">
            <text:p>新竹縣政府</text:p>
          </table:table-cell>
          <table:table-cell office:value-type="float" office:value="262004200" table:style-name="ce7">
            <text:p>262,004,2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09" table:style-name="ce4">
            <text:p>930309</text:p>
          </table:table-cell>
          <table:table-cell office:value-type="float" office:value="502358" table:style-name="ce4">
            <text:p>502358</text:p>
          </table:table-cell>
          <table:table-cell office:value-type="float" office:value="41001" table:style-name="ce4">
            <text:p>41001</text:p>
          </table:table-cell>
          <table:table-cell office:value-type="string" table:style-name="ce6">
            <text:p>新竹縣政府</text:p>
          </table:table-cell>
          <table:table-cell office:value-type="float" office:value="160800" table:style-name="ce7">
            <text:p>160,8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89" table:style-name="ce4">
            <text:p>502489</text:p>
          </table:table-cell>
          <table:table-cell office:value-type="float" office:value="41001" table:style-name="ce4">
            <text:p>41001</text:p>
          </table:table-cell>
          <table:table-cell office:value-type="string" table:style-name="ce6">
            <text:p>台南縣縣庫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91" table:style-name="ce4">
            <text:p>502491</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2838000" table:style-name="ce7">
            <text:p>2,838,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91" table:style-name="ce4">
            <text:p>502491</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96000" table:style-name="ce7">
            <text:p>196,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91" table:style-name="ce4">
            <text:p>502491</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90" table:style-name="ce4">
            <text:p>502490</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2880600" table:style-name="ce7">
            <text:p>2,880,6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90" table:style-name="ce4">
            <text:p>502490</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218400" table:style-name="ce7">
            <text:p>218,4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90" table:style-name="ce4">
            <text:p>502490</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89" table:style-name="ce4">
            <text:p>502489</text:p>
          </table:table-cell>
          <table:table-cell office:value-type="float" office:value="41001" table:style-name="ce4">
            <text:p>41001</text:p>
          </table:table-cell>
          <table:table-cell office:value-type="string" table:style-name="ce6">
            <text:p>台南縣縣庫存款戶</text:p>
          </table:table-cell>
          <table:table-cell office:value-type="float" office:value="200452000" table:style-name="ce7">
            <text:p>200,452,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89" table:style-name="ce4">
            <text:p>502489</text:p>
          </table:table-cell>
          <table:table-cell office:value-type="float" office:value="41001" table:style-name="ce4">
            <text:p>41001</text:p>
          </table:table-cell>
          <table:table-cell office:value-type="string" table:style-name="ce6">
            <text:p>台南縣縣庫存款戶</text:p>
          </table:table-cell>
          <table:table-cell office:value-type="float" office:value="256000" table:style-name="ce7">
            <text:p>256,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88" table:style-name="ce4">
            <text:p>502488</text:p>
          </table:table-cell>
          <table:table-cell office:value-type="float" office:value="41001" table:style-name="ce4">
            <text:p>41001</text:p>
          </table:table-cell>
          <table:table-cell office:value-type="string" table:style-name="ce6">
            <text:p>嘉義市政府市庫存款戶</text:p>
          </table:table-cell>
          <table:table-cell office:value-type="float" office:value="1390000" table:style-name="ce7">
            <text:p>1,39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88" table:style-name="ce4">
            <text:p>502488</text:p>
          </table:table-cell>
          <table:table-cell office:value-type="float" office:value="41001" table:style-name="ce4">
            <text:p>41001</text:p>
          </table:table-cell>
          <table:table-cell office:value-type="string" table:style-name="ce6">
            <text:p>嘉義市政府市庫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49" table:style-name="ce4">
            <text:p>502649</text:p>
          </table:table-cell>
          <table:table-cell office:value-type="float" office:value="41001" table:style-name="ce4">
            <text:p>41001</text:p>
          </table:table-cell>
          <table:table-cell office:value-type="string" table:style-name="ce6">
            <text:p>新竹市總存款戶</text:p>
          </table:table-cell>
          <table:table-cell office:value-type="float" office:value="3495000" table:style-name="ce7">
            <text:p>3,495,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49" table:style-name="ce4">
            <text:p>502649</text:p>
          </table:table-cell>
          <table:table-cell office:value-type="float" office:value="41001" table:style-name="ce4">
            <text:p>41001</text:p>
          </table:table-cell>
          <table:table-cell office:value-type="string" table:style-name="ce6">
            <text:p>新竹市總存款戶</text:p>
          </table:table-cell>
          <table:table-cell office:value-type="float" office:value="420000" table:style-name="ce7">
            <text:p>42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49" table:style-name="ce4">
            <text:p>502649</text:p>
          </table:table-cell>
          <table:table-cell office:value-type="float" office:value="41001" table:style-name="ce4">
            <text:p>41001</text:p>
          </table:table-cell>
          <table:table-cell office:value-type="string" table:style-name="ce6">
            <text:p>新竹市總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63" table:style-name="ce4">
            <text:p>502663</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182004800" table:style-name="ce7">
            <text:p>182,004,8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63" table:style-name="ce4">
            <text:p>502663</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32004000" table:style-name="ce7">
            <text:p>32,004,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39" table:style-name="ce4">
            <text:p>502639</text:p>
          </table:table-cell>
          <table:table-cell office:value-type="float" office:value="41001" table:style-name="ce4">
            <text:p>41001</text:p>
          </table:table-cell>
          <table:table-cell office:value-type="string" table:style-name="ce6">
            <text:p>嘉義縣縣庫總存款戶</text:p>
          </table:table-cell>
          <table:table-cell office:value-type="float" office:value="2540000" table:style-name="ce7">
            <text:p>2,54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39" table:style-name="ce4">
            <text:p>502639</text:p>
          </table:table-cell>
          <table:table-cell office:value-type="float" office:value="41001" table:style-name="ce4">
            <text:p>41001</text:p>
          </table:table-cell>
          <table:table-cell office:value-type="string" table:style-name="ce6">
            <text:p>嘉義縣縣庫總存款戶</text:p>
          </table:table-cell>
          <table:table-cell office:value-type="float" office:value="200000" table:style-name="ce7">
            <text:p>2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56" table:style-name="ce4">
            <text:p>502656</text:p>
          </table:table-cell>
          <table:table-cell office:value-type="float" office:value="41001" table:style-name="ce4">
            <text:p>41001</text:p>
          </table:table-cell>
          <table:table-cell office:value-type="string" table:style-name="ce6">
            <text:p>宜蘭縣庫存款戶</text:p>
          </table:table-cell>
          <table:table-cell office:value-type="float" office:value="1966000" table:style-name="ce7">
            <text:p>1,966,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56" table:style-name="ce4">
            <text:p>502656</text:p>
          </table:table-cell>
          <table:table-cell office:value-type="float" office:value="41001" table:style-name="ce4">
            <text:p>41001</text:p>
          </table:table-cell>
          <table:table-cell office:value-type="string" table:style-name="ce6">
            <text:p>宜蘭縣庫存款戶</text:p>
          </table:table-cell>
          <table:table-cell office:value-type="float" office:value="125000" table:style-name="ce7">
            <text:p>125,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54" table:style-name="ce4">
            <text:p>502654</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2811000" table:style-name="ce7">
            <text:p>2,811,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54" table:style-name="ce4">
            <text:p>502654</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704" table:style-name="ce4">
            <text:p>502704</text:p>
          </table:table-cell>
          <table:table-cell office:value-type="float" office:value="41001" table:style-name="ce4">
            <text:p>41001</text:p>
          </table:table-cell>
          <table:table-cell office:value-type="string" table:style-name="ce6">
            <text:p>雲林縣公庫</text:p>
          </table:table-cell>
          <table:table-cell office:value-type="float" office:value="3091000" table:style-name="ce7">
            <text:p>3,091,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704" table:style-name="ce4">
            <text:p>502704</text:p>
          </table:table-cell>
          <table:table-cell office:value-type="float" office:value="41001" table:style-name="ce4">
            <text:p>41001</text:p>
          </table:table-cell>
          <table:table-cell office:value-type="string" table:style-name="ce6">
            <text:p>雲林縣公庫</text:p>
          </table:table-cell>
          <table:table-cell office:value-type="float" office:value="300000" table:style-name="ce7">
            <text:p>3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14" table:style-name="ce4">
            <text:p>503014</text:p>
          </table:table-cell>
          <table:table-cell office:value-type="float" office:value="41001" table:style-name="ce4">
            <text:p>41001</text:p>
          </table:table-cell>
          <table:table-cell office:value-type="string" table:style-name="ce6">
            <text:p>台北縣縣庫存款戶</text:p>
          </table:table-cell>
          <table:table-cell office:value-type="float" office:value="3272350" table:style-name="ce7">
            <text:p>3,272,35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14" table:style-name="ce4">
            <text:p>503014</text:p>
          </table:table-cell>
          <table:table-cell office:value-type="float" office:value="41001" table:style-name="ce4">
            <text:p>41001</text:p>
          </table:table-cell>
          <table:table-cell office:value-type="string" table:style-name="ce6">
            <text:p>台北縣縣庫存款戶</text:p>
          </table:table-cell>
          <table:table-cell office:value-type="float" office:value="157000" table:style-name="ce7">
            <text:p>157,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24" table:style-name="ce4">
            <text:p>930324</text:p>
          </table:table-cell>
          <table:table-cell office:value-type="float" office:value="503305" table:style-name="ce4">
            <text:p>503305</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2645000" table:style-name="ce7">
            <text:p>2,645,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24" table:style-name="ce4">
            <text:p>930324</text:p>
          </table:table-cell>
          <table:table-cell office:value-type="float" office:value="503305" table:style-name="ce4">
            <text:p>503305</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98000" table:style-name="ce7">
            <text:p>98,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26" table:style-name="ce4">
            <text:p>930326</text:p>
          </table:table-cell>
          <table:table-cell office:value-type="float" office:value="503452" table:style-name="ce4">
            <text:p>503452</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2285000" table:style-name="ce7">
            <text:p>2,285,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26" table:style-name="ce4">
            <text:p>930326</text:p>
          </table:table-cell>
          <table:table-cell office:value-type="float" office:value="503452" table:style-name="ce4">
            <text:p>503452</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200000" table:style-name="ce7">
            <text:p>2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3">
          <table:table-cell office:value-type="float" office:value="930326" table:style-name="ce4">
            <text:p>930326</text:p>
          </table:table-cell>
          <table:table-cell office:value-type="float" office:value="503452" table:style-name="ce4">
            <text:p>503452</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社會教育行政及督導</text:p>
          </table:table-cell>
          <table:table-cell table:number-columns-repeated="16377"/>
        </table:table-row>
        <table:table-row table:style-name="ro4">
          <table:table-cell office:value-type="float" office:value="930301" table:style-name="ce4">
            <text:p>930301</text:p>
          </table:table-cell>
          <table:table-cell office:value-type="float" office:value="501634" table:style-name="ce4">
            <text:p>501634</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1552839" table:style-name="ce7">
            <text:p>1,552,839</text:p>
          </table:table-cell>
          <table:table-cell office:value-type="string" table:style-name="ce6">
            <text:p>補助家庭教育中心93年家庭教育專業人員聘用及工讀生僱用</text:p>
          </table:table-cell>
          <table:table-cell office:value-type="string" table:style-name="ce6">
            <text:p>社會教育行政及督導</text:p>
          </table:table-cell>
          <table:table-cell table:number-columns-repeated="16377"/>
        </table:table-row>
        <table:table-row table:style-name="ro4">
          <table:table-cell office:value-type="float" office:value="930312" table:style-name="ce4">
            <text:p>930312</text:p>
          </table:table-cell>
          <table:table-cell office:value-type="float" office:value="502619" table:style-name="ce4">
            <text:p>502619</text:p>
          </table:table-cell>
          <table:table-cell office:value-type="float" office:value="41001" table:style-name="ce4">
            <text:p>41001</text:p>
          </table:table-cell>
          <table:table-cell office:value-type="string" table:style-name="ce6">
            <text:p>嘉義縣縣庫總存款戶</text:p>
          </table:table-cell>
          <table:table-cell office:value-type="float" office:value="1505942" table:style-name="ce7">
            <text:p>1,505,942</text:p>
          </table:table-cell>
          <table:table-cell office:value-type="string" table:style-name="ce6">
            <text:p>補助家庭教育中心93年家庭教育專業人員聘用及工讀生僱用</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25" table:style-name="ce4">
            <text:p>502625</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1165000" table:style-name="ce7">
            <text:p>1,165,000</text:p>
          </table:table-cell>
          <table:table-cell office:value-type="string" table:style-name="ce6">
            <text:p>補助發行社教雙月刊 119期至 12004年期經費</text:p>
          </table:table-cell>
          <table:table-cell office:value-type="string" table:style-name="ce6">
            <text:p>社會教育行政及督導</text:p>
          </table:table-cell>
          <table:table-cell table:number-columns-repeated="16377"/>
        </table:table-row>
        <table:table-row table:style-name="ro4">
          <table:table-cell office:value-type="float" office:value="930310" table:style-name="ce4">
            <text:p>930310</text:p>
          </table:table-cell>
          <table:table-cell office:value-type="float" office:value="502476" table:style-name="ce4">
            <text:p>502476</text:p>
          </table:table-cell>
          <table:table-cell office:value-type="float" office:value="43001" table:style-name="ce4">
            <text:p>43001</text:p>
          </table:table-cell>
          <table:table-cell office:value-type="string" table:style-name="ce6">
            <text:p>國立歷史博物館</text:p>
          </table:table-cell>
          <table:table-cell office:value-type="float" office:value="500000" table:style-name="ce7">
            <text:p>500,000</text:p>
          </table:table-cell>
          <table:table-cell office:value-type="string" table:style-name="ce6">
            <text:p>辦理公文檔案回溯編目建檔影像掃瞄及管理查詢系統專案</text:p>
          </table:table-cell>
          <table:table-cell office:value-type="string" table:style-name="ce6">
            <text:p>社會教育行政及督導</text:p>
          </table:table-cell>
          <table:table-cell table:number-columns-repeated="16377"/>
        </table:table-row>
        <table:table-row table:style-name="ro4">
          <table:table-cell office:value-type="float" office:value="930325" table:style-name="ce4">
            <text:p>930325</text:p>
          </table:table-cell>
          <table:table-cell office:value-type="float" office:value="503398" table:style-name="ce4">
            <text:p>503398</text:p>
          </table:table-cell>
          <table:table-cell office:value-type="float" office:value="43001" table:style-name="ce4">
            <text:p>43001</text:p>
          </table:table-cell>
          <table:table-cell office:value-type="string" table:style-name="ce6">
            <text:p>國立中正紀念堂管理處</text:p>
          </table:table-cell>
          <table:table-cell office:value-type="float" office:value="125000" table:style-name="ce7">
            <text:p>125,000</text:p>
          </table:table-cell>
          <table:table-cell office:value-type="string" table:style-name="ce6">
            <text:p>辦理打造幸福－姐姐妹妹鬥陣來婦女教育成長營活動</text:p>
          </table:table-cell>
          <table:table-cell office:value-type="string" table:style-name="ce6">
            <text:p>社會教育行政及督導</text:p>
          </table:table-cell>
          <table:table-cell table:number-columns-repeated="16377"/>
        </table:table-row>
        <table:table-row table:style-name="ro3">
          <table:table-cell office:value-type="float" office:value="930310" table:style-name="ce4">
            <text:p>930310</text:p>
          </table:table-cell>
          <table:table-cell office:value-type="float" office:value="502463" table:style-name="ce4">
            <text:p>502463</text:p>
          </table:table-cell>
          <table:table-cell office:value-type="float" office:value="43001" table:style-name="ce4">
            <text:p>43001</text:p>
          </table:table-cell>
          <table:table-cell office:value-type="string" table:style-name="ce6">
            <text:p>國立台灣科學教育館</text:p>
          </table:table-cell>
          <table:table-cell office:value-type="float" office:value="900000" table:style-name="ce7">
            <text:p>900,000</text:p>
          </table:table-cell>
          <table:table-cell office:value-type="string" table:style-name="ce6">
            <text:p>辦理年終記者會及教育特展</text:p>
          </table:table-cell>
          <table:table-cell office:value-type="string" table:style-name="ce6">
            <text:p>社會教育行政及督導</text:p>
          </table:table-cell>
          <table:table-cell table:number-columns-repeated="16377"/>
        </table:table-row>
        <table:table-row table:style-name="ro2">
          <table:table-cell office:value-type="float" office:value="930312" table:style-name="ce4">
            <text:p>930312</text:p>
          </table:table-cell>
          <table:table-cell office:value-type="float" office:value="502637" table:style-name="ce4">
            <text:p>502637</text:p>
          </table:table-cell>
          <table:table-cell office:value-type="float" office:value="43001" table:style-name="ce4">
            <text:p>43001</text:p>
          </table:table-cell>
          <table:table-cell office:value-type="string" table:style-name="ce6">
            <text:p>國立中正紀念堂管理處</text:p>
          </table:table-cell>
          <table:table-cell office:value-type="float" office:value="306600" table:style-name="ce7">
            <text:p>306,600</text:p>
          </table:table-cell>
          <table:table-cell office:value-type="string" table:style-name="ce6">
            <text:p>辦理志工導覽培訓</text:p>
          </table:table-cell>
          <table:table-cell office:value-type="string" table:style-name="ce6">
            <text:p>社會教育行政及督導</text:p>
          </table:table-cell>
          <table:table-cell table:number-columns-repeated="16377"/>
        </table:table-row>
        <table:table-row table:style-name="ro3">
          <table:table-cell office:value-type="float" office:value="930323" table:style-name="ce4">
            <text:p>930323</text:p>
          </table:table-cell>
          <table:table-cell office:value-type="float" office:value="503249" table:style-name="ce4">
            <text:p>503249</text:p>
          </table:table-cell>
          <table:table-cell office:value-type="float" office:value="43001" table:style-name="ce4">
            <text:p>43001</text:p>
          </table:table-cell>
          <table:table-cell office:value-type="string" table:style-name="ce6">
            <text:p>國立台灣史前文化博物館</text:p>
          </table:table-cell>
          <table:table-cell office:value-type="float" office:value="290000" table:style-name="ce7">
            <text:p>290,000</text:p>
          </table:table-cell>
          <table:table-cell office:value-type="string" table:style-name="ce6">
            <text:p>辦理志願服務志工成長活動</text:p>
          </table:table-cell>
          <table:table-cell office:value-type="string" table:style-name="ce6">
            <text:p>社會教育行政及督導</text:p>
          </table:table-cell>
          <table:table-cell table:number-columns-repeated="16377"/>
        </table:table-row>
        <table:table-row table:style-name="ro2">
          <table:table-cell office:value-type="float" office:value="930323" table:style-name="ce4">
            <text:p>930323</text:p>
          </table:table-cell>
          <table:table-cell office:value-type="float" office:value="503273" table:style-name="ce4">
            <text:p>503273</text:p>
          </table:table-cell>
          <table:table-cell office:value-type="float" office:value="46102" table:style-name="ce4">
            <text:p>46102</text:p>
          </table:table-cell>
          <table:table-cell office:value-type="string" table:style-name="ce6">
            <text:p>國立彰化師範大學</text:p>
          </table:table-cell>
          <table:table-cell office:value-type="float" office:value="30000" table:style-name="ce7">
            <text:p>30,000</text:p>
          </table:table-cell>
          <table:table-cell office:value-type="string" table:style-name="ce6">
            <text:p>辦理美術系第八屆成果展</text:p>
          </table:table-cell>
          <table:table-cell office:value-type="string" table:style-name="ce6">
            <text:p>社會教育行政及督導</text:p>
          </table:table-cell>
          <table:table-cell table:number-columns-repeated="16377"/>
        </table:table-row>
        <table:table-row table:style-name="ro3">
          <table:table-cell office:value-type="float" office:value="930301" table:style-name="ce4">
            <text:p>930301</text:p>
          </table:table-cell>
          <table:table-cell office:value-type="float" office:value="501636" table:style-name="ce4">
            <text:p>501636</text:p>
          </table:table-cell>
          <table:table-cell office:value-type="float" office:value="43001" table:style-name="ce4">
            <text:p>43001</text:p>
          </table:table-cell>
          <table:table-cell office:value-type="string" table:style-name="ce6">
            <text:p>國立台東社會教育館</text:p>
          </table:table-cell>
          <table:table-cell office:value-type="float" office:value="80000" table:style-name="ce7">
            <text:p>80,000</text:p>
          </table:table-cell>
          <table:table-cell office:value-type="string" table:style-name="ce6">
            <text:p>辦理海峽兩岸家庭親子與老人社教工作研討會</text:p>
          </table:table-cell>
          <table:table-cell office:value-type="string" table:style-name="ce6">
            <text:p>社會教育行政及督導</text:p>
          </table:table-cell>
          <table:table-cell table:number-columns-repeated="16377"/>
        </table:table-row>
        <table:table-row table:style-name="ro3">
          <table:table-cell office:value-type="float" office:value="930305" table:style-name="ce4">
            <text:p>930305</text:p>
          </table:table-cell>
          <table:table-cell office:value-type="float" office:value="502096" table:style-name="ce4">
            <text:p>502096</text:p>
          </table:table-cell>
          <table:table-cell office:value-type="float" office:value="43001" table:style-name="ce4">
            <text:p>43001</text:p>
          </table:table-cell>
          <table:table-cell office:value-type="string" table:style-name="ce6">
            <text:p>國立自然科學博物館</text:p>
          </table:table-cell>
          <table:table-cell office:value-type="float" office:value="1200000" table:style-name="ce7">
            <text:p>1,200,000</text:p>
          </table:table-cell>
          <table:table-cell office:value-type="string" table:style-name="ce6">
            <text:p>辦理高中學生自然科學野外教育活動</text:p>
          </table:table-cell>
          <table:table-cell office:value-type="string" table:style-name="ce6">
            <text:p>社會教育行政及督導</text:p>
          </table:table-cell>
          <table:table-cell table:number-columns-repeated="16377"/>
        </table:table-row>
        <table:table-row table:style-name="ro3">
          <table:table-cell office:value-type="float" office:value="930312" table:style-name="ce4">
            <text:p>930312</text:p>
          </table:table-cell>
          <table:table-cell office:value-type="float" office:value="502618" table:style-name="ce4">
            <text:p>502618</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646000" table:style-name="ce7">
            <text:p>646,000</text:p>
          </table:table-cell>
          <table:table-cell office:value-type="string" table:style-name="ce6">
            <text:p>辦理藝術與人文學習列車活動</text:p>
          </table:table-cell>
          <table:table-cell office:value-type="string" table:style-name="ce6">
            <text:p>社會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694" table:style-name="ce4">
            <text:p>502694</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51500" table:style-name="ce7">
            <text:p>51,500</text:p>
          </table:table-cell>
          <table:table-cell office:value-type="string" table:style-name="ce6">
            <text:p>辦理藝術與人文學習列車活動</text:p>
          </table:table-cell>
          <table:table-cell office:value-type="string" table:style-name="ce6">
            <text:p>社會教育行政及督導</text:p>
          </table:table-cell>
          <table:table-cell table:number-columns-repeated="16377"/>
        </table:table-row>
        <table:table-row table:style-name="ro3">
          <table:table-cell office:value-type="float" office:value="930316" table:style-name="ce4">
            <text:p>930316</text:p>
          </table:table-cell>
          <table:table-cell office:value-type="float" office:value="502851" table:style-name="ce4">
            <text:p>502851</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816000" table:style-name="ce7">
            <text:p>816,000</text:p>
          </table:table-cell>
          <table:table-cell office:value-type="string" table:style-name="ce6">
            <text:p>辦理藝術與人文學習列車活動</text:p>
          </table:table-cell>
          <table:table-cell office:value-type="string" table:style-name="ce6">
            <text:p>社會教育行政及督導</text:p>
          </table:table-cell>
          <table:table-cell table:number-columns-repeated="16377"/>
        </table:table-row>
        <table:table-row table:style-name="ro3">
          <table:table-cell office:value-type="float" office:value="930318" table:style-name="ce4">
            <text:p>930318</text:p>
          </table:table-cell>
          <table:table-cell office:value-type="float" office:value="503002" table:style-name="ce4">
            <text:p>503002</text:p>
          </table:table-cell>
          <table:table-cell office:value-type="float" office:value="41001" table:style-name="ce4">
            <text:p>41001</text:p>
          </table:table-cell>
          <table:table-cell office:value-type="string" table:style-name="ce6">
            <text:p>屏東縣庫總存款戶</text:p>
          </table:table-cell>
          <table:table-cell office:value-type="float" office:value="646000" table:style-name="ce7">
            <text:p>646,000</text:p>
          </table:table-cell>
          <table:table-cell office:value-type="string" table:style-name="ce6">
            <text:p>辦理藝術與人文學習列車活動</text:p>
          </table:table-cell>
          <table:table-cell office:value-type="string" table:style-name="ce6">
            <text:p>社會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349" table:style-name="ce4">
            <text:p>503349</text:p>
          </table:table-cell>
          <table:table-cell office:value-type="float" office:value="41001" table:style-name="ce4">
            <text:p>41001</text:p>
          </table:table-cell>
          <table:table-cell office:value-type="string" table:style-name="ce6">
            <text:p>嘉義縣縣庫總存款戶</text:p>
          </table:table-cell>
          <table:table-cell office:value-type="float" office:value="646000" table:style-name="ce7">
            <text:p>646,000</text:p>
          </table:table-cell>
          <table:table-cell office:value-type="string" table:style-name="ce6">
            <text:p>辦理藝術與人文學習列車活動</text:p>
          </table:table-cell>
          <table:table-cell office:value-type="string" table:style-name="ce6">
            <text:p>社會教育行政及督導</text:p>
          </table:table-cell>
          <table:table-cell table:number-columns-repeated="16377"/>
        </table:table-row>
        <table:table-row table:style-name="ro3">
          <table:table-cell office:value-type="float" office:value="930325" table:style-name="ce4">
            <text:p>930325</text:p>
          </table:table-cell>
          <table:table-cell office:value-type="float" office:value="503400" table:style-name="ce4">
            <text:p>503400</text:p>
          </table:table-cell>
          <table:table-cell office:value-type="float" office:value="46102" table:style-name="ce4">
            <text:p>46102</text:p>
          </table:table-cell>
          <table:table-cell office:value-type="string" table:style-name="ce6">
            <text:p>國立中正文化中心作業基金專戶</text:p>
          </table:table-cell>
          <table:table-cell office:value-type="float" office:value="495980" table:style-name="ce7">
            <text:p>495,980</text:p>
          </table:table-cell>
          <table:table-cell office:value-type="string" table:style-name="ce6">
            <text:p>舉辦2004年年教育部開春記者會暨春節教育特展</text:p>
          </table:table-cell>
          <table:table-cell office:value-type="string" table:style-name="ce6">
            <text:p>社會教育行政及督導</text:p>
          </table:table-cell>
          <table:table-cell table:number-columns-repeated="16377"/>
        </table:table-row>
        <table:table-row table:style-name="ro3">
          <table:table-cell office:value-type="float" office:value="930315" table:style-name="ce4">
            <text:p>930315</text:p>
          </table:table-cell>
          <table:table-cell office:value-type="float" office:value="502688" table:style-name="ce4">
            <text:p>502688</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3000000" table:style-name="ce7">
            <text:p>3,000,000</text:p>
          </table:table-cell>
          <table:table-cell office:value-type="string" table:style-name="ce6">
            <text:p>93年全國各級學校拔河活動實施計畫</text:p>
          </table:table-cell>
          <table:table-cell office:value-type="string" table:style-name="ce6">
            <text:p>學校體育與衛生教育</text:p>
          </table:table-cell>
          <table:table-cell table:number-columns-repeated="16377"/>
        </table:table-row>
        <table:table-row table:style-name="ro3">
          <table:table-cell office:value-type="float" office:value="930317" table:style-name="ce4">
            <text:p>930317</text:p>
          </table:table-cell>
          <table:table-cell office:value-type="float" office:value="502909" table:style-name="ce4">
            <text:p>502909</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1000000" table:style-name="ce7">
            <text:p>1,000,000</text:p>
          </table:table-cell>
          <table:table-cell office:value-type="string" table:style-name="ce6">
            <text:p>補助愛河曼波、百帆齊揚全國帆船錦標賽經費</text:p>
          </table:table-cell>
          <table:table-cell office:value-type="string" table:style-name="ce6">
            <text:p>學校體育與衛生教育</text:p>
          </table:table-cell>
          <table:table-cell table:number-columns-repeated="16377"/>
        </table:table-row>
        <table:table-row table:style-name="ro3">
          <table:table-cell office:value-type="float" office:value="930325" table:style-name="ce4">
            <text:p>930325</text:p>
          </table:table-cell>
          <table:table-cell office:value-type="float" office:value="503418" table:style-name="ce4">
            <text:p>503418</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700000" table:style-name="ce7">
            <text:p>700,000</text:p>
          </table:table-cell>
          <table:table-cell office:value-type="string" table:style-name="ce6">
            <text:p>補助2004年全國游泳小子 FUN一下活動經費</text:p>
          </table:table-cell>
          <table:table-cell office:value-type="string" table:style-name="ce6">
            <text:p>學校體育與衛生教育</text:p>
          </table:table-cell>
          <table:table-cell table:number-columns-repeated="16377"/>
        </table:table-row>
        <table:table-row table:style-name="ro3">
          <table:table-cell office:value-type="float" office:value="930323" table:style-name="ce4">
            <text:p>930323</text:p>
          </table:table-cell>
          <table:table-cell office:value-type="float" office:value="503264" table:style-name="ce4">
            <text:p>503264</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00000" table:style-name="ce7">
            <text:p>100,000</text:p>
          </table:table-cell>
          <table:table-cell office:value-type="string" table:style-name="ce6">
            <text:p>補助2004年巡迴公演活動經費</text:p>
          </table:table-cell>
          <table:table-cell office:value-type="string" table:style-name="ce6">
            <text:p>學校體育與衛生教育</text:p>
          </table:table-cell>
          <table:table-cell table:number-columns-repeated="16377"/>
        </table:table-row>
        <table:table-row table:style-name="ro3">
          <table:table-cell office:value-type="float" office:value="930323" table:style-name="ce4">
            <text:p>930323</text:p>
          </table:table-cell>
          <table:table-cell office:value-type="float" office:value="503267" table:style-name="ce4">
            <text:p>503267</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300000" table:style-name="ce7">
            <text:p>300,000</text:p>
          </table:table-cell>
          <table:table-cell office:value-type="string" table:style-name="ce6">
            <text:p>補助2004年臺灣國際舞蹈醫學會議活動經費</text:p>
          </table:table-cell>
          <table:table-cell office:value-type="string" table:style-name="ce6">
            <text:p>學校體育與衛生教育</text:p>
          </table:table-cell>
          <table:table-cell table:number-columns-repeated="16377"/>
        </table:table-row>
        <table:table-row table:style-name="ro3">
          <table:table-cell office:value-type="float" office:value="930329" table:style-name="ce4">
            <text:p>930329</text:p>
          </table:table-cell>
          <table:table-cell office:value-type="float" office:value="503516" table:style-name="ce4">
            <text:p>503516</text:p>
          </table:table-cell>
          <table:table-cell office:value-type="float" office:value="46102" table:style-name="ce4">
            <text:p>46102</text:p>
          </table:table-cell>
          <table:table-cell office:value-type="string" table:style-name="ce6">
            <text:p>國立台東大學</text:p>
          </table:table-cell>
          <table:table-cell office:value-type="float" office:value="100000" table:style-name="ce7">
            <text:p>100,000</text:p>
          </table:table-cell>
          <table:table-cell office:value-type="string" table:style-name="ce6">
            <text:p>補助92年度體育表演會經費</text:p>
          </table:table-cell>
          <table:table-cell office:value-type="string" table:style-name="ce6">
            <text:p>學校體育與衛生教育</text:p>
          </table:table-cell>
          <table:table-cell table:number-columns-repeated="16377"/>
        </table:table-row>
        <table:table-row table:style-name="ro4">
          <table:table-cell office:value-type="float" office:value="930303" table:style-name="ce4">
            <text:p>930303</text:p>
          </table:table-cell>
          <table:table-cell office:value-type="float" office:value="501875" table:style-name="ce4">
            <text:p>501875</text:p>
          </table:table-cell>
          <table:table-cell office:value-type="float" office:value="46102" table:style-name="ce4">
            <text:p>46102</text:p>
          </table:table-cell>
          <table:table-cell office:value-type="string" table:style-name="ce6">
            <text:p>國立臺北師範學院</text:p>
          </table:table-cell>
          <table:table-cell office:value-type="float" office:value="100000" table:style-name="ce7">
            <text:p>100,000</text:p>
          </table:table-cell>
          <table:table-cell office:value-type="string" table:style-name="ce6">
            <text:p>補助93年女子田徑隊、女子羽球隊及合球隊寒假集訓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72" table:style-name="ce4">
            <text:p>501872</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00000" table:style-name="ce7">
            <text:p>100,000</text:p>
          </table:table-cell>
          <table:table-cell office:value-type="string" table:style-name="ce6">
            <text:p>補助93年女子甲組籃球隊訓練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1" table:style-name="ce4">
            <text:p>930311</text:p>
          </table:table-cell>
          <table:table-cell office:value-type="float" office:value="502554" table:style-name="ce4">
            <text:p>502554</text:p>
          </table:table-cell>
          <table:table-cell office:value-type="float" office:value="42901" table:style-name="ce4">
            <text:p>42901</text:p>
          </table:table-cell>
          <table:table-cell office:value-type="string" table:style-name="ce6">
            <text:p>金門縣政府</text:p>
          </table:table-cell>
          <table:table-cell office:value-type="float" office:value="500000" table:style-name="ce7">
            <text:p>500,000</text:p>
          </table:table-cell>
          <table:table-cell office:value-type="string" table:style-name="ce6">
            <text:p>補助93年女子體操隊訓練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76" table:style-name="ce4">
            <text:p>501876</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4521699" table:style-name="ce7">
            <text:p>4,521,699</text:p>
          </table:table-cell>
          <table:table-cell office:value-type="string" table:style-name="ce6">
            <text:p>補助93年全國大專校院運動會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76" table:style-name="ce4">
            <text:p>501876</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5000000" table:style-name="ce7">
            <text:p>5,000,000</text:p>
          </table:table-cell>
          <table:table-cell office:value-type="string" table:style-name="ce6">
            <text:p>補助93年全國大專校院運動會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5" table:style-name="ce4">
            <text:p>930315</text:p>
          </table:table-cell>
          <table:table-cell office:value-type="float" office:value="502698" table:style-name="ce4">
            <text:p>502698</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2000000" table:style-name="ce7">
            <text:p>2,000,000</text:p>
          </table:table-cell>
          <table:table-cell office:value-type="string" table:style-name="ce6">
            <text:p>補助93年全國大專校院運動會經費</text:p>
          </table:table-cell>
          <table:table-cell office:value-type="string" table:style-name="ce6">
            <text:p>學校體育與衛生教育</text:p>
          </table:table-cell>
          <table:table-cell table:number-columns-repeated="16377"/>
        </table:table-row>
        <table:table-row table:style-name="ro3">
          <table:table-cell office:value-type="float" office:value="930324" table:style-name="ce4">
            <text:p>930324</text:p>
          </table:table-cell>
          <table:table-cell office:value-type="float" office:value="503323" table:style-name="ce4">
            <text:p>503323</text:p>
          </table:table-cell>
          <table:table-cell office:value-type="float" office:value="41001" table:style-name="ce4">
            <text:p>41001</text:p>
          </table:table-cell>
          <table:table-cell office:value-type="string" table:style-name="ce6">
            <text:p>花蓮縣政府總存帳戶</text:p>
          </table:table-cell>
          <table:table-cell office:value-type="float" office:value="33000000" table:style-name="ce7">
            <text:p>33,000,000</text:p>
          </table:table-cell>
          <table:table-cell office:value-type="string" table:style-name="ce6">
            <text:p>補助93年全國中等學校運動會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7" table:style-name="ce4">
            <text:p>930317</text:p>
          </table:table-cell>
          <table:table-cell office:value-type="float" office:value="502910" table:style-name="ce4">
            <text:p>502910</text:p>
          </table:table-cell>
          <table:table-cell office:value-type="float" office:value="43001" table:style-name="ce4">
            <text:p>43001</text:p>
          </table:table-cell>
          <table:table-cell office:value-type="string" table:style-name="ce6">
            <text:p>國立三重高級中學</text:p>
          </table:table-cell>
          <table:table-cell office:value-type="float" office:value="50000" table:style-name="ce7">
            <text:p>50,000</text:p>
          </table:table-cell>
          <table:table-cell office:value-type="string" table:style-name="ce6">
            <text:p>補助93年足球隊訓練計畫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71" table:style-name="ce4">
            <text:p>502271</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200000" table:style-name="ce7">
            <text:p>200,000</text:p>
          </table:table-cell>
          <table:table-cell office:value-type="string" table:style-name="ce6">
            <text:p>補助93年寒假集訓經費</text:p>
          </table:table-cell>
          <table:table-cell office:value-type="string" table:style-name="ce6">
            <text:p>學校體育與衛生教育</text:p>
          </table:table-cell>
          <table:table-cell table:number-columns-repeated="16377"/>
        </table:table-row>
        <table:table-row table:style-name="ro2">
          <table:table-cell office:value-type="float" office:value="930315" table:style-name="ce4">
            <text:p>930315</text:p>
          </table:table-cell>
          <table:table-cell office:value-type="float" office:value="502685" table:style-name="ce4">
            <text:p>502685</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200000" table:style-name="ce7">
            <text:p>200,000</text:p>
          </table:table-cell>
          <table:table-cell office:value-type="string" table:style-name="ce6">
            <text:p>補助93年寒假集訓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70" table:style-name="ce4">
            <text:p>501870</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00000" table:style-name="ce7">
            <text:p>100,000</text:p>
          </table:table-cell>
          <table:table-cell office:value-type="string" table:style-name="ce6">
            <text:p>補助93年運動代表隊集訓實施計畫經費</text:p>
          </table:table-cell>
          <table:table-cell office:value-type="string" table:style-name="ce6">
            <text:p>學校體育與衛生教育</text:p>
          </table:table-cell>
          <table:table-cell table:number-columns-repeated="16377"/>
        </table:table-row>
        <table:table-row table:style-name="ro3">
          <table:table-cell office:value-type="float" office:value="930324" table:style-name="ce14">
            <text:p>930324</text:p>
          </table:table-cell>
          <table:table-cell office:value-type="float" office:value="503324" table:style-name="ce14">
            <text:p>503324</text:p>
          </table:table-cell>
          <table:table-cell office:value-type="float" office:value="43001" table:style-name="ce14">
            <text:p>43001</text:p>
          </table:table-cell>
          <table:table-cell office:value-type="string" table:style-name="ce15">
            <text:p>國立員林高級農工職業學校</text:p>
          </table:table-cell>
          <table:table-cell office:value-type="float" office:value="100000" table:style-name="ce16">
            <text:p>100,000</text:p>
          </table:table-cell>
          <table:table-cell office:value-type="string" table:style-name="ce15">
            <text:p>補助93年優秀運動人才培訓計畫經費</text:p>
          </table:table-cell>
          <table:table-cell office:value-type="string" table:style-name="ce15">
            <text:p>學校體育與衛生教育</text:p>
          </table:table-cell>
          <table:table-cell table:number-columns-repeated="16377"/>
        </table:table-row>
        <table:table-row table:style-name="ro2">
          <table:table-cell office:value-type="float" office:value="930303" table:style-name="ce4">
            <text:p>930303</text:p>
          </table:table-cell>
          <table:table-cell office:value-type="float" office:value="501869" table:style-name="ce4">
            <text:p>501869</text:p>
          </table:table-cell>
          <table:table-cell office:value-type="float" office:value="46102" table:style-name="ce4">
            <text:p>46102</text:p>
          </table:table-cell>
          <table:table-cell office:value-type="string" table:style-name="ce6">
            <text:p>國立臺南師範學院</text:p>
          </table:table-cell>
          <table:table-cell office:value-type="float" office:value="100000" table:style-name="ce7">
            <text:p>100,000</text:p>
          </table:table-cell>
          <table:table-cell office:value-type="string" table:style-name="ce6">
            <text:p>補助93年體育表演會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7" table:style-name="ce4">
            <text:p>930317</text:p>
          </table:table-cell>
          <table:table-cell office:value-type="float" office:value="502911" table:style-name="ce4">
            <text:p>502911</text:p>
          </table:table-cell>
          <table:table-cell office:value-type="float" office:value="46102" table:style-name="ce4">
            <text:p>46102</text:p>
          </table:table-cell>
          <table:table-cell office:value-type="string" table:style-name="ce6">
            <text:p>國立臺中師範學院校務基金專戶</text:p>
          </table:table-cell>
          <table:table-cell office:value-type="float" office:value="100000" table:style-name="ce7">
            <text:p>100,000</text:p>
          </table:table-cell>
          <table:table-cell office:value-type="string" table:style-name="ce6">
            <text:p>補助93年體育表演會經費</text:p>
          </table:table-cell>
          <table:table-cell office:value-type="string" table:style-name="ce6">
            <text:p>學校體育與衛生教育</text:p>
          </table:table-cell>
          <table:table-cell table:number-columns-repeated="16377"/>
        </table:table-row>
        <table:table-row table:style-name="ro2">
          <table:table-cell office:value-type="float" office:value="930329" table:style-name="ce4">
            <text:p>930329</text:p>
          </table:table-cell>
          <table:table-cell office:value-type="float" office:value="503518" table:style-name="ce4">
            <text:p>503518</text:p>
          </table:table-cell>
          <table:table-cell office:value-type="float" office:value="46102" table:style-name="ce4">
            <text:p>46102</text:p>
          </table:table-cell>
          <table:table-cell office:value-type="string" table:style-name="ce6">
            <text:p>國立花蓮師範學院</text:p>
          </table:table-cell>
          <table:table-cell office:value-type="float" office:value="100000" table:style-name="ce7">
            <text:p>100,000</text:p>
          </table:table-cell>
          <table:table-cell office:value-type="string" table:style-name="ce6">
            <text:p>補助93年體育表演會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68" table:style-name="ce4">
            <text:p>501868</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50000" table:style-name="ce7">
            <text:p>50,000</text:p>
          </table:table-cell>
          <table:table-cell office:value-type="string" table:style-name="ce6">
            <text:p>補助民俗體育計畫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1" table:style-name="ce4">
            <text:p>930311</text:p>
          </table:table-cell>
          <table:table-cell office:value-type="float" office:value="502561" table:style-name="ce4">
            <text:p>502561</text:p>
          </table:table-cell>
          <table:table-cell office:value-type="float" office:value="43001" table:style-name="ce4">
            <text:p>43001</text:p>
          </table:table-cell>
          <table:table-cell office:value-type="string" table:style-name="ce6">
            <text:p>國立高雄師範大學附屬高級中學</text:p>
          </table:table-cell>
          <table:table-cell office:value-type="float" office:value="100000" table:style-name="ce7">
            <text:p>100,000</text:p>
          </table:table-cell>
          <table:table-cell office:value-type="string" table:style-name="ce6">
            <text:p>補助游泳隊組訓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83" table:style-name="ce4">
            <text:p>502283</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700000" table:style-name="ce7">
            <text:p>700,000</text:p>
          </table:table-cell>
          <table:table-cell office:value-type="string" table:style-name="ce6">
            <text:p>補助奧運小百科專案計畫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74" table:style-name="ce4">
            <text:p>501874</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200000" table:style-name="ce7">
            <text:p>200,000</text:p>
          </table:table-cell>
          <table:table-cell office:value-type="string" table:style-name="ce6">
            <text:p>補助辦理92年各項運動代表隊假日訓練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8" table:style-name="ce4">
            <text:p>930318</text:p>
          </table:table-cell>
          <table:table-cell office:value-type="float" office:value="502997" table:style-name="ce4">
            <text:p>502997</text:p>
          </table:table-cell>
          <table:table-cell office:value-type="float" office:value="41001" table:style-name="ce4">
            <text:p>41001</text:p>
          </table:table-cell>
          <table:table-cell office:value-type="string" table:style-name="ce6">
            <text:p>屏東縣庫總存款戶</text:p>
          </table:table-cell>
          <table:table-cell office:value-type="float" office:value="50000" table:style-name="ce7">
            <text:p>50,000</text:p>
          </table:table-cell>
          <table:table-cell office:value-type="string" table:style-name="ce6">
            <text:p>補助辦理93年暑期水上活動游泳育樂營</text:p>
          </table:table-cell>
          <table:table-cell office:value-type="string" table:style-name="ce6">
            <text:p>學校體育與衛生教育</text:p>
          </table:table-cell>
          <table:table-cell table:number-columns-repeated="16377"/>
        </table:table-row>
        <table:table-row table:style-name="ro3">
          <table:table-cell office:value-type="float" office:value="930315" table:style-name="ce4">
            <text:p>930315</text:p>
          </table:table-cell>
          <table:table-cell office:value-type="float" office:value="502684" table:style-name="ce4">
            <text:p>502684</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50000" table:style-name="ce7">
            <text:p>50,000</text:p>
          </table:table-cell>
          <table:table-cell office:value-type="string" table:style-name="ce6">
            <text:p>補助辦理推展宋江陣計畫經費</text:p>
          </table:table-cell>
          <table:table-cell office:value-type="string" table:style-name="ce6">
            <text:p>學校體育與衛生教育</text:p>
          </table:table-cell>
          <table:table-cell table:number-columns-repeated="16377"/>
        </table:table-row>
        <table:table-row table:style-name="ro3">
          <table:table-cell office:value-type="float" office:value="930311" table:style-name="ce4">
            <text:p>930311</text:p>
          </table:table-cell>
          <table:table-cell office:value-type="float" office:value="502553" table:style-name="ce4">
            <text:p>502553</text:p>
          </table:table-cell>
          <table:table-cell office:value-type="float" office:value="42901" table:style-name="ce4">
            <text:p>42901</text:p>
          </table:table-cell>
          <table:table-cell office:value-type="string" table:style-name="ce6">
            <text:p>金門縣政府</text:p>
          </table:table-cell>
          <table:table-cell office:value-type="float" office:value="50000" table:style-name="ce7">
            <text:p>50,000</text:p>
          </table:table-cell>
          <table:table-cell office:value-type="string" table:style-name="ce6">
            <text:p>補助辦理推展扯鈴運動經費</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86" table:style-name="ce4">
            <text:p>502286</text:p>
          </table:table-cell>
          <table:table-cell office:value-type="float" office:value="46102" table:style-name="ce4">
            <text:p>46102</text:p>
          </table:table-cell>
          <table:table-cell office:value-type="string" table:style-name="ce6">
            <text:p>國立臺灣體育學院校務基金專戶</text:p>
          </table:table-cell>
          <table:table-cell office:value-type="float" office:value="100000" table:style-name="ce7">
            <text:p>100,000</text:p>
          </table:table-cell>
          <table:table-cell office:value-type="string" table:style-name="ce6">
            <text:p>辦理2004年台灣運動產業論壇學術研討會</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81" table:style-name="ce4">
            <text:p>502281</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70000" table:style-name="ce7">
            <text:p>70,000</text:p>
          </table:table-cell>
          <table:table-cell office:value-type="string" table:style-name="ce6">
            <text:p>辦理2004年拔河隊參加世界盃比賽</text:p>
          </table:table-cell>
          <table:table-cell office:value-type="string" table:style-name="ce6">
            <text:p>學校體育與衛生教育</text:p>
          </table:table-cell>
          <table:table-cell table:number-columns-repeated="16377"/>
        </table:table-row>
        <table:table-row table:style-name="ro3">
          <table:table-cell office:value-type="float" office:value="930325" table:style-name="ce4">
            <text:p>930325</text:p>
          </table:table-cell>
          <table:table-cell office:value-type="float" office:value="503380" table:style-name="ce4">
            <text:p>503380</text:p>
          </table:table-cell>
          <table:table-cell office:value-type="float" office:value="43001" table:style-name="ce4">
            <text:p>43001</text:p>
          </table:table-cell>
          <table:table-cell office:value-type="string" table:style-name="ce6">
            <text:p>國立草屯高級商工職業學校</text:p>
          </table:table-cell>
          <table:table-cell office:value-type="float" office:value="100000" table:style-name="ce7">
            <text:p>100,000</text:p>
          </table:table-cell>
          <table:table-cell office:value-type="string" table:style-name="ce6">
            <text:p>辦理2004年南投杯國際及全國中上學校撐竿跳高賽</text:p>
          </table:table-cell>
          <table:table-cell office:value-type="string" table:style-name="ce6">
            <text:p>學校體育與衛生教育</text:p>
          </table:table-cell>
          <table:table-cell table:number-columns-repeated="16377"/>
        </table:table-row>
        <table:table-row table:style-name="ro3">
          <table:table-cell office:value-type="float" office:value="930325" table:style-name="ce4">
            <text:p>930325</text:p>
          </table:table-cell>
          <table:table-cell office:value-type="float" office:value="503351" table:style-name="ce4">
            <text:p>503351</text:p>
          </table:table-cell>
          <table:table-cell office:value-type="float" office:value="41001" table:style-name="ce4">
            <text:p>41001</text:p>
          </table:table-cell>
          <table:table-cell office:value-type="string" table:style-name="ce6">
            <text:p>花蓮縣政府總存帳戶</text:p>
          </table:table-cell>
          <table:table-cell office:value-type="float" office:value="2500000" table:style-name="ce7">
            <text:p>2,500,000</text:p>
          </table:table-cell>
          <table:table-cell office:value-type="string" table:style-name="ce6">
            <text:p>辦理93年全國中等學校運動會資格賽</text:p>
          </table:table-cell>
          <table:table-cell office:value-type="string" table:style-name="ce6">
            <text:p>學校體育與衛生教育</text:p>
          </table:table-cell>
          <table:table-cell table:number-columns-repeated="16377"/>
        </table:table-row>
        <table:table-row table:style-name="ro4">
          <table:table-cell office:value-type="float" office:value="930309" table:style-name="ce4">
            <text:p>930309</text:p>
          </table:table-cell>
          <table:table-cell office:value-type="float" office:value="502373" table:style-name="ce4">
            <text:p>502373</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2500000" table:style-name="ce7">
            <text:p>2,500,000</text:p>
          </table:table-cell>
          <table:table-cell office:value-type="string" table:style-name="ce6">
            <text:p>辦理93年全國縣市幼兒健身操種子教師研習會暨觀摩表演賽</text:p>
          </table:table-cell>
          <table:table-cell office:value-type="string" table:style-name="ce6">
            <text:p>學校體育與衛生教育</text:p>
          </table:table-cell>
          <table:table-cell table:number-columns-repeated="16377"/>
        </table:table-row>
        <table:table-row table:style-name="ro3">
          <table:table-cell office:value-type="float" office:value="930315" table:style-name="ce4">
            <text:p>930315</text:p>
          </table:table-cell>
          <table:table-cell office:value-type="float" office:value="502687" table:style-name="ce4">
            <text:p>502687</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500000" table:style-name="ce7">
            <text:p>500,000</text:p>
          </table:table-cell>
          <table:table-cell office:value-type="string" table:style-name="ce6">
            <text:p>辦理93年教育部大專體育志工實施計畫補助款</text:p>
          </table:table-cell>
          <table:table-cell office:value-type="string" table:style-name="ce6">
            <text:p>學校體育與衛生教育</text:p>
          </table:table-cell>
          <table:table-cell table:number-columns-repeated="16377"/>
        </table:table-row>
        <table:table-row table:style-name="ro4">
          <table:table-cell office:value-type="float" office:value="930303" table:style-name="ce4">
            <text:p>930303</text:p>
          </table:table-cell>
          <table:table-cell office:value-type="float" office:value="501873" table:style-name="ce4">
            <text:p>501873</text:p>
          </table:table-cell>
          <table:table-cell office:value-type="float" office:value="46102" table:style-name="ce4">
            <text:p>46102</text:p>
          </table:table-cell>
          <table:table-cell office:value-type="string" table:style-name="ce6">
            <text:p>國立台南護理專科學校</text:p>
          </table:table-cell>
          <table:table-cell office:value-type="float" office:value="130000" table:style-name="ce7">
            <text:p>130,000</text:p>
          </table:table-cell>
          <table:table-cell office:value-type="string" table:style-name="ce6">
            <text:p>辦理93年創意營養教育研習--營養，吃出均衡，贏得健康</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74" table:style-name="ce4">
            <text:p>502274</text:p>
          </table:table-cell>
          <table:table-cell office:value-type="float" office:value="46102" table:style-name="ce4">
            <text:p>46102</text:p>
          </table:table-cell>
          <table:table-cell office:value-type="string" table:style-name="ce6">
            <text:p>國立臺南師範學院</text:p>
          </table:table-cell>
          <table:table-cell office:value-type="float" office:value="50000" table:style-name="ce7">
            <text:p>50,000</text:p>
          </table:table-cell>
          <table:table-cell office:value-type="string" table:style-name="ce6">
            <text:p>辦理93年輔導區排球教練實務教學講習會</text:p>
          </table:table-cell>
          <table:table-cell office:value-type="string" table:style-name="ce6">
            <text:p>學校體育與衛生教育</text:p>
          </table:table-cell>
          <table:table-cell table:number-columns-repeated="16377"/>
        </table:table-row>
        <table:table-row table:style-name="ro3">
          <table:table-cell office:value-type="float" office:value="930318" table:style-name="ce4">
            <text:p>930318</text:p>
          </table:table-cell>
          <table:table-cell office:value-type="float" office:value="502995" table:style-name="ce4">
            <text:p>502995</text:p>
          </table:table-cell>
          <table:table-cell office:value-type="float" office:value="46102" table:style-name="ce4">
            <text:p>46102</text:p>
          </table:table-cell>
          <table:table-cell office:value-type="string" table:style-name="ce6">
            <text:p>國立臺南師範學院</text:p>
          </table:table-cell>
          <table:table-cell office:value-type="float" office:value="30000" table:style-name="ce7">
            <text:p>30,000</text:p>
          </table:table-cell>
          <table:table-cell office:value-type="string" table:style-name="ce6">
            <text:p>辦理93年輔導區排球教練實務教學講習會</text:p>
          </table:table-cell>
          <table:table-cell office:value-type="string" table:style-name="ce6">
            <text:p>學校體育與衛生教育</text:p>
          </table:table-cell>
          <table:table-cell table:number-columns-repeated="16377"/>
        </table:table-row>
        <table:table-row table:style-name="ro3">
          <table:table-cell office:value-type="float" office:value="930303" table:style-name="ce4">
            <text:p>930303</text:p>
          </table:table-cell>
          <table:table-cell office:value-type="float" office:value="501871" table:style-name="ce4">
            <text:p>501871</text:p>
          </table:table-cell>
          <table:table-cell office:value-type="float" office:value="46102" table:style-name="ce4">
            <text:p>46102</text:p>
          </table:table-cell>
          <table:table-cell office:value-type="string" table:style-name="ce6">
            <text:p>國立臺南師範學院</text:p>
          </table:table-cell>
          <table:table-cell office:value-type="float" office:value="50000" table:style-name="ce7">
            <text:p>50,000</text:p>
          </table:table-cell>
          <table:table-cell office:value-type="string" table:style-name="ce6">
            <text:p>辦理93年輔導區躲避球裁判與教學研習會</text:p>
          </table:table-cell>
          <table:table-cell office:value-type="string" table:style-name="ce6">
            <text:p>學校體育與衛生教育</text:p>
          </table:table-cell>
          <table:table-cell table:number-columns-repeated="16377"/>
        </table:table-row>
        <table:table-row table:style-name="ro3">
          <table:table-cell office:value-type="float" office:value="930325" table:style-name="ce4">
            <text:p>930325</text:p>
          </table:table-cell>
          <table:table-cell office:value-type="float" office:value="503417" table:style-name="ce4">
            <text:p>503417</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50000" table:style-name="ce7">
            <text:p>50,000</text:p>
          </table:table-cell>
          <table:table-cell office:value-type="string" table:style-name="ce6">
            <text:p>辦理93年增加學生運動時間方案實施計畫經費案</text:p>
          </table:table-cell>
          <table:table-cell office:value-type="string" table:style-name="ce6">
            <text:p>學校體育與衛生教育</text:p>
          </table:table-cell>
          <table:table-cell table:number-columns-repeated="16377"/>
        </table:table-row>
        <table:table-row table:style-name="ro2">
          <table:table-cell office:value-type="float" office:value="930324" table:style-name="ce4">
            <text:p>930324</text:p>
          </table:table-cell>
          <table:table-cell office:value-type="float" office:value="503262" table:style-name="ce4">
            <text:p>503262</text:p>
          </table:table-cell>
          <table:table-cell office:value-type="float" office:value="41001" table:style-name="ce4">
            <text:p>41001</text:p>
          </table:table-cell>
          <table:table-cell office:value-type="string" table:style-name="ce6">
            <text:p>台北縣縣庫存款戶</text:p>
          </table:table-cell>
          <table:table-cell office:value-type="float" office:value="50000" table:style-name="ce7">
            <text:p>50,000</text:p>
          </table:table-cell>
          <table:table-cell office:value-type="string" table:style-name="ce6">
            <text:p>辦理高中棒球邀請賽</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78" table:style-name="ce4">
            <text:p>502278</text:p>
          </table:table-cell>
          <table:table-cell office:value-type="float" office:value="46102" table:style-name="ce4">
            <text:p>46102</text:p>
          </table:table-cell>
          <table:table-cell office:value-type="string" table:style-name="ce6">
            <text:p>國立屏東師範學院</text:p>
          </table:table-cell>
          <table:table-cell office:value-type="float" office:value="30000" table:style-name="ce7">
            <text:p>30,000</text:p>
          </table:table-cell>
          <table:table-cell office:value-type="string" table:style-name="ce6">
            <text:p>辦理推動水域運動實務研習會</text:p>
          </table:table-cell>
          <table:table-cell office:value-type="string" table:style-name="ce6">
            <text:p>學校體育與衛生教育</text:p>
          </table:table-cell>
          <table:table-cell table:number-columns-repeated="16377"/>
        </table:table-row>
        <table:table-row table:style-name="ro3">
          <table:table-cell office:value-type="float" office:value="930329" table:style-name="ce4">
            <text:p>930329</text:p>
          </table:table-cell>
          <table:table-cell office:value-type="float" office:value="503483" table:style-name="ce4">
            <text:p>503483</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60000" table:style-name="ce7">
            <text:p>60,000</text:p>
          </table:table-cell>
          <table:table-cell office:value-type="string" table:style-name="ce6">
            <text:p>辦理運動與休閒管理研究所辦理學術研討會</text:p>
          </table:table-cell>
          <table:table-cell office:value-type="string" table:style-name="ce6">
            <text:p>學校體育與衛生教育</text:p>
          </table:table-cell>
          <table:table-cell table:number-columns-repeated="16377"/>
        </table:table-row>
        <table:table-row table:style-name="ro2">
          <table:table-cell office:value-type="float" office:value="930323" table:style-name="ce4">
            <text:p>930323</text:p>
          </table:table-cell>
          <table:table-cell office:value-type="float" office:value="503265" table:style-name="ce4">
            <text:p>503265</text:p>
          </table:table-cell>
          <table:table-cell office:value-type="float" office:value="41001" table:style-name="ce4">
            <text:p>41001</text:p>
          </table:table-cell>
          <table:table-cell office:value-type="string" table:style-name="ce6">
            <text:p>屏東縣庫總存款戶</text:p>
          </table:table-cell>
          <table:table-cell office:value-type="float" office:value="50000" table:style-name="ce7">
            <text:p>50,000</text:p>
          </table:table-cell>
          <table:table-cell office:value-type="string" table:style-name="ce6">
            <text:p>辦理舞蹈聯誼賽</text:p>
          </table:table-cell>
          <table:table-cell office:value-type="string" table:style-name="ce6">
            <text:p>學校體育與衛生教育</text:p>
          </table:table-cell>
          <table:table-cell table:number-columns-repeated="16377"/>
        </table:table-row>
        <table:table-row table:style-name="ro3">
          <table:table-cell office:value-type="float" office:value="930309" table:style-name="ce4">
            <text:p>930309</text:p>
          </table:table-cell>
          <table:table-cell office:value-type="float" office:value="502276" table:style-name="ce4">
            <text:p>502276</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50000" table:style-name="ce7">
            <text:p>50,000</text:p>
          </table:table-cell>
          <table:table-cell office:value-type="string" table:style-name="ce6">
            <text:p>辦理輔導區巧固球運動教練教學研習會</text:p>
          </table:table-cell>
          <table:table-cell office:value-type="string" table:style-name="ce6">
            <text:p>學校體育與衛生教育</text:p>
          </table:table-cell>
          <table:table-cell table:number-columns-repeated="16377"/>
        </table:table-row>
        <table:table-row table:style-name="ro2">
          <table:table-cell office:value-type="float" office:value="930311" table:style-name="ce4">
            <text:p>930311</text:p>
          </table:table-cell>
          <table:table-cell office:value-type="float" office:value="502555" table:style-name="ce4">
            <text:p>502555</text:p>
          </table:table-cell>
          <table:table-cell office:value-type="float" office:value="41001" table:style-name="ce4">
            <text:p>41001</text:p>
          </table:table-cell>
          <table:table-cell office:value-type="string" table:style-name="ce6">
            <text:p>宜蘭縣庫存款戶</text:p>
          </table:table-cell>
          <table:table-cell office:value-type="float" office:value="50000" table:style-name="ce7">
            <text:p>50,000</text:p>
          </table:table-cell>
          <table:table-cell office:value-type="string" table:style-name="ce6">
            <text:p>辦理親子運動會</text:p>
          </table:table-cell>
          <table:table-cell office:value-type="string" table:style-name="ce6">
            <text:p>學校體育與衛生教育</text:p>
          </table:table-cell>
          <table:table-cell table:number-columns-repeated="16377"/>
        </table:table-row>
        <table:table-row table:style-name="ro3">
          <table:table-cell office:value-type="float" office:value="930316" table:style-name="ce4">
            <text:p>930316</text:p>
          </table:table-cell>
          <table:table-cell office:value-type="float" office:value="502879" table:style-name="ce4">
            <text:p>502879</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50000" table:style-name="ce7">
            <text:p>50,000</text:p>
          </table:table-cell>
          <table:table-cell office:value-type="string" table:style-name="ce6">
            <text:p>辦理籃球賽</text:p>
          </table:table-cell>
          <table:table-cell office:value-type="string" table:style-name="ce6">
            <text:p>學校體育與衛生教育</text:p>
          </table:table-cell>
          <table:table-cell table:number-columns-repeated="16377"/>
        </table:table-row>
        <table:table-row table:style-name="ro2">
          <table:table-cell office:value-type="float" office:value="930325" table:style-name="ce4">
            <text:p>930325</text:p>
          </table:table-cell>
          <table:table-cell office:value-type="float" office:value="503382" table:style-name="ce4">
            <text:p>503382</text:p>
          </table:table-cell>
          <table:table-cell office:value-type="float" office:value="46102" table:style-name="ce4">
            <text:p>46102</text:p>
          </table:table-cell>
          <table:table-cell office:value-type="string" table:style-name="ce6">
            <text:p>國立臺南師範學院</text:p>
          </table:table-cell>
          <table:table-cell office:value-type="float" office:value="20000" table:style-name="ce7">
            <text:p>20,000</text:p>
          </table:table-cell>
          <table:table-cell office:value-type="string" table:style-name="ce6">
            <text:p>舉辦體育系民俗育樂營</text:p>
          </table:table-cell>
          <table:table-cell office:value-type="string" table:style-name="ce6">
            <text:p>學校體育與衛生教育</text:p>
          </table:table-cell>
          <table:table-cell table:number-columns-repeated="16377"/>
        </table:table-row>
        <table:table-row table:style-name="ro3">
          <table:table-cell office:value-type="float" office:value="930227" table:style-name="ce4">
            <text:p>930227</text:p>
          </table:table-cell>
          <table:table-cell office:value-type="float" office:value="501558" table:style-name="ce4">
            <text:p>501558</text:p>
          </table:table-cell>
          <table:table-cell office:value-type="float" office:value="44101" table:style-name="ce4">
            <text:p>44101</text:p>
          </table:table-cell>
          <table:table-cell office:value-type="string" table:style-name="ce6">
            <text:p>國立臺北科技大學校務基金專戶</text:p>
          </table:table-cell>
          <table:table-cell office:value-type="float" office:value="47336" table:style-name="ce7">
            <text:p>47,336</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59" table:style-name="ce4">
            <text:p>501559</text:p>
          </table:table-cell>
          <table:table-cell office:value-type="float" office:value="44101" table:style-name="ce4">
            <text:p>44101</text:p>
          </table:table-cell>
          <table:table-cell office:value-type="string" table:style-name="ce6">
            <text:p>明志技術學院</text:p>
          </table:table-cell>
          <table:table-cell office:value-type="float" office:value="16612" table:style-name="ce7">
            <text:p>16,612</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57" table:style-name="ce4">
            <text:p>501557</text:p>
          </table:table-cell>
          <table:table-cell office:value-type="float" office:value="44101" table:style-name="ce4">
            <text:p>44101</text:p>
          </table:table-cell>
          <table:table-cell office:value-type="string" table:style-name="ce6">
            <text:p>黎明技術學院</text:p>
          </table:table-cell>
          <table:table-cell office:value-type="float" office:value="23668" table:style-name="ce7">
            <text:p>23,668</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796" table:style-name="ce4">
            <text:p>501796</text:p>
          </table:table-cell>
          <table:table-cell office:value-type="float" office:value="44101" table:style-name="ce4">
            <text:p>44101</text:p>
          </table:table-cell>
          <table:table-cell office:value-type="string" table:style-name="ce6">
            <text:p>銘傳大學</text:p>
          </table:table-cell>
          <table:table-cell office:value-type="float" office:value="3322004" table:style-name="ce7">
            <text:p>3,322,004</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797" table:style-name="ce4">
            <text:p>501797</text:p>
          </table:table-cell>
          <table:table-cell office:value-type="float" office:value="44101" table:style-name="ce4">
            <text:p>44101</text:p>
          </table:table-cell>
          <table:table-cell office:value-type="string" table:style-name="ce6">
            <text:p>樹德科技大學</text:p>
          </table:table-cell>
          <table:table-cell office:value-type="float" office:value="23668" table:style-name="ce7">
            <text:p>23,668</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9" table:style-name="ce4">
            <text:p>930309</text:p>
          </table:table-cell>
          <table:table-cell office:value-type="float" office:value="502273" table:style-name="ce4">
            <text:p>502273</text:p>
          </table:table-cell>
          <table:table-cell office:value-type="float" office:value="44101" table:style-name="ce4">
            <text:p>44101</text:p>
          </table:table-cell>
          <table:table-cell office:value-type="string" table:style-name="ce6">
            <text:p>國立臺中技術學院基金存管專戶</text:p>
          </table:table-cell>
          <table:table-cell office:value-type="float" office:value="225568" table:style-name="ce7">
            <text:p>225,568</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6" table:style-name="ce4">
            <text:p>930316</text:p>
          </table:table-cell>
          <table:table-cell office:value-type="float" office:value="502886" table:style-name="ce4">
            <text:p>502886</text:p>
          </table:table-cell>
          <table:table-cell office:value-type="float" office:value="44101" table:style-name="ce4">
            <text:p>44101</text:p>
          </table:table-cell>
          <table:table-cell office:value-type="string" table:style-name="ce6">
            <text:p>國立臺南師範學院</text:p>
          </table:table-cell>
          <table:table-cell office:value-type="float" office:value="16612" table:style-name="ce7">
            <text:p>16,612</text:p>
          </table:table-cell>
          <table:table-cell office:value-type="string" table:style-name="ce6">
            <text:p>補助 92年9月至12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64" table:style-name="ce4">
            <text:p>501564</text:p>
          </table:table-cell>
          <table:table-cell office:value-type="float" office:value="44101" table:style-name="ce4">
            <text:p>44101</text:p>
          </table:table-cell>
          <table:table-cell office:value-type="string" table:style-name="ce6">
            <text:p>國立高雄大學校務基金專戶</text:p>
          </table:table-cell>
          <table:table-cell office:value-type="float" office:value="161120" table:style-name="ce7">
            <text:p>161,12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67" table:style-name="ce4">
            <text:p>501567</text:p>
          </table:table-cell>
          <table:table-cell office:value-type="float" office:value="44101" table:style-name="ce4">
            <text:p>44101</text:p>
          </table:table-cell>
          <table:table-cell office:value-type="string" table:style-name="ce6">
            <text:p>國防大學國防醫學院</text:p>
          </table:table-cell>
          <table:table-cell office:value-type="float" office:value="80560" table:style-name="ce7">
            <text:p>80,56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1" table:style-name="ce4">
            <text:p>930301</text:p>
          </table:table-cell>
          <table:table-cell office:value-type="float" office:value="501643" table:style-name="ce4">
            <text:p>501643</text:p>
          </table:table-cell>
          <table:table-cell office:value-type="float" office:value="44101" table:style-name="ce4">
            <text:p>44101</text:p>
          </table:table-cell>
          <table:table-cell office:value-type="string" table:style-name="ce6">
            <text:p>龍華科技大學</text:p>
          </table:table-cell>
          <table:table-cell office:value-type="float" office:value="40280" table:style-name="ce7">
            <text:p>40,28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1" table:style-name="ce4">
            <text:p>930311</text:p>
          </table:table-cell>
          <table:table-cell office:value-type="float" office:value="502565" table:style-name="ce4">
            <text:p>502565</text:p>
          </table:table-cell>
          <table:table-cell office:value-type="float" office:value="44101" table:style-name="ce4">
            <text:p>44101</text:p>
          </table:table-cell>
          <table:table-cell office:value-type="string" table:style-name="ce6">
            <text:p>南亞技術學院</text:p>
          </table:table-cell>
          <table:table-cell office:value-type="float" office:value="40280" table:style-name="ce7">
            <text:p>40,28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6" table:style-name="ce4">
            <text:p>930316</text:p>
          </table:table-cell>
          <table:table-cell office:value-type="float" office:value="502889" table:style-name="ce4">
            <text:p>502889</text:p>
          </table:table-cell>
          <table:table-cell office:value-type="float" office:value="44101" table:style-name="ce4">
            <text:p>44101</text:p>
          </table:table-cell>
          <table:table-cell office:value-type="string" table:style-name="ce6">
            <text:p>私立東海大學</text:p>
          </table:table-cell>
          <table:table-cell office:value-type="float" office:value="80560" table:style-name="ce7">
            <text:p>80,56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2" table:style-name="ce4">
            <text:p>930322</text:p>
          </table:table-cell>
          <table:table-cell office:value-type="float" office:value="503140" table:style-name="ce4">
            <text:p>503140</text:p>
          </table:table-cell>
          <table:table-cell office:value-type="float" office:value="44101" table:style-name="ce4">
            <text:p>44101</text:p>
          </table:table-cell>
          <table:table-cell office:value-type="string" table:style-name="ce6">
            <text:p>東南技術學院</text:p>
          </table:table-cell>
          <table:table-cell office:value-type="float" office:value="80560" table:style-name="ce7">
            <text:p>80,56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5" table:style-name="ce4">
            <text:p>930325</text:p>
          </table:table-cell>
          <table:table-cell office:value-type="float" office:value="503440" table:style-name="ce4">
            <text:p>503440</text:p>
          </table:table-cell>
          <table:table-cell office:value-type="float" office:value="44101" table:style-name="ce4">
            <text:p>44101</text:p>
          </table:table-cell>
          <table:table-cell office:value-type="string" table:style-name="ce6">
            <text:p>國立臺灣藝術大學</text:p>
          </table:table-cell>
          <table:table-cell office:value-type="float" office:value="40280" table:style-name="ce7">
            <text:p>40,28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5" table:style-name="ce4">
            <text:p>930325</text:p>
          </table:table-cell>
          <table:table-cell office:value-type="float" office:value="503441" table:style-name="ce4">
            <text:p>503441</text:p>
          </table:table-cell>
          <table:table-cell office:value-type="float" office:value="44101" table:style-name="ce4">
            <text:p>44101</text:p>
          </table:table-cell>
          <table:table-cell office:value-type="string" table:style-name="ce6">
            <text:p>中國海事商業專科學校</text:p>
          </table:table-cell>
          <table:table-cell office:value-type="float" office:value="161120" table:style-name="ce7">
            <text:p>161,12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9" table:style-name="ce4">
            <text:p>930329</text:p>
          </table:table-cell>
          <table:table-cell office:value-type="float" office:value="503489" table:style-name="ce4">
            <text:p>503489</text:p>
          </table:table-cell>
          <table:table-cell office:value-type="float" office:value="44101" table:style-name="ce4">
            <text:p>44101</text:p>
          </table:table-cell>
          <table:table-cell office:value-type="string" table:style-name="ce6">
            <text:p>德明技術學院</text:p>
          </table:table-cell>
          <table:table-cell office:value-type="float" office:value="40280" table:style-name="ce7">
            <text:p>40,280</text:p>
          </table:table-cell>
          <table:table-cell office:value-type="string" table:style-name="ce6">
            <text:p><text:s text:c="2"/>補助92年9月至93年6月清寒僑生公費待遇支領案</text:p>
          </table:table-cell>
          <table:table-cell office:value-type="string" table:style-name="ce6">
            <text:p>學生事務與輔導</text:p>
          </table:table-cell>
          <table:table-cell table:number-columns-repeated="16377"/>
        </table:table-row>
        <table:table-row table:style-name="ro4">
          <table:table-cell office:value-type="float" office:value="930312" table:style-name="ce4">
            <text:p>930312</text:p>
          </table:table-cell>
          <table:table-cell office:value-type="float" office:value="502620" table:style-name="ce4">
            <text:p>502620</text:p>
          </table:table-cell>
          <table:table-cell office:value-type="float" office:value="46102" table:style-name="ce4">
            <text:p>46102</text:p>
          </table:table-cell>
          <table:table-cell office:value-type="string" table:style-name="ce6">
            <text:p>國立中央大學</text:p>
          </table:table-cell>
          <table:table-cell office:value-type="float" office:value="100000" table:style-name="ce7">
            <text:p>100,000</text:p>
          </table:table-cell>
          <table:table-cell office:value-type="string" table:style-name="ce6">
            <text:p>辦理92下半年及93年建立學生轉導新體制教訓輔三合一整合實驗方案</text:p>
          </table:table-cell>
          <table:table-cell office:value-type="string" table:style-name="ce6">
            <text:p>學生事務與輔導</text:p>
          </table:table-cell>
          <table:table-cell table:number-columns-repeated="16377"/>
        </table:table-row>
        <table:table-row table:style-name="ro4">
          <table:table-cell office:value-type="float" office:value="930318" table:style-name="ce4">
            <text:p>930318</text:p>
          </table:table-cell>
          <table:table-cell office:value-type="float" office:value="502994" table:style-name="ce4">
            <text:p>502994</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90000" table:style-name="ce7">
            <text:p>90,000</text:p>
          </table:table-cell>
          <table:table-cell office:value-type="string" table:style-name="ce6">
            <text:p>辦理92下半年及93年建立學生轉導新體制教訓輔三合一整合實驗方案</text:p>
          </table:table-cell>
          <table:table-cell office:value-type="string" table:style-name="ce6">
            <text:p>學生事務與輔導</text:p>
          </table:table-cell>
          <table:table-cell table:number-columns-repeated="16377"/>
        </table:table-row>
        <table:table-row table:style-name="ro4">
          <table:table-cell office:value-type="float" office:value="930310" table:style-name="ce4">
            <text:p>930310</text:p>
          </table:table-cell>
          <table:table-cell office:value-type="float" office:value="502462" table:style-name="ce4">
            <text:p>502462</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100000" table:style-name="ce7">
            <text:p>100,000</text:p>
          </table:table-cell>
          <table:table-cell office:value-type="string" table:style-name="ce6">
            <text:p>辦理92下半年及93年建立學生轉導新體制教訓輔三合一整合實驗方案大專組</text:p>
          </table:table-cell>
          <table:table-cell office:value-type="string" table:style-name="ce6">
            <text:p>學生事務與輔導</text:p>
          </table:table-cell>
          <table:table-cell table:number-columns-repeated="16377"/>
        </table:table-row>
        <table:table-row table:style-name="ro4">
          <table:table-cell office:value-type="float" office:value="930310" table:style-name="ce4">
            <text:p>930310</text:p>
          </table:table-cell>
          <table:table-cell office:value-type="float" office:value="502475" table:style-name="ce4">
            <text:p>502475</text:p>
          </table:table-cell>
          <table:table-cell office:value-type="float" office:value="46102" table:style-name="ce4">
            <text:p>46102</text:p>
          </table:table-cell>
          <table:table-cell office:value-type="string" table:style-name="ce6">
            <text:p>國立屏東師範學院</text:p>
          </table:table-cell>
          <table:table-cell office:value-type="float" office:value="30000" table:style-name="ce7">
            <text:p>30,000</text:p>
          </table:table-cell>
          <table:table-cell office:value-type="string" table:style-name="ce6">
            <text:p>補助92下半年及93年建立學生轉導新體制教訓輔三合一整合實驗方案督導費</text:p>
          </table:table-cell>
          <table:table-cell office:value-type="string" table:style-name="ce6">
            <text:p>學生事務與輔導</text:p>
          </table:table-cell>
          <table:table-cell table:number-columns-repeated="16377"/>
        </table:table-row>
        <table:table-row table:style-name="ro4">
          <table:table-cell office:value-type="float" office:value="930324" table:style-name="ce4">
            <text:p>930324</text:p>
          </table:table-cell>
          <table:table-cell office:value-type="float" office:value="503335" table:style-name="ce4">
            <text:p>503335</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45000" table:style-name="ce7">
            <text:p>45,000</text:p>
          </table:table-cell>
          <table:table-cell office:value-type="string" table:style-name="ce6">
            <text:p>補助92下半年及93年建立學生轉導新體制教訓輔三合一整合實驗方案督導費</text:p>
          </table:table-cell>
          <table:table-cell office:value-type="string" table:style-name="ce6">
            <text:p>學生事務與輔導</text:p>
          </table:table-cell>
          <table:table-cell table:number-columns-repeated="16377"/>
        </table:table-row>
        <table:table-row table:style-name="ro4">
          <table:table-cell office:value-type="float" office:value="930324" table:style-name="ce4">
            <text:p>930324</text:p>
          </table:table-cell>
          <table:table-cell office:value-type="float" office:value="503333" table:style-name="ce4">
            <text:p>503333</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60000" table:style-name="ce7">
            <text:p>60,000</text:p>
          </table:table-cell>
          <table:table-cell office:value-type="string" table:style-name="ce6">
            <text:p>補助92下半年及93年建立學生轉導新體制教訓輔三合一整合實驗方案督導費</text:p>
          </table:table-cell>
          <table:table-cell office:value-type="string" table:style-name="ce6">
            <text:p>學生事務與輔導</text:p>
          </table:table-cell>
          <table:table-cell table:number-columns-repeated="16377"/>
        </table:table-row>
        <table:table-row table:style-name="ro3">
          <table:table-cell office:value-type="float" office:value="930325" table:style-name="ce4">
            <text:p>930325</text:p>
          </table:table-cell>
          <table:table-cell office:value-type="float" office:value="503424" table:style-name="ce4">
            <text:p>503424</text:p>
          </table:table-cell>
          <table:table-cell office:value-type="float" office:value="44101" table:style-name="ce4">
            <text:p>44101</text:p>
          </table:table-cell>
          <table:table-cell office:value-type="string" table:style-name="ce6">
            <text:p>弘光科技大學</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2" table:style-name="ce4">
            <text:p>930322</text:p>
          </table:table-cell>
          <table:table-cell office:value-type="float" office:value="503139" table:style-name="ce4">
            <text:p>503139</text:p>
          </table:table-cell>
          <table:table-cell office:value-type="float" office:value="44101" table:style-name="ce4">
            <text:p>44101</text:p>
          </table:table-cell>
          <table:table-cell office:value-type="string" table:style-name="ce6">
            <text:p>德明技術學院</text:p>
          </table:table-cell>
          <table:table-cell office:value-type="float" office:value="19640" table:style-name="ce7">
            <text:p>19,640</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5" table:style-name="ce4">
            <text:p>930325</text:p>
          </table:table-cell>
          <table:table-cell office:value-type="float" office:value="503442" table:style-name="ce4">
            <text:p>503442</text:p>
          </table:table-cell>
          <table:table-cell office:value-type="float" office:value="44101" table:style-name="ce4">
            <text:p>44101</text:p>
          </table:table-cell>
          <table:table-cell office:value-type="string" table:style-name="ce6">
            <text:p>明志技術學院</text:p>
          </table:table-cell>
          <table:table-cell office:value-type="float" office:value="3528" table:style-name="ce7">
            <text:p>3,52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5" table:style-name="ce4">
            <text:p>930325</text:p>
          </table:table-cell>
          <table:table-cell office:value-type="float" office:value="503439" table:style-name="ce4">
            <text:p>503439</text:p>
          </table:table-cell>
          <table:table-cell office:value-type="float" office:value="44101" table:style-name="ce4">
            <text:p>44101</text:p>
          </table:table-cell>
          <table:table-cell office:value-type="string" table:style-name="ce6">
            <text:p>國立高雄應用科技大學校務基金專戶</text:p>
          </table:table-cell>
          <table:table-cell office:value-type="float" office:value="331352" table:style-name="ce7">
            <text:p>331,352</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3" table:style-name="ce4">
            <text:p>930323</text:p>
          </table:table-cell>
          <table:table-cell office:value-type="float" office:value="503281" table:style-name="ce4">
            <text:p>503281</text:p>
          </table:table-cell>
          <table:table-cell office:value-type="float" office:value="44101" table:style-name="ce4">
            <text:p>44101</text:p>
          </table:table-cell>
          <table:table-cell office:value-type="string" table:style-name="ce6">
            <text:p>國立勤益技術學院</text:p>
          </table:table-cell>
          <table:table-cell office:value-type="float" office:value="71004" table:style-name="ce7">
            <text:p>71,00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4" table:style-name="ce4">
            <text:p>503074</text:p>
          </table:table-cell>
          <table:table-cell office:value-type="float" office:value="44101" table:style-name="ce4">
            <text:p>44101</text:p>
          </table:table-cell>
          <table:table-cell office:value-type="string" table:style-name="ce6">
            <text:p>私立大華技術學院</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3" table:style-name="ce4">
            <text:p>503073</text:p>
          </table:table-cell>
          <table:table-cell office:value-type="float" office:value="44101" table:style-name="ce4">
            <text:p>44101</text:p>
          </table:table-cell>
          <table:table-cell office:value-type="string" table:style-name="ce6">
            <text:p>國立臺北科技大學校務基金專戶</text:p>
          </table:table-cell>
          <table:table-cell office:value-type="float" office:value="47336" table:style-name="ce7">
            <text:p>47,33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2" table:style-name="ce4">
            <text:p>503072</text:p>
          </table:table-cell>
          <table:table-cell office:value-type="float" office:value="44101" table:style-name="ce4">
            <text:p>44101</text:p>
          </table:table-cell>
          <table:table-cell office:value-type="string" table:style-name="ce6">
            <text:p>高雄市教育發展基金專戶</text:p>
          </table:table-cell>
          <table:table-cell office:value-type="float" office:value="22668" table:style-name="ce7">
            <text:p>22,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65" table:style-name="ce4">
            <text:p>501565</text:p>
          </table:table-cell>
          <table:table-cell office:value-type="float" office:value="44101" table:style-name="ce4">
            <text:p>44101</text:p>
          </table:table-cell>
          <table:table-cell office:value-type="string" table:style-name="ce6">
            <text:p>慈濟大學</text:p>
          </table:table-cell>
          <table:table-cell office:value-type="float" office:value="138480" table:style-name="ce7">
            <text:p>138,480</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63" table:style-name="ce4">
            <text:p>501563</text:p>
          </table:table-cell>
          <table:table-cell office:value-type="float" office:value="44101" table:style-name="ce4">
            <text:p>44101</text:p>
          </table:table-cell>
          <table:table-cell office:value-type="string" table:style-name="ce6">
            <text:p>國立高雄海洋技術學院校務基金專戶</text:p>
          </table:table-cell>
          <table:table-cell office:value-type="float" office:value="184816" table:style-name="ce7">
            <text:p>184,81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227" table:style-name="ce4">
            <text:p>930227</text:p>
          </table:table-cell>
          <table:table-cell office:value-type="float" office:value="501569" table:style-name="ce4">
            <text:p>501569</text:p>
          </table:table-cell>
          <table:table-cell office:value-type="float" office:value="44101" table:style-name="ce4">
            <text:p>44101</text:p>
          </table:table-cell>
          <table:table-cell office:value-type="string" table:style-name="ce6">
            <text:p>國防大學國防醫學院</text:p>
          </table:table-cell>
          <table:table-cell office:value-type="float" office:value="300628" table:style-name="ce7">
            <text:p>300,62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1" table:style-name="ce4">
            <text:p>930301</text:p>
          </table:table-cell>
          <table:table-cell office:value-type="float" office:value="501639" table:style-name="ce4">
            <text:p>501639</text:p>
          </table:table-cell>
          <table:table-cell office:value-type="float" office:value="44101" table:style-name="ce4">
            <text:p>44101</text:p>
          </table:table-cell>
          <table:table-cell office:value-type="string" table:style-name="ce6">
            <text:p>國立臺中技術學院基金存管專戶</text:p>
          </table:table-cell>
          <table:table-cell office:value-type="float" office:value="140052004" table:style-name="ce7">
            <text:p>140,052,00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9" table:style-name="ce4">
            <text:p>930309</text:p>
          </table:table-cell>
          <table:table-cell office:value-type="float" office:value="502302" table:style-name="ce4">
            <text:p>502302</text:p>
          </table:table-cell>
          <table:table-cell office:value-type="float" office:value="44101" table:style-name="ce4">
            <text:p>44101</text:p>
          </table:table-cell>
          <table:table-cell office:value-type="string" table:style-name="ce6">
            <text:p>國立金門技術學院校務基金專戶</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9" table:style-name="ce4">
            <text:p>930309</text:p>
          </table:table-cell>
          <table:table-cell office:value-type="float" office:value="502301" table:style-name="ce4">
            <text:p>502301</text:p>
          </table:table-cell>
          <table:table-cell office:value-type="float" office:value="44101" table:style-name="ce4">
            <text:p>44101</text:p>
          </table:table-cell>
          <table:table-cell office:value-type="string" table:style-name="ce6">
            <text:p>長庚技術學院</text:p>
          </table:table-cell>
          <table:table-cell office:value-type="float" office:value="71004" table:style-name="ce7">
            <text:p>71,00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72" table:style-name="ce4">
            <text:p>502472</text:p>
          </table:table-cell>
          <table:table-cell office:value-type="float" office:value="44101" table:style-name="ce4">
            <text:p>44101</text:p>
          </table:table-cell>
          <table:table-cell office:value-type="string" table:style-name="ce6">
            <text:p>國立台中護理專科學校校務基金</text:p>
          </table:table-cell>
          <table:table-cell office:value-type="float" office:value="46836" table:style-name="ce7">
            <text:p>46,83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65" table:style-name="ce4">
            <text:p>502465</text:p>
          </table:table-cell>
          <table:table-cell office:value-type="float" office:value="44101" table:style-name="ce4">
            <text:p>44101</text:p>
          </table:table-cell>
          <table:table-cell office:value-type="string" table:style-name="ce6">
            <text:p>慈濟技術學院</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66" table:style-name="ce4">
            <text:p>502466</text:p>
          </table:table-cell>
          <table:table-cell office:value-type="float" office:value="44101" table:style-name="ce4">
            <text:p>44101</text:p>
          </table:table-cell>
          <table:table-cell office:value-type="string" table:style-name="ce6">
            <text:p>清雲技術學院</text:p>
          </table:table-cell>
          <table:table-cell office:value-type="float" office:value="46836" table:style-name="ce7">
            <text:p>46,83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1" table:style-name="ce4">
            <text:p>930311</text:p>
          </table:table-cell>
          <table:table-cell office:value-type="float" office:value="502566" table:style-name="ce4">
            <text:p>502566</text:p>
          </table:table-cell>
          <table:table-cell office:value-type="float" office:value="44101" table:style-name="ce4">
            <text:p>44101</text:p>
          </table:table-cell>
          <table:table-cell office:value-type="string" table:style-name="ce6">
            <text:p>亞東技術學院</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1" table:style-name="ce4">
            <text:p>930301</text:p>
          </table:table-cell>
          <table:table-cell office:value-type="float" office:value="501644" table:style-name="ce4">
            <text:p>501644</text:p>
          </table:table-cell>
          <table:table-cell office:value-type="float" office:value="44101" table:style-name="ce4">
            <text:p>44101</text:p>
          </table:table-cell>
          <table:table-cell office:value-type="string" table:style-name="ce6">
            <text:p>國立虎尾技術學院校務基金專戶</text:p>
          </table:table-cell>
          <table:table-cell office:value-type="float" office:value="329352" table:style-name="ce7">
            <text:p>329,352</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95" table:style-name="ce4">
            <text:p>501995</text:p>
          </table:table-cell>
          <table:table-cell office:value-type="float" office:value="44101" table:style-name="ce4">
            <text:p>44101</text:p>
          </table:table-cell>
          <table:table-cell office:value-type="string" table:style-name="ce6">
            <text:p>南臺科技大學</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96" table:style-name="ce4">
            <text:p>501996</text:p>
          </table:table-cell>
          <table:table-cell office:value-type="float" office:value="44101" table:style-name="ce4">
            <text:p>44101</text:p>
          </table:table-cell>
          <table:table-cell office:value-type="string" table:style-name="ce6">
            <text:p>國立屏東科技大學校務基金專戶</text:p>
          </table:table-cell>
          <table:table-cell office:value-type="float" office:value="71004" table:style-name="ce7">
            <text:p>71,00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1" table:style-name="ce4">
            <text:p>930311</text:p>
          </table:table-cell>
          <table:table-cell office:value-type="float" office:value="502568" table:style-name="ce4">
            <text:p>502568</text:p>
          </table:table-cell>
          <table:table-cell office:value-type="float" office:value="44101" table:style-name="ce4">
            <text:p>44101</text:p>
          </table:table-cell>
          <table:table-cell office:value-type="string" table:style-name="ce6">
            <text:p>國立臺中技術學院基金存管專戶</text:p>
          </table:table-cell>
          <table:table-cell office:value-type="float" office:value="32004352" table:style-name="ce7">
            <text:p>32,004,352</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59" table:style-name="ce4">
            <text:p>502459</text:p>
          </table:table-cell>
          <table:table-cell office:value-type="float" office:value="44101" table:style-name="ce4">
            <text:p>44101</text:p>
          </table:table-cell>
          <table:table-cell office:value-type="string" table:style-name="ce6">
            <text:p>國立臺灣科技大學</text:p>
          </table:table-cell>
          <table:table-cell office:value-type="float" office:value="284016" table:style-name="ce7">
            <text:p>284,01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9" table:style-name="ce4">
            <text:p>930309</text:p>
          </table:table-cell>
          <table:table-cell office:value-type="float" office:value="502303" table:style-name="ce4">
            <text:p>502303</text:p>
          </table:table-cell>
          <table:table-cell office:value-type="float" office:value="44101" table:style-name="ce4">
            <text:p>44101</text:p>
          </table:table-cell>
          <table:table-cell office:value-type="string" table:style-name="ce6">
            <text:p>文藻外語學院</text:p>
          </table:table-cell>
          <table:table-cell office:value-type="float" office:value="117340" table:style-name="ce7">
            <text:p>117,340</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7" table:style-name="ce4">
            <text:p>930317</text:p>
          </table:table-cell>
          <table:table-cell office:value-type="float" office:value="502925" table:style-name="ce4">
            <text:p>502925</text:p>
          </table:table-cell>
          <table:table-cell office:value-type="float" office:value="44101" table:style-name="ce4">
            <text:p>44101</text:p>
          </table:table-cell>
          <table:table-cell office:value-type="string" table:style-name="ce6">
            <text:p>長庚大學</text:p>
          </table:table-cell>
          <table:table-cell office:value-type="float" office:value="20046236" table:style-name="ce7">
            <text:p>20,046,23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9" table:style-name="ce4">
            <text:p>930329</text:p>
          </table:table-cell>
          <table:table-cell office:value-type="float" office:value="503490" table:style-name="ce4">
            <text:p>503490</text:p>
          </table:table-cell>
          <table:table-cell office:value-type="float" office:value="44101" table:style-name="ce4">
            <text:p>44101</text:p>
          </table:table-cell>
          <table:table-cell office:value-type="string" table:style-name="ce6">
            <text:p>國立宜蘭大學校務基金專戶--獎助學金〈一〉</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9" table:style-name="ce4">
            <text:p>930329</text:p>
          </table:table-cell>
          <table:table-cell office:value-type="float" office:value="503488" table:style-name="ce4">
            <text:p>503488</text:p>
          </table:table-cell>
          <table:table-cell office:value-type="float" office:value="44101" table:style-name="ce4">
            <text:p>44101</text:p>
          </table:table-cell>
          <table:table-cell office:value-type="string" table:style-name="ce6">
            <text:p>元智大學</text:p>
          </table:table-cell>
          <table:table-cell office:value-type="float" office:value="284016" table:style-name="ce7">
            <text:p>284,01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6" table:style-name="ce4">
            <text:p>930316</text:p>
          </table:table-cell>
          <table:table-cell office:value-type="float" office:value="502890" table:style-name="ce4">
            <text:p>502890</text:p>
          </table:table-cell>
          <table:table-cell office:value-type="float" office:value="44101" table:style-name="ce4">
            <text:p>44101</text:p>
          </table:table-cell>
          <table:table-cell office:value-type="string" table:style-name="ce6">
            <text:p>銘傳大學</text:p>
          </table:table-cell>
          <table:table-cell office:value-type="float" office:value="165676" table:style-name="ce7">
            <text:p>165,67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7" table:style-name="ce4">
            <text:p>930317</text:p>
          </table:table-cell>
          <table:table-cell office:value-type="float" office:value="502932" table:style-name="ce4">
            <text:p>502932</text:p>
          </table:table-cell>
          <table:table-cell office:value-type="float" office:value="44101" table:style-name="ce4">
            <text:p>44101</text:p>
          </table:table-cell>
          <table:table-cell office:value-type="string" table:style-name="ce6">
            <text:p>私立實踐大學</text:p>
          </table:table-cell>
          <table:table-cell office:value-type="float" office:value="331352" table:style-name="ce7">
            <text:p>331,352</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2" table:style-name="ce4">
            <text:p>930312</text:p>
          </table:table-cell>
          <table:table-cell office:value-type="float" office:value="502623" table:style-name="ce4">
            <text:p>502623</text:p>
          </table:table-cell>
          <table:table-cell office:value-type="float" office:value="44101" table:style-name="ce4">
            <text:p>44101</text:p>
          </table:table-cell>
          <table:table-cell office:value-type="string" table:style-name="ce6">
            <text:p>私立中原大學</text:p>
          </table:table-cell>
          <table:table-cell office:value-type="float" office:value="640508" table:style-name="ce7">
            <text:p>640,50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60" table:style-name="ce4">
            <text:p>502460</text:p>
          </table:table-cell>
          <table:table-cell office:value-type="float" office:value="44101" table:style-name="ce4">
            <text:p>44101</text:p>
          </table:table-cell>
          <table:table-cell office:value-type="string" table:style-name="ce6">
            <text:p>中國醫藥大學</text:p>
          </table:table-cell>
          <table:table-cell office:value-type="float" office:value="846464" table:style-name="ce7">
            <text:p>846,46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1" table:style-name="ce4">
            <text:p>930311</text:p>
          </table:table-cell>
          <table:table-cell office:value-type="float" office:value="502564" table:style-name="ce4">
            <text:p>502564</text:p>
          </table:table-cell>
          <table:table-cell office:value-type="float" office:value="44101" table:style-name="ce4">
            <text:p>44101</text:p>
          </table:table-cell>
          <table:table-cell office:value-type="string" table:style-name="ce6">
            <text:p>私立中華大學</text:p>
          </table:table-cell>
          <table:table-cell office:value-type="float" office:value="71004" table:style-name="ce7">
            <text:p>71,00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97" table:style-name="ce4">
            <text:p>501997</text:p>
          </table:table-cell>
          <table:table-cell office:value-type="float" office:value="44101" table:style-name="ce4">
            <text:p>44101</text:p>
          </table:table-cell>
          <table:table-cell office:value-type="string" table:style-name="ce6">
            <text:p>財團法人世新大學</text:p>
          </table:table-cell>
          <table:table-cell office:value-type="float" office:value="808684" table:style-name="ce7">
            <text:p>808,68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1" table:style-name="ce4">
            <text:p>930301</text:p>
          </table:table-cell>
          <table:table-cell office:value-type="float" office:value="501640" table:style-name="ce4">
            <text:p>501640</text:p>
          </table:table-cell>
          <table:table-cell office:value-type="float" office:value="44101" table:style-name="ce4">
            <text:p>44101</text:p>
          </table:table-cell>
          <table:table-cell office:value-type="string" table:style-name="ce6">
            <text:p>台北市立師範學院保管金戶</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99" table:style-name="ce4">
            <text:p>501999</text:p>
          </table:table-cell>
          <table:table-cell office:value-type="float" office:value="44101" table:style-name="ce4">
            <text:p>44101</text:p>
          </table:table-cell>
          <table:table-cell office:value-type="string" table:style-name="ce6">
            <text:p>臺北醫學大學</text:p>
          </table:table-cell>
          <table:table-cell office:value-type="float" office:value="712540" table:style-name="ce7">
            <text:p>712,540</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64" table:style-name="ce4">
            <text:p>502464</text:p>
          </table:table-cell>
          <table:table-cell office:value-type="float" office:value="44101" table:style-name="ce4">
            <text:p>44101</text:p>
          </table:table-cell>
          <table:table-cell office:value-type="string" table:style-name="ce6">
            <text:p>國立高雄大學校務基金專戶</text:p>
          </table:table-cell>
          <table:table-cell office:value-type="float" office:value="20042708" table:style-name="ce7">
            <text:p>20,042,70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1" table:style-name="ce4">
            <text:p>930311</text:p>
          </table:table-cell>
          <table:table-cell office:value-type="float" office:value="502560" table:style-name="ce4">
            <text:p>502560</text:p>
          </table:table-cell>
          <table:table-cell office:value-type="float" office:value="44101" table:style-name="ce4">
            <text:p>44101</text:p>
          </table:table-cell>
          <table:table-cell office:value-type="string" table:style-name="ce6">
            <text:p>國立彰化師範大學</text:p>
          </table:table-cell>
          <table:table-cell office:value-type="float" office:value="378688" table:style-name="ce7">
            <text:p>378,68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0" table:style-name="ce4">
            <text:p>930310</text:p>
          </table:table-cell>
          <table:table-cell office:value-type="float" office:value="502473" table:style-name="ce4">
            <text:p>502473</text:p>
          </table:table-cell>
          <table:table-cell office:value-type="float" office:value="44101" table:style-name="ce4">
            <text:p>44101</text:p>
          </table:table-cell>
          <table:table-cell office:value-type="string" table:style-name="ce6">
            <text:p>私立靜宜大學</text:p>
          </table:table-cell>
          <table:table-cell office:value-type="float" office:value="142008" table:style-name="ce7">
            <text:p>142,00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1" table:style-name="ce4">
            <text:p>930311</text:p>
          </table:table-cell>
          <table:table-cell office:value-type="float" office:value="502563" table:style-name="ce4">
            <text:p>502563</text:p>
          </table:table-cell>
          <table:table-cell office:value-type="float" office:value="44101" table:style-name="ce4">
            <text:p>44101</text:p>
          </table:table-cell>
          <table:table-cell office:value-type="string" table:style-name="ce6">
            <text:p>國立聯合大學校務基金專戶</text:p>
          </table:table-cell>
          <table:table-cell office:value-type="float" office:value="71004" table:style-name="ce7">
            <text:p>71,004</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6" table:style-name="ce4">
            <text:p>930316</text:p>
          </table:table-cell>
          <table:table-cell office:value-type="float" office:value="502888" table:style-name="ce4">
            <text:p>502888</text:p>
          </table:table-cell>
          <table:table-cell office:value-type="float" office:value="44101" table:style-name="ce4">
            <text:p>44101</text:p>
          </table:table-cell>
          <table:table-cell office:value-type="string" table:style-name="ce6">
            <text:p>私立東海大學</text:p>
          </table:table-cell>
          <table:table-cell office:value-type="float" office:value="990972" table:style-name="ce7">
            <text:p>990,972</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16" table:style-name="ce4">
            <text:p>930316</text:p>
          </table:table-cell>
          <table:table-cell office:value-type="float" office:value="502887" table:style-name="ce4">
            <text:p>502887</text:p>
          </table:table-cell>
          <table:table-cell office:value-type="float" office:value="44101" table:style-name="ce4">
            <text:p>44101</text:p>
          </table:table-cell>
          <table:table-cell office:value-type="string" table:style-name="ce6">
            <text:p>國立臺南師範學院</text:p>
          </table:table-cell>
          <table:table-cell office:value-type="float" office:value="67476" table:style-name="ce7">
            <text:p>67,476</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01" table:style-name="ce4">
            <text:p>930301</text:p>
          </table:table-cell>
          <table:table-cell office:value-type="float" office:value="501641" table:style-name="ce4">
            <text:p>501641</text:p>
          </table:table-cell>
          <table:table-cell office:value-type="float" office:value="44101" table:style-name="ce4">
            <text:p>44101</text:p>
          </table:table-cell>
          <table:table-cell office:value-type="string" table:style-name="ce6">
            <text:p>國立台南護理專科學校</text:p>
          </table:table-cell>
          <table:table-cell office:value-type="float" office:value="23668" table:style-name="ce7">
            <text:p>23,668</text:p>
          </table:table-cell>
          <table:table-cell office:value-type="string" table:style-name="ce6">
            <text:p>93年1月至6月清寒僑生公費待遇支領案</text:p>
          </table:table-cell>
          <table:table-cell office:value-type="string" table:style-name="ce6">
            <text:p>學生事務與輔導</text:p>
          </table:table-cell>
          <table:table-cell table:number-columns-repeated="16377"/>
        </table:table-row>
        <table:table-row table:style-name="ro3">
          <table:table-cell office:value-type="float" office:value="930329" table:style-name="ce4">
            <text:p>930329</text:p>
          </table:table-cell>
          <table:table-cell office:value-type="float" office:value="503533" table:style-name="ce4">
            <text:p>503533</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2934800" table:style-name="ce7">
            <text:p>2,934,800</text:p>
          </table:table-cell>
          <table:table-cell office:value-type="string" table:style-name="ce6">
            <text:p>93年中輟預防追蹤安置與輔導實施計畫</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668" table:style-name="ce4">
            <text:p>501668</text:p>
          </table:table-cell>
          <table:table-cell office:value-type="float" office:value="43001" table:style-name="ce4">
            <text:p>43001</text:p>
          </table:table-cell>
          <table:table-cell office:value-type="string" table:style-name="ce6">
            <text:p>國立花蓮高級農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5" table:style-name="ce4">
            <text:p>930305</text:p>
          </table:table-cell>
          <table:table-cell office:value-type="float" office:value="502068" table:style-name="ce4">
            <text:p>502068</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06" table:style-name="ce4">
            <text:p>501806</text:p>
          </table:table-cell>
          <table:table-cell office:value-type="float" office:value="43001" table:style-name="ce4">
            <text:p>43001</text:p>
          </table:table-cell>
          <table:table-cell office:value-type="string" table:style-name="ce6">
            <text:p>國立斗六高級家事商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738" table:style-name="ce4">
            <text:p>501738</text:p>
          </table:table-cell>
          <table:table-cell office:value-type="float" office:value="43001" table:style-name="ce4">
            <text:p>43001</text:p>
          </table:table-cell>
          <table:table-cell office:value-type="string" table:style-name="ce6">
            <text:p>國立台東女子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00" table:style-name="ce4">
            <text:p>501800</text:p>
          </table:table-cell>
          <table:table-cell office:value-type="float" office:value="43001" table:style-name="ce4">
            <text:p>43001</text:p>
          </table:table-cell>
          <table:table-cell office:value-type="string" table:style-name="ce6">
            <text:p>國立台南高級海事水產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742" table:style-name="ce4">
            <text:p>501742</text:p>
          </table:table-cell>
          <table:table-cell office:value-type="float" office:value="43001" table:style-name="ce4">
            <text:p>43001</text:p>
          </table:table-cell>
          <table:table-cell office:value-type="string" table:style-name="ce6">
            <text:p>國立宜蘭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739" table:style-name="ce4">
            <text:p>501739</text:p>
          </table:table-cell>
          <table:table-cell office:value-type="float" office:value="43001" table:style-name="ce4">
            <text:p>43001</text:p>
          </table:table-cell>
          <table:table-cell office:value-type="string" table:style-name="ce6">
            <text:p>國立東石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08" table:style-name="ce4">
            <text:p>501808</text:p>
          </table:table-cell>
          <table:table-cell office:value-type="float" office:value="43001" table:style-name="ce4">
            <text:p>43001</text:p>
          </table:table-cell>
          <table:table-cell office:value-type="string" table:style-name="ce6">
            <text:p>國立曾文高級農工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05" table:style-name="ce4">
            <text:p>501805</text:p>
          </table:table-cell>
          <table:table-cell office:value-type="float" office:value="43001" table:style-name="ce4">
            <text:p>43001</text:p>
          </table:table-cell>
          <table:table-cell office:value-type="string" table:style-name="ce6">
            <text:p>國立新竹高級商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5" table:style-name="ce4">
            <text:p>930305</text:p>
          </table:table-cell>
          <table:table-cell office:value-type="float" office:value="502069" table:style-name="ce4">
            <text:p>502069</text:p>
          </table:table-cell>
          <table:table-cell office:value-type="float" office:value="43001" table:style-name="ce4">
            <text:p>43001</text:p>
          </table:table-cell>
          <table:table-cell office:value-type="string" table:style-name="ce6">
            <text:p>國立豐原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03" table:style-name="ce4">
            <text:p>501803</text:p>
          </table:table-cell>
          <table:table-cell office:value-type="float" office:value="43001" table:style-name="ce4">
            <text:p>43001</text:p>
          </table:table-cell>
          <table:table-cell office:value-type="string" table:style-name="ce6">
            <text:p>國立南投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9" table:style-name="ce4">
            <text:p>930309</text:p>
          </table:table-cell>
          <table:table-cell office:value-type="float" office:value="502326" table:style-name="ce4">
            <text:p>502326</text:p>
          </table:table-cell>
          <table:table-cell office:value-type="float" office:value="43001" table:style-name="ce4">
            <text:p>43001</text:p>
          </table:table-cell>
          <table:table-cell office:value-type="string" table:style-name="ce6">
            <text:p>國立竹東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16" table:style-name="ce4">
            <text:p>930316</text:p>
          </table:table-cell>
          <table:table-cell office:value-type="float" office:value="502849" table:style-name="ce4">
            <text:p>502849</text:p>
          </table:table-cell>
          <table:table-cell office:value-type="float" office:value="43001" table:style-name="ce4">
            <text:p>43001</text:p>
          </table:table-cell>
          <table:table-cell office:value-type="string" table:style-name="ce6">
            <text:p>國立板橋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5" table:style-name="ce4">
            <text:p>930305</text:p>
          </table:table-cell>
          <table:table-cell office:value-type="float" office:value="502073" table:style-name="ce4">
            <text:p>502073</text:p>
          </table:table-cell>
          <table:table-cell office:value-type="float" office:value="43001" table:style-name="ce4">
            <text:p>43001</text:p>
          </table:table-cell>
          <table:table-cell office:value-type="string" table:style-name="ce6">
            <text:p>國立金門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83" table:style-name="ce4">
            <text:p>501983</text:p>
          </table:table-cell>
          <table:table-cell office:value-type="float" office:value="43001" table:style-name="ce4">
            <text:p>43001</text:p>
          </table:table-cell>
          <table:table-cell office:value-type="string" table:style-name="ce6">
            <text:p>國立台中高級農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85" table:style-name="ce4">
            <text:p>501985</text:p>
          </table:table-cell>
          <table:table-cell office:value-type="float" office:value="43001" table:style-name="ce4">
            <text:p>43001</text:p>
          </table:table-cell>
          <table:table-cell office:value-type="string" table:style-name="ce6">
            <text:p>國立屏東高級工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81" table:style-name="ce4">
            <text:p>501981</text:p>
          </table:table-cell>
          <table:table-cell office:value-type="float" office:value="43001" table:style-name="ce4">
            <text:p>43001</text:p>
          </table:table-cell>
          <table:table-cell office:value-type="string" table:style-name="ce6">
            <text:p>國立苗栗高級商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5" table:style-name="ce4">
            <text:p>930305</text:p>
          </table:table-cell>
          <table:table-cell office:value-type="float" office:value="502074" table:style-name="ce4">
            <text:p>502074</text:p>
          </table:table-cell>
          <table:table-cell office:value-type="float" office:value="43001" table:style-name="ce4">
            <text:p>43001</text:p>
          </table:table-cell>
          <table:table-cell office:value-type="string" table:style-name="ce6">
            <text:p>國立桃園高級農工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84" table:style-name="ce4">
            <text:p>501984</text:p>
          </table:table-cell>
          <table:table-cell office:value-type="float" office:value="43001" table:style-name="ce4">
            <text:p>43001</text:p>
          </table:table-cell>
          <table:table-cell office:value-type="string" table:style-name="ce6">
            <text:p>國立基隆高級商工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82" table:style-name="ce4">
            <text:p>501982</text:p>
          </table:table-cell>
          <table:table-cell office:value-type="float" office:value="43001" table:style-name="ce4">
            <text:p>43001</text:p>
          </table:table-cell>
          <table:table-cell office:value-type="string" table:style-name="ce6">
            <text:p>國立嘉義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4" table:style-name="ce4">
            <text:p>930304</text:p>
          </table:table-cell>
          <table:table-cell office:value-type="float" office:value="501986" table:style-name="ce4">
            <text:p>501986</text:p>
          </table:table-cell>
          <table:table-cell office:value-type="float" office:value="43001" table:style-name="ce4">
            <text:p>43001</text:p>
          </table:table-cell>
          <table:table-cell office:value-type="string" table:style-name="ce6">
            <text:p>國立彰化高級商業職業學校</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09" table:style-name="ce4">
            <text:p>501809</text:p>
          </table:table-cell>
          <table:table-cell office:value-type="float" office:value="43001" table:style-name="ce4">
            <text:p>43001</text:p>
          </table:table-cell>
          <table:table-cell office:value-type="string" table:style-name="ce6">
            <text:p>國立鳳山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736" table:style-name="ce4">
            <text:p>501736</text:p>
          </table:table-cell>
          <table:table-cell office:value-type="float" office:value="43001" table:style-name="ce4">
            <text:p>43001</text:p>
          </table:table-cell>
          <table:table-cell office:value-type="string" table:style-name="ce6">
            <text:p>國立馬公高級中學</text:p>
          </table:table-cell>
          <table:table-cell office:value-type="float" office:value="196560" table:style-name="ce7">
            <text:p>196,560</text:p>
          </table:table-cell>
          <table:table-cell office:value-type="string" table:style-name="ce6">
            <text:p>九十三年度役男協助執行中輟生通報及復學輔導</text:p>
          </table:table-cell>
          <table:table-cell office:value-type="string" table:style-name="ce6">
            <text:p>學生事務與輔導</text:p>
          </table:table-cell>
          <table:table-cell table:number-columns-repeated="16377"/>
        </table:table-row>
        <table:table-row table:style-name="ro3">
          <table:table-cell office:value-type="float" office:value="930312" table:style-name="ce4">
            <text:p>930312</text:p>
          </table:table-cell>
          <table:table-cell office:value-type="float" office:value="502628" table:style-name="ce4">
            <text:p>502628</text:p>
          </table:table-cell>
          <table:table-cell office:value-type="float" office:value="46102" table:style-name="ce4">
            <text:p>46102</text:p>
          </table:table-cell>
          <table:table-cell office:value-type="string" table:style-name="ce6">
            <text:p>國立臺灣大學</text:p>
          </table:table-cell>
          <table:table-cell office:value-type="float" office:value="839160" table:style-name="ce7">
            <text:p>839,160</text:p>
          </table:table-cell>
          <table:table-cell office:value-type="string" table:style-name="ce6">
            <text:p>兩性平等教育資料諮詢與服務工作站計畫</text:p>
          </table:table-cell>
          <table:table-cell office:value-type="string" table:style-name="ce6">
            <text:p>學生事務與輔導</text:p>
          </table:table-cell>
          <table:table-cell table:number-columns-repeated="16377"/>
        </table:table-row>
        <table:table-row table:style-name="ro3">
          <table:table-cell office:value-type="float" office:value="930303" table:style-name="ce4">
            <text:p>930303</text:p>
          </table:table-cell>
          <table:table-cell office:value-type="float" office:value="501866" table:style-name="ce4">
            <text:p>501866</text:p>
          </table:table-cell>
          <table:table-cell office:value-type="float" office:value="43001" table:style-name="ce4">
            <text:p>43001</text:p>
          </table:table-cell>
          <table:table-cell office:value-type="string" table:style-name="ce6">
            <text:p>國立臺灣大學</text:p>
          </table:table-cell>
          <table:table-cell office:value-type="float" office:value="32000" table:style-name="ce7">
            <text:p>32,000</text:p>
          </table:table-cell>
          <table:table-cell office:value-type="string" table:style-name="ce6">
            <text:p>第一屆中國哲學研究生論文發表會</text:p>
          </table:table-cell>
          <table:table-cell office:value-type="string" table:style-name="ce6">
            <text:p>學生事務與輔導</text:p>
          </table:table-cell>
          <table:table-cell table:number-columns-repeated="16377"/>
        </table:table-row>
        <table:table-row table:style-name="ro4">
          <table:table-cell office:value-type="float" office:value="930305" table:style-name="ce4">
            <text:p>930305</text:p>
          </table:table-cell>
          <table:table-cell office:value-type="float" office:value="502081" table:style-name="ce4">
            <text:p>502081</text:p>
          </table:table-cell>
          <table:table-cell office:value-type="float" office:value="46102" table:style-name="ce4">
            <text:p>46102</text:p>
          </table:table-cell>
          <table:table-cell office:value-type="string" table:style-name="ce6">
            <text:p>國立聯合大學校務基金專戶</text:p>
          </table:table-cell>
          <table:table-cell office:value-type="float" office:value="30000" table:style-name="ce7">
            <text:p>3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10" table:style-name="ce4">
            <text:p>930310</text:p>
          </table:table-cell>
          <table:table-cell office:value-type="float" office:value="502461" table:style-name="ce4">
            <text:p>502461</text:p>
          </table:table-cell>
          <table:table-cell office:value-type="float" office:value="46102" table:style-name="ce4">
            <text:p>46102</text:p>
          </table:table-cell>
          <table:table-cell office:value-type="string" table:style-name="ce6">
            <text:p>國立高雄師範大學</text:p>
          </table:table-cell>
          <table:table-cell office:value-type="float" office:value="30000" table:style-name="ce7">
            <text:p>3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4" table:style-name="ce4">
            <text:p>930324</text:p>
          </table:table-cell>
          <table:table-cell office:value-type="float" office:value="503336" table:style-name="ce4">
            <text:p>503336</text:p>
          </table:table-cell>
          <table:table-cell office:value-type="float" office:value="41001" table:style-name="ce4">
            <text:p>41001</text:p>
          </table:table-cell>
          <table:table-cell office:value-type="string" table:style-name="ce6">
            <text:p>台東縣庫存款戶</text:p>
          </table:table-cell>
          <table:table-cell office:value-type="float" office:value="45000" table:style-name="ce7">
            <text:p>45,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4" table:style-name="ce4">
            <text:p>930324</text:p>
          </table:table-cell>
          <table:table-cell office:value-type="float" office:value="503337" table:style-name="ce4">
            <text:p>503337</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30000" table:style-name="ce7">
            <text:p>3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5" table:style-name="ce4">
            <text:p>930325</text:p>
          </table:table-cell>
          <table:table-cell office:value-type="float" office:value="503375" table:style-name="ce4">
            <text:p>503375</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80000" table:style-name="ce7">
            <text:p>18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5" table:style-name="ce4">
            <text:p>930325</text:p>
          </table:table-cell>
          <table:table-cell office:value-type="float" office:value="503377" table:style-name="ce4">
            <text:p>503377</text:p>
          </table:table-cell>
          <table:table-cell office:value-type="float" office:value="41001" table:style-name="ce4">
            <text:p>41001</text:p>
          </table:table-cell>
          <table:table-cell office:value-type="string" table:style-name="ce6">
            <text:p>屏東縣庫總存款戶</text:p>
          </table:table-cell>
          <table:table-cell office:value-type="float" office:value="90000" table:style-name="ce7">
            <text:p>9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5" table:style-name="ce4">
            <text:p>930325</text:p>
          </table:table-cell>
          <table:table-cell office:value-type="float" office:value="503374" table:style-name="ce4">
            <text:p>503374</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90000" table:style-name="ce7">
            <text:p>9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5" table:style-name="ce4">
            <text:p>930325</text:p>
          </table:table-cell>
          <table:table-cell office:value-type="float" office:value="503376" table:style-name="ce4">
            <text:p>503376</text:p>
          </table:table-cell>
          <table:table-cell office:value-type="float" office:value="41001" table:style-name="ce4">
            <text:p>41001</text:p>
          </table:table-cell>
          <table:table-cell office:value-type="string" table:style-name="ce6">
            <text:p>新竹縣政府</text:p>
          </table:table-cell>
          <table:table-cell office:value-type="float" office:value="90000" table:style-name="ce7">
            <text:p>9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5" table:style-name="ce4">
            <text:p>930325</text:p>
          </table:table-cell>
          <table:table-cell office:value-type="float" office:value="503378" table:style-name="ce4">
            <text:p>503378</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30000" table:style-name="ce7">
            <text:p>3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24" table:style-name="ce4">
            <text:p>503524</text:p>
          </table:table-cell>
          <table:table-cell office:value-type="float" office:value="41001" table:style-name="ce4">
            <text:p>41001</text:p>
          </table:table-cell>
          <table:table-cell office:value-type="string" table:style-name="ce6">
            <text:p>台北縣縣庫存款戶</text:p>
          </table:table-cell>
          <table:table-cell office:value-type="float" office:value="210000" table:style-name="ce7">
            <text:p>21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26" table:style-name="ce4">
            <text:p>503526</text:p>
          </table:table-cell>
          <table:table-cell office:value-type="float" office:value="41001" table:style-name="ce4">
            <text:p>41001</text:p>
          </table:table-cell>
          <table:table-cell office:value-type="string" table:style-name="ce6">
            <text:p>宜蘭縣庫存款戶</text:p>
          </table:table-cell>
          <table:table-cell office:value-type="float" office:value="120000" table:style-name="ce7">
            <text:p>12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29" table:style-name="ce4">
            <text:p>503529</text:p>
          </table:table-cell>
          <table:table-cell office:value-type="float" office:value="42901" table:style-name="ce4">
            <text:p>42901</text:p>
          </table:table-cell>
          <table:table-cell office:value-type="string" table:style-name="ce6">
            <text:p>金門縣政府</text:p>
          </table:table-cell>
          <table:table-cell office:value-type="float" office:value="150000" table:style-name="ce7">
            <text:p>15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30" table:style-name="ce4">
            <text:p>503530</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150000" table:style-name="ce7">
            <text:p>15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31" table:style-name="ce4">
            <text:p>503531</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120000" table:style-name="ce7">
            <text:p>12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28" table:style-name="ce4">
            <text:p>503528</text:p>
          </table:table-cell>
          <table:table-cell office:value-type="float" office:value="42901" table:style-name="ce4">
            <text:p>42901</text:p>
          </table:table-cell>
          <table:table-cell office:value-type="string" table:style-name="ce6">
            <text:p>連江縣縣庫存款戶</text:p>
          </table:table-cell>
          <table:table-cell office:value-type="float" office:value="90000" table:style-name="ce7">
            <text:p>9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32" table:style-name="ce4">
            <text:p>503532</text:p>
          </table:table-cell>
          <table:table-cell office:value-type="float" office:value="41001" table:style-name="ce4">
            <text:p>41001</text:p>
          </table:table-cell>
          <table:table-cell office:value-type="string" table:style-name="ce6">
            <text:p>雲林縣公庫</text:p>
          </table:table-cell>
          <table:table-cell office:value-type="float" office:value="105000" table:style-name="ce7">
            <text:p>105,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27" table:style-name="ce4">
            <text:p>503527</text:p>
          </table:table-cell>
          <table:table-cell office:value-type="float" office:value="41001" table:style-name="ce4">
            <text:p>41001</text:p>
          </table:table-cell>
          <table:table-cell office:value-type="string" table:style-name="ce6">
            <text:p>新竹市總存款戶</text:p>
          </table:table-cell>
          <table:table-cell office:value-type="float" office:value="90000" table:style-name="ce7">
            <text:p>9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9" table:style-name="ce4">
            <text:p>930329</text:p>
          </table:table-cell>
          <table:table-cell office:value-type="float" office:value="503525" table:style-name="ce4">
            <text:p>503525</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60000" table:style-name="ce7">
            <text:p>60,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4">
          <table:table-cell office:value-type="float" office:value="930324" table:style-name="ce4">
            <text:p>930324</text:p>
          </table:table-cell>
          <table:table-cell office:value-type="float" office:value="503334" table:style-name="ce4">
            <text:p>503334</text:p>
          </table:table-cell>
          <table:table-cell office:value-type="float" office:value="41001" table:style-name="ce4">
            <text:p>41001</text:p>
          </table:table-cell>
          <table:table-cell office:value-type="string" table:style-name="ce6">
            <text:p>台中縣庫存款戶</text:p>
          </table:table-cell>
          <table:table-cell office:value-type="float" office:value="75000" table:style-name="ce7">
            <text:p>75,000</text:p>
          </table:table-cell>
          <table:table-cell office:value-type="string" table:style-name="ce6">
            <text:p>補助93年度建立學生輔導新體制教訓輔三合一督導委員專業督導費</text:p>
          </table:table-cell>
          <table:table-cell office:value-type="string" table:style-name="ce6">
            <text:p>學生事務與輔導</text:p>
          </table:table-cell>
          <table:table-cell table:number-columns-repeated="16377"/>
        </table:table-row>
        <table:table-row table:style-name="ro3">
          <table:table-cell office:value-type="float" office:value="930323" table:style-name="ce4">
            <text:p>930323</text:p>
          </table:table-cell>
          <table:table-cell office:value-type="float" office:value="503246" table:style-name="ce4">
            <text:p>503246</text:p>
          </table:table-cell>
          <table:table-cell office:value-type="float" office:value="43001" table:style-name="ce4">
            <text:p>43001</text:p>
          </table:table-cell>
          <table:table-cell office:value-type="string" table:style-name="ce6">
            <text:p>國立國光劇團保管金專戶</text:p>
          </table:table-cell>
          <table:table-cell office:value-type="float" office:value="250000" table:style-name="ce7">
            <text:p>250,000</text:p>
          </table:table-cell>
          <table:table-cell office:value-type="string" table:style-name="ce6">
            <text:p>補助93年戲曲藝術教育推廣活動經費</text:p>
          </table:table-cell>
          <table:table-cell office:value-type="string" table:style-name="ce6">
            <text:p>學生事務與輔導</text:p>
          </table:table-cell>
          <table:table-cell table:number-columns-repeated="16377"/>
        </table:table-row>
        <table:table-row table:style-name="ro2">
          <table:table-cell office:value-type="float" office:value="930304" table:style-name="ce4">
            <text:p>930304</text:p>
          </table:table-cell>
          <table:table-cell office:value-type="float" office:value="502038" table:style-name="ce4">
            <text:p>502038</text:p>
          </table:table-cell>
          <table:table-cell office:value-type="float" office:value="41001" table:style-name="ce4">
            <text:p>41001</text:p>
          </table:table-cell>
          <table:table-cell office:value-type="string" table:style-name="ce6">
            <text:p>基隆市政府</text:p>
          </table:table-cell>
          <table:table-cell office:value-type="float" office:value="1722200" table:style-name="ce7">
            <text:p>1,722,200</text:p>
          </table:table-cell>
          <table:table-cell office:value-type="string" table:style-name="ce6">
            <text:p>補助慈輝專案經費</text:p>
          </table:table-cell>
          <table:table-cell office:value-type="string" table:style-name="ce6">
            <text:p>學生事務與輔導</text:p>
          </table:table-cell>
          <table:table-cell table:number-columns-repeated="16377"/>
        </table:table-row>
        <table:table-row table:style-name="ro2">
          <table:table-cell office:value-type="float" office:value="930304" table:style-name="ce4">
            <text:p>930304</text:p>
          </table:table-cell>
          <table:table-cell office:value-type="float" office:value="502038" table:style-name="ce4">
            <text:p>502038</text:p>
          </table:table-cell>
          <table:table-cell office:value-type="float" office:value="41001" table:style-name="ce4">
            <text:p>41001</text:p>
          </table:table-cell>
          <table:table-cell office:value-type="string" table:style-name="ce6">
            <text:p>基隆市政府</text:p>
          </table:table-cell>
          <table:table-cell office:value-type="float" office:value="55000" table:style-name="ce7">
            <text:p>55,000</text:p>
          </table:table-cell>
          <table:table-cell office:value-type="string" table:style-name="ce6">
            <text:p>補助慈輝專案經費</text:p>
          </table:table-cell>
          <table:table-cell office:value-type="string" table:style-name="ce6">
            <text:p>學生事務與輔導</text:p>
          </table:table-cell>
          <table:table-cell table:number-columns-repeated="16377"/>
        </table:table-row>
        <table:table-row table:style-name="ro3">
          <table:table-cell office:value-type="float" office:value="930302" table:style-name="ce4">
            <text:p>930302</text:p>
          </table:table-cell>
          <table:table-cell office:value-type="float" office:value="501688" table:style-name="ce4">
            <text:p>501688</text:p>
          </table:table-cell>
          <table:table-cell office:value-type="float" office:value="41001" table:style-name="ce4">
            <text:p>41001</text:p>
          </table:table-cell>
          <table:table-cell office:value-type="string" table:style-name="ce6">
            <text:p>台中縣庫存款戶</text:p>
          </table:table-cell>
          <table:table-cell office:value-type="float" office:value="2026600" table:style-name="ce7">
            <text:p>2,026,600</text:p>
          </table:table-cell>
          <table:table-cell office:value-type="string" table:style-name="ce6">
            <text:p>補助整合資源推動中輟計畫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科學工業園區實驗高級中學</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土庫高級商工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北門高級中學</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民雄高級農工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卓蘭實驗高級中學</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羅東高級中學</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8" table:style-name="ce4">
            <text:p>930318</text:p>
          </table:table-cell>
          <table:table-cell office:value-type="float" office:value="503015" table:style-name="ce4">
            <text:p>503015</text:p>
          </table:table-cell>
          <table:table-cell office:value-type="float" office:value="43001" table:style-name="ce4">
            <text:p>43001</text:p>
          </table:table-cell>
          <table:table-cell office:value-type="string" table:style-name="ce6">
            <text:p>國立旗山高級農工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嘉義高級家事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竹北高級中學</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彰化高級商業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鳳山高級商工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台東高級農工職業學校保管金戶</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馬祖高級中學</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金門高級農工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中壢高級商業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3">
          <table:table-cell office:value-type="float" office:value="930319" table:style-name="ce4">
            <text:p>930319</text:p>
          </table:table-cell>
          <table:table-cell office:value-type="float" office:value="503077" table:style-name="ce4">
            <text:p>503077</text:p>
          </table:table-cell>
          <table:table-cell office:value-type="float" office:value="43001" table:style-name="ce4">
            <text:p>43001</text:p>
          </table:table-cell>
          <table:table-cell office:value-type="string" table:style-name="ce6">
            <text:p>國立新竹高級工業職業學校</text:p>
          </table:table-cell>
          <table:table-cell office:value-type="float" office:value="100000" table:style-name="ce7">
            <text:p>100,000</text:p>
          </table:table-cell>
          <table:table-cell office:value-type="string" table:style-name="ce6">
            <text:p>補助辦理婦女節系列活動經費</text:p>
          </table:table-cell>
          <table:table-cell office:value-type="string" table:style-name="ce6">
            <text:p>學生事務與輔導</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台中高級農業職業學校</text:p>
          </table:table-cell>
          <table:table-cell office:value-type="float" office:value="88150" table:style-name="ce7">
            <text:p>88,15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南投高級中學</text:p>
          </table:table-cell>
          <table:table-cell office:value-type="float" office:value="350990" table:style-name="ce7">
            <text:p>350,99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彰化高級商業職業學校</text:p>
          </table:table-cell>
          <table:table-cell office:value-type="float" office:value="321655" table:style-name="ce7">
            <text:p>321,65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斗六高級家事商業職業學校</text:p>
          </table:table-cell>
          <table:table-cell office:value-type="float" office:value="462005" table:style-name="ce7">
            <text:p>462,00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東石高級中學</text:p>
          </table:table-cell>
          <table:table-cell office:value-type="float" office:value="363795" table:style-name="ce7">
            <text:p>363,79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嘉義高級中學</text:p>
          </table:table-cell>
          <table:table-cell office:value-type="float" office:value="90845" table:style-name="ce7">
            <text:p>90,84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曾文高級農工職業學校</text:p>
          </table:table-cell>
          <table:table-cell office:value-type="float" office:value="456290" table:style-name="ce7">
            <text:p>456,29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台南高級海事水產職業學校</text:p>
          </table:table-cell>
          <table:table-cell office:value-type="float" office:value="207500" table:style-name="ce7">
            <text:p>207,50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鳳山高級中學</text:p>
          </table:table-cell>
          <table:table-cell office:value-type="float" office:value="533980" table:style-name="ce7">
            <text:p>533,98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屏東高級工業職業學校</text:p>
          </table:table-cell>
          <table:table-cell office:value-type="float" office:value="553480" table:style-name="ce7">
            <text:p>553,48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台東女子高級中學</text:p>
          </table:table-cell>
          <table:table-cell office:value-type="float" office:value="225660" table:style-name="ce7">
            <text:p>225,66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花蓮高級農業職業學校</text:p>
          </table:table-cell>
          <table:table-cell office:value-type="float" office:value="272895" table:style-name="ce7">
            <text:p>272,89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板橋高級中學</text:p>
          </table:table-cell>
          <table:table-cell office:value-type="float" office:value="461685" table:style-name="ce7">
            <text:p>461,68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桃園高級農工職業學校</text:p>
          </table:table-cell>
          <table:table-cell office:value-type="float" office:value="720205" table:style-name="ce7">
            <text:p>720,20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竹東高級中學</text:p>
          </table:table-cell>
          <table:table-cell office:value-type="float" office:value="386960" table:style-name="ce7">
            <text:p>386,96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新竹高級商業職業學校</text:p>
          </table:table-cell>
          <table:table-cell office:value-type="float" office:value="150000" table:style-name="ce7">
            <text:p>150,00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苗栗高級商業職業學校</text:p>
          </table:table-cell>
          <table:table-cell office:value-type="float" office:value="261780" table:style-name="ce7">
            <text:p>261,78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豐原高級中學</text:p>
          </table:table-cell>
          <table:table-cell office:value-type="float" office:value="544060" table:style-name="ce7">
            <text:p>544,06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基隆高級商工職業學校</text:p>
          </table:table-cell>
          <table:table-cell office:value-type="float" office:value="148050" table:style-name="ce7">
            <text:p>148,05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0" table:style-name="ce4">
            <text:p>502070</text:p>
          </table:table-cell>
          <table:table-cell office:value-type="float" office:value="43001" table:style-name="ce4">
            <text:p>43001</text:p>
          </table:table-cell>
          <table:table-cell office:value-type="string" table:style-name="ce6">
            <text:p>國立宜蘭高級中學</text:p>
          </table:table-cell>
          <table:table-cell office:value-type="float" office:value="257195" table:style-name="ce7">
            <text:p>257,19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1" table:style-name="ce4">
            <text:p>502071</text:p>
          </table:table-cell>
          <table:table-cell office:value-type="float" office:value="43001" table:style-name="ce4">
            <text:p>43001</text:p>
          </table:table-cell>
          <table:table-cell office:value-type="string" table:style-name="ce6">
            <text:p>國立馬公高級中學</text:p>
          </table:table-cell>
          <table:table-cell office:value-type="float" office:value="135500" table:style-name="ce7">
            <text:p>135,500</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1" table:style-name="ce4">
            <text:p>502071</text:p>
          </table:table-cell>
          <table:table-cell office:value-type="float" office:value="43001" table:style-name="ce4">
            <text:p>43001</text:p>
          </table:table-cell>
          <table:table-cell office:value-type="string" table:style-name="ce6">
            <text:p>國立金門高級中學</text:p>
          </table:table-cell>
          <table:table-cell office:value-type="float" office:value="122195" table:style-name="ce7">
            <text:p>122,19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5" table:style-name="ce4">
            <text:p>930305</text:p>
          </table:table-cell>
          <table:table-cell office:value-type="float" office:value="502072" table:style-name="ce4">
            <text:p>502072</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85125" table:style-name="ce7">
            <text:p>85,125</text:p>
          </table:table-cell>
          <table:table-cell office:value-type="string" table:style-name="ce6">
            <text:p>補助93年度各縣市校外會協助執行替代役服勤管理工作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01" table:style-name="ce4">
            <text:p>930301</text:p>
          </table:table-cell>
          <table:table-cell office:value-type="float" office:value="501612" table:style-name="ce4">
            <text:p>501612</text:p>
          </table:table-cell>
          <table:table-cell office:value-type="float" office:value="43001" table:style-name="ce4">
            <text:p>43001</text:p>
          </table:table-cell>
          <table:table-cell office:value-type="string" table:style-name="ce6">
            <text:p>國立臺中第一高級中學</text:p>
          </table:table-cell>
          <table:table-cell office:value-type="float" office:value="80000" table:style-name="ce7">
            <text:p>80,000</text:p>
          </table:table-cell>
          <table:table-cell office:value-type="string" table:style-name="ce6">
            <text:p>93年補助辦理校園安全及防災教育宣導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78" table:style-name="ce4">
            <text:p>503178</text:p>
          </table:table-cell>
          <table:table-cell office:value-type="float" office:value="41001" table:style-name="ce4">
            <text:p>41001</text:p>
          </table:table-cell>
          <table:table-cell office:value-type="string" table:style-name="ce6">
            <text:p>屏東縣政府</text:p>
          </table:table-cell>
          <table:table-cell office:value-type="float" office:value="15000" table:style-name="ce7">
            <text:p>15,000</text:p>
          </table:table-cell>
          <table:table-cell office:value-type="string" table:style-name="ce6">
            <text:p>93年補助辦理校園安全及防災教育宣導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9" table:style-name="ce4">
            <text:p>930329</text:p>
          </table:table-cell>
          <table:table-cell office:value-type="float" office:value="503467" table:style-name="ce4">
            <text:p>503467</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20000" table:style-name="ce7">
            <text:p>20,000</text:p>
          </table:table-cell>
          <table:table-cell office:value-type="string" table:style-name="ce6">
            <text:p>93年補助辦理校園安全及防災教育宣導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72" table:style-name="ce4">
            <text:p>502972</text:p>
          </table:table-cell>
          <table:table-cell office:value-type="float" office:value="46102" table:style-name="ce4">
            <text:p>46102</text:p>
          </table:table-cell>
          <table:table-cell office:value-type="string" table:style-name="ce6">
            <text:p>國立中興大學</text:p>
          </table:table-cell>
          <table:table-cell office:value-type="float" office:value="19400" table:style-name="ce7">
            <text:p>19,4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71" table:style-name="ce4">
            <text:p>502971</text:p>
          </table:table-cell>
          <table:table-cell office:value-type="float" office:value="46102" table:style-name="ce4">
            <text:p>46102</text:p>
          </table:table-cell>
          <table:table-cell office:value-type="string" table:style-name="ce6">
            <text:p>國立成功大學</text:p>
          </table:table-cell>
          <table:table-cell office:value-type="float" office:value="10700" table:style-name="ce7">
            <text:p>10,7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71" table:style-name="ce4">
            <text:p>502971</text:p>
          </table:table-cell>
          <table:table-cell office:value-type="float" office:value="46102" table:style-name="ce4">
            <text:p>46102</text:p>
          </table:table-cell>
          <table:table-cell office:value-type="string" table:style-name="ce6">
            <text:p>國立中山大學</text:p>
          </table:table-cell>
          <table:table-cell office:value-type="float" office:value="13800" table:style-name="ce7">
            <text:p>13,8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71" table:style-name="ce4">
            <text:p>502971</text:p>
          </table:table-cell>
          <table:table-cell office:value-type="float" office:value="46102" table:style-name="ce4">
            <text:p>46102</text:p>
          </table:table-cell>
          <table:table-cell office:value-type="string" table:style-name="ce6">
            <text:p>國立高雄師範大學</text:p>
          </table:table-cell>
          <table:table-cell office:value-type="float" office:value="16300" table:style-name="ce7">
            <text:p>16,3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61" table:style-name="ce4">
            <text:p>502961</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21500" table:style-name="ce7">
            <text:p>21,5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69" table:style-name="ce4">
            <text:p>502969</text:p>
          </table:table-cell>
          <table:table-cell office:value-type="float" office:value="46102" table:style-name="ce4">
            <text:p>46102</text:p>
          </table:table-cell>
          <table:table-cell office:value-type="string" table:style-name="ce6">
            <text:p>國立中正大學</text:p>
          </table:table-cell>
          <table:table-cell office:value-type="float" office:value="9600" table:style-name="ce7">
            <text:p>9,6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67" table:style-name="ce4">
            <text:p>502967</text:p>
          </table:table-cell>
          <table:table-cell office:value-type="float" office:value="46102" table:style-name="ce4">
            <text:p>46102</text:p>
          </table:table-cell>
          <table:table-cell office:value-type="string" table:style-name="ce6">
            <text:p>國立政治大學</text:p>
          </table:table-cell>
          <table:table-cell office:value-type="float" office:value="16700" table:style-name="ce7">
            <text:p>16,7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7" table:style-name="ce4">
            <text:p>930317</text:p>
          </table:table-cell>
          <table:table-cell office:value-type="float" office:value="502967" table:style-name="ce4">
            <text:p>502967</text:p>
          </table:table-cell>
          <table:table-cell office:value-type="float" office:value="46102" table:style-name="ce4">
            <text:p>46102</text:p>
          </table:table-cell>
          <table:table-cell office:value-type="string" table:style-name="ce6">
            <text:p>國立臺灣海洋大學</text:p>
          </table:table-cell>
          <table:table-cell office:value-type="float" office:value="13000" table:style-name="ce7">
            <text:p>13,0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86" table:style-name="ce4">
            <text:p>503186</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13000" table:style-name="ce7">
            <text:p>13,0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86" table:style-name="ce4">
            <text:p>503186</text:p>
          </table:table-cell>
          <table:table-cell office:value-type="float" office:value="46102" table:style-name="ce4">
            <text:p>46102</text:p>
          </table:table-cell>
          <table:table-cell office:value-type="string" table:style-name="ce6">
            <text:p>國立花蓮師範學院</text:p>
          </table:table-cell>
          <table:table-cell office:value-type="float" office:value="6000" table:style-name="ce7">
            <text:p>6,000</text:p>
          </table:table-cell>
          <table:table-cell office:value-type="string" table:style-name="ce6">
            <text:p>九十三年度補助各軍訓督考分區辦理軍訓教學評鑑</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7" table:style-name="ce4">
            <text:p>501677</text:p>
          </table:table-cell>
          <table:table-cell office:value-type="float" office:value="43001" table:style-name="ce4">
            <text:p>43001</text:p>
          </table:table-cell>
          <table:table-cell office:value-type="string" table:style-name="ce6">
            <text:p>國立馬公高級中學</text:p>
          </table:table-cell>
          <table:table-cell office:value-type="float" office:value="66000" table:style-name="ce7">
            <text:p>66,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7" table:style-name="ce4">
            <text:p>501677</text:p>
          </table:table-cell>
          <table:table-cell office:value-type="float" office:value="43001" table:style-name="ce4">
            <text:p>43001</text:p>
          </table:table-cell>
          <table:table-cell office:value-type="string" table:style-name="ce6">
            <text:p>國立金門高級中學</text:p>
          </table:table-cell>
          <table:table-cell office:value-type="float" office:value="66000" table:style-name="ce7">
            <text:p>66,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宜蘭高級中學</text:p>
          </table:table-cell>
          <table:table-cell office:value-type="float" office:value="282000" table:style-name="ce7">
            <text:p>282,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基隆高級商工職業學校</text:p>
          </table:table-cell>
          <table:table-cell office:value-type="float" office:value="174000" table:style-name="ce7">
            <text:p>17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板橋高級中學</text:p>
          </table:table-cell>
          <table:table-cell office:value-type="float" office:value="636000" table:style-name="ce7">
            <text:p>636,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桃園高級農工職業學校</text:p>
          </table:table-cell>
          <table:table-cell office:value-type="float" office:value="474000" table:style-name="ce7">
            <text:p>47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竹東高級中學</text:p>
          </table:table-cell>
          <table:table-cell office:value-type="float" office:value="222000" table:style-name="ce7">
            <text:p>222,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新竹高級商業職業學校</text:p>
          </table:table-cell>
          <table:table-cell office:value-type="float" office:value="126000" table:style-name="ce7">
            <text:p>126,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苗栗高級商業職業學校</text:p>
          </table:table-cell>
          <table:table-cell office:value-type="float" office:value="234000" table:style-name="ce7">
            <text:p>23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豐原高級中學</text:p>
          </table:table-cell>
          <table:table-cell office:value-type="float" office:value="408000" table:style-name="ce7">
            <text:p>408,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台中高級農業職業學校</text:p>
          </table:table-cell>
          <table:table-cell office:value-type="float" office:value="270000" table:style-name="ce7">
            <text:p>270,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南投高級中學</text:p>
          </table:table-cell>
          <table:table-cell office:value-type="float" office:value="330000" table:style-name="ce7">
            <text:p>330,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彰化高級商業職業學校</text:p>
          </table:table-cell>
          <table:table-cell office:value-type="float" office:value="294000" table:style-name="ce7">
            <text:p>29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斗六高級家事商業職業學校</text:p>
          </table:table-cell>
          <table:table-cell office:value-type="float" office:value="270000" table:style-name="ce7">
            <text:p>270,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東石高級中學</text:p>
          </table:table-cell>
          <table:table-cell office:value-type="float" office:value="210000" table:style-name="ce7">
            <text:p>210,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嘉義高級中學</text:p>
          </table:table-cell>
          <table:table-cell office:value-type="float" office:value="138000" table:style-name="ce7">
            <text:p>138,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曾文高級農工職業學校</text:p>
          </table:table-cell>
          <table:table-cell office:value-type="float" office:value="264000" table:style-name="ce7">
            <text:p>26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台南高級海事水產職業學校</text:p>
          </table:table-cell>
          <table:table-cell office:value-type="float" office:value="216000" table:style-name="ce7">
            <text:p>216,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鳳山高級中學</text:p>
          </table:table-cell>
          <table:table-cell office:value-type="float" office:value="384000" table:style-name="ce7">
            <text:p>38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屏東高級工業職業學校</text:p>
          </table:table-cell>
          <table:table-cell office:value-type="float" office:value="32004000" table:style-name="ce7">
            <text:p>32,00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台東女子高級中學</text:p>
          </table:table-cell>
          <table:table-cell office:value-type="float" office:value="294000" table:style-name="ce7">
            <text:p>294,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02" table:style-name="ce4">
            <text:p>930302</text:p>
          </table:table-cell>
          <table:table-cell office:value-type="float" office:value="501674" table:style-name="ce4">
            <text:p>501674</text:p>
          </table:table-cell>
          <table:table-cell office:value-type="float" office:value="43001" table:style-name="ce4">
            <text:p>43001</text:p>
          </table:table-cell>
          <table:table-cell office:value-type="string" table:style-name="ce6">
            <text:p>國立花蓮高級農業職業學校</text:p>
          </table:table-cell>
          <table:table-cell office:value-type="float" office:value="318000" table:style-name="ce7">
            <text:p>318,000</text:p>
          </table:table-cell>
          <table:table-cell office:value-type="string" table:style-name="ce6">
            <text:p>補肋各縣市學生校外會執行93年春暉專案相關工作經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3" table:style-name="ce4">
            <text:p>502963</text:p>
          </table:table-cell>
          <table:table-cell office:value-type="float" office:value="41001" table:style-name="ce4">
            <text:p>41001</text:p>
          </table:table-cell>
          <table:table-cell office:value-type="string" table:style-name="ce6">
            <text:p>澎湖縣政府收入總存款戶</text:p>
          </table:table-cell>
          <table:table-cell office:value-type="float" office:value="220500" table:style-name="ce7">
            <text:p>220,50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3" table:style-name="ce4">
            <text:p>502963</text:p>
          </table:table-cell>
          <table:table-cell office:value-type="float" office:value="41001" table:style-name="ce4">
            <text:p>41001</text:p>
          </table:table-cell>
          <table:table-cell office:value-type="string" table:style-name="ce6">
            <text:p>台東縣庫存款戶</text:p>
          </table:table-cell>
          <table:table-cell office:value-type="float" office:value="1620040" table:style-name="ce7">
            <text:p>1,620,04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3" table:style-name="ce4">
            <text:p>502963</text:p>
          </table:table-cell>
          <table:table-cell office:value-type="float" office:value="41001" table:style-name="ce4">
            <text:p>41001</text:p>
          </table:table-cell>
          <table:table-cell office:value-type="string" table:style-name="ce6">
            <text:p>屏東縣庫總存款戶</text:p>
          </table:table-cell>
          <table:table-cell office:value-type="float" office:value="2940" table:style-name="ce7">
            <text:p>2,94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4" table:style-name="ce4">
            <text:p>502964</text:p>
          </table:table-cell>
          <table:table-cell office:value-type="float" office:value="42901" table:style-name="ce4">
            <text:p>42901</text:p>
          </table:table-cell>
          <table:table-cell office:value-type="string" table:style-name="ce6">
            <text:p>金門縣政府</text:p>
          </table:table-cell>
          <table:table-cell office:value-type="float" office:value="178500" table:style-name="ce7">
            <text:p>178,50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4" table:style-name="ce4">
            <text:p>502964</text:p>
          </table:table-cell>
          <table:table-cell office:value-type="float" office:value="42901" table:style-name="ce4">
            <text:p>42901</text:p>
          </table:table-cell>
          <table:table-cell office:value-type="string" table:style-name="ce6">
            <text:p>連江縣縣庫存款戶</text:p>
          </table:table-cell>
          <table:table-cell office:value-type="float" office:value="136500" table:style-name="ce7">
            <text:p>136,50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5" table:style-name="ce4">
            <text:p>502965</text:p>
          </table:table-cell>
          <table:table-cell office:value-type="float" office:value="43001" table:style-name="ce4">
            <text:p>43001</text:p>
          </table:table-cell>
          <table:table-cell office:value-type="string" table:style-name="ce6">
            <text:p>國立金門高級中學</text:p>
          </table:table-cell>
          <table:table-cell office:value-type="float" office:value="23800" table:style-name="ce7">
            <text:p>23,80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5" table:style-name="ce4">
            <text:p>502965</text:p>
          </table:table-cell>
          <table:table-cell office:value-type="float" office:value="43001" table:style-name="ce4">
            <text:p>43001</text:p>
          </table:table-cell>
          <table:table-cell office:value-type="string" table:style-name="ce6">
            <text:p>國立馬祖高級中學</text:p>
          </table:table-cell>
          <table:table-cell office:value-type="float" office:value="21000" table:style-name="ce7">
            <text:p>21,00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4">
          <table:table-cell office:value-type="float" office:value="930317" table:style-name="ce4">
            <text:p>930317</text:p>
          </table:table-cell>
          <table:table-cell office:value-type="float" office:value="502965" table:style-name="ce4">
            <text:p>502965</text:p>
          </table:table-cell>
          <table:table-cell office:value-type="float" office:value="43001" table:style-name="ce4">
            <text:p>43001</text:p>
          </table:table-cell>
          <table:table-cell office:value-type="string" table:style-name="ce6">
            <text:p>國立馬公高級中學</text:p>
          </table:table-cell>
          <table:table-cell office:value-type="float" office:value="31500" table:style-name="ce7">
            <text:p>31,500</text:p>
          </table:table-cell>
          <table:table-cell office:value-type="string" table:style-name="ce6">
            <text:p>核撥九十三年離、外島地區教育服務役役男休假交通補助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01" table:style-name="ce4">
            <text:p>930301</text:p>
          </table:table-cell>
          <table:table-cell office:value-type="float" office:value="501600" table:style-name="ce4">
            <text:p>501600</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36000" table:style-name="ce7">
            <text:p>36,000</text:p>
          </table:table-cell>
          <table:table-cell office:value-type="string" table:style-name="ce6">
            <text:p>補助93年度各軍訓督考分區工作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02" table:style-name="ce4">
            <text:p>930302</text:p>
          </table:table-cell>
          <table:table-cell office:value-type="float" office:value="501661" table:style-name="ce4">
            <text:p>501661</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36000" table:style-name="ce7">
            <text:p>36,000</text:p>
          </table:table-cell>
          <table:table-cell office:value-type="string" table:style-name="ce6">
            <text:p>補助93年度各軍訓督考分區工作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02" table:style-name="ce4">
            <text:p>930302</text:p>
          </table:table-cell>
          <table:table-cell office:value-type="float" office:value="501735" table:style-name="ce4">
            <text:p>501735</text:p>
          </table:table-cell>
          <table:table-cell office:value-type="float" office:value="46102" table:style-name="ce4">
            <text:p>46102</text:p>
          </table:table-cell>
          <table:table-cell office:value-type="string" table:style-name="ce6">
            <text:p>國立臺灣海洋大學</text:p>
          </table:table-cell>
          <table:table-cell office:value-type="float" office:value="40500" table:style-name="ce7">
            <text:p>40,500</text:p>
          </table:table-cell>
          <table:table-cell office:value-type="string" table:style-name="ce6">
            <text:p>補助93年度各軍訓督考分區工作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05" table:style-name="ce4">
            <text:p>930305</text:p>
          </table:table-cell>
          <table:table-cell office:value-type="float" office:value="502075" table:style-name="ce4">
            <text:p>502075</text:p>
          </table:table-cell>
          <table:table-cell office:value-type="float" office:value="46102" table:style-name="ce4">
            <text:p>46102</text:p>
          </table:table-cell>
          <table:table-cell office:value-type="string" table:style-name="ce6">
            <text:p>國立政治大學</text:p>
          </table:table-cell>
          <table:table-cell office:value-type="float" office:value="36000" table:style-name="ce7">
            <text:p>36,000</text:p>
          </table:table-cell>
          <table:table-cell office:value-type="string" table:style-name="ce6">
            <text:p>補助93年度各軍訓督考分區工作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5" table:style-name="ce4">
            <text:p>930315</text:p>
          </table:table-cell>
          <table:table-cell office:value-type="float" office:value="502679" table:style-name="ce4">
            <text:p>502679</text:p>
          </table:table-cell>
          <table:table-cell office:value-type="float" office:value="46102" table:style-name="ce4">
            <text:p>46102</text:p>
          </table:table-cell>
          <table:table-cell office:value-type="string" table:style-name="ce6">
            <text:p>國立中興大學</text:p>
          </table:table-cell>
          <table:table-cell office:value-type="float" office:value="49500" table:style-name="ce7">
            <text:p>49,500</text:p>
          </table:table-cell>
          <table:table-cell office:value-type="string" table:style-name="ce6">
            <text:p>補助93年度各軍訓督考分區工作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6" table:style-name="ce4">
            <text:p>930316</text:p>
          </table:table-cell>
          <table:table-cell office:value-type="float" office:value="502843" table:style-name="ce4">
            <text:p>502843</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50000" table:style-name="ce7">
            <text:p>50,000</text:p>
          </table:table-cell>
          <table:table-cell office:value-type="string" table:style-name="ce6">
            <text:p>補助辦理武松打虎-春暉版巡迴演出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6" table:style-name="ce4">
            <text:p>930316</text:p>
          </table:table-cell>
          <table:table-cell office:value-type="float" office:value="502842" table:style-name="ce4">
            <text:p>502842</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0000" table:style-name="ce7">
            <text:p>10,000</text:p>
          </table:table-cell>
          <table:table-cell office:value-type="string" table:style-name="ce6">
            <text:p>補助辦理春暉專案宣教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6" table:style-name="ce4">
            <text:p>930316</text:p>
          </table:table-cell>
          <table:table-cell office:value-type="float" office:value="502844" table:style-name="ce4">
            <text:p>502844</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10000" table:style-name="ce7">
            <text:p>10,000</text:p>
          </table:table-cell>
          <table:table-cell office:value-type="string" table:style-name="ce6">
            <text:p>補助辦理春暉專案宣教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82" table:style-name="ce4">
            <text:p>503182</text:p>
          </table:table-cell>
          <table:table-cell office:value-type="float" office:value="41001" table:style-name="ce4">
            <text:p>41001</text:p>
          </table:table-cell>
          <table:table-cell office:value-type="string" table:style-name="ce6">
            <text:p>台北縣縣庫存款戶</text:p>
          </table:table-cell>
          <table:table-cell office:value-type="float" office:value="30000" table:style-name="ce7">
            <text:p>30,000</text:p>
          </table:table-cell>
          <table:table-cell office:value-type="string" table:style-name="ce6">
            <text:p>補助辦理春暉專案宣教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83" table:style-name="ce4">
            <text:p>503183</text:p>
          </table:table-cell>
          <table:table-cell office:value-type="float" office:value="41001" table:style-name="ce4">
            <text:p>41001</text:p>
          </table:table-cell>
          <table:table-cell office:value-type="string" table:style-name="ce6">
            <text:p>宜蘭縣庫存款戶</text:p>
          </table:table-cell>
          <table:table-cell office:value-type="float" office:value="10000" table:style-name="ce7">
            <text:p>10,000</text:p>
          </table:table-cell>
          <table:table-cell office:value-type="string" table:style-name="ce6">
            <text:p>補助辦理春暉專案宣教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9" table:style-name="ce4">
            <text:p>930329</text:p>
          </table:table-cell>
          <table:table-cell office:value-type="float" office:value="503457" table:style-name="ce4">
            <text:p>503457</text:p>
          </table:table-cell>
          <table:table-cell office:value-type="float" office:value="41001" table:style-name="ce4">
            <text:p>41001</text:p>
          </table:table-cell>
          <table:table-cell office:value-type="string" table:style-name="ce6">
            <text:p>台北縣縣庫存款戶</text:p>
          </table:table-cell>
          <table:table-cell office:value-type="float" office:value="10000" table:style-name="ce7">
            <text:p>10,000</text:p>
          </table:table-cell>
          <table:table-cell office:value-type="string" table:style-name="ce6">
            <text:p>補助辦理春暉專案宣教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81" table:style-name="ce4">
            <text:p>503181</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60000" table:style-name="ce7">
            <text:p>60,000</text:p>
          </table:table-cell>
          <table:table-cell office:value-type="string" table:style-name="ce6">
            <text:p>補助辦理春暉專案教師劇團巡迴演出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01" table:style-name="ce4">
            <text:p>930301</text:p>
          </table:table-cell>
          <table:table-cell office:value-type="float" office:value="501599" table:style-name="ce4">
            <text:p>501599</text:p>
          </table:table-cell>
          <table:table-cell office:value-type="float" office:value="41001" table:style-name="ce4">
            <text:p>41001</text:p>
          </table:table-cell>
          <table:table-cell office:value-type="string" table:style-name="ce6">
            <text:p>雲林縣公庫</text:p>
          </table:table-cell>
          <table:table-cell office:value-type="float" office:value="20000" table:style-name="ce7">
            <text:p>20,000</text:p>
          </table:table-cell>
          <table:table-cell office:value-type="string" table:style-name="ce6">
            <text:p>補助辦理校園安全及防災教育宣導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6" table:style-name="ce4">
            <text:p>930316</text:p>
          </table:table-cell>
          <table:table-cell office:value-type="float" office:value="502840" table:style-name="ce4">
            <text:p>502840</text:p>
          </table:table-cell>
          <table:table-cell office:value-type="float" office:value="46102" table:style-name="ce4">
            <text:p>46102</text:p>
          </table:table-cell>
          <table:table-cell office:value-type="string" table:style-name="ce6">
            <text:p>國立臺中師範學院校務基金專戶</text:p>
          </table:table-cell>
          <table:table-cell office:value-type="float" office:value="13000" table:style-name="ce7">
            <text:p>13,000</text:p>
          </table:table-cell>
          <table:table-cell office:value-type="string" table:style-name="ce6">
            <text:p>補助辦理推展校園學習心肺復甦術知能研習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2" table:style-name="ce4">
            <text:p>930322</text:p>
          </table:table-cell>
          <table:table-cell office:value-type="float" office:value="503180" table:style-name="ce4">
            <text:p>503180</text:p>
          </table:table-cell>
          <table:table-cell office:value-type="float" office:value="46102" table:style-name="ce4">
            <text:p>46102</text:p>
          </table:table-cell>
          <table:table-cell office:value-type="string" table:style-name="ce6">
            <text:p>國立台中技術學院</text:p>
          </table:table-cell>
          <table:table-cell office:value-type="float" office:value="11000" table:style-name="ce7">
            <text:p>11,000</text:p>
          </table:table-cell>
          <table:table-cell office:value-type="string" table:style-name="ce6">
            <text:p>補助辦理推展校園學習心肺復甦術知能研習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4" table:style-name="ce4">
            <text:p>930324</text:p>
          </table:table-cell>
          <table:table-cell office:value-type="float" office:value="503298" table:style-name="ce4">
            <text:p>503298</text:p>
          </table:table-cell>
          <table:table-cell office:value-type="float" office:value="46102" table:style-name="ce4">
            <text:p>46102</text:p>
          </table:table-cell>
          <table:table-cell office:value-type="string" table:style-name="ce6">
            <text:p>國立中央大學</text:p>
          </table:table-cell>
          <table:table-cell office:value-type="float" office:value="30000" table:style-name="ce7">
            <text:p>30,000</text:p>
          </table:table-cell>
          <table:table-cell office:value-type="string" table:style-name="ce6">
            <text:p>補助辦理推展校園學習心肺復甦術知能研習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4" table:style-name="ce4">
            <text:p>930324</text:p>
          </table:table-cell>
          <table:table-cell office:value-type="float" office:value="503300" table:style-name="ce4">
            <text:p>503300</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30000" table:style-name="ce7">
            <text:p>30,000</text:p>
          </table:table-cell>
          <table:table-cell office:value-type="string" table:style-name="ce6">
            <text:p>補助辦理推展校園學習心肺復甦術知能研習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5" table:style-name="ce4">
            <text:p>930325</text:p>
          </table:table-cell>
          <table:table-cell office:value-type="float" office:value="503391" table:style-name="ce4">
            <text:p>503391</text:p>
          </table:table-cell>
          <table:table-cell office:value-type="float" office:value="46102" table:style-name="ce4">
            <text:p>46102</text:p>
          </table:table-cell>
          <table:table-cell office:value-type="string" table:style-name="ce6">
            <text:p>國立臺東大學</text:p>
          </table:table-cell>
          <table:table-cell office:value-type="float" office:value="13000" table:style-name="ce7">
            <text:p>13,000</text:p>
          </table:table-cell>
          <table:table-cell office:value-type="string" table:style-name="ce6">
            <text:p>補助辦理推展校園學習心肺復甦術知能研習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16" table:style-name="ce4">
            <text:p>930316</text:p>
          </table:table-cell>
          <table:table-cell office:value-type="float" office:value="502847" table:style-name="ce4">
            <text:p>502847</text:p>
          </table:table-cell>
          <table:table-cell office:value-type="float" office:value="41001" table:style-name="ce4">
            <text:p>41001</text:p>
          </table:table-cell>
          <table:table-cell office:value-type="string" table:style-name="ce6">
            <text:p>澎湖縣政府收入總存款戶</text:p>
          </table:table-cell>
          <table:table-cell office:value-type="float" office:value="10000" table:style-name="ce7">
            <text:p>10,000</text:p>
          </table:table-cell>
          <table:table-cell office:value-type="string" table:style-name="ce6">
            <text:p>辦理推動身心健康大家一起來春暉宣教活動經費</text:p>
          </table:table-cell>
          <table:table-cell office:value-type="string" table:style-name="ce6">
            <text:p>學生國防教育與安全維護</text:p>
          </table:table-cell>
          <table:table-cell table:number-columns-repeated="16377"/>
        </table:table-row>
        <table:table-row table:style-name="ro3">
          <table:table-cell office:value-type="float" office:value="930325" table:style-name="ce4">
            <text:p>930325</text:p>
          </table:table-cell>
          <table:table-cell office:value-type="float" office:value="503370" table:style-name="ce4">
            <text:p>503370</text:p>
          </table:table-cell>
          <table:table-cell office:value-type="float" office:value="43001" table:style-name="ce4">
            <text:p>43001</text:p>
          </table:table-cell>
          <table:table-cell office:value-type="string" table:style-name="ce6">
            <text:p>國立教育資料館</text:p>
          </table:table-cell>
          <table:table-cell office:value-type="float" office:value="1320000" table:style-name="ce7">
            <text:p>1,320,000</text:p>
          </table:table-cell>
          <table:table-cell office:value-type="string" table:style-name="ce6">
            <text:p>補助93年度人文及社會學科教學通訊第一期款</text:p>
          </table:table-cell>
          <table:table-cell office:value-type="string" table:style-name="ce6">
            <text:p>一般教育推展</text:p>
          </table:table-cell>
          <table:table-cell table:number-columns-repeated="16377"/>
        </table:table-row>
        <table:table-row table:style-name="ro3">
          <table:table-cell office:value-type="float" office:value="930319" table:style-name="ce4">
            <text:p>930319</text:p>
          </table:table-cell>
          <table:table-cell office:value-type="float" office:value="503069" table:style-name="ce4">
            <text:p>503069</text:p>
          </table:table-cell>
          <table:table-cell office:value-type="float" office:value="43001" table:style-name="ce4">
            <text:p>43001</text:p>
          </table:table-cell>
          <table:table-cell office:value-type="string" table:style-name="ce6">
            <text:p>國立教育資料館</text:p>
          </table:table-cell>
          <table:table-cell office:value-type="float" office:value="182500" table:style-name="ce7">
            <text:p>182,500</text:p>
          </table:table-cell>
          <table:table-cell office:value-type="string" table:style-name="ce6">
            <text:p>辦理2004年年教育部開春記者會暨春節教育特展</text:p>
          </table:table-cell>
          <table:table-cell office:value-type="string" table:style-name="ce6">
            <text:p>一般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35" table:style-name="ce4">
            <text:p>503235</text:p>
          </table:table-cell>
          <table:table-cell office:value-type="float" office:value="44101" table:style-name="ce4">
            <text:p>44101</text:p>
          </table:table-cell>
          <table:table-cell office:value-type="string" table:style-name="ce6">
            <text:p>私立中華大學</text:p>
          </table:table-cell>
          <table:table-cell office:value-type="float" office:value="140000" table:style-name="ce7">
            <text:p>140,000</text:p>
          </table:table-cell>
          <table:table-cell office:value-type="string" table:style-name="ce6">
            <text:p>補助92學年特殊教育學生獎助學金</text:p>
          </table:table-cell>
          <table:table-cell office:value-type="string" table:style-name="ce6">
            <text:p>特殊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37" table:style-name="ce4">
            <text:p>503237</text:p>
          </table:table-cell>
          <table:table-cell office:value-type="float" office:value="44101" table:style-name="ce4">
            <text:p>44101</text:p>
          </table:table-cell>
          <table:table-cell office:value-type="string" table:style-name="ce6">
            <text:p>美和技術學院</text:p>
          </table:table-cell>
          <table:table-cell office:value-type="float" office:value="40000" table:style-name="ce7">
            <text:p>40,000</text:p>
          </table:table-cell>
          <table:table-cell office:value-type="string" table:style-name="ce6">
            <text:p>補助92學年特殊教育學生獎助學金</text:p>
          </table:table-cell>
          <table:table-cell office:value-type="string" table:style-name="ce6">
            <text:p>特殊教育推展</text:p>
          </table:table-cell>
          <table:table-cell table:number-columns-repeated="16377"/>
        </table:table-row>
        <table:table-row table:style-name="ro3">
          <table:table-cell office:value-type="float" office:value="930325" table:style-name="ce4">
            <text:p>930325</text:p>
          </table:table-cell>
          <table:table-cell office:value-type="float" office:value="503350" table:style-name="ce4">
            <text:p>503350</text:p>
          </table:table-cell>
          <table:table-cell office:value-type="float" office:value="44101" table:style-name="ce4">
            <text:p>44101</text:p>
          </table:table-cell>
          <table:table-cell office:value-type="string" table:style-name="ce6">
            <text:p>東方技術學院</text:p>
          </table:table-cell>
          <table:table-cell office:value-type="float" office:value="20000" table:style-name="ce7">
            <text:p>20,000</text:p>
          </table:table-cell>
          <table:table-cell office:value-type="string" table:style-name="ce6">
            <text:p>補助92學年特殊教育學生獎助學金</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1" table:style-name="ce4">
            <text:p>501601</text:p>
          </table:table-cell>
          <table:table-cell office:value-type="float" office:value="41001" table:style-name="ce4">
            <text:p>41001</text:p>
          </table:table-cell>
          <table:table-cell office:value-type="string" table:style-name="ce6">
            <text:p>台中市教育發展基金</text:p>
          </table:table-cell>
          <table:table-cell office:value-type="float" office:value="7836580" table:style-name="ce7">
            <text:p>7,836,58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4" table:style-name="ce4">
            <text:p>501604</text:p>
          </table:table-cell>
          <table:table-cell office:value-type="float" office:value="41001" table:style-name="ce4">
            <text:p>41001</text:p>
          </table:table-cell>
          <table:table-cell office:value-type="string" table:style-name="ce6">
            <text:p>台中縣庫存款戶</text:p>
          </table:table-cell>
          <table:table-cell office:value-type="float" office:value="1170000" table:style-name="ce7">
            <text:p>1,170,0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9" table:style-name="ce4">
            <text:p>501609</text:p>
          </table:table-cell>
          <table:table-cell office:value-type="float" office:value="41001" table:style-name="ce4">
            <text:p>41001</text:p>
          </table:table-cell>
          <table:table-cell office:value-type="string" table:style-name="ce6">
            <text:p>台中縣庫存款戶</text:p>
          </table:table-cell>
          <table:table-cell office:value-type="float" office:value="4250750" table:style-name="ce7">
            <text:p>4,250,75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6" table:style-name="ce4">
            <text:p>501606</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14494100" table:style-name="ce7">
            <text:p>14,494,1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3" table:style-name="ce4">
            <text:p>501603</text:p>
          </table:table-cell>
          <table:table-cell office:value-type="float" office:value="41001" table:style-name="ce4">
            <text:p>41001</text:p>
          </table:table-cell>
          <table:table-cell office:value-type="string" table:style-name="ce6">
            <text:p>屏東縣庫總存款戶</text:p>
          </table:table-cell>
          <table:table-cell office:value-type="float" office:value="7232050" table:style-name="ce7">
            <text:p>7,232,05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2" table:style-name="ce4">
            <text:p>501602</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10077800" table:style-name="ce7">
            <text:p>10,077,8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1" table:style-name="ce4">
            <text:p>930301</text:p>
          </table:table-cell>
          <table:table-cell office:value-type="float" office:value="501605" table:style-name="ce4">
            <text:p>501605</text:p>
          </table:table-cell>
          <table:table-cell office:value-type="float" office:value="41001" table:style-name="ce4">
            <text:p>41001</text:p>
          </table:table-cell>
          <table:table-cell office:value-type="string" table:style-name="ce6">
            <text:p>新竹市總存款戶</text:p>
          </table:table-cell>
          <table:table-cell office:value-type="float" office:value="5086930" table:style-name="ce7">
            <text:p>5,086,93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3" table:style-name="ce4">
            <text:p>930303</text:p>
          </table:table-cell>
          <table:table-cell office:value-type="float" office:value="501832" table:style-name="ce4">
            <text:p>501832</text:p>
          </table:table-cell>
          <table:table-cell office:value-type="float" office:value="41001" table:style-name="ce4">
            <text:p>41001</text:p>
          </table:table-cell>
          <table:table-cell office:value-type="string" table:style-name="ce6">
            <text:p>台南縣縣庫存款戶</text:p>
          </table:table-cell>
          <table:table-cell office:value-type="float" office:value="820047280" table:style-name="ce7">
            <text:p>820,047,28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3" table:style-name="ce4">
            <text:p>930303</text:p>
          </table:table-cell>
          <table:table-cell office:value-type="float" office:value="501834" table:style-name="ce4">
            <text:p>501834</text:p>
          </table:table-cell>
          <table:table-cell office:value-type="float" office:value="41001" table:style-name="ce4">
            <text:p>41001</text:p>
          </table:table-cell>
          <table:table-cell office:value-type="string" table:style-name="ce6">
            <text:p>台中縣庫存款戶</text:p>
          </table:table-cell>
          <table:table-cell office:value-type="float" office:value="500000" table:style-name="ce7">
            <text:p>500,0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3" table:style-name="ce4">
            <text:p>930303</text:p>
          </table:table-cell>
          <table:table-cell office:value-type="float" office:value="501835" table:style-name="ce4">
            <text:p>501835</text:p>
          </table:table-cell>
          <table:table-cell office:value-type="float" office:value="41001" table:style-name="ce4">
            <text:p>41001</text:p>
          </table:table-cell>
          <table:table-cell office:value-type="string" table:style-name="ce6">
            <text:p>基隆市政府</text:p>
          </table:table-cell>
          <table:table-cell office:value-type="float" office:value="4925630" table:style-name="ce7">
            <text:p>4,925,63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4" table:style-name="ce4">
            <text:p>930304</text:p>
          </table:table-cell>
          <table:table-cell office:value-type="float" office:value="501998" table:style-name="ce4">
            <text:p>501998</text:p>
          </table:table-cell>
          <table:table-cell office:value-type="float" office:value="41001" table:style-name="ce4">
            <text:p>41001</text:p>
          </table:table-cell>
          <table:table-cell office:value-type="string" table:style-name="ce6">
            <text:p>花蓮縣政府總存帳戶</text:p>
          </table:table-cell>
          <table:table-cell office:value-type="float" office:value="4997550" table:style-name="ce7">
            <text:p>4,997,55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4" table:style-name="ce4">
            <text:p>930304</text:p>
          </table:table-cell>
          <table:table-cell office:value-type="float" office:value="502002" table:style-name="ce4">
            <text:p>502002</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199200400" table:style-name="ce7">
            <text:p>199,200,4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05" table:style-name="ce4">
            <text:p>930305</text:p>
          </table:table-cell>
          <table:table-cell office:value-type="float" office:value="502092" table:style-name="ce4">
            <text:p>502092</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8508820" table:style-name="ce7">
            <text:p>8,508,82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22" table:style-name="ce4">
            <text:p>502622</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1180320" table:style-name="ce7">
            <text:p>1,180,32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24" table:style-name="ce4">
            <text:p>502624</text:p>
          </table:table-cell>
          <table:table-cell office:value-type="float" office:value="41001" table:style-name="ce4">
            <text:p>41001</text:p>
          </table:table-cell>
          <table:table-cell office:value-type="string" table:style-name="ce6">
            <text:p>澎湖縣政府收入總存款戶</text:p>
          </table:table-cell>
          <table:table-cell office:value-type="float" office:value="775000" table:style-name="ce7">
            <text:p>775,0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5" table:style-name="ce4">
            <text:p>930315</text:p>
          </table:table-cell>
          <table:table-cell office:value-type="float" office:value="502700" table:style-name="ce4">
            <text:p>502700</text:p>
          </table:table-cell>
          <table:table-cell office:value-type="float" office:value="41001" table:style-name="ce4">
            <text:p>41001</text:p>
          </table:table-cell>
          <table:table-cell office:value-type="string" table:style-name="ce6">
            <text:p>花蓮縣政府總存帳戶</text:p>
          </table:table-cell>
          <table:table-cell office:value-type="float" office:value="1050000" table:style-name="ce7">
            <text:p>1,050,0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6" table:style-name="ce4">
            <text:p>930316</text:p>
          </table:table-cell>
          <table:table-cell office:value-type="float" office:value="502854" table:style-name="ce4">
            <text:p>502854</text:p>
          </table:table-cell>
          <table:table-cell office:value-type="float" office:value="41001" table:style-name="ce4">
            <text:p>41001</text:p>
          </table:table-cell>
          <table:table-cell office:value-type="string" table:style-name="ce6">
            <text:p>台北縣縣庫存款戶</text:p>
          </table:table-cell>
          <table:table-cell office:value-type="float" office:value="3194120" table:style-name="ce7">
            <text:p>3,194,12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6" table:style-name="ce4">
            <text:p>930316</text:p>
          </table:table-cell>
          <table:table-cell office:value-type="float" office:value="502853" table:style-name="ce4">
            <text:p>502853</text:p>
          </table:table-cell>
          <table:table-cell office:value-type="float" office:value="41001" table:style-name="ce4">
            <text:p>41001</text:p>
          </table:table-cell>
          <table:table-cell office:value-type="string" table:style-name="ce6">
            <text:p>台東縣庫存款戶</text:p>
          </table:table-cell>
          <table:table-cell office:value-type="float" office:value="965720" table:style-name="ce7">
            <text:p>965,72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6" table:style-name="ce4">
            <text:p>930316</text:p>
          </table:table-cell>
          <table:table-cell office:value-type="float" office:value="502852" table:style-name="ce4">
            <text:p>502852</text:p>
          </table:table-cell>
          <table:table-cell office:value-type="float" office:value="42901" table:style-name="ce4">
            <text:p>42901</text:p>
          </table:table-cell>
          <table:table-cell office:value-type="string" table:style-name="ce6">
            <text:p>金門縣政府</text:p>
          </table:table-cell>
          <table:table-cell office:value-type="float" office:value="775000" table:style-name="ce7">
            <text:p>775,0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6" table:style-name="ce4">
            <text:p>930316</text:p>
          </table:table-cell>
          <table:table-cell office:value-type="float" office:value="502855" table:style-name="ce4">
            <text:p>502855</text:p>
          </table:table-cell>
          <table:table-cell office:value-type="float" office:value="41001" table:style-name="ce4">
            <text:p>41001</text:p>
          </table:table-cell>
          <table:table-cell office:value-type="string" table:style-name="ce6">
            <text:p>雲林縣公庫</text:p>
          </table:table-cell>
          <table:table-cell office:value-type="float" office:value="1352280" table:style-name="ce7">
            <text:p>1,352,28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7" table:style-name="ce4">
            <text:p>930317</text:p>
          </table:table-cell>
          <table:table-cell office:value-type="float" office:value="502933" table:style-name="ce4">
            <text:p>502933</text:p>
          </table:table-cell>
          <table:table-cell office:value-type="float" office:value="41001" table:style-name="ce4">
            <text:p>41001</text:p>
          </table:table-cell>
          <table:table-cell office:value-type="string" table:style-name="ce6">
            <text:p>台南市地方教育發展基金</text:p>
          </table:table-cell>
          <table:table-cell office:value-type="float" office:value="1563920" table:style-name="ce7">
            <text:p>1,563,92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19" table:style-name="ce4">
            <text:p>930319</text:p>
          </table:table-cell>
          <table:table-cell office:value-type="float" office:value="503062" table:style-name="ce4">
            <text:p>503062</text:p>
          </table:table-cell>
          <table:table-cell office:value-type="float" office:value="41001" table:style-name="ce4">
            <text:p>41001</text:p>
          </table:table-cell>
          <table:table-cell office:value-type="string" table:style-name="ce6">
            <text:p>台南縣縣庫存款戶</text:p>
          </table:table-cell>
          <table:table-cell office:value-type="float" office:value="2069480" table:style-name="ce7">
            <text:p>2,069,48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22" table:style-name="ce4">
            <text:p>930322</text:p>
          </table:table-cell>
          <table:table-cell office:value-type="float" office:value="503121" table:style-name="ce4">
            <text:p>503121</text:p>
          </table:table-cell>
          <table:table-cell office:value-type="float" office:value="41001" table:style-name="ce4">
            <text:p>41001</text:p>
          </table:table-cell>
          <table:table-cell office:value-type="string" table:style-name="ce6">
            <text:p>台中縣庫存款戶</text:p>
          </table:table-cell>
          <table:table-cell office:value-type="float" office:value="4786000" table:style-name="ce7">
            <text:p>4,786,0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22" table:style-name="ce4">
            <text:p>930322</text:p>
          </table:table-cell>
          <table:table-cell office:value-type="float" office:value="503125" table:style-name="ce4">
            <text:p>503125</text:p>
          </table:table-cell>
          <table:table-cell office:value-type="float" office:value="41001" table:style-name="ce4">
            <text:p>41001</text:p>
          </table:table-cell>
          <table:table-cell office:value-type="string" table:style-name="ce6">
            <text:p>新竹縣政府</text:p>
          </table:table-cell>
          <table:table-cell office:value-type="float" office:value="1055360" table:style-name="ce7">
            <text:p>1,055,36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31" table:style-name="ce4">
            <text:p>503231</text:p>
          </table:table-cell>
          <table:table-cell office:value-type="float" office:value="41001" table:style-name="ce4">
            <text:p>41001</text:p>
          </table:table-cell>
          <table:table-cell office:value-type="string" table:style-name="ce6">
            <text:p>屏東縣庫總存款戶</text:p>
          </table:table-cell>
          <table:table-cell office:value-type="float" office:value="1541400" table:style-name="ce7">
            <text:p>1,541,40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29" table:style-name="ce4">
            <text:p>503229</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1909320" table:style-name="ce7">
            <text:p>1,909,32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30" table:style-name="ce4">
            <text:p>503230</text:p>
          </table:table-cell>
          <table:table-cell office:value-type="float" office:value="41001" table:style-name="ce4">
            <text:p>41001</text:p>
          </table:table-cell>
          <table:table-cell office:value-type="string" table:style-name="ce6">
            <text:p>澎湖縣政府收入總存款戶</text:p>
          </table:table-cell>
          <table:table-cell office:value-type="float" office:value="2995850" table:style-name="ce7">
            <text:p>2,995,850</text:p>
          </table:table-cell>
          <table:table-cell office:value-type="string" table:style-name="ce6">
            <text:p>補助93年度推動學前及國教階段特教工作經費</text:p>
          </table:table-cell>
          <table:table-cell office:value-type="string" table:style-name="ce6">
            <text:p>特殊教育推展</text:p>
          </table:table-cell>
          <table:table-cell table:number-columns-repeated="16377"/>
        </table:table-row>
        <table:table-row table:style-name="ro4">
          <table:table-cell office:value-type="float" office:value="930301" table:style-name="ce4">
            <text:p>930301</text:p>
          </table:table-cell>
          <table:table-cell office:value-type="float" office:value="501607" table:style-name="ce4">
            <text:p>501607</text:p>
          </table:table-cell>
          <table:table-cell office:value-type="float" office:value="46102" table:style-name="ce4">
            <text:p>46102</text:p>
          </table:table-cell>
          <table:table-cell office:value-type="string" table:style-name="ce6">
            <text:p>國立臺北科技大學校務基金專戶</text:p>
          </table:table-cell>
          <table:table-cell office:value-type="float" office:value="260600" table:style-name="ce7">
            <text:p>260,600</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3" table:style-name="ce4">
            <text:p>930303</text:p>
          </table:table-cell>
          <table:table-cell office:value-type="float" office:value="501823" table:style-name="ce4">
            <text:p>501823</text:p>
          </table:table-cell>
          <table:table-cell office:value-type="float" office:value="46102" table:style-name="ce4">
            <text:p>46102</text:p>
          </table:table-cell>
          <table:table-cell office:value-type="string" table:style-name="ce6">
            <text:p>國立中央大學</text:p>
          </table:table-cell>
          <table:table-cell office:value-type="float" office:value="2368304" table:style-name="ce7">
            <text:p>2,368,304</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3" table:style-name="ce4">
            <text:p>930303</text:p>
          </table:table-cell>
          <table:table-cell office:value-type="float" office:value="501821" table:style-name="ce4">
            <text:p>501821</text:p>
          </table:table-cell>
          <table:table-cell office:value-type="float" office:value="46102" table:style-name="ce4">
            <text:p>46102</text:p>
          </table:table-cell>
          <table:table-cell office:value-type="string" table:style-name="ce6">
            <text:p>國立中興大學</text:p>
          </table:table-cell>
          <table:table-cell office:value-type="float" office:value="1014994" table:style-name="ce7">
            <text:p>1,014,994</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3" table:style-name="ce4">
            <text:p>930303</text:p>
          </table:table-cell>
          <table:table-cell office:value-type="float" office:value="501818" table:style-name="ce4">
            <text:p>501818</text:p>
          </table:table-cell>
          <table:table-cell office:value-type="float" office:value="46102" table:style-name="ce4">
            <text:p>46102</text:p>
          </table:table-cell>
          <table:table-cell office:value-type="string" table:style-name="ce6">
            <text:p>國立高雄應用科技大學校務基金專戶</text:p>
          </table:table-cell>
          <table:table-cell office:value-type="float" office:value="1956262" table:style-name="ce7">
            <text:p>1,956,262</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2008" table:style-name="ce4">
            <text:p>502008</text:p>
          </table:table-cell>
          <table:table-cell office:value-type="float" office:value="46102" table:style-name="ce4">
            <text:p>46102</text:p>
          </table:table-cell>
          <table:table-cell office:value-type="string" table:style-name="ce6">
            <text:p>國立臺中技術學院基金存管專戶</text:p>
          </table:table-cell>
          <table:table-cell office:value-type="float" office:value="3602326" table:style-name="ce7">
            <text:p>3,602,326</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2006" table:style-name="ce4">
            <text:p>502006</text:p>
          </table:table-cell>
          <table:table-cell office:value-type="float" office:value="46102" table:style-name="ce4">
            <text:p>46102</text:p>
          </table:table-cell>
          <table:table-cell office:value-type="string" table:style-name="ce6">
            <text:p>國立屏東商業技術學院校務基金專戶</text:p>
          </table:table-cell>
          <table:table-cell office:value-type="float" office:value="431150" table:style-name="ce7">
            <text:p>431,150</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24" table:style-name="ce4">
            <text:p>5024</text:p>
          </table:table-cell>
          <table:table-cell office:value-type="float" office:value="46102" table:style-name="ce4">
            <text:p>46102</text:p>
          </table:table-cell>
          <table:table-cell office:value-type="string" table:style-name="ce6">
            <text:p>國立政治大學</text:p>
          </table:table-cell>
          <table:table-cell office:value-type="float" office:value="1846218" table:style-name="ce7">
            <text:p>1,846,218</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1994" table:style-name="ce4">
            <text:p>501994</text:p>
          </table:table-cell>
          <table:table-cell office:value-type="float" office:value="46102" table:style-name="ce4">
            <text:p>46102</text:p>
          </table:table-cell>
          <table:table-cell office:value-type="string" table:style-name="ce6">
            <text:p>國立新竹師範學院</text:p>
          </table:table-cell>
          <table:table-cell office:value-type="float" office:value="219469" table:style-name="ce7">
            <text:p>219,469</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5" table:style-name="ce4">
            <text:p>930305</text:p>
          </table:table-cell>
          <table:table-cell office:value-type="float" office:value="502093" table:style-name="ce4">
            <text:p>502093</text:p>
          </table:table-cell>
          <table:table-cell office:value-type="float" office:value="46102" table:style-name="ce4">
            <text:p>46102</text:p>
          </table:table-cell>
          <table:table-cell office:value-type="string" table:style-name="ce6">
            <text:p>國立臺北師範學院</text:p>
          </table:table-cell>
          <table:table-cell office:value-type="float" office:value="170000" table:style-name="ce7">
            <text:p>170,000</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0" table:style-name="ce4">
            <text:p>930310</text:p>
          </table:table-cell>
          <table:table-cell office:value-type="float" office:value="502456" table:style-name="ce4">
            <text:p>502456</text:p>
          </table:table-cell>
          <table:table-cell office:value-type="float" office:value="46102" table:style-name="ce4">
            <text:p>46102</text:p>
          </table:table-cell>
          <table:table-cell office:value-type="string" table:style-name="ce6">
            <text:p>國立台北大學校務基金專戶</text:p>
          </table:table-cell>
          <table:table-cell office:value-type="float" office:value="3214500" table:style-name="ce7">
            <text:p>3,214,500</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0" table:style-name="ce4">
            <text:p>930310</text:p>
          </table:table-cell>
          <table:table-cell office:value-type="float" office:value="502454" table:style-name="ce4">
            <text:p>502454</text:p>
          </table:table-cell>
          <table:table-cell office:value-type="float" office:value="46102" table:style-name="ce4">
            <text:p>46102</text:p>
          </table:table-cell>
          <table:table-cell office:value-type="string" table:style-name="ce6">
            <text:p>國立高雄海洋技術學院校務基金專戶</text:p>
          </table:table-cell>
          <table:table-cell office:value-type="float" office:value="564800" table:style-name="ce7">
            <text:p>564,800</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0" table:style-name="ce4">
            <text:p>930310</text:p>
          </table:table-cell>
          <table:table-cell office:value-type="float" office:value="502469" table:style-name="ce4">
            <text:p>502469</text:p>
          </table:table-cell>
          <table:table-cell office:value-type="float" office:value="46102" table:style-name="ce4">
            <text:p>46102</text:p>
          </table:table-cell>
          <table:table-cell office:value-type="string" table:style-name="ce6">
            <text:p>國立陽明大學</text:p>
          </table:table-cell>
          <table:table-cell office:value-type="float" office:value="631762" table:style-name="ce7">
            <text:p>631,762</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0" table:style-name="ce4">
            <text:p>930310</text:p>
          </table:table-cell>
          <table:table-cell office:value-type="float" office:value="502468" table:style-name="ce4">
            <text:p>502468</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259366" table:style-name="ce7">
            <text:p>259,366</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1" table:style-name="ce4">
            <text:p>930301</text:p>
          </table:table-cell>
          <table:table-cell office:value-type="float" office:value="501608" table:style-name="ce4">
            <text:p>501608</text:p>
          </table:table-cell>
          <table:table-cell office:value-type="float" office:value="46102" table:style-name="ce4">
            <text:p>46102</text:p>
          </table:table-cell>
          <table:table-cell office:value-type="string" table:style-name="ce6">
            <text:p>國立臺北科技大學校務基金專戶</text:p>
          </table:table-cell>
          <table:table-cell office:value-type="float" office:value="17679" table:style-name="ce7">
            <text:p>17,679</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3" table:style-name="ce4">
            <text:p>930303</text:p>
          </table:table-cell>
          <table:table-cell office:value-type="float" office:value="501824" table:style-name="ce4">
            <text:p>501824</text:p>
          </table:table-cell>
          <table:table-cell office:value-type="float" office:value="46102" table:style-name="ce4">
            <text:p>46102</text:p>
          </table:table-cell>
          <table:table-cell office:value-type="string" table:style-name="ce6">
            <text:p>國立中央大學</text:p>
          </table:table-cell>
          <table:table-cell office:value-type="float" office:value="86188" table:style-name="ce7">
            <text:p>86,188</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3" table:style-name="ce4">
            <text:p>930303</text:p>
          </table:table-cell>
          <table:table-cell office:value-type="float" office:value="501822" table:style-name="ce4">
            <text:p>501822</text:p>
          </table:table-cell>
          <table:table-cell office:value-type="float" office:value="46102" table:style-name="ce4">
            <text:p>46102</text:p>
          </table:table-cell>
          <table:table-cell office:value-type="string" table:style-name="ce6">
            <text:p>國立中興大學</text:p>
          </table:table-cell>
          <table:table-cell office:value-type="float" office:value="236096" table:style-name="ce7">
            <text:p>236,096</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3" table:style-name="ce4">
            <text:p>930303</text:p>
          </table:table-cell>
          <table:table-cell office:value-type="float" office:value="501819" table:style-name="ce4">
            <text:p>501819</text:p>
          </table:table-cell>
          <table:table-cell office:value-type="float" office:value="46102" table:style-name="ce4">
            <text:p>46102</text:p>
          </table:table-cell>
          <table:table-cell office:value-type="string" table:style-name="ce6">
            <text:p>國立高雄應用科技大學校務基金專戶</text:p>
          </table:table-cell>
          <table:table-cell office:value-type="float" office:value="69982" table:style-name="ce7">
            <text:p>69,982</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2009" table:style-name="ce4">
            <text:p>502009</text:p>
          </table:table-cell>
          <table:table-cell office:value-type="float" office:value="46102" table:style-name="ce4">
            <text:p>46102</text:p>
          </table:table-cell>
          <table:table-cell office:value-type="string" table:style-name="ce6">
            <text:p>國立臺中技術學院基金存管專戶</text:p>
          </table:table-cell>
          <table:table-cell office:value-type="float" office:value="167957" table:style-name="ce7">
            <text:p>167,957</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2007" table:style-name="ce4">
            <text:p>502007</text:p>
          </table:table-cell>
          <table:table-cell office:value-type="float" office:value="46102" table:style-name="ce4">
            <text:p>46102</text:p>
          </table:table-cell>
          <table:table-cell office:value-type="string" table:style-name="ce6">
            <text:p>國立屏東商業技術學院校務基金專戶</text:p>
          </table:table-cell>
          <table:table-cell office:value-type="float" office:value="18416" table:style-name="ce7">
            <text:p>18,416</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4" table:style-name="ce4">
            <text:p>930304</text:p>
          </table:table-cell>
          <table:table-cell office:value-type="float" office:value="502005" table:style-name="ce4">
            <text:p>502005</text:p>
          </table:table-cell>
          <table:table-cell office:value-type="float" office:value="46102" table:style-name="ce4">
            <text:p>46102</text:p>
          </table:table-cell>
          <table:table-cell office:value-type="string" table:style-name="ce6">
            <text:p>國立政治大學</text:p>
          </table:table-cell>
          <table:table-cell office:value-type="float" office:value="58195" table:style-name="ce7">
            <text:p>58,195</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05" table:style-name="ce4">
            <text:p>930305</text:p>
          </table:table-cell>
          <table:table-cell office:value-type="float" office:value="502095" table:style-name="ce4">
            <text:p>502095</text:p>
          </table:table-cell>
          <table:table-cell office:value-type="float" office:value="46102" table:style-name="ce4">
            <text:p>46102</text:p>
          </table:table-cell>
          <table:table-cell office:value-type="string" table:style-name="ce6">
            <text:p>國立臺北師範學院</text:p>
          </table:table-cell>
          <table:table-cell office:value-type="float" office:value="16943" table:style-name="ce7">
            <text:p>16,943</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0" table:style-name="ce4">
            <text:p>930310</text:p>
          </table:table-cell>
          <table:table-cell office:value-type="float" office:value="502457" table:style-name="ce4">
            <text:p>502457</text:p>
          </table:table-cell>
          <table:table-cell office:value-type="float" office:value="46102" table:style-name="ce4">
            <text:p>46102</text:p>
          </table:table-cell>
          <table:table-cell office:value-type="string" table:style-name="ce6">
            <text:p>國立台北大學校務基金專戶</text:p>
          </table:table-cell>
          <table:table-cell office:value-type="float" office:value="92818" table:style-name="ce7">
            <text:p>92,818</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0" table:style-name="ce4">
            <text:p>930310</text:p>
          </table:table-cell>
          <table:table-cell office:value-type="float" office:value="502470" table:style-name="ce4">
            <text:p>502470</text:p>
          </table:table-cell>
          <table:table-cell office:value-type="float" office:value="46102" table:style-name="ce4">
            <text:p>46102</text:p>
          </table:table-cell>
          <table:table-cell office:value-type="string" table:style-name="ce6">
            <text:p>國立陽明大學</text:p>
          </table:table-cell>
          <table:table-cell office:value-type="float" office:value="217679" table:style-name="ce7">
            <text:p>217,679</text:p>
          </table:table-cell>
          <table:table-cell office:value-type="string" table:style-name="ce6">
            <text:p>補助93年輔導身心障礙學生工作計畫所需經常門經費</text:p>
          </table:table-cell>
          <table:table-cell office:value-type="string" table:style-name="ce6">
            <text:p>特殊教育推展</text:p>
          </table:table-cell>
          <table:table-cell table:number-columns-repeated="16377"/>
        </table:table-row>
        <table:table-row table:style-name="ro4">
          <table:table-cell office:value-type="float" office:value="930312" table:style-name="ce4">
            <text:p>930312</text:p>
          </table:table-cell>
          <table:table-cell office:value-type="float" office:value="502626" table:style-name="ce4">
            <text:p>502626</text:p>
          </table:table-cell>
          <table:table-cell office:value-type="float" office:value="41001" table:style-name="ce4">
            <text:p>41001</text:p>
          </table:table-cell>
          <table:table-cell office:value-type="string" table:style-name="ce6">
            <text:p>台中縣庫存款戶</text:p>
          </table:table-cell>
          <table:table-cell office:value-type="float" office:value="288000" table:style-name="ce7">
            <text:p>288,000</text:p>
          </table:table-cell>
          <table:table-cell office:value-type="string" table:style-name="ce6">
            <text:p>辦理國教階段一般合格專任教師在職進修特殊教育專業知能學分班</text:p>
          </table:table-cell>
          <table:table-cell office:value-type="string" table:style-name="ce6">
            <text:p>特殊教育推展</text:p>
          </table:table-cell>
          <table:table-cell table:number-columns-repeated="16377"/>
        </table:table-row>
        <table:table-row table:style-name="ro3">
          <table:table-cell office:value-type="float" office:value="930304" table:style-name="ce4">
            <text:p>930304</text:p>
          </table:table-cell>
          <table:table-cell office:value-type="float" office:value="502003" table:style-name="ce4">
            <text:p>502003</text:p>
          </table:table-cell>
          <table:table-cell office:value-type="float" office:value="41001" table:style-name="ce4">
            <text:p>41001</text:p>
          </table:table-cell>
          <table:table-cell office:value-type="string" table:style-name="ce6">
            <text:p>花蓮縣政府總存帳戶</text:p>
          </table:table-cell>
          <table:table-cell office:value-type="float" office:value="115200" table:style-name="ce7">
            <text:p>115,200</text:p>
          </table:table-cell>
          <table:table-cell office:value-type="string" table:style-name="ce6">
            <text:p>辦理學習障礙教育專業知能學分班</text:p>
          </table:table-cell>
          <table:table-cell office:value-type="string" table:style-name="ce6">
            <text:p>特殊教育推展</text:p>
          </table:table-cell>
          <table:table-cell table:number-columns-repeated="16377"/>
        </table:table-row>
        <table:table-row table:style-name="ro4">
          <table:table-cell office:value-type="float" office:value="930309" table:style-name="ce4">
            <text:p>930309</text:p>
          </table:table-cell>
          <table:table-cell office:value-type="float" office:value="502445" table:style-name="ce4">
            <text:p>502445</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410000" table:style-name="ce7">
            <text:p>410,000</text:p>
          </table:table-cell>
          <table:table-cell office:value-type="string" table:style-name="ce6">
            <text:p>辦理93年度推動教育優先區計畫及充實原住民教育文化特色及設備器材<text:s text:c="2"/></text:p>
          </table:table-cell>
          <table:table-cell office:value-type="string" table:style-name="ce6">
            <text:p>原住民教育推展</text:p>
          </table:table-cell>
          <table:table-cell table:number-columns-repeated="16377"/>
        </table:table-row>
        <table:table-row table:style-name="ro4">
          <table:table-cell office:value-type="float" office:value="930309" table:style-name="ce4">
            <text:p>930309</text:p>
          </table:table-cell>
          <table:table-cell office:value-type="float" office:value="502445" table:style-name="ce4">
            <text:p>502445</text:p>
          </table:table-cell>
          <table:table-cell office:value-type="float" office:value="41001" table:style-name="ce4">
            <text:p>41001</text:p>
          </table:table-cell>
          <table:table-cell office:value-type="string" table:style-name="ce6">
            <text:p>宜蘭縣庫存款戶--地方教育發展基金專戶</text:p>
          </table:table-cell>
          <table:table-cell office:value-type="float" office:value="200444844" table:style-name="ce7">
            <text:p>200,444,844</text:p>
          </table:table-cell>
          <table:table-cell office:value-type="string" table:style-name="ce6">
            <text:p>辦理93年度推動教育優先區計畫及充實原住民教育文化特色及設備器材<text:s text:c="2"/></text:p>
          </table:table-cell>
          <table:table-cell office:value-type="string" table:style-name="ce6">
            <text:p>原住民教育推展</text:p>
          </table:table-cell>
          <table:table-cell table:number-columns-repeated="16377"/>
        </table:table-row>
        <table:table-row table:style-name="ro4">
          <table:table-cell office:value-type="float" office:value="930309" table:style-name="ce4">
            <text:p>930309</text:p>
          </table:table-cell>
          <table:table-cell office:value-type="float" office:value="502427" table:style-name="ce4">
            <text:p>502427</text:p>
          </table:table-cell>
          <table:table-cell office:value-type="float" office:value="40201" table:style-name="ce4">
            <text:p>40201</text:p>
          </table:table-cell>
          <table:table-cell office:value-type="string" table:style-name="ce6">
            <text:p>高雄市教育發展基金專戶</text:p>
          </table:table-cell>
          <table:table-cell office:value-type="float" office:value="86120" table:style-name="ce7">
            <text:p>86,120</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9" table:style-name="ce4">
            <text:p>930309</text:p>
          </table:table-cell>
          <table:table-cell office:value-type="float" office:value="502425" table:style-name="ce4">
            <text:p>502425</text:p>
          </table:table-cell>
          <table:table-cell office:value-type="float" office:value="41001" table:style-name="ce4">
            <text:p>41001</text:p>
          </table:table-cell>
          <table:table-cell office:value-type="string" table:style-name="ce6">
            <text:p>高雄縣地方教育發展基金專戶</text:p>
          </table:table-cell>
          <table:table-cell office:value-type="float" office:value="1528315" table:style-name="ce7">
            <text:p>1,528,315</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15" table:style-name="ce4">
            <text:p>930315</text:p>
          </table:table-cell>
          <table:table-cell office:value-type="float" office:value="502732" table:style-name="ce4">
            <text:p>502732</text:p>
          </table:table-cell>
          <table:table-cell office:value-type="float" office:value="41001" table:style-name="ce4">
            <text:p>41001</text:p>
          </table:table-cell>
          <table:table-cell office:value-type="string" table:style-name="ce6">
            <text:p>台東縣政府</text:p>
          </table:table-cell>
          <table:table-cell office:value-type="float" office:value="7580347" table:style-name="ce7">
            <text:p>7,580,347</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15" table:style-name="ce4">
            <text:p>930315</text:p>
          </table:table-cell>
          <table:table-cell office:value-type="float" office:value="502732" table:style-name="ce4">
            <text:p>502732</text:p>
          </table:table-cell>
          <table:table-cell office:value-type="float" office:value="41001" table:style-name="ce4">
            <text:p>41001</text:p>
          </table:table-cell>
          <table:table-cell office:value-type="string" table:style-name="ce6">
            <text:p>台東縣政府</text:p>
          </table:table-cell>
          <table:table-cell office:value-type="float" office:value="690800" table:style-name="ce7">
            <text:p>690,800</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17" table:style-name="ce4">
            <text:p>930317</text:p>
          </table:table-cell>
          <table:table-cell office:value-type="float" office:value="502990" table:style-name="ce4">
            <text:p>502990</text:p>
          </table:table-cell>
          <table:table-cell office:value-type="float" office:value="41001" table:style-name="ce4">
            <text:p>41001</text:p>
          </table:table-cell>
          <table:table-cell office:value-type="string" table:style-name="ce6">
            <text:p>基隆市地方教育發展基金專戶</text:p>
          </table:table-cell>
          <table:table-cell office:value-type="float" office:value="432060" table:style-name="ce7">
            <text:p>432,060</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8" table:style-name="ce4">
            <text:p>930308</text:p>
          </table:table-cell>
          <table:table-cell office:value-type="float" office:value="502199" table:style-name="ce4">
            <text:p>502199</text:p>
          </table:table-cell>
          <table:table-cell office:value-type="float" office:value="41001" table:style-name="ce4">
            <text:p>41001</text:p>
          </table:table-cell>
          <table:table-cell office:value-type="string" table:style-name="ce6">
            <text:p>台北縣地方教育發展基金專戶</text:p>
          </table:table-cell>
          <table:table-cell office:value-type="float" office:value="861635" table:style-name="ce7">
            <text:p>861,635</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8" table:style-name="ce4">
            <text:p>930308</text:p>
          </table:table-cell>
          <table:table-cell office:value-type="float" office:value="502254" table:style-name="ce4">
            <text:p>502254</text:p>
          </table:table-cell>
          <table:table-cell office:value-type="float" office:value="41001" table:style-name="ce4">
            <text:p>41001</text:p>
          </table:table-cell>
          <table:table-cell office:value-type="string" table:style-name="ce6">
            <text:p>南投縣政府地方教育發展基金專戶</text:p>
          </table:table-cell>
          <table:table-cell office:value-type="float" office:value="5184430" table:style-name="ce7">
            <text:p>5,184,430</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8" table:style-name="ce4">
            <text:p>930308</text:p>
          </table:table-cell>
          <table:table-cell office:value-type="float" office:value="502214" table:style-name="ce4">
            <text:p>502214</text:p>
          </table:table-cell>
          <table:table-cell office:value-type="float" office:value="41001" table:style-name="ce4">
            <text:p>41001</text:p>
          </table:table-cell>
          <table:table-cell office:value-type="string" table:style-name="ce6">
            <text:p>苗栗縣地方教育發展基金專戶</text:p>
          </table:table-cell>
          <table:table-cell office:value-type="float" office:value="939519" table:style-name="ce7">
            <text:p>939,519</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8" table:style-name="ce4">
            <text:p>930308</text:p>
          </table:table-cell>
          <table:table-cell office:value-type="float" office:value="502248" table:style-name="ce4">
            <text:p>502248</text:p>
          </table:table-cell>
          <table:table-cell office:value-type="float" office:value="41001" table:style-name="ce4">
            <text:p>41001</text:p>
          </table:table-cell>
          <table:table-cell office:value-type="string" table:style-name="ce6">
            <text:p>桃園縣地方教育發展基金</text:p>
          </table:table-cell>
          <table:table-cell office:value-type="float" office:value="1369576" table:style-name="ce7">
            <text:p>1,369,576</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8" table:style-name="ce4">
            <text:p>930308</text:p>
          </table:table-cell>
          <table:table-cell office:value-type="float" office:value="502252" table:style-name="ce4">
            <text:p>502252</text:p>
          </table:table-cell>
          <table:table-cell office:value-type="float" office:value="41001" table:style-name="ce4">
            <text:p>41001</text:p>
          </table:table-cell>
          <table:table-cell office:value-type="string" table:style-name="ce6">
            <text:p>新竹縣政府地方教育發展基金專戶</text:p>
          </table:table-cell>
          <table:table-cell office:value-type="float" office:value="1840787" table:style-name="ce7">
            <text:p>1,840,787</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08" table:style-name="ce4">
            <text:p>930308</text:p>
          </table:table-cell>
          <table:table-cell office:value-type="float" office:value="502206" table:style-name="ce4">
            <text:p>502206</text:p>
          </table:table-cell>
          <table:table-cell office:value-type="float" office:value="41001" table:style-name="ce4">
            <text:p>41001</text:p>
          </table:table-cell>
          <table:table-cell office:value-type="string" table:style-name="ce6">
            <text:p>台中縣地方教育發展基金專戶</text:p>
          </table:table-cell>
          <table:table-cell office:value-type="float" office:value="825690" table:style-name="ce7">
            <text:p>825,690</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4">
          <table:table-cell office:value-type="float" office:value="930315" table:style-name="ce4">
            <text:p>930315</text:p>
          </table:table-cell>
          <table:table-cell office:value-type="float" office:value="502806" table:style-name="ce4">
            <text:p>502806</text:p>
          </table:table-cell>
          <table:table-cell office:value-type="float" office:value="41001" table:style-name="ce4">
            <text:p>41001</text:p>
          </table:table-cell>
          <table:table-cell office:value-type="string" table:style-name="ce6">
            <text:p>屏東縣地方教育發展基金專戶</text:p>
          </table:table-cell>
          <table:table-cell office:value-type="float" office:value="4198980" table:style-name="ce7">
            <text:p>4,198,980</text:p>
          </table:table-cell>
          <table:table-cell office:value-type="string" table:style-name="ce6">
            <text:p>辦理93年度推動教育優先區計畫及充實原住民教育文化特色及設備器材</text:p>
          </table:table-cell>
          <table:table-cell office:value-type="string" table:style-name="ce6">
            <text:p>原住民教育推展</text:p>
          </table:table-cell>
          <table:table-cell table:number-columns-repeated="16377"/>
        </table:table-row>
        <table:table-row table:style-name="ro2">
          <table:table-cell office:value-type="float" office:value="930310" table:style-name="ce4">
            <text:p>930310</text:p>
          </table:table-cell>
          <table:table-cell office:value-type="float" office:value="502486" table:style-name="ce4">
            <text:p>502486</text:p>
          </table:table-cell>
          <table:table-cell office:value-type="float" office:value="41001" table:style-name="ce4">
            <text:p>41001</text:p>
          </table:table-cell>
          <table:table-cell office:value-type="string" table:style-name="ce6">
            <text:p>台東縣庫存款戶</text:p>
          </table:table-cell>
          <table:table-cell office:value-type="float" office:value="2778000" table:style-name="ce7">
            <text:p>2,778,000</text:p>
          </table:table-cell>
          <table:table-cell office:value-type="string" table:style-name="ce18">
            <text:p>補助<text:span text:style-name="T2">93</text:span>年家庭教育經費</text:p>
          </table:table-cell>
          <table:table-cell office:value-type="string" table:style-name="ce6">
            <text:p>原住民教育推展</text:p>
          </table:table-cell>
          <table:table-cell table:number-columns-repeated="16377"/>
        </table:table-row>
        <table:table-row table:style-name="ro2">
          <table:table-cell office:value-type="float" office:value="930310" table:style-name="ce4">
            <text:p>930310</text:p>
          </table:table-cell>
          <table:table-cell office:value-type="float" office:value="502486" table:style-name="ce4">
            <text:p>502486</text:p>
          </table:table-cell>
          <table:table-cell office:value-type="float" office:value="41001" table:style-name="ce4">
            <text:p>41001</text:p>
          </table:table-cell>
          <table:table-cell office:value-type="string" table:style-name="ce6">
            <text:p>台東縣庫存款戶</text:p>
          </table:table-cell>
          <table:table-cell office:value-type="float" office:value="300000" table:style-name="ce7">
            <text:p>300,000</text:p>
          </table:table-cell>
          <table:table-cell office:value-type="string" table:style-name="ce18">
            <text:p>補助<text:span text:style-name="T2">93</text:span>年家庭教育經費</text:p>
          </table:table-cell>
          <table:table-cell office:value-type="string" table:style-name="ce6">
            <text:p>原住民教育推展</text:p>
          </table:table-cell>
          <table:table-cell table:number-columns-repeated="16377"/>
        </table:table-row>
        <table:table-row table:style-name="ro2">
          <table:table-cell office:value-type="float" office:value="930312" table:style-name="ce4">
            <text:p>930312</text:p>
          </table:table-cell>
          <table:table-cell office:value-type="float" office:value="502656" table:style-name="ce4">
            <text:p>502656</text:p>
          </table:table-cell>
          <table:table-cell office:value-type="float" office:value="41001" table:style-name="ce4">
            <text:p>41001</text:p>
          </table:table-cell>
          <table:table-cell office:value-type="string" table:style-name="ce6">
            <text:p>宜蘭縣庫存款戶</text:p>
          </table:table-cell>
          <table:table-cell office:value-type="float" office:value="67000" table:style-name="ce7">
            <text:p>67,000</text:p>
          </table:table-cell>
          <table:table-cell office:value-type="string" table:style-name="ce18">
            <text:p>補助<text:span text:style-name="T2">93</text:span>年家庭教育經費</text:p>
          </table:table-cell>
          <table:table-cell office:value-type="string" table:style-name="ce6">
            <text:p>原住民教育推展</text:p>
          </table:table-cell>
          <table:table-cell table:number-columns-repeated="16377"/>
        </table:table-row>
        <table:table-row table:style-name="ro2">
          <table:table-cell office:value-type="float" office:value="930312" table:style-name="ce4">
            <text:p>930312</text:p>
          </table:table-cell>
          <table:table-cell office:value-type="float" office:value="502656" table:style-name="ce4">
            <text:p>502656</text:p>
          </table:table-cell>
          <table:table-cell office:value-type="float" office:value="41001" table:style-name="ce4">
            <text:p>41001</text:p>
          </table:table-cell>
          <table:table-cell office:value-type="string" table:style-name="ce6">
            <text:p>宜蘭縣庫存款戶</text:p>
          </table:table-cell>
          <table:table-cell office:value-type="float" office:value="100000" table:style-name="ce7">
            <text:p>100,000</text:p>
          </table:table-cell>
          <table:table-cell office:value-type="string" table:style-name="ce18">
            <text:p>補助<text:span text:style-name="T2">93</text:span>年家庭教育經費</text:p>
          </table:table-cell>
          <table:table-cell office:value-type="string" table:style-name="ce6">
            <text:p>原住民教育推展</text:p>
          </table:table-cell>
          <table:table-cell table:number-columns-repeated="16377"/>
        </table:table-row>
        <table:table-row table:style-name="ro2">
          <table:table-cell office:value-type="float" office:value="930312" table:style-name="ce4">
            <text:p>930312</text:p>
          </table:table-cell>
          <table:table-cell office:value-type="float" office:value="502654" table:style-name="ce4">
            <text:p>502654</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300000" table:style-name="ce7">
            <text:p>300,000</text:p>
          </table:table-cell>
          <table:table-cell office:value-type="string" table:style-name="ce18">
            <text:p>補助<text:span text:style-name="T2">93</text:span>年家庭教育經費</text:p>
          </table:table-cell>
          <table:table-cell office:value-type="string" table:style-name="ce6">
            <text:p>原住民教育推展</text:p>
          </table:table-cell>
          <table:table-cell table:number-columns-repeated="16377"/>
        </table:table-row>
        <table:table-row table:style-name="ro2">
          <table:table-cell office:value-type="float" office:value="930312" table:style-name="ce4">
            <text:p>930312</text:p>
          </table:table-cell>
          <table:table-cell office:value-type="float" office:value="502654" table:style-name="ce4">
            <text:p>502654</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100000" table:style-name="ce7">
            <text:p>100,000</text:p>
          </table:table-cell>
          <table:table-cell office:value-type="string" table:style-name="ce18">
            <text:p>補助<text:span text:style-name="T2">93</text:span>年家庭教育經費</text:p>
          </table:table-cell>
          <table:table-cell office:value-type="string" table:style-name="ce6">
            <text:p>原住民教育推展</text:p>
          </table:table-cell>
          <table:table-cell table:number-columns-repeated="16377"/>
        </table:table-row>
        <table:table-row table:style-name="ro3">
          <table:table-cell office:value-type="float" office:value="930310" table:style-name="ce4">
            <text:p>930310</text:p>
          </table:table-cell>
          <table:table-cell office:value-type="float" office:value="502510" table:style-name="ce4">
            <text:p>502510</text:p>
          </table:table-cell>
          <table:table-cell office:value-type="float" office:value="46102" table:style-name="ce4">
            <text:p>46102</text:p>
          </table:table-cell>
          <table:table-cell office:value-type="string" table:style-name="ce6">
            <text:p>國立東華大學</text:p>
          </table:table-cell>
          <table:table-cell office:value-type="float" office:value="850000" table:style-name="ce7">
            <text:p>850,000</text:p>
          </table:table-cell>
          <table:table-cell office:value-type="string" table:style-name="ce6">
            <text:p>辦理93年部落社區大學研討會</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55" table:style-name="ce4">
            <text:p>502655</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360000" table:style-name="ce7">
            <text:p>360,000</text:p>
          </table:table-cell>
          <table:table-cell office:value-type="string" table:style-name="ce6">
            <text:p>補助93年中區六縣市家庭教育年度業務及專案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55" table:style-name="ce4">
            <text:p>502655</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100000" table:style-name="ce7">
            <text:p>100,000</text:p>
          </table:table-cell>
          <table:table-cell office:value-type="string" table:style-name="ce6">
            <text:p>補助93年中區六縣市家庭教育年度業務及專案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57" table:style-name="ce4">
            <text:p>502657</text:p>
          </table:table-cell>
          <table:table-cell office:value-type="float" office:value="41001" table:style-name="ce4">
            <text:p>41001</text:p>
          </table:table-cell>
          <table:table-cell office:value-type="string" table:style-name="ce6">
            <text:p>台中縣庫存款戶</text:p>
          </table:table-cell>
          <table:table-cell office:value-type="float" office:value="360000" table:style-name="ce7">
            <text:p>360,000</text:p>
          </table:table-cell>
          <table:table-cell office:value-type="string" table:style-name="ce6">
            <text:p>補助93年中區六縣市家庭教育年度業務及專案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57" table:style-name="ce4">
            <text:p>502657</text:p>
          </table:table-cell>
          <table:table-cell office:value-type="float" office:value="41001" table:style-name="ce4">
            <text:p>41001</text:p>
          </table:table-cell>
          <table:table-cell office:value-type="string" table:style-name="ce6">
            <text:p>台中縣庫存款戶</text:p>
          </table:table-cell>
          <table:table-cell office:value-type="float" office:value="100000" table:style-name="ce7">
            <text:p>100,000</text:p>
          </table:table-cell>
          <table:table-cell office:value-type="string" table:style-name="ce6">
            <text:p>補助93年中區六縣市家庭教育年度業務及專案經費</text:p>
          </table:table-cell>
          <table:table-cell office:value-type="string" table:style-name="ce6">
            <text:p>原住民教育推展</text:p>
          </table:table-cell>
          <table:table-cell table:number-columns-repeated="16377"/>
        </table:table-row>
        <table:table-row table:style-name="ro3">
          <table:table-cell office:value-type="float" office:value="930311" table:style-name="ce4">
            <text:p>930311</text:p>
          </table:table-cell>
          <table:table-cell office:value-type="float" office:value="502558" table:style-name="ce4">
            <text:p>502558</text:p>
          </table:table-cell>
          <table:table-cell office:value-type="float" office:value="43001" table:style-name="ce4">
            <text:p>43001</text:p>
          </table:table-cell>
          <table:table-cell office:value-type="string" table:style-name="ce6">
            <text:p>國立花蓮高級中學</text:p>
          </table:table-cell>
          <table:table-cell office:value-type="float" office:value="50000" table:style-name="ce7">
            <text:p>50,000</text:p>
          </table:table-cell>
          <table:table-cell office:value-type="string" table:style-name="ce6">
            <text:p>補助93年度推展學生足球運動培育計畫經費</text:p>
          </table:table-cell>
          <table:table-cell office:value-type="string" table:style-name="ce6">
            <text:p>原住民教育推展</text:p>
          </table:table-cell>
          <table:table-cell table:number-columns-repeated="16377"/>
        </table:table-row>
        <table:table-row table:style-name="ro4">
          <table:table-cell office:value-type="float" office:value="930302" table:style-name="ce4">
            <text:p>930302</text:p>
          </table:table-cell>
          <table:table-cell office:value-type="float" office:value="501748" table:style-name="ce4">
            <text:p>501748</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4000000" table:style-name="ce7">
            <text:p>4,000,000</text:p>
          </table:table-cell>
          <table:table-cell office:value-type="string" table:style-name="ce6">
            <text:p>補助93年培育優秀原住民學生運動人才之教練指導費及選手營養費</text:p>
          </table:table-cell>
          <table:table-cell office:value-type="string" table:style-name="ce6">
            <text:p>原住民教育推展</text:p>
          </table:table-cell>
          <table:table-cell table:number-columns-repeated="16377"/>
        </table:table-row>
        <table:table-row table:style-name="ro3">
          <table:table-cell office:value-type="float" office:value="930309" table:style-name="ce4">
            <text:p>930309</text:p>
          </table:table-cell>
          <table:table-cell office:value-type="float" office:value="502361" table:style-name="ce4">
            <text:p>502361</text:p>
          </table:table-cell>
          <table:table-cell office:value-type="float" office:value="41001" table:style-name="ce4">
            <text:p>41001</text:p>
          </table:table-cell>
          <table:table-cell office:value-type="string" table:style-name="ce6">
            <text:p>屏東縣庫總存款戶</text:p>
          </table:table-cell>
          <table:table-cell office:value-type="float" office:value="237500" table:style-name="ce7">
            <text:p>237,5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09" table:style-name="ce4">
            <text:p>930309</text:p>
          </table:table-cell>
          <table:table-cell office:value-type="float" office:value="502361" table:style-name="ce4">
            <text:p>502361</text:p>
          </table:table-cell>
          <table:table-cell office:value-type="float" office:value="41001" table:style-name="ce4">
            <text:p>41001</text:p>
          </table:table-cell>
          <table:table-cell office:value-type="string" table:style-name="ce6">
            <text:p>屏東縣庫總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09" table:style-name="ce4">
            <text:p>930309</text:p>
          </table:table-cell>
          <table:table-cell office:value-type="float" office:value="502358" table:style-name="ce4">
            <text:p>502358</text:p>
          </table:table-cell>
          <table:table-cell office:value-type="float" office:value="41001" table:style-name="ce4">
            <text:p>41001</text:p>
          </table:table-cell>
          <table:table-cell office:value-type="string" table:style-name="ce6">
            <text:p>新竹縣政府</text:p>
          </table:table-cell>
          <table:table-cell office:value-type="float" office:value="200000" table:style-name="ce7">
            <text:p>20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09" table:style-name="ce4">
            <text:p>930309</text:p>
          </table:table-cell>
          <table:table-cell office:value-type="float" office:value="502358" table:style-name="ce4">
            <text:p>502358</text:p>
          </table:table-cell>
          <table:table-cell office:value-type="float" office:value="41001" table:style-name="ce4">
            <text:p>41001</text:p>
          </table:table-cell>
          <table:table-cell office:value-type="string" table:style-name="ce6">
            <text:p>新竹縣政府</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63" table:style-name="ce4">
            <text:p>502663</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314000" table:style-name="ce7">
            <text:p>314,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63" table:style-name="ce4">
            <text:p>502663</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360000" table:style-name="ce7">
            <text:p>36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39" table:style-name="ce4">
            <text:p>502639</text:p>
          </table:table-cell>
          <table:table-cell office:value-type="float" office:value="41001" table:style-name="ce4">
            <text:p>41001</text:p>
          </table:table-cell>
          <table:table-cell office:value-type="string" table:style-name="ce6">
            <text:p>嘉義縣縣庫總存款戶</text:p>
          </table:table-cell>
          <table:table-cell office:value-type="float" office:value="390000" table:style-name="ce7">
            <text:p>39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39" table:style-name="ce4">
            <text:p>502639</text:p>
          </table:table-cell>
          <table:table-cell office:value-type="float" office:value="41001" table:style-name="ce4">
            <text:p>41001</text:p>
          </table:table-cell>
          <table:table-cell office:value-type="string" table:style-name="ce6">
            <text:p>嘉義縣縣庫總存款戶</text:p>
          </table:table-cell>
          <table:table-cell office:value-type="float" office:value="200000" table:style-name="ce7">
            <text:p>20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8" table:style-name="ce4">
            <text:p>930318</text:p>
          </table:table-cell>
          <table:table-cell office:value-type="float" office:value="503014" table:style-name="ce4">
            <text:p>503014</text:p>
          </table:table-cell>
          <table:table-cell office:value-type="float" office:value="41001" table:style-name="ce4">
            <text:p>41001</text:p>
          </table:table-cell>
          <table:table-cell office:value-type="string" table:style-name="ce6">
            <text:p>台北縣縣庫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8" table:style-name="ce4">
            <text:p>930318</text:p>
          </table:table-cell>
          <table:table-cell office:value-type="float" office:value="503014" table:style-name="ce4">
            <text:p>503014</text:p>
          </table:table-cell>
          <table:table-cell office:value-type="float" office:value="41001" table:style-name="ce4">
            <text:p>41001</text:p>
          </table:table-cell>
          <table:table-cell office:value-type="string" table:style-name="ce6">
            <text:p>台北縣縣庫存款戶</text:p>
          </table:table-cell>
          <table:table-cell office:value-type="float" office:value="160000" table:style-name="ce7">
            <text:p>16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24" table:style-name="ce4">
            <text:p>930324</text:p>
          </table:table-cell>
          <table:table-cell office:value-type="float" office:value="503305" table:style-name="ce4">
            <text:p>503305</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120000" table:style-name="ce7">
            <text:p>12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24" table:style-name="ce4">
            <text:p>930324</text:p>
          </table:table-cell>
          <table:table-cell office:value-type="float" office:value="503305" table:style-name="ce4">
            <text:p>503305</text:p>
          </table:table-cell>
          <table:table-cell office:value-type="float" office:value="41001" table:style-name="ce4">
            <text:p>41001</text:p>
          </table:table-cell>
          <table:table-cell office:value-type="string" table:style-name="ce6">
            <text:p>苗栗縣政府縣庫收入總存款戶</text:p>
          </table:table-cell>
          <table:table-cell office:value-type="float" office:value="100000" table:style-name="ce7">
            <text:p>100,000</text:p>
          </table:table-cell>
          <table:table-cell office:value-type="string" table:style-name="ce6">
            <text:p>補助家庭教育中心93年家庭教育工作經費</text:p>
          </table:table-cell>
          <table:table-cell office:value-type="string" table:style-name="ce6">
            <text:p>原住民教育推展</text:p>
          </table:table-cell>
          <table:table-cell table:number-columns-repeated="16377"/>
        </table:table-row>
        <table:table-row table:style-name="ro3">
          <table:table-cell office:value-type="float" office:value="930317" table:style-name="ce4">
            <text:p>930317</text:p>
          </table:table-cell>
          <table:table-cell office:value-type="float" office:value="502956" table:style-name="ce4">
            <text:p>502956</text:p>
          </table:table-cell>
          <table:table-cell office:value-type="float" office:value="41001" table:style-name="ce4">
            <text:p>41001</text:p>
          </table:table-cell>
          <table:table-cell office:value-type="string" table:style-name="ce6">
            <text:p>彰化縣政府縣庫存款戶</text:p>
          </table:table-cell>
          <table:table-cell office:value-type="float" office:value="63000" table:style-name="ce7">
            <text:p>63,000</text:p>
          </table:table-cell>
          <table:table-cell office:value-type="string" table:style-name="ce6">
            <text:p>補助國民中小學原住民住宿生之住宿及伙食費</text:p>
          </table:table-cell>
          <table:table-cell office:value-type="string" table:style-name="ce6">
            <text:p>原住民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78" table:style-name="ce4">
            <text:p>503278</text:p>
          </table:table-cell>
          <table:table-cell office:value-type="float" office:value="43001" table:style-name="ce4">
            <text:p>43001</text:p>
          </table:table-cell>
          <table:table-cell office:value-type="string" table:style-name="ce6">
            <text:p>國立卓蘭實驗高級中學</text:p>
          </table:table-cell>
          <table:table-cell office:value-type="float" office:value="315000" table:style-name="ce7">
            <text:p>315,000</text:p>
          </table:table-cell>
          <table:table-cell office:value-type="string" table:style-name="ce6">
            <text:p>補助國民中小學原住民住宿生之住宿及伙食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53" table:style-name="ce4">
            <text:p>502653</text:p>
          </table:table-cell>
          <table:table-cell office:value-type="float" office:value="43001" table:style-name="ce4">
            <text:p>43001</text:p>
          </table:table-cell>
          <table:table-cell office:value-type="string" table:style-name="ce6">
            <text:p>國立台灣史前文化博物館</text:p>
          </table:table-cell>
          <table:table-cell office:value-type="float" office:value="2740000" table:style-name="ce7">
            <text:p>2,740,000</text:p>
          </table:table-cell>
          <table:table-cell office:value-type="string" table:style-name="ce6">
            <text:p>補助推展終身教育計畫經費</text:p>
          </table:table-cell>
          <table:table-cell office:value-type="string" table:style-name="ce6">
            <text:p>原住民教育推展</text:p>
          </table:table-cell>
          <table:table-cell table:number-columns-repeated="16377"/>
        </table:table-row>
        <table:table-row table:style-name="ro3">
          <table:table-cell office:value-type="float" office:value="930312" table:style-name="ce4">
            <text:p>930312</text:p>
          </table:table-cell>
          <table:table-cell office:value-type="float" office:value="502653" table:style-name="ce4">
            <text:p>502653</text:p>
          </table:table-cell>
          <table:table-cell office:value-type="float" office:value="43001" table:style-name="ce4">
            <text:p>43001</text:p>
          </table:table-cell>
          <table:table-cell office:value-type="string" table:style-name="ce6">
            <text:p>國立台灣史前文化博物館</text:p>
          </table:table-cell>
          <table:table-cell office:value-type="float" office:value="420000" table:style-name="ce7">
            <text:p>420,000</text:p>
          </table:table-cell>
          <table:table-cell office:value-type="string" table:style-name="ce6">
            <text:p>補助推展終身教育計畫經費</text:p>
          </table:table-cell>
          <table:table-cell office:value-type="string" table:style-name="ce6">
            <text:p>原住民教育推展</text:p>
          </table:table-cell>
          <table:table-cell table:number-columns-repeated="16377"/>
        </table:table-row>
        <table:table-row table:style-name="ro2">
          <table:table-cell office:value-type="float" office:value="930316" table:style-name="ce4">
            <text:p>930316</text:p>
          </table:table-cell>
          <table:table-cell office:value-type="float" office:value="502880" table:style-name="ce4">
            <text:p>502880</text:p>
          </table:table-cell>
          <table:table-cell office:value-type="float" office:value="41001" table:style-name="ce4">
            <text:p>41001</text:p>
          </table:table-cell>
          <table:table-cell office:value-type="string" table:style-name="ce6">
            <text:p>台東縣政府</text:p>
          </table:table-cell>
          <table:table-cell office:value-type="float" office:value="30000" table:style-name="ce7">
            <text:p>30,000</text:p>
          </table:table-cell>
          <table:table-cell office:value-type="string" table:style-name="ce6">
            <text:p>補助發展足球運動經費</text:p>
          </table:table-cell>
          <table:table-cell office:value-type="string" table:style-name="ce6">
            <text:p>原住民教育推展</text:p>
          </table:table-cell>
          <table:table-cell table:number-columns-repeated="16377"/>
        </table:table-row>
        <table:table-row table:style-name="ro4">
          <table:table-cell office:value-type="float" office:value="930317" table:style-name="ce4">
            <text:p>930317</text:p>
          </table:table-cell>
          <table:table-cell office:value-type="float" office:value="502954" table:style-name="ce4">
            <text:p>502954</text:p>
          </table:table-cell>
          <table:table-cell office:value-type="float" office:value="43001" table:style-name="ce4">
            <text:p>43001</text:p>
          </table:table-cell>
          <table:table-cell office:value-type="string" table:style-name="ce6">
            <text:p>國立台灣史前文化博物館</text:p>
          </table:table-cell>
          <table:table-cell office:value-type="float" office:value="2000000" table:style-name="ce7">
            <text:p>2,000,000</text:p>
          </table:table-cell>
          <table:table-cell office:value-type="string" table:style-name="ce6">
            <text:p>補助臺灣史前文化博館本館及卑南文化公園用電費等六項計畫經費</text:p>
          </table:table-cell>
          <table:table-cell office:value-type="string" table:style-name="ce6">
            <text:p>原住民教育推展</text:p>
          </table:table-cell>
          <table:table-cell table:number-columns-repeated="16377"/>
        </table:table-row>
        <table:table-row table:style-name="ro4">
          <table:table-cell office:value-type="float" office:value="930317" table:style-name="ce4">
            <text:p>930317</text:p>
          </table:table-cell>
          <table:table-cell office:value-type="float" office:value="502954" table:style-name="ce4">
            <text:p>502954</text:p>
          </table:table-cell>
          <table:table-cell office:value-type="float" office:value="43001" table:style-name="ce4">
            <text:p>43001</text:p>
          </table:table-cell>
          <table:table-cell office:value-type="string" table:style-name="ce6">
            <text:p>國立台灣史前文化博物館</text:p>
          </table:table-cell>
          <table:table-cell office:value-type="float" office:value="580000" table:style-name="ce7">
            <text:p>580,000</text:p>
          </table:table-cell>
          <table:table-cell office:value-type="string" table:style-name="ce6">
            <text:p>補助臺灣史前文化博館本館及卑南文化公園用電費等六項計畫經費</text:p>
          </table:table-cell>
          <table:table-cell office:value-type="string" table:style-name="ce6">
            <text:p>原住民教育推展</text:p>
          </table:table-cell>
          <table:table-cell table:number-columns-repeated="16377"/>
        </table:table-row>
        <table:table-row table:style-name="ro3">
          <table:table-cell office:value-type="float" office:value="930323" table:style-name="ce4">
            <text:p>930323</text:p>
          </table:table-cell>
          <table:table-cell office:value-type="float" office:value="503263" table:style-name="ce4">
            <text:p>503263</text:p>
          </table:table-cell>
          <table:table-cell office:value-type="float" office:value="41001" table:style-name="ce4">
            <text:p>41001</text:p>
          </table:table-cell>
          <table:table-cell office:value-type="string" table:style-name="ce6">
            <text:p>台北縣縣庫存款戶</text:p>
          </table:table-cell>
          <table:table-cell office:value-type="float" office:value="50000" table:style-name="ce7">
            <text:p>50,000</text:p>
          </table:table-cell>
          <table:table-cell office:value-type="string" table:style-name="ce6">
            <text:p>補助辦理培育運動人才經費</text:p>
          </table:table-cell>
          <table:table-cell office:value-type="string" table:style-name="ce6">
            <text:p>原住民教育推展</text:p>
          </table:table-cell>
          <table:table-cell table:number-columns-repeated="16377"/>
        </table:table-row>
        <table:table-row table:style-name="ro3">
          <table:table-cell office:value-type="float" office:value="930324" table:style-name="ce4">
            <text:p>930324</text:p>
          </table:table-cell>
          <table:table-cell office:value-type="float" office:value="503322" table:style-name="ce4">
            <text:p>503322</text:p>
          </table:table-cell>
          <table:table-cell office:value-type="float" office:value="41001" table:style-name="ce4">
            <text:p>41001</text:p>
          </table:table-cell>
          <table:table-cell office:value-type="string" table:style-name="ce6">
            <text:p>台東縣庫存款戶</text:p>
          </table:table-cell>
          <table:table-cell office:value-type="float" office:value="2000000" table:style-name="ce7">
            <text:p>2,000,000</text:p>
          </table:table-cell>
          <table:table-cell office:value-type="string" table:style-name="ce6">
            <text:p>補助舊香蘭遺址搶救發掘計畫經費</text:p>
          </table:table-cell>
          <table:table-cell office:value-type="string" table:style-name="ce6">
            <text:p>原住民教育推展</text:p>
          </table:table-cell>
          <table:table-cell table:number-columns-repeated="16377"/>
        </table:table-row>
        <table:table-row table:style-name="ro3">
          <table:table-cell office:value-type="float" office:value="930302" table:style-name="ce4">
            <text:p>930302</text:p>
          </table:table-cell>
          <table:table-cell office:value-type="float" office:value="501747" table:style-name="ce4">
            <text:p>501747</text:p>
          </table:table-cell>
          <table:table-cell office:value-type="float" office:value="41001" table:style-name="ce4">
            <text:p>41001</text:p>
          </table:table-cell>
          <table:table-cell office:value-type="string" table:style-name="ce6">
            <text:p>台東縣庫存款戶</text:p>
          </table:table-cell>
          <table:table-cell office:value-type="float" office:value="30000" table:style-name="ce7">
            <text:p>30,000</text:p>
          </table:table-cell>
          <table:table-cell office:value-type="string" table:style-name="ce6">
            <text:p>辦理93年推展足球運動計畫補助款</text:p>
          </table:table-cell>
          <table:table-cell office:value-type="string" table:style-name="ce6">
            <text:p>原住民教育推展</text:p>
          </table:table-cell>
          <table:table-cell table:number-columns-repeated="16377"/>
        </table:table-row>
        <table:table-row table:style-name="ro3">
          <table:table-cell office:value-type="float" office:value="930302" table:style-name="ce4">
            <text:p>930302</text:p>
          </table:table-cell>
          <table:table-cell office:value-type="float" office:value="501746" table:style-name="ce4">
            <text:p>501746</text:p>
          </table:table-cell>
          <table:table-cell office:value-type="float" office:value="41001" table:style-name="ce4">
            <text:p>41001</text:p>
          </table:table-cell>
          <table:table-cell office:value-type="string" table:style-name="ce6">
            <text:p>台東縣庫存款戶</text:p>
          </table:table-cell>
          <table:table-cell office:value-type="float" office:value="30000" table:style-name="ce7">
            <text:p>30,000</text:p>
          </table:table-cell>
          <table:table-cell office:value-type="string" table:style-name="ce6">
            <text:p>辦理93年推展足球運動計畫補助款</text:p>
          </table:table-cell>
          <table:table-cell office:value-type="string" table:style-name="ce6">
            <text:p>原住民教育推展</text:p>
          </table:table-cell>
          <table:table-cell table:number-columns-repeated="16377"/>
        </table:table-row>
        <table:table-row table:style-name="ro3">
          <table:table-cell office:value-type="float" office:value="930329" table:style-name="ce4">
            <text:p>930329</text:p>
          </table:table-cell>
          <table:table-cell office:value-type="float" office:value="503517" table:style-name="ce4">
            <text:p>503517</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200000" table:style-name="ce7">
            <text:p>200,000</text:p>
          </table:table-cell>
          <table:table-cell office:value-type="string" table:style-name="ce6">
            <text:p>辦理女壘人才培訓計畫補助款</text:p>
          </table:table-cell>
          <table:table-cell office:value-type="string" table:style-name="ce6">
            <text:p>原住民教育推展</text:p>
          </table:table-cell>
          <table:table-cell table:number-columns-repeated="16377"/>
        </table:table-row>
        <table:table-row table:style-name="ro3">
          <table:table-cell office:value-type="float" office:value="930324" table:style-name="ce4">
            <text:p>930324</text:p>
          </table:table-cell>
          <table:table-cell office:value-type="float" office:value="503331" table:style-name="ce4">
            <text:p>503331</text:p>
          </table:table-cell>
          <table:table-cell office:value-type="float" office:value="43001" table:style-name="ce4">
            <text:p>43001</text:p>
          </table:table-cell>
          <table:table-cell office:value-type="string" table:style-name="ce6">
            <text:p>國立埔里高級工業職業學校</text:p>
          </table:table-cell>
          <table:table-cell office:value-type="float" office:value="150000" table:style-name="ce7">
            <text:p>150,000</text:p>
          </table:table-cell>
          <table:table-cell office:value-type="string" table:style-name="ce6">
            <text:p>辦理原住民女壘隊培訓</text:p>
          </table:table-cell>
          <table:table-cell office:value-type="string" table:style-name="ce6">
            <text:p>原住民教育推展</text:p>
          </table:table-cell>
          <table:table-cell table:number-columns-repeated="16377"/>
        </table:table-row>
        <table:table-row table:style-name="ro3">
          <table:table-cell office:value-type="float" office:value="930302" table:style-name="ce4">
            <text:p>930302</text:p>
          </table:table-cell>
          <table:table-cell office:value-type="float" office:value="501744" table:style-name="ce4">
            <text:p>501744</text:p>
          </table:table-cell>
          <table:table-cell office:value-type="float" office:value="43001" table:style-name="ce4">
            <text:p>43001</text:p>
          </table:table-cell>
          <table:table-cell office:value-type="string" table:style-name="ce6">
            <text:p>國立內埔高級農工職業學校</text:p>
          </table:table-cell>
          <table:table-cell office:value-type="float" office:value="100000" table:style-name="ce7">
            <text:p>100,000</text:p>
          </table:table-cell>
          <table:table-cell office:value-type="string" table:style-name="ce6">
            <text:p>辦理培育原住民舞蹈人才計畫</text:p>
          </table:table-cell>
          <table:table-cell office:value-type="string" table:style-name="ce6">
            <text:p>原住民教育推展</text:p>
          </table:table-cell>
          <table:table-cell table:number-columns-repeated="16377"/>
        </table:table-row>
        <table:table-row table:style-name="ro3">
          <table:table-cell office:value-type="float" office:value="930309" table:style-name="ce4">
            <text:p>930309</text:p>
          </table:table-cell>
          <table:table-cell office:value-type="float" office:value="502269" table:style-name="ce4">
            <text:p>502269</text:p>
          </table:table-cell>
          <table:table-cell office:value-type="float" office:value="41001" table:style-name="ce4">
            <text:p>41001</text:p>
          </table:table-cell>
          <table:table-cell office:value-type="string" table:style-name="ce6">
            <text:p>台東縣庫存款戶</text:p>
          </table:table-cell>
          <table:table-cell office:value-type="float" office:value="200000" table:style-name="ce7">
            <text:p>200,000</text:p>
          </table:table-cell>
          <table:table-cell office:value-type="string" table:style-name="ce6">
            <text:p>舉辦93年度原住民學生校際溜冰賽</text:p>
          </table:table-cell>
          <table:table-cell office:value-type="string" table:style-name="ce6">
            <text:p>原住民教育推展</text:p>
          </table:table-cell>
          <table:table-cell table:number-columns-repeated="16377"/>
        </table:table-row>
        <table:table-row table:style-name="ro3">
          <table:table-cell office:value-type="float" office:value="930309" table:style-name="ce4">
            <text:p>930309</text:p>
          </table:table-cell>
          <table:table-cell office:value-type="float" office:value="502270" table:style-name="ce4">
            <text:p>502270</text:p>
          </table:table-cell>
          <table:table-cell office:value-type="float" office:value="43001" table:style-name="ce4">
            <text:p>43001</text:p>
          </table:table-cell>
          <table:table-cell office:value-type="string" table:style-name="ce6">
            <text:p>國立科學工藝博物館</text:p>
          </table:table-cell>
          <table:table-cell office:value-type="float" office:value="1300000" table:style-name="ce7">
            <text:p>1,300,000</text:p>
          </table:table-cell>
          <table:table-cell office:value-type="string" table:style-name="ce6">
            <text:p>補助93年度終身學習網路光碟教材製作經費</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309" table:style-name="ce4">
            <text:p>930309</text:p>
          </table:table-cell>
          <table:table-cell office:value-type="float" office:value="502374" table:style-name="ce4">
            <text:p>502374</text:p>
          </table:table-cell>
          <table:table-cell office:value-type="float" office:value="43001" table:style-name="ce4">
            <text:p>43001</text:p>
          </table:table-cell>
          <table:table-cell office:value-type="string" table:style-name="ce6">
            <text:p>國立海洋生物博物館</text:p>
          </table:table-cell>
          <table:table-cell office:value-type="float" office:value="1200000" table:style-name="ce7">
            <text:p>1,200,000</text:p>
          </table:table-cell>
          <table:table-cell office:value-type="string" table:style-name="ce6">
            <text:p>補助93年度終身學習網路光碟教材製作經費</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315" table:style-name="ce4">
            <text:p>930315</text:p>
          </table:table-cell>
          <table:table-cell office:value-type="float" office:value="502696" table:style-name="ce4">
            <text:p>502696</text:p>
          </table:table-cell>
          <table:table-cell office:value-type="float" office:value="43001" table:style-name="ce4">
            <text:p>43001</text:p>
          </table:table-cell>
          <table:table-cell office:value-type="string" table:style-name="ce6">
            <text:p>國立鳳凰谷鳥園</text:p>
          </table:table-cell>
          <table:table-cell office:value-type="float" office:value="1200000" table:style-name="ce7">
            <text:p>1,200,000</text:p>
          </table:table-cell>
          <table:table-cell office:value-type="string" table:style-name="ce6">
            <text:p>補助93年度終身學習網路光碟教材製作經費</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315" table:style-name="ce4">
            <text:p>930315</text:p>
          </table:table-cell>
          <table:table-cell office:value-type="float" office:value="502695" table:style-name="ce4">
            <text:p>502695</text:p>
          </table:table-cell>
          <table:table-cell office:value-type="float" office:value="43001" table:style-name="ce4">
            <text:p>43001</text:p>
          </table:table-cell>
          <table:table-cell office:value-type="string" table:style-name="ce6">
            <text:p>國立國光劇團保管金專戶</text:p>
          </table:table-cell>
          <table:table-cell office:value-type="float" office:value="1000000" table:style-name="ce7">
            <text:p>1,000,000</text:p>
          </table:table-cell>
          <table:table-cell office:value-type="string" table:style-name="ce6">
            <text:p>補助93年度終身學習網路光碟教材製作經費</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317" table:style-name="ce4">
            <text:p>930317</text:p>
          </table:table-cell>
          <table:table-cell office:value-type="float" office:value="502907" table:style-name="ce4">
            <text:p>502907</text:p>
          </table:table-cell>
          <table:table-cell office:value-type="float" office:value="43001" table:style-name="ce4">
            <text:p>43001</text:p>
          </table:table-cell>
          <table:table-cell office:value-type="string" table:style-name="ce6">
            <text:p>國立歷史博物館</text:p>
          </table:table-cell>
          <table:table-cell office:value-type="float" office:value="1000000" table:style-name="ce7">
            <text:p>1,000,000</text:p>
          </table:table-cell>
          <table:table-cell office:value-type="string" table:style-name="ce6">
            <text:p>補助93年度終身學習網路光碟教材製作經費</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322" table:style-name="ce4">
            <text:p>930322</text:p>
          </table:table-cell>
          <table:table-cell office:value-type="float" office:value="503138" table:style-name="ce4">
            <text:p>503138</text:p>
          </table:table-cell>
          <table:table-cell office:value-type="float" office:value="43001" table:style-name="ce4">
            <text:p>43001</text:p>
          </table:table-cell>
          <table:table-cell office:value-type="string" table:style-name="ce6">
            <text:p>國立自然科學博物館</text:p>
          </table:table-cell>
          <table:table-cell office:value-type="float" office:value="1000000" table:style-name="ce7">
            <text:p>1,000,000</text:p>
          </table:table-cell>
          <table:table-cell office:value-type="string" table:style-name="ce6">
            <text:p>補助93年度終身學習網路光碟教材製作經費</text:p>
          </table:table-cell>
          <table:table-cell office:value-type="string" table:style-name="ce6">
            <text:p>教育及學術資訊管理與發展</text:p>
          </table:table-cell>
          <table:table-cell table:number-columns-repeated="16377"/>
        </table:table-row>
        <table:table-row table:style-name="ro4">
          <table:table-cell office:value-type="float" office:value="930319" table:style-name="ce4">
            <text:p>930319</text:p>
          </table:table-cell>
          <table:table-cell office:value-type="float" office:value="503060" table:style-name="ce4">
            <text:p>503060</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1000000" table:style-name="ce7">
            <text:p>1,000,000</text:p>
          </table:table-cell>
          <table:table-cell office:value-type="string" table:style-name="ce6">
            <text:p>補助93年終身學習網路光碟認識中國傳統家具藝術製作經費</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227" table:style-name="ce4">
            <text:p>930227</text:p>
          </table:table-cell>
          <table:table-cell office:value-type="float" office:value="501556" table:style-name="ce4">
            <text:p>501556</text:p>
          </table:table-cell>
          <table:table-cell office:value-type="float" office:value="43001" table:style-name="ce4">
            <text:p>43001</text:p>
          </table:table-cell>
          <table:table-cell office:value-type="string" table:style-name="ce6">
            <text:p>國立教育廣播電台</text:p>
          </table:table-cell>
          <table:table-cell office:value-type="float" office:value="1014000" table:style-name="ce7">
            <text:p>1,014,000</text:p>
          </table:table-cell>
          <table:table-cell office:value-type="string" table:style-name="ce6">
            <text:p>補助辦理93年度網路E店員節目製播案</text:p>
          </table:table-cell>
          <table:table-cell office:value-type="string" table:style-name="ce6">
            <text:p>教育及學術資訊管理與發展</text:p>
          </table:table-cell>
          <table:table-cell table:number-columns-repeated="16377"/>
        </table:table-row>
        <table:table-row table:style-name="ro3">
          <table:table-cell office:value-type="float" office:value="930303" table:style-name="ce4">
            <text:p>930303</text:p>
          </table:table-cell>
          <table:table-cell office:value-type="float" office:value="501829" table:style-name="ce4">
            <text:p>501829</text:p>
          </table:table-cell>
          <table:table-cell office:value-type="float" office:value="43001" table:style-name="ce4">
            <text:p>43001</text:p>
          </table:table-cell>
          <table:table-cell office:value-type="string" table:style-name="ce6">
            <text:p>中央研究院</text:p>
          </table:table-cell>
          <table:table-cell office:value-type="float" office:value="250000" table:style-name="ce7">
            <text:p>250,000</text:p>
          </table:table-cell>
          <table:table-cell office:value-type="string" table:style-name="ce6">
            <text:p>補助93年科技與社會(STS)跨領域整合型計畫經費</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洪梓馨</text:p>
          </table:table-cell>
          <table:table-cell office:value-type="float" office:value="17000" table:style-name="ce7">
            <text:p>17,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洪聖典</text:p>
          </table:table-cell>
          <table:table-cell office:value-type="float" office:value="25500" table:style-name="ce7">
            <text:p>25,5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陳柏宏</text:p>
          </table:table-cell>
          <table:table-cell office:value-type="float" office:value="42500" table:style-name="ce7">
            <text:p>42,5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吳啟福</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蔡廷翰</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周璟筠</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楊哲旻</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張伊安</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董椿簢</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高綺平</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侯宏泉</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鄭存志</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洪暉鈞</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宋孿萱</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林冠妙</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王明正</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甄兆亮</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吳和諺</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劉郡盈</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8" table:style-name="ce4">
            <text:p>502508</text:p>
          </table:table-cell>
          <table:table-cell office:value-type="float" office:value="44201" table:style-name="ce4">
            <text:p>44201</text:p>
          </table:table-cell>
          <table:table-cell office:value-type="string" table:style-name="ce6">
            <text:p>教育部保管款戶</text:p>
          </table:table-cell>
          <table:table-cell office:value-type="float" office:value="15000" table:style-name="ce7">
            <text:p>15,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9" table:style-name="ce4">
            <text:p>502509</text:p>
          </table:table-cell>
          <table:table-cell office:value-type="float" office:value="44201" table:style-name="ce4">
            <text:p>44201</text:p>
          </table:table-cell>
          <table:table-cell office:value-type="string" table:style-name="ce6">
            <text:p>黃潔茹</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9" table:style-name="ce4">
            <text:p>502509</text:p>
          </table:table-cell>
          <table:table-cell office:value-type="float" office:value="44201" table:style-name="ce4">
            <text:p>44201</text:p>
          </table:table-cell>
          <table:table-cell office:value-type="string" table:style-name="ce6">
            <text:p>洪湘茹</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9" table:style-name="ce4">
            <text:p>502509</text:p>
          </table:table-cell>
          <table:table-cell office:value-type="float" office:value="44201" table:style-name="ce4">
            <text:p>44201</text:p>
          </table:table-cell>
          <table:table-cell office:value-type="string" table:style-name="ce6">
            <text:p>黃國玉</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10" table:style-name="ce4">
            <text:p>930310</text:p>
          </table:table-cell>
          <table:table-cell office:value-type="float" office:value="502509" table:style-name="ce4">
            <text:p>502509</text:p>
          </table:table-cell>
          <table:table-cell office:value-type="float" office:value="44201" table:style-name="ce4">
            <text:p>44201</text:p>
          </table:table-cell>
          <table:table-cell office:value-type="string" table:style-name="ce6">
            <text:p>鄭皓勻</text:p>
          </table:table-cell>
          <table:table-cell office:value-type="float" office:value="3000" table:style-name="ce7">
            <text:p>3,000</text:p>
          </table:table-cell>
          <table:table-cell office:value-type="string" table:style-name="ce6">
            <text:p>辦理第二屆學生創意校園空間甄選大賽</text:p>
          </table:table-cell>
          <table:table-cell office:value-type="string" table:style-name="ce6">
            <text:p>科技教育</text:p>
          </table:table-cell>
          <table:table-cell table:number-columns-repeated="16377"/>
        </table:table-row>
        <table:table-row table:style-name="ro3">
          <table:table-cell office:value-type="float" office:value="930309" table:style-name="ce4">
            <text:p>930309</text:p>
          </table:table-cell>
          <table:table-cell office:value-type="float" office:value="502314" table:style-name="ce4">
            <text:p>502314</text:p>
          </table:table-cell>
          <table:table-cell office:value-type="float" office:value="46102" table:style-name="ce4">
            <text:p>46102</text:p>
          </table:table-cell>
          <table:table-cell office:value-type="string" table:style-name="ce6">
            <text:p>國立中山大學</text:p>
          </table:table-cell>
          <table:table-cell office:value-type="float" office:value="838100" table:style-name="ce7">
            <text:p>838,100</text:p>
          </table:table-cell>
          <table:table-cell office:value-type="string" table:style-name="ce6">
            <text:p>補助創意的發展與實踐巡迴課程計畫經費</text:p>
          </table:table-cell>
          <table:table-cell office:value-type="string" table:style-name="ce6">
            <text:p>科技教育</text:p>
          </table:table-cell>
          <table:table-cell table:number-columns-repeated="16377"/>
        </table:table-row>
        <table:table-row table:style-name="ro3">
          <table:table-cell office:value-type="float" office:value="930309" table:style-name="ce4">
            <text:p>930309</text:p>
          </table:table-cell>
          <table:table-cell office:value-type="float" office:value="502315" table:style-name="ce4">
            <text:p>502315</text:p>
          </table:table-cell>
          <table:table-cell office:value-type="float" office:value="46102" table:style-name="ce4">
            <text:p>46102</text:p>
          </table:table-cell>
          <table:table-cell office:value-type="string" table:style-name="ce6">
            <text:p>國立中山大學</text:p>
          </table:table-cell>
          <table:table-cell office:value-type="float" office:value="1505900" table:style-name="ce7">
            <text:p>1,505,900</text:p>
          </table:table-cell>
          <table:table-cell office:value-type="string" table:style-name="ce6">
            <text:p>補助創意的發展與實踐巡迴課程計畫經費</text:p>
          </table:table-cell>
          <table:table-cell office:value-type="string" table:style-name="ce6">
            <text:p>科技教育</text:p>
          </table:table-cell>
          <table:table-cell table:number-columns-repeated="16377"/>
        </table:table-row>
        <table:table-row table:style-name="ro3">
          <table:table-cell office:value-type="float" office:value="930309" table:style-name="ce4">
            <text:p>930309</text:p>
          </table:table-cell>
          <table:table-cell office:value-type="float" office:value="502315" table:style-name="ce4">
            <text:p>502315</text:p>
          </table:table-cell>
          <table:table-cell office:value-type="float" office:value="46102" table:style-name="ce4">
            <text:p>46102</text:p>
          </table:table-cell>
          <table:table-cell office:value-type="string" table:style-name="ce6">
            <text:p>國立中正大學</text:p>
          </table:table-cell>
          <table:table-cell office:value-type="float" office:value="1109500" table:style-name="ce7">
            <text:p>1,109,500</text:p>
          </table:table-cell>
          <table:table-cell office:value-type="string" table:style-name="ce6">
            <text:p>補助創意的發展與實踐巡迴課程計畫經費</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697" table:style-name="ce4">
            <text:p>502697</text:p>
          </table:table-cell>
          <table:table-cell office:value-type="float" office:value="46102" table:style-name="ce4">
            <text:p>46102</text:p>
          </table:table-cell>
          <table:table-cell office:value-type="string" table:style-name="ce6">
            <text:p>國立政治大學</text:p>
          </table:table-cell>
          <table:table-cell office:value-type="float" office:value="1365500" table:style-name="ce7">
            <text:p>1,365,500</text:p>
          </table:table-cell>
          <table:table-cell office:value-type="string" table:style-name="ce6">
            <text:p>補助創意的發展與實踐巡迴課程計畫經費</text:p>
          </table:table-cell>
          <table:table-cell office:value-type="string" table:style-name="ce6">
            <text:p>科技教育</text:p>
          </table:table-cell>
          <table:table-cell table:number-columns-repeated="16377"/>
        </table:table-row>
        <table:table-row table:style-name="ro3">
          <table:table-cell office:value-type="float" office:value="930303" table:style-name="ce4">
            <text:p>930303</text:p>
          </table:table-cell>
          <table:table-cell office:value-type="float" office:value="501827" table:style-name="ce4">
            <text:p>501827</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399000" table:style-name="ce7">
            <text:p>399,000</text:p>
          </table:table-cell>
          <table:table-cell office:value-type="string" table:style-name="ce6">
            <text:p>補助創意教師行動研究計畫經費</text:p>
          </table:table-cell>
          <table:table-cell office:value-type="string" table:style-name="ce6">
            <text:p>科技教育</text:p>
          </table:table-cell>
          <table:table-cell table:number-columns-repeated="16377"/>
        </table:table-row>
        <table:table-row table:style-name="ro3">
          <table:table-cell office:value-type="float" office:value="930303" table:style-name="ce4">
            <text:p>930303</text:p>
          </table:table-cell>
          <table:table-cell office:value-type="float" office:value="501830" table:style-name="ce4">
            <text:p>501830</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150000" table:style-name="ce7">
            <text:p>150,000</text:p>
          </table:table-cell>
          <table:table-cell office:value-type="string" table:style-name="ce6">
            <text:p>補助創意教師行動研究計畫經費</text:p>
          </table:table-cell>
          <table:table-cell office:value-type="string" table:style-name="ce6">
            <text:p>科技教育</text:p>
          </table:table-cell>
          <table:table-cell table:number-columns-repeated="16377"/>
        </table:table-row>
        <table:table-row table:style-name="ro4">
          <table:table-cell office:value-type="float" office:value="930323" table:style-name="ce4">
            <text:p>930323</text:p>
          </table:table-cell>
          <table:table-cell office:value-type="float" office:value="503232" table:style-name="ce4">
            <text:p>503232</text:p>
          </table:table-cell>
          <table:table-cell office:value-type="float" office:value="46102" table:style-name="ce4">
            <text:p>46102</text:p>
          </table:table-cell>
          <table:table-cell office:value-type="string" table:style-name="ce6">
            <text:p>國立臺灣大學</text:p>
          </table:table-cell>
          <table:table-cell office:value-type="float" office:value="777000" table:style-name="ce7">
            <text:p>777,000</text:p>
          </table:table-cell>
          <table:table-cell office:value-type="string" table:style-name="ce6">
            <text:p>補助續辦人文社會科學教育改進計畫辦公室案經常門經費</text:p>
          </table:table-cell>
          <table:table-cell office:value-type="string" table:style-name="ce6">
            <text:p>科技教育</text:p>
          </table:table-cell>
          <table:table-cell table:number-columns-repeated="16377"/>
        </table:table-row>
        <table:table-row table:style-name="ro4">
          <table:table-cell office:value-type="float" office:value="930323" table:style-name="ce4">
            <text:p>930323</text:p>
          </table:table-cell>
          <table:table-cell office:value-type="float" office:value="503233" table:style-name="ce4">
            <text:p>503233</text:p>
          </table:table-cell>
          <table:table-cell office:value-type="float" office:value="46102" table:style-name="ce4">
            <text:p>46102</text:p>
          </table:table-cell>
          <table:table-cell office:value-type="string" table:style-name="ce6">
            <text:p>國立臺灣大學</text:p>
          </table:table-cell>
          <table:table-cell office:value-type="float" office:value="23000" table:style-name="ce7">
            <text:p>23,000</text:p>
          </table:table-cell>
          <table:table-cell office:value-type="string" table:style-name="ce6">
            <text:p>補助續辦人文社會科學教育改進計畫辦公室案經常門經費</text:p>
          </table:table-cell>
          <table:table-cell office:value-type="string" table:style-name="ce6">
            <text:p>科技教育</text:p>
          </table:table-cell>
          <table:table-cell table:number-columns-repeated="16377"/>
        </table:table-row>
        <table:table-row table:style-name="ro3">
          <table:table-cell office:value-type="float" office:value="930303" table:style-name="ce4">
            <text:p>930303</text:p>
          </table:table-cell>
          <table:table-cell office:value-type="float" office:value="501828" table:style-name="ce4">
            <text:p>501828</text:p>
          </table:table-cell>
          <table:table-cell office:value-type="float" office:value="46102" table:style-name="ce4">
            <text:p>46102</text:p>
          </table:table-cell>
          <table:table-cell office:value-type="string" table:style-name="ce6">
            <text:p>國立臺南藝術學院校務基金專戶</text:p>
          </table:table-cell>
          <table:table-cell office:value-type="float" office:value="300000" table:style-name="ce7">
            <text:p>300,000</text:p>
          </table:table-cell>
          <table:table-cell office:value-type="string" table:style-name="ce6">
            <text:p>辦理2004年創造力教育博覽會</text:p>
          </table:table-cell>
          <table:table-cell office:value-type="string" table:style-name="ce6">
            <text:p>科技教育</text:p>
          </table:table-cell>
          <table:table-cell table:number-columns-repeated="16377"/>
        </table:table-row>
        <table:table-row table:style-name="ro3">
          <table:table-cell office:value-type="float" office:value="930311" table:style-name="ce4">
            <text:p>930311</text:p>
          </table:table-cell>
          <table:table-cell office:value-type="float" office:value="502593" table:style-name="ce4">
            <text:p>502593</text:p>
          </table:table-cell>
          <table:table-cell office:value-type="float" office:value="46102" table:style-name="ce4">
            <text:p>46102</text:p>
          </table:table-cell>
          <table:table-cell office:value-type="string" table:style-name="ce6">
            <text:p>國立中興大學</text:p>
          </table:table-cell>
          <table:table-cell office:value-type="float" office:value="2373600" table:style-name="ce7">
            <text:p>2,373,600</text:p>
          </table:table-cell>
          <table:table-cell office:value-type="string" table:style-name="ce6">
            <text:p>辦理93年生物技術科技教育改進計畫</text:p>
          </table:table-cell>
          <table:table-cell office:value-type="string" table:style-name="ce6">
            <text:p>科技教育</text:p>
          </table:table-cell>
          <table:table-cell table:number-columns-repeated="16377"/>
        </table:table-row>
        <table:table-row table:style-name="ro3">
          <table:table-cell office:value-type="float" office:value="930311" table:style-name="ce4">
            <text:p>930311</text:p>
          </table:table-cell>
          <table:table-cell office:value-type="float" office:value="502593" table:style-name="ce4">
            <text:p>502593</text:p>
          </table:table-cell>
          <table:table-cell office:value-type="float" office:value="46102" table:style-name="ce4">
            <text:p>46102</text:p>
          </table:table-cell>
          <table:table-cell office:value-type="string" table:style-name="ce6">
            <text:p>國立臺灣大學</text:p>
          </table:table-cell>
          <table:table-cell office:value-type="float" office:value="813000" table:style-name="ce7">
            <text:p>813,000</text:p>
          </table:table-cell>
          <table:table-cell office:value-type="string" table:style-name="ce6">
            <text:p>辦理93年生物技術科技教育改進計畫</text:p>
          </table:table-cell>
          <table:table-cell office:value-type="string" table:style-name="ce6">
            <text:p>科技教育</text:p>
          </table:table-cell>
          <table:table-cell table:number-columns-repeated="16377"/>
        </table:table-row>
        <table:table-row table:style-name="ro3">
          <table:table-cell office:value-type="float" office:value="930322" table:style-name="ce4">
            <text:p>930322</text:p>
          </table:table-cell>
          <table:table-cell office:value-type="float" office:value="503123" table:style-name="ce4">
            <text:p>503123</text:p>
          </table:table-cell>
          <table:table-cell office:value-type="float" office:value="46102" table:style-name="ce4">
            <text:p>46102</text:p>
          </table:table-cell>
          <table:table-cell office:value-type="string" table:style-name="ce6">
            <text:p>國立臺灣大學</text:p>
          </table:table-cell>
          <table:table-cell office:value-type="float" office:value="981854" table:style-name="ce7">
            <text:p>981,854</text:p>
          </table:table-cell>
          <table:table-cell office:value-type="string" table:style-name="ce6">
            <text:p>辦理93年生物技術科技教育改進計畫</text:p>
          </table:table-cell>
          <table:table-cell office:value-type="string" table:style-name="ce6">
            <text:p>科技教育</text:p>
          </table:table-cell>
          <table:table-cell table:number-columns-repeated="16377"/>
        </table:table-row>
        <table:table-row table:style-name="ro4">
          <table:table-cell office:value-type="float" office:value="930325" table:style-name="ce4">
            <text:p>930325</text:p>
          </table:table-cell>
          <table:table-cell office:value-type="float" office:value="503361" table:style-name="ce4">
            <text:p>503361</text:p>
          </table:table-cell>
          <table:table-cell office:value-type="float" office:value="46102" table:style-name="ce4">
            <text:p>46102</text:p>
          </table:table-cell>
          <table:table-cell office:value-type="string" table:style-name="ce6">
            <text:p>國立中山大學</text:p>
          </table:table-cell>
          <table:table-cell office:value-type="float" office:value="350000" table:style-name="ce7">
            <text:p>350,000</text:p>
          </table:table-cell>
          <table:table-cell office:value-type="string" table:style-name="ce6">
            <text:p>辦理個別型通識教育改進計畫績優計畫深度系列講座</text:p>
          </table:table-cell>
          <table:table-cell office:value-type="string" table:style-name="ce6">
            <text:p>科技教育</text:p>
          </table:table-cell>
          <table:table-cell table:number-columns-repeated="16377"/>
        </table:table-row>
        <table:table-row table:style-name="ro3">
          <table:table-cell office:value-type="float" office:value="930318" table:style-name="ce4">
            <text:p>930318</text:p>
          </table:table-cell>
          <table:table-cell office:value-type="float" office:value="503003" table:style-name="ce4">
            <text:p>503003</text:p>
          </table:table-cell>
          <table:table-cell office:value-type="float" office:value="46102" table:style-name="ce4">
            <text:p>46102</text:p>
          </table:table-cell>
          <table:table-cell office:value-type="string" table:style-name="ce6">
            <text:p>國立臺灣大學</text:p>
          </table:table-cell>
          <table:table-cell office:value-type="float" office:value="845000" table:style-name="ce7">
            <text:p>845,000</text:p>
          </table:table-cell>
          <table:table-cell office:value-type="string" table:style-name="ce6">
            <text:p>辦理通識教育改進計畫辦公室案經常門經費</text:p>
          </table:table-cell>
          <table:table-cell office:value-type="string" table:style-name="ce6">
            <text:p>科技教育</text:p>
          </table:table-cell>
          <table:table-cell table:number-columns-repeated="16377"/>
        </table:table-row>
        <table:table-row table:style-name="ro3">
          <table:table-cell office:value-type="float" office:value="930318" table:style-name="ce4">
            <text:p>930318</text:p>
          </table:table-cell>
          <table:table-cell office:value-type="float" office:value="503004" table:style-name="ce4">
            <text:p>503004</text:p>
          </table:table-cell>
          <table:table-cell office:value-type="float" office:value="46102" table:style-name="ce4">
            <text:p>46102</text:p>
          </table:table-cell>
          <table:table-cell office:value-type="string" table:style-name="ce6">
            <text:p>國立臺灣大學</text:p>
          </table:table-cell>
          <table:table-cell office:value-type="float" office:value="30000" table:style-name="ce7">
            <text:p>30,000</text:p>
          </table:table-cell>
          <table:table-cell office:value-type="string" table:style-name="ce6">
            <text:p>辦理通識教育改進計畫辦公室案資本門經費</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714" table:style-name="ce4">
            <text:p>502714</text:p>
          </table:table-cell>
          <table:table-cell office:value-type="float" office:value="44201" table:style-name="ce4">
            <text:p>44201</text:p>
          </table:table-cell>
          <table:table-cell office:value-type="string" table:style-name="ce6">
            <text:p>楊翔宇</text:p>
          </table:table-cell>
          <table:table-cell office:value-type="float" office:value="8333" table:style-name="ce7">
            <text:p>8,333</text:p>
          </table:table-cell>
          <table:table-cell office:value-type="string" table:style-name="ce6">
            <text:p>補助辦理智慧鐵人創意大賽闖關獎金</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714" table:style-name="ce4">
            <text:p>502714</text:p>
          </table:table-cell>
          <table:table-cell office:value-type="float" office:value="44201" table:style-name="ce4">
            <text:p>44201</text:p>
          </table:table-cell>
          <table:table-cell office:value-type="string" table:style-name="ce6">
            <text:p>王則堯</text:p>
          </table:table-cell>
          <table:table-cell office:value-type="float" office:value="8333" table:style-name="ce7">
            <text:p>8,333</text:p>
          </table:table-cell>
          <table:table-cell office:value-type="string" table:style-name="ce6">
            <text:p>補助辦理智慧鐵人創意大賽闖關獎金</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714" table:style-name="ce4">
            <text:p>502714</text:p>
          </table:table-cell>
          <table:table-cell office:value-type="float" office:value="44201" table:style-name="ce4">
            <text:p>44201</text:p>
          </table:table-cell>
          <table:table-cell office:value-type="string" table:style-name="ce6">
            <text:p>羅士硯</text:p>
          </table:table-cell>
          <table:table-cell office:value-type="float" office:value="8333" table:style-name="ce7">
            <text:p>8,333</text:p>
          </table:table-cell>
          <table:table-cell office:value-type="string" table:style-name="ce6">
            <text:p>補助辦理智慧鐵人創意大賽闖關獎金</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714" table:style-name="ce4">
            <text:p>502714</text:p>
          </table:table-cell>
          <table:table-cell office:value-type="float" office:value="44201" table:style-name="ce4">
            <text:p>44201</text:p>
          </table:table-cell>
          <table:table-cell office:value-type="string" table:style-name="ce6">
            <text:p>時瑋辰</text:p>
          </table:table-cell>
          <table:table-cell office:value-type="float" office:value="8333" table:style-name="ce7">
            <text:p>8,333</text:p>
          </table:table-cell>
          <table:table-cell office:value-type="string" table:style-name="ce6">
            <text:p>補助辦理智慧鐵人創意大賽闖關獎金</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714" table:style-name="ce4">
            <text:p>502714</text:p>
          </table:table-cell>
          <table:table-cell office:value-type="float" office:value="44201" table:style-name="ce4">
            <text:p>44201</text:p>
          </table:table-cell>
          <table:table-cell office:value-type="string" table:style-name="ce6">
            <text:p>林健華</text:p>
          </table:table-cell>
          <table:table-cell office:value-type="float" office:value="8335" table:style-name="ce7">
            <text:p>8,335</text:p>
          </table:table-cell>
          <table:table-cell office:value-type="string" table:style-name="ce6">
            <text:p>補助辦理智慧鐵人創意大賽闖關獎金</text:p>
          </table:table-cell>
          <table:table-cell office:value-type="string" table:style-name="ce6">
            <text:p>科技教育</text:p>
          </table:table-cell>
          <table:table-cell table:number-columns-repeated="16377"/>
        </table:table-row>
        <table:table-row table:style-name="ro3">
          <table:table-cell office:value-type="float" office:value="930315" table:style-name="ce4">
            <text:p>930315</text:p>
          </table:table-cell>
          <table:table-cell office:value-type="float" office:value="502714" table:style-name="ce4">
            <text:p>502714</text:p>
          </table:table-cell>
          <table:table-cell office:value-type="float" office:value="44201" table:style-name="ce4">
            <text:p>44201</text:p>
          </table:table-cell>
          <table:table-cell office:value-type="string" table:style-name="ce6">
            <text:p>簡睦旼</text:p>
          </table:table-cell>
          <table:table-cell office:value-type="float" office:value="8333" table:style-name="ce7">
            <text:p>8,333</text:p>
          </table:table-cell>
          <table:table-cell office:value-type="string" table:style-name="ce6">
            <text:p>補助辦理智慧鐵人創意大賽闖關獎金</text:p>
          </table:table-cell>
          <table:table-cell office:value-type="string" table:style-name="ce6">
            <text:p>科技教育</text:p>
          </table:table-cell>
          <table:table-cell table:number-columns-repeated="16377"/>
        </table:table-row>
        <table:table-row table:style-name="ro3">
          <table:table-cell office:value-type="float" office:value="930309" table:style-name="ce4">
            <text:p>930309</text:p>
          </table:table-cell>
          <table:table-cell office:value-type="float" office:value="502312" table:style-name="ce4">
            <text:p>502312</text:p>
          </table:table-cell>
          <table:table-cell office:value-type="float" office:value="43001" table:style-name="ce4">
            <text:p>43001</text:p>
          </table:table-cell>
          <table:table-cell office:value-type="string" table:style-name="ce6">
            <text:p>國立僑生大學先修班</text:p>
          </table:table-cell>
          <table:table-cell office:value-type="float" office:value="2004000" table:style-name="ce7">
            <text:p>2,004,000</text:p>
          </table:table-cell>
          <table:table-cell office:value-type="string" table:style-name="ce6">
            <text:p>辦理92學年春季班新僑生入學輔導講習</text:p>
          </table:table-cell>
          <table:table-cell office:value-type="string" table:style-name="ce6">
            <text:p>僑民教育</text:p>
          </table:table-cell>
          <table:table-cell table:number-columns-repeated="16377"/>
        </table:table-row>
        <table:table-row table:style-name="ro3">
          <table:table-cell office:value-type="float" office:value="930301" table:style-name="ce4">
            <text:p>930301</text:p>
          </table:table-cell>
          <table:table-cell office:value-type="float" office:value="501629" table:style-name="ce4">
            <text:p>501629</text:p>
          </table:table-cell>
          <table:table-cell office:value-type="float" office:value="44101" table:style-name="ce4">
            <text:p>44101</text:p>
          </table:table-cell>
          <table:table-cell office:value-type="string" table:style-name="ce6">
            <text:p>國立中山大學</text:p>
          </table:table-cell>
          <table:table-cell office:value-type="float" office:value="28000" table:style-name="ce7">
            <text:p>28,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01" table:style-name="ce4">
            <text:p>930301</text:p>
          </table:table-cell>
          <table:table-cell office:value-type="float" office:value="501630" table:style-name="ce4">
            <text:p>501630</text:p>
          </table:table-cell>
          <table:table-cell office:value-type="float" office:value="44101" table:style-name="ce4">
            <text:p>44101</text:p>
          </table:table-cell>
          <table:table-cell office:value-type="string" table:style-name="ce6">
            <text:p>國立金門技術學院校務基金專戶</text:p>
          </table:table-cell>
          <table:table-cell office:value-type="float" office:value="4000" table:style-name="ce7">
            <text:p>4,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01" table:style-name="ce4">
            <text:p>930301</text:p>
          </table:table-cell>
          <table:table-cell office:value-type="float" office:value="501632" table:style-name="ce4">
            <text:p>501632</text:p>
          </table:table-cell>
          <table:table-cell office:value-type="float" office:value="44101" table:style-name="ce4">
            <text:p>44101</text:p>
          </table:table-cell>
          <table:table-cell office:value-type="string" table:style-name="ce6">
            <text:p>逢甲大學</text:p>
          </table:table-cell>
          <table:table-cell office:value-type="float" office:value="8000" table:style-name="ce7">
            <text:p>8,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01" table:style-name="ce4">
            <text:p>930301</text:p>
          </table:table-cell>
          <table:table-cell office:value-type="float" office:value="501631" table:style-name="ce4">
            <text:p>501631</text:p>
          </table:table-cell>
          <table:table-cell office:value-type="float" office:value="44101" table:style-name="ce4">
            <text:p>44101</text:p>
          </table:table-cell>
          <table:table-cell office:value-type="string" table:style-name="ce6">
            <text:p>樹德科技大學</text:p>
          </table:table-cell>
          <table:table-cell office:value-type="float" office:value="4000" table:style-name="ce7">
            <text:p>4,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93" table:style-name="ce4">
            <text:p>501993</text:p>
          </table:table-cell>
          <table:table-cell office:value-type="float" office:value="44101" table:style-name="ce4">
            <text:p>44101</text:p>
          </table:table-cell>
          <table:table-cell office:value-type="string" table:style-name="ce6">
            <text:p>國立台北大學校務基金專戶</text:p>
          </table:table-cell>
          <table:table-cell office:value-type="float" office:value="256000" table:style-name="ce7">
            <text:p>256,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10" table:style-name="ce4">
            <text:p>930310</text:p>
          </table:table-cell>
          <table:table-cell office:value-type="float" office:value="502482" table:style-name="ce4">
            <text:p>502482</text:p>
          </table:table-cell>
          <table:table-cell office:value-type="float" office:value="44101" table:style-name="ce4">
            <text:p>44101</text:p>
          </table:table-cell>
          <table:table-cell office:value-type="string" table:style-name="ce6">
            <text:p>弘光科技大學</text:p>
          </table:table-cell>
          <table:table-cell office:value-type="float" office:value="4000" table:style-name="ce7">
            <text:p>4,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12" table:style-name="ce4">
            <text:p>930312</text:p>
          </table:table-cell>
          <table:table-cell office:value-type="float" office:value="502616" table:style-name="ce4">
            <text:p>502616</text:p>
          </table:table-cell>
          <table:table-cell office:value-type="float" office:value="44101" table:style-name="ce4">
            <text:p>44101</text:p>
          </table:table-cell>
          <table:table-cell office:value-type="string" table:style-name="ce6">
            <text:p>國立臺灣師範大學校務基金專戶</text:p>
          </table:table-cell>
          <table:table-cell office:value-type="float" office:value="400000" table:style-name="ce7">
            <text:p>400,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12" table:style-name="ce4">
            <text:p>930312</text:p>
          </table:table-cell>
          <table:table-cell office:value-type="float" office:value="502617" table:style-name="ce4">
            <text:p>502617</text:p>
          </table:table-cell>
          <table:table-cell office:value-type="float" office:value="44101" table:style-name="ce4">
            <text:p>44101</text:p>
          </table:table-cell>
          <table:table-cell office:value-type="string" table:style-name="ce6">
            <text:p>國立彰化師範大學</text:p>
          </table:table-cell>
          <table:table-cell office:value-type="float" office:value="76000" table:style-name="ce7">
            <text:p>76,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18" table:style-name="ce4">
            <text:p>930318</text:p>
          </table:table-cell>
          <table:table-cell office:value-type="float" office:value="502999" table:style-name="ce4">
            <text:p>502999</text:p>
          </table:table-cell>
          <table:table-cell office:value-type="float" office:value="44101" table:style-name="ce4">
            <text:p>44101</text:p>
          </table:table-cell>
          <table:table-cell office:value-type="string" table:style-name="ce6">
            <text:p>國立嘉義大學校務基金專戶</text:p>
          </table:table-cell>
          <table:table-cell office:value-type="float" office:value="36000" table:style-name="ce7">
            <text:p>36,000</text:p>
          </table:table-cell>
          <table:table-cell office:value-type="string" table:style-name="ce6">
            <text:p>補助92學年僑生中華文化獎學金</text:p>
          </table:table-cell>
          <table:table-cell office:value-type="string" table:style-name="ce6">
            <text:p>僑民教育</text:p>
          </table:table-cell>
          <table:table-cell table:number-columns-repeated="16377"/>
        </table:table-row>
        <table:table-row table:style-name="ro3">
          <table:table-cell office:value-type="float" office:value="930315" table:style-name="ce4">
            <text:p>930315</text:p>
          </table:table-cell>
          <table:table-cell office:value-type="float" office:value="502699" table:style-name="ce4">
            <text:p>502699</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378432" table:style-name="ce7">
            <text:p>378,432</text:p>
          </table:table-cell>
          <table:table-cell office:value-type="string" table:style-name="ce6">
            <text:p>補助<text:span text:style-name="T2">9</text:span>3年借調教師代課薪俸</text:p>
          </table:table-cell>
          <table:table-cell office:value-type="string" table:style-name="ce6">
            <text:p>僑民教育</text:p>
          </table:table-cell>
          <table:table-cell table:number-columns-repeated="16377"/>
        </table:table-row>
        <table:table-row table:style-name="ro3">
          <table:table-cell office:value-type="float" office:value="930301" table:style-name="ce4">
            <text:p>930301</text:p>
          </table:table-cell>
          <table:table-cell office:value-type="float" office:value="501633" table:style-name="ce4">
            <text:p>501633</text:p>
          </table:table-cell>
          <table:table-cell office:value-type="float" office:value="46102" table:style-name="ce4">
            <text:p>46102</text:p>
          </table:table-cell>
          <table:table-cell office:value-type="string" table:style-name="ce6">
            <text:p>國立新竹師範學院</text:p>
          </table:table-cell>
          <table:table-cell office:value-type="float" office:value="200450" table:style-name="ce7">
            <text:p>200,450</text:p>
          </table:table-cell>
          <table:table-cell office:value-type="string" table:style-name="ce6">
            <text:p>補助93年僑生春節祭祖加菜金及摸彩品費用</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76" table:style-name="ce4">
            <text:p>501976</text:p>
          </table:table-cell>
          <table:table-cell office:value-type="float" office:value="46102" table:style-name="ce4">
            <text:p>46102</text:p>
          </table:table-cell>
          <table:table-cell office:value-type="string" table:style-name="ce6">
            <text:p>國立中興大學</text:p>
          </table:table-cell>
          <table:table-cell office:value-type="float" office:value="156000" table:style-name="ce7">
            <text:p>156,000</text:p>
          </table:table-cell>
          <table:table-cell office:value-type="string" table:style-name="ce6">
            <text:p>補助<text:span text:style-name="T2">9</text:span>3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77" table:style-name="ce4">
            <text:p>501977</text:p>
          </table:table-cell>
          <table:table-cell office:value-type="float" office:value="46102" table:style-name="ce4">
            <text:p>46102</text:p>
          </table:table-cell>
          <table:table-cell office:value-type="string" table:style-name="ce6">
            <text:p>國立虎尾技術學院校務基金專戶</text:p>
          </table:table-cell>
          <table:table-cell office:value-type="float" office:value="10200" table:style-name="ce7">
            <text:p>10,2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92" table:style-name="ce4">
            <text:p>501992</text:p>
          </table:table-cell>
          <table:table-cell office:value-type="float" office:value="46102" table:style-name="ce4">
            <text:p>46102</text:p>
          </table:table-cell>
          <table:table-cell office:value-type="string" table:style-name="ce6">
            <text:p>國立高雄大學校務基金專戶</text:p>
          </table:table-cell>
          <table:table-cell office:value-type="float" office:value="61200" table:style-name="ce7">
            <text:p>61,2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75" table:style-name="ce4">
            <text:p>501975</text:p>
          </table:table-cell>
          <table:table-cell office:value-type="float" office:value="46102" table:style-name="ce4">
            <text:p>46102</text:p>
          </table:table-cell>
          <table:table-cell office:value-type="string" table:style-name="ce6">
            <text:p>國立高雄第一科技大學校務發展基金專戶</text:p>
          </table:table-cell>
          <table:table-cell office:value-type="float" office:value="3000" table:style-name="ce7">
            <text:p>3,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74" table:style-name="ce4">
            <text:p>501974</text:p>
          </table:table-cell>
          <table:table-cell office:value-type="float" office:value="46102" table:style-name="ce4">
            <text:p>46102</text:p>
          </table:table-cell>
          <table:table-cell office:value-type="string" table:style-name="ce6">
            <text:p>國立嘉義大學校務基金專戶</text:p>
          </table:table-cell>
          <table:table-cell office:value-type="float" office:value="26400" table:style-name="ce7">
            <text:p>26,4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73" table:style-name="ce4">
            <text:p>501973</text:p>
          </table:table-cell>
          <table:table-cell office:value-type="float" office:value="46102" table:style-name="ce4">
            <text:p>46102</text:p>
          </table:table-cell>
          <table:table-cell office:value-type="string" table:style-name="ce6">
            <text:p>國立彰化師範大學</text:p>
          </table:table-cell>
          <table:table-cell office:value-type="float" office:value="49800" table:style-name="ce7">
            <text:p>49,8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4" table:style-name="ce4">
            <text:p>930304</text:p>
          </table:table-cell>
          <table:table-cell office:value-type="float" office:value="501978" table:style-name="ce4">
            <text:p>501978</text:p>
          </table:table-cell>
          <table:table-cell office:value-type="float" office:value="46102" table:style-name="ce4">
            <text:p>46102</text:p>
          </table:table-cell>
          <table:table-cell office:value-type="string" table:style-name="ce6">
            <text:p>國立暨南國際大學校務基金專戶</text:p>
          </table:table-cell>
          <table:table-cell office:value-type="float" office:value="215400" table:style-name="ce7">
            <text:p>215,4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79" table:style-name="ce4">
            <text:p>502279</text:p>
          </table:table-cell>
          <table:table-cell office:value-type="float" office:value="46102" table:style-name="ce4">
            <text:p>46102</text:p>
          </table:table-cell>
          <table:table-cell office:value-type="string" table:style-name="ce6">
            <text:p>國立台北大學校務基金專戶</text:p>
          </table:table-cell>
          <table:table-cell office:value-type="float" office:value="238200" table:style-name="ce7">
            <text:p>238,2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99" table:style-name="ce4">
            <text:p>502299</text:p>
          </table:table-cell>
          <table:table-cell office:value-type="float" office:value="46102" table:style-name="ce4">
            <text:p>46102</text:p>
          </table:table-cell>
          <table:table-cell office:value-type="string" table:style-name="ce6">
            <text:p>國立台北商業技術學院校務基金專戶</text:p>
          </table:table-cell>
          <table:table-cell office:value-type="float" office:value="63000" table:style-name="ce7">
            <text:p>63,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93" table:style-name="ce4">
            <text:p>502293</text:p>
          </table:table-cell>
          <table:table-cell office:value-type="float" office:value="46102" table:style-name="ce4">
            <text:p>46102</text:p>
          </table:table-cell>
          <table:table-cell office:value-type="string" table:style-name="ce6">
            <text:p>國立台南護理專科學校</text:p>
          </table:table-cell>
          <table:table-cell office:value-type="float" office:value="3000" table:style-name="ce7">
            <text:p>3,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310" table:style-name="ce4">
            <text:p>502310</text:p>
          </table:table-cell>
          <table:table-cell office:value-type="float" office:value="46102" table:style-name="ce4">
            <text:p>46102</text:p>
          </table:table-cell>
          <table:table-cell office:value-type="string" table:style-name="ce6">
            <text:p>國立臺灣海洋大學</text:p>
          </table:table-cell>
          <table:table-cell office:value-type="float" office:value="98400" table:style-name="ce7">
            <text:p>98,4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97" table:style-name="ce4">
            <text:p>502297</text:p>
          </table:table-cell>
          <table:table-cell office:value-type="float" office:value="46102" table:style-name="ce4">
            <text:p>46102</text:p>
          </table:table-cell>
          <table:table-cell office:value-type="string" table:style-name="ce6">
            <text:p>國立成功大學</text:p>
          </table:table-cell>
          <table:table-cell office:value-type="float" office:value="302150" table:style-name="ce7">
            <text:p>302,15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82" table:style-name="ce4">
            <text:p>502282</text:p>
          </table:table-cell>
          <table:table-cell office:value-type="float" office:value="46102" table:style-name="ce4">
            <text:p>46102</text:p>
          </table:table-cell>
          <table:table-cell office:value-type="string" table:style-name="ce6">
            <text:p>國立屏東科技大學校務基金專戶</text:p>
          </table:table-cell>
          <table:table-cell office:value-type="float" office:value="19200" table:style-name="ce7">
            <text:p>19,2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87" table:style-name="ce4">
            <text:p>502287</text:p>
          </table:table-cell>
          <table:table-cell office:value-type="float" office:value="46102" table:style-name="ce4">
            <text:p>46102</text:p>
          </table:table-cell>
          <table:table-cell office:value-type="string" table:style-name="ce6">
            <text:p>國立政治大學</text:p>
          </table:table-cell>
          <table:table-cell office:value-type="float" office:value="368150" table:style-name="ce7">
            <text:p>368,15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85" table:style-name="ce4">
            <text:p>502285</text:p>
          </table:table-cell>
          <table:table-cell office:value-type="float" office:value="46102" table:style-name="ce4">
            <text:p>46102</text:p>
          </table:table-cell>
          <table:table-cell office:value-type="string" table:style-name="ce6">
            <text:p>國立高雄師範大學</text:p>
          </table:table-cell>
          <table:table-cell office:value-type="float" office:value="34200" table:style-name="ce7">
            <text:p>34,2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92" table:style-name="ce4">
            <text:p>502292</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3000" table:style-name="ce7">
            <text:p>3,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89" table:style-name="ce4">
            <text:p>502289</text:p>
          </table:table-cell>
          <table:table-cell office:value-type="float" office:value="46102" table:style-name="ce4">
            <text:p>46102</text:p>
          </table:table-cell>
          <table:table-cell office:value-type="string" table:style-name="ce6">
            <text:p>國立清華大學</text:p>
          </table:table-cell>
          <table:table-cell office:value-type="float" office:value="101400" table:style-name="ce7">
            <text:p>101,4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88" table:style-name="ce4">
            <text:p>502288</text:p>
          </table:table-cell>
          <table:table-cell office:value-type="float" office:value="46102" table:style-name="ce4">
            <text:p>46102</text:p>
          </table:table-cell>
          <table:table-cell office:value-type="string" table:style-name="ce6">
            <text:p>國立陽明大學</text:p>
          </table:table-cell>
          <table:table-cell office:value-type="float" office:value="79800" table:style-name="ce7">
            <text:p>79,8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09" table:style-name="ce4">
            <text:p>930309</text:p>
          </table:table-cell>
          <table:table-cell office:value-type="float" office:value="502290" table:style-name="ce4">
            <text:p>502290</text:p>
          </table:table-cell>
          <table:table-cell office:value-type="float" office:value="46102" table:style-name="ce4">
            <text:p>46102</text:p>
          </table:table-cell>
          <table:table-cell office:value-type="string" table:style-name="ce6">
            <text:p>國立中正大學</text:p>
          </table:table-cell>
          <table:table-cell office:value-type="float" office:value="205800" table:style-name="ce7">
            <text:p>205,8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1" table:style-name="ce4">
            <text:p>930311</text:p>
          </table:table-cell>
          <table:table-cell office:value-type="float" office:value="502578" table:style-name="ce4">
            <text:p>502578</text:p>
          </table:table-cell>
          <table:table-cell office:value-type="float" office:value="46102" table:style-name="ce4">
            <text:p>46102</text:p>
          </table:table-cell>
          <table:table-cell office:value-type="string" table:style-name="ce6">
            <text:p>國立臺灣大學</text:p>
          </table:table-cell>
          <table:table-cell office:value-type="float" office:value="581000" table:style-name="ce7">
            <text:p>581,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1" table:style-name="ce4">
            <text:p>930311</text:p>
          </table:table-cell>
          <table:table-cell office:value-type="float" office:value="502575" table:style-name="ce4">
            <text:p>502575</text:p>
          </table:table-cell>
          <table:table-cell office:value-type="float" office:value="46102" table:style-name="ce4">
            <text:p>46102</text:p>
          </table:table-cell>
          <table:table-cell office:value-type="string" table:style-name="ce6">
            <text:p>國立臺北師範學院</text:p>
          </table:table-cell>
          <table:table-cell office:value-type="float" office:value="3000" table:style-name="ce7">
            <text:p>3,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1" table:style-name="ce4">
            <text:p>930311</text:p>
          </table:table-cell>
          <table:table-cell office:value-type="float" office:value="502573" table:style-name="ce4">
            <text:p>502573</text:p>
          </table:table-cell>
          <table:table-cell office:value-type="float" office:value="46102" table:style-name="ce4">
            <text:p>46102</text:p>
          </table:table-cell>
          <table:table-cell office:value-type="string" table:style-name="ce6">
            <text:p>國立臺灣藝術大學</text:p>
          </table:table-cell>
          <table:table-cell office:value-type="float" office:value="19800" table:style-name="ce7">
            <text:p>19,8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1" table:style-name="ce4">
            <text:p>930311</text:p>
          </table:table-cell>
          <table:table-cell office:value-type="float" office:value="502572" table:style-name="ce4">
            <text:p>502572</text:p>
          </table:table-cell>
          <table:table-cell office:value-type="float" office:value="46102" table:style-name="ce4">
            <text:p>46102</text:p>
          </table:table-cell>
          <table:table-cell office:value-type="string" table:style-name="ce6">
            <text:p>國立中山大學</text:p>
          </table:table-cell>
          <table:table-cell office:value-type="float" office:value="88800" table:style-name="ce7">
            <text:p>88,8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2" table:style-name="ce4">
            <text:p>930312</text:p>
          </table:table-cell>
          <table:table-cell office:value-type="float" office:value="502633" table:style-name="ce4">
            <text:p>502633</text:p>
          </table:table-cell>
          <table:table-cell office:value-type="float" office:value="46102" table:style-name="ce4">
            <text:p>46102</text:p>
          </table:table-cell>
          <table:table-cell office:value-type="string" table:style-name="ce6">
            <text:p>國立交通大學</text:p>
          </table:table-cell>
          <table:table-cell office:value-type="float" office:value="154200" table:style-name="ce7">
            <text:p>154,2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2" table:style-name="ce4">
            <text:p>930312</text:p>
          </table:table-cell>
          <table:table-cell office:value-type="float" office:value="502630" table:style-name="ce4">
            <text:p>502630</text:p>
          </table:table-cell>
          <table:table-cell office:value-type="float" office:value="46102" table:style-name="ce4">
            <text:p>46102</text:p>
          </table:table-cell>
          <table:table-cell office:value-type="string" table:style-name="ce6">
            <text:p>國立勤益技術學院</text:p>
          </table:table-cell>
          <table:table-cell office:value-type="float" office:value="10000" table:style-name="ce7">
            <text:p>10,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6" table:style-name="ce4">
            <text:p>930316</text:p>
          </table:table-cell>
          <table:table-cell office:value-type="float" office:value="502839" table:style-name="ce4">
            <text:p>502839</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234600" table:style-name="ce7">
            <text:p>234,6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7" table:style-name="ce4">
            <text:p>930317</text:p>
          </table:table-cell>
          <table:table-cell office:value-type="float" office:value="502922" table:style-name="ce4">
            <text:p>502922</text:p>
          </table:table-cell>
          <table:table-cell office:value-type="float" office:value="46102" table:style-name="ce4">
            <text:p>46102</text:p>
          </table:table-cell>
          <table:table-cell office:value-type="string" table:style-name="ce6">
            <text:p>國立臺中技術學院基金存管專戶</text:p>
          </table:table-cell>
          <table:table-cell office:value-type="float" office:value="64800" table:style-name="ce7">
            <text:p>64,8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7" table:style-name="ce4">
            <text:p>930317</text:p>
          </table:table-cell>
          <table:table-cell office:value-type="float" office:value="502919" table:style-name="ce4">
            <text:p>502919</text:p>
          </table:table-cell>
          <table:table-cell office:value-type="float" office:value="46102" table:style-name="ce4">
            <text:p>46102</text:p>
          </table:table-cell>
          <table:table-cell office:value-type="string" table:style-name="ce6">
            <text:p>國立高雄應用科技大學校務基金專戶</text:p>
          </table:table-cell>
          <table:table-cell office:value-type="float" office:value="12600" table:style-name="ce7">
            <text:p>12,6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7" table:style-name="ce4">
            <text:p>930317</text:p>
          </table:table-cell>
          <table:table-cell office:value-type="float" office:value="502923" table:style-name="ce4">
            <text:p>502923</text:p>
          </table:table-cell>
          <table:table-cell office:value-type="float" office:value="46102" table:style-name="ce4">
            <text:p>46102</text:p>
          </table:table-cell>
          <table:table-cell office:value-type="string" table:style-name="ce6">
            <text:p>國立雲林科技大學</text:p>
          </table:table-cell>
          <table:table-cell office:value-type="float" office:value="5000" table:style-name="ce7">
            <text:p>5,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3">
          <table:table-cell office:value-type="float" office:value="930317" table:style-name="ce4">
            <text:p>930317</text:p>
          </table:table-cell>
          <table:table-cell office:value-type="float" office:value="502918" table:style-name="ce4">
            <text:p>502918</text:p>
          </table:table-cell>
          <table:table-cell office:value-type="float" office:value="46102" table:style-name="ce4">
            <text:p>46102</text:p>
          </table:table-cell>
          <table:table-cell office:value-type="string" table:style-name="ce6">
            <text:p>國立聯合大學校務基金專戶</text:p>
          </table:table-cell>
          <table:table-cell office:value-type="float" office:value="3000" table:style-name="ce7">
            <text:p>3,000</text:p>
          </table:table-cell>
          <table:table-cell office:value-type="string" table:style-name="ce6">
            <text:p>補助<text:span text:style-name="T2">93</text:span>年僑生輔導經費及私立學校聘用僑輔人員</text:p>
          </table:table-cell>
          <table:table-cell office:value-type="string" table:style-name="ce6">
            <text:p>僑民教育</text:p>
          </table:table-cell>
          <table:table-cell table:number-columns-repeated="16377"/>
        </table:table-row>
        <table:table-row table:style-name="ro4">
          <table:table-cell office:value-type="float" office:value="930310" table:style-name="ce4">
            <text:p>930310</text:p>
          </table:table-cell>
          <table:table-cell office:value-type="float" office:value="502483" table:style-name="ce4">
            <text:p>502483</text:p>
          </table:table-cell>
          <table:table-cell office:value-type="float" office:value="43001" table:style-name="ce4">
            <text:p>43001</text:p>
          </table:table-cell>
          <table:table-cell office:value-type="string" table:style-name="ce6">
            <text:p>國立僑生大學先修班</text:p>
          </table:table-cell>
          <table:table-cell office:value-type="float" office:value="77215" table:style-name="ce7">
            <text:p>77,215</text:p>
          </table:table-cell>
          <table:table-cell office:value-type="string" table:style-name="ce6">
            <text:p>補助92學年度第二學期僑生基本課業輔導實施計畫經費</text:p>
          </table:table-cell>
          <table:table-cell office:value-type="string" table:style-name="ce6">
            <text:p>僑民教育</text:p>
          </table:table-cell>
          <table:table-cell table:number-columns-repeated="16377"/>
        </table:table-row>
        <table:table-row table:style-name="ro4">
          <table:table-cell office:value-type="float" office:value="930311" table:style-name="ce4">
            <text:p>930311</text:p>
          </table:table-cell>
          <table:table-cell office:value-type="float" office:value="502579" table:style-name="ce4">
            <text:p>502579</text:p>
          </table:table-cell>
          <table:table-cell office:value-type="float" office:value="46102" table:style-name="ce4">
            <text:p>46102</text:p>
          </table:table-cell>
          <table:table-cell office:value-type="string" table:style-name="ce6">
            <text:p>國立台北商業技術學院校務基金專戶</text:p>
          </table:table-cell>
          <table:table-cell office:value-type="float" office:value="78870" table:style-name="ce7">
            <text:p>78,870</text:p>
          </table:table-cell>
          <table:table-cell office:value-type="string" table:style-name="ce6">
            <text:p>補助92學年度第二學期僑生基本課業輔導實施計畫經費</text:p>
          </table:table-cell>
          <table:table-cell office:value-type="string" table:style-name="ce6">
            <text:p>僑民教育</text:p>
          </table:table-cell>
          <table:table-cell table:number-columns-repeated="16377"/>
        </table:table-row>
        <table:table-row table:style-name="ro4">
          <table:table-cell office:value-type="float" office:value="930322" table:style-name="ce4">
            <text:p>930322</text:p>
          </table:table-cell>
          <table:table-cell office:value-type="float" office:value="503122" table:style-name="ce4">
            <text:p>503122</text:p>
          </table:table-cell>
          <table:table-cell office:value-type="float" office:value="46102" table:style-name="ce4">
            <text:p>46102</text:p>
          </table:table-cell>
          <table:table-cell office:value-type="string" table:style-name="ce6">
            <text:p>國立中山大學</text:p>
          </table:table-cell>
          <table:table-cell office:value-type="float" office:value="48480" table:style-name="ce7">
            <text:p>48,480</text:p>
          </table:table-cell>
          <table:table-cell office:value-type="string" table:style-name="ce6">
            <text:p>補助92學年度第二學期僑生基本課業輔導實施計畫經費</text:p>
          </table:table-cell>
          <table:table-cell office:value-type="string" table:style-name="ce6">
            <text:p>僑民教育</text:p>
          </table:table-cell>
          <table:table-cell table:number-columns-repeated="16377"/>
        </table:table-row>
        <table:table-row table:style-name="ro4">
          <table:table-cell office:value-type="float" office:value="930325" table:style-name="ce4">
            <text:p>930325</text:p>
          </table:table-cell>
          <table:table-cell office:value-type="float" office:value="503357" table:style-name="ce4">
            <text:p>503357</text:p>
          </table:table-cell>
          <table:table-cell office:value-type="float" office:value="46102" table:style-name="ce4">
            <text:p>46102</text:p>
          </table:table-cell>
          <table:table-cell office:value-type="string" table:style-name="ce6">
            <text:p>國立臺中技術學院基金存管專戶</text:p>
          </table:table-cell>
          <table:table-cell office:value-type="float" office:value="111140" table:style-name="ce7">
            <text:p>111,140</text:p>
          </table:table-cell>
          <table:table-cell office:value-type="string" table:style-name="ce6">
            <text:p>補助92學年度第二學期僑生基本課業輔導實施計畫經費</text:p>
          </table:table-cell>
          <table:table-cell office:value-type="string" table:style-name="ce6">
            <text:p>僑民教育</text:p>
          </table:table-cell>
          <table:table-cell table:number-columns-repeated="16377"/>
        </table:table-row>
        <table:table-row table:style-name="ro4">
          <table:table-cell office:value-type="float" office:value="930325" table:style-name="ce4">
            <text:p>930325</text:p>
          </table:table-cell>
          <table:table-cell office:value-type="float" office:value="503354" table:style-name="ce4">
            <text:p>503354</text:p>
          </table:table-cell>
          <table:table-cell office:value-type="float" office:value="46102" table:style-name="ce4">
            <text:p>46102</text:p>
          </table:table-cell>
          <table:table-cell office:value-type="string" table:style-name="ce6">
            <text:p>國立清華大學</text:p>
          </table:table-cell>
          <table:table-cell office:value-type="float" office:value="61350" table:style-name="ce7">
            <text:p>61,350</text:p>
          </table:table-cell>
          <table:table-cell office:value-type="string" table:style-name="ce6">
            <text:p>補助92學年度第二學期僑生基本課業輔導實施計畫經費</text:p>
          </table:table-cell>
          <table:table-cell office:value-type="string" table:style-name="ce6">
            <text:p>僑民教育</text:p>
          </table:table-cell>
          <table:table-cell table:number-columns-repeated="16377"/>
        </table:table-row>
        <table:table-row table:style-name="ro3">
          <table:table-cell office:value-type="float" office:value="930302" table:style-name="ce4">
            <text:p>930302</text:p>
          </table:table-cell>
          <table:table-cell office:value-type="float" office:value="501682" table:style-name="ce4">
            <text:p>501682</text:p>
          </table:table-cell>
          <table:table-cell office:value-type="float" office:value="44101" table:style-name="ce4">
            <text:p>44101</text:p>
          </table:table-cell>
          <table:table-cell office:value-type="string" table:style-name="ce6">
            <text:p>教育部保管款戶</text:p>
          </table:table-cell>
          <table:table-cell office:value-type="float" office:value="1754232" table:style-name="ce7">
            <text:p>1,754,232</text:p>
          </table:table-cell>
          <table:table-cell office:value-type="string" table:style-name="ce6">
            <text:p>92年度公費留學生公費支出</text:p>
          </table:table-cell>
          <table:table-cell office:value-type="string" table:style-name="ce6">
            <text:p>國際學術教育交流</text:p>
          </table:table-cell>
          <table:table-cell table:number-columns-repeated="16377"/>
        </table:table-row>
        <table:table-row table:style-name="ro3">
          <table:table-cell office:value-type="float" office:value="930312" table:style-name="ce4">
            <text:p>930312</text:p>
          </table:table-cell>
          <table:table-cell office:value-type="float" office:value="502662" table:style-name="ce4">
            <text:p>502662</text:p>
          </table:table-cell>
          <table:table-cell office:value-type="float" office:value="44101" table:style-name="ce4">
            <text:p>44101</text:p>
          </table:table-cell>
          <table:table-cell office:value-type="string" table:style-name="ce6">
            <text:p>陳漢傑</text:p>
          </table:table-cell>
          <table:table-cell office:value-type="float" office:value="274974" table:style-name="ce7">
            <text:p>274,974</text:p>
          </table:table-cell>
          <table:table-cell office:value-type="string" table:style-name="ce6">
            <text:p>92度留學公費生93年2-3月生活費等補助款</text:p>
          </table:table-cell>
          <table:table-cell office:value-type="string" table:style-name="ce6">
            <text:p>國際學術教育交流</text:p>
          </table:table-cell>
          <table:table-cell table:number-columns-repeated="16377"/>
        </table:table-row>
        <table:table-row table:style-name="ro3">
          <table:table-cell office:value-type="float" office:value="930324" table:style-name="ce4">
            <text:p>930324</text:p>
          </table:table-cell>
          <table:table-cell office:value-type="float" office:value="503313" table:style-name="ce4">
            <text:p>503313</text:p>
          </table:table-cell>
          <table:table-cell office:value-type="float" office:value="46102" table:style-name="ce4">
            <text:p>46102</text:p>
          </table:table-cell>
          <table:table-cell office:value-type="string" table:style-name="ce6">
            <text:p>國立中正大學</text:p>
          </table:table-cell>
          <table:table-cell office:value-type="float" office:value="269568" table:style-name="ce7">
            <text:p>269,568</text:p>
          </table:table-cell>
          <table:table-cell office:value-type="string" table:style-name="ce6">
            <text:p>大專校院自審學校博士生出席國際會議補助經費</text:p>
          </table:table-cell>
          <table:table-cell office:value-type="string" table:style-name="ce6">
            <text:p>國際學術教育交流</text:p>
          </table:table-cell>
          <table:table-cell table:number-columns-repeated="16377"/>
        </table:table-row>
        <table:table-row table:style-name="ro4">
          <table:table-cell office:value-type="float" office:value="930308" table:style-name="ce4">
            <text:p>930308</text:p>
          </table:table-cell>
          <table:table-cell office:value-type="float" office:value="502236" table:style-name="ce4">
            <text:p>502236</text:p>
          </table:table-cell>
          <table:table-cell office:value-type="float" office:value="40101" table:style-name="ce4">
            <text:p>40101</text:p>
          </table:table-cell>
          <table:table-cell office:value-type="string" table:style-name="ce6">
            <text:p>台北市政府教育局存入市庫存款戶</text:p>
          </table:table-cell>
          <table:table-cell office:value-type="float" office:value="200000" table:style-name="ce7">
            <text:p>200,000</text:p>
          </table:table-cell>
          <table:table-cell office:value-type="string" table:style-name="ce6">
            <text:p>台北市平等國小參加澳洲坎培拉國際多元文化藝術節補助經費</text:p>
          </table:table-cell>
          <table:table-cell office:value-type="string" table:style-name="ce6">
            <text:p>國際學術教育交流</text:p>
          </table:table-cell>
          <table:table-cell table:number-columns-repeated="16377"/>
        </table:table-row>
        <table:table-row table:style-name="ro3">
          <table:table-cell office:value-type="float" office:value="930308" table:style-name="ce4">
            <text:p>930308</text:p>
          </table:table-cell>
          <table:table-cell office:value-type="float" office:value="502198" table:style-name="ce4">
            <text:p>502198</text:p>
          </table:table-cell>
          <table:table-cell office:value-type="float" office:value="44101" table:style-name="ce4">
            <text:p>44101</text:p>
          </table:table-cell>
          <table:table-cell office:value-type="string" table:style-name="ce6">
            <text:p>藍宜君</text:p>
          </table:table-cell>
          <table:table-cell office:value-type="float" office:value="21000" table:style-name="ce7">
            <text:p>21,000</text:p>
          </table:table-cell>
          <table:table-cell office:value-type="string" table:style-name="ce6">
            <text:p>交換生93年二至六月生活補助費</text:p>
          </table:table-cell>
          <table:table-cell office:value-type="string" table:style-name="ce6">
            <text:p>國際學術教育交流</text:p>
          </table:table-cell>
          <table:table-cell table:number-columns-repeated="16377"/>
        </table:table-row>
        <table:table-row table:style-name="ro3">
          <table:table-cell office:value-type="float" office:value="930302" table:style-name="ce4">
            <text:p>930302</text:p>
          </table:table-cell>
          <table:table-cell office:value-type="float" office:value="501692" table:style-name="ce4">
            <text:p>501692</text:p>
          </table:table-cell>
          <table:table-cell office:value-type="float" office:value="44101" table:style-name="ce4">
            <text:p>44101</text:p>
          </table:table-cell>
          <table:table-cell office:value-type="string" table:style-name="ce6">
            <text:p>林香宜</text:p>
          </table:table-cell>
          <table:table-cell office:value-type="float" office:value="17000" table:style-name="ce7">
            <text:p>17,000</text:p>
          </table:table-cell>
          <table:table-cell office:value-type="string" table:style-name="ce6">
            <text:p>交換生93年二至六月生活補助費</text:p>
          </table:table-cell>
          <table:table-cell office:value-type="string" table:style-name="ce6">
            <text:p>國際學術教育交流</text:p>
          </table:table-cell>
          <table:table-cell table:number-columns-repeated="16377"/>
        </table:table-row>
        <table:table-row table:style-name="ro3">
          <table:table-cell office:value-type="float" office:value="930318" table:style-name="ce4">
            <text:p>930318</text:p>
          </table:table-cell>
          <table:table-cell office:value-type="float" office:value="503034" table:style-name="ce4">
            <text:p>503034</text:p>
          </table:table-cell>
          <table:table-cell office:value-type="float" office:value="44101" table:style-name="ce4">
            <text:p>44101</text:p>
          </table:table-cell>
          <table:table-cell office:value-type="string" table:style-name="ce6">
            <text:p>傅惠德</text:p>
          </table:table-cell>
          <table:table-cell office:value-type="float" office:value="16500" table:style-name="ce7">
            <text:p>16,500</text:p>
          </table:table-cell>
          <table:table-cell office:value-type="string" table:style-name="ce6">
            <text:p>交換生93年二至六月生活補助費</text:p>
          </table:table-cell>
          <table:table-cell office:value-type="string" table:style-name="ce6">
            <text:p>國際學術教育交流</text:p>
          </table:table-cell>
          <table:table-cell table:number-columns-repeated="16377"/>
        </table:table-row>
        <table:table-row table:style-name="ro3">
          <table:table-cell office:value-type="float" office:value="930301" table:style-name="ce4">
            <text:p>930301</text:p>
          </table:table-cell>
          <table:table-cell office:value-type="float" office:value="501715" table:style-name="ce4">
            <text:p>501715</text:p>
          </table:table-cell>
          <table:table-cell office:value-type="float" office:value="44101" table:style-name="ce4">
            <text:p>44101</text:p>
          </table:table-cell>
          <table:table-cell office:value-type="string" table:style-name="ce6">
            <text:p>吳孟穎</text:p>
          </table:table-cell>
          <table:table-cell office:value-type="float" office:value="17000" table:style-name="ce7">
            <text:p>17,000</text:p>
          </table:table-cell>
          <table:table-cell office:value-type="string" table:style-name="ce6">
            <text:p>交換生93年二至六月生活補助費</text:p>
          </table:table-cell>
          <table:table-cell office:value-type="string" table:style-name="ce6">
            <text:p>國際學術教育交流</text:p>
          </table:table-cell>
          <table:table-cell table:number-columns-repeated="16377"/>
        </table:table-row>
        <table:table-row table:style-name="ro3">
          <table:table-cell office:value-type="float" office:value="930301" table:style-name="ce4">
            <text:p>930301</text:p>
          </table:table-cell>
          <table:table-cell office:value-type="float" office:value="501717" table:style-name="ce4">
            <text:p>501717</text:p>
          </table:table-cell>
          <table:table-cell office:value-type="float" office:value="44101" table:style-name="ce4">
            <text:p>44101</text:p>
          </table:table-cell>
          <table:table-cell office:value-type="string" table:style-name="ce6">
            <text:p>李鳳英</text:p>
          </table:table-cell>
          <table:table-cell office:value-type="float" office:value="316800" table:style-name="ce7">
            <text:p>316,800</text:p>
          </table:table-cell>
          <table:table-cell office:value-type="string" table:style-name="ce6">
            <text:p>補助93年度歐盟專題研究經費</text:p>
          </table:table-cell>
          <table:table-cell office:value-type="string" table:style-name="ce6">
            <text:p>國際學術教育交流</text:p>
          </table:table-cell>
          <table:table-cell table:number-columns-repeated="16377"/>
        </table:table-row>
        <table:table-row table:style-name="ro3">
          <table:table-cell office:value-type="float" office:value="930301" table:style-name="ce4">
            <text:p>930301</text:p>
          </table:table-cell>
          <table:table-cell office:value-type="float" office:value="501711" table:style-name="ce4">
            <text:p>501711</text:p>
          </table:table-cell>
          <table:table-cell office:value-type="float" office:value="44101" table:style-name="ce4">
            <text:p>44101</text:p>
          </table:table-cell>
          <table:table-cell office:value-type="string" table:style-name="ce6">
            <text:p>邱美秀</text:p>
          </table:table-cell>
          <table:table-cell office:value-type="float" office:value="25443" table:style-name="ce7">
            <text:p>25,443</text:p>
          </table:table-cell>
          <table:table-cell office:value-type="string" table:style-name="ce6">
            <text:p>補助公費生留學生返國機票款</text:p>
          </table:table-cell>
          <table:table-cell office:value-type="string" table:style-name="ce6">
            <text:p>國際學術教育交流</text:p>
          </table:table-cell>
          <table:table-cell table:number-columns-repeated="16377"/>
        </table:table-row>
        <table:table-row table:style-name="ro3">
          <table:table-cell office:value-type="float" office:value="930308" table:style-name="ce4">
            <text:p>930308</text:p>
          </table:table-cell>
          <table:table-cell office:value-type="float" office:value="502205" table:style-name="ce4">
            <text:p>502205</text:p>
          </table:table-cell>
          <table:table-cell office:value-type="float" office:value="44101" table:style-name="ce4">
            <text:p>44101</text:p>
          </table:table-cell>
          <table:table-cell office:value-type="string" table:style-name="ce6">
            <text:p>林翠芳</text:p>
          </table:table-cell>
          <table:table-cell office:value-type="float" office:value="18453" table:style-name="ce7">
            <text:p>18,453</text:p>
          </table:table-cell>
          <table:table-cell office:value-type="string" table:style-name="ce6">
            <text:p>補助公費生留學生返國機票款</text:p>
          </table:table-cell>
          <table:table-cell office:value-type="string" table:style-name="ce6">
            <text:p>國際學術教育交流</text:p>
          </table:table-cell>
          <table:table-cell table:number-columns-repeated="16377"/>
        </table:table-row>
        <table:table-row table:style-name="ro3">
          <table:table-cell office:value-type="float" office:value="930318" table:style-name="ce4">
            <text:p>930318</text:p>
          </table:table-cell>
          <table:table-cell office:value-type="float" office:value="503028" table:style-name="ce4">
            <text:p>503028</text:p>
          </table:table-cell>
          <table:table-cell office:value-type="float" office:value="44101" table:style-name="ce4">
            <text:p>44101</text:p>
          </table:table-cell>
          <table:table-cell office:value-type="string" table:style-name="ce6">
            <text:p>楊景旭</text:p>
          </table:table-cell>
          <table:table-cell office:value-type="float" office:value="36664" table:style-name="ce7">
            <text:p>36,664</text:p>
          </table:table-cell>
          <table:table-cell office:value-type="string" table:style-name="ce6">
            <text:p>補助公費生留學生返國機票款</text:p>
          </table:table-cell>
          <table:table-cell office:value-type="string" table:style-name="ce6">
            <text:p>國際學術教育交流</text:p>
          </table:table-cell>
          <table:table-cell table:number-columns-repeated="16377"/>
        </table:table-row>
        <table:table-row table:style-name="ro3">
          <table:table-cell office:value-type="float" office:value="930318" table:style-name="ce4">
            <text:p>930318</text:p>
          </table:table-cell>
          <table:table-cell office:value-type="float" office:value="503035" table:style-name="ce4">
            <text:p>503035</text:p>
          </table:table-cell>
          <table:table-cell office:value-type="float" office:value="44101" table:style-name="ce4">
            <text:p>44101</text:p>
          </table:table-cell>
          <table:table-cell office:value-type="string" table:style-name="ce6">
            <text:p>王炳元</text:p>
          </table:table-cell>
          <table:table-cell office:value-type="float" office:value="31073" table:style-name="ce7">
            <text:p>31,073</text:p>
          </table:table-cell>
          <table:table-cell office:value-type="string" table:style-name="ce6">
            <text:p>補助公費生留學生返國機票款</text:p>
          </table:table-cell>
          <table:table-cell office:value-type="string" table:style-name="ce6">
            <text:p>國際學術教育交流</text:p>
          </table:table-cell>
          <table:table-cell table:number-columns-repeated="16377"/>
        </table:table-row>
        <table:table-row table:style-name="ro3">
          <table:table-cell office:value-type="float" office:value="930319" table:style-name="ce4">
            <text:p>930319</text:p>
          </table:table-cell>
          <table:table-cell office:value-type="float" office:value="503536" table:style-name="ce4">
            <text:p>503536</text:p>
          </table:table-cell>
          <table:table-cell office:value-type="float" office:value="44101" table:style-name="ce4">
            <text:p>44101</text:p>
          </table:table-cell>
          <table:table-cell office:value-type="string" table:style-name="ce6">
            <text:p>汪詩珮</text:p>
          </table:table-cell>
          <table:table-cell office:value-type="float" office:value="17462" table:style-name="ce7">
            <text:p>17,462</text:p>
          </table:table-cell>
          <table:table-cell office:value-type="string" table:style-name="ce6">
            <text:p>補助公費生留學生返國機票款</text:p>
          </table:table-cell>
          <table:table-cell office:value-type="string" table:style-name="ce6">
            <text:p>國際學術教育交流</text:p>
          </table:table-cell>
          <table:table-cell table:number-columns-repeated="16377"/>
        </table:table-row>
        <table:table-row table:style-name="ro3">
          <table:table-cell office:value-type="float" office:value="930308" table:style-name="ce4">
            <text:p>930308</text:p>
          </table:table-cell>
          <table:table-cell office:value-type="float" office:value="502229" table:style-name="ce4">
            <text:p>502229</text:p>
          </table:table-cell>
          <table:table-cell office:value-type="float" office:value="46102" table:style-name="ce4">
            <text:p>46102</text:p>
          </table:table-cell>
          <table:table-cell office:value-type="string" table:style-name="ce6">
            <text:p>國立體育學院保管款戶</text:p>
          </table:table-cell>
          <table:table-cell office:value-type="float" office:value="40400" table:style-name="ce7">
            <text:p>40,400</text:p>
          </table:table-cell>
          <table:table-cell office:value-type="string" table:style-name="ce6">
            <text:p>補助出席國際學術研討會機票款</text:p>
          </table:table-cell>
          <table:table-cell office:value-type="string" table:style-name="ce6">
            <text:p>國際學術教育交流</text:p>
          </table:table-cell>
          <table:table-cell table:number-columns-repeated="16377"/>
        </table:table-row>
        <table:table-row table:style-name="ro4">
          <table:table-cell office:value-type="float" office:value="930302" table:style-name="ce4">
            <text:p>930302</text:p>
          </table:table-cell>
          <table:table-cell office:value-type="float" office:value="501750" table:style-name="ce4">
            <text:p>501750</text:p>
          </table:table-cell>
          <table:table-cell office:value-type="float" office:value="46102" table:style-name="ce4">
            <text:p>46102</text:p>
          </table:table-cell>
          <table:table-cell office:value-type="string" table:style-name="ce6">
            <text:p>國立臺灣師範大學校務基金專戶</text:p>
          </table:table-cell>
          <table:table-cell office:value-type="float" office:value="60000" table:style-name="ce7">
            <text:p>60,000</text:p>
          </table:table-cell>
          <table:table-cell office:value-type="string" table:style-name="ce6">
            <text:p>補助兩岸三地大學生交流及研討活動第二階段接待費</text:p>
          </table:table-cell>
          <table:table-cell office:value-type="string" table:style-name="ce6">
            <text:p>國際學術教育交流</text:p>
          </table:table-cell>
          <table:table-cell table:number-columns-repeated="16377"/>
        </table:table-row>
        <table:table-row table:style-name="ro3">
          <table:table-cell office:value-type="float" office:value="930308" table:style-name="ce4">
            <text:p>930308</text:p>
          </table:table-cell>
          <table:table-cell office:value-type="float" office:value="502195" table:style-name="ce4">
            <text:p>502195</text:p>
          </table:table-cell>
          <table:table-cell office:value-type="float" office:value="44101" table:style-name="ce4">
            <text:p>44101</text:p>
          </table:table-cell>
          <table:table-cell office:value-type="string" table:style-name="ce6">
            <text:p>陳漢傑</text:p>
          </table:table-cell>
          <table:table-cell office:value-type="float" office:value="22000" table:style-name="ce7">
            <text:p>22,000</text:p>
          </table:table-cell>
          <table:table-cell office:value-type="string" table:style-name="ce6">
            <text:p>補助留學公費生出國機票款</text:p>
          </table:table-cell>
          <table:table-cell office:value-type="string" table:style-name="ce6">
            <text:p>國際學術教育交流</text:p>
          </table:table-cell>
          <table:table-cell table:number-columns-repeated="16377"/>
        </table:table-row>
        <table:table-row table:style-name="ro3">
          <table:table-cell office:value-type="float" office:value="930322" table:style-name="ce4">
            <text:p>930322</text:p>
          </table:table-cell>
          <table:table-cell office:value-type="float" office:value="503205" table:style-name="ce4">
            <text:p>503205</text:p>
          </table:table-cell>
          <table:table-cell office:value-type="float" office:value="44101" table:style-name="ce4">
            <text:p>44101</text:p>
          </table:table-cell>
          <table:table-cell office:value-type="string" table:style-name="ce6">
            <text:p>何韻如</text:p>
          </table:table-cell>
          <table:table-cell office:value-type="float" office:value="51586" table:style-name="ce7">
            <text:p>51,586</text:p>
          </table:table-cell>
          <table:table-cell office:value-type="string" table:style-name="ce6">
            <text:p>補助留學公費生返國實習生活費</text:p>
          </table:table-cell>
          <table:table-cell office:value-type="string" table:style-name="ce6">
            <text:p>國際學術教育交流</text:p>
          </table:table-cell>
          <table:table-cell table:number-columns-repeated="16377"/>
        </table:table-row>
        <table:table-row table:style-name="ro4">
          <table:table-cell office:value-type="float" office:value="930319" table:style-name="ce4">
            <text:p>930319</text:p>
          </table:table-cell>
          <table:table-cell office:value-type="float" office:value="503082" table:style-name="ce4">
            <text:p>503082</text:p>
          </table:table-cell>
          <table:table-cell office:value-type="float" office:value="46102" table:style-name="ce4">
            <text:p>46102</text:p>
          </table:table-cell>
          <table:table-cell office:value-type="string" table:style-name="ce6">
            <text:p>國立陽明大學</text:p>
          </table:table-cell>
          <table:table-cell office:value-type="float" office:value="250000" table:style-name="ce7">
            <text:p>250,000</text:p>
          </table:table-cell>
          <table:table-cell office:value-type="string" table:style-name="ce6">
            <text:p>補助第64次國際藝文交流審查會決議－台灣聯大學生管絃樂團歐洲訪演經費</text:p>
          </table:table-cell>
          <table:table-cell office:value-type="string" table:style-name="ce6">
            <text:p>國際學術教育交流</text:p>
          </table:table-cell>
          <table:table-cell table:number-columns-repeated="16377"/>
        </table:table-row>
        <table:table-row table:style-name="ro4">
          <table:table-cell office:value-type="float" office:value="930315" table:style-name="ce4">
            <text:p>930315</text:p>
          </table:table-cell>
          <table:table-cell office:value-type="float" office:value="502727" table:style-name="ce4">
            <text:p>502727</text:p>
          </table:table-cell>
          <table:table-cell office:value-type="float" office:value="41001" table:style-name="ce4">
            <text:p>41001</text:p>
          </table:table-cell>
          <table:table-cell office:value-type="string" table:style-name="ce6">
            <text:p>高雄縣地方教育發展基金專戶</text:p>
          </table:table-cell>
          <table:table-cell office:value-type="float" office:value="100000" table:style-name="ce7">
            <text:p>100,000</text:p>
          </table:table-cell>
          <table:table-cell office:value-type="string" table:style-name="ce6">
            <text:p>補助第64次國際藝文交流審查會決議－私立樂育高中前往德國演出經費</text:p>
          </table:table-cell>
          <table:table-cell office:value-type="string" table:style-name="ce6">
            <text:p>國際學術教育交流</text:p>
          </table:table-cell>
          <table:table-cell table:number-columns-repeated="16377"/>
        </table:table-row>
        <table:table-row table:style-name="ro4">
          <table:table-cell office:value-type="float" office:value="930312" table:style-name="ce4">
            <text:p>930312</text:p>
          </table:table-cell>
          <table:table-cell office:value-type="float" office:value="502661" table:style-name="ce4">
            <text:p>502661</text:p>
          </table:table-cell>
          <table:table-cell office:value-type="float" office:value="46102" table:style-name="ce4">
            <text:p>46102</text:p>
          </table:table-cell>
          <table:table-cell office:value-type="string" table:style-name="ce6">
            <text:p>國立臺灣戲曲專科學校校務基金專戶</text:p>
          </table:table-cell>
          <table:table-cell office:value-type="float" office:value="250000" table:style-name="ce7">
            <text:p>250,000</text:p>
          </table:table-cell>
          <table:table-cell office:value-type="string" table:style-name="ce6">
            <text:p>補助第64次國際藝文交流審查會決議赴新加坡演出經費</text:p>
          </table:table-cell>
          <table:table-cell office:value-type="string" table:style-name="ce6">
            <text:p>國際學術教育交流</text:p>
          </table:table-cell>
          <table:table-cell table:number-columns-repeated="16377"/>
        </table:table-row>
        <table:table-row table:style-name="ro3">
          <table:table-cell office:value-type="float" office:value="930315" table:style-name="ce4">
            <text:p>930315</text:p>
          </table:table-cell>
          <table:table-cell office:value-type="float" office:value="502723" table:style-name="ce4">
            <text:p>502723</text:p>
          </table:table-cell>
          <table:table-cell office:value-type="float" office:value="44101" table:style-name="ce4">
            <text:p>44101</text:p>
          </table:table-cell>
          <table:table-cell office:value-type="string" table:style-name="ce6">
            <text:p>私立東海大學</text:p>
          </table:table-cell>
          <table:table-cell office:value-type="float" office:value="120000" table:style-name="ce7">
            <text:p>120,000</text:p>
          </table:table-cell>
          <table:table-cell office:value-type="string" table:style-name="ce6">
            <text:p>補助進行國際青年學生交流計劃經費</text:p>
          </table:table-cell>
          <table:table-cell office:value-type="string" table:style-name="ce6">
            <text:p>國際學術教育交流</text:p>
          </table:table-cell>
          <table:table-cell table:number-columns-repeated="16377"/>
        </table:table-row>
        <table:table-row table:style-name="ro4">
          <table:table-cell office:value-type="float" office:value="930319" table:style-name="ce4">
            <text:p>930319</text:p>
          </table:table-cell>
          <table:table-cell office:value-type="float" office:value="503079" table:style-name="ce4">
            <text:p>503079</text:p>
          </table:table-cell>
          <table:table-cell office:value-type="float" office:value="44101" table:style-name="ce4">
            <text:p>44101</text:p>
          </table:table-cell>
          <table:table-cell office:value-type="string" table:style-name="ce6">
            <text:p>臺灣銀行</text:p>
          </table:table-cell>
          <table:table-cell office:value-type="float" office:value="1946434" table:style-name="ce7">
            <text:p>1,946,434</text:p>
          </table:table-cell>
          <table:table-cell office:value-type="string" table:style-name="ce6">
            <text:p>補助駐法台北代表處文化組留法轄區公費留學生92年第四季國外經費</text:p>
          </table:table-cell>
          <table:table-cell office:value-type="string" table:style-name="ce6">
            <text:p>國際學術教育交流</text:p>
          </table:table-cell>
          <table:table-cell table:number-columns-repeated="16377"/>
        </table:table-row>
        <table:table-row table:style-name="ro4">
          <table:table-cell office:value-type="float" office:value="930324" table:style-name="ce4">
            <text:p>930324</text:p>
          </table:table-cell>
          <table:table-cell office:value-type="float" office:value="503311" table:style-name="ce4">
            <text:p>503311</text:p>
          </table:table-cell>
          <table:table-cell office:value-type="float" office:value="44101" table:style-name="ce4">
            <text:p>44101</text:p>
          </table:table-cell>
          <table:table-cell office:value-type="string" table:style-name="ce6">
            <text:p>臺灣銀行</text:p>
          </table:table-cell>
          <table:table-cell office:value-type="float" office:value="1343819" table:style-name="ce7">
            <text:p>1,343,819</text:p>
          </table:table-cell>
          <table:table-cell office:value-type="string" table:style-name="ce6">
            <text:p>補助駐俄羅斯代表處文化組留學公費生92年12月經費</text:p>
          </table:table-cell>
          <table:table-cell office:value-type="string" table:style-name="ce6">
            <text:p>國際學術教育交流</text:p>
          </table:table-cell>
          <table:table-cell table:number-columns-repeated="16377"/>
        </table:table-row>
        <table:table-row table:style-name="ro4">
          <table:table-cell office:value-type="float" office:value="930302" table:style-name="ce4">
            <text:p>930302</text:p>
          </table:table-cell>
          <table:table-cell office:value-type="float" office:value="501684" table:style-name="ce4">
            <text:p>501684</text:p>
          </table:table-cell>
          <table:table-cell office:value-type="float" office:value="44101" table:style-name="ce4">
            <text:p>44101</text:p>
          </table:table-cell>
          <table:table-cell office:value-type="string" table:style-name="ce6">
            <text:p>臺灣銀行</text:p>
          </table:table-cell>
          <table:table-cell office:value-type="float" office:value="34000" table:style-name="ce7">
            <text:p>34,000</text:p>
          </table:table-cell>
          <table:table-cell office:value-type="string" table:style-name="ce6">
            <text:p>補助駐英93年留學生參加留學國家全國性暨國際性學術會議補助費</text:p>
          </table:table-cell>
          <table:table-cell office:value-type="string" table:style-name="ce6">
            <text:p>國際學術教育交流</text:p>
          </table:table-cell>
          <table:table-cell table:number-columns-repeated="16377"/>
        </table:table-row>
        <table:table-row table:style-name="ro3">
          <table:table-cell office:value-type="float" office:value="930315" table:style-name="ce4">
            <text:p>930315</text:p>
          </table:table-cell>
          <table:table-cell office:value-type="float" office:value="502729" table:style-name="ce4">
            <text:p>502729</text:p>
          </table:table-cell>
          <table:table-cell office:value-type="float" office:value="44101" table:style-name="ce4">
            <text:p>44101</text:p>
          </table:table-cell>
          <table:table-cell office:value-type="string" table:style-name="ce6">
            <text:p>臺灣銀行</text:p>
          </table:table-cell>
          <table:table-cell office:value-type="float" office:value="396000" table:style-name="ce7">
            <text:p>396,000</text:p>
          </table:table-cell>
          <table:table-cell office:value-type="string" table:style-name="ce6">
            <text:p>補助駐捷克代表處獎學金生93年1-12月生活費</text:p>
          </table:table-cell>
          <table:table-cell office:value-type="string" table:style-name="ce6">
            <text:p>國際學術教育交流</text:p>
          </table:table-cell>
          <table:table-cell table:number-columns-repeated="16377"/>
        </table:table-row>
        <table:table-row table:style-name="ro3">
          <table:table-cell office:value-type="float" office:value="930318" table:style-name="ce4">
            <text:p>930318</text:p>
          </table:table-cell>
          <table:table-cell office:value-type="float" office:value="503026" table:style-name="ce4">
            <text:p>503026</text:p>
          </table:table-cell>
          <table:table-cell office:value-type="float" office:value="44101" table:style-name="ce4">
            <text:p>44101</text:p>
          </table:table-cell>
          <table:table-cell office:value-type="string" table:style-name="ce6">
            <text:p>臺灣銀行</text:p>
          </table:table-cell>
          <table:table-cell office:value-type="float" office:value="2181100" table:style-name="ce7">
            <text:p>2,181,100</text:p>
          </table:table-cell>
          <table:table-cell office:value-type="string" table:style-name="ce6">
            <text:p>補助駐舊金山93年元月份上旬公費留學生國外經費</text:p>
          </table:table-cell>
          <table:table-cell office:value-type="string" table:style-name="ce6">
            <text:p>國際學術教育交流</text:p>
          </table:table-cell>
          <table:table-cell table:number-columns-repeated="16377"/>
        </table:table-row>
        <table:table-row table:style-name="ro4">
          <table:table-cell office:value-type="float" office:value="930324" table:style-name="ce4">
            <text:p>930324</text:p>
          </table:table-cell>
          <table:table-cell office:value-type="float" office:value="503309" table:style-name="ce4">
            <text:p>503309</text:p>
          </table:table-cell>
          <table:table-cell office:value-type="float" office:value="44101" table:style-name="ce4">
            <text:p>44101</text:p>
          </table:table-cell>
          <table:table-cell office:value-type="string" table:style-name="ce6">
            <text:p>臺灣銀行</text:p>
          </table:table-cell>
          <table:table-cell office:value-type="float" office:value="3468527" table:style-name="ce7">
            <text:p>3,468,527</text:p>
          </table:table-cell>
          <table:table-cell office:value-type="string" table:style-name="ce6">
            <text:p>補助駐舊金山辦事處文化組93年公費留學生一月份公費生公費支出</text:p>
          </table:table-cell>
          <table:table-cell office:value-type="string" table:style-name="ce6">
            <text:p>國際學術教育交流</text:p>
          </table:table-cell>
          <table:table-cell table:number-columns-repeated="16377"/>
        </table:table-row>
        <table:table-row table:style-name="ro3">
          <table:table-cell office:value-type="float" office:value="930302" table:style-name="ce4">
            <text:p>930302</text:p>
          </table:table-cell>
          <table:table-cell office:value-type="float" office:value="501751" table:style-name="ce4">
            <text:p>501751</text:p>
          </table:table-cell>
          <table:table-cell office:value-type="float" office:value="46102" table:style-name="ce4">
            <text:p>46102</text:p>
          </table:table-cell>
          <table:table-cell office:value-type="string" table:style-name="ce6">
            <text:p>國立臺灣大學</text:p>
          </table:table-cell>
          <table:table-cell office:value-type="float" office:value="100000" table:style-name="ce7">
            <text:p>100,000</text:p>
          </table:table-cell>
          <table:table-cell office:value-type="string" table:style-name="ce6">
            <text:p>辦理2004年企業重建國際研討會議</text:p>
          </table:table-cell>
          <table:table-cell office:value-type="string" table:style-name="ce6">
            <text:p>國際學術教育交流</text:p>
          </table:table-cell>
          <table:table-cell table:number-columns-repeated="16377"/>
        </table:table-row>
        <table:table-row table:style-name="ro3">
          <table:table-cell office:value-type="float" office:value="930319" table:style-name="ce4">
            <text:p>930319</text:p>
          </table:table-cell>
          <table:table-cell office:value-type="float" office:value="503083" table:style-name="ce4">
            <text:p>503083</text:p>
          </table:table-cell>
          <table:table-cell office:value-type="float" office:value="46102" table:style-name="ce4">
            <text:p>46102</text:p>
          </table:table-cell>
          <table:table-cell office:value-type="string" table:style-name="ce6">
            <text:p>國立空中大學校務基金專戶</text:p>
          </table:table-cell>
          <table:table-cell office:value-type="float" office:value="30000" table:style-name="ce7">
            <text:p>30,000</text:p>
          </table:table-cell>
          <table:table-cell office:value-type="string" table:style-name="ce6">
            <text:p>辦理<text:span text:style-name="T2">2</text:span>004年年兩岸四地遠程教育學術研討會</text:p>
          </table:table-cell>
          <table:table-cell office:value-type="string" table:style-name="ce6">
            <text:p>國際學術教育交流</text:p>
          </table:table-cell>
          <table:table-cell table:number-columns-repeated="16377"/>
        </table:table-row>
        <table:table-row table:style-name="ro3">
          <table:table-cell office:value-type="float" office:value="930325" table:style-name="ce4">
            <text:p>930325</text:p>
          </table:table-cell>
          <table:table-cell office:value-type="float" office:value="503392" table:style-name="ce4">
            <text:p>503392</text:p>
          </table:table-cell>
          <table:table-cell office:value-type="float" office:value="46102" table:style-name="ce4">
            <text:p>46102</text:p>
          </table:table-cell>
          <table:table-cell office:value-type="string" table:style-name="ce6">
            <text:p>國立政治大學</text:p>
          </table:table-cell>
          <table:table-cell office:value-type="float" office:value="30000" table:style-name="ce7">
            <text:p>30,000</text:p>
          </table:table-cell>
          <table:table-cell office:value-type="string" table:style-name="ce6">
            <text:p>辦理2004年年國際學生領袖會議</text:p>
          </table:table-cell>
          <table:table-cell office:value-type="string" table:style-name="ce6">
            <text:p>國際學術教育交流</text:p>
          </table:table-cell>
          <table:table-cell table:number-columns-repeated="16377"/>
        </table:table-row>
        <table:table-row table:style-name="ro3">
          <table:table-cell office:value-type="float" office:value="930315" table:style-name="ce4">
            <text:p>930315</text:p>
          </table:table-cell>
          <table:table-cell office:value-type="float" office:value="502720" table:style-name="ce4">
            <text:p>502720</text:p>
          </table:table-cell>
          <table:table-cell office:value-type="float" office:value="46102" table:style-name="ce4">
            <text:p>46102</text:p>
          </table:table-cell>
          <table:table-cell office:value-type="string" table:style-name="ce6">
            <text:p>國立臺灣大學</text:p>
          </table:table-cell>
          <table:table-cell office:value-type="float" office:value="78000" table:style-name="ce7">
            <text:p>78,000</text:p>
          </table:table-cell>
          <table:table-cell office:value-type="string" table:style-name="ce6">
            <text:p>辦理23年東亞研究型大學學生夏令營</text:p>
          </table:table-cell>
          <table:table-cell office:value-type="string" table:style-name="ce6">
            <text:p>國際學術教育交流</text:p>
          </table:table-cell>
          <table:table-cell table:number-columns-repeated="16377"/>
        </table:table-row>
        <table:table-row table:style-name="ro3">
          <table:table-cell office:value-type="float" office:value="930308" table:style-name="ce4">
            <text:p>930308</text:p>
          </table:table-cell>
          <table:table-cell office:value-type="float" office:value="502250" table:style-name="ce4">
            <text:p>502250</text:p>
          </table:table-cell>
          <table:table-cell office:value-type="float" office:value="46102" table:style-name="ce4">
            <text:p>46102</text:p>
          </table:table-cell>
          <table:table-cell office:value-type="string" table:style-name="ce6">
            <text:p>國立中正大學</text:p>
          </table:table-cell>
          <table:table-cell office:value-type="float" office:value="50000" table:style-name="ce7">
            <text:p>50,000</text:p>
          </table:table-cell>
          <table:table-cell office:value-type="string" table:style-name="ce6">
            <text:p>辦理財稅相關學術及實務研討會</text:p>
          </table:table-cell>
          <table:table-cell office:value-type="string" table:style-name="ce6">
            <text:p>國際學術教育交流</text:p>
          </table:table-cell>
          <table:table-cell table:number-columns-repeated="16377"/>
        </table:table-row>
        <table:table-row table:style-name="ro3">
          <table:table-cell office:value-type="float" office:value="930316" table:style-name="ce4">
            <text:p>930316</text:p>
          </table:table-cell>
          <table:table-cell office:value-type="float" office:value="502873" table:style-name="ce4">
            <text:p>502873</text:p>
          </table:table-cell>
          <table:table-cell office:value-type="float" office:value="46102" table:style-name="ce4">
            <text:p>46102</text:p>
          </table:table-cell>
          <table:table-cell office:value-type="string" table:style-name="ce6">
            <text:p>國立臺灣大學</text:p>
          </table:table-cell>
          <table:table-cell office:value-type="float" office:value="990620" table:style-name="ce7">
            <text:p>990,620</text:p>
          </table:table-cell>
          <table:table-cell office:value-type="string" table:style-name="ce6">
            <text:p>辦理第二屆台澳高等教育會議</text:p>
          </table:table-cell>
          <table:table-cell office:value-type="string" table:style-name="ce6">
            <text:p>國際學術教育交流</text:p>
          </table:table-cell>
          <table:table-cell table:number-columns-repeated="16377"/>
        </table:table-row>
        <table:table-row table:style-name="ro3">
          <table:table-cell office:value-type="float" office:value="930323" table:style-name="ce4">
            <text:p>930323</text:p>
          </table:table-cell>
          <table:table-cell office:value-type="float" office:value="503246" table:style-name="ce4">
            <text:p>503246</text:p>
          </table:table-cell>
          <table:table-cell office:value-type="float" office:value="43001" table:style-name="ce4">
            <text:p>43001</text:p>
          </table:table-cell>
          <table:table-cell office:value-type="string" table:style-name="ce6">
            <text:p>國立國光劇團保管金專戶</text:p>
          </table:table-cell>
          <table:table-cell office:value-type="float" office:value="500000" table:style-name="ce7">
            <text:p>500,000</text:p>
          </table:table-cell>
          <table:table-cell office:value-type="string" table:style-name="ce6">
            <text:p>補助93年戲曲藝術教育推廣活動經費</text:p>
          </table:table-cell>
          <table:table-cell office:value-type="string" table:style-name="ce6">
            <text:p>加強社會藝術與文化活動</text:p>
          </table:table-cell>
          <table:table-cell table:number-columns-repeated="16377"/>
        </table:table-row>
        <table:table-row table:style-name="ro3">
          <table:table-cell office:value-type="float" office:value="930329" table:style-name="ce4">
            <text:p>930329</text:p>
          </table:table-cell>
          <table:table-cell office:value-type="float" office:value="503493" table:style-name="ce4">
            <text:p>503493</text:p>
          </table:table-cell>
          <table:table-cell office:value-type="float" office:value="43001" table:style-name="ce4">
            <text:p>43001</text:p>
          </table:table-cell>
          <table:table-cell office:value-type="string" table:style-name="ce6">
            <text:p>國家圖書館</text:p>
          </table:table-cell>
          <table:table-cell office:value-type="float" office:value="12000000" table:style-name="ce7">
            <text:p>12,000,000</text:p>
          </table:table-cell>
          <table:table-cell office:value-type="string" table:style-name="ce6">
            <text:p>補助執行圖書館事業發展三年計畫93年第一期款</text:p>
          </table:table-cell>
          <table:table-cell office:value-type="string" table:style-name="ce6">
            <text:p>加強社會藝術與文化活動</text:p>
          </table:table-cell>
          <table:table-cell table:number-columns-repeated="16377"/>
        </table:table-row>
        <table:table-row table:style-name="ro3">
          <table:table-cell office:value-type="float" office:value="930323" table:style-name="ce4">
            <text:p>930323</text:p>
          </table:table-cell>
          <table:table-cell office:value-type="float" office:value="503250" table:style-name="ce4">
            <text:p>503250</text:p>
          </table:table-cell>
          <table:table-cell office:value-type="float" office:value="43001" table:style-name="ce4">
            <text:p>43001</text:p>
          </table:table-cell>
          <table:table-cell office:value-type="string" table:style-name="ce6">
            <text:p>國立教育廣播電台</text:p>
          </table:table-cell>
          <table:table-cell office:value-type="float" office:value="960000" table:style-name="ce7">
            <text:p>960,000</text:p>
          </table:table-cell>
          <table:table-cell office:value-type="string" table:style-name="ce6">
            <text:p>補助教育廣播電台用電品質改善工程計畫經費</text:p>
          </table:table-cell>
          <table:table-cell office:value-type="string" table:style-name="ce6">
            <text:p>加強社會藝術與文化活動</text:p>
          </table:table-cell>
          <table:table-cell table:number-columns-repeated="16377"/>
        </table:table-row>
        <table:table-row table:style-name="ro3">
          <table:table-cell office:value-type="float" office:value="930303" table:style-name="ce4">
            <text:p>930303</text:p>
          </table:table-cell>
          <table:table-cell office:value-type="float" office:value="501831" table:style-name="ce4">
            <text:p>501831</text:p>
          </table:table-cell>
          <table:table-cell office:value-type="float" office:value="41001" table:style-name="ce4">
            <text:p>41001</text:p>
          </table:table-cell>
          <table:table-cell office:value-type="string" table:style-name="ce6">
            <text:p>屏東縣庫總存款戶</text:p>
          </table:table-cell>
          <table:table-cell office:value-type="float" office:value="20000" table:style-name="ce7">
            <text:p>20,000</text:p>
          </table:table-cell>
          <table:table-cell office:value-type="string" table:style-name="ce6">
            <text:p>補助萬丹鄉興化國小元宵節歌唱聯歡晚會</text:p>
          </table:table-cell>
          <table:table-cell office:value-type="string" table:style-name="ce6">
            <text:p>加強社會藝術與文化活動</text:p>
          </table:table-cell>
          <table:table-cell table:number-columns-repeated="16377"/>
        </table:table-row>
        <table:table-row table:style-name="ro3">
          <table:table-cell office:value-type="float" office:value="930323" table:style-name="ce4">
            <text:p>930323</text:p>
          </table:table-cell>
          <table:table-cell office:value-type="float" office:value="503242" table:style-name="ce4">
            <text:p>503242</text:p>
          </table:table-cell>
          <table:table-cell office:value-type="float" office:value="43001" table:style-name="ce4">
            <text:p>43001</text:p>
          </table:table-cell>
          <table:table-cell office:value-type="string" table:style-name="ce6">
            <text:p>國立教育廣播電台</text:p>
          </table:table-cell>
          <table:table-cell office:value-type="float" office:value="340000" table:style-name="ce7">
            <text:p>340,000</text:p>
          </table:table-cell>
          <table:table-cell office:value-type="string" table:style-name="ce6">
            <text:p>補助彰化分台數位資訊中心籌設計畫經費</text:p>
          </table:table-cell>
          <table:table-cell office:value-type="string" table:style-name="ce6">
            <text:p>加強社會藝術與文化活動</text:p>
          </table:table-cell>
          <table:table-cell table:number-columns-repeated="16377"/>
        </table:table-row>
        <table:table-row table:style-name="ro3">
          <table:table-cell office:value-type="float" office:value="930323" table:style-name="ce4">
            <text:p>930323</text:p>
          </table:table-cell>
          <table:table-cell office:value-type="float" office:value="503251" table:style-name="ce4">
            <text:p>503251</text:p>
          </table:table-cell>
          <table:table-cell office:value-type="float" office:value="43001" table:style-name="ce4">
            <text:p>43001</text:p>
          </table:table-cell>
          <table:table-cell office:value-type="string" table:style-name="ce6">
            <text:p>國立台灣藝術教育館</text:p>
          </table:table-cell>
          <table:table-cell office:value-type="float" office:value="230000" table:style-name="ce7">
            <text:p>230,000</text:p>
          </table:table-cell>
          <table:table-cell office:value-type="string" table:style-name="ce6">
            <text:p>辦理李祥石藝師南管戲劇本口述傳錄出版計畫</text:p>
          </table:table-cell>
          <table:table-cell office:value-type="string" table:style-name="ce6">
            <text:p>加強社會藝術與文化活動</text:p>
          </table:table-cell>
          <table:table-cell table:number-columns-repeated="16377"/>
        </table:table-row>
        <table:table-row table:style-name="ro3">
          <table:table-cell office:value-type="float" office:value="930329" table:style-name="ce4">
            <text:p>930329</text:p>
          </table:table-cell>
          <table:table-cell office:value-type="float" office:value="503461" table:style-name="ce4">
            <text:p>503461</text:p>
          </table:table-cell>
          <table:table-cell office:value-type="float" office:value="43001" table:style-name="ce4">
            <text:p>43001</text:p>
          </table:table-cell>
          <table:table-cell office:value-type="string" table:style-name="ce6">
            <text:p>國立教育廣播電台</text:p>
          </table:table-cell>
          <table:table-cell office:value-type="float" office:value="620000" table:style-name="ce7">
            <text:p>620,000</text:p>
          </table:table-cell>
          <table:table-cell office:value-type="string" table:style-name="ce6">
            <text:p>辦理服務升級計畫－增設馬祖轉播站</text:p>
          </table:table-cell>
          <table:table-cell office:value-type="string" table:style-name="ce6">
            <text:p>加強社會藝術與文化活動</text:p>
          </table:table-cell>
          <table:table-cell table:number-columns-repeated="16377"/>
        </table:table-row>
        <table:table-row table:style-name="ro3">
          <table:table-cell office:value-type="float" office:value="930310" table:style-name="ce4">
            <text:p>930310</text:p>
          </table:table-cell>
          <table:table-cell office:value-type="float" office:value="502477" table:style-name="ce4">
            <text:p>502477</text:p>
          </table:table-cell>
          <table:table-cell office:value-type="float" office:value="41001" table:style-name="ce4">
            <text:p>41001</text:p>
          </table:table-cell>
          <table:table-cell office:value-type="string" table:style-name="ce6">
            <text:p>台南縣縣庫存款戶</text:p>
          </table:table-cell>
          <table:table-cell office:value-type="float" office:value="918000" table:style-name="ce7">
            <text:p>918,000</text:p>
          </table:table-cell>
          <table:table-cell office:value-type="string" table:style-name="ce6">
            <text:p>辦理藝術與人文學習列車活動</text:p>
          </table:table-cell>
          <table:table-cell office:value-type="string" table:style-name="ce6">
            <text:p>加強社會藝術與文化活動</text:p>
          </table:table-cell>
          <table:table-cell table:number-columns-repeated="16377"/>
        </table:table-row>
        <table:table-row table:style-name="ro3">
          <table:table-cell office:value-type="float" office:value="930310" table:style-name="ce4">
            <text:p>930310</text:p>
          </table:table-cell>
          <table:table-cell office:value-type="float" office:value="502480" table:style-name="ce4">
            <text:p>502480</text:p>
          </table:table-cell>
          <table:table-cell office:value-type="float" office:value="41001" table:style-name="ce4">
            <text:p>41001</text:p>
          </table:table-cell>
          <table:table-cell office:value-type="string" table:style-name="ce6">
            <text:p>高雄縣政府收入總存款帳戶</text:p>
          </table:table-cell>
          <table:table-cell office:value-type="float" office:value="1045500" table:style-name="ce7">
            <text:p>1,045,500</text:p>
          </table:table-cell>
          <table:table-cell office:value-type="string" table:style-name="ce6">
            <text:p>辦理藝術與人文學習列車活動</text:p>
          </table:table-cell>
          <table:table-cell office:value-type="string" table:style-name="ce6">
            <text:p>加強社會藝術與文化活動</text:p>
          </table:table-cell>
          <table:table-cell table:number-columns-repeated="16377"/>
        </table:table-row>
        <table:table-row table:style-name="ro3">
          <table:table-cell office:value-type="float" office:value="930310" table:style-name="ce4">
            <text:p>930310</text:p>
          </table:table-cell>
          <table:table-cell office:value-type="float" office:value="502479" table:style-name="ce4">
            <text:p>502479</text:p>
          </table:table-cell>
          <table:table-cell office:value-type="float" office:value="41001" table:style-name="ce4">
            <text:p>41001</text:p>
          </table:table-cell>
          <table:table-cell office:value-type="string" table:style-name="ce6">
            <text:p>嘉義市政府市庫存款戶</text:p>
          </table:table-cell>
          <table:table-cell office:value-type="float" office:value="561000" table:style-name="ce7">
            <text:p>561,000</text:p>
          </table:table-cell>
          <table:table-cell office:value-type="string" table:style-name="ce6">
            <text:p>辦理藝術與人文學習列車活動</text:p>
          </table:table-cell>
          <table:table-cell office:value-type="string" table:style-name="ce6">
            <text:p>加強社會藝術與文化活動</text:p>
          </table:table-cell>
          <table:table-cell table:number-columns-repeated="16377"/>
        </table:table-row>
        <table:table-row table:style-name="ro3">
          <table:table-cell office:value-type="float" office:value="930315" table:style-name="ce4">
            <text:p>930315</text:p>
          </table:table-cell>
          <table:table-cell office:value-type="float" office:value="502694" table:style-name="ce4">
            <text:p>502694</text:p>
          </table:table-cell>
          <table:table-cell office:value-type="float" office:value="41001" table:style-name="ce4">
            <text:p>41001</text:p>
          </table:table-cell>
          <table:table-cell office:value-type="string" table:style-name="ce6">
            <text:p>南投縣政府縣庫存款戶</text:p>
          </table:table-cell>
          <table:table-cell office:value-type="float" office:value="594500" table:style-name="ce7">
            <text:p>594,500</text:p>
          </table:table-cell>
          <table:table-cell office:value-type="string" table:style-name="ce6">
            <text:p>辦理藝術與人文學習列車活動</text:p>
          </table:table-cell>
          <table:table-cell office:value-type="string" table:style-name="ce6">
            <text:p>加強社會藝術與文化活動</text:p>
          </table:table-cell>
          <table:table-cell table:number-columns-repeated="16377"/>
        </table:table-row>
        <table:table-row table:style-name="ro3">
          <table:table-cell office:value-type="float" office:value="930315" table:style-name="ce4">
            <text:p>930315</text:p>
          </table:table-cell>
          <table:table-cell office:value-type="float" office:value="502692" table:style-name="ce4">
            <text:p>502692</text:p>
          </table:table-cell>
          <table:table-cell office:value-type="float" office:value="41001" table:style-name="ce4">
            <text:p>41001</text:p>
          </table:table-cell>
          <table:table-cell office:value-type="string" table:style-name="ce6">
            <text:p>台中市教育發展基金</text:p>
          </table:table-cell>
          <table:table-cell office:value-type="float" office:value="646000" table:style-name="ce7">
            <text:p>646,000</text:p>
          </table:table-cell>
          <table:table-cell office:value-type="string" table:style-name="ce6">
            <text:p>辦理藝術與人文學習列車活動</text:p>
          </table:table-cell>
          <table:table-cell office:value-type="string" table:style-name="ce6">
            <text:p>加強社會藝術與文化活動</text:p>
          </table:table-cell>
          <table:table-cell table:number-columns-repeated="16377"/>
        </table:table-row>
        <table:table-row table:style-name="ro3">
          <table:table-cell office:value-type="float" office:value="930315" table:style-name="ce4">
            <text:p>930315</text:p>
          </table:table-cell>
          <table:table-cell office:value-type="float" office:value="502691" table:style-name="ce4">
            <text:p>502691</text:p>
          </table:table-cell>
          <table:table-cell office:value-type="float" office:value="41001" table:style-name="ce4">
            <text:p>41001</text:p>
          </table:table-cell>
          <table:table-cell office:value-type="string" table:style-name="ce6">
            <text:p>桃園縣政府縣庫總存款戶</text:p>
          </table:table-cell>
          <table:table-cell office:value-type="float" office:value="1003000" table:style-name="ce7">
            <text:p>1,003,000</text:p>
          </table:table-cell>
          <table:table-cell office:value-type="string" table:style-name="ce6">
            <text:p>辦理藝術與人文學習列車活動</text:p>
          </table:table-cell>
          <table:table-cell office:value-type="string" table:style-name="ce6">
            <text:p>加強社會藝術與文化活動</text:p>
          </table:table-cell>
          <table:table-cell table:number-columns-repeated="16377"/>
        </table:table-row>
        <table:table-row table:style-name="ro2">
          <table:table-cell office:value-type="string" table:number-columns-spanned="2" table:number-rows-spanned="1" table:style-name="ce21">
            <text:p>合計</text:p>
          </table:table-cell>
          <table:covered-table-cell/>
          <table:table-cell table:style-name="ce19"/>
          <table:table-cell table:style-name="ce8"/>
          <table:table-cell office:value-type="float" office:value="12838884439" table:formula="msoxl:=SUM(E5:E889)" table:style-name="ce20">
            <text:p>12,838,884,439</text:p>
          </table:table-cell>
          <table:table-cell table:number-columns-repeated="2" table:style-name="ce8"/>
          <table:table-cell table:number-columns-repeated="16377"/>
        </table:table-row>
        <table:table-row table:number-rows-repeated="104768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hamastar</dc:creator>
    <meta:creation-date>1997-01-14T01:50:29Z</meta:creation-date>
    <dc:date>2016-01-04T11:32:06Z</dc:date>
    <meta:print-date>2004-04-23T02:58:34Z</meta:print-date>
  </office:meta>
</office:document-meta>
</file>