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22pt" style:font-size-asian="22pt" style:font-size-complex="2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style:vertical-align="middle" fo:wrap-option="wrap" style:repeat-content="false"/>
      <style:paragraph-properties fo:text-align="end" fo:margin-right="0cm"/>
    </style:style>
    <style:style style:name="ce8" style:family="table-cell" style:parent-style-name="Default" style:data-style-name="N0">
      <style:table-cell-properties fo:border="thin solid #000000" style:vertical-align="middle" fo:background-color="#FFFF00" style:repeat-content="false"/>
      <style:paragraph-properties fo:text-align="center"/>
    </style:style>
    <style:style style:name="ce9" style:family="table-cell" style:parent-style-name="Default" style:data-style-name="N0">
      <style:table-cell-properties fo:border="thin solid #000000" style:vertical-align="middle" fo:background-color="#FFFF00"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1" style:family="table-cell" style:parent-style-name="_21315__20998__20301_" style:data-style-name="N49">
      <style:table-cell-properties fo:border="thin solid #000000" style:vertical-align="middle" fo:background-color="#FFFF00"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FFFF00"/>
    </style:style>
    <style:style style:name="ce13" style:family="table-cell" style:parent-style-name="Default" style:data-style-name="N0">
      <style:table-cell-properties fo:border="thin solid #000000" style:vertical-align="middle" fo:wrap-option="wrap" fo:background-color="#FFFF00"/>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_21315__20998__20301_" style:data-style-name="N49">
      <style:table-cell-properties fo:border="thin solid #000000" style:vertical-align="middle"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top" fo:wrap-option="wrap" fo:background-color="transparent"/>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top" fo:wrap-option="wrap" fo:background-color="transparent" style:cell-protect="none"/>
    </style:style>
    <style:style style:name="ce21"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5.76791666666667cm"/>
    </style:style>
    <style:style style:name="co3" style:family="table-column">
      <style:table-column-properties fo:break-before="auto" style:column-width="3.65125cm" style:use-optimal-column-width="true"/>
    </style:style>
    <style:style style:name="co4" style:family="table-column">
      <style:table-column-properties fo:break-before="auto" style:column-width="6.588125cm"/>
    </style:style>
    <style:style style:name="co5" style:family="table-column">
      <style:table-column-properties fo:break-before="auto" style:column-width="6.21770833333333cm" style:use-optimal-column-width="true"/>
    </style:style>
    <style:style style:name="co6" style:family="table-column">
      <style:table-column-properties fo:break-before="auto" style:column-width="4.31270833333333cm"/>
    </style:style>
    <style:style style:name="ro1" style:family="table-row">
      <style:table-row-properties style:row-height="30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number-columns-repeated="2" table:default-cell-style-name="ce4"/>
        <table:table-column table:style-name="co2" table:default-cell-style-name="ce5"/>
        <table:table-column table:style-name="co3" table:default-cell-style-name="ce4"/>
        <table:table-column table:style-name="co4" table:default-cell-style-name="ce6"/>
        <table:table-column table:style-name="co5" table:default-cell-style-name="ce5"/>
        <table:table-column table:style-name="co6" table:number-columns-repeated="16378" table:default-cell-style-name="ce3"/>
        <table:table-row table:style-name="ro1">
          <table:table-cell office:value-type="string" table:number-columns-spanned="6" table:number-rows-spanned="1" table:style-name="ce21">
            <text:p>九十三年八月份補助資料</text:p>
          </table:table-cell>
          <table:covered-table-cell table:number-columns-repeated="5"/>
          <table:table-cell table:number-columns-repeated="16378" table:style-name="ce1"/>
        </table:table-row>
        <table:table-row table:style-name="ro2">
          <table:table-cell table:number-columns-repeated="6" table:style-name="ce2"/>
          <table:table-cell table:number-columns-repeated="16378"/>
        </table:table-row>
        <table:table-row table:style-name="ro3">
          <table:table-cell table:number-columns-repeated="2" table:style-name="ce4"/>
          <table:table-cell table:style-name="ce5"/>
          <table:table-cell table:style-name="ce4"/>
          <table:table-cell table:style-name="ce6"/>
          <table:table-cell office:value-type="string" table:style-name="ce7">
            <text:p>單位：元</text:p>
          </table:table-cell>
          <table:table-cell table:number-columns-repeated="16378"/>
        </table:table-row>
        <table:table-row table:style-name="ro3">
          <table:table-cell office:value-type="string" table:style-name="ce8">
            <text:p>日期</text:p>
          </table:table-cell>
          <table:table-cell office:value-type="string" table:style-name="ce9">
            <text:p>用途別</text:p>
          </table:table-cell>
          <table:table-cell office:value-type="string" table:style-name="ce10">
            <text:p>受款人</text:p>
          </table:table-cell>
          <table:table-cell office:value-type="string" table:style-name="ce11">
            <text:p>金額</text:p>
          </table:table-cell>
          <table:table-cell office:value-type="string" table:style-name="ce12">
            <text:p>摘要</text:p>
          </table:table-cell>
          <table:table-cell office:value-type="string" table:style-name="ce13">
            <text:p>工作計畫</text:p>
          </table:table-cell>
          <table:table-cell table:number-columns-repeated="16378"/>
        </table:table-row>
        <table:table-row table:style-name="ro3">
          <table:table-cell table:style-name="ce14"/>
          <table:table-cell table:style-name="ce15"/>
          <table:table-cell office:value-type="string" table:style-name="ce16">
            <text:p>合計</text:p>
          </table:table-cell>
          <table:table-cell office:value-type="float" office:value="5378779966" table:formula="msoxl:=SUM(D6:D1014)" table:style-name="ce17">
            <text:p><text:s/>5,378,779,966<text:s/></text:p>
          </table:table-cell>
          <table:table-cell table:style-name="ce18"/>
          <table:table-cell table:style-name="ce19"/>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臺灣大學</text:p>
          </table:table-cell>
          <table:table-cell office:value-type="float" office:value="2000000" table:style-name="ce17">
            <text:p><text:s/>2,000,000<text:s/></text:p>
          </table:table-cell>
          <table:table-cell office:value-type="string" table:style-name="ce18">
            <text:p>補助九十三學年度第一學期國家講座獎助研究經費</text:p>
          </table:table-cell>
          <table:table-cell office:value-type="string" table:style-name="ce19">
            <text:p>高等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成功大學</text:p>
          </table:table-cell>
          <table:table-cell office:value-type="float" office:value="500000" table:style-name="ce17">
            <text:p><text:s/>500,000<text:s/></text:p>
          </table:table-cell>
          <table:table-cell office:value-type="string" table:style-name="ce18">
            <text:p>補助九十三學年度第一學期國家講座獎助研究經費</text:p>
          </table:table-cell>
          <table:table-cell office:value-type="string" table:style-name="ce19">
            <text:p>高等教育行政及督導</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東華大學</text:p>
          </table:table-cell>
          <table:table-cell office:value-type="float" office:value="500000" table:style-name="ce17">
            <text:p><text:s/>500,000<text:s/></text:p>
          </table:table-cell>
          <table:table-cell office:value-type="string" table:style-name="ce18">
            <text:p>補助九十三學年度第一學期國家講座獎助研究經費</text:p>
          </table:table-cell>
          <table:table-cell office:value-type="string" table:style-name="ce19">
            <text:p>高等教育行政及督導</text:p>
          </table:table-cell>
          <table:table-cell table:number-columns-repeated="16378"/>
        </table:table-row>
        <table:table-row table:style-name="ro5">
          <table:table-cell office:value-type="float" office:value="930816" table:style-name="ce14">
            <text:p>930816</text:p>
          </table:table-cell>
          <table:table-cell office:value-type="float" office:value="46102" table:style-name="ce15">
            <text:p>46102</text:p>
          </table:table-cell>
          <table:table-cell office:value-type="string" table:style-name="ce16">
            <text:p>國立臺灣科技大學</text:p>
          </table:table-cell>
          <table:table-cell office:value-type="float" office:value="2000000" table:style-name="ce17">
            <text:p><text:s/>2,000,000<text:s/></text:p>
          </table:table-cell>
          <table:table-cell office:value-type="string" table:style-name="ce18">
            <text:p>補助臺灣科大引進民間資源參與興建營運公立學校育成中心計畫規劃作業費</text:p>
          </table:table-cell>
          <table:table-cell office:value-type="string" table:style-name="ce19">
            <text:p>高等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3900000" table:style-name="ce17">
            <text:p><text:s/>3,900,000<text:s/></text:p>
          </table:table-cell>
          <table:table-cell office:value-type="string" table:style-name="ce18">
            <text:p>補助93年度奈米光電磁材料技術研發中心第一期款</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5492" table:style-name="ce17">
            <text:p><text:s/>5,492<text:s/></text:p>
          </table:table-cell>
          <table:table-cell office:value-type="string" table:style-name="ce18">
            <text:p>補助93年度專科及職校業業及技術教師甄審醫技類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3538078" table:style-name="ce17">
            <text:p><text:s/>3,538,078<text:s/></text:p>
          </table:table-cell>
          <table:table-cell office:value-type="string" table:style-name="ce18">
            <text:p>補助93年度產學合作中心工作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412000" table:style-name="ce17">
            <text:p><text:s/>412,000<text:s/></text:p>
          </table:table-cell>
          <table:table-cell office:value-type="string" table:style-name="ce18">
            <text:p>補助93年度產學合作中心工作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20" table:style-name="ce14">
            <text:p>930820</text:p>
          </table:table-cell>
          <table:table-cell office:value-type="float" office:value="46102" table:style-name="ce15">
            <text:p>46102</text:p>
          </table:table-cell>
          <table:table-cell office:value-type="string" table:style-name="ce16">
            <text:p>國立臺灣科技大學</text:p>
          </table:table-cell>
          <table:table-cell office:value-type="float" office:value="3600000" table:style-name="ce17">
            <text:p><text:s/>3,600,000<text:s/></text:p>
          </table:table-cell>
          <table:table-cell office:value-type="string" table:style-name="ce18">
            <text:p>補助93年度無線通訊與電磁相容技術研發中心第一期款</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雲林科技大學</text:p>
          </table:table-cell>
          <table:table-cell office:value-type="float" office:value="2400000" table:style-name="ce17">
            <text:p><text:s/>2,400,000<text:s/></text:p>
          </table:table-cell>
          <table:table-cell office:value-type="string" table:style-name="ce18">
            <text:p>補助93年度電力電子與永續能源技術研發中心</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雲林科技大學</text:p>
          </table:table-cell>
          <table:table-cell office:value-type="float" office:value="180000" table:style-name="ce17">
            <text:p><text:s/>180,000<text:s/></text:p>
          </table:table-cell>
          <table:table-cell office:value-type="string" table:style-name="ce18">
            <text:p>補助雲林科大--高精度伺服控制系統開發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臺北藝術大學</text:p>
          </table:table-cell>
          <table:table-cell office:value-type="float" office:value="60940" table:style-name="ce17">
            <text:p><text:s/>60,940<text:s/></text:p>
          </table:table-cell>
          <table:table-cell office:value-type="string" table:style-name="ce18">
            <text:p>補助臺北藝大93高職部技術及專業教師甄審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戲曲專科學校校務基金專戶</text:p>
          </table:table-cell>
          <table:table-cell office:value-type="float" office:value="195000" table:style-name="ce17">
            <text:p><text:s/>195,000<text:s/></text:p>
          </table:table-cell>
          <table:table-cell office:value-type="string" table:style-name="ce18">
            <text:p>辦理93年度技專校院國際合作計畫補助案</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4800000" table:style-name="ce17">
            <text:p><text:s/>4,800,000<text:s/></text:p>
          </table:table-cell>
          <table:table-cell office:value-type="string" table:style-name="ce20">
            <text:p>辦理93年度技術研發中心補助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3900000" table:style-name="ce17">
            <text:p><text:s/>3,900,000<text:s/></text:p>
          </table:table-cell>
          <table:table-cell office:value-type="string" table:style-name="ce20">
            <text:p>辦理93年度技術研發中心補助經費</text:p>
          </table:table-cell>
          <table:table-cell office:value-type="string" table:style-name="ce19">
            <text:p>技術職業教育行政及督導</text:p>
          </table:table-cell>
          <table:table-cell table:number-columns-repeated="16378"/>
        </table:table-row>
        <table:table-row table:style-name="ro3">
          <table:table-cell office:value-type="float" office:value="930809" table:style-name="ce14">
            <text:p>930809</text:p>
          </table:table-cell>
          <table:table-cell office:value-type="float" office:value="46102" table:style-name="ce15">
            <text:p>46102</text:p>
          </table:table-cell>
          <table:table-cell office:value-type="string" table:style-name="ce16">
            <text:p>國立勤益技術學院</text:p>
          </table:table-cell>
          <table:table-cell office:value-type="float" office:value="3600000" table:style-name="ce17">
            <text:p><text:s/>3,600,000<text:s/></text:p>
          </table:table-cell>
          <table:table-cell office:value-type="string" table:style-name="ce20">
            <text:p>辦理93年度技術研發中心補助經費</text:p>
          </table:table-cell>
          <table:table-cell office:value-type="string" table:style-name="ce19">
            <text:p>技術職業教育行政及督導</text:p>
          </table:table-cell>
          <table:table-cell table:number-columns-repeated="16378"/>
        </table:table-row>
        <table:table-row table:style-name="ro3">
          <table:table-cell office:value-type="float" office:value="930809" table:style-name="ce14">
            <text:p>930809</text:p>
          </table:table-cell>
          <table:table-cell office:value-type="float" office:value="46102" table:style-name="ce15">
            <text:p>46102</text:p>
          </table:table-cell>
          <table:table-cell office:value-type="string" table:style-name="ce16">
            <text:p>國立臺灣科技大學</text:p>
          </table:table-cell>
          <table:table-cell office:value-type="float" office:value="4200000" table:style-name="ce17">
            <text:p><text:s/>4,200,000<text:s/></text:p>
          </table:table-cell>
          <table:table-cell office:value-type="string" table:style-name="ce20">
            <text:p>辦理93年度技術研發中心補助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2000000" table:style-name="ce17">
            <text:p><text:s/>2,000,000<text:s/></text:p>
          </table:table-cell>
          <table:table-cell office:value-type="string" table:style-name="ce18">
            <text:p>辦理93年度提昇教師實務能力及進修成長專案補助計畫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高雄餐旅學院</text:p>
          </table:table-cell>
          <table:table-cell office:value-type="float" office:value="2000000" table:style-name="ce17">
            <text:p><text:s/>2,000,000<text:s/></text:p>
          </table:table-cell>
          <table:table-cell office:value-type="string" table:style-name="ce18">
            <text:p>辦理93年度提昇教師實務能力及進修成長專案補助計畫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14" table:style-name="ce14">
            <text:p>930814</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325000" table:style-name="ce17">
            <text:p><text:s/>325,000<text:s/></text:p>
          </table:table-cell>
          <table:table-cell office:value-type="string" table:style-name="ce18">
            <text:p>辦理推動科技大學與東元集團產學大聯盟合作計畫補助經費</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雲林科技大學</text:p>
          </table:table-cell>
          <table:table-cell office:value-type="float" office:value="150000" table:style-name="ce17">
            <text:p><text:s/>150,000<text:s/></text:p>
          </table:table-cell>
          <table:table-cell office:value-type="string" table:style-name="ce18">
            <text:p>辦理雲林科大--臺灣技職校院青年設計師設計交流研習營補助案</text:p>
          </table:table-cell>
          <table:table-cell office:value-type="string" table:style-name="ce19">
            <text:p>技術職業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台灣大學醫學院附設醫院作業基金戶</text:p>
          </table:table-cell>
          <table:table-cell office:value-type="float" office:value="243704000" table:style-name="ce17">
            <text:p><text:s/>243,704,000<text:s/></text:p>
          </table:table-cell>
          <table:table-cell office:value-type="string" table:style-name="ce18">
            <text:p>補助國立台大醫學院附設醫院臨床醫學輔助經費</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北師範學院</text:p>
          </table:table-cell>
          <table:table-cell office:value-type="float" office:value="34794000" table:style-name="ce17">
            <text:p><text:s/>34,794,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體育學院校務基金專戶</text:p>
          </table:table-cell>
          <table:table-cell office:value-type="float" office:value="20607000" table:style-name="ce17">
            <text:p><text:s/>20,60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屏東師範學院</text:p>
          </table:table-cell>
          <table:table-cell office:value-type="float" office:value="31100000" table:style-name="ce17">
            <text:p><text:s/>31,1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空中大學校務基金專戶</text:p>
          </table:table-cell>
          <table:table-cell office:value-type="float" office:value="10000000" table:style-name="ce17">
            <text:p><text:s/>10,0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彰化師範大學</text:p>
          </table:table-cell>
          <table:table-cell office:value-type="float" office:value="48296000" table:style-name="ce17">
            <text:p><text:s/>48,29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中師範學院校務基金專戶</text:p>
          </table:table-cell>
          <table:table-cell office:value-type="float" office:value="49982000" table:style-name="ce17">
            <text:p><text:s/>49,982,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高雄海洋科技大學校務基金專戶</text:p>
          </table:table-cell>
          <table:table-cell office:value-type="float" office:value="40000000" table:style-name="ce17">
            <text:p><text:s/>40,0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南師範學院</text:p>
          </table:table-cell>
          <table:table-cell office:value-type="float" office:value="38130000" table:style-name="ce17">
            <text:p><text:s/>38,13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台北商業技術學院校務基金專戶</text:p>
          </table:table-cell>
          <table:table-cell office:value-type="float" office:value="32967000" table:style-name="ce17">
            <text:p><text:s/>32,96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47921000" table:style-name="ce17">
            <text:p><text:s/>47,921,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60335000" table:style-name="ce17">
            <text:p><text:s/>60,33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屏東商業技術學院校務基金專戶</text:p>
          </table:table-cell>
          <table:table-cell office:value-type="float" office:value="19967000" table:style-name="ce17">
            <text:p><text:s/>19,96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灣戲曲專科學校校務基金專戶</text:p>
          </table:table-cell>
          <table:table-cell office:value-type="float" office:value="27025000" table:style-name="ce17">
            <text:p><text:s/>27,02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台中護理專科學校校務基金</text:p>
          </table:table-cell>
          <table:table-cell office:value-type="float" office:value="7500000" table:style-name="ce17">
            <text:p><text:s/>7,5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澎湖技術學院校務基金專戶</text:p>
          </table:table-cell>
          <table:table-cell office:value-type="float" office:value="17576000" table:style-name="ce17">
            <text:p><text:s/>17,57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52051000" table:style-name="ce17">
            <text:p><text:s/>52,051,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高雄應用科技大學校務基金專戶</text:p>
          </table:table-cell>
          <table:table-cell office:value-type="float" office:value="58680000" table:style-name="ce17">
            <text:p><text:s/>58,68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26300000" table:style-name="ce17">
            <text:p><text:s/>26,3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高雄餐旅學院</text:p>
          </table:table-cell>
          <table:table-cell office:value-type="float" office:value="32382000" table:style-name="ce17">
            <text:p><text:s/>32,382,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灣科技大學</text:p>
          </table:table-cell>
          <table:table-cell office:value-type="float" office:value="55525000" table:style-name="ce17">
            <text:p><text:s/>55,52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中技術學院基金存管專戶</text:p>
          </table:table-cell>
          <table:table-cell office:value-type="float" office:value="52790000" table:style-name="ce17">
            <text:p><text:s/>52,79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體育學院保管款戶</text:p>
          </table:table-cell>
          <table:table-cell office:value-type="float" office:value="18488000" table:style-name="ce17">
            <text:p><text:s/>18,488,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新竹師範學院</text:p>
          </table:table-cell>
          <table:table-cell office:value-type="float" office:value="28276000" table:style-name="ce17">
            <text:p><text:s/>28,27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高雄師範大學</text:p>
          </table:table-cell>
          <table:table-cell office:value-type="float" office:value="47331000" table:style-name="ce17">
            <text:p><text:s/>47,331,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120320000" table:style-name="ce17">
            <text:p><text:s/>120,32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台南護理專科學校</text:p>
          </table:table-cell>
          <table:table-cell office:value-type="float" office:value="7170000" table:style-name="ce17">
            <text:p><text:s/>7,17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雲林科技大學</text:p>
          </table:table-cell>
          <table:table-cell office:value-type="float" office:value="51347000" table:style-name="ce17">
            <text:p><text:s/>51,34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18000000" table:style-name="ce17">
            <text:p><text:s/>18,0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中山大學</text:p>
          </table:table-cell>
          <table:table-cell office:value-type="float" office:value="66910000" table:style-name="ce17">
            <text:p><text:s/>66,91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中央大學</text:p>
          </table:table-cell>
          <table:table-cell office:value-type="float" office:value="83000000" table:style-name="ce17">
            <text:p><text:s/>83,0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中正大學</text:p>
          </table:table-cell>
          <table:table-cell office:value-type="float" office:value="68590000" table:style-name="ce17">
            <text:p><text:s/>68,59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交通大學</text:p>
          </table:table-cell>
          <table:table-cell office:value-type="float" office:value="98575000" table:style-name="ce17">
            <text:p><text:s/>98,57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成功大學</text:p>
          </table:table-cell>
          <table:table-cell office:value-type="float" office:value="141154000" table:style-name="ce17">
            <text:p><text:s/>141,154,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中興大學</text:p>
          </table:table-cell>
          <table:table-cell office:value-type="float" office:value="121607000" table:style-name="ce17">
            <text:p><text:s/>121,60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政治大學</text:p>
          </table:table-cell>
          <table:table-cell office:value-type="float" office:value="101200000" table:style-name="ce17">
            <text:p><text:s/>101,2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清華大學</text:p>
          </table:table-cell>
          <table:table-cell office:value-type="float" office:value="100648000" table:style-name="ce17">
            <text:p><text:s/>100,648,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臺灣大學</text:p>
          </table:table-cell>
          <table:table-cell office:value-type="float" office:value="320000000" table:style-name="ce17">
            <text:p><text:s/>320,0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花蓮師範學院</text:p>
          </table:table-cell>
          <table:table-cell office:value-type="float" office:value="27831000" table:style-name="ce17">
            <text:p><text:s/>27,831,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臺南藝術學院校務基金專戶</text:p>
          </table:table-cell>
          <table:table-cell office:value-type="float" office:value="22214000" table:style-name="ce17">
            <text:p><text:s/>22,214,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臺灣海洋大學校務基金機關專戶存款</text:p>
          </table:table-cell>
          <table:table-cell office:value-type="float" office:value="59396000" table:style-name="ce17">
            <text:p><text:s/>59,39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東華大學</text:p>
          </table:table-cell>
          <table:table-cell office:value-type="float" office:value="42300000" table:style-name="ce17">
            <text:p><text:s/>42,30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陽明大學</text:p>
          </table:table-cell>
          <table:table-cell office:value-type="float" office:value="52445000" table:style-name="ce17">
            <text:p><text:s/>52,44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台東大學</text:p>
          </table:table-cell>
          <table:table-cell office:value-type="float" office:value="26924000" table:style-name="ce17">
            <text:p><text:s/>26,924,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高雄大學校務基金專戶</text:p>
          </table:table-cell>
          <table:table-cell office:value-type="float" office:value="21594000" table:style-name="ce17">
            <text:p><text:s/>21,594,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宜蘭大學校務基金專戶--獎助學金〈一〉</text:p>
          </table:table-cell>
          <table:table-cell office:value-type="float" office:value="34756000" table:style-name="ce17">
            <text:p><text:s/>34,75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台北大學校務基金專戶</text:p>
          </table:table-cell>
          <table:table-cell office:value-type="float" office:value="44422000" table:style-name="ce17">
            <text:p><text:s/>44,422,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嘉義大學校務基金專戶</text:p>
          </table:table-cell>
          <table:table-cell office:value-type="float" office:value="74096000" table:style-name="ce17">
            <text:p><text:s/>74,096,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暨南國際大學校務基金專戶</text:p>
          </table:table-cell>
          <table:table-cell office:value-type="float" office:value="37528000" table:style-name="ce17">
            <text:p><text:s/>37,528,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臺北藝術大學</text:p>
          </table:table-cell>
          <table:table-cell office:value-type="float" office:value="26657000" table:style-name="ce17">
            <text:p><text:s/>26,65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聯合大學校務基金專戶</text:p>
          </table:table-cell>
          <table:table-cell office:value-type="float" office:value="33420000" table:style-name="ce17">
            <text:p><text:s/>33,420,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臺灣藝術大學</text:p>
          </table:table-cell>
          <table:table-cell office:value-type="float" office:value="27027000" table:style-name="ce17">
            <text:p><text:s/>27,02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7" table:style-name="ce14">
            <text:p>930817</text:p>
          </table:table-cell>
          <table:table-cell office:value-type="float" office:value="46102" table:style-name="ce15">
            <text:p>46102</text:p>
          </table:table-cell>
          <table:table-cell office:value-type="string" table:style-name="ce16">
            <text:p>國立金門技術學院校務基金專戶</text:p>
          </table:table-cell>
          <table:table-cell office:value-type="float" office:value="5605000" table:style-name="ce17">
            <text:p><text:s/>5,605,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7" table:style-name="ce14">
            <text:p>930817</text:p>
          </table:table-cell>
          <table:table-cell office:value-type="float" office:value="46102" table:style-name="ce15">
            <text:p>46102</text:p>
          </table:table-cell>
          <table:table-cell office:value-type="string" table:style-name="ce16">
            <text:p>國立勤益技術學院</text:p>
          </table:table-cell>
          <table:table-cell office:value-type="float" office:value="9047000" table:style-name="ce17">
            <text:p><text:s/>9,047,000<text:s/></text:p>
          </table:table-cell>
          <table:table-cell office:value-type="string" table:style-name="ce20">
            <text:p>辦理93年度08月教學與研究經費補助案</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台灣大學醫學院附設醫院作業基金戶</text:p>
          </table:table-cell>
          <table:table-cell office:value-type="float" office:value="153483000" table:style-name="ce17">
            <text:p><text:s/>153,483,000<text:s/></text:p>
          </table:table-cell>
          <table:table-cell office:value-type="string" table:style-name="ce18">
            <text:p>辦理93年度08月臨床醫學研究補助經費</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成功大學醫學院附設醫院</text:p>
          </table:table-cell>
          <table:table-cell office:value-type="float" office:value="67468000" table:style-name="ce17">
            <text:p><text:s/>67,468,000<text:s/></text:p>
          </table:table-cell>
          <table:table-cell office:value-type="string" table:style-name="ce18">
            <text:p>辦理93年度08月臨床醫學研究補助經費</text:p>
          </table:table-cell>
          <table:table-cell office:value-type="string" table:style-name="ce19">
            <text:p>國立學校教學與研究輔助</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北縣地方教育發展基金專戶</text:p>
          </table:table-cell>
          <table:table-cell office:value-type="float" office:value="5026000" table:style-name="ce17">
            <text:p><text:s/>5,026,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南縣地方教育發展基金</text:p>
          </table:table-cell>
          <table:table-cell office:value-type="float" office:value="5088000" table:style-name="ce17">
            <text:p><text:s/>5,088,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南投縣政府地方教育發展基金專戶</text:p>
          </table:table-cell>
          <table:table-cell office:value-type="float" office:value="13763000" table:style-name="ce17">
            <text:p><text:s/>13,763,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屏東縣地方教育發展基金專戶</text:p>
          </table:table-cell>
          <table:table-cell office:value-type="float" office:value="1192000" table:style-name="ce17">
            <text:p><text:s/>1,192,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雲林縣地方教育發展基金專戶</text:p>
          </table:table-cell>
          <table:table-cell office:value-type="float" office:value="10741000" table:style-name="ce17">
            <text:p><text:s/>10,741,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市政府地方教育發展基金專戶</text:p>
          </table:table-cell>
          <table:table-cell office:value-type="float" office:value="2850000" table:style-name="ce17">
            <text:p><text:s/>2,850,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縣地方教育發展基金專戶</text:p>
          </table:table-cell>
          <table:table-cell office:value-type="float" office:value="11190000" table:style-name="ce17">
            <text:p><text:s/>11,190,000<text:s/></text:p>
          </table:table-cell>
          <table:table-cell office:value-type="string" table:style-name="ce18">
            <text:p>補助各縣市敏督利颱災國民中小學復建經費</text:p>
          </table:table-cell>
          <table:table-cell office:value-type="string" table:style-name="ce19">
            <text:p>私立學校教學獎助</text:p>
          </table:table-cell>
          <table:table-cell table:number-columns-repeated="16378"/>
        </table:table-row>
        <table:table-row table:style-name="ro4">
          <table:table-cell office:value-type="float" office:value="930802" table:style-name="ce14">
            <text:p>930802</text:p>
          </table:table-cell>
          <table:table-cell office:value-type="float" office:value="44101" table:style-name="ce15">
            <text:p>44101</text:p>
          </table:table-cell>
          <table:table-cell office:value-type="string" table:style-name="ce16">
            <text:p>東莞台商子弟學校</text:p>
          </table:table-cell>
          <table:table-cell office:value-type="float" office:value="1765000" table:style-name="ce17">
            <text:p><text:s/>1,765,000<text:s/></text:p>
          </table:table-cell>
          <table:table-cell office:value-type="string" table:style-name="ce18">
            <text:p>補助東莞台商子弟學校九十三學年度學生返台授課</text:p>
          </table:table-cell>
          <table:table-cell office:value-type="string" table:style-name="ce19">
            <text:p>私立學校教學獎助</text:p>
          </table:table-cell>
          <table:table-cell table:number-columns-repeated="16378"/>
        </table:table-row>
        <table:table-row table:style-name="ro4">
          <table:table-cell office:value-type="float" office:value="930802" table:style-name="ce14">
            <text:p>930802</text:p>
          </table:table-cell>
          <table:table-cell office:value-type="float" office:value="44101" table:style-name="ce15">
            <text:p>44101</text:p>
          </table:table-cell>
          <table:table-cell office:value-type="string" table:style-name="ce16">
            <text:p>華東台商子女學校</text:p>
          </table:table-cell>
          <table:table-cell office:value-type="float" office:value="3425000" table:style-name="ce17">
            <text:p><text:s/>3,425,000<text:s/></text:p>
          </table:table-cell>
          <table:table-cell office:value-type="string" table:style-name="ce18">
            <text:p>補助華東學校九十三年度第二期學生學費</text:p>
          </table:table-cell>
          <table:table-cell office:value-type="string" table:style-name="ce19">
            <text:p>私立學校教學獎助</text:p>
          </table:table-cell>
          <table:table-cell table:number-columns-repeated="16378"/>
        </table:table-row>
        <table:table-row table:style-name="ro4">
          <table:table-cell office:value-type="float" office:value="930804" table:style-name="ce14">
            <text:p>930804</text:p>
          </table:table-cell>
          <table:table-cell office:value-type="float" office:value="44101" table:style-name="ce15">
            <text:p>44101</text:p>
          </table:table-cell>
          <table:table-cell office:value-type="string" table:style-name="ce16">
            <text:p>臺灣銀行股份有限公司消費者金融部</text:p>
          </table:table-cell>
          <table:table-cell office:value-type="float" office:value="302216682" table:style-name="ce17">
            <text:p><text:s/>302,216,682<text:s/></text:p>
          </table:table-cell>
          <table:table-cell office:value-type="string" table:style-name="ce18">
            <text:p>辦理92學年度第一學期私立大學校院學生就學貸款補貼利息</text:p>
          </table:table-cell>
          <table:table-cell office:value-type="string" table:style-name="ce19">
            <text:p>私立學校教學獎助</text:p>
          </table:table-cell>
          <table:table-cell table:number-columns-repeated="16378"/>
        </table:table-row>
        <table:table-row table:style-name="ro4">
          <table:table-cell office:value-type="float" office:value="930804" table:style-name="ce14">
            <text:p>930804</text:p>
          </table:table-cell>
          <table:table-cell office:value-type="float" office:value="44101" table:style-name="ce15">
            <text:p>44101</text:p>
          </table:table-cell>
          <table:table-cell office:value-type="string" table:style-name="ce16">
            <text:p>臺灣銀行</text:p>
          </table:table-cell>
          <table:table-cell office:value-type="float" office:value="392858899" table:style-name="ce17">
            <text:p><text:s/>392,858,899<text:s/></text:p>
          </table:table-cell>
          <table:table-cell office:value-type="string" table:style-name="ce18">
            <text:p>辦理私立技專院校學生就學貸款補貼利息</text:p>
          </table:table-cell>
          <table:table-cell office:value-type="string" table:style-name="ce19">
            <text:p>私立學校教學獎助</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4000000" table:style-name="ce17">
            <text:p><text:s/>4,000,000<text:s/></text:p>
          </table:table-cell>
          <table:table-cell office:value-type="string" table:style-name="ce18">
            <text:p>補助93年度互動式數位學習行動網路平台第一期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800000" table:style-name="ce17">
            <text:p><text:s/>800,000<text:s/></text:p>
          </table:table-cell>
          <table:table-cell office:value-type="string" table:style-name="ce18">
            <text:p>補助93年度互動式數位學習行動網路平台第一期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3001" table:style-name="ce15">
            <text:p>43001</text:p>
          </table:table-cell>
          <table:table-cell office:value-type="string" table:style-name="ce16">
            <text:p>國立淡水高級商工職業學校</text:p>
          </table:table-cell>
          <table:table-cell office:value-type="float" office:value="874880" table:style-name="ce17">
            <text:p><text:s/>874,880<text:s/></text:p>
          </table:table-cell>
          <table:table-cell office:value-type="string" table:style-name="ce18">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4" table:style-name="ce14">
            <text:p>930814</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314280" table:style-name="ce17">
            <text:p><text:s/>314,280<text:s/></text:p>
          </table:table-cell>
          <table:table-cell office:value-type="string" table:style-name="ce18">
            <text:p>補助93年度輔導技職教師參加乙級技能檢定訓練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台中護理專科學校校務基金</text:p>
          </table:table-cell>
          <table:table-cell office:value-type="float" office:value="1000000" table:style-name="ce17">
            <text:p><text:s/>1,000,000<text:s/></text:p>
          </table:table-cell>
          <table:table-cell office:value-type="string" table:style-name="ce18">
            <text:p>補助台中護專--提昇圖書館西文圖書及資料庫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中縣地方教育發展基金專戶</text:p>
          </table:table-cell>
          <table:table-cell office:value-type="float" office:value="28476000" table:style-name="ce17">
            <text:p><text:s/>28,476,000<text:s/></text:p>
          </table:table-cell>
          <table:table-cell office:value-type="string" table:style-name="ce18">
            <text:p>補助各縣市敏督利颱災國民中小學復建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雲林縣地方教育發展基金專戶</text:p>
          </table:table-cell>
          <table:table-cell office:value-type="float" office:value="3475000" table:style-name="ce17">
            <text:p><text:s/>3,475,000<text:s/></text:p>
          </table:table-cell>
          <table:table-cell office:value-type="string" table:style-name="ce18">
            <text:p>補助各縣市敏督利颱災國民中小學復建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嘉義縣地方教育發展基金專戶</text:p>
          </table:table-cell>
          <table:table-cell office:value-type="float" office:value="612000" table:style-name="ce17">
            <text:p><text:s/>612,000<text:s/></text:p>
          </table:table-cell>
          <table:table-cell office:value-type="string" table:style-name="ce18">
            <text:p>補助各縣市敏督利颱災國民中小學復建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嘉義縣地方教育發展基金專戶</text:p>
          </table:table-cell>
          <table:table-cell office:value-type="float" office:value="1609000" table:style-name="ce17">
            <text:p><text:s/>1,609,000<text:s/></text:p>
          </table:table-cell>
          <table:table-cell office:value-type="string" table:style-name="ce18">
            <text:p>補助各縣市敏督利颱災國民中小學復建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0102" table:style-name="ce15">
            <text:p>40102</text:p>
          </table:table-cell>
          <table:table-cell office:value-type="string" table:style-name="ce16">
            <text:p>台北市政府教育局存入市庫存款戶</text:p>
          </table:table-cell>
          <table:table-cell office:value-type="float" office:value="1622250" table:style-name="ce17">
            <text:p><text:s/>1,622,250<text:s/></text:p>
          </table:table-cell>
          <table:table-cell office:value-type="string" table:style-name="ce18">
            <text:p>補助各縣市辦理93年度推動綜合高中工作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0202" table:style-name="ce15">
            <text:p>40202</text:p>
          </table:table-cell>
          <table:table-cell office:value-type="string" table:style-name="ce16">
            <text:p>高雄市教育發展基金專戶</text:p>
          </table:table-cell>
          <table:table-cell office:value-type="float" office:value="738600" table:style-name="ce17">
            <text:p><text:s/>738,600<text:s/></text:p>
          </table:table-cell>
          <table:table-cell office:value-type="string" table:style-name="ce18">
            <text:p>補助各縣市辦理93年度推動綜合高中工作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5710000" table:style-name="ce17">
            <text:p><text:s/>5,71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7990000" table:style-name="ce17">
            <text:p><text:s/>7,99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市總存款戶</text:p>
          </table:table-cell>
          <table:table-cell office:value-type="float" office:value="320000" table:style-name="ce17">
            <text:p><text:s/>32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市總存款戶</text:p>
          </table:table-cell>
          <table:table-cell office:value-type="float" office:value="770000" table:style-name="ce17">
            <text:p><text:s/>77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縣政府</text:p>
          </table:table-cell>
          <table:table-cell office:value-type="float" office:value="300000" table:style-name="ce17">
            <text:p><text:s/>30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縣政府</text:p>
          </table:table-cell>
          <table:table-cell office:value-type="float" office:value="720000" table:style-name="ce17">
            <text:p><text:s/>720,000<text:s/></text:p>
          </table:table-cell>
          <table:table-cell office:value-type="string" table:style-name="ce18">
            <text:p>補助各縣市辦理93年度新辦及續辦綜合高中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中縣庫存款戶</text:p>
          </table:table-cell>
          <table:table-cell office:value-type="float" office:value="310000" table:style-name="ce17">
            <text:p><text:s/>31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中縣庫存款戶</text:p>
          </table:table-cell>
          <table:table-cell office:value-type="float" office:value="450000" table:style-name="ce17">
            <text:p><text:s/>45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北縣縣庫存款戶</text:p>
          </table:table-cell>
          <table:table-cell office:value-type="float" office:value="1180000" table:style-name="ce17">
            <text:p><text:s/>1,18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北縣縣庫存款戶</text:p>
          </table:table-cell>
          <table:table-cell office:value-type="float" office:value="1950000" table:style-name="ce17">
            <text:p><text:s/>1,95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宜蘭縣庫存款戶--地方教育發展基金專戶</text:p>
          </table:table-cell>
          <table:table-cell office:value-type="float" office:value="240000" table:style-name="ce17">
            <text:p><text:s/>24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宜蘭縣庫存款戶--地方教育發展基金專戶</text:p>
          </table:table-cell>
          <table:table-cell office:value-type="float" office:value="320000" table:style-name="ce17">
            <text:p><text:s/>32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3670000" table:style-name="ce17">
            <text:p><text:s/>3,67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6310000" table:style-name="ce17">
            <text:p><text:s/>6,31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570000" table:style-name="ce17">
            <text:p><text:s/>57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800000" table:style-name="ce17">
            <text:p><text:s/>800,000<text:s/></text:p>
          </table:table-cell>
          <table:table-cell office:value-type="string" table:style-name="ce18">
            <text:p>補助各縣市辦理新辦及續辦綜合高中92學年度下學期及93年度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5000000" table:style-name="ce17">
            <text:p><text:s/>5,000,000<text:s/></text:p>
          </table:table-cell>
          <table:table-cell office:value-type="string" table:style-name="ce18">
            <text:p>補助屏東科大93年度奈米製程研發中心第一期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屏東商業技術學院校務基金專戶</text:p>
          </table:table-cell>
          <table:table-cell office:value-type="float" office:value="5000000" table:style-name="ce17">
            <text:p><text:s/>5,000,000<text:s/></text:p>
          </table:table-cell>
          <table:table-cell office:value-type="string" table:style-name="ce18">
            <text:p>補助屏東科大93年度熱帶生物資源與生態教學改進計畫第一期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75000" table:style-name="ce17">
            <text:p><text:s/>75,000<text:s/></text:p>
          </table:table-cell>
          <table:table-cell office:value-type="string" table:style-name="ce18">
            <text:p>補助屏東科大--運動觀光及休閒產業管理學術研討會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高雄餐旅學院</text:p>
          </table:table-cell>
          <table:table-cell office:value-type="float" office:value="1200000" table:style-name="ce17">
            <text:p><text:s/>1,200,000<text:s/></text:p>
          </table:table-cell>
          <table:table-cell office:value-type="string" table:style-name="ce18">
            <text:p>補助高雄餐旅學院--建構旅行業電子商務教育研究中心專案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高雄餐旅學院</text:p>
          </table:table-cell>
          <table:table-cell office:value-type="float" office:value="800000" table:style-name="ce17">
            <text:p><text:s/>800,000<text:s/></text:p>
          </table:table-cell>
          <table:table-cell office:value-type="string" table:style-name="ce18">
            <text:p>補助高雄餐旅學院--建構旅行業電子商務教育研究中心專案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高雄餐旅學院</text:p>
          </table:table-cell>
          <table:table-cell office:value-type="float" office:value="500000" table:style-name="ce17">
            <text:p><text:s/>500,000<text:s/></text:p>
          </table:table-cell>
          <table:table-cell office:value-type="string" table:style-name="ce18">
            <text:p>補助高雄餐旅學院--烘培管理系教學品質優質化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高雄餐旅學院</text:p>
          </table:table-cell>
          <table:table-cell office:value-type="float" office:value="1000000" table:style-name="ce17">
            <text:p><text:s/>1,000,000<text:s/></text:p>
          </table:table-cell>
          <table:table-cell office:value-type="string" table:style-name="ce18">
            <text:p>補助高雄餐旅學院--烘培管理系教學品質優質化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1000000" table:style-name="ce17">
            <text:p><text:s/>1,000,000<text:s/></text:p>
          </table:table-cell>
          <table:table-cell office:value-type="string" table:style-name="ce18">
            <text:p>補助提昇技專校院提昇系科教學品質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1500000" table:style-name="ce17">
            <text:p><text:s/>1,500,000<text:s/></text:p>
          </table:table-cell>
          <table:table-cell office:value-type="string" table:style-name="ce18">
            <text:p>補助提昇技專校院提昇系科教學品質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臺灣戲曲專科學校校務基金專戶</text:p>
          </table:table-cell>
          <table:table-cell office:value-type="float" office:value="393052" table:style-name="ce17">
            <text:p><text:s/>393,052<text:s/></text:p>
          </table:table-cell>
          <table:table-cell office:value-type="string" table:style-name="ce18">
            <text:p>補助臺灣戲曲專校參加第11屆總統副總統就職慶祝晚會表演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勤益技術學院</text:p>
          </table:table-cell>
          <table:table-cell office:value-type="float" office:value="40000" table:style-name="ce17">
            <text:p><text:s/>40,000<text:s/></text:p>
          </table:table-cell>
          <table:table-cell office:value-type="string" table:style-name="ce18">
            <text:p>補助辦理PU樹脂之應用技術及未來展望研討會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勤益技術學院</text:p>
          </table:table-cell>
          <table:table-cell office:value-type="float" office:value="70000" table:style-name="ce17">
            <text:p><text:s/>70,000<text:s/></text:p>
          </table:table-cell>
          <table:table-cell office:value-type="string" table:style-name="ce18">
            <text:p>補助辦理顧客關係管理教學與應用研討會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70000" table:style-name="ce17">
            <text:p><text:s/>70,000<text:s/></text:p>
          </table:table-cell>
          <table:table-cell office:value-type="string" table:style-name="ce18">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150000" table:style-name="ce17">
            <text:p><text:s/>150,000<text:s/></text:p>
          </table:table-cell>
          <table:table-cell office:value-type="string" table:style-name="ce18">
            <text:p>辦理93年度技專校院教師在職進修補助案</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高雄餐旅學院</text:p>
          </table:table-cell>
          <table:table-cell office:value-type="float" office:value="2000000" table:style-name="ce17">
            <text:p><text:s/>2,0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1000000" table:style-name="ce17">
            <text:p><text:s/>1,0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800000" table:style-name="ce17">
            <text:p><text:s/>8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200000" table:style-name="ce17">
            <text:p><text:s/>2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屏東商業技術學院校務基金專戶</text:p>
          </table:table-cell>
          <table:table-cell office:value-type="float" office:value="1000000" table:style-name="ce17">
            <text:p><text:s/>1,0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1700000" table:style-name="ce17">
            <text:p><text:s/>1,7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300000" table:style-name="ce17">
            <text:p><text:s/>3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澎湖技術學院校務基金專戶</text:p>
          </table:table-cell>
          <table:table-cell office:value-type="float" office:value="440000" table:style-name="ce17">
            <text:p><text:s/>44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澎湖技術學院校務基金專戶</text:p>
          </table:table-cell>
          <table:table-cell office:value-type="float" office:value="60000" table:style-name="ce17">
            <text:p><text:s/>6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雲林科技大學</text:p>
          </table:table-cell>
          <table:table-cell office:value-type="float" office:value="220000" table:style-name="ce17">
            <text:p><text:s/>22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雲林科技大學</text:p>
          </table:table-cell>
          <table:table-cell office:value-type="float" office:value="1780000" table:style-name="ce17">
            <text:p><text:s/>1,78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中技術學院基金存管專戶</text:p>
          </table:table-cell>
          <table:table-cell office:value-type="float" office:value="800000" table:style-name="ce17">
            <text:p><text:s/>8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台中護理專科學校校務基金</text:p>
          </table:table-cell>
          <table:table-cell office:value-type="float" office:value="500000" table:style-name="ce17">
            <text:p><text:s/>50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台南護理專科學校</text:p>
          </table:table-cell>
          <table:table-cell office:value-type="float" office:value="850000" table:style-name="ce17">
            <text:p><text:s/>85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台南護理專科學校</text:p>
          </table:table-cell>
          <table:table-cell office:value-type="float" office:value="150000" table:style-name="ce17">
            <text:p><text:s/>150,000<text:s/></text:p>
          </table:table-cell>
          <table:table-cell office:value-type="string" table:style-name="ce18">
            <text:p>辦理93年度技專校院提升學生外語能力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1326051" table:style-name="ce17">
            <text:p><text:s/>1,326,051<text:s/></text:p>
          </table:table-cell>
          <table:table-cell office:value-type="string" table:style-name="ce18">
            <text:p>辦理93年度高中職社區特色發展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3497899" table:style-name="ce17">
            <text:p><text:s/>3,497,899<text:s/></text:p>
          </table:table-cell>
          <table:table-cell office:value-type="string" table:style-name="ce18">
            <text:p>辦理93年度高中職社區特色發展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234034" table:style-name="ce17">
            <text:p><text:s/>1,234,034<text:s/></text:p>
          </table:table-cell>
          <table:table-cell office:value-type="string" table:style-name="ce18">
            <text:p>辦理93年度高中職社區特色發展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0" table:style-name="ce14">
            <text:p>930820</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2981933" table:style-name="ce17">
            <text:p><text:s/>2,981,933<text:s/></text:p>
          </table:table-cell>
          <table:table-cell office:value-type="string" table:style-name="ce18">
            <text:p>辦理93年度高中職社區特色發展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勤益技術學院</text:p>
          </table:table-cell>
          <table:table-cell office:value-type="float" office:value="60000" table:style-name="ce17">
            <text:p><text:s/>60,000<text:s/></text:p>
          </table:table-cell>
          <table:table-cell office:value-type="string" table:style-name="ce18">
            <text:p>辦理93年度高科技無塵室省能空調系統實務講習會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台東女子高級中學</text:p>
          </table:table-cell>
          <table:table-cell office:value-type="float" office:value="1196000" table:style-name="ce17">
            <text:p><text:s/>1,19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玉里高級中學</text:p>
          </table:table-cell>
          <table:table-cell office:value-type="float" office:value="965000" table:style-name="ce17">
            <text:p><text:s/>9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宜蘭高級中學</text:p>
          </table:table-cell>
          <table:table-cell office:value-type="float" office:value="1660000" table:style-name="ce17">
            <text:p><text:s/>1,66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花蓮高級中學</text:p>
          </table:table-cell>
          <table:table-cell office:value-type="float" office:value="1097000" table:style-name="ce17">
            <text:p><text:s/>1,0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屏東女子高級中學</text:p>
          </table:table-cell>
          <table:table-cell office:value-type="float" office:value="1135000" table:style-name="ce17">
            <text:p><text:s/>1,13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潮州高級中學</text:p>
          </table:table-cell>
          <table:table-cell office:value-type="float" office:value="1127000" table:style-name="ce17">
            <text:p><text:s/>1,12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蘭陽女子高級中學</text:p>
          </table:table-cell>
          <table:table-cell office:value-type="float" office:value="1641000" table:style-name="ce17">
            <text:p><text:s/>1,64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台東高級中學</text:p>
          </table:table-cell>
          <table:table-cell office:value-type="float" office:value="1161000" table:style-name="ce17">
            <text:p><text:s/>1,16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卓蘭實驗高級中學</text:p>
          </table:table-cell>
          <table:table-cell office:value-type="float" office:value="826000" table:style-name="ce17">
            <text:p><text:s/>82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花蓮女子高級中學</text:p>
          </table:table-cell>
          <table:table-cell office:value-type="float" office:value="1097000" table:style-name="ce17">
            <text:p><text:s/>1,0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金門高級中學</text:p>
          </table:table-cell>
          <table:table-cell office:value-type="float" office:value="1134000" table:style-name="ce17">
            <text:p><text:s/>1,13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2" table:style-name="ce14">
            <text:p>930812</text:p>
          </table:table-cell>
          <table:table-cell office:value-type="float" office:value="43001" table:style-name="ce15">
            <text:p>43001</text:p>
          </table:table-cell>
          <table:table-cell office:value-type="string" table:style-name="ce16">
            <text:p>國立羅東高級中學</text:p>
          </table:table-cell>
          <table:table-cell office:value-type="float" office:value="1183000" table:style-name="ce17">
            <text:p><text:s/>1,18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高雄師範大學附屬高級中學</text:p>
          </table:table-cell>
          <table:table-cell office:value-type="float" office:value="225000" table:style-name="ce17">
            <text:p><text:s/>22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臺灣師範大學附屬高級中學</text:p>
          </table:table-cell>
          <table:table-cell office:value-type="float" office:value="225000" table:style-name="ce17">
            <text:p><text:s/>22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高雄縣立特殊教育學校</text:p>
          </table:table-cell>
          <table:table-cell office:value-type="float" office:value="1003000" table:style-name="ce17">
            <text:p><text:s/>1,00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臺灣師範大學附屬高級中學</text:p>
          </table:table-cell>
          <table:table-cell office:value-type="float" office:value="675000" table:style-name="ce17">
            <text:p><text:s/>67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高雄師範大學附屬高級中學</text:p>
          </table:table-cell>
          <table:table-cell office:value-type="float" office:value="675000" table:style-name="ce17">
            <text:p><text:s/>67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嘉義啟智學校</text:p>
          </table:table-cell>
          <table:table-cell office:value-type="float" office:value="1042000" table:style-name="ce17">
            <text:p><text:s/>1,0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馬祖高級中學</text:p>
          </table:table-cell>
          <table:table-cell office:value-type="float" office:value="1124000" table:style-name="ce17">
            <text:p><text:s/>1,12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高級海事水產職業學校</text:p>
          </table:table-cell>
          <table:table-cell office:value-type="float" office:value="302000" table:style-name="ce17">
            <text:p><text:s/>30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民雄高級農工職業學校</text:p>
          </table:table-cell>
          <table:table-cell office:value-type="float" office:value="260000" table:style-name="ce17">
            <text:p><text:s/>26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曾文高級家事商業職業學校</text:p>
          </table:table-cell>
          <table:table-cell office:value-type="float" office:value="343000" table:style-name="ce17">
            <text:p><text:s/>34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曾文高級農工職業學校</text:p>
          </table:table-cell>
          <table:table-cell office:value-type="float" office:value="360000" table:style-name="ce17">
            <text:p><text:s/>36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工業職業學校</text:p>
          </table:table-cell>
          <table:table-cell office:value-type="float" office:value="344000" table:style-name="ce17">
            <text:p><text:s/>34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家事職業學校</text:p>
          </table:table-cell>
          <table:table-cell office:value-type="float" office:value="259000" table:style-name="ce17">
            <text:p><text:s/>25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山高級商工職業學校</text:p>
          </table:table-cell>
          <table:table-cell office:value-type="float" office:value="359000" table:style-name="ce17">
            <text:p><text:s/>35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澎湖高級海事水產職業學校</text:p>
          </table:table-cell>
          <table:table-cell office:value-type="float" office:value="340000" table:style-name="ce17">
            <text:p><text:s/>34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斗六高級家事商業職業學校</text:p>
          </table:table-cell>
          <table:table-cell office:value-type="float" office:value="326000" table:style-name="ce17">
            <text:p><text:s/>32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門高級農工職業學校保管金戶</text:p>
          </table:table-cell>
          <table:table-cell office:value-type="float" office:value="370000" table:style-name="ce17">
            <text:p><text:s/>37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高級商業職業學校</text:p>
          </table:table-cell>
          <table:table-cell office:value-type="float" office:value="348000" table:style-name="ce17">
            <text:p><text:s/>34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玉井高級工商職業學校</text:p>
          </table:table-cell>
          <table:table-cell office:value-type="float" office:value="426000" table:style-name="ce17">
            <text:p><text:s/>42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白河高級商工職業學校</text:p>
          </table:table-cell>
          <table:table-cell office:value-type="float" office:value="420000" table:style-name="ce17">
            <text:p><text:s/>42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西螺高級農工職業學校代收保管款戶</text:p>
          </table:table-cell>
          <table:table-cell office:value-type="float" office:value="325000" table:style-name="ce17">
            <text:p><text:s/>32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岡山高級農工職業學校</text:p>
          </table:table-cell>
          <table:table-cell office:value-type="float" office:value="383000" table:style-name="ce17">
            <text:p><text:s/>38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華南高級商業職業學校</text:p>
          </table:table-cell>
          <table:table-cell office:value-type="float" office:value="264000" table:style-name="ce17">
            <text:p><text:s/>26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化高級工業職業學校</text:p>
          </table:table-cell>
          <table:table-cell office:value-type="float" office:value="252000" table:style-name="ce17">
            <text:p><text:s/>25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營高級工業職業學校</text:p>
          </table:table-cell>
          <table:table-cell office:value-type="float" office:value="317000" table:style-name="ce17">
            <text:p><text:s/>31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商業職業學校</text:p>
          </table:table-cell>
          <table:table-cell office:value-type="float" office:value="352000" table:style-name="ce17">
            <text:p><text:s/>35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南高級工業職業學校</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苗栗縣立苑裡高級中學</text:p>
          </table:table-cell>
          <table:table-cell office:value-type="float" office:value="227000" table:style-name="ce17">
            <text:p><text:s/>22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北縣立明德高級中學</text:p>
          </table:table-cell>
          <table:table-cell office:value-type="float" office:value="309000" table:style-name="ce17">
            <text:p><text:s/>30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市立忠明高級中學</text:p>
          </table:table-cell>
          <table:table-cell office:value-type="float" office:value="236000" table:style-name="ce17">
            <text:p><text:s/>23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市立惠文高級中學</text:p>
          </table:table-cell>
          <table:table-cell office:value-type="float" office:value="241000" table:style-name="ce17">
            <text:p><text:s/>24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縣立大里高級中學</text:p>
          </table:table-cell>
          <table:table-cell office:value-type="float" office:value="231000" table:style-name="ce17">
            <text:p><text:s/>23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縣立后綜高級中學</text:p>
          </table:table-cell>
          <table:table-cell office:value-type="float" office:value="231000" table:style-name="ce17">
            <text:p><text:s/>23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縣立長億高級中學</text:p>
          </table:table-cell>
          <table:table-cell office:value-type="float" office:value="234000" table:style-name="ce17">
            <text:p><text:s/>23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北縣立樹林高級中學</text:p>
          </table:table-cell>
          <table:table-cell office:value-type="float" office:value="318000" table:style-name="ce17">
            <text:p><text:s/>31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新竹市立成德高級中學</text:p>
          </table:table-cell>
          <table:table-cell office:value-type="float" office:value="232000" table:style-name="ce17">
            <text:p><text:s/>23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市立西苑高級中學</text:p>
          </table:table-cell>
          <table:table-cell office:value-type="float" office:value="238000" table:style-name="ce17">
            <text:p><text:s/>23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縣立中港高級中學</text:p>
          </table:table-cell>
          <table:table-cell office:value-type="float" office:value="232000" table:style-name="ce17">
            <text:p><text:s/>23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中縣立新社高級中學</text:p>
          </table:table-cell>
          <table:table-cell office:value-type="float" office:value="245000" table:style-name="ce17">
            <text:p><text:s/>24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南投縣立旭光高級中學</text:p>
          </table:table-cell>
          <table:table-cell office:value-type="float" office:value="233000" table:style-name="ce17">
            <text:p><text:s/>23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苗栗縣立興華高級中學</text:p>
          </table:table-cell>
          <table:table-cell office:value-type="float" office:value="226000" table:style-name="ce17">
            <text:p><text:s/>22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桃園縣立平鎮高級中學</text:p>
          </table:table-cell>
          <table:table-cell office:value-type="float" office:value="249000" table:style-name="ce17">
            <text:p><text:s/>24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桃園縣立永豐高級中學</text:p>
          </table:table-cell>
          <table:table-cell office:value-type="float" office:value="242000" table:style-name="ce17">
            <text:p><text:s/>2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桃園縣立南崁高級中學</text:p>
          </table:table-cell>
          <table:table-cell office:value-type="float" office:value="242000" table:style-name="ce17">
            <text:p><text:s/>2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新竹市立建功高級中學</text:p>
          </table:table-cell>
          <table:table-cell office:value-type="float" office:value="223000" table:style-name="ce17">
            <text:p><text:s/>22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新竹市立香山高級中學</text:p>
          </table:table-cell>
          <table:table-cell office:value-type="float" office:value="229000" table:style-name="ce17">
            <text:p><text:s/>22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新竹縣立湖口高級中學</text:p>
          </table:table-cell>
          <table:table-cell office:value-type="float" office:value="294000" table:style-name="ce17">
            <text:p><text:s/>29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二林高級工商職業學校</text:p>
          </table:table-cell>
          <table:table-cell office:value-type="float" office:value="454000" table:style-name="ce17">
            <text:p><text:s/>45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水里高級商工職業學校</text:p>
          </table:table-cell>
          <table:table-cell office:value-type="float" office:value="333000" table:style-name="ce17">
            <text:p><text:s/>33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港高級農工職業學校</text:p>
          </table:table-cell>
          <table:table-cell office:value-type="float" office:value="494000" table:style-name="ce17">
            <text:p><text:s/>49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南投高級商業職業學校</text:p>
          </table:table-cell>
          <table:table-cell office:value-type="float" office:value="313000" table:style-name="ce17">
            <text:p><text:s/>31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農工職業學校</text:p>
          </table:table-cell>
          <table:table-cell office:value-type="float" office:value="345000" table:style-name="ce17">
            <text:p><text:s/>34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崇實高級工業職業學校</text:p>
          </table:table-cell>
          <table:table-cell office:value-type="float" office:value="257000" table:style-name="ce17">
            <text:p><text:s/>25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埔里高級工業職業學校</text:p>
          </table:table-cell>
          <table:table-cell office:value-type="float" office:value="337000" table:style-name="ce17">
            <text:p><text:s/>33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草屯高級商工職業學校</text:p>
          </table:table-cell>
          <table:table-cell office:value-type="float" office:value="358000" table:style-name="ce17">
            <text:p><text:s/>35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師範大學附屬高級工業職業學校</text:p>
          </table:table-cell>
          <table:table-cell office:value-type="float" office:value="372000" table:style-name="ce17">
            <text:p><text:s/>37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高級商業職業學校</text:p>
          </table:table-cell>
          <table:table-cell office:value-type="float" office:value="350000" table:style-name="ce17">
            <text:p><text:s/>35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霧峰高級農工職業學校</text:p>
          </table:table-cell>
          <table:table-cell office:value-type="float" office:value="350000" table:style-name="ce17">
            <text:p><text:s/>35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土庫高級商工職業學校</text:p>
          </table:table-cell>
          <table:table-cell office:value-type="float" office:value="482000" table:style-name="ce17">
            <text:p><text:s/>48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仁愛高級農業職業學校</text:p>
          </table:table-cell>
          <table:table-cell office:value-type="float" office:value="306000" table:style-name="ce17">
            <text:p><text:s/>30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斗高級家事商業職業學校</text:p>
          </table:table-cell>
          <table:table-cell office:value-type="float" office:value="262000" table:style-name="ce17">
            <text:p><text:s/>26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高級農業職業學校</text:p>
          </table:table-cell>
          <table:table-cell office:value-type="float" office:value="358000" table:style-name="ce17">
            <text:p><text:s/>35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永靖高級工業職業學校</text:p>
          </table:table-cell>
          <table:table-cell office:value-type="float" office:value="264000" table:style-name="ce17">
            <text:p><text:s/>26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秀水高級工業職業學校</text:p>
          </table:table-cell>
          <table:table-cell office:value-type="float" office:value="335000" table:style-name="ce17">
            <text:p><text:s/>33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虎尾高級農工職業學校</text:p>
          </table:table-cell>
          <table:table-cell office:value-type="float" office:value="335000" table:style-name="ce17">
            <text:p><text:s/>33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家事商業職業學校</text:p>
          </table:table-cell>
          <table:table-cell office:value-type="float" office:value="323000" table:style-name="ce17">
            <text:p><text:s/>32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中高級工業職業學校</text:p>
          </table:table-cell>
          <table:table-cell office:value-type="float" office:value="404000" table:style-name="ce17">
            <text:p><text:s/>40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屏東縣立來義高級中學</text:p>
          </table:table-cell>
          <table:table-cell office:value-type="float" office:value="822000" table:style-name="ce17">
            <text:p><text:s/>82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花蓮縣立體育實驗高級中學</text:p>
          </table:table-cell>
          <table:table-cell office:value-type="float" office:value="838000" table:style-name="ce17">
            <text:p><text:s/>83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屏東縣立大同高級中學</text:p>
          </table:table-cell>
          <table:table-cell office:value-type="float" office:value="237000" table:style-name="ce17">
            <text:p><text:s/>23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仁武高級中學</text:p>
          </table:table-cell>
          <table:table-cell office:value-type="float" office:value="238000" table:style-name="ce17">
            <text:p><text:s/>23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文山高級中學</text:p>
          </table:table-cell>
          <table:table-cell office:value-type="float" office:value="232000" table:style-name="ce17">
            <text:p><text:s/>23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南縣立大灣高級中學</text:p>
          </table:table-cell>
          <table:table-cell office:value-type="float" office:value="235000" table:style-name="ce17">
            <text:p><text:s/>23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宜蘭縣立南澳高級中學</text:p>
          </table:table-cell>
          <table:table-cell office:value-type="float" office:value="229000" table:style-name="ce17">
            <text:p><text:s/>22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路竹高級中學</text:p>
          </table:table-cell>
          <table:table-cell office:value-type="float" office:value="301000" table:style-name="ce17">
            <text:p><text:s/>30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福誠高級中學</text:p>
          </table:table-cell>
          <table:table-cell office:value-type="float" office:value="237000" table:style-name="ce17">
            <text:p><text:s/>23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土庫高級商工職業學校</text:p>
          </table:table-cell>
          <table:table-cell office:value-type="float" office:value="1588000" table:style-name="ce17">
            <text:p><text:s/>1,58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高級工業職業學校</text:p>
          </table:table-cell>
          <table:table-cell office:value-type="float" office:value="1265000" table:style-name="ce17">
            <text:p><text:s/>1,2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民雄高級農工職業學校</text:p>
          </table:table-cell>
          <table:table-cell office:value-type="float" office:value="902000" table:style-name="ce17">
            <text:p><text:s/>90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玉井高級工商職業學校</text:p>
          </table:table-cell>
          <table:table-cell office:value-type="float" office:value="1394000" table:style-name="ce17">
            <text:p><text:s/>1,39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西螺高級農工職業學校</text:p>
          </table:table-cell>
          <table:table-cell office:value-type="float" office:value="1125000" table:style-name="ce17">
            <text:p><text:s/>1,12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虎尾高級農工職業學校</text:p>
          </table:table-cell>
          <table:table-cell office:value-type="float" office:value="1161000" table:style-name="ce17">
            <text:p><text:s/>1,16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家事商業職業學校</text:p>
          </table:table-cell>
          <table:table-cell office:value-type="float" office:value="1120000" table:style-name="ce17">
            <text:p><text:s/>1,12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農工職業學校</text:p>
          </table:table-cell>
          <table:table-cell office:value-type="float" office:value="1193000" table:style-name="ce17">
            <text:p><text:s/>1,19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崇實高級工業職業學校</text:p>
          </table:table-cell>
          <table:table-cell office:value-type="float" office:value="892000" table:style-name="ce17">
            <text:p><text:s/>89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化高級工業職業學校</text:p>
          </table:table-cell>
          <table:table-cell office:value-type="float" office:value="873000" table:style-name="ce17">
            <text:p><text:s/>87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斗六高級家事商業職業學校</text:p>
          </table:table-cell>
          <table:table-cell office:value-type="float" office:value="1130000" table:style-name="ce17">
            <text:p><text:s/>1,13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門高級農工職業學校</text:p>
          </table:table-cell>
          <table:table-cell office:value-type="float" office:value="1281000" table:style-name="ce17">
            <text:p><text:s/>1,28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港高級農工職業學校</text:p>
          </table:table-cell>
          <table:table-cell office:value-type="float" office:value="1628000" table:style-name="ce17">
            <text:p><text:s/>1,62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高級海事水產職業學校</text:p>
          </table:table-cell>
          <table:table-cell office:value-type="float" office:value="1047000" table:style-name="ce17">
            <text:p><text:s/>1,04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華南高級商業職業學校</text:p>
          </table:table-cell>
          <table:table-cell office:value-type="float" office:value="915000" table:style-name="ce17">
            <text:p><text:s/>91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營高級工業職業學校</text:p>
          </table:table-cell>
          <table:table-cell office:value-type="float" office:value="1097000" table:style-name="ce17">
            <text:p><text:s/>1,0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工業職業學校</text:p>
          </table:table-cell>
          <table:table-cell office:value-type="float" office:value="1191000" table:style-name="ce17">
            <text:p><text:s/>1,19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家事職業學校</text:p>
          </table:table-cell>
          <table:table-cell office:value-type="float" office:value="897000" table:style-name="ce17">
            <text:p><text:s/>8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商業職業學校</text:p>
          </table:table-cell>
          <table:table-cell office:value-type="float" office:value="1220000" table:style-name="ce17">
            <text:p><text:s/>1,22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南高級商業職業學校</text:p>
          </table:table-cell>
          <table:table-cell office:value-type="float" office:value="1205000" table:style-name="ce17">
            <text:p><text:s/>1,20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甲高級工業職業學校</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湖高級農工職業學校</text:p>
          </table:table-cell>
          <table:table-cell office:value-type="float" office:value="308000" table:style-name="ce17">
            <text:p><text:s/>30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壢高級家事商業職業學校</text:p>
          </table:table-cell>
          <table:table-cell office:value-type="float" office:value="301000" table:style-name="ce17">
            <text:p><text:s/>30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海山高級工業職業學校</text:p>
          </table:table-cell>
          <table:table-cell office:value-type="float" office:value="404000" table:style-name="ce17">
            <text:p><text:s/>40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高級海事職業學校</text:p>
          </table:table-cell>
          <table:table-cell office:value-type="float" office:value="334000" table:style-name="ce17">
            <text:p><text:s/>33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高級工業職業學校</text:p>
          </table:table-cell>
          <table:table-cell office:value-type="float" office:value="272000" table:style-name="ce17">
            <text:p><text:s/>27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高級商業職業學校</text:p>
          </table:table-cell>
          <table:table-cell office:value-type="float" office:value="357000" table:style-name="ce17">
            <text:p><text:s/>35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三重高級商工職業學校</text:p>
          </table:table-cell>
          <table:table-cell office:value-type="float" office:value="380000" table:style-name="ce17">
            <text:p><text:s/>38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壢高級商業職業學校</text:p>
          </table:table-cell>
          <table:table-cell office:value-type="float" office:value="373000" table:style-name="ce17">
            <text:p><text:s/>37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沙鹿高級工業職業學校</text:p>
          </table:table-cell>
          <table:table-cell office:value-type="float" office:value="278000" table:style-name="ce17">
            <text:p><text:s/>27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東勢高級工業職業學校</text:p>
          </table:table-cell>
          <table:table-cell office:value-type="float" office:value="340000" table:style-name="ce17">
            <text:p><text:s/>34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苗栗高級商業職業學校</text:p>
          </table:table-cell>
          <table:table-cell office:value-type="float" office:value="251000" table:style-name="ce17">
            <text:p><text:s/>25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苗栗高級農工職業學校</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桃園高級農工職業學校</text:p>
          </table:table-cell>
          <table:table-cell office:value-type="float" office:value="353000" table:style-name="ce17">
            <text:p><text:s/>35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高級商工職業學校</text:p>
          </table:table-cell>
          <table:table-cell office:value-type="float" office:value="291000" table:style-name="ce17">
            <text:p><text:s/>29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淡水高級商工職業學校</text:p>
          </table:table-cell>
          <table:table-cell office:value-type="float" office:value="385000" table:style-name="ce17">
            <text:p><text:s/>38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瑞芳高級工業職業學校</text:p>
          </table:table-cell>
          <table:table-cell office:value-type="float" office:value="526000" table:style-name="ce17">
            <text:p><text:s/>52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中高級家事商業職業學校</text:p>
          </table:table-cell>
          <table:table-cell office:value-type="float" office:value="288000" table:style-name="ce17">
            <text:p><text:s/>28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龍潭高級農工職業學校</text:p>
          </table:table-cell>
          <table:table-cell office:value-type="float" office:value="493000" table:style-name="ce17">
            <text:p><text:s/>49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豐原高級商業職業學校</text:p>
          </table:table-cell>
          <table:table-cell office:value-type="float" office:value="280000" table:style-name="ce17">
            <text:p><text:s/>28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高級農工職業學校保管金戶</text:p>
          </table:table-cell>
          <table:table-cell office:value-type="float" office:value="1184000" table:style-name="ce17">
            <text:p><text:s/>1,18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光復高級商工職業學校</text:p>
          </table:table-cell>
          <table:table-cell office:value-type="float" office:value="1398000" table:style-name="ce17">
            <text:p><text:s/>1,39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成功高級商業水產職業學校</text:p>
          </table:table-cell>
          <table:table-cell office:value-type="float" office:value="846000" table:style-name="ce17">
            <text:p><text:s/>84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佳冬高級農業職業學校保管金專戶</text:p>
          </table:table-cell>
          <table:table-cell office:value-type="float" office:value="1756000" table:style-name="ce17">
            <text:p><text:s/>1,75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東港高級海事水產職業學校</text:p>
          </table:table-cell>
          <table:table-cell office:value-type="float" office:value="1639000" table:style-name="ce17">
            <text:p><text:s/>1,63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工業職業學校</text:p>
          </table:table-cell>
          <table:table-cell office:value-type="float" office:value="1264000" table:style-name="ce17">
            <text:p><text:s/>1,26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山高級商工職業學校</text:p>
          </table:table-cell>
          <table:table-cell office:value-type="float" office:value="1242000" table:style-name="ce17">
            <text:p><text:s/>1,2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內埔高級農工職業學校</text:p>
          </table:table-cell>
          <table:table-cell office:value-type="float" office:value="1118000" table:style-name="ce17">
            <text:p><text:s/>1,11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白河高級商工職業學校</text:p>
          </table:table-cell>
          <table:table-cell office:value-type="float" office:value="1374000" table:style-name="ce17">
            <text:p><text:s/>1,37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岡山高級農工職業學校</text:p>
          </table:table-cell>
          <table:table-cell office:value-type="float" office:value="1327000" table:style-name="ce17">
            <text:p><text:s/>1,32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商業職業學校</text:p>
          </table:table-cell>
          <table:table-cell office:value-type="float" office:value="877000" table:style-name="ce17">
            <text:p><text:s/>87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農業職業學校</text:p>
          </table:table-cell>
          <table:table-cell office:value-type="float" office:value="932000" table:style-name="ce17">
            <text:p><text:s/>93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屏東高級工業職業學校</text:p>
          </table:table-cell>
          <table:table-cell office:value-type="float" office:value="1231000" table:style-name="ce17">
            <text:p><text:s/>1,23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恆春高級工商職業學校</text:p>
          </table:table-cell>
          <table:table-cell office:value-type="float" office:value="1477000" table:style-name="ce17">
            <text:p><text:s/>1,47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曾文高級家事商業職業學校</text:p>
          </table:table-cell>
          <table:table-cell office:value-type="float" office:value="1188000" table:style-name="ce17">
            <text:p><text:s/>1,18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曾文高級農工職業學校</text:p>
          </table:table-cell>
          <table:table-cell office:value-type="float" office:value="1246000" table:style-name="ce17">
            <text:p><text:s/>1,24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旗山高級農工職業學校</text:p>
          </table:table-cell>
          <table:table-cell office:value-type="float" office:value="1734000" table:style-name="ce17">
            <text:p><text:s/>1,73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東高級商業職業學校</text:p>
          </table:table-cell>
          <table:table-cell office:value-type="float" office:value="1090000" table:style-name="ce17">
            <text:p><text:s/>1,09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澎湖高級海事水產職業學校</text:p>
          </table:table-cell>
          <table:table-cell office:value-type="float" office:value="1176000" table:style-name="ce17">
            <text:p><text:s/>1,17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關山高級工商職業學校</text:p>
          </table:table-cell>
          <table:table-cell office:value-type="float" office:value="1399000" table:style-name="ce17">
            <text:p><text:s/>1,39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六龜高級中學</text:p>
          </table:table-cell>
          <table:table-cell office:value-type="float" office:value="228000" table:style-name="ce17">
            <text:p><text:s/>22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彰化縣立二林高級中學</text:p>
          </table:table-cell>
          <table:table-cell office:value-type="float" office:value="229000" table:style-name="ce17">
            <text:p><text:s/>22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東縣立蘭嶼高級中學</text:p>
          </table:table-cell>
          <table:table-cell office:value-type="float" office:value="92400" table:style-name="ce17">
            <text:p><text:s/>92,4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台南市立南寧高級中學</text:p>
          </table:table-cell>
          <table:table-cell office:value-type="float" office:value="229000" table:style-name="ce17">
            <text:p><text:s/>22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花蓮縣立體育實驗高級中學</text:p>
          </table:table-cell>
          <table:table-cell office:value-type="float" office:value="242000" table:style-name="ce17">
            <text:p><text:s/>2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屏東縣立來義高級中學</text:p>
          </table:table-cell>
          <table:table-cell office:value-type="float" office:value="237000" table:style-name="ce17">
            <text:p><text:s/>23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屏東縣立枋寮高級中學</text:p>
          </table:table-cell>
          <table:table-cell office:value-type="float" office:value="306000" table:style-name="ce17">
            <text:p><text:s/>30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林園高級中學</text:p>
          </table:table-cell>
          <table:table-cell office:value-type="float" office:value="229000" table:style-name="ce17">
            <text:p><text:s/>22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雲林縣立斗南高級中學</text:p>
          </table:table-cell>
          <table:table-cell office:value-type="float" office:value="231000" table:style-name="ce17">
            <text:p><text:s/>23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雲林縣立麥寮高級中學</text:p>
          </table:table-cell>
          <table:table-cell office:value-type="float" office:value="234000" table:style-name="ce17">
            <text:p><text:s/>23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內埔高級農工職業學校</text:p>
          </table:table-cell>
          <table:table-cell office:value-type="float" office:value="323000" table:style-name="ce17">
            <text:p><text:s/>32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成功商業水產職業學校保管金專戶</text:p>
          </table:table-cell>
          <table:table-cell office:value-type="float" office:value="244000" table:style-name="ce17">
            <text:p><text:s/>24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東港高級海事水產職業學校</text:p>
          </table:table-cell>
          <table:table-cell office:value-type="float" office:value="497000" table:style-name="ce17">
            <text:p><text:s/>4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屏東高級工業職業學校</text:p>
          </table:table-cell>
          <table:table-cell office:value-type="float" office:value="356000" table:style-name="ce17">
            <text:p><text:s/>35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頭城高級家事商業職業學校</text:p>
          </table:table-cell>
          <table:table-cell office:value-type="float" office:value="361000" table:style-name="ce17">
            <text:p><text:s/>361,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羅東高級商業職業學校</text:p>
          </table:table-cell>
          <table:table-cell office:value-type="float" office:value="253000" table:style-name="ce17">
            <text:p><text:s/>25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高級農工職業學校保管金戶</text:p>
          </table:table-cell>
          <table:table-cell office:value-type="float" office:value="342000" table:style-name="ce17">
            <text:p><text:s/>34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光復高級商工職業學校</text:p>
          </table:table-cell>
          <table:table-cell office:value-type="float" office:value="427000" table:style-name="ce17">
            <text:p><text:s/>42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佳冬高級農業職業學校保管金專戶</text:p>
          </table:table-cell>
          <table:table-cell office:value-type="float" office:value="530000" table:style-name="ce17">
            <text:p><text:s/>53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宜蘭高級商業職業學校</text:p>
          </table:table-cell>
          <table:table-cell office:value-type="float" office:value="282000" table:style-name="ce17">
            <text:p><text:s/>28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工業職業學校</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商業職業學校</text:p>
          </table:table-cell>
          <table:table-cell office:value-type="float" office:value="253000" table:style-name="ce17">
            <text:p><text:s/>253,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農業職業學校</text:p>
          </table:table-cell>
          <table:table-cell office:value-type="float" office:value="269000" table:style-name="ce17">
            <text:p><text:s/>26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金門高級農工職業學校</text:p>
          </table:table-cell>
          <table:table-cell office:value-type="float" office:value="517000" table:style-name="ce17">
            <text:p><text:s/>51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恆春高級工商職業學校</text:p>
          </table:table-cell>
          <table:table-cell office:value-type="float" office:value="450000" table:style-name="ce17">
            <text:p><text:s/>45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旗山高級農工職業學校</text:p>
          </table:table-cell>
          <table:table-cell office:value-type="float" office:value="524000" table:style-name="ce17">
            <text:p><text:s/>52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東高級商業職業學校</text:p>
          </table:table-cell>
          <table:table-cell office:value-type="float" office:value="315000" table:style-name="ce17">
            <text:p><text:s/>315,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羅東高級工業職業學校</text:p>
          </table:table-cell>
          <table:table-cell office:value-type="float" office:value="279000" table:style-name="ce17">
            <text:p><text:s/>27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關山高級工商職業學校保管款</text:p>
          </table:table-cell>
          <table:table-cell office:value-type="float" office:value="427000" table:style-name="ce17">
            <text:p><text:s/>42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蘇澳高級海事水產職業學校</text:p>
          </table:table-cell>
          <table:table-cell office:value-type="float" office:value="497000" table:style-name="ce17">
            <text:p><text:s/>49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體育實驗高級中學</text:p>
          </table:table-cell>
          <table:table-cell office:value-type="float" office:value="810000" table:style-name="ce17">
            <text:p><text:s/>81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宜蘭高級商業職業學校</text:p>
          </table:table-cell>
          <table:table-cell office:value-type="float" office:value="976000" table:style-name="ce17">
            <text:p><text:s/>97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桃園啟智學校</text:p>
          </table:table-cell>
          <table:table-cell office:value-type="float" office:value="1054000" table:style-name="ce17">
            <text:p><text:s/>1,054,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雲林特殊教育學校</text:p>
          </table:table-cell>
          <table:table-cell office:value-type="float" office:value="1060000" table:style-name="ce17">
            <text:p><text:s/>1,06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啟智學校</text:p>
          </table:table-cell>
          <table:table-cell office:value-type="float" office:value="1060000" table:style-name="ce17">
            <text:p><text:s/>1,060,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羅東高級商業職業學校</text:p>
          </table:table-cell>
          <table:table-cell office:value-type="float" office:value="877000" table:style-name="ce17">
            <text:p><text:s/>877,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蘇澳高級海事水產職業學校</text:p>
          </table:table-cell>
          <table:table-cell office:value-type="float" office:value="1639000" table:style-name="ce17">
            <text:p><text:s/>1,63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臺北縣立鶯歌高級工商職業學校</text:p>
          </table:table-cell>
          <table:table-cell office:value-type="float" office:value="1239000" table:style-name="ce17">
            <text:p><text:s/>1,23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金門高級農工職業學校</text:p>
          </table:table-cell>
          <table:table-cell office:value-type="float" office:value="1709000" table:style-name="ce17">
            <text:p><text:s/>1,709,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特殊教育學校</text:p>
          </table:table-cell>
          <table:table-cell office:value-type="float" office:value="1052000" table:style-name="ce17">
            <text:p><text:s/>1,052,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頭城高級家事商業職業學校</text:p>
          </table:table-cell>
          <table:table-cell office:value-type="float" office:value="1248000" table:style-name="ce17">
            <text:p><text:s/>1,248,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羅東高級工業職業學校</text:p>
          </table:table-cell>
          <table:table-cell office:value-type="float" office:value="966000" table:style-name="ce17">
            <text:p><text:s/>966,000<text:s/></text:p>
          </table:table-cell>
          <table:table-cell office:value-type="string" table:style-name="ce18">
            <text:p>辦理93年度參加高中職社區化學校合作專案經常門補助款</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台北商業技術學院校務基金專戶</text:p>
          </table:table-cell>
          <table:table-cell office:value-type="float" office:value="1000000" table:style-name="ce17">
            <text:p><text:s/>1,000,000<text:s/></text:p>
          </table:table-cell>
          <table:table-cell office:value-type="string" table:style-name="ce18">
            <text:p>辦理93年度提昇教師實務能力及進修成長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2000000" table:style-name="ce17">
            <text:p><text:s/>2,000,000<text:s/></text:p>
          </table:table-cell>
          <table:table-cell office:value-type="string" table:style-name="ce18">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10000000" table:style-name="ce17">
            <text:p><text:s/>10,000,000<text:s/></text:p>
          </table:table-cell>
          <table:table-cell office:value-type="string" table:style-name="ce18">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灣科技大學</text:p>
          </table:table-cell>
          <table:table-cell office:value-type="float" office:value="10000000" table:style-name="ce17">
            <text:p><text:s/>10,000,000<text:s/></text:p>
          </table:table-cell>
          <table:table-cell office:value-type="string" table:style-name="ce18">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灣科技大學</text:p>
          </table:table-cell>
          <table:table-cell office:value-type="float" office:value="4400000" table:style-name="ce17">
            <text:p><text:s/>4,400,000<text:s/></text:p>
          </table:table-cell>
          <table:table-cell office:value-type="string" table:style-name="ce18">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臺中技術學院基金存管專戶</text:p>
          </table:table-cell>
          <table:table-cell office:value-type="float" office:value="1000000" table:style-name="ce17">
            <text:p><text:s/>1,000,000<text:s/></text:p>
          </table:table-cell>
          <table:table-cell office:value-type="string" table:style-name="ce18">
            <text:p>辦理93年度發展學校重點特色專案補助計畫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14" table:style-name="ce14">
            <text:p>930814</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345000" table:style-name="ce17">
            <text:p><text:s/>345,000<text:s/></text:p>
          </table:table-cell>
          <table:table-cell office:value-type="string" table:style-name="ce18">
            <text:p>辦理推動科技大學與東元集團產學大聯盟合作計畫補助經費</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雲林科技大學</text:p>
          </table:table-cell>
          <table:table-cell office:value-type="float" office:value="800000" table:style-name="ce17">
            <text:p><text:s/>800,000<text:s/></text:p>
          </table:table-cell>
          <table:table-cell office:value-type="string" table:style-name="ce18">
            <text:p>辦理雲林科大--臺灣技職校院青年設計師設計交流研習營補助案</text:p>
          </table:table-cell>
          <table:table-cell office:value-type="string" table:style-name="ce19">
            <text:p>促進技職教育多元化及精緻化</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清華大學</text:p>
          </table:table-cell>
          <table:table-cell office:value-type="float" office:value="1240000" table:style-name="ce17">
            <text:p><text:s/>1,240,000<text:s/></text:p>
          </table:table-cell>
          <table:table-cell office:value-type="string" table:style-name="ce18">
            <text:p>補助93年度發展卓越師資充實教學設施經費</text:p>
          </table:table-cell>
          <table:table-cell office:value-type="string" table:style-name="ce19">
            <text:p>師資培育</text:p>
          </table:table-cell>
          <table:table-cell table:number-columns-repeated="16378"/>
        </table:table-row>
        <table:table-row table:style-name="ro4">
          <table:table-cell office:value-type="float" office:value="930814" table:style-name="ce14">
            <text:p>930814</text:p>
          </table:table-cell>
          <table:table-cell office:value-type="float" office:value="46102" table:style-name="ce15">
            <text:p>46102</text:p>
          </table:table-cell>
          <table:table-cell office:value-type="string" table:style-name="ce16">
            <text:p>國立中山大學</text:p>
          </table:table-cell>
          <table:table-cell office:value-type="float" office:value="1132000" table:style-name="ce17">
            <text:p><text:s/>1,132,000<text:s/></text:p>
          </table:table-cell>
          <table:table-cell office:value-type="string" table:style-name="ce18">
            <text:p>補助中山大學93年度發展卓越師資充實教學設施經費</text:p>
          </table:table-cell>
          <table:table-cell office:value-type="string" table:style-name="ce19">
            <text:p>師資培育</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3912000" table:style-name="ce17">
            <text:p><text:s/>3,912,000<text:s/></text:p>
          </table:table-cell>
          <table:table-cell office:value-type="string" table:style-name="ce18">
            <text:p>補助各縣市敏督利颱災國民中小學復建經費</text:p>
          </table:table-cell>
          <table:table-cell office:value-type="string" table:style-name="ce19">
            <text:p>師資培育</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苗栗縣地方教育發展基金專戶</text:p>
          </table:table-cell>
          <table:table-cell office:value-type="float" office:value="6648000" table:style-name="ce17">
            <text:p><text:s/>6,648,000<text:s/></text:p>
          </table:table-cell>
          <table:table-cell office:value-type="string" table:style-name="ce18">
            <text:p>補助各縣市敏督利颱災國民中小學復建經費</text:p>
          </table:table-cell>
          <table:table-cell office:value-type="string" table:style-name="ce19">
            <text:p>師資培育</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6272000" table:style-name="ce17">
            <text:p><text:s/>6,272,000<text:s/></text:p>
          </table:table-cell>
          <table:table-cell office:value-type="string" table:style-name="ce18">
            <text:p>補助各縣市敏督利颱災國民中小學復建經費</text:p>
          </table:table-cell>
          <table:table-cell office:value-type="string" table:style-name="ce19">
            <text:p>師資培育</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花蓮師範學院</text:p>
          </table:table-cell>
          <table:table-cell office:value-type="float" office:value="6000000" table:style-name="ce17">
            <text:p><text:s/>6,000,000<text:s/></text:p>
          </table:table-cell>
          <table:table-cell office:value-type="string" table:style-name="ce18">
            <text:p>補助花蓮師院--配合整併政策經費第一期款</text:p>
          </table:table-cell>
          <table:table-cell office:value-type="string" table:style-name="ce19">
            <text:p>師資培育</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屏東師範學院</text:p>
          </table:table-cell>
          <table:table-cell office:value-type="float" office:value="100000" table:style-name="ce17">
            <text:p><text:s/>100,000<text:s/></text:p>
          </table:table-cell>
          <table:table-cell office:value-type="string" table:style-name="ce18">
            <text:p>補助屏東師院第11屆課程與教學論壇邊陲與發聲經費</text:p>
          </table:table-cell>
          <table:table-cell office:value-type="string" table:style-name="ce19">
            <text:p>師資培育</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臺北藝術大學</text:p>
          </table:table-cell>
          <table:table-cell office:value-type="float" office:value="744000" table:style-name="ce17">
            <text:p><text:s/>744,000<text:s/></text:p>
          </table:table-cell>
          <table:table-cell office:value-type="string" table:style-name="ce18">
            <text:p>補助辦理九年一貫課程開設教師在職進修學分班</text:p>
          </table:table-cell>
          <table:table-cell office:value-type="string" table:style-name="ce19">
            <text:p>師資培育</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中師範學院校務基金專戶</text:p>
          </table:table-cell>
          <table:table-cell office:value-type="float" office:value="1056000" table:style-name="ce17">
            <text:p><text:s/>1,056,000<text:s/></text:p>
          </table:table-cell>
          <table:table-cell office:value-type="string" table:style-name="ce18">
            <text:p>補助辦理九年一貫課程開設教師在職進修學分班</text:p>
          </table:table-cell>
          <table:table-cell office:value-type="string" table:style-name="ce19">
            <text:p>師資培育</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中興大學</text:p>
          </table:table-cell>
          <table:table-cell office:value-type="float" office:value="200000" table:style-name="ce17">
            <text:p><text:s/>200,000<text:s/></text:p>
          </table:table-cell>
          <table:table-cell office:value-type="string" table:style-name="ce18">
            <text:p>辦理93年度中小學英文教師在職進修補助經費</text:p>
          </table:table-cell>
          <table:table-cell office:value-type="string" table:style-name="ce19">
            <text:p>師資培育</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高雄師範大學</text:p>
          </table:table-cell>
          <table:table-cell office:value-type="float" office:value="300000" table:style-name="ce17">
            <text:p><text:s/>300,000<text:s/></text:p>
          </table:table-cell>
          <table:table-cell office:value-type="string" table:style-name="ce18">
            <text:p>辦理93年度中小學英文教師在職進修補助經費</text:p>
          </table:table-cell>
          <table:table-cell office:value-type="string" table:style-name="ce19">
            <text:p>師資培育</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300000" table:style-name="ce17">
            <text:p><text:s/>300,000<text:s/></text:p>
          </table:table-cell>
          <table:table-cell office:value-type="string" table:style-name="ce18">
            <text:p>辦理93年度中小學英文教師在職進修補助經費</text:p>
          </table:table-cell>
          <table:table-cell office:value-type="string" table:style-name="ce19">
            <text:p>師資培育</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中央大學</text:p>
          </table:table-cell>
          <table:table-cell office:value-type="float" office:value="100000" table:style-name="ce17">
            <text:p><text:s/>100,000<text:s/></text:p>
          </table:table-cell>
          <table:table-cell office:value-type="string" table:style-name="ce18">
            <text:p>辦理93年度中小學英文教師在職進修補助經費</text:p>
          </table:table-cell>
          <table:table-cell office:value-type="string" table:style-name="ce19">
            <text:p>師資培育</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北師範學院</text:p>
          </table:table-cell>
          <table:table-cell office:value-type="float" office:value="398880" table:style-name="ce17">
            <text:p><text:s/>398,880<text:s/></text:p>
          </table:table-cell>
          <table:table-cell office:value-type="string" table:style-name="ce18">
            <text:p>辦理93年度中小學英文教師在職進修補助經費</text:p>
          </table:table-cell>
          <table:table-cell office:value-type="string" table:style-name="ce19">
            <text:p>師資培育</text:p>
          </table:table-cell>
          <table:table-cell table:number-columns-repeated="16378"/>
        </table:table-row>
        <table:table-row table:style-name="ro3">
          <table:table-cell office:value-type="float" office:value="930802" table:style-name="ce14">
            <text:p>930802</text:p>
          </table:table-cell>
          <table:table-cell office:value-type="float" office:value="46102" table:style-name="ce15">
            <text:p>46102</text:p>
          </table:table-cell>
          <table:table-cell office:value-type="string" table:style-name="ce16">
            <text:p>國立交通大學</text:p>
          </table:table-cell>
          <table:table-cell office:value-type="float" office:value="100000" table:style-name="ce17">
            <text:p><text:s/>100,000<text:s/></text:p>
          </table:table-cell>
          <table:table-cell office:value-type="string" table:style-name="ce18">
            <text:p>辦理93年度學術研討會作業原則</text:p>
          </table:table-cell>
          <table:table-cell office:value-type="string" table:style-name="ce19">
            <text:p>師資培育</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交通大學</text:p>
          </table:table-cell>
          <table:table-cell office:value-type="float" office:value="78000" table:style-name="ce17">
            <text:p><text:s/>78,000<text:s/></text:p>
          </table:table-cell>
          <table:table-cell office:value-type="string" table:style-name="ce18">
            <text:p>辦理九年一貫課程師資職前教育研習會作業原則</text:p>
          </table:table-cell>
          <table:table-cell office:value-type="string" table:style-name="ce19">
            <text:p>師資培育</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大學</text:p>
          </table:table-cell>
          <table:table-cell office:value-type="float" office:value="155000" table:style-name="ce17">
            <text:p><text:s/>155,000<text:s/></text:p>
          </table:table-cell>
          <table:table-cell office:value-type="string" table:style-name="ce18">
            <text:p>辦理九年一貫課程師資職前教育研習會作業原則</text:p>
          </table:table-cell>
          <table:table-cell office:value-type="string" table:style-name="ce19">
            <text:p>師資培育</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雲林科技大學</text:p>
          </table:table-cell>
          <table:table-cell office:value-type="float" office:value="51000" table:style-name="ce17">
            <text:p><text:s/>51,000<text:s/></text:p>
          </table:table-cell>
          <table:table-cell office:value-type="string" table:style-name="ce18">
            <text:p>辦理九年一貫課程師資職前教育研習會作業原則</text:p>
          </table:table-cell>
          <table:table-cell office:value-type="string" table:style-name="ce19">
            <text:p>師資培育</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新竹市總存款戶</text:p>
          </table:table-cell>
          <table:table-cell office:value-type="float" office:value="3040000" table:style-name="ce17">
            <text:p><text:s/>3,040,000<text:s/></text:p>
          </table:table-cell>
          <table:table-cell office:value-type="string" table:style-name="ce18">
            <text:p>補助93年度完全中學競爭性需求經費</text:p>
          </table:table-cell>
          <table:table-cell office:value-type="string" table:style-name="ce19">
            <text:p>中等教育督導</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4240000" table:style-name="ce17">
            <text:p><text:s/>4,240,000<text:s/></text:p>
          </table:table-cell>
          <table:table-cell office:value-type="string" table:style-name="ce18">
            <text:p>補助93年度完全中學競爭性需求經費</text:p>
          </table:table-cell>
          <table:table-cell office:value-type="string" table:style-name="ce19">
            <text:p>中等教育督導</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1770000" table:style-name="ce17">
            <text:p><text:s/>1,770,000<text:s/></text:p>
          </table:table-cell>
          <table:table-cell office:value-type="string" table:style-name="ce18">
            <text:p>補助93年度完全中學競爭性需求經費</text:p>
          </table:table-cell>
          <table:table-cell office:value-type="string" table:style-name="ce19">
            <text:p>中等教育督導</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台南縣縣庫存款戶</text:p>
          </table:table-cell>
          <table:table-cell office:value-type="float" office:value="700000" table:style-name="ce17">
            <text:p><text:s/>700,000<text:s/></text:p>
          </table:table-cell>
          <table:table-cell office:value-type="string" table:style-name="ce18">
            <text:p>補助93年度完全中學競爭性需求經費</text:p>
          </table:table-cell>
          <table:table-cell office:value-type="string" table:style-name="ce19">
            <text:p>中等教育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1200000" table:style-name="ce17">
            <text:p><text:s/>1,200,000<text:s/></text:p>
          </table:table-cell>
          <table:table-cell office:value-type="string" table:style-name="ce18">
            <text:p>補助二林高中競爭性需求圖書及多媒體設備經費</text:p>
          </table:table-cell>
          <table:table-cell office:value-type="string" table:style-name="ce19">
            <text:p>中等教育督導</text:p>
          </table:table-cell>
          <table:table-cell table:number-columns-repeated="16378"/>
        </table:table-row>
        <table:table-row table:style-name="ro4">
          <table:table-cell office:value-type="float" office:value="930816" table:style-name="ce14">
            <text:p>930816</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500000" table:style-name="ce17">
            <text:p><text:s/>500,000<text:s/></text:p>
          </table:table-cell>
          <table:table-cell office:value-type="string" table:style-name="ce18">
            <text:p>補助建中承辦93年度國中基測低收入戶子女等免收報名費</text:p>
          </table:table-cell>
          <table:table-cell office:value-type="string" table:style-name="ce19">
            <text:p>中等教育督導</text:p>
          </table:table-cell>
          <table:table-cell table:number-columns-repeated="16378"/>
        </table:table-row>
        <table:table-row table:style-name="ro3">
          <table:table-cell office:value-type="float" office:value="930820" table:style-name="ce14">
            <text:p>930820</text:p>
          </table:table-cell>
          <table:table-cell office:value-type="float" office:value="46102" table:style-name="ce15">
            <text:p>46102</text:p>
          </table:table-cell>
          <table:table-cell office:value-type="string" table:style-name="ce16">
            <text:p>國立臺灣大學</text:p>
          </table:table-cell>
          <table:table-cell office:value-type="float" office:value="250000" table:style-name="ce17">
            <text:p><text:s/>250,000<text:s/></text:p>
          </table:table-cell>
          <table:table-cell office:value-type="string" table:style-name="ce18">
            <text:p>補助辦理2004年第六屆台大醫學營</text:p>
          </table:table-cell>
          <table:table-cell office:value-type="string" table:style-name="ce19">
            <text:p>中等教育督導</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馬祖高級中學</text:p>
          </table:table-cell>
          <table:table-cell office:value-type="float" office:value="325000" table:style-name="ce17">
            <text:p><text:s/>32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興高級中學</text:p>
          </table:table-cell>
          <table:table-cell office:value-type="float" office:value="1111000" table:style-name="ce17">
            <text:p><text:s/>1,11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女子高級中學</text:p>
          </table:table-cell>
          <table:table-cell office:value-type="float" office:value="1175000" table:style-name="ce17">
            <text:p><text:s/>1,17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第二高級中學</text:p>
          </table:table-cell>
          <table:table-cell office:value-type="float" office:value="1716000" table:style-name="ce17">
            <text:p><text:s/>1,71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中學</text:p>
          </table:table-cell>
          <table:table-cell office:value-type="float" office:value="1104000" table:style-name="ce17">
            <text:p><text:s/>1,10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鹿港高級中學</text:p>
          </table:table-cell>
          <table:table-cell office:value-type="float" office:value="931000" table:style-name="ce17">
            <text:p><text:s/>93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溪湖高級中學</text:p>
          </table:table-cell>
          <table:table-cell office:value-type="float" office:value="1177000" table:style-name="ce17">
            <text:p><text:s/>1,17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暨南國際大學附屬高級中學</text:p>
          </table:table-cell>
          <table:table-cell office:value-type="float" office:value="1076000" table:style-name="ce17">
            <text:p><text:s/>1,07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南第一高級中學</text:p>
          </table:table-cell>
          <table:table-cell office:value-type="float" office:value="1180000" table:style-name="ce17">
            <text:p><text:s/>1,18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里高級中學保管金專戶</text:p>
          </table:table-cell>
          <table:table-cell office:value-type="float" office:value="1128000" table:style-name="ce17">
            <text:p><text:s/>1,12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斗六高級中學</text:p>
          </table:table-cell>
          <table:table-cell office:value-type="float" office:value="1127000" table:style-name="ce17">
            <text:p><text:s/>1,12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港高級中學</text:p>
          </table:table-cell>
          <table:table-cell office:value-type="float" office:value="1208000" table:style-name="ce17">
            <text:p><text:s/>1,20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女子高級中學</text:p>
          </table:table-cell>
          <table:table-cell office:value-type="float" office:value="1269000" table:style-name="ce17">
            <text:p><text:s/>1,26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山高級中學</text:p>
          </table:table-cell>
          <table:table-cell office:value-type="float" office:value="1078000" table:style-name="ce17">
            <text:p><text:s/>1,07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東石高級中學</text:p>
          </table:table-cell>
          <table:table-cell office:value-type="float" office:value="1132000" table:style-name="ce17">
            <text:p><text:s/>1,13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虎尾高級中學保管金專戶</text:p>
          </table:table-cell>
          <table:table-cell office:value-type="float" office:value="1101000" table:style-name="ce17">
            <text:p><text:s/>1,10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南投高級中學</text:p>
          </table:table-cell>
          <table:table-cell office:value-type="float" office:value="994000" table:style-name="ce17">
            <text:p><text:s/>99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女子高級中學</text:p>
          </table:table-cell>
          <table:table-cell office:value-type="float" office:value="928000" table:style-name="ce17">
            <text:p><text:s/>92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中學</text:p>
          </table:table-cell>
          <table:table-cell office:value-type="float" office:value="1180000" table:style-name="ce17">
            <text:p><text:s/>1,18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女子高級中學</text:p>
          </table:table-cell>
          <table:table-cell office:value-type="float" office:value="1159000" table:style-name="ce17">
            <text:p><text:s/>1,15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高級中學</text:p>
          </table:table-cell>
          <table:table-cell office:value-type="float" office:value="1206000" table:style-name="ce17">
            <text:p><text:s/>1,20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甲高級中學</text:p>
          </table:table-cell>
          <table:table-cell office:value-type="float" office:value="297000" table:style-name="ce17">
            <text:p><text:s/>29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女子高級中學</text:p>
          </table:table-cell>
          <table:table-cell office:value-type="float" office:value="339000" table:style-name="ce17">
            <text:p><text:s/>33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第一高級中學</text:p>
          </table:table-cell>
          <table:table-cell office:value-type="float" office:value="347000" table:style-name="ce17">
            <text:p><text:s/>34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山高級中學</text:p>
          </table:table-cell>
          <table:table-cell office:value-type="float" office:value="311000" table:style-name="ce17">
            <text:p><text:s/>31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北高級中學</text:p>
          </table:table-cell>
          <table:table-cell office:value-type="float" office:value="351000" table:style-name="ce17">
            <text:p><text:s/>35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東高級中學</text:p>
          </table:table-cell>
          <table:table-cell office:value-type="float" office:value="331000" table:style-name="ce17">
            <text:p><text:s/>33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南高級中學</text:p>
          </table:table-cell>
          <table:table-cell office:value-type="float" office:value="341000" table:style-name="ce17">
            <text:p><text:s/>34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南投高級中學</text:p>
          </table:table-cell>
          <table:table-cell office:value-type="float" office:value="287000" table:style-name="ce17">
            <text:p><text:s/>28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屏東高級中學</text:p>
          </table:table-cell>
          <table:table-cell office:value-type="float" office:value="507000" table:style-name="ce17">
            <text:p><text:s/>50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鹿港高級中學</text:p>
          </table:table-cell>
          <table:table-cell office:value-type="float" office:value="269000" table:style-name="ce17">
            <text:p><text:s/>26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豐原高級中學</text:p>
          </table:table-cell>
          <table:table-cell office:value-type="float" office:value="329000" table:style-name="ce17">
            <text:p><text:s/>32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關西高級中學</text:p>
          </table:table-cell>
          <table:table-cell office:value-type="float" office:value="326000" table:style-name="ce17">
            <text:p><text:s/>32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里高級中學保管金專戶</text:p>
          </table:table-cell>
          <table:table-cell office:value-type="float" office:value="326000" table:style-name="ce17">
            <text:p><text:s/>32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興高級中學</text:p>
          </table:table-cell>
          <table:table-cell office:value-type="float" office:value="321000" table:style-name="ce17">
            <text:p><text:s/>32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文華高級中學保管金戶</text:p>
          </table:table-cell>
          <table:table-cell office:value-type="float" office:value="360000" table:style-name="ce17">
            <text:p><text:s/>36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第二高級中學</text:p>
          </table:table-cell>
          <table:table-cell office:value-type="float" office:value="354000" table:style-name="ce17">
            <text:p><text:s/>35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苗栗高級中學</text:p>
          </table:table-cell>
          <table:table-cell office:value-type="float" office:value="339000" table:style-name="ce17">
            <text:p><text:s/>33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苑裡高級中學</text:p>
          </table:table-cell>
          <table:table-cell office:value-type="float" office:value="240000" table:style-name="ce17">
            <text:p><text:s/>24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清水高級中學</text:p>
          </table:table-cell>
          <table:table-cell office:value-type="float" office:value="266000" table:style-name="ce17">
            <text:p><text:s/>26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暨南國際大學附屬高級中學</text:p>
          </table:table-cell>
          <table:table-cell office:value-type="float" office:value="311000" table:style-name="ce17">
            <text:p><text:s/>31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第一高級中學</text:p>
          </table:table-cell>
          <table:table-cell office:value-type="float" office:value="1203000" table:style-name="ce17">
            <text:p><text:s/>1,20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北高級中學</text:p>
          </table:table-cell>
          <table:table-cell office:value-type="float" office:value="1214000" table:style-name="ce17">
            <text:p><text:s/>1,21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東高級中學</text:p>
          </table:table-cell>
          <table:table-cell office:value-type="float" office:value="1148000" table:style-name="ce17">
            <text:p><text:s/>1,14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武陵高級中學</text:p>
          </table:table-cell>
          <table:table-cell office:value-type="float" office:value="1170000" table:style-name="ce17">
            <text:p><text:s/>1,17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屏東高級中學</text:p>
          </table:table-cell>
          <table:table-cell office:value-type="float" office:value="1675000" table:style-name="ce17">
            <text:p><text:s/>1,67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科學園區實驗高級中學</text:p>
          </table:table-cell>
          <table:table-cell office:value-type="float" office:value="1098000" table:style-name="ce17">
            <text:p><text:s/>1,09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苑裡高級中學</text:p>
          </table:table-cell>
          <table:table-cell office:value-type="float" office:value="833000" table:style-name="ce17">
            <text:p><text:s/>83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桃園高級中學</text:p>
          </table:table-cell>
          <table:table-cell office:value-type="float" office:value="958000" table:style-name="ce17">
            <text:p><text:s/>95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清水高級中學</text:p>
          </table:table-cell>
          <table:table-cell office:value-type="float" office:value="921000" table:style-name="ce17">
            <text:p><text:s/>92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陽明高級中學</text:p>
          </table:table-cell>
          <table:table-cell office:value-type="float" office:value="1148000" table:style-name="ce17">
            <text:p><text:s/>1,14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女子高級中學</text:p>
          </table:table-cell>
          <table:table-cell office:value-type="float" office:value="1163000" table:style-name="ce17">
            <text:p><text:s/>1,16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高級中學</text:p>
          </table:table-cell>
          <table:table-cell office:value-type="float" office:value="1129000" table:style-name="ce17">
            <text:p><text:s/>1,12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楊梅高級中學</text:p>
          </table:table-cell>
          <table:table-cell office:value-type="float" office:value="1896000" table:style-name="ce17">
            <text:p><text:s/>1,89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關西高級中學</text:p>
          </table:table-cell>
          <table:table-cell office:value-type="float" office:value="1129000" table:style-name="ce17">
            <text:p><text:s/>1,12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大甲高級中學</text:p>
          </table:table-cell>
          <table:table-cell office:value-type="float" office:value="1027000" table:style-name="ce17">
            <text:p><text:s/>1,02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文華高級中學保管金戶</text:p>
          </table:table-cell>
          <table:table-cell office:value-type="float" office:value="1247000" table:style-name="ce17">
            <text:p><text:s/>1,24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第二高級中學</text:p>
          </table:table-cell>
          <table:table-cell office:value-type="float" office:value="1227000" table:style-name="ce17">
            <text:p><text:s/>1,22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竹南高級中學</text:p>
          </table:table-cell>
          <table:table-cell office:value-type="float" office:value="1179000" table:style-name="ce17">
            <text:p><text:s/>1,17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苗栗高級中學</text:p>
          </table:table-cell>
          <table:table-cell office:value-type="float" office:value="1174000" table:style-name="ce17">
            <text:p><text:s/>1,17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豐原高級中學</text:p>
          </table:table-cell>
          <table:table-cell office:value-type="float" office:value="1140000" table:style-name="ce17">
            <text:p><text:s/>1,14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門高級中學</text:p>
          </table:table-cell>
          <table:table-cell office:value-type="float" office:value="1105000" table:style-name="ce17">
            <text:p><text:s/>1,10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家齊女子高級中學</text:p>
          </table:table-cell>
          <table:table-cell office:value-type="float" office:value="1218000" table:style-name="ce17">
            <text:p><text:s/>1,21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後壁高級中學</text:p>
          </table:table-cell>
          <table:table-cell office:value-type="float" office:value="1448000" table:style-name="ce17">
            <text:p><text:s/>1,44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善化高級中學</text:p>
          </table:table-cell>
          <table:table-cell office:value-type="float" office:value="1385000" table:style-name="ce17">
            <text:p><text:s/>1,38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化高級中學</text:p>
          </table:table-cell>
          <table:table-cell office:value-type="float" office:value="872000" table:style-name="ce17">
            <text:p><text:s/>87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豐高級中學保管款專戶</text:p>
          </table:table-cell>
          <table:table-cell office:value-type="float" office:value="972000" table:style-name="ce17">
            <text:p><text:s/>97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旗美高級中學</text:p>
          </table:table-cell>
          <table:table-cell office:value-type="float" office:value="1631000" table:style-name="ce17">
            <text:p><text:s/>1,63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南師範學院附屬高級中學</text:p>
          </table:table-cell>
          <table:table-cell office:value-type="float" office:value="970000" table:style-name="ce17">
            <text:p><text:s/>97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山高級中學</text:p>
          </table:table-cell>
          <table:table-cell office:value-type="float" office:value="1699000" table:style-name="ce17">
            <text:p><text:s/>1,69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新高級中學</text:p>
          </table:table-cell>
          <table:table-cell office:value-type="float" office:value="1167000" table:style-name="ce17">
            <text:p><text:s/>1,16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岡山高級中學</text:p>
          </table:table-cell>
          <table:table-cell office:value-type="float" office:value="1691000" table:style-name="ce17">
            <text:p><text:s/>1,69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馬公高級中學</text:p>
          </table:table-cell>
          <table:table-cell office:value-type="float" office:value="1293000" table:style-name="ce17">
            <text:p><text:s/>1,29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營高級中學</text:p>
          </table:table-cell>
          <table:table-cell office:value-type="float" office:value="1206000" table:style-name="ce17">
            <text:p><text:s/>1,20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三重高級中學</text:p>
          </table:table-cell>
          <table:table-cell office:value-type="float" office:value="334000" table:style-name="ce17">
            <text:p><text:s/>33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和高級中學</text:p>
          </table:table-cell>
          <table:table-cell office:value-type="float" office:value="337000" table:style-name="ce17">
            <text:p><text:s/>33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內壢高級中學</text:p>
          </table:table-cell>
          <table:table-cell office:value-type="float" office:value="326000" table:style-name="ce17">
            <text:p><text:s/>32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板橋高級中學</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科學園區實驗高級中學</text:p>
          </table:table-cell>
          <table:table-cell office:value-type="float" office:value="317000" table:style-name="ce17">
            <text:p><text:s/>31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華僑實驗高級中學</text:p>
          </table:table-cell>
          <table:table-cell office:value-type="float" office:value="282000" table:style-name="ce17">
            <text:p><text:s/>28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女子高級中學</text:p>
          </table:table-cell>
          <table:table-cell office:value-type="float" office:value="336000" table:style-name="ce17">
            <text:p><text:s/>33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高級中學</text:p>
          </table:table-cell>
          <table:table-cell office:value-type="float" office:value="326000" table:style-name="ce17">
            <text:p><text:s/>32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楊梅高級中學</text:p>
          </table:table-cell>
          <table:table-cell office:value-type="float" office:value="571000" table:style-name="ce17">
            <text:p><text:s/>57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中壢高級中學</text:p>
          </table:table-cell>
          <table:table-cell office:value-type="float" office:value="342000" table:style-name="ce17">
            <text:p><text:s/>34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林口高級中學</text:p>
          </table:table-cell>
          <table:table-cell office:value-type="float" office:value="324000" table:style-name="ce17">
            <text:p><text:s/>32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武陵高級中學</text:p>
          </table:table-cell>
          <table:table-cell office:value-type="float" office:value="338000" table:style-name="ce17">
            <text:p><text:s/>33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桃園高級中學</text:p>
          </table:table-cell>
          <table:table-cell office:value-type="float" office:value="276000" table:style-name="ce17">
            <text:p><text:s/>27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泰山高級中學</text:p>
          </table:table-cell>
          <table:table-cell office:value-type="float" office:value="350000" table:style-name="ce17">
            <text:p><text:s/>35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女子高級中學</text:p>
          </table:table-cell>
          <table:table-cell office:value-type="float" office:value="273000" table:style-name="ce17">
            <text:p><text:s/>27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高級中學</text:p>
          </table:table-cell>
          <table:table-cell office:value-type="float" office:value="339000" table:style-name="ce17">
            <text:p><text:s/>33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陸軍高中(90690)</text:p>
          </table:table-cell>
          <table:table-cell office:value-type="float" office:value="290000" table:style-name="ce17">
            <text:p><text:s/>29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陽明高級中學</text:p>
          </table:table-cell>
          <table:table-cell office:value-type="float" office:value="331000" table:style-name="ce17">
            <text:p><text:s/>33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店高級中學</text:p>
          </table:table-cell>
          <table:table-cell office:value-type="float" office:value="365000" table:style-name="ce17">
            <text:p><text:s/>36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莊高級中學</text:p>
          </table:table-cell>
          <table:table-cell office:value-type="float" office:value="265000" table:style-name="ce17">
            <text:p><text:s/>26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啟聰學校</text:p>
          </table:table-cell>
          <table:table-cell office:value-type="float" office:value="306000" table:style-name="ce17">
            <text:p><text:s/>30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啟智學校</text:p>
          </table:table-cell>
          <table:table-cell office:value-type="float" office:value="311000" table:style-name="ce17">
            <text:p><text:s/>31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宜蘭特殊教育學校</text:p>
          </table:table-cell>
          <table:table-cell office:value-type="float" office:value="307000" table:style-name="ce17">
            <text:p><text:s/>30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林口啟智學校</text:p>
          </table:table-cell>
          <table:table-cell office:value-type="float" office:value="297000" table:style-name="ce17">
            <text:p><text:s/>29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啟智學校</text:p>
          </table:table-cell>
          <table:table-cell office:value-type="float" office:value="312000" table:style-name="ce17">
            <text:p><text:s/>31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雲林特殊教育學校</text:p>
          </table:table-cell>
          <table:table-cell office:value-type="float" office:value="306000" table:style-name="ce17">
            <text:p><text:s/>30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高雄縣立特殊教育學校</text:p>
          </table:table-cell>
          <table:table-cell office:value-type="float" office:value="290000" table:style-name="ce17">
            <text:p><text:s/>29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特殊教育學校</text:p>
          </table:table-cell>
          <table:table-cell office:value-type="float" office:value="243000" table:style-name="ce17">
            <text:p><text:s/>24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中啟明學校</text:p>
          </table:table-cell>
          <table:table-cell office:value-type="float" office:value="307000" table:style-name="ce17">
            <text:p><text:s/>30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啟聰學校</text:p>
          </table:table-cell>
          <table:table-cell office:value-type="float" office:value="311000" table:style-name="ce17">
            <text:p><text:s/>31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苗栗特殊教育學校</text:p>
          </table:table-cell>
          <table:table-cell office:value-type="float" office:value="296000" table:style-name="ce17">
            <text:p><text:s/>29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桃園啟智學校</text:p>
          </table:table-cell>
          <table:table-cell office:value-type="float" office:value="304000" table:style-name="ce17">
            <text:p><text:s/>30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基隆特殊教育學校</text:p>
          </table:table-cell>
          <table:table-cell office:value-type="float" office:value="304000" table:style-name="ce17">
            <text:p><text:s/>30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啟智學校</text:p>
          </table:table-cell>
          <table:table-cell office:value-type="float" office:value="301000" table:style-name="ce17">
            <text:p><text:s/>30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仁愛實驗學校</text:p>
          </table:table-cell>
          <table:table-cell office:value-type="float" office:value="308000" table:style-name="ce17">
            <text:p><text:s/>30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啟智學校</text:p>
          </table:table-cell>
          <table:table-cell office:value-type="float" office:value="306000" table:style-name="ce17">
            <text:p><text:s/>306,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女子高級中學</text:p>
          </table:table-cell>
          <table:table-cell office:value-type="float" office:value="345000" table:style-name="ce17">
            <text:p><text:s/>34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卓蘭實驗高級中學</text:p>
          </table:table-cell>
          <table:table-cell office:value-type="float" office:value="238000" table:style-name="ce17">
            <text:p><text:s/>23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女子高級中學</text:p>
          </table:table-cell>
          <table:table-cell office:value-type="float" office:value="317000" table:style-name="ce17">
            <text:p><text:s/>31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花蓮高級中學</text:p>
          </table:table-cell>
          <table:table-cell office:value-type="float" office:value="317000" table:style-name="ce17">
            <text:p><text:s/>31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金門高級中學</text:p>
          </table:table-cell>
          <table:table-cell office:value-type="float" office:value="328000" table:style-name="ce17">
            <text:p><text:s/>32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馬公高級中學</text:p>
          </table:table-cell>
          <table:table-cell office:value-type="float" office:value="373000" table:style-name="ce17">
            <text:p><text:s/>37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營高級中學</text:p>
          </table:table-cell>
          <table:table-cell office:value-type="float" office:value="348000" table:style-name="ce17">
            <text:p><text:s/>34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旗美高級中學</text:p>
          </table:table-cell>
          <table:table-cell office:value-type="float" office:value="494000" table:style-name="ce17">
            <text:p><text:s/>49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高級中學</text:p>
          </table:table-cell>
          <table:table-cell office:value-type="float" office:value="335000" table:style-name="ce17">
            <text:p><text:s/>33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東體育實驗高級中學</text:p>
          </table:table-cell>
          <table:table-cell office:value-type="float" office:value="234000" table:style-name="ce17">
            <text:p><text:s/>23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玉里高級中學</text:p>
          </table:table-cell>
          <table:table-cell office:value-type="float" office:value="279000" table:style-name="ce17">
            <text:p><text:s/>27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宜蘭高級中學</text:p>
          </table:table-cell>
          <table:table-cell office:value-type="float" office:value="503000" table:style-name="ce17">
            <text:p><text:s/>50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岡山高級中學</text:p>
          </table:table-cell>
          <table:table-cell office:value-type="float" office:value="512000" table:style-name="ce17">
            <text:p><text:s/>51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屏東女子高級中學</text:p>
          </table:table-cell>
          <table:table-cell office:value-type="float" office:value="328000" table:style-name="ce17">
            <text:p><text:s/>32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山高級中學</text:p>
          </table:table-cell>
          <table:table-cell office:value-type="float" office:value="514000" table:style-name="ce17">
            <text:p><text:s/>51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鳳新高級中學</text:p>
          </table:table-cell>
          <table:table-cell office:value-type="float" office:value="337000" table:style-name="ce17">
            <text:p><text:s/>33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潮州高級中學</text:p>
          </table:table-cell>
          <table:table-cell office:value-type="float" office:value="325000" table:style-name="ce17">
            <text:p><text:s/>32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羅東高級中學</text:p>
          </table:table-cell>
          <table:table-cell office:value-type="float" office:value="341000" table:style-name="ce17">
            <text:p><text:s/>34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蘭陽女子高級中學</text:p>
          </table:table-cell>
          <table:table-cell office:value-type="float" office:value="497000" table:style-name="ce17">
            <text:p><text:s/>49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門高級中學</text:p>
          </table:table-cell>
          <table:table-cell office:value-type="float" office:value="319000" table:style-name="ce17">
            <text:p><text:s/>31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北港高級中學</text:p>
          </table:table-cell>
          <table:table-cell office:value-type="float" office:value="349000" table:style-name="ce17">
            <text:p><text:s/>34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女子高級中學</text:p>
          </table:table-cell>
          <table:table-cell office:value-type="float" office:value="367000" table:style-name="ce17">
            <text:p><text:s/>36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家齊女子高級中學</text:p>
          </table:table-cell>
          <table:table-cell office:value-type="float" office:value="352000" table:style-name="ce17">
            <text:p><text:s/>35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第一高級中學</text:p>
          </table:table-cell>
          <table:table-cell office:value-type="float" office:value="341000" table:style-name="ce17">
            <text:p><text:s/>34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台南第二高級中學</text:p>
          </table:table-cell>
          <table:table-cell office:value-type="float" office:value="519000" table:style-name="ce17">
            <text:p><text:s/>51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虎尾高級中學保管金專戶</text:p>
          </table:table-cell>
          <table:table-cell office:value-type="float" office:value="318000" table:style-name="ce17">
            <text:p><text:s/>31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後壁高級中學</text:p>
          </table:table-cell>
          <table:table-cell office:value-type="float" office:value="442000" table:style-name="ce17">
            <text:p><text:s/>44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員林高級中學</text:p>
          </table:table-cell>
          <table:table-cell office:value-type="float" office:value="319000" table:style-name="ce17">
            <text:p><text:s/>31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善化高級中學</text:p>
          </table:table-cell>
          <table:table-cell office:value-type="float" office:value="423000" table:style-name="ce17">
            <text:p><text:s/>42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化高級中學</text:p>
          </table:table-cell>
          <table:table-cell office:value-type="float" office:value="252000" table:style-name="ce17">
            <text:p><text:s/>25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豐高級中學保管款專戶</text:p>
          </table:table-cell>
          <table:table-cell office:value-type="float" office:value="281000" table:style-name="ce17">
            <text:p><text:s/>28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女子高級中學</text:p>
          </table:table-cell>
          <table:table-cell office:value-type="float" office:value="268000" table:style-name="ce17">
            <text:p><text:s/>26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臺南師範學院附屬高級中學</text:p>
          </table:table-cell>
          <table:table-cell office:value-type="float" office:value="280000" table:style-name="ce17">
            <text:p><text:s/>28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斗六高級中學</text:p>
          </table:table-cell>
          <table:table-cell office:value-type="float" office:value="325000" table:style-name="ce17">
            <text:p><text:s/>325,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東石高級中學</text:p>
          </table:table-cell>
          <table:table-cell office:value-type="float" office:value="327000" table:style-name="ce17">
            <text:p><text:s/>32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溪湖高級中學</text:p>
          </table:table-cell>
          <table:table-cell office:value-type="float" office:value="340000" table:style-name="ce17">
            <text:p><text:s/>34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嘉義高級中學</text:p>
          </table:table-cell>
          <table:table-cell office:value-type="float" office:value="341000" table:style-name="ce17">
            <text:p><text:s/>34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女子高級中學</text:p>
          </table:table-cell>
          <table:table-cell office:value-type="float" office:value="327000" table:style-name="ce17">
            <text:p><text:s/>32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彰化高級中學</text:p>
          </table:table-cell>
          <table:table-cell office:value-type="float" office:value="348000" table:style-name="ce17">
            <text:p><text:s/>34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三重高級中學</text:p>
          </table:table-cell>
          <table:table-cell office:value-type="float" office:value="298000" table:style-name="ce17">
            <text:p><text:s/>29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安康高級中學</text:p>
          </table:table-cell>
          <table:table-cell office:value-type="float" office:value="230000" table:style-name="ce17">
            <text:p><text:s/>23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三民高級中學</text:p>
          </table:table-cell>
          <table:table-cell office:value-type="float" office:value="234000" table:style-name="ce17">
            <text:p><text:s/>23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永平高級中學</text:p>
          </table:table-cell>
          <table:table-cell office:value-type="float" office:value="310000" table:style-name="ce17">
            <text:p><text:s/>31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金山高級中學</text:p>
          </table:table-cell>
          <table:table-cell office:value-type="float" office:value="257000" table:style-name="ce17">
            <text:p><text:s/>25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錦和高級中學</text:p>
          </table:table-cell>
          <table:table-cell office:value-type="float" office:value="299000" table:style-name="ce17">
            <text:p><text:s/>29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基隆市立中山高級中學</text:p>
          </table:table-cell>
          <table:table-cell office:value-type="float" office:value="234000" table:style-name="ce17">
            <text:p><text:s/>234,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臺北縣立海山高級中學</text:p>
          </table:table-cell>
          <table:table-cell office:value-type="float" office:value="228000" table:style-name="ce17">
            <text:p><text:s/>22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石碇高級中學</text:p>
          </table:table-cell>
          <table:table-cell office:value-type="float" office:value="259000" table:style-name="ce17">
            <text:p><text:s/>259,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秀峰高級中學</text:p>
          </table:table-cell>
          <table:table-cell office:value-type="float" office:value="233000" table:style-name="ce17">
            <text:p><text:s/>233,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清水高級中學</text:p>
          </table:table-cell>
          <table:table-cell office:value-type="float" office:value="257000" table:style-name="ce17">
            <text:p><text:s/>257,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台北縣立雙溪高級中學</text:p>
          </table:table-cell>
          <table:table-cell office:value-type="float" office:value="310000" table:style-name="ce17">
            <text:p><text:s/>310,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基隆市立安樂高級中學</text:p>
          </table:table-cell>
          <table:table-cell office:value-type="float" office:value="232000" table:style-name="ce17">
            <text:p><text:s/>232,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基隆市立暖暖高級中學</text:p>
          </table:table-cell>
          <table:table-cell office:value-type="float" office:value="231000" table:style-name="ce17">
            <text:p><text:s/>231,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臺北縣立鶯歌高級工商職業學校</text:p>
          </table:table-cell>
          <table:table-cell office:value-type="float" office:value="358000" table:style-name="ce17">
            <text:p><text:s/>358,000<text:s/></text:p>
          </table:table-cell>
          <table:table-cell office:value-type="string" table:style-name="ce18">
            <text:p>辦理93年度參加高中職社區化學校合作專案經常門補助款</text:p>
          </table:table-cell>
          <table:table-cell office:value-type="string" table:style-name="ce19">
            <text:p>中等教育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57400" table:style-name="ce17">
            <text:p><text:s/>57,400<text:s/></text:p>
          </table:table-cell>
          <table:table-cell office:value-type="string" table:style-name="ce18">
            <text:p>93年度補助新世紀國土改造計劃書審查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灣藝術大學</text:p>
          </table:table-cell>
          <table:table-cell office:value-type="float" office:value="150000" table:style-name="ce17">
            <text:p><text:s/>150,000<text:s/></text:p>
          </table:table-cell>
          <table:table-cell office:value-type="string" table:style-name="ce18">
            <text:p>補助93年度實驗國樂團管絃絲竹知多少展演活動經費</text:p>
          </table:table-cell>
          <table:table-cell office:value-type="string" table:style-name="ce19">
            <text:p>國民教育行政及督導</text:p>
          </table:table-cell>
          <table:table-cell table:number-columns-repeated="16378"/>
        </table:table-row>
        <table:table-row table:style-name="ro3">
          <table:table-cell office:value-type="float" office:value="930802" table:style-name="ce14">
            <text:p>93080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110000" table:style-name="ce17">
            <text:p><text:s/>110,000<text:s/></text:p>
          </table:table-cell>
          <table:table-cell office:value-type="string" table:style-name="ce18">
            <text:p>補助93年辦理童軍教育及活動經費</text:p>
          </table:table-cell>
          <table:table-cell office:value-type="string" table:style-name="ce19">
            <text:p>國民教育行政及督導</text:p>
          </table:table-cell>
          <table:table-cell table:number-columns-repeated="16378"/>
        </table:table-row>
        <table:table-row table:style-name="ro3">
          <table:table-cell office:value-type="float" office:value="930818" table:style-name="ce14">
            <text:p>930818</text:p>
          </table:table-cell>
          <table:table-cell office:value-type="float" office:value="41001" table:style-name="ce15">
            <text:p>41001</text:p>
          </table:table-cell>
          <table:table-cell office:value-type="string" table:style-name="ce16">
            <text:p>雲林縣公庫</text:p>
          </table:table-cell>
          <table:table-cell office:value-type="float" office:value="140000" table:style-name="ce17">
            <text:p><text:s/>140,000<text:s/></text:p>
          </table:table-cell>
          <table:table-cell office:value-type="string" table:style-name="ce18">
            <text:p>補助93年辦理童軍教育及活動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1200000" table:style-name="ce17">
            <text:p><text:s/>1,200,000<text:s/></text:p>
          </table:table-cell>
          <table:table-cell office:value-type="string" table:style-name="ce18">
            <text:p>補助九十三年度降低國中小班級學生人數計畫硬體工程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北縣縣庫存款戶</text:p>
          </table:table-cell>
          <table:table-cell office:value-type="float" office:value="145596000" table:style-name="ce17">
            <text:p><text:s/>145,596,000<text:s/></text:p>
          </table:table-cell>
          <table:table-cell office:value-type="string" table:style-name="ce18">
            <text:p>補助九十三年度降低國中小班級學生人數計畫硬體工程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3001" table:style-name="ce15">
            <text:p>43001</text:p>
          </table:table-cell>
          <table:table-cell office:value-type="string" table:style-name="ce16">
            <text:p>國立臺中師範學院附設實驗國民小學</text:p>
          </table:table-cell>
          <table:table-cell office:value-type="float" office:value="100000" table:style-name="ce17">
            <text:p><text:s/>10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2901" table:style-name="ce15">
            <text:p>42901</text:p>
          </table:table-cell>
          <table:table-cell office:value-type="string" table:style-name="ce16">
            <text:p>金門縣地方教育發展基金專戶</text:p>
          </table:table-cell>
          <table:table-cell office:value-type="float" office:value="480000" table:style-name="ce17">
            <text:p><text:s/>48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台東大學</text:p>
          </table:table-cell>
          <table:table-cell office:value-type="float" office:value="970000" table:style-name="ce17">
            <text:p><text:s/>97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宜蘭縣庫存款戶--地方教育發展基金專戶</text:p>
          </table:table-cell>
          <table:table-cell office:value-type="float" office:value="1030000" table:style-name="ce17">
            <text:p><text:s/>1,03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屏東縣地方教育發展基金專戶</text:p>
          </table:table-cell>
          <table:table-cell office:value-type="float" office:value="200000" table:style-name="ce17">
            <text:p><text:s/>20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縣地方教育發展基金專戶</text:p>
          </table:table-cell>
          <table:table-cell office:value-type="float" office:value="500000" table:style-name="ce17">
            <text:p><text:s/>50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臺北師範學院</text:p>
          </table:table-cell>
          <table:table-cell office:value-type="float" office:value="521000" table:style-name="ce17">
            <text:p><text:s/>521,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150000" table:style-name="ce17">
            <text:p><text:s/>1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苗栗縣地方教育發展基金專戶</text:p>
          </table:table-cell>
          <table:table-cell office:value-type="float" office:value="120000" table:style-name="ce17">
            <text:p><text:s/>12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高雄縣地方教育發展基金專戶</text:p>
          </table:table-cell>
          <table:table-cell office:value-type="float" office:value="950000" table:style-name="ce17">
            <text:p><text:s/>9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150000" table:style-name="ce17">
            <text:p><text:s/>1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嘉義大學校務基金專戶</text:p>
          </table:table-cell>
          <table:table-cell office:value-type="float" office:value="180000" table:style-name="ce17">
            <text:p><text:s/>18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台中縣地方教育發展基金專戶</text:p>
          </table:table-cell>
          <table:table-cell office:value-type="float" office:value="150000" table:style-name="ce17">
            <text:p><text:s/>1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澎湖縣地方教育發展基金專戶</text:p>
          </table:table-cell>
          <table:table-cell office:value-type="float" office:value="310000" table:style-name="ce17">
            <text:p><text:s/>31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台東縣政府</text:p>
          </table:table-cell>
          <table:table-cell office:value-type="float" office:value="450000" table:style-name="ce17">
            <text:p><text:s/>4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6102" table:style-name="ce15">
            <text:p>46102</text:p>
          </table:table-cell>
          <table:table-cell office:value-type="string" table:style-name="ce16">
            <text:p>國立臺南師範學院</text:p>
          </table:table-cell>
          <table:table-cell office:value-type="float" office:value="300000" table:style-name="ce17">
            <text:p><text:s/>30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9" table:style-name="ce14">
            <text:p>930819</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2760000" table:style-name="ce17">
            <text:p><text:s/>2,76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中興大學</text:p>
          </table:table-cell>
          <table:table-cell office:value-type="float" office:value="150000" table:style-name="ce17">
            <text:p><text:s/>1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灣海洋大學校務基金機關專戶存款</text:p>
          </table:table-cell>
          <table:table-cell office:value-type="float" office:value="150000" table:style-name="ce17">
            <text:p><text:s/>150,000<text:s/></text:p>
          </table:table-cell>
          <table:table-cell office:value-type="string" table:style-name="ce18">
            <text:p>補助九年一貫課程與教學深耕計畫大學與國中小學攜手合作計畫經費</text:p>
          </table:table-cell>
          <table:table-cell office:value-type="string" table:style-name="ce19">
            <text:p>國民教育行政及督導</text:p>
          </table:table-cell>
          <table:table-cell table:number-columns-repeated="16378"/>
        </table:table-row>
        <table:table-row table:style-name="ro3">
          <table:table-cell office:value-type="float" office:value="930811" table:style-name="ce14">
            <text:p>930811</text:p>
          </table:table-cell>
          <table:table-cell office:value-type="float" office:value="41001" table:style-name="ce15">
            <text:p>41001</text:p>
          </table:table-cell>
          <table:table-cell office:value-type="string" table:style-name="ce16">
            <text:p>宜蘭縣政府</text:p>
          </table:table-cell>
          <table:table-cell office:value-type="float" office:value="420000" table:style-name="ce17">
            <text:p><text:s/>420,000<text:s/></text:p>
          </table:table-cell>
          <table:table-cell office:value-type="string" table:style-name="ce18">
            <text:p>補助二城國小國樂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3700000" table:style-name="ce17">
            <text:p><text:s/>3,700,000<text:s/></text:p>
          </table:table-cell>
          <table:table-cell office:value-type="string" table:style-name="ce18">
            <text:p>補助大光國小暨安佃國小風雨球場整建工程後續工程款</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花蓮縣地方教育發展基金</text:p>
          </table:table-cell>
          <table:table-cell office:value-type="float" office:value="150000" table:style-name="ce17">
            <text:p><text:s/>150,000<text:s/></text:p>
          </table:table-cell>
          <table:table-cell office:value-type="string" table:style-name="ce18">
            <text:p>補助太平國小原住民兒童合唱團赴歐洲五國演出計畫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北縣政府</text:p>
          </table:table-cell>
          <table:table-cell office:value-type="float" office:value="188000" table:style-name="ce17">
            <text:p><text:s/>188,000<text:s/></text:p>
          </table:table-cell>
          <table:table-cell office:value-type="string" table:style-name="ce18">
            <text:p>補助北縣秀朗國小歌仔戲團培訓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台北縣地方教育發展基金專戶</text:p>
          </table:table-cell>
          <table:table-cell office:value-type="float" office:value="180000" table:style-name="ce17">
            <text:p><text:s/>180,000<text:s/></text:p>
          </table:table-cell>
          <table:table-cell office:value-type="string" table:style-name="ce18">
            <text:p>補助台北縣坪林國小充實教學設備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6" table:style-name="ce14">
            <text:p>930826</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2400000" table:style-name="ce17">
            <text:p><text:s/>2,400,000<text:s/></text:p>
          </table:table-cell>
          <table:table-cell office:value-type="string" table:style-name="ce18">
            <text:p>補助台南市辦理[93年南部八縣市鄉土大會師]活動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台南縣地方教育發展基金</text:p>
          </table:table-cell>
          <table:table-cell office:value-type="float" office:value="28800" table:style-name="ce17">
            <text:p><text:s/>28,800<text:s/></text:p>
          </table:table-cell>
          <table:table-cell office:value-type="string" table:style-name="ce18">
            <text:p>補助台南縣數學領域部編本教科書研發編輯計畫課務調整代課鐘點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彰化縣地方教育發展基金</text:p>
          </table:table-cell>
          <table:table-cell office:value-type="float" office:value="1750000" table:style-name="ce17">
            <text:p><text:s/>1,750,000<text:s/></text:p>
          </table:table-cell>
          <table:table-cell office:value-type="string" table:style-name="ce18">
            <text:p>補助各縣市政府國教輔導團運作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南投縣政府地方教育發展基金專戶</text:p>
          </table:table-cell>
          <table:table-cell office:value-type="float" office:value="308000" table:style-name="ce17">
            <text:p><text:s/>308,000<text:s/></text:p>
          </table:table-cell>
          <table:table-cell office:value-type="string" table:style-name="ce18">
            <text:p>補助各縣市敏督利颱災國民中小學復建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桃園縣地方教育發展基金</text:p>
          </table:table-cell>
          <table:table-cell office:value-type="float" office:value="2140000" table:style-name="ce17">
            <text:p><text:s/>2,140,000<text:s/></text:p>
          </table:table-cell>
          <table:table-cell office:value-type="string" table:style-name="ce18">
            <text:p>補助各縣市敏督利颱災國民中小學復建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新竹市政府地方教育發展基金專戶</text:p>
          </table:table-cell>
          <table:table-cell office:value-type="float" office:value="1208000" table:style-name="ce17">
            <text:p><text:s/>1,208,000<text:s/></text:p>
          </table:table-cell>
          <table:table-cell office:value-type="string" table:style-name="ce18">
            <text:p>補助各縣市敏督利颱災國民中小學復建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新竹縣政府地方教育發展基金專戶</text:p>
          </table:table-cell>
          <table:table-cell office:value-type="float" office:value="1344000" table:style-name="ce17">
            <text:p><text:s/>1,344,000<text:s/></text:p>
          </table:table-cell>
          <table:table-cell office:value-type="string" table:style-name="ce18">
            <text:p>補助各縣市敏督利颱災國民中小學復建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中縣庫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中縣庫存款戶</text:p>
          </table:table-cell>
          <table:table-cell office:value-type="float" office:value="510000" table:style-name="ce17">
            <text:p><text:s/>51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510000" table:style-name="ce17">
            <text:p><text:s/>51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020000" table:style-name="ce17">
            <text:p><text:s/>1,02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510000" table:style-name="ce17">
            <text:p><text:s/>51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020000" table:style-name="ce17">
            <text:p><text:s/>1,02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東縣庫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東縣庫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新竹市總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新竹市總存款戶</text:p>
          </table:table-cell>
          <table:table-cell office:value-type="float" office:value="250000" table:style-name="ce17">
            <text:p><text:s/>25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250000" table:style-name="ce17">
            <text:p><text:s/>25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台南縣縣庫存款戶</text:p>
          </table:table-cell>
          <table:table-cell office:value-type="float" office:value="382500" table:style-name="ce17">
            <text:p><text:s/>382,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台南縣縣庫存款戶</text:p>
          </table:table-cell>
          <table:table-cell office:value-type="float" office:value="765000" table:style-name="ce17">
            <text:p><text:s/>76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382500" table:style-name="ce17">
            <text:p><text:s/>382,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765000" table:style-name="ce17">
            <text:p><text:s/>76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510000" table:style-name="ce17">
            <text:p><text:s/>510,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宜蘭縣庫存款戶</text:p>
          </table:table-cell>
          <table:table-cell office:value-type="float" office:value="127500" table:style-name="ce17">
            <text:p><text:s/>127,5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宜蘭縣庫存款戶</text:p>
          </table:table-cell>
          <table:table-cell office:value-type="float" office:value="255000" table:style-name="ce17">
            <text:p><text:s/>255,000<text:s/></text:p>
          </table:table-cell>
          <table:table-cell office:value-type="string" table:style-name="ce18">
            <text:p>補助各縣市資源中心及幼教輔導團經費</text:p>
          </table:table-cell>
          <table:table-cell office:value-type="string" table:style-name="ce19">
            <text:p>國民教育行政及督導</text:p>
          </table:table-cell>
          <table:table-cell table:number-columns-repeated="16378"/>
        </table:table-row>
        <table:table-row table:style-name="ro3">
          <table:table-cell office:value-type="float" office:value="930811" table:style-name="ce14">
            <text:p>930811</text:p>
          </table:table-cell>
          <table:table-cell office:value-type="float" office:value="41001" table:style-name="ce15">
            <text:p>41001</text:p>
          </table:table-cell>
          <table:table-cell office:value-type="string" table:style-name="ce16">
            <text:p>屏東縣政府</text:p>
          </table:table-cell>
          <table:table-cell office:value-type="float" office:value="480000" table:style-name="ce17">
            <text:p><text:s/>480,000<text:s/></text:p>
          </table:table-cell>
          <table:table-cell office:value-type="string" table:style-name="ce18">
            <text:p>補助烏龍國民小學教師代課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北師範學院</text:p>
          </table:table-cell>
          <table:table-cell office:value-type="float" office:value="98280" table:style-name="ce17">
            <text:p><text:s/>98,280<text:s/></text:p>
          </table:table-cell>
          <table:table-cell office:value-type="string" table:style-name="ce18">
            <text:p>補助國立台北師範學院辦理藝術與人文教師行動研究論文發表</text:p>
          </table:table-cell>
          <table:table-cell office:value-type="string" table:style-name="ce19">
            <text:p>國民教育行政及督導</text:p>
          </table:table-cell>
          <table:table-cell table:number-columns-repeated="16378"/>
        </table:table-row>
        <table:table-row table:style-name="ro4">
          <table:table-cell office:value-type="float" office:value="930811" table:style-name="ce14">
            <text:p>930811</text:p>
          </table:table-cell>
          <table:table-cell office:value-type="float" office:value="43001" table:style-name="ce15">
            <text:p>43001</text:p>
          </table:table-cell>
          <table:table-cell office:value-type="string" table:style-name="ce16">
            <text:p>國立教育資料館</text:p>
          </table:table-cell>
          <table:table-cell office:value-type="float" office:value="1000000" table:style-name="ce17">
            <text:p><text:s/>1,000,000<text:s/></text:p>
          </table:table-cell>
          <table:table-cell office:value-type="string" table:style-name="ce18">
            <text:p>補助教育資料館九十三年度教育頻道教學影帶製作經費調整案</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12000" table:style-name="ce17">
            <text:p><text:s/>12,000<text:s/></text:p>
          </table:table-cell>
          <table:table-cell office:value-type="string" table:style-name="ce20">
            <text:p>補助鄉土語言閩南語及客家語教學支援人員交通津貼</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屏東縣地方教育發展基金專戶</text:p>
          </table:table-cell>
          <table:table-cell office:value-type="float" office:value="9000" table:style-name="ce17">
            <text:p><text:s/>9,000<text:s/></text:p>
          </table:table-cell>
          <table:table-cell office:value-type="string" table:style-name="ce20">
            <text:p>補助鄉土語言閩南語及客家語教學支援人員交通津貼</text:p>
          </table:table-cell>
          <table:table-cell office:value-type="string" table:style-name="ce19">
            <text:p>國民教育行政及督導</text:p>
          </table:table-cell>
          <table:table-cell table:number-columns-repeated="16378"/>
        </table:table-row>
        <table:table-row table:style-name="ro5">
          <table:table-cell office:value-type="float" office:value="930818" table:style-name="ce14">
            <text:p>930818</text:p>
          </table:table-cell>
          <table:table-cell office:value-type="float" office:value="41001" table:style-name="ce15">
            <text:p>41001</text:p>
          </table:table-cell>
          <table:table-cell office:value-type="string" table:style-name="ce16">
            <text:p>雲林縣地方教育發展基金專戶</text:p>
          </table:table-cell>
          <table:table-cell office:value-type="float" office:value="124800" table:style-name="ce17">
            <text:p><text:s/>124,800<text:s/></text:p>
          </table:table-cell>
          <table:table-cell office:value-type="string" table:style-name="ce18">
            <text:p>補助雲林縣數學領域部編本教科書研發編輯計畫九十三年度課務調整代課鐘點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新竹縣政府地方教育發展基金專戶</text:p>
          </table:table-cell>
          <table:table-cell office:value-type="float" office:value="36000" table:style-name="ce17">
            <text:p><text:s/>36,000<text:s/></text:p>
          </table:table-cell>
          <table:table-cell office:value-type="string" table:style-name="ce18">
            <text:p>補助新竹縣奉示辦理「科學之旅│城鄉交流」活動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苗栗縣地方教育發展基金專戶</text:p>
          </table:table-cell>
          <table:table-cell office:value-type="float" office:value="2000000" table:style-name="ce17">
            <text:p><text:s/>2,000,000<text:s/></text:p>
          </table:table-cell>
          <table:table-cell office:value-type="string" table:style-name="ce18">
            <text:p>補助照南國中老舊危險校舍安全鑑定暨先期規劃設計費</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嘉義縣地方教育發展基金專戶</text:p>
          </table:table-cell>
          <table:table-cell office:value-type="float" office:value="4000000" table:style-name="ce17">
            <text:p><text:s/>4,000,000<text:s/></text:p>
          </table:table-cell>
          <table:table-cell office:value-type="string" table:style-name="ce18">
            <text:p>補助嘉義縣圓崇國小新建風雨教室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苗栗縣地方教育發展基金專戶</text:p>
          </table:table-cell>
          <table:table-cell office:value-type="float" office:value="4903856" table:style-name="ce17">
            <text:p><text:s/>4,903,856<text:s/></text:p>
          </table:table-cell>
          <table:table-cell office:value-type="string" table:style-name="ce18">
            <text:p>補助銅鑼國小辦理921震災校園重建工程變更設計工程追加款</text:p>
          </table:table-cell>
          <table:table-cell office:value-type="string" table:style-name="ce19">
            <text:p>國民教育行政及督導</text:p>
          </table:table-cell>
          <table:table-cell table:number-columns-repeated="16378"/>
        </table:table-row>
        <table:table-row table:style-name="ro3">
          <table:table-cell office:value-type="float" office:value="930803" table:style-name="ce14">
            <text:p>930803</text:p>
          </table:table-cell>
          <table:table-cell office:value-type="float" office:value="41001" table:style-name="ce15">
            <text:p>41001</text:p>
          </table:table-cell>
          <table:table-cell office:value-type="string" table:style-name="ce16">
            <text:p>彰化縣地方教育發展基金</text:p>
          </table:table-cell>
          <table:table-cell office:value-type="float" office:value="4478500" table:style-name="ce17">
            <text:p><text:s/>4,478,500<text:s/></text:p>
          </table:table-cell>
          <table:table-cell office:value-type="string" table:style-name="ce18">
            <text:p>補助辦理九年一貫課程研習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台南縣縣庫存款戶</text:p>
          </table:table-cell>
          <table:table-cell office:value-type="float" office:value="2000000" table:style-name="ce17">
            <text:p><text:s/>2,000,000<text:s/></text:p>
          </table:table-cell>
          <table:table-cell office:value-type="string" table:style-name="ce18">
            <text:p>補助辦理公私立幼稚園評鑑及獎勵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000000" table:style-name="ce17">
            <text:p><text:s/>1,000,000<text:s/></text:p>
          </table:table-cell>
          <table:table-cell office:value-type="string" table:style-name="ce18">
            <text:p>補助辦理公私立幼稚園評鑑及獎勵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960000" table:style-name="ce17">
            <text:p><text:s/>960,000<text:s/></text:p>
          </table:table-cell>
          <table:table-cell office:value-type="string" table:style-name="ce18">
            <text:p>辦理93年度鼓勵英語教師至偏遠地區學校服務</text:p>
          </table:table-cell>
          <table:table-cell office:value-type="string" table:style-name="ce19">
            <text:p>國民教育行政及督導</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280000" table:style-name="ce17">
            <text:p><text:s/>280,000<text:s/></text:p>
          </table:table-cell>
          <table:table-cell office:value-type="string" table:style-name="ce18">
            <text:p>辦理93年度鼓勵英語教師至偏遠地區學校服務</text:p>
          </table:table-cell>
          <table:table-cell office:value-type="string" table:style-name="ce19">
            <text:p>國民教育行政及督導</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雲林縣公庫</text:p>
          </table:table-cell>
          <table:table-cell office:value-type="float" office:value="992000" table:style-name="ce17">
            <text:p><text:s/>992,000<text:s/></text:p>
          </table:table-cell>
          <table:table-cell office:value-type="string" table:style-name="ce18">
            <text:p>辦理93年度鼓勵英語教師至偏遠地區學校服務</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南縣縣庫存款戶</text:p>
          </table:table-cell>
          <table:table-cell office:value-type="float" office:value="16427807" table:style-name="ce17">
            <text:p><text:s/>16,427,807<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10071811" table:style-name="ce17">
            <text:p><text:s/>10,071,811<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5769290" table:style-name="ce17">
            <text:p><text:s/>5,769,290<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宜蘭縣庫存款戶</text:p>
          </table:table-cell>
          <table:table-cell office:value-type="float" office:value="7431627" table:style-name="ce17">
            <text:p><text:s/>7,431,627<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7040489" table:style-name="ce17">
            <text:p><text:s/>7,040,489<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台東縣庫存款戶</text:p>
          </table:table-cell>
          <table:table-cell office:value-type="float" office:value="8854611" table:style-name="ce17">
            <text:p><text:s/>8,854,611<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新竹縣政府</text:p>
          </table:table-cell>
          <table:table-cell office:value-type="float" office:value="7822765" table:style-name="ce17">
            <text:p><text:s/>7,822,765<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13494270" table:style-name="ce17">
            <text:p><text:s/>13,494,270<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國立新竹師範學院附設實驗國民小學</text:p>
          </table:table-cell>
          <table:table-cell office:value-type="float" office:value="97784" table:style-name="ce17">
            <text:p><text:s/>97,784<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20" table:style-name="ce14">
            <text:p>930820</text:p>
          </table:table-cell>
          <table:table-cell office:value-type="float" office:value="43001" table:style-name="ce15">
            <text:p>43001</text:p>
          </table:table-cell>
          <table:table-cell office:value-type="string" table:style-name="ce16">
            <text:p>國立屏東師範學院附設實驗國民小學</text:p>
          </table:table-cell>
          <table:table-cell office:value-type="float" office:value="97785" table:style-name="ce17">
            <text:p><text:s/>97,785<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7307869" table:style-name="ce17">
            <text:p><text:s/>17,307,869<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2901" table:style-name="ce15">
            <text:p>42901</text:p>
          </table:table-cell>
          <table:table-cell office:value-type="string" table:style-name="ce16">
            <text:p>連江縣縣庫存款戶</text:p>
          </table:table-cell>
          <table:table-cell office:value-type="float" office:value="1205845" table:style-name="ce17">
            <text:p><text:s/>1,205,845<text:s/></text:p>
          </table:table-cell>
          <table:table-cell office:value-type="string" table:style-name="ce18">
            <text:p>辦理93年度增置國小教師員額經費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3350000" table:style-name="ce17">
            <text:p><text:s/>3,35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65000000" table:style-name="ce17">
            <text:p><text:s/>65,00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29000000" table:style-name="ce17">
            <text:p><text:s/>29,00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屏東縣庫總存款戶</text:p>
          </table:table-cell>
          <table:table-cell office:value-type="float" office:value="11000000" table:style-name="ce17">
            <text:p><text:s/>11,00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30000000" table:style-name="ce17">
            <text:p><text:s/>30,00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11000000" table:style-name="ce17">
            <text:p><text:s/>11,000,000<text:s/></text:p>
          </table:table-cell>
          <table:table-cell office:value-type="string" table:style-name="ce18">
            <text:p>辦理九十三年度幼兒教育券補助經費</text:p>
          </table:table-cell>
          <table:table-cell office:value-type="string" table:style-name="ce19">
            <text:p>國民教育行政及督導</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台東縣庫存款戶</text:p>
          </table:table-cell>
          <table:table-cell office:value-type="float" office:value="762500" table:style-name="ce17">
            <text:p><text:s/>762,500<text:s/></text:p>
          </table:table-cell>
          <table:table-cell office:value-type="string" table:style-name="ce18">
            <text:p>辦理台東縣離島地區五足歲幼童學費補助案</text:p>
          </table:table-cell>
          <table:table-cell office:value-type="string" table:style-name="ce19">
            <text:p>國民教育行政及督導</text:p>
          </table:table-cell>
          <table:table-cell table:number-columns-repeated="16378"/>
        </table:table-row>
        <table:table-row table:style-name="ro3">
          <table:table-cell office:value-type="float" office:value="930820" table:style-name="ce14">
            <text:p>930820</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1356000" table:style-name="ce17">
            <text:p><text:s/>1,356,000<text:s/></text:p>
          </table:table-cell>
          <table:table-cell office:value-type="string" table:style-name="ce18">
            <text:p>辦理導師費部分補助款</text:p>
          </table:table-cell>
          <table:table-cell office:value-type="string" table:style-name="ce19">
            <text:p>國民教育行政及督導</text:p>
          </table:table-cell>
          <table:table-cell table:number-columns-repeated="16378"/>
        </table:table-row>
        <table:table-row table:style-name="ro3">
          <table:table-cell office:value-type="float" office:value="930820" table:style-name="ce14">
            <text:p>930820</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756000" table:style-name="ce17">
            <text:p><text:s/>756,000<text:s/></text:p>
          </table:table-cell>
          <table:table-cell office:value-type="string" table:style-name="ce18">
            <text:p>辦理導師費部分補助款</text:p>
          </table:table-cell>
          <table:table-cell office:value-type="string" table:style-name="ce19">
            <text:p>國民教育行政及督導</text:p>
          </table:table-cell>
          <table:table-cell table:number-columns-repeated="16378"/>
        </table:table-row>
        <table:table-row table:style-name="ro3">
          <table:table-cell office:value-type="float" office:value="930820" table:style-name="ce14">
            <text:p>930820</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900000" table:style-name="ce17">
            <text:p><text:s/>900,000<text:s/></text:p>
          </table:table-cell>
          <table:table-cell office:value-type="string" table:style-name="ce18">
            <text:p>辦理導師費部分補助款</text:p>
          </table:table-cell>
          <table:table-cell office:value-type="string" table:style-name="ce19">
            <text:p>國民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中正大學</text:p>
          </table:table-cell>
          <table:table-cell office:value-type="float" office:value="300000" table:style-name="ce17">
            <text:p><text:s/>300,000<text:s/></text:p>
          </table:table-cell>
          <table:table-cell office:value-type="string" table:style-name="ce18">
            <text:p>補助2004年終身學習國際學術研討會－終身學習與新學習文化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3001" table:style-name="ce15">
            <text:p>43001</text:p>
          </table:table-cell>
          <table:table-cell office:value-type="string" table:style-name="ce16">
            <text:p>國立中正紀念堂管理處</text:p>
          </table:table-cell>
          <table:table-cell office:value-type="float" office:value="70000" table:style-name="ce17">
            <text:p><text:s/>70,000<text:s/></text:p>
          </table:table-cell>
          <table:table-cell office:value-type="string" table:style-name="ce18">
            <text:p>補助93年度定向運動比賽－與指北針的對話</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台南社會教育館</text:p>
          </table:table-cell>
          <table:table-cell office:value-type="float" office:value="2500000" table:style-name="ce17">
            <text:p><text:s/>2,5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宜蘭縣庫存款戶</text:p>
          </table:table-cell>
          <table:table-cell office:value-type="float" office:value="3000000" table:style-name="ce17">
            <text:p><text:s/>3,0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新竹社會教育館</text:p>
          </table:table-cell>
          <table:table-cell office:value-type="float" office:value="2700000" table:style-name="ce17">
            <text:p><text:s/>2,7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3001" table:style-name="ce15">
            <text:p>43001</text:p>
          </table:table-cell>
          <table:table-cell office:value-type="string" table:style-name="ce16">
            <text:p>國立台灣史前文化博物館</text:p>
          </table:table-cell>
          <table:table-cell office:value-type="float" office:value="200000" table:style-name="ce17">
            <text:p><text:s/>2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台東縣庫存款戶</text:p>
          </table:table-cell>
          <table:table-cell office:value-type="float" office:value="2300000" table:style-name="ce17">
            <text:p><text:s/>2,3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600000" table:style-name="ce17">
            <text:p><text:s/>6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3001" table:style-name="ce15">
            <text:p>43001</text:p>
          </table:table-cell>
          <table:table-cell office:value-type="string" table:style-name="ce16">
            <text:p>國立自然科學博物館</text:p>
          </table:table-cell>
          <table:table-cell office:value-type="float" office:value="200000" table:style-name="ce17">
            <text:p><text:s/>2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3001" table:style-name="ce15">
            <text:p>43001</text:p>
          </table:table-cell>
          <table:table-cell office:value-type="string" table:style-name="ce16">
            <text:p>國立海洋生物博物館</text:p>
          </table:table-cell>
          <table:table-cell office:value-type="float" office:value="90000" table:style-name="ce17">
            <text:p><text:s/>9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3001" table:style-name="ce15">
            <text:p>43001</text:p>
          </table:table-cell>
          <table:table-cell office:value-type="string" table:style-name="ce16">
            <text:p>國立教育廣播電台</text:p>
          </table:table-cell>
          <table:table-cell office:value-type="float" office:value="90000" table:style-name="ce17">
            <text:p><text:s/>9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新竹縣政府</text:p>
          </table:table-cell>
          <table:table-cell office:value-type="float" office:value="1200000" table:style-name="ce17">
            <text:p><text:s/>1,2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000000" table:style-name="ce17">
            <text:p><text:s/>1,0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2901" table:style-name="ce15">
            <text:p>42901</text:p>
          </table:table-cell>
          <table:table-cell office:value-type="string" table:style-name="ce16">
            <text:p>金門縣政府</text:p>
          </table:table-cell>
          <table:table-cell office:value-type="float" office:value="693600" table:style-name="ce17">
            <text:p><text:s/>693,6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屏東縣庫總存款戶</text:p>
          </table:table-cell>
          <table:table-cell office:value-type="float" office:value="2700000" table:style-name="ce17">
            <text:p><text:s/>2,7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新竹市總存款戶</text:p>
          </table:table-cell>
          <table:table-cell office:value-type="float" office:value="600000" table:style-name="ce17">
            <text:p><text:s/>6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歷史博物館</text:p>
          </table:table-cell>
          <table:table-cell office:value-type="float" office:value="200000" table:style-name="ce17">
            <text:p><text:s/>2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台南縣縣庫存款戶</text:p>
          </table:table-cell>
          <table:table-cell office:value-type="float" office:value="950000" table:style-name="ce17">
            <text:p><text:s/>95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200000" table:style-name="ce17">
            <text:p><text:s/>1,2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雲林縣公庫</text:p>
          </table:table-cell>
          <table:table-cell office:value-type="float" office:value="1000000" table:style-name="ce17">
            <text:p><text:s/>1,0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3000000" table:style-name="ce17">
            <text:p><text:s/>3,0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700000" table:style-name="ce17">
            <text:p><text:s/>7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3" table:style-name="ce14">
            <text:p>930823</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1000000" table:style-name="ce17">
            <text:p><text:s/>1,0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台中縣庫存款戶</text:p>
          </table:table-cell>
          <table:table-cell office:value-type="float" office:value="2600000" table:style-name="ce17">
            <text:p><text:s/>2,6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3001" table:style-name="ce15">
            <text:p>43001</text:p>
          </table:table-cell>
          <table:table-cell office:value-type="string" table:style-name="ce16">
            <text:p>國立台東社會教育館</text:p>
          </table:table-cell>
          <table:table-cell office:value-type="float" office:value="2700000" table:style-name="ce17">
            <text:p><text:s/>2,70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950000" table:style-name="ce17">
            <text:p><text:s/>950,000<text:s/></text:p>
          </table:table-cell>
          <table:table-cell office:value-type="string" table:style-name="ce18">
            <text:p>補助93年度城鄉接軌－人人同步發展學習計畫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灣藝術大學</text:p>
          </table:table-cell>
          <table:table-cell office:value-type="float" office:value="150000" table:style-name="ce17">
            <text:p><text:s/>150,000<text:s/></text:p>
          </table:table-cell>
          <table:table-cell office:value-type="string" table:style-name="ce18">
            <text:p>補助93年度實驗國樂團管絃絲竹知多少展演活動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02" table:style-name="ce14">
            <text:p>93080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330000" table:style-name="ce17">
            <text:p><text:s/>330,000<text:s/></text:p>
          </table:table-cell>
          <table:table-cell office:value-type="string" table:style-name="ce18">
            <text:p>補助93年辦理童軍教育及活動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18" table:style-name="ce14">
            <text:p>930818</text:p>
          </table:table-cell>
          <table:table-cell office:value-type="float" office:value="41001" table:style-name="ce15">
            <text:p>41001</text:p>
          </table:table-cell>
          <table:table-cell office:value-type="string" table:style-name="ce16">
            <text:p>雲林縣公庫</text:p>
          </table:table-cell>
          <table:table-cell office:value-type="float" office:value="100000" table:style-name="ce17">
            <text:p><text:s/>100,000<text:s/></text:p>
          </table:table-cell>
          <table:table-cell office:value-type="string" table:style-name="ce18">
            <text:p>補助93年辦理童軍教育及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6" table:style-name="ce14">
            <text:p>930806</text:p>
          </table:table-cell>
          <table:table-cell office:value-type="float" office:value="46102" table:style-name="ce15">
            <text:p>46102</text:p>
          </table:table-cell>
          <table:table-cell office:value-type="string" table:style-name="ce16">
            <text:p>國立中山大學</text:p>
          </table:table-cell>
          <table:table-cell office:value-type="float" office:value="20000" table:style-name="ce17">
            <text:p><text:s/>20,000<text:s/></text:p>
          </table:table-cell>
          <table:table-cell office:value-type="string" table:style-name="ce18">
            <text:p>補助中山大學辦理中山愛現藝術節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中正大學</text:p>
          </table:table-cell>
          <table:table-cell office:value-type="float" office:value="20000" table:style-name="ce17">
            <text:p><text:s/>20,000<text:s/></text:p>
          </table:table-cell>
          <table:table-cell office:value-type="string" table:style-name="ce18">
            <text:p>補助中正大學第三屆鳳梨文化節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中正文化中心作業基金專戶</text:p>
          </table:table-cell>
          <table:table-cell office:value-type="float" office:value="64168" table:style-name="ce17">
            <text:p><text:s/>64,168<text:s/></text:p>
          </table:table-cell>
          <table:table-cell office:value-type="string" table:style-name="ce18">
            <text:p>補助中正文化中心辦理行政法人大放送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0" table:style-name="ce14">
            <text:p>930810</text:p>
          </table:table-cell>
          <table:table-cell office:value-type="float" office:value="43001" table:style-name="ce15">
            <text:p>43001</text:p>
          </table:table-cell>
          <table:table-cell office:value-type="string" table:style-name="ce16">
            <text:p>國立台南社會教育館</text:p>
          </table:table-cell>
          <table:table-cell office:value-type="float" office:value="70000" table:style-name="ce17">
            <text:p><text:s/>70,000<text:s/></text:p>
          </table:table-cell>
          <table:table-cell office:value-type="string" table:style-name="ce18">
            <text:p>補助台南社教館藝術文化志工培訓成長營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台南縣縣庫存款戶</text:p>
          </table:table-cell>
          <table:table-cell office:value-type="float" office:value="1700000" table:style-name="ce17">
            <text:p><text:s/>1,700,000<text:s/></text:p>
          </table:table-cell>
          <table:table-cell office:value-type="string" table:style-name="ce18">
            <text:p>補助台南縣家庭教育中心館舍搬遷整修工程及辦公周邊設備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23" table:style-name="ce14">
            <text:p>930823</text:p>
          </table:table-cell>
          <table:table-cell office:value-type="float" office:value="43001" table:style-name="ce15">
            <text:p>43001</text:p>
          </table:table-cell>
          <table:table-cell office:value-type="string" table:style-name="ce16">
            <text:p>國立台灣科學教育館</text:p>
          </table:table-cell>
          <table:table-cell office:value-type="float" office:value="1000000" table:style-name="ce17">
            <text:p><text:s/>1,000,000<text:s/></text:p>
          </table:table-cell>
          <table:table-cell office:value-type="string" table:style-name="ce18">
            <text:p>補助台灣科學教育館五月份電費</text:p>
          </table:table-cell>
          <table:table-cell office:value-type="string" table:style-name="ce19">
            <text:p>社會教育行政及督導</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20000" table:style-name="ce17">
            <text:p><text:s/>20,000<text:s/></text:p>
          </table:table-cell>
          <table:table-cell office:value-type="string" table:style-name="ce18">
            <text:p>補助台灣師大音樂教育學術研討會－合唱藝術的表現與創造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20000" table:style-name="ce17">
            <text:p><text:s/>20,000<text:s/></text:p>
          </table:table-cell>
          <table:table-cell office:value-type="string" table:style-name="ce18">
            <text:p>補助台灣師大第十屆台灣師範大學藝術節</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交通大學</text:p>
          </table:table-cell>
          <table:table-cell office:value-type="float" office:value="850000" table:style-name="ce17">
            <text:p><text:s/>850,000<text:s/></text:p>
          </table:table-cell>
          <table:table-cell office:value-type="string" table:style-name="ce18">
            <text:p>補助交大辦理中華民國第一屆補助交通安全教育研討會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5" table:style-name="ce14">
            <text:p>930805</text:p>
          </table:table-cell>
          <table:table-cell office:value-type="float" office:value="43001" table:style-name="ce15">
            <text:p>43001</text:p>
          </table:table-cell>
          <table:table-cell office:value-type="string" table:style-name="ce16">
            <text:p>國立自然科學博物館</text:p>
          </table:table-cell>
          <table:table-cell office:value-type="float" office:value="11500000" table:style-name="ce17">
            <text:p><text:s/>11,500,000<text:s/></text:p>
          </table:table-cell>
          <table:table-cell office:value-type="string" table:style-name="ce18">
            <text:p>補助自然科博館辦理九二一地震教育園區開放營運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06" table:style-name="ce14">
            <text:p>930806</text:p>
          </table:table-cell>
          <table:table-cell office:value-type="float" office:value="46102" table:style-name="ce15">
            <text:p>46102</text:p>
          </table:table-cell>
          <table:table-cell office:value-type="string" table:style-name="ce16">
            <text:p>國立政治大學</text:p>
          </table:table-cell>
          <table:table-cell office:value-type="float" office:value="60000" table:style-name="ce17">
            <text:p><text:s/>60,000<text:s/></text:p>
          </table:table-cell>
          <table:table-cell office:value-type="string" table:style-name="ce18">
            <text:p>補助政大國樂社期末公演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20000" table:style-name="ce17">
            <text:p><text:s/>20,000<text:s/></text:p>
          </table:table-cell>
          <table:table-cell office:value-type="string" table:style-name="ce18">
            <text:p>補助高雄縣皮影戲館十週年慶活動經費</text:p>
          </table:table-cell>
          <table:table-cell office:value-type="string" table:style-name="ce19">
            <text:p>社會教育行政及督導</text:p>
          </table:table-cell>
          <table:table-cell table:number-columns-repeated="16378"/>
        </table:table-row>
        <table:table-row table:style-name="ro5">
          <table:table-cell office:value-type="float" office:value="930802" table:style-name="ce14">
            <text:p>930802</text:p>
          </table:table-cell>
          <table:table-cell office:value-type="float" office:value="43001" table:style-name="ce15">
            <text:p>43001</text:p>
          </table:table-cell>
          <table:table-cell office:value-type="string" table:style-name="ce16">
            <text:p>國立國光劇團保管金專戶</text:p>
          </table:table-cell>
          <table:table-cell office:value-type="float" office:value="300000" table:style-name="ce17">
            <text:p><text:s/>300,000<text:s/></text:p>
          </table:table-cell>
          <table:table-cell office:value-type="string" table:style-name="ce18">
            <text:p>補助國光劇團傳統戲劇宅急便、暑期豫劇體驗營及迷戀豫劇等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清華大學</text:p>
          </table:table-cell>
          <table:table-cell office:value-type="float" office:value="20000" table:style-name="ce17">
            <text:p><text:s/>20,000<text:s/></text:p>
          </table:table-cell>
          <table:table-cell office:value-type="string" table:style-name="ce18">
            <text:p>補助清大三社聯合舞展－舞悅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18" table:style-name="ce14">
            <text:p>930818</text:p>
          </table:table-cell>
          <table:table-cell office:value-type="float" office:value="43001" table:style-name="ce15">
            <text:p>43001</text:p>
          </table:table-cell>
          <table:table-cell office:value-type="string" table:style-name="ce16">
            <text:p>國立新竹社會教育館</text:p>
          </table:table-cell>
          <table:table-cell office:value-type="float" office:value="300000" table:style-name="ce17">
            <text:p><text:s/>300,000<text:s/></text:p>
          </table:table-cell>
          <table:table-cell office:value-type="string" table:style-name="ce18">
            <text:p>補助新竹社教館全國學生藝術比賽報名系統整合計畫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03" table:style-name="ce14">
            <text:p>930803</text:p>
          </table:table-cell>
          <table:table-cell office:value-type="float" office:value="41001" table:style-name="ce15">
            <text:p>41001</text:p>
          </table:table-cell>
          <table:table-cell office:value-type="string" table:style-name="ce16">
            <text:p>新竹縣政府</text:p>
          </table:table-cell>
          <table:table-cell office:value-type="float" office:value="1000000" table:style-name="ce17">
            <text:p><text:s/>1,000,000<text:s/></text:p>
          </table:table-cell>
          <table:table-cell office:value-type="string" table:style-name="ce18">
            <text:p>補助新竹縣93年度社區大學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5200000" table:style-name="ce17">
            <text:p><text:s/>5,200,000<text:s/></text:p>
          </table:table-cell>
          <table:table-cell office:value-type="string" table:style-name="ce18">
            <text:p>補助彰化縣婦女社區大學加強終身學習課程計畫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03" table:style-name="ce14">
            <text:p>930803</text:p>
          </table:table-cell>
          <table:table-cell office:value-type="float" office:value="46102" table:style-name="ce15">
            <text:p>46102</text:p>
          </table:table-cell>
          <table:table-cell office:value-type="string" table:style-name="ce16">
            <text:p>國立中興大學</text:p>
          </table:table-cell>
          <table:table-cell office:value-type="float" office:value="20000" table:style-name="ce17">
            <text:p><text:s/>20,000<text:s/></text:p>
          </table:table-cell>
          <table:table-cell office:value-type="string" table:style-name="ce18">
            <text:p>補助辦理藝術教育活動經費</text:p>
          </table:table-cell>
          <table:table-cell office:value-type="string" table:style-name="ce19">
            <text:p>社會教育行政及督導</text:p>
          </table:table-cell>
          <table:table-cell table:number-columns-repeated="16378"/>
        </table:table-row>
        <table:table-row table:style-name="ro3">
          <table:table-cell office:value-type="float" office:value="930806" table:style-name="ce14">
            <text:p>930806</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50000" table:style-name="ce17">
            <text:p><text:s/>50,000<text:s/></text:p>
          </table:table-cell>
          <table:table-cell office:value-type="string" table:style-name="ce18">
            <text:p>補助辦理藝術教育活動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50000" table:style-name="ce17">
            <text:p><text:s/>50,000<text:s/></text:p>
          </table:table-cell>
          <table:table-cell office:value-type="string" table:style-name="ce18">
            <text:p>辦理台灣師大寫作協會第三屆紅樓現代文學獎補助經費</text:p>
          </table:table-cell>
          <table:table-cell office:value-type="string" table:style-name="ce19">
            <text:p>社會教育行政及督導</text:p>
          </table:table-cell>
          <table:table-cell table:number-columns-repeated="16378"/>
        </table:table-row>
        <table:table-row table:style-name="ro4">
          <table:table-cell office:value-type="float" office:value="930803" table:style-name="ce14">
            <text:p>930803</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60000" table:style-name="ce17">
            <text:p><text:s/>60,000<text:s/></text:p>
          </table:table-cell>
          <table:table-cell office:value-type="string" table:style-name="ce18">
            <text:p>補助92學年度視力保健工作國小組特優學校獎勵金</text:p>
          </table:table-cell>
          <table:table-cell office:value-type="string" table:style-name="ce19">
            <text:p>學校體育與衛生教育</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30000" table:style-name="ce17">
            <text:p><text:s/>30,000<text:s/></text:p>
          </table:table-cell>
          <table:table-cell office:value-type="string" table:style-name="ce18">
            <text:p>補助92學年度視力保健工作國小組特優學校獎勵金</text:p>
          </table:table-cell>
          <table:table-cell office:value-type="string" table:style-name="ce19">
            <text:p>學校體育與衛生教育</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宜蘭縣庫存款戶</text:p>
          </table:table-cell>
          <table:table-cell office:value-type="float" office:value="30000" table:style-name="ce17">
            <text:p><text:s/>30,000<text:s/></text:p>
          </table:table-cell>
          <table:table-cell office:value-type="string" table:style-name="ce18">
            <text:p>補助93年度國小樂樂棒球推廣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屏東師範學院</text:p>
          </table:table-cell>
          <table:table-cell office:value-type="float" office:value="20000" table:style-name="ce17">
            <text:p><text:s/>20,000<text:s/></text:p>
          </table:table-cell>
          <table:table-cell office:value-type="string" table:style-name="ce18">
            <text:p>補助93年度輔導區巧固球Ｃ級教練及巧固球教學研習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北縣縣庫存款戶</text:p>
          </table:table-cell>
          <table:table-cell office:value-type="float" office:value="200000" table:style-name="ce17">
            <text:p><text:s/>200,000<text:s/></text:p>
          </table:table-cell>
          <table:table-cell office:value-type="string" table:style-name="ce18">
            <text:p>補助93年度學校急救推廣教育實施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10800" table:style-name="ce17">
            <text:p><text:s/>10,8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384200" table:style-name="ce17">
            <text:p><text:s/>384,2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5" table:style-name="ce14">
            <text:p>930805</text:p>
          </table:table-cell>
          <table:table-cell office:value-type="float" office:value="43001" table:style-name="ce15">
            <text:p>43001</text:p>
          </table:table-cell>
          <table:table-cell office:value-type="string" table:style-name="ce16">
            <text:p>國立嘉義大學附設實驗國民小學</text:p>
          </table:table-cell>
          <table:table-cell office:value-type="float" office:value="5000" table:style-name="ce17">
            <text:p><text:s/>5,0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5" table:style-name="ce14">
            <text:p>930805</text:p>
          </table:table-cell>
          <table:table-cell office:value-type="float" office:value="43001" table:style-name="ce15">
            <text:p>43001</text:p>
          </table:table-cell>
          <table:table-cell office:value-type="string" table:style-name="ce16">
            <text:p>國立臺中師範學院附設實驗國民小學</text:p>
          </table:table-cell>
          <table:table-cell office:value-type="float" office:value="5000" table:style-name="ce17">
            <text:p><text:s/>5,0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395600" table:style-name="ce17">
            <text:p><text:s/>395,6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9" table:style-name="ce14">
            <text:p>930809</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44400" table:style-name="ce17">
            <text:p><text:s/>44,4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432700" table:style-name="ce17">
            <text:p><text:s/>432,7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82300" table:style-name="ce17">
            <text:p><text:s/>82,30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新竹縣政府</text:p>
          </table:table-cell>
          <table:table-cell office:value-type="float" office:value="355380" table:style-name="ce17">
            <text:p><text:s/>355,38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新竹縣政府</text:p>
          </table:table-cell>
          <table:table-cell office:value-type="float" office:value="124620" table:style-name="ce17">
            <text:p><text:s/>124,620<text:s/></text:p>
          </table:table-cell>
          <table:table-cell office:value-type="string" table:style-name="ce18">
            <text:p>補助93年度學童視力保健重點推廣學校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900000" table:style-name="ce17">
            <text:p><text:s/>900,000<text:s/></text:p>
          </table:table-cell>
          <table:table-cell office:value-type="string" table:style-name="ce18">
            <text:p>補助93年度體育實驗高中購置體育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北縣縣庫存款戶</text:p>
          </table:table-cell>
          <table:table-cell office:value-type="float" office:value="675000" table:style-name="ce17">
            <text:p><text:s/>675,000<text:s/></text:p>
          </table:table-cell>
          <table:table-cell office:value-type="string" table:style-name="ce18">
            <text:p>補助93學年度學校衛生相關活動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台北縣縣庫存款戶</text:p>
          </table:table-cell>
          <table:table-cell office:value-type="float" office:value="67000" table:style-name="ce17">
            <text:p><text:s/>67,000<text:s/></text:p>
          </table:table-cell>
          <table:table-cell office:value-type="string" table:style-name="ce18">
            <text:p>補助三民高中女子體操赴菲律賓訪問比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0" table:style-name="ce14">
            <text:p>930820</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3000" table:style-name="ce17">
            <text:p><text:s/>13,000<text:s/></text:p>
          </table:table-cell>
          <table:table-cell office:value-type="string" table:style-name="ce18">
            <text:p>補助大同高中赴韓參加2004年超宗派和平體育慶典</text:p>
          </table:table-cell>
          <table:table-cell office:value-type="string" table:style-name="ce19">
            <text:p>學校體育與衛生教育</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台中縣庫存款戶</text:p>
          </table:table-cell>
          <table:table-cell office:value-type="float" office:value="20000" table:style-name="ce17">
            <text:p><text:s/>20,000<text:s/></text:p>
          </table:table-cell>
          <table:table-cell office:value-type="string" table:style-name="ce18">
            <text:p>補助山陽國小93年度太鼓運動推廣教學暨表演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20000" table:style-name="ce17">
            <text:p><text:s/>20,000<text:s/></text:p>
          </table:table-cell>
          <table:table-cell office:value-type="string" table:style-name="ce18">
            <text:p>補助中芸國中辦理運動競技舞蹈培訓班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5" table:style-name="ce14">
            <text:p>930805</text:p>
          </table:table-cell>
          <table:table-cell office:value-type="float" office:value="43001" table:style-name="ce15">
            <text:p>43001</text:p>
          </table:table-cell>
          <table:table-cell office:value-type="string" table:style-name="ce16">
            <text:p>國立北門高級中學</text:p>
          </table:table-cell>
          <table:table-cell office:value-type="float" office:value="100000" table:style-name="ce17">
            <text:p><text:s/>100,000<text:s/></text:p>
          </table:table-cell>
          <table:table-cell office:value-type="string" table:style-name="ce18">
            <text:p>補助北門高中足球隊赴大陸參加上海天娜足球俱樂部邀請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50000" table:style-name="ce17">
            <text:p><text:s/>150,000<text:s/></text:p>
          </table:table-cell>
          <table:table-cell office:value-type="string" table:style-name="ce18">
            <text:p>補助台北體院健身操發表會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北縣縣庫存款戶</text:p>
          </table:table-cell>
          <table:table-cell office:value-type="float" office:value="96000" table:style-name="ce17">
            <text:p><text:s/>96,000<text:s/></text:p>
          </table:table-cell>
          <table:table-cell office:value-type="string" table:style-name="ce18">
            <text:p>補助秀峰高中國中部女壘隊赴日比賽經費</text:p>
          </table:table-cell>
          <table:table-cell office:value-type="string" table:style-name="ce19">
            <text:p>學校體育與衛生教育</text:p>
          </table:table-cell>
          <table:table-cell table:number-columns-repeated="16378"/>
        </table:table-row>
        <table:table-row table:style-name="ro3">
          <table:table-cell office:value-type="float" office:value="930814" table:style-name="ce14">
            <text:p>930814</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800000" table:style-name="ce17">
            <text:p><text:s/>800,000<text:s/></text:p>
          </table:table-cell>
          <table:table-cell office:value-type="string" table:style-name="ce18">
            <text:p>補助和興國小整建綜和球場經費案</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3001" table:style-name="ce15">
            <text:p>43001</text:p>
          </table:table-cell>
          <table:table-cell office:value-type="string" table:style-name="ce16">
            <text:p>國立宜蘭高級中學</text:p>
          </table:table-cell>
          <table:table-cell office:value-type="float" office:value="72000" table:style-name="ce17">
            <text:p><text:s/>72,000<text:s/></text:p>
          </table:table-cell>
          <table:table-cell office:value-type="string" table:style-name="ce18">
            <text:p>補助宜蘭高中--拔河隊赴日本參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2901" table:style-name="ce15">
            <text:p>42901</text:p>
          </table:table-cell>
          <table:table-cell office:value-type="string" table:style-name="ce16">
            <text:p>金門縣政府</text:p>
          </table:table-cell>
          <table:table-cell office:value-type="float" office:value="700000" table:style-name="ce17">
            <text:p><text:s/>700,000<text:s/></text:p>
          </table:table-cell>
          <table:table-cell office:value-type="string" table:style-name="ce18">
            <text:p>補助金湖國小充實體操運動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90000" table:style-name="ce17">
            <text:p><text:s/>90,000<text:s/></text:p>
          </table:table-cell>
          <table:table-cell office:value-type="string" table:style-name="ce18">
            <text:p>補助金甌女中籃球隊參加英國世界青少年運動會籃球賽經費</text:p>
          </table:table-cell>
          <table:table-cell office:value-type="string" table:style-name="ce19">
            <text:p>學校體育與衛生教育</text:p>
          </table:table-cell>
          <table:table-cell table:number-columns-repeated="16378"/>
        </table:table-row>
        <table:table-row table:number-rows-repeated="2"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30000" table:style-name="ce17">
            <text:p><text:s/>30,000<text:s/></text:p>
          </table:table-cell>
          <table:table-cell office:value-type="string" table:style-name="ce18">
            <text:p>補助前往希臘參加2004年奧運賽前研討會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6102" table:style-name="ce15">
            <text:p>46102</text:p>
          </table:table-cell>
          <table:table-cell office:value-type="string" table:style-name="ce16">
            <text:p>國立屏東師範學院</text:p>
          </table:table-cell>
          <table:table-cell office:value-type="float" office:value="30000" table:style-name="ce17">
            <text:p><text:s/>30,000<text:s/></text:p>
          </table:table-cell>
          <table:table-cell office:value-type="string" table:style-name="ce18">
            <text:p>補助屏東師院2004年巧固球運動科學學術研討會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180000" table:style-name="ce17">
            <text:p><text:s/>180,000<text:s/></text:p>
          </table:table-cell>
          <table:table-cell office:value-type="string" table:style-name="ce18">
            <text:p>補助苗栗縣--教職員工心肺復甦術研習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高雄師範大學附屬高級中學</text:p>
          </table:table-cell>
          <table:table-cell office:value-type="float" office:value="9900" table:style-name="ce17">
            <text:p><text:s/>9,900<text:s/></text:p>
          </table:table-cell>
          <table:table-cell office:value-type="string" table:style-name="ce18">
            <text:p>補助高師大附屬高中--國小部健康檢查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900000" table:style-name="ce17">
            <text:p><text:s/>900,000<text:s/></text:p>
          </table:table-cell>
          <table:table-cell office:value-type="string" table:style-name="ce18">
            <text:p>補助高雄市--鼓山高中舉重訓練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80000" table:style-name="ce17">
            <text:p><text:s/>80,000<text:s/></text:p>
          </table:table-cell>
          <table:table-cell office:value-type="string" table:style-name="ce18">
            <text:p>補助梓官國中籃球隊赴大陸移地訓練暨訪問比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2" table:style-name="ce14">
            <text:p>930802</text:p>
          </table:table-cell>
          <table:table-cell office:value-type="float" office:value="43001" table:style-name="ce15">
            <text:p>43001</text:p>
          </table:table-cell>
          <table:table-cell office:value-type="string" table:style-name="ce16">
            <text:p>國立臺東體育實驗高級中學</text:p>
          </table:table-cell>
          <table:table-cell office:value-type="float" office:value="105000" table:style-name="ce17">
            <text:p><text:s/>105,000<text:s/></text:p>
          </table:table-cell>
          <table:table-cell office:value-type="string" table:style-name="ce18">
            <text:p>補助棒球隊參加第15屆北京國際兒童少年棒球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國立新竹師範學院附設實驗國民小學</text:p>
          </table:table-cell>
          <table:table-cell office:value-type="float" office:value="54000" table:style-name="ce17">
            <text:p><text:s/>54,000<text:s/></text:p>
          </table:table-cell>
          <table:table-cell office:value-type="string" table:style-name="ce18">
            <text:p>補助新竹師範附小93年度學生健康檢查實施計畫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屏東縣庫總存款戶</text:p>
          </table:table-cell>
          <table:table-cell office:value-type="float" office:value="260000" table:style-name="ce17">
            <text:p><text:s/>260,000<text:s/></text:p>
          </table:table-cell>
          <table:table-cell office:value-type="string" table:style-name="ce18">
            <text:p>補助新園國中赴比利時參加2004年第31屆男女子排球錦標賽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6" table:style-name="ce14">
            <text:p>930816</text:p>
          </table:table-cell>
          <table:table-cell office:value-type="float" office:value="43001" table:style-name="ce15">
            <text:p>43001</text:p>
          </table:table-cell>
          <table:table-cell office:value-type="string" table:style-name="ce16">
            <text:p>國立新豐高級中學保管款專戶</text:p>
          </table:table-cell>
          <table:table-cell office:value-type="float" office:value="110000" table:style-name="ce17">
            <text:p><text:s/>110,000<text:s/></text:p>
          </table:table-cell>
          <table:table-cell office:value-type="string" table:style-name="ce18">
            <text:p>補助新豐高中--羽球隊赴大陸參加邀請賽經費</text:p>
          </table:table-cell>
          <table:table-cell office:value-type="string" table:style-name="ce19">
            <text:p>學校體育與衛生教育</text:p>
          </table:table-cell>
          <table:table-cell table:number-columns-repeated="16378"/>
        </table:table-row>
        <table:table-row table:style-name="ro3">
          <table:table-cell office:value-type="float" office:value="930819" table:style-name="ce14">
            <text:p>930819</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50000" table:style-name="ce17">
            <text:p><text:s/>50,000<text:s/></text:p>
          </table:table-cell>
          <table:table-cell office:value-type="string" table:style-name="ce18">
            <text:p>補助僑頭國中辦理棒球訓練費</text:p>
          </table:table-cell>
          <table:table-cell office:value-type="string" table:style-name="ce19">
            <text:p>學校體育與衛生教育</text:p>
          </table:table-cell>
          <table:table-cell table:number-columns-repeated="16378"/>
        </table:table-row>
        <table:table-row table:style-name="ro3">
          <table:table-cell office:value-type="float" office:value="930814" table:style-name="ce14">
            <text:p>930814</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50000" table:style-name="ce17">
            <text:p><text:s/>50,000<text:s/></text:p>
          </table:table-cell>
          <table:table-cell office:value-type="string" table:style-name="ce18">
            <text:p>補助彰化國中體育重點項目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臺北師範學院</text:p>
          </table:table-cell>
          <table:table-cell office:value-type="float" office:value="100000" table:style-name="ce17">
            <text:p><text:s/>100,000<text:s/></text:p>
          </table:table-cell>
          <table:table-cell office:value-type="string" table:style-name="ce18">
            <text:p>補助臺北師院體育系94體育表演會經費</text:p>
          </table:table-cell>
          <table:table-cell office:value-type="string" table:style-name="ce19">
            <text:p>學校體育與衛生教育</text:p>
          </table:table-cell>
          <table:table-cell table:number-columns-repeated="16378"/>
        </table:table-row>
        <table:table-row table:style-name="ro5">
          <table:table-cell office:value-type="float" office:value="930803" table:style-name="ce14">
            <text:p>930803</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300000" table:style-name="ce17">
            <text:p><text:s/>300,000<text:s/></text:p>
          </table:table-cell>
          <table:table-cell office:value-type="string" table:style-name="ce18">
            <text:p>補助臺灣師大體研中心辦理學校運動團隊及學生運動參與情形調查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二林高級工商職業學校</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基隆女子高級中學</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臺東體育實驗高級中學</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內埔高級農工職業學校</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曾文高級農工職業學校</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6" table:style-name="ce14">
            <text:p>930806</text:p>
          </table:table-cell>
          <table:table-cell office:value-type="float" office:value="43001" table:style-name="ce15">
            <text:p>43001</text:p>
          </table:table-cell>
          <table:table-cell office:value-type="string" table:style-name="ce16">
            <text:p>國立潮州高級中學</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3001" table:style-name="ce15">
            <text:p>43001</text:p>
          </table:table-cell>
          <table:table-cell office:value-type="string" table:style-name="ce16">
            <text:p>國立金門高級農工職業學校</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3001" table:style-name="ce15">
            <text:p>43001</text:p>
          </table:table-cell>
          <table:table-cell office:value-type="string" table:style-name="ce16">
            <text:p>臺北縣立海山高級中學</text:p>
          </table:table-cell>
          <table:table-cell office:value-type="float" office:value="900000" table:style-name="ce17">
            <text:p><text:s/>9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台中縣庫存款戶</text:p>
          </table:table-cell>
          <table:table-cell office:value-type="float" office:value="1600000" table:style-name="ce17">
            <text:p><text:s/>1,6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雲林縣公庫</text:p>
          </table:table-cell>
          <table:table-cell office:value-type="float" office:value="1200000" table:style-name="ce17">
            <text:p><text:s/>1,2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台東縣庫存款戶</text:p>
          </table:table-cell>
          <table:table-cell office:value-type="float" office:value="1600000" table:style-name="ce17">
            <text:p><text:s/>1,6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800000" table:style-name="ce17">
            <text:p><text:s/>8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800000" table:style-name="ce17">
            <text:p><text:s/>800,000<text:s/></text:p>
          </table:table-cell>
          <table:table-cell office:value-type="string" table:style-name="ce18">
            <text:p>補助學校改善體育場地設施暨器材設備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北縣縣庫存款戶</text:p>
          </table:table-cell>
          <table:table-cell office:value-type="float" office:value="78000" table:style-name="ce17">
            <text:p><text:s/>78,000<text:s/></text:p>
          </table:table-cell>
          <table:table-cell office:value-type="string" table:style-name="ce18">
            <text:p>補助錦和高中柔道隊赴日移地訓練出國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09" table:style-name="ce14">
            <text:p>930809</text:p>
          </table:table-cell>
          <table:table-cell office:value-type="float" office:value="43001" table:style-name="ce15">
            <text:p>43001</text:p>
          </table:table-cell>
          <table:table-cell office:value-type="string" table:style-name="ce16">
            <text:p>國立豐原高級商業職業學校</text:p>
          </table:table-cell>
          <table:table-cell office:value-type="float" office:value="56000" table:style-name="ce17">
            <text:p><text:s/>56,000<text:s/></text:p>
          </table:table-cell>
          <table:table-cell office:value-type="string" table:style-name="ce18">
            <text:p>補助豐原高職男排隊赴大陸移地訓練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80000" table:style-name="ce17">
            <text:p><text:s/>80,000<text:s/></text:p>
          </table:table-cell>
          <table:table-cell office:value-type="string" table:style-name="ce18">
            <text:p>補助懷生國中女子籃球隊赴韓國比賽訪問經費</text:p>
          </table:table-cell>
          <table:table-cell office:value-type="string" table:style-name="ce19">
            <text:p>學校體育與衛生教育</text:p>
          </table:table-cell>
          <table:table-cell table:number-columns-repeated="16378"/>
        </table:table-row>
        <table:table-row table:style-name="ro4">
          <table:table-cell office:value-type="float" office:value="930811" table:style-name="ce14">
            <text:p>930811</text:p>
          </table:table-cell>
          <table:table-cell office:value-type="float" office:value="44101" table:style-name="ce15">
            <text:p>44101</text:p>
          </table:table-cell>
          <table:table-cell office:value-type="string" table:style-name="ce16">
            <text:p>國立高雄應用科技大學校務基金專戶</text:p>
          </table:table-cell>
          <table:table-cell office:value-type="float" office:value="40280" table:style-name="ce17">
            <text:p><text:s/>40,280<text:s/></text:p>
          </table:table-cell>
          <table:table-cell office:value-type="string" table:style-name="ce18">
            <text:p>補助92學年上下學期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26" table:style-name="ce14">
            <text:p>930826</text:p>
          </table:table-cell>
          <table:table-cell office:value-type="float" office:value="44101" table:style-name="ce15">
            <text:p>44101</text:p>
          </table:table-cell>
          <table:table-cell office:value-type="string" table:style-name="ce16">
            <text:p>私立中山高級工商職業學校</text:p>
          </table:table-cell>
          <table:table-cell office:value-type="float" office:value="78060" table:style-name="ce17">
            <text:p><text:s/>78,060<text:s/></text:p>
          </table:table-cell>
          <table:table-cell office:value-type="string" table:style-name="ce18">
            <text:p>補助92學年上學期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14" table:style-name="ce14">
            <text:p>930814</text:p>
          </table:table-cell>
          <table:table-cell office:value-type="float" office:value="44101" table:style-name="ce15">
            <text:p>44101</text:p>
          </table:table-cell>
          <table:table-cell office:value-type="string" table:style-name="ce16">
            <text:p>國防大學國防醫學院</text:p>
          </table:table-cell>
          <table:table-cell office:value-type="float" office:value="324296" table:style-name="ce17">
            <text:p><text:s/>324,296<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14" table:style-name="ce14">
            <text:p>930814</text:p>
          </table:table-cell>
          <table:table-cell office:value-type="float" office:value="44101" table:style-name="ce15">
            <text:p>44101</text:p>
          </table:table-cell>
          <table:table-cell office:value-type="string" table:style-name="ce16">
            <text:p>慈濟大學</text:p>
          </table:table-cell>
          <table:table-cell office:value-type="float" office:value="142008" table:style-name="ce17">
            <text:p><text:s/>142,008<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20" table:style-name="ce14">
            <text:p>930820</text:p>
          </table:table-cell>
          <table:table-cell office:value-type="float" office:value="44101" table:style-name="ce15">
            <text:p>44101</text:p>
          </table:table-cell>
          <table:table-cell office:value-type="string" table:style-name="ce16">
            <text:p>元智大學</text:p>
          </table:table-cell>
          <table:table-cell office:value-type="float" office:value="16612" table:style-name="ce17">
            <text:p><text:s/>16,612<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20" table:style-name="ce14">
            <text:p>930820</text:p>
          </table:table-cell>
          <table:table-cell office:value-type="float" office:value="44101" table:style-name="ce15">
            <text:p>44101</text:p>
          </table:table-cell>
          <table:table-cell office:value-type="string" table:style-name="ce16">
            <text:p>國立高雄師範大學</text:p>
          </table:table-cell>
          <table:table-cell office:value-type="float" office:value="213012" table:style-name="ce17">
            <text:p><text:s/>213,012<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26" table:style-name="ce14">
            <text:p>930826</text:p>
          </table:table-cell>
          <table:table-cell office:value-type="float" office:value="44101" table:style-name="ce15">
            <text:p>44101</text:p>
          </table:table-cell>
          <table:table-cell office:value-type="string" table:style-name="ce16">
            <text:p>中山醫學大學</text:p>
          </table:table-cell>
          <table:table-cell office:value-type="float" office:value="668732" table:style-name="ce17">
            <text:p><text:s/>668,732<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27" table:style-name="ce14">
            <text:p>930827</text:p>
          </table:table-cell>
          <table:table-cell office:value-type="float" office:value="44101" table:style-name="ce15">
            <text:p>44101</text:p>
          </table:table-cell>
          <table:table-cell office:value-type="string" table:style-name="ce16">
            <text:p>長榮大學</text:p>
          </table:table-cell>
          <table:table-cell office:value-type="float" office:value="71004" table:style-name="ce17">
            <text:p><text:s/>71,004<text:s/></text:p>
          </table:table-cell>
          <table:table-cell office:value-type="string" table:style-name="ce18">
            <text:p>補助93年度7-12月清寒僑生公費待遇支領案</text:p>
          </table:table-cell>
          <table:table-cell office:value-type="string" table:style-name="ce19">
            <text:p>學生事務與輔導</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300000" table:style-name="ce17">
            <text:p><text:s/>300,000<text:s/></text:p>
          </table:table-cell>
          <table:table-cell office:value-type="string" table:style-name="ce18">
            <text:p>補助93年度國小生命教育教學研討會經費</text:p>
          </table:table-cell>
          <table:table-cell office:value-type="string" table:style-name="ce19">
            <text:p>學生事務與輔導</text:p>
          </table:table-cell>
          <table:table-cell table:number-columns-repeated="16378"/>
        </table:table-row>
        <table:table-row table:style-name="ro4">
          <table:table-cell office:value-type="float" office:value="930805" table:style-name="ce14">
            <text:p>930805</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723500" table:style-name="ce17">
            <text:p><text:s/>723,500<text:s/></text:p>
          </table:table-cell>
          <table:table-cell office:value-type="string" table:style-name="ce18">
            <text:p>補助93年度學生訓輔工作計畫經費案</text:p>
          </table:table-cell>
          <table:table-cell office:value-type="string" table:style-name="ce19">
            <text:p>學生事務與輔導</text:p>
          </table:table-cell>
          <table:table-cell table:number-columns-repeated="16378"/>
        </table:table-row>
        <table:table-row table:style-name="ro4">
          <table:table-cell office:value-type="float" office:value="930805" table:style-name="ce14">
            <text:p>930805</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5580100" table:style-name="ce17">
            <text:p><text:s/>5,580,100<text:s/></text:p>
          </table:table-cell>
          <table:table-cell office:value-type="string" table:style-name="ce18">
            <text:p>補助93年度學生訓輔工作計畫經費案</text:p>
          </table:table-cell>
          <table:table-cell office:value-type="string" table:style-name="ce19">
            <text:p>學生事務與輔導</text:p>
          </table:table-cell>
          <table:table-cell table:number-columns-repeated="16378"/>
        </table:table-row>
        <table:table-row table:style-name="ro5">
          <table:table-cell office:value-type="float" office:value="930816" table:style-name="ce14">
            <text:p>930816</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600000" table:style-name="ce17">
            <text:p><text:s/>600,000<text:s/></text:p>
          </table:table-cell>
          <table:table-cell office:value-type="string" table:style-name="ce18">
            <text:p>補助台北市--生命教育教學策略、方法及資源徵稿競賽（國小組）經費</text:p>
          </table:table-cell>
          <table:table-cell office:value-type="string" table:style-name="ce19">
            <text:p>學生事務與輔導</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284587" table:style-name="ce17">
            <text:p><text:s/>284,587<text:s/></text:p>
          </table:table-cell>
          <table:table-cell office:value-type="string" table:style-name="ce18">
            <text:p>補助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float" office:value="930826" table:style-name="ce14">
            <text:p>930826</text:p>
          </table:table-cell>
          <table:table-cell office:value-type="float" office:value="41001" table:style-name="ce15">
            <text:p>41001</text:p>
          </table:table-cell>
          <table:table-cell office:value-type="string" table:style-name="ce16">
            <text:p>台中縣庫存款戶</text:p>
          </table:table-cell>
          <table:table-cell office:value-type="float" office:value="161077" table:style-name="ce17">
            <text:p><text:s/>161,077<text:s/></text:p>
          </table:table-cell>
          <table:table-cell office:value-type="string" table:style-name="ce18">
            <text:p>補助生命關懷週戲劇影片講座等生命體驗活動經費</text:p>
          </table:table-cell>
          <table:table-cell office:value-type="string" table:style-name="ce19">
            <text:p>學生事務與輔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花蓮縣地方教育發展基金</text:p>
          </table:table-cell>
          <table:table-cell office:value-type="float" office:value="3927000" table:style-name="ce17">
            <text:p><text:s/>3,927,000<text:s/></text:p>
          </table:table-cell>
          <table:table-cell office:value-type="string" table:style-name="ce18">
            <text:p>補助各縣市敏督利颱災國民中小學復建經費</text:p>
          </table:table-cell>
          <table:table-cell office:value-type="string" table:style-name="ce19">
            <text:p>學生事務與輔導</text:p>
          </table:table-cell>
          <table:table-cell table:number-columns-repeated="16378"/>
        </table:table-row>
        <table:table-row table:style-name="ro4">
          <table:table-cell office:value-type="float" office:value="930804" table:style-name="ce14">
            <text:p>930804</text:p>
          </table:table-cell>
          <table:table-cell office:value-type="float" office:value="41001" table:style-name="ce15">
            <text:p>41001</text:p>
          </table:table-cell>
          <table:table-cell office:value-type="string" table:style-name="ce16">
            <text:p>彰化縣地方教育發展基金</text:p>
          </table:table-cell>
          <table:table-cell office:value-type="float" office:value="6126000" table:style-name="ce17">
            <text:p><text:s/>6,126,000<text:s/></text:p>
          </table:table-cell>
          <table:table-cell office:value-type="string" table:style-name="ce18">
            <text:p>補助各縣市敏督利颱災國民中小學復建經費</text:p>
          </table:table-cell>
          <table:table-cell office:value-type="string" table:style-name="ce19">
            <text:p>學生事務與輔導</text:p>
          </table:table-cell>
          <table:table-cell table:number-columns-repeated="16378"/>
        </table:table-row>
        <table:table-row table:style-name="ro4">
          <table:table-cell office:value-type="float" office:value="930820" table:style-name="ce14">
            <text:p>930820</text:p>
          </table:table-cell>
          <table:table-cell office:value-type="float" office:value="43001" table:style-name="ce15">
            <text:p>43001</text:p>
          </table:table-cell>
          <table:table-cell office:value-type="string" table:style-name="ce16">
            <text:p>國立金門技術學院校務基金專戶</text:p>
          </table:table-cell>
          <table:table-cell office:value-type="float" office:value="62440" table:style-name="ce17">
            <text:p><text:s/>62,440<text:s/></text:p>
          </table:table-cell>
          <table:table-cell office:value-type="string" table:style-name="ce18">
            <text:p>補助金門技院--生命教育體驗教育活動暨生命教育師資培育研習經費</text:p>
          </table:table-cell>
          <table:table-cell office:value-type="string" table:style-name="ce19">
            <text:p>學生事務與輔導</text:p>
          </table:table-cell>
          <table:table-cell table:number-columns-repeated="16378"/>
        </table:table-row>
        <table:table-row table:style-name="ro4">
          <table:table-cell office:value-type="float" office:value="930806" table:style-name="ce14">
            <text:p>930806</text:p>
          </table:table-cell>
          <table:table-cell office:value-type="float" office:value="44101" table:style-name="ce15">
            <text:p>44101</text:p>
          </table:table-cell>
          <table:table-cell office:value-type="string" table:style-name="ce16">
            <text:p>臺灣銀行</text:p>
          </table:table-cell>
          <table:table-cell office:value-type="float" office:value="44603700" table:style-name="ce17">
            <text:p><text:s/>44,603,700<text:s/></text:p>
          </table:table-cell>
          <table:table-cell office:value-type="string" table:style-name="ce18">
            <text:p>辦理92學年度第一學期公立大學校院學生就學貸款補貼利息</text:p>
          </table:table-cell>
          <table:table-cell office:value-type="string" table:style-name="ce19">
            <text:p>學生事務與輔導</text:p>
          </table:table-cell>
          <table:table-cell table:number-columns-repeated="16378"/>
        </table:table-row>
        <table:table-row table:style-name="ro4">
          <table:table-cell office:value-type="float" office:value="930805" table:style-name="ce14">
            <text:p>930805</text:p>
          </table:table-cell>
          <table:table-cell office:value-type="float" office:value="44101" table:style-name="ce15">
            <text:p>44101</text:p>
          </table:table-cell>
          <table:table-cell office:value-type="string" table:style-name="ce16">
            <text:p>臺灣銀行</text:p>
          </table:table-cell>
          <table:table-cell office:value-type="float" office:value="18094047" table:style-name="ce17">
            <text:p><text:s/>18,094,047<text:s/></text:p>
          </table:table-cell>
          <table:table-cell office:value-type="string" table:style-name="ce18">
            <text:p>辦理公立技專院校學生就學貸款補貼利息</text:p>
          </table:table-cell>
          <table:table-cell office:value-type="string" table:style-name="ce19">
            <text:p>學生事務與輔導</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戲曲專科學校校務基金專戶</text:p>
          </table:table-cell>
          <table:table-cell office:value-type="float" office:value="9000" table:style-name="ce17">
            <text:p><text:s/>9,000<text:s/></text:p>
          </table:table-cell>
          <table:table-cell office:value-type="string" table:style-name="ce18">
            <text:p>補助推展校園學習心肺復甦術知能研習活動經費</text:p>
          </table:table-cell>
          <table:table-cell office:value-type="string" table:style-name="ce19">
            <text:p>學生國防教育與安全維護</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中正大學</text:p>
          </table:table-cell>
          <table:table-cell office:value-type="float" office:value="190000" table:style-name="ce17">
            <text:p><text:s/>190,000<text:s/></text:p>
          </table:table-cell>
          <table:table-cell office:value-type="string" table:style-name="ce18">
            <text:p>補助辦理國家安全與國防通識學術研討會經費</text:p>
          </table:table-cell>
          <table:table-cell office:value-type="string" table:style-name="ce19">
            <text:p>學生國防教育與安全維護</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竹南高級中學</text:p>
          </table:table-cell>
          <table:table-cell office:value-type="float" office:value="20000" table:style-name="ce17">
            <text:p><text:s/>20,000<text:s/></text:p>
          </table:table-cell>
          <table:table-cell office:value-type="string" table:style-name="ce18">
            <text:p>補助辦理縣內高中職校春暉專案才藝競賽活動經費</text:p>
          </table:table-cell>
          <table:table-cell office:value-type="string" table:style-name="ce19">
            <text:p>學生國防教育與安全維護</text:p>
          </table:table-cell>
          <table:table-cell table:number-columns-repeated="16378"/>
        </table:table-row>
        <table:table-row table:style-name="ro3">
          <table:table-cell office:value-type="float" office:value="930810" table:style-name="ce14">
            <text:p>930810</text:p>
          </table:table-cell>
          <table:table-cell office:value-type="float" office:value="44101" table:style-name="ce15">
            <text:p>44101</text:p>
          </table:table-cell>
          <table:table-cell office:value-type="string" table:style-name="ce16">
            <text:p>玄奘人文社會學院</text:p>
          </table:table-cell>
          <table:table-cell office:value-type="float" office:value="20000" table:style-name="ce17">
            <text:p><text:s/>20,000<text:s/></text:p>
          </table:table-cell>
          <table:table-cell office:value-type="string" table:style-name="ce18">
            <text:p>補助92學年特殊教育學生獎助學金</text:p>
          </table:table-cell>
          <table:table-cell office:value-type="string" table:style-name="ce19">
            <text:p>特殊教育推展</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中山大學</text:p>
          </table:table-cell>
          <table:table-cell office:value-type="float" office:value="1100000" table:style-name="ce17">
            <text:p><text:s/>1,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屏東師範學院</text:p>
          </table:table-cell>
          <table:table-cell office:value-type="float" office:value="1100000" table:style-name="ce17">
            <text:p><text:s/>1,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台中縣庫存款戶</text:p>
          </table:table-cell>
          <table:table-cell office:value-type="float" office:value="6600000" table:style-name="ce17">
            <text:p><text:s/>6,6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7000000" table:style-name="ce17">
            <text:p><text:s/>7,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2800000" table:style-name="ce17">
            <text:p><text:s/>2,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屏東縣庫總存款戶</text:p>
          </table:table-cell>
          <table:table-cell office:value-type="float" office:value="3800000" table:style-name="ce17">
            <text:p><text:s/>3,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嘉義大學校務基金專戶</text:p>
          </table:table-cell>
          <table:table-cell office:value-type="float" office:value="700000" table:style-name="ce17">
            <text:p><text:s/>7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310000" table:style-name="ce17">
            <text:p><text:s/>31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中正大學</text:p>
          </table:table-cell>
          <table:table-cell office:value-type="float" office:value="800000" table:style-name="ce17">
            <text:p><text:s/>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3000000" table:style-name="ce17">
            <text:p><text:s/>3,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東華大學</text:p>
          </table:table-cell>
          <table:table-cell office:value-type="float" office:value="500000" table:style-name="ce17">
            <text:p><text:s/>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陽明大學</text:p>
          </table:table-cell>
          <table:table-cell office:value-type="float" office:value="700000" table:style-name="ce17">
            <text:p><text:s/>7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臺灣大學</text:p>
          </table:table-cell>
          <table:table-cell office:value-type="float" office:value="1300000" table:style-name="ce17">
            <text:p><text:s/>1,3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臺北科技大學校務基金專戶</text:p>
          </table:table-cell>
          <table:table-cell office:value-type="float" office:value="500000" table:style-name="ce17">
            <text:p><text:s/>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宜蘭縣庫存款戶</text:p>
          </table:table-cell>
          <table:table-cell office:value-type="float" office:value="2800000" table:style-name="ce17">
            <text:p><text:s/>2,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政治大學</text:p>
          </table:table-cell>
          <table:table-cell office:value-type="float" office:value="1000000" table:style-name="ce17">
            <text:p><text:s/>1,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基隆市政府</text:p>
          </table:table-cell>
          <table:table-cell office:value-type="float" office:value="3100000" table:style-name="ce17">
            <text:p><text:s/>3,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彰化師範大學</text:p>
          </table:table-cell>
          <table:table-cell office:value-type="float" office:value="500000" table:style-name="ce17">
            <text:p><text:s/>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聯合大學校務基金專戶</text:p>
          </table:table-cell>
          <table:table-cell office:value-type="float" office:value="1400000" table:style-name="ce17">
            <text:p><text:s/>1,4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中央大學</text:p>
          </table:table-cell>
          <table:table-cell office:value-type="float" office:value="1000000" table:style-name="ce17">
            <text:p><text:s/>1,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台北縣縣庫存款戶</text:p>
          </table:table-cell>
          <table:table-cell office:value-type="float" office:value="6900000" table:style-name="ce17">
            <text:p><text:s/>6,9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成功大學</text:p>
          </table:table-cell>
          <table:table-cell office:value-type="float" office:value="900000" table:style-name="ce17">
            <text:p><text:s/>9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500000" table:style-name="ce17">
            <text:p><text:s/>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6102" table:style-name="ce15">
            <text:p>46102</text:p>
          </table:table-cell>
          <table:table-cell office:value-type="string" table:style-name="ce16">
            <text:p>國立雲林科技大學</text:p>
          </table:table-cell>
          <table:table-cell office:value-type="float" office:value="1100000" table:style-name="ce17">
            <text:p><text:s/>1,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台南縣縣庫存款戶</text:p>
          </table:table-cell>
          <table:table-cell office:value-type="float" office:value="4500000" table:style-name="ce17">
            <text:p><text:s/>4,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1000000" table:style-name="ce17">
            <text:p><text:s/>1,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花蓮師範學院</text:p>
          </table:table-cell>
          <table:table-cell office:value-type="float" office:value="500000" table:style-name="ce17">
            <text:p><text:s/>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200000" table:style-name="ce17">
            <text:p><text:s/>1,2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雲林縣公庫</text:p>
          </table:table-cell>
          <table:table-cell office:value-type="float" office:value="2400000" table:style-name="ce17">
            <text:p><text:s/>2,4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3100000" table:style-name="ce17">
            <text:p><text:s/>3,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台東縣庫存款戶</text:p>
          </table:table-cell>
          <table:table-cell office:value-type="float" office:value="1700000" table:style-name="ce17">
            <text:p><text:s/>1,7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1200000" table:style-name="ce17">
            <text:p><text:s/>1,2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4900000" table:style-name="ce17">
            <text:p><text:s/>4,9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6800000" table:style-name="ce17">
            <text:p><text:s/>6,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6500000" table:style-name="ce17">
            <text:p><text:s/>6,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臺南師範學院</text:p>
          </table:table-cell>
          <table:table-cell office:value-type="float" office:value="700000" table:style-name="ce17">
            <text:p><text:s/>7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700000" table:style-name="ce17">
            <text:p><text:s/>7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北門高級農工職業學校</text:p>
          </table:table-cell>
          <table:table-cell office:value-type="float" office:value="2000000" table:style-name="ce17">
            <text:p><text:s/>2,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三重高級商工職業學校</text:p>
          </table:table-cell>
          <table:table-cell office:value-type="float" office:value="2000000" table:style-name="ce17">
            <text:p><text:s/>2,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台中文華高級中學保管金戶</text:p>
          </table:table-cell>
          <table:table-cell office:value-type="float" office:value="1500000" table:style-name="ce17">
            <text:p><text:s/>1,5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台中高級家事商業職業學校</text:p>
          </table:table-cell>
          <table:table-cell office:value-type="float" office:value="1800000" table:style-name="ce17">
            <text:p><text:s/>1,8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台南高級工業職業學校</text:p>
          </table:table-cell>
          <table:table-cell office:value-type="float" office:value="1170000" table:style-name="ce17">
            <text:p><text:s/>1,17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沙鹿高級工業職業學校</text:p>
          </table:table-cell>
          <table:table-cell office:value-type="float" office:value="1300000" table:style-name="ce17">
            <text:p><text:s/>1,3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秀水高級工業職業學校</text:p>
          </table:table-cell>
          <table:table-cell office:value-type="float" office:value="1100000" table:style-name="ce17">
            <text:p><text:s/>1,1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虎尾高級農工職業學校保管金</text:p>
          </table:table-cell>
          <table:table-cell office:value-type="float" office:value="1370000" table:style-name="ce17">
            <text:p><text:s/>1,37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金門高級農工職業學校</text:p>
          </table:table-cell>
          <table:table-cell office:value-type="float" office:value="2000000" table:style-name="ce17">
            <text:p><text:s/>2,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淡水高級商工職業學校</text:p>
          </table:table-cell>
          <table:table-cell office:value-type="float" office:value="2000000" table:style-name="ce17">
            <text:p><text:s/>2,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清水高級中學</text:p>
          </table:table-cell>
          <table:table-cell office:value-type="float" office:value="2000000" table:style-name="ce17">
            <text:p><text:s/>2,000,000<text:s/></text:p>
          </table:table-cell>
          <table:table-cell office:value-type="string" table:style-name="ce18">
            <text:p>補助93年改善無障礙校園環境計畫經費</text:p>
          </table:table-cell>
          <table:table-cell office:value-type="string" table:style-name="ce19">
            <text:p>特殊教育推展</text:p>
          </table:table-cell>
          <table:table-cell table:number-columns-repeated="16378"/>
        </table:table-row>
        <table:table-row table:style-name="ro4">
          <table:table-cell office:value-type="float" office:value="930818" table:style-name="ce14">
            <text:p>930818</text:p>
          </table:table-cell>
          <table:table-cell office:value-type="float" office:value="40201" table:style-name="ce15">
            <text:p>40201</text:p>
          </table:table-cell>
          <table:table-cell office:value-type="string" table:style-name="ce16">
            <text:p>高雄市教育發展基金專戶</text:p>
          </table:table-cell>
          <table:table-cell office:value-type="float" office:value="9055000" table:style-name="ce17">
            <text:p><text:s/>9,055,000<text:s/></text:p>
          </table:table-cell>
          <table:table-cell office:value-type="string" table:style-name="ce18">
            <text:p>補助93年度特殊教育學校及高職特教班經費第二期款</text:p>
          </table:table-cell>
          <table:table-cell office:value-type="string" table:style-name="ce19">
            <text:p>特殊教育推展</text:p>
          </table:table-cell>
          <table:table-cell table:number-columns-repeated="16378"/>
        </table:table-row>
        <table:table-row table:style-name="ro4">
          <table:table-cell office:value-type="float" office:value="930818" table:style-name="ce14">
            <text:p>930818</text:p>
          </table:table-cell>
          <table:table-cell office:value-type="float" office:value="41001" table:style-name="ce15">
            <text:p>41001</text:p>
          </table:table-cell>
          <table:table-cell office:value-type="string" table:style-name="ce16">
            <text:p>台北縣縣庫存款戶</text:p>
          </table:table-cell>
          <table:table-cell office:value-type="float" office:value="2355000" table:style-name="ce17">
            <text:p><text:s/>2,355,000<text:s/></text:p>
          </table:table-cell>
          <table:table-cell office:value-type="string" table:style-name="ce18">
            <text:p>補助93年度高職特教班（含高職分班）經費</text:p>
          </table:table-cell>
          <table:table-cell office:value-type="string" table:style-name="ce19">
            <text:p>特殊教育推展</text:p>
          </table:table-cell>
          <table:table-cell table:number-columns-repeated="16378"/>
        </table:table-row>
        <table:table-row table:style-name="ro4">
          <table:table-cell office:value-type="float" office:value="930803" table:style-name="ce14">
            <text:p>930803</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6458100" table:style-name="ce17">
            <text:p><text:s/>6,458,100<text:s/></text:p>
          </table:table-cell>
          <table:table-cell office:value-type="string" table:style-name="ce18">
            <text:p>補助93年度推動學前及國教階段特教工作六、七月經費</text:p>
          </table:table-cell>
          <table:table-cell office:value-type="string" table:style-name="ce19">
            <text:p>特殊教育推展</text:p>
          </table:table-cell>
          <table:table-cell table:number-columns-repeated="16378"/>
        </table:table-row>
        <table:table-row table:style-name="ro4">
          <table:table-cell office:value-type="float" office:value="930809" table:style-name="ce14">
            <text:p>930809</text:p>
          </table:table-cell>
          <table:table-cell office:value-type="float" office:value="42901" table:style-name="ce15">
            <text:p>42901</text:p>
          </table:table-cell>
          <table:table-cell office:value-type="string" table:style-name="ce16">
            <text:p>連江縣縣庫存款戶</text:p>
          </table:table-cell>
          <table:table-cell office:value-type="float" office:value="3102250" table:style-name="ce17">
            <text:p><text:s/>3,102,250<text:s/></text:p>
          </table:table-cell>
          <table:table-cell office:value-type="string" table:style-name="ce18">
            <text:p>補助93年度推動學前及國教階段特教工作經費</text:p>
          </table:table-cell>
          <table:table-cell office:value-type="string" table:style-name="ce19">
            <text:p>特殊教育推展</text:p>
          </table:table-cell>
          <table:table-cell table:number-columns-repeated="16378"/>
        </table:table-row>
        <table:table-row table:style-name="ro4">
          <table:table-cell office:value-type="float" office:value="930810" table:style-name="ce14">
            <text:p>930810</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5521600" table:style-name="ce17">
            <text:p><text:s/>5,521,600<text:s/></text:p>
          </table:table-cell>
          <table:table-cell office:value-type="string" table:style-name="ce18">
            <text:p>補助93年度推動學前及國教階段特教工作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市總存款戶</text:p>
          </table:table-cell>
          <table:table-cell office:value-type="float" office:value="2800000" table:style-name="ce17">
            <text:p><text:s/>2,800,000<text:s/></text:p>
          </table:table-cell>
          <table:table-cell office:value-type="string" table:style-name="ce18">
            <text:p>補助93年度推動學前及國教階段特教工作經費</text:p>
          </table:table-cell>
          <table:table-cell office:value-type="string" table:style-name="ce19">
            <text:p>特殊教育推展</text:p>
          </table:table-cell>
          <table:table-cell table:number-columns-repeated="16378"/>
        </table:table-row>
        <table:table-row table:style-name="ro4">
          <table:table-cell office:value-type="float" office:value="930813" table:style-name="ce14">
            <text:p>930813</text:p>
          </table:table-cell>
          <table:table-cell office:value-type="float" office:value="41001" table:style-name="ce15">
            <text:p>41001</text:p>
          </table:table-cell>
          <table:table-cell office:value-type="string" table:style-name="ce16">
            <text:p>新竹市總存款戶</text:p>
          </table:table-cell>
          <table:table-cell office:value-type="float" office:value="475000" table:style-name="ce17">
            <text:p><text:s/>475,000<text:s/></text:p>
          </table:table-cell>
          <table:table-cell office:value-type="string" table:style-name="ce18">
            <text:p>補助93年度推動學前及國教階段特教工作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300000" table:style-name="ce17">
            <text:p><text:s/>300,000<text:s/></text:p>
          </table:table-cell>
          <table:table-cell office:value-type="string" table:style-name="ce18">
            <text:p>補助兆湘國小學前身心障礙巡迴輔導班</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200000" table:style-name="ce17">
            <text:p><text:s/>200,000<text:s/></text:p>
          </table:table-cell>
          <table:table-cell office:value-type="string" table:style-name="ce18">
            <text:p>補助兆湘國小學前身心障礙巡迴輔導班</text:p>
          </table:table-cell>
          <table:table-cell office:value-type="string" table:style-name="ce19">
            <text:p>特殊教育推展</text:p>
          </table:table-cell>
          <table:table-cell table:number-columns-repeated="16378"/>
        </table:table-row>
        <table:table-row table:style-name="ro4">
          <table:table-cell office:value-type="float" office:value="930817" table:style-name="ce14">
            <text:p>930817</text:p>
          </table:table-cell>
          <table:table-cell office:value-type="float" office:value="46102" table:style-name="ce15">
            <text:p>46102</text:p>
          </table:table-cell>
          <table:table-cell office:value-type="string" table:style-name="ce16">
            <text:p>國立高雄師範大學</text:p>
          </table:table-cell>
          <table:table-cell office:value-type="float" office:value="2540000" table:style-name="ce17">
            <text:p><text:s/>2,540,000<text:s/></text:p>
          </table:table-cell>
          <table:table-cell office:value-type="string" table:style-name="ce18">
            <text:p>補助高雄師大聽語障學生學習輔具中心購置輔具經費</text:p>
          </table:table-cell>
          <table:table-cell office:value-type="string" table:style-name="ce19">
            <text:p>特殊教育推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4050000" table:style-name="ce17">
            <text:p><text:s/>4,050,000<text:s/></text:p>
          </table:table-cell>
          <table:table-cell office:value-type="string" table:style-name="ce18">
            <text:p>補助高雄縣特殊教育學校及高職特教班經費</text:p>
          </table:table-cell>
          <table:table-cell office:value-type="string" table:style-name="ce19">
            <text:p>特殊教育推展</text:p>
          </table:table-cell>
          <table:table-cell table:number-columns-repeated="16378"/>
        </table:table-row>
        <table:table-row table:style-name="ro4">
          <table:table-cell office:value-type="float" office:value="930809" table:style-name="ce14">
            <text:p>930809</text:p>
          </table:table-cell>
          <table:table-cell office:value-type="float" office:value="42901" table:style-name="ce15">
            <text:p>42901</text:p>
          </table:table-cell>
          <table:table-cell office:value-type="string" table:style-name="ce16">
            <text:p>連江縣縣庫存款戶</text:p>
          </table:table-cell>
          <table:table-cell office:value-type="float" office:value="250000" table:style-name="ce17">
            <text:p><text:s/>250,000<text:s/></text:p>
          </table:table-cell>
          <table:table-cell office:value-type="string" table:style-name="ce18">
            <text:p>補助連江縣依特色辦理特教專業知能研習經費</text:p>
          </table:table-cell>
          <table:table-cell office:value-type="string" table:style-name="ce19">
            <text:p>特殊教育推展</text:p>
          </table:table-cell>
          <table:table-cell table:number-columns-repeated="16378"/>
        </table:table-row>
        <table:table-row table:style-name="ro4">
          <table:table-cell office:value-type="float" office:value="930818" table:style-name="ce14">
            <text:p>930818</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2500000" table:style-name="ce17">
            <text:p><text:s/>2,500,000<text:s/></text:p>
          </table:table-cell>
          <table:table-cell office:value-type="string" table:style-name="ce18">
            <text:p>補助臺灣師大復健諮商研究所購置教學相關設備費</text:p>
          </table:table-cell>
          <table:table-cell office:value-type="string" table:style-name="ce19">
            <text:p>特殊教育推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雲林縣公庫</text:p>
          </table:table-cell>
          <table:table-cell office:value-type="float" office:value="172800" table:style-name="ce17">
            <text:p><text:s/>172,800<text:s/></text:p>
          </table:table-cell>
          <table:table-cell office:value-type="string" table:style-name="ce18">
            <text:p>補助辦理93年度國中小暨公私立幼稚園教師在職進修特教三學分班</text:p>
          </table:table-cell>
          <table:table-cell office:value-type="string" table:style-name="ce19">
            <text:p>特殊教育推展</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彰化師範大學</text:p>
          </table:table-cell>
          <table:table-cell office:value-type="float" office:value="400000" table:style-name="ce17">
            <text:p><text:s/>400,000<text:s/></text:p>
          </table:table-cell>
          <table:table-cell office:value-type="string" table:style-name="ce18">
            <text:p>補助93年度原住民地區中小學教育輔導經費</text:p>
          </table:table-cell>
          <table:table-cell office:value-type="string" table:style-name="ce19">
            <text:p>原住民教育推展</text:p>
          </table:table-cell>
          <table:table-cell table:number-columns-repeated="16378"/>
        </table:table-row>
        <table:table-row table:style-name="ro3">
          <table:table-cell office:value-type="float" office:value="930802" table:style-name="ce14">
            <text:p>93080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80000" table:style-name="ce17">
            <text:p><text:s/>80,000<text:s/></text:p>
          </table:table-cell>
          <table:table-cell office:value-type="string" table:style-name="ce18">
            <text:p>補助93年辦理童軍教育及活動經費</text:p>
          </table:table-cell>
          <table:table-cell office:value-type="string" table:style-name="ce19">
            <text:p>原住民教育推展</text:p>
          </table:table-cell>
          <table:table-cell table:number-columns-repeated="16378"/>
        </table:table-row>
        <table:table-row table:style-name="ro4">
          <table:table-cell office:value-type="float" office:value="930809" table:style-name="ce14">
            <text:p>930809</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1020878" table:style-name="ce17">
            <text:p><text:s/>1,020,878<text:s/></text:p>
          </table:table-cell>
          <table:table-cell office:value-type="string" table:style-name="ce18">
            <text:p>補助93學年度上學期發展與改進原住民技職教育計畫經費</text:p>
          </table:table-cell>
          <table:table-cell office:value-type="string" table:style-name="ce19">
            <text:p>原住民教育推展</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東縣政府</text:p>
          </table:table-cell>
          <table:table-cell office:value-type="float" office:value="1660000" table:style-name="ce17">
            <text:p><text:s/>1,660,000<text:s/></text:p>
          </table:table-cell>
          <table:table-cell office:value-type="string" table:style-name="ce18">
            <text:p>補助各縣市敏督利颱災國民中小學復建經費</text:p>
          </table:table-cell>
          <table:table-cell office:value-type="string" table:style-name="ce19">
            <text:p>原住民教育推展</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南投縣政府地方教育發展基金專戶</text:p>
          </table:table-cell>
          <table:table-cell office:value-type="float" office:value="3340000" table:style-name="ce17">
            <text:p><text:s/>3,340,000<text:s/></text:p>
          </table:table-cell>
          <table:table-cell office:value-type="string" table:style-name="ce18">
            <text:p>補助各縣市敏督利颱災國民中小學復建經費</text:p>
          </table:table-cell>
          <table:table-cell office:value-type="string" table:style-name="ce19">
            <text:p>原住民教育推展</text:p>
          </table:table-cell>
          <table:table-cell table:number-columns-repeated="16378"/>
        </table:table-row>
        <table:table-row table:style-name="ro4">
          <table:table-cell office:value-type="float" office:value="930826" table:style-name="ce14">
            <text:p>930826</text:p>
          </table:table-cell>
          <table:table-cell office:value-type="float" office:value="40201" table:style-name="ce15">
            <text:p>40201</text:p>
          </table:table-cell>
          <table:table-cell office:value-type="string" table:style-name="ce16">
            <text:p>高雄市政府文化局保管金專戶</text:p>
          </table:table-cell>
          <table:table-cell office:value-type="float" office:value="200000" table:style-name="ce17">
            <text:p><text:s/>200,000<text:s/></text:p>
          </table:table-cell>
          <table:table-cell office:value-type="string" table:style-name="ce18">
            <text:p>補助高雄市--南台灣平埔族特展經費</text:p>
          </table:table-cell>
          <table:table-cell office:value-type="string" table:style-name="ce19">
            <text:p>原住民教育推展</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台東縣庫存款戶</text:p>
          </table:table-cell>
          <table:table-cell office:value-type="float" office:value="50000" table:style-name="ce17">
            <text:p><text:s/>50,000<text:s/></text:p>
          </table:table-cell>
          <table:table-cell office:value-type="string" table:style-name="ce18">
            <text:p>補助德高國小辦理原住民地區學校推動足球運動設備經費</text:p>
          </table:table-cell>
          <table:table-cell office:value-type="string" table:style-name="ce19">
            <text:p>原住民教育推展</text:p>
          </table:table-cell>
          <table:table-cell table:number-columns-repeated="16378"/>
        </table:table-row>
        <table:table-row table:style-name="ro4">
          <table:table-cell office:value-type="float" office:value="930820" table:style-name="ce14">
            <text:p>930820</text:p>
          </table:table-cell>
          <table:table-cell office:value-type="float" office:value="43001" table:style-name="ce15">
            <text:p>43001</text:p>
          </table:table-cell>
          <table:table-cell office:value-type="string" table:style-name="ce16">
            <text:p>國立中正紀念堂管理處</text:p>
          </table:table-cell>
          <table:table-cell office:value-type="float" office:value="500000" table:style-name="ce17">
            <text:p><text:s/>500,000<text:s/></text:p>
          </table:table-cell>
          <table:table-cell office:value-type="string" table:style-name="ce18">
            <text:p>補助辦理雕鑿山海情第二屆原住民巨形木雕創作展</text:p>
          </table:table-cell>
          <table:table-cell office:value-type="string" table:style-name="ce19">
            <text:p>原住民教育推展</text:p>
          </table:table-cell>
          <table:table-cell table:number-columns-repeated="16378"/>
        </table:table-row>
        <table:table-row table:style-name="ro4">
          <table:table-cell office:value-type="float" office:value="930814" table:style-name="ce14">
            <text:p>930814</text:p>
          </table:table-cell>
          <table:table-cell office:value-type="float" office:value="41001" table:style-name="ce15">
            <text:p>41001</text:p>
          </table:table-cell>
          <table:table-cell office:value-type="string" table:style-name="ce16">
            <text:p>台東縣庫存款戶</text:p>
          </table:table-cell>
          <table:table-cell office:value-type="float" office:value="50000" table:style-name="ce17">
            <text:p><text:s/>50,000<text:s/></text:p>
          </table:table-cell>
          <table:table-cell office:value-type="string" table:style-name="ce18">
            <text:p>補助龍田國小辦理原住民地區學校推動一校一社團球類運動經費</text:p>
          </table:table-cell>
          <table:table-cell office:value-type="string" table:style-name="ce19">
            <text:p>原住民教育推展</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台中縣庫存款戶</text:p>
          </table:table-cell>
          <table:table-cell office:value-type="float" office:value="960000" table:style-name="ce17">
            <text:p><text:s/>960,0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2" table:style-name="ce14">
            <text:p>93080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960000" table:style-name="ce17">
            <text:p><text:s/>960,0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2" table:style-name="ce14">
            <text:p>930802</text:p>
          </table:table-cell>
          <table:table-cell office:value-type="float" office:value="42901" table:style-name="ce15">
            <text:p>42901</text:p>
          </table:table-cell>
          <table:table-cell office:value-type="string" table:style-name="ce16">
            <text:p>連江縣縣庫存款戶</text:p>
          </table:table-cell>
          <table:table-cell office:value-type="float" office:value="799200" table:style-name="ce17">
            <text:p><text:s/>799,2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澎湖縣政府收入總存款戶</text:p>
          </table:table-cell>
          <table:table-cell office:value-type="float" office:value="580000" table:style-name="ce17">
            <text:p><text:s/>580,0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330000" table:style-name="ce17">
            <text:p><text:s/>330,0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960000" table:style-name="ce17">
            <text:p><text:s/>960,0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東縣庫存款戶</text:p>
          </table:table-cell>
          <table:table-cell office:value-type="float" office:value="825600" table:style-name="ce17">
            <text:p><text:s/>825,600<text:s/></text:p>
          </table:table-cell>
          <table:table-cell office:value-type="string" table:style-name="ce18">
            <text:p>補助93年度在職教師資訊應用培訓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3001" table:style-name="ce15">
            <text:p>43001</text:p>
          </table:table-cell>
          <table:table-cell office:value-type="string" table:style-name="ce16">
            <text:p>國立科學工藝博物館</text:p>
          </table:table-cell>
          <table:table-cell office:value-type="float" office:value="550000" table:style-name="ce17">
            <text:p><text:s/>550,000<text:s/></text:p>
          </table:table-cell>
          <table:table-cell office:value-type="string" table:style-name="ce18">
            <text:p>補助93年度社教機構資訊種子學員教育訓練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3001" table:style-name="ce15">
            <text:p>43001</text:p>
          </table:table-cell>
          <table:table-cell office:value-type="string" table:style-name="ce16">
            <text:p>國立台灣科學教育館</text:p>
          </table:table-cell>
          <table:table-cell office:value-type="float" office:value="668000" table:style-name="ce17">
            <text:p><text:s/>668,000<text:s/></text:p>
          </table:table-cell>
          <table:table-cell office:value-type="string" table:style-name="ce18">
            <text:p>補助93年度社教機構資訊種子學員教育訓練經費</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台中縣庫存款戶</text:p>
          </table:table-cell>
          <table:table-cell office:value-type="float" office:value="3200000" table:style-name="ce17">
            <text:p><text:s/>3,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台中縣庫存款戶</text:p>
          </table:table-cell>
          <table:table-cell office:value-type="float" office:value="9600000" table:style-name="ce17">
            <text:p><text:s/>9,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1200000" table:style-name="ce17">
            <text:p><text:s/>1,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3600000" table:style-name="ce17">
            <text:p><text:s/>3,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宜蘭縣庫存款戶</text:p>
          </table:table-cell>
          <table:table-cell office:value-type="float" office:value="1600000" table:style-name="ce17">
            <text:p><text:s/>1,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宜蘭縣庫存款戶</text:p>
          </table:table-cell>
          <table:table-cell office:value-type="float" office:value="4800000" table:style-name="ce17">
            <text:p><text:s/>4,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2901" table:style-name="ce15">
            <text:p>42901</text:p>
          </table:table-cell>
          <table:table-cell office:value-type="string" table:style-name="ce16">
            <text:p>金門縣政府</text:p>
          </table:table-cell>
          <table:table-cell office:value-type="float" office:value="200000" table:style-name="ce17">
            <text:p><text:s/>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2901" table:style-name="ce15">
            <text:p>42901</text:p>
          </table:table-cell>
          <table:table-cell office:value-type="string" table:style-name="ce16">
            <text:p>金門縣政府</text:p>
          </table:table-cell>
          <table:table-cell office:value-type="float" office:value="600000" table:style-name="ce17">
            <text:p><text:s/>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屏東縣庫總存款戶</text:p>
          </table:table-cell>
          <table:table-cell office:value-type="float" office:value="3200000" table:style-name="ce17">
            <text:p><text:s/>3,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屏東縣庫總存款戶</text:p>
          </table:table-cell>
          <table:table-cell office:value-type="float" office:value="9600000" table:style-name="ce17">
            <text:p><text:s/>9,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3400000" table:style-name="ce17">
            <text:p><text:s/>3,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桃園縣政府縣庫總存款戶</text:p>
          </table:table-cell>
          <table:table-cell office:value-type="float" office:value="10200000" table:style-name="ce17">
            <text:p><text:s/>10,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1001" table:style-name="ce15">
            <text:p>41001</text:p>
          </table:table-cell>
          <table:table-cell office:value-type="string" table:style-name="ce16">
            <text:p>基隆市政府</text:p>
          </table:table-cell>
          <table:table-cell office:value-type="float" office:value="800000" table:style-name="ce17">
            <text:p><text:s/>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2901" table:style-name="ce15">
            <text:p>42901</text:p>
          </table:table-cell>
          <table:table-cell office:value-type="string" table:style-name="ce16">
            <text:p>連江縣縣庫存款戶</text:p>
          </table:table-cell>
          <table:table-cell office:value-type="float" office:value="600000" table:style-name="ce17">
            <text:p><text:s/>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06" table:style-name="ce14">
            <text:p>930806</text:p>
          </table:table-cell>
          <table:table-cell office:value-type="float" office:value="42901" table:style-name="ce15">
            <text:p>42901</text:p>
          </table:table-cell>
          <table:table-cell office:value-type="string" table:style-name="ce16">
            <text:p>連江縣縣庫存款戶</text:p>
          </table:table-cell>
          <table:table-cell office:value-type="float" office:value="1800000" table:style-name="ce17">
            <text:p><text:s/>1,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北縣縣庫存款戶</text:p>
          </table:table-cell>
          <table:table-cell office:value-type="float" office:value="4000000" table:style-name="ce17">
            <text:p><text:s/>4,0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北縣縣庫存款戶</text:p>
          </table:table-cell>
          <table:table-cell office:value-type="float" office:value="12000000" table:style-name="ce17">
            <text:p><text:s/>12,0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南縣縣庫存款戶</text:p>
          </table:table-cell>
          <table:table-cell office:value-type="float" office:value="3400000" table:style-name="ce17">
            <text:p><text:s/>3,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南縣縣庫存款戶</text:p>
          </table:table-cell>
          <table:table-cell office:value-type="float" office:value="10200000" table:style-name="ce17">
            <text:p><text:s/>10,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新竹市總存款戶</text:p>
          </table:table-cell>
          <table:table-cell office:value-type="float" office:value="600000" table:style-name="ce17">
            <text:p><text:s/>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新竹市總存款戶</text:p>
          </table:table-cell>
          <table:table-cell office:value-type="float" office:value="1800000" table:style-name="ce17">
            <text:p><text:s/>1,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3200000" table:style-name="ce17">
            <text:p><text:s/>3,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9600000" table:style-name="ce17">
            <text:p><text:s/>9,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400000" table:style-name="ce17">
            <text:p><text:s/>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1200000" table:style-name="ce17">
            <text:p><text:s/>1,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6600000" table:style-name="ce17">
            <text:p><text:s/>6,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4" table:style-name="ce14">
            <text:p>930814</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2200000" table:style-name="ce17">
            <text:p><text:s/>2,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東縣庫存款戶</text:p>
          </table:table-cell>
          <table:table-cell office:value-type="float" office:value="3126000" table:style-name="ce17">
            <text:p><text:s/>3,126,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東縣庫存款戶</text:p>
          </table:table-cell>
          <table:table-cell office:value-type="float" office:value="2274000" table:style-name="ce17">
            <text:p><text:s/>2,274,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東縣庫存款戶</text:p>
          </table:table-cell>
          <table:table-cell office:value-type="float" office:value="1800000" table:style-name="ce17">
            <text:p><text:s/>1,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2200000" table:style-name="ce17">
            <text:p><text:s/>2,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6600000" table:style-name="ce17">
            <text:p><text:s/>6,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7200000" table:style-name="ce17">
            <text:p><text:s/>7,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嘉義縣縣庫總存款戶</text:p>
          </table:table-cell>
          <table:table-cell office:value-type="float" office:value="2400000" table:style-name="ce17">
            <text:p><text:s/>2,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1200000" table:style-name="ce17">
            <text:p><text:s/>1,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3600000" table:style-name="ce17">
            <text:p><text:s/>3,6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6" table:style-name="ce14">
            <text:p>930826</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7200000" table:style-name="ce17">
            <text:p><text:s/>7,2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6" table:style-name="ce14">
            <text:p>930826</text:p>
          </table:table-cell>
          <table:table-cell office:value-type="float" office:value="41001" table:style-name="ce15">
            <text:p>41001</text:p>
          </table:table-cell>
          <table:table-cell office:value-type="string" table:style-name="ce16">
            <text:p>苗栗縣政府縣庫收入總存款戶</text:p>
          </table:table-cell>
          <table:table-cell office:value-type="float" office:value="2400000" table:style-name="ce17">
            <text:p><text:s/>2,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新竹縣政府</text:p>
          </table:table-cell>
          <table:table-cell office:value-type="float" office:value="5400000" table:style-name="ce17">
            <text:p><text:s/>5,4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新竹縣政府</text:p>
          </table:table-cell>
          <table:table-cell office:value-type="float" office:value="1800000" table:style-name="ce17">
            <text:p><text:s/>1,800,000<text:s/></text:p>
          </table:table-cell>
          <table:table-cell office:value-type="string" table:style-name="ce18">
            <text:p>補助93年度初級資訊種子學校核撥經費案</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4500000" table:style-name="ce17">
            <text:p><text:s/>4,500,000<text:s/></text:p>
          </table:table-cell>
          <table:table-cell office:value-type="string" table:style-name="ce18">
            <text:p>補助辦理人文藝術學習網第二年建置計畫</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0" table:style-name="ce14">
            <text:p>930810</text:p>
          </table:table-cell>
          <table:table-cell office:value-type="float" office:value="43001" table:style-name="ce15">
            <text:p>43001</text:p>
          </table:table-cell>
          <table:table-cell office:value-type="string" table:style-name="ce16">
            <text:p>國立金門高級中學</text:p>
          </table:table-cell>
          <table:table-cell office:value-type="float" office:value="4788" table:style-name="ce17">
            <text:p><text:s/>4,78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台南市地方教育發展基金</text:p>
          </table:table-cell>
          <table:table-cell office:value-type="float" office:value="77268" table:style-name="ce17">
            <text:p><text:s/>77,26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宜蘭縣庫存款戶</text:p>
          </table:table-cell>
          <table:table-cell office:value-type="float" office:value="191520" table:style-name="ce17">
            <text:p><text:s/>191,52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2901" table:style-name="ce15">
            <text:p>42901</text:p>
          </table:table-cell>
          <table:table-cell office:value-type="string" table:style-name="ce16">
            <text:p>金門縣政府</text:p>
          </table:table-cell>
          <table:table-cell office:value-type="float" office:value="119700" table:style-name="ce17">
            <text:p><text:s/>119,70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1" table:style-name="ce14">
            <text:p>930811</text:p>
          </table:table-cell>
          <table:table-cell office:value-type="float" office:value="41001" table:style-name="ce15">
            <text:p>41001</text:p>
          </table:table-cell>
          <table:table-cell office:value-type="string" table:style-name="ce16">
            <text:p>嘉義市政府市庫存款戶</text:p>
          </table:table-cell>
          <table:table-cell office:value-type="float" office:value="98400" table:style-name="ce17">
            <text:p><text:s/>98,40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2" table:style-name="ce14">
            <text:p>930812</text:p>
          </table:table-cell>
          <table:table-cell office:value-type="float" office:value="41001" table:style-name="ce15">
            <text:p>41001</text:p>
          </table:table-cell>
          <table:table-cell office:value-type="string" table:style-name="ce16">
            <text:p>高雄縣政府收入總存款帳戶</text:p>
          </table:table-cell>
          <table:table-cell office:value-type="float" office:value="405492" table:style-name="ce17">
            <text:p><text:s/>405,492<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台中縣庫存款戶</text:p>
          </table:table-cell>
          <table:table-cell office:value-type="float" office:value="1536924" table:style-name="ce17">
            <text:p><text:s/>1,536,924<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台北縣縣庫存款戶</text:p>
          </table:table-cell>
          <table:table-cell office:value-type="float" office:value="1150260" table:style-name="ce17">
            <text:p><text:s/>1,150,26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南投縣政府縣庫存款戶</text:p>
          </table:table-cell>
          <table:table-cell office:value-type="float" office:value="1244700" table:style-name="ce17">
            <text:p><text:s/>1,244,70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屏東縣庫總存款戶</text:p>
          </table:table-cell>
          <table:table-cell office:value-type="float" office:value="1083396" table:style-name="ce17">
            <text:p><text:s/>1,083,396<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雲林縣公庫</text:p>
          </table:table-cell>
          <table:table-cell office:value-type="float" office:value="1180476" table:style-name="ce17">
            <text:p><text:s/>1,180,476<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6" table:style-name="ce14">
            <text:p>930816</text:p>
          </table:table-cell>
          <table:table-cell office:value-type="float" office:value="41001" table:style-name="ce15">
            <text:p>41001</text:p>
          </table:table-cell>
          <table:table-cell office:value-type="string" table:style-name="ce16">
            <text:p>彰化縣政府縣庫存款戶</text:p>
          </table:table-cell>
          <table:table-cell office:value-type="float" office:value="639276" table:style-name="ce17">
            <text:p><text:s/>639,276<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9" table:style-name="ce14">
            <text:p>930819</text:p>
          </table:table-cell>
          <table:table-cell office:value-type="float" office:value="41001" table:style-name="ce15">
            <text:p>41001</text:p>
          </table:table-cell>
          <table:table-cell office:value-type="string" table:style-name="ce16">
            <text:p>台東縣庫存款戶</text:p>
          </table:table-cell>
          <table:table-cell office:value-type="float" office:value="1153068" table:style-name="ce17">
            <text:p><text:s/>1,153,06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台中市教育發展基金</text:p>
          </table:table-cell>
          <table:table-cell office:value-type="float" office:value="147600" table:style-name="ce17">
            <text:p><text:s/>147,60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台南縣縣庫存款戶</text:p>
          </table:table-cell>
          <table:table-cell office:value-type="float" office:value="650340" table:style-name="ce17">
            <text:p><text:s/>650,340<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0" table:style-name="ce14">
            <text:p>930820</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474012" table:style-name="ce17">
            <text:p><text:s/>474,012<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金門高級農工職業學校</text:p>
          </table:table-cell>
          <table:table-cell office:value-type="float" office:value="4788" table:style-name="ce17">
            <text:p><text:s/>4,78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立馬祖高級中學</text:p>
          </table:table-cell>
          <table:table-cell office:value-type="float" office:value="4788" table:style-name="ce17">
            <text:p><text:s/>4,78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7" table:style-name="ce14">
            <text:p>930827</text:p>
          </table:table-cell>
          <table:table-cell office:value-type="float" office:value="43001" table:style-name="ce15">
            <text:p>43001</text:p>
          </table:table-cell>
          <table:table-cell office:value-type="string" table:style-name="ce16">
            <text:p>國立馬公高級中學</text:p>
          </table:table-cell>
          <table:table-cell office:value-type="float" office:value="4788" table:style-name="ce17">
            <text:p><text:s/>4,78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27" table:style-name="ce14">
            <text:p>930827</text:p>
          </table:table-cell>
          <table:table-cell office:value-type="float" office:value="41001" table:style-name="ce15">
            <text:p>41001</text:p>
          </table:table-cell>
          <table:table-cell office:value-type="string" table:style-name="ce16">
            <text:p>新竹縣政府</text:p>
          </table:table-cell>
          <table:table-cell office:value-type="float" office:value="786708" table:style-name="ce17">
            <text:p><text:s/>786,708<text:s/></text:p>
          </table:table-cell>
          <table:table-cell office:value-type="string" table:style-name="ce18">
            <text:p>辦理93年度偏遠地區改善資訊學習計畫網際網路連線電路費用補助款</text:p>
          </table:table-cell>
          <table:table-cell office:value-type="string" table:style-name="ce19">
            <text:p>教育及學術資訊管理與發展</text:p>
          </table:table-cell>
          <table:table-cell table:number-columns-repeated="16378"/>
        </table:table-row>
        <table:table-row table:style-name="ro4">
          <table:table-cell office:value-type="float" office:value="930810" table:style-name="ce14">
            <text:p>930810</text:p>
          </table:table-cell>
          <table:table-cell office:value-type="float" office:value="44101" table:style-name="ce15">
            <text:p>44101</text:p>
          </table:table-cell>
          <table:table-cell office:value-type="string" table:style-name="ce16">
            <text:p>陳靜瑤</text:p>
          </table:table-cell>
          <table:table-cell office:value-type="float" office:value="5000" table:style-name="ce17">
            <text:p><text:s/>5,000<text:s/></text:p>
          </table:table-cell>
          <table:table-cell office:value-type="string" table:style-name="ce18">
            <text:p>代墊第二屆智慧鐵人創意大賽試玩賽獎金</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50000" table:style-name="ce17">
            <text:p><text:s/>50,000<text:s/></text:p>
          </table:table-cell>
          <table:table-cell office:value-type="string" table:style-name="ce18">
            <text:p>補助「創意的發想與實踐巡迴課程計畫」活動經費</text:p>
          </table:table-cell>
          <table:table-cell office:value-type="string" table:style-name="ce19">
            <text:p>科技教育</text:p>
          </table:table-cell>
          <table:table-cell table:number-columns-repeated="16378"/>
        </table:table-row>
        <table:table-row table:style-name="ro3">
          <table:table-cell office:value-type="float" office:value="930823" table:style-name="ce14">
            <text:p>930823</text:p>
          </table:table-cell>
          <table:table-cell office:value-type="float" office:value="46102" table:style-name="ce15">
            <text:p>46102</text:p>
          </table:table-cell>
          <table:table-cell office:value-type="string" table:style-name="ce16">
            <text:p>國立政治大學</text:p>
          </table:table-cell>
          <table:table-cell office:value-type="float" office:value="300000" table:style-name="ce17">
            <text:p><text:s/>300,000<text:s/></text:p>
          </table:table-cell>
          <table:table-cell office:value-type="string" table:style-name="ce18">
            <text:p>補助2004年康德哲學會議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屏東科技大學校務基金專戶</text:p>
          </table:table-cell>
          <table:table-cell office:value-type="float" office:value="1311000" table:style-name="ce17">
            <text:p><text:s/>1,311,000<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嘉義大學校務基金專戶</text:p>
          </table:table-cell>
          <table:table-cell office:value-type="float" office:value="1652000" table:style-name="ce17">
            <text:p><text:s/>1,652,000<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彰化師範大學</text:p>
          </table:table-cell>
          <table:table-cell office:value-type="float" office:value="311500" table:style-name="ce17">
            <text:p><text:s/>311,500<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臺灣大學</text:p>
          </table:table-cell>
          <table:table-cell office:value-type="float" office:value="1599942" table:style-name="ce17">
            <text:p><text:s/>1,599,942<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中興大學</text:p>
          </table:table-cell>
          <table:table-cell office:value-type="float" office:value="1040000" table:style-name="ce17">
            <text:p><text:s/>1,040,000<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陽明大學</text:p>
          </table:table-cell>
          <table:table-cell office:value-type="float" office:value="2163638" table:style-name="ce17">
            <text:p><text:s/>2,163,638<text:s/></text:p>
          </table:table-cell>
          <table:table-cell office:value-type="string" table:style-name="ce18">
            <text:p>補助93年度生物技術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10" table:style-name="ce14">
            <text:p>930810</text:p>
          </table:table-cell>
          <table:table-cell office:value-type="float" office:value="43001" table:style-name="ce15">
            <text:p>43001</text:p>
          </table:table-cell>
          <table:table-cell office:value-type="string" table:style-name="ce16">
            <text:p>國立中正紀念堂管理處</text:p>
          </table:table-cell>
          <table:table-cell office:value-type="float" office:value="250000" table:style-name="ce17">
            <text:p><text:s/>250,000<text:s/></text:p>
          </table:table-cell>
          <table:table-cell office:value-type="string" table:style-name="ce18">
            <text:p>補助93年度生態教學園區推廣活動計畫經費</text:p>
          </table:table-cell>
          <table:table-cell office:value-type="string" table:style-name="ce19">
            <text:p>科技教育</text:p>
          </table:table-cell>
          <table:table-cell table:number-columns-repeated="16378"/>
        </table:table-row>
        <table:table-row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700000" table:style-name="ce17">
            <text:p><text:s/>700,000<text:s/></text:p>
          </table:table-cell>
          <table:table-cell office:value-type="string" table:style-name="ce18">
            <text:p>補助93年度航太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19" table:style-name="ce14">
            <text:p>930819</text:p>
          </table:table-cell>
          <table:table-cell office:value-type="float" office:value="46102" table:style-name="ce15">
            <text:p>46102</text:p>
          </table:table-cell>
          <table:table-cell office:value-type="string" table:style-name="ce16">
            <text:p>國立宜蘭大學校務基金專戶--獎助學金〈一〉</text:p>
          </table:table-cell>
          <table:table-cell office:value-type="float" office:value="449668" table:style-name="ce17">
            <text:p><text:s/>449,668<text:s/></text:p>
          </table:table-cell>
          <table:table-cell office:value-type="string" table:style-name="ce18">
            <text:p>補助93年度航太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成功大學</text:p>
          </table:table-cell>
          <table:table-cell office:value-type="float" office:value="1054305" table:style-name="ce17">
            <text:p><text:s/>1,054,305<text:s/></text:p>
          </table:table-cell>
          <table:table-cell office:value-type="string" table:style-name="ce18">
            <text:p>補助93年度航太科技教育產學聯盟提案計畫經費</text:p>
          </table:table-cell>
          <table:table-cell office:value-type="string" table:style-name="ce19">
            <text:p>科技教育</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灣海洋大學校務基金機關專戶存款</text:p>
          </table:table-cell>
          <table:table-cell office:value-type="float" office:value="54800" table:style-name="ce17">
            <text:p><text:s/>54,800<text:s/></text:p>
          </table:table-cell>
          <table:table-cell office:value-type="string" table:style-name="ce18">
            <text:p>補助93年度航太科技教育產學聯盟提案計畫經費</text:p>
          </table:table-cell>
          <table:table-cell office:value-type="string" table:style-name="ce19">
            <text:p>科技教育</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虎尾科技大學校務基金專戶</text:p>
          </table:table-cell>
          <table:table-cell office:value-type="float" office:value="316460" table:style-name="ce17">
            <text:p><text:s/>316,460<text:s/></text:p>
          </table:table-cell>
          <table:table-cell office:value-type="string" table:style-name="ce18">
            <text:p>補助93年度航太科技教育產學聯盟提案計畫經費</text:p>
          </table:table-cell>
          <table:table-cell office:value-type="string" table:style-name="ce19">
            <text:p>科技教育</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宜蘭大學校務基金專戶--獎助學金〈一〉</text:p>
          </table:table-cell>
          <table:table-cell office:value-type="float" office:value="50000" table:style-name="ce17">
            <text:p><text:s/>50,000<text:s/></text:p>
          </table:table-cell>
          <table:table-cell office:value-type="string" table:style-name="ce18">
            <text:p>補助93年度航太科技教育產學聯盟提案計畫經費</text:p>
          </table:table-cell>
          <table:table-cell office:value-type="string" table:style-name="ce19">
            <text:p>科技教育</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政治大學</text:p>
          </table:table-cell>
          <table:table-cell office:value-type="float" office:value="500000" table:style-name="ce17">
            <text:p><text:s/>500,000<text:s/></text:p>
          </table:table-cell>
          <table:table-cell office:value-type="string" table:style-name="ce18">
            <text:p>補助93年度基礎科學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臺灣海洋大學校務基金機關專戶存款</text:p>
          </table:table-cell>
          <table:table-cell office:value-type="float" office:value="150000" table:style-name="ce17">
            <text:p><text:s/>150,000<text:s/></text:p>
          </table:table-cell>
          <table:table-cell office:value-type="string" table:style-name="ce18">
            <text:p>補助93年度環境教育推廣活動計畫經費</text:p>
          </table:table-cell>
          <table:table-cell office:value-type="string" table:style-name="ce19">
            <text:p>科技教育</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中央大學</text:p>
          </table:table-cell>
          <table:table-cell office:value-type="float" office:value="940000" table:style-name="ce17">
            <text:p><text:s/>940,000<text:s/></text:p>
          </table:table-cell>
          <table:table-cell office:value-type="string" table:style-name="ce18">
            <text:p>補助93年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彰化師範大學</text:p>
          </table:table-cell>
          <table:table-cell office:value-type="float" office:value="677000" table:style-name="ce17">
            <text:p><text:s/>677,000<text:s/></text:p>
          </table:table-cell>
          <table:table-cell office:value-type="string" table:style-name="ce18">
            <text:p>補助93年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臺北護理學院校務基金保管款專戶</text:p>
          </table:table-cell>
          <table:table-cell office:value-type="float" office:value="300000" table:style-name="ce17">
            <text:p><text:s/>300,000<text:s/></text:p>
          </table:table-cell>
          <table:table-cell office:value-type="string" table:style-name="ce18">
            <text:p>補助93年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26" table:style-name="ce14">
            <text:p>930826</text:p>
          </table:table-cell>
          <table:table-cell office:value-type="float" office:value="46102" table:style-name="ce15">
            <text:p>46102</text:p>
          </table:table-cell>
          <table:table-cell office:value-type="string" table:style-name="ce16">
            <text:p>國立高雄大學校務基金專戶</text:p>
          </table:table-cell>
          <table:table-cell office:value-type="float" office:value="490000" table:style-name="ce17">
            <text:p><text:s/>490,000<text:s/></text:p>
          </table:table-cell>
          <table:table-cell office:value-type="string" table:style-name="ce18">
            <text:p>補助93年製商整合科技教育改進計畫經費</text:p>
          </table:table-cell>
          <table:table-cell office:value-type="string" table:style-name="ce19">
            <text:p>科技教育</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臺灣大學</text:p>
          </table:table-cell>
          <table:table-cell office:value-type="float" office:value="897000" table:style-name="ce17">
            <text:p><text:s/>897,000<text:s/></text:p>
          </table:table-cell>
          <table:table-cell office:value-type="string" table:style-name="ce18">
            <text:p>補助台大高中人文及社會科學資優班教學改進計畫第一期款</text:p>
          </table:table-cell>
          <table:table-cell office:value-type="string" table:style-name="ce19">
            <text:p>科技教育</text:p>
          </table:table-cell>
          <table:table-cell table:number-columns-repeated="16378"/>
        </table:table-row>
        <table:table-row table:style-name="ro4">
          <table:table-cell office:value-type="float" office:value="930803" table:style-name="ce14">
            <text:p>930803</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1755100" table:style-name="ce17">
            <text:p><text:s/>1,755,100<text:s/></text:p>
          </table:table-cell>
          <table:table-cell office:value-type="string" table:style-name="ce18">
            <text:p>補助台灣師大創意學養－創造力教育師資培育計畫經費</text:p>
          </table:table-cell>
          <table:table-cell office:value-type="string" table:style-name="ce19">
            <text:p>科技教育</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成功大學</text:p>
          </table:table-cell>
          <table:table-cell office:value-type="float" office:value="850000" table:style-name="ce17">
            <text:p><text:s/>850,000<text:s/></text:p>
          </table:table-cell>
          <table:table-cell office:value-type="string" table:style-name="ce18">
            <text:p>補助成大93年度微航電感測及定位系統特色教學實驗室</text:p>
          </table:table-cell>
          <table:table-cell office:value-type="string" table:style-name="ce19">
            <text:p>科技教育</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政治大學</text:p>
          </table:table-cell>
          <table:table-cell office:value-type="float" office:value="2609500" table:style-name="ce17">
            <text:p><text:s/>2,609,500<text:s/></text:p>
          </table:table-cell>
          <table:table-cell office:value-type="string" table:style-name="ce18">
            <text:p>補助政大大學通識教育評鑑先導計畫第二期款</text:p>
          </table:table-cell>
          <table:table-cell office:value-type="string" table:style-name="ce19">
            <text:p>科技教育</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政治大學</text:p>
          </table:table-cell>
          <table:table-cell office:value-type="float" office:value="197845" table:style-name="ce17">
            <text:p><text:s/>197,845<text:s/></text:p>
          </table:table-cell>
          <table:table-cell office:value-type="string" table:style-name="ce18">
            <text:p>補助政大重點資料中心建置計畫－創新與創造力研究中心經費</text:p>
          </table:table-cell>
          <table:table-cell office:value-type="string" table:style-name="ce19">
            <text:p>科技教育</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政治大學</text:p>
          </table:table-cell>
          <table:table-cell office:value-type="float" office:value="431160" table:style-name="ce17">
            <text:p><text:s/>431,160<text:s/></text:p>
          </table:table-cell>
          <table:table-cell office:value-type="string" table:style-name="ce18">
            <text:p>補助政大第二屆全國通識教育徵文比賽經費</text:p>
          </table:table-cell>
          <table:table-cell office:value-type="string" table:style-name="ce19">
            <text:p>科技教育</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政治大學</text:p>
          </table:table-cell>
          <table:table-cell office:value-type="float" office:value="580000" table:style-name="ce17">
            <text:p><text:s/>580,000<text:s/></text:p>
          </table:table-cell>
          <table:table-cell office:value-type="string" table:style-name="ce18">
            <text:p>補助政大第三屆大專校院創意校園空間甄選大賽經費</text:p>
          </table:table-cell>
          <table:table-cell office:value-type="string" table:style-name="ce19">
            <text:p>科技教育</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中正大學</text:p>
          </table:table-cell>
          <table:table-cell office:value-type="float" office:value="382000" table:style-name="ce17">
            <text:p><text:s/>382,000<text:s/></text:p>
          </table:table-cell>
          <table:table-cell office:value-type="string" table:style-name="ce18">
            <text:p>補助創意學養－創造力教育師資培育計畫第二期款</text:p>
          </table:table-cell>
          <table:table-cell office:value-type="string" table:style-name="ce19">
            <text:p>科技教育</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臺北師範學院</text:p>
          </table:table-cell>
          <table:table-cell office:value-type="float" office:value="304500" table:style-name="ce17">
            <text:p><text:s/>304,500<text:s/></text:p>
          </table:table-cell>
          <table:table-cell office:value-type="string" table:style-name="ce18">
            <text:p>補助創意學養－創造力教育師資培育計畫第二期款</text:p>
          </table:table-cell>
          <table:table-cell office:value-type="string" table:style-name="ce19">
            <text:p>科技教育</text:p>
          </table:table-cell>
          <table:table-cell table:number-columns-repeated="16378"/>
        </table:table-row>
        <table:table-row table:style-name="ro5">
          <table:table-cell office:value-type="float" office:value="930805" table:style-name="ce14">
            <text:p>930805</text:p>
          </table:table-cell>
          <table:table-cell office:value-type="float" office:value="46102" table:style-name="ce15">
            <text:p>46102</text:p>
          </table:table-cell>
          <table:table-cell office:value-type="string" table:style-name="ce16">
            <text:p>國立臺灣科技大學</text:p>
          </table:table-cell>
          <table:table-cell office:value-type="float" office:value="52000" table:style-name="ce17">
            <text:p><text:s/>52,000<text:s/></text:p>
          </table:table-cell>
          <table:table-cell office:value-type="string" table:style-name="ce18">
            <text:p>補助辦理台灣科大航太科技教育－3D CAD種子教師培訓課程及業界專家實務講座經費</text:p>
          </table:table-cell>
          <table:table-cell office:value-type="string" table:style-name="ce19">
            <text:p>科技教育</text:p>
          </table:table-cell>
          <table:table-cell table:number-columns-repeated="16378"/>
        </table:table-row>
        <table:table-row table:style-name="ro4">
          <table:table-cell office:value-type="float" office:value="930823" table:style-name="ce14">
            <text:p>930823</text:p>
          </table:table-cell>
          <table:table-cell office:value-type="float" office:value="46102" table:style-name="ce15">
            <text:p>46102</text:p>
          </table:table-cell>
          <table:table-cell office:value-type="string" table:style-name="ce16">
            <text:p>國立中山大學</text:p>
          </table:table-cell>
          <table:table-cell office:value-type="float" office:value="44940" table:style-name="ce17">
            <text:p><text:s/>44,940<text:s/></text:p>
          </table:table-cell>
          <table:table-cell office:value-type="string" table:style-name="ce18">
            <text:p>補助93年度僑生暑假課業補習班實施計畫經費</text:p>
          </table:table-cell>
          <table:table-cell office:value-type="string" table:style-name="ce19">
            <text:p>僑民教育</text:p>
          </table:table-cell>
          <table:table-cell table:number-columns-repeated="16378"/>
        </table:table-row>
        <table:table-row table:style-name="ro4">
          <table:table-cell office:value-type="float" office:value="930812" table:style-name="ce14">
            <text:p>930812</text:p>
          </table:table-cell>
          <table:table-cell office:value-type="float" office:value="44101" table:style-name="ce15">
            <text:p>44101</text:p>
          </table:table-cell>
          <table:table-cell office:value-type="string" table:style-name="ce16">
            <text:p>呂雅雯</text:p>
          </table:table-cell>
          <table:table-cell office:value-type="float" office:value="33000" table:style-name="ce17">
            <text:p><text:s/>33,000<text:s/></text:p>
          </table:table-cell>
          <table:table-cell office:value-type="string" table:style-name="ce18">
            <text:p>補助90年留美公費生93/08-10月返國蒐集資料生活費</text:p>
          </table:table-cell>
          <table:table-cell office:value-type="string" table:style-name="ce19">
            <text:p>國際學術教育交流</text:p>
          </table:table-cell>
          <table:table-cell table:number-columns-repeated="16378"/>
        </table:table-row>
        <table:table-row table:style-name="ro4">
          <table:table-cell office:value-type="float" office:value="930809" table:style-name="ce14">
            <text:p>930809</text:p>
          </table:table-cell>
          <table:table-cell office:value-type="float" office:value="44101" table:style-name="ce15">
            <text:p>44101</text:p>
          </table:table-cell>
          <table:table-cell office:value-type="string" table:style-name="ce16">
            <text:p>黃則儒</text:p>
          </table:table-cell>
          <table:table-cell office:value-type="float" office:value="36400" table:style-name="ce17">
            <text:p><text:s/>36,400<text:s/></text:p>
          </table:table-cell>
          <table:table-cell office:value-type="string" table:style-name="ce18">
            <text:p>補助91年留德公費生語文研習補助款</text:p>
          </table:table-cell>
          <table:table-cell office:value-type="string" table:style-name="ce19">
            <text:p>國際學術教育交流</text:p>
          </table:table-cell>
          <table:table-cell table:number-columns-repeated="16378"/>
        </table:table-row>
        <table:table-row table:style-name="ro4">
          <table:table-cell office:value-type="float" office:value="930804" table:style-name="ce14">
            <text:p>930804</text:p>
          </table:table-cell>
          <table:table-cell office:value-type="float" office:value="46102" table:style-name="ce15">
            <text:p>46102</text:p>
          </table:table-cell>
          <table:table-cell office:value-type="string" table:style-name="ce16">
            <text:p>國立臺灣大學</text:p>
          </table:table-cell>
          <table:table-cell office:value-type="float" office:value="1732070" table:style-name="ce17">
            <text:p><text:s/>1,732,070<text:s/></text:p>
          </table:table-cell>
          <table:table-cell office:value-type="string" table:style-name="ce20">
            <text:p>補助大學院校自審學校博士生出席國際會議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清華大學</text:p>
          </table:table-cell>
          <table:table-cell office:value-type="float" office:value="1515950" table:style-name="ce17">
            <text:p><text:s/>1,515,950<text:s/></text:p>
          </table:table-cell>
          <table:table-cell office:value-type="string" table:style-name="ce20">
            <text:p>補助大學院校自審學校博士生出席國際會議經費</text:p>
          </table:table-cell>
          <table:table-cell office:value-type="string" table:style-name="ce19">
            <text:p>國際學術教育交流</text:p>
          </table:table-cell>
          <table:table-cell table:number-columns-repeated="16378"/>
        </table:table-row>
        <table:table-row table:style-name="ro4">
          <table:table-cell office:value-type="float" office:value="930811" table:style-name="ce14">
            <text:p>930811</text:p>
          </table:table-cell>
          <table:table-cell office:value-type="float" office:value="46102" table:style-name="ce15">
            <text:p>46102</text:p>
          </table:table-cell>
          <table:table-cell office:value-type="string" table:style-name="ce16">
            <text:p>國立陽明大學</text:p>
          </table:table-cell>
          <table:table-cell office:value-type="float" office:value="285940" table:style-name="ce17">
            <text:p><text:s/>285,940<text:s/></text:p>
          </table:table-cell>
          <table:table-cell office:value-type="string" table:style-name="ce20">
            <text:p>補助大學院校自審學校博士生出席國際會議經費</text:p>
          </table:table-cell>
          <table:table-cell office:value-type="string" table:style-name="ce19">
            <text:p>國際學術教育交流</text:p>
          </table:table-cell>
          <table:table-cell table:number-columns-repeated="16378"/>
        </table:table-row>
        <table:table-row table:style-name="ro5">
          <table:table-cell office:value-type="float" office:value="930805" table:style-name="ce14">
            <text:p>930805</text:p>
          </table:table-cell>
          <table:table-cell office:value-type="float" office:value="46102" table:style-name="ce15">
            <text:p>46102</text:p>
          </table:table-cell>
          <table:table-cell office:value-type="string" table:style-name="ce16">
            <text:p>國立中山大學</text:p>
          </table:table-cell>
          <table:table-cell office:value-type="float" office:value="50000" table:style-name="ce17">
            <text:p><text:s/>50,000<text:s/></text:p>
          </table:table-cell>
          <table:table-cell office:value-type="string" table:style-name="ce18">
            <text:p>補助中山大學赴大陸參加杭州浙江大學及上海同濟大學學術交流暨企業參訪活動經費</text:p>
          </table:table-cell>
          <table:table-cell office:value-type="string" table:style-name="ce19">
            <text:p>國際學術教育交流</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中山大學</text:p>
          </table:table-cell>
          <table:table-cell office:value-type="float" office:value="60000" table:style-name="ce17">
            <text:p><text:s/>60,000<text:s/></text:p>
          </table:table-cell>
          <table:table-cell office:value-type="string" table:style-name="ce18">
            <text:p>補助中山大學與北京大學教育交流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1001" table:style-name="ce15">
            <text:p>41001</text:p>
          </table:table-cell>
          <table:table-cell office:value-type="string" table:style-name="ce16">
            <text:p>花蓮縣政府總存帳戶</text:p>
          </table:table-cell>
          <table:table-cell office:value-type="float" office:value="500000" table:style-name="ce17">
            <text:p><text:s/>500,000<text:s/></text:p>
          </table:table-cell>
          <table:table-cell office:value-type="string" table:style-name="ce18">
            <text:p>補助北埔國小參加波蘭國際民俗藝術節經費</text:p>
          </table:table-cell>
          <table:table-cell office:value-type="string" table:style-name="ce19">
            <text:p>國際學術教育交流</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臺中技術學院基金存管專戶</text:p>
          </table:table-cell>
          <table:table-cell office:value-type="float" office:value="37200" table:style-name="ce17">
            <text:p><text:s/>37,200<text:s/></text:p>
          </table:table-cell>
          <table:table-cell office:value-type="string" table:style-name="ce18">
            <text:p>補助台中技院9-11月辦理日語教學活動經費</text:p>
          </table:table-cell>
          <table:table-cell office:value-type="string" table:style-name="ce19">
            <text:p>國際學術教育交流</text:p>
          </table:table-cell>
          <table:table-cell table:number-columns-repeated="16378"/>
        </table:table-row>
        <table:table-row table:style-name="ro5">
          <table:table-cell office:value-type="float" office:value="930820" table:style-name="ce14">
            <text:p>930820</text:p>
          </table:table-cell>
          <table:table-cell office:value-type="float" office:value="46102" table:style-name="ce15">
            <text:p>46102</text:p>
          </table:table-cell>
          <table:table-cell office:value-type="string" table:style-name="ce16">
            <text:p>國立台北大學校務基金專戶</text:p>
          </table:table-cell>
          <table:table-cell office:value-type="float" office:value="50000" table:style-name="ce17">
            <text:p><text:s/>50,000<text:s/></text:p>
          </table:table-cell>
          <table:table-cell office:value-type="string" table:style-name="ce18">
            <text:p>補助台北大學與奧地利茵斯布魯克大學辦理台灣社會經濟研究國際研習班經費</text:p>
          </table:table-cell>
          <table:table-cell office:value-type="string" table:style-name="ce19">
            <text:p>國際學術教育交流</text:p>
          </table:table-cell>
          <table:table-cell table:number-columns-repeated="16378"/>
        </table:table-row>
        <table:table-row table:style-name="ro4">
          <table:table-cell office:value-type="float" office:value="930802" table:style-name="ce14">
            <text:p>930802</text:p>
          </table:table-cell>
          <table:table-cell office:value-type="float" office:value="40101" table:style-name="ce15">
            <text:p>40101</text:p>
          </table:table-cell>
          <table:table-cell office:value-type="string" table:style-name="ce16">
            <text:p>台北市政府教育局存入市庫存款戶</text:p>
          </table:table-cell>
          <table:table-cell office:value-type="float" office:value="120000" table:style-name="ce17">
            <text:p><text:s/>120,000<text:s/></text:p>
          </table:table-cell>
          <table:table-cell office:value-type="string" table:style-name="ce18">
            <text:p>補助台北市立師範學院辦理英國教育與英國教育研習活動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臺灣大學</text:p>
          </table:table-cell>
          <table:table-cell office:value-type="float" office:value="100000" table:style-name="ce17">
            <text:p><text:s/>100,000<text:s/></text:p>
          </table:table-cell>
          <table:table-cell office:value-type="string" table:style-name="ce18">
            <text:p>補助台灣大學第四屆海峽兩岸山地災害與環境保護學術研討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12" table:style-name="ce14">
            <text:p>930812</text:p>
          </table:table-cell>
          <table:table-cell office:value-type="float" office:value="46102" table:style-name="ce15">
            <text:p>46102</text:p>
          </table:table-cell>
          <table:table-cell office:value-type="string" table:style-name="ce16">
            <text:p>國立臺灣大學</text:p>
          </table:table-cell>
          <table:table-cell office:value-type="float" office:value="150000" table:style-name="ce17">
            <text:p><text:s/>150,000<text:s/></text:p>
          </table:table-cell>
          <table:table-cell office:value-type="string" table:style-name="ce18">
            <text:p>補助台灣大學電機系第二屆亞太生物醫學光電國際研討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師範大學校務基金專戶</text:p>
          </table:table-cell>
          <table:table-cell office:value-type="float" office:value="200000" table:style-name="ce17">
            <text:p><text:s/>200,000<text:s/></text:p>
          </table:table-cell>
          <table:table-cell office:value-type="string" table:style-name="ce18">
            <text:p>補助台灣師大國文系辦理儒道國際學術研討會－（二）兩漢經費</text:p>
          </table:table-cell>
          <table:table-cell office:value-type="string" table:style-name="ce19">
            <text:p>國際學術教育交流</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臺灣藝術大學</text:p>
          </table:table-cell>
          <table:table-cell office:value-type="float" office:value="259000" table:style-name="ce17">
            <text:p><text:s/>259,000<text:s/></text:p>
          </table:table-cell>
          <table:table-cell office:value-type="string" table:style-name="ce18">
            <text:p>補助台灣藝大參加第11屆全美大學舞蹈節研習活動經費</text:p>
          </table:table-cell>
          <table:table-cell office:value-type="string" table:style-name="ce19">
            <text:p>國際學術教育交流</text:p>
          </table:table-cell>
          <table:table-cell table:number-columns-repeated="16378"/>
        </table:table-row>
        <table:table-row table:style-name="ro4">
          <table:table-cell office:value-type="float" office:value="930827" table:style-name="ce14">
            <text:p>930827</text:p>
          </table:table-cell>
          <table:table-cell office:value-type="float" office:value="46102" table:style-name="ce15">
            <text:p>46102</text:p>
          </table:table-cell>
          <table:table-cell office:value-type="string" table:style-name="ce16">
            <text:p>國立暨南國際大學校務基金專戶</text:p>
          </table:table-cell>
          <table:table-cell office:value-type="float" office:value="90000" table:style-name="ce17">
            <text:p><text:s/>90,000<text:s/></text:p>
          </table:table-cell>
          <table:table-cell office:value-type="string" table:style-name="ce18">
            <text:p>補助地方永續發展與政府職能革新學術研討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10" table:style-name="ce14">
            <text:p>930810</text:p>
          </table:table-cell>
          <table:table-cell office:value-type="float" office:value="46102" table:style-name="ce15">
            <text:p>46102</text:p>
          </table:table-cell>
          <table:table-cell office:value-type="string" table:style-name="ce16">
            <text:p>國立成功大學</text:p>
          </table:table-cell>
          <table:table-cell office:value-type="float" office:value="60000" table:style-name="ce17">
            <text:p><text:s/>60,000<text:s/></text:p>
          </table:table-cell>
          <table:table-cell office:value-type="string" table:style-name="ce18">
            <text:p>補助成功大學西安文化應用在奧運相關產品設計研習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27" table:style-name="ce14">
            <text:p>930827</text:p>
          </table:table-cell>
          <table:table-cell office:value-type="float" office:value="44101" table:style-name="ce15">
            <text:p>44101</text:p>
          </table:table-cell>
          <table:table-cell office:value-type="string" table:style-name="ce16">
            <text:p>傅惠德</text:p>
          </table:table-cell>
          <table:table-cell office:value-type="float" office:value="44578" table:style-name="ce17">
            <text:p><text:s/>44,578<text:s/></text:p>
          </table:table-cell>
          <table:table-cell office:value-type="string" table:style-name="ce18">
            <text:p>補助俄羅斯交換獎學金生返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09" table:style-name="ce14">
            <text:p>930809</text:p>
          </table:table-cell>
          <table:table-cell office:value-type="float" office:value="44101" table:style-name="ce15">
            <text:p>44101</text:p>
          </table:table-cell>
          <table:table-cell office:value-type="string" table:style-name="ce16">
            <text:p>陳佳君</text:p>
          </table:table-cell>
          <table:table-cell office:value-type="float" office:value="35949" table:style-name="ce17">
            <text:p><text:s/>35,949<text:s/></text:p>
          </table:table-cell>
          <table:table-cell office:value-type="string" table:style-name="ce18">
            <text:p>補助留巴拿馬交換獎學金生返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09" table:style-name="ce14">
            <text:p>930809</text:p>
          </table:table-cell>
          <table:table-cell office:value-type="float" office:value="44101" table:style-name="ce15">
            <text:p>44101</text:p>
          </table:table-cell>
          <table:table-cell office:value-type="string" table:style-name="ce16">
            <text:p>劉欣宜</text:p>
          </table:table-cell>
          <table:table-cell office:value-type="float" office:value="35368" table:style-name="ce17">
            <text:p><text:s/>35,368<text:s/></text:p>
          </table:table-cell>
          <table:table-cell office:value-type="string" table:style-name="ce18">
            <text:p>補助留巴拿馬交換獎學金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陳玫君</text:p>
          </table:table-cell>
          <table:table-cell office:value-type="float" office:value="3238" table:style-name="ce17">
            <text:p><text:s/>3,238<text:s/></text:p>
          </table:table-cell>
          <table:table-cell office:value-type="string" table:style-name="ce18">
            <text:p>補助留日公費生93年4月份生活費</text:p>
          </table:table-cell>
          <table:table-cell office:value-type="string" table:style-name="ce19">
            <text:p>國際學術教育交流</text:p>
          </table:table-cell>
          <table:table-cell table:number-columns-repeated="16378"/>
        </table:table-row>
        <table:table-row table:style-name="ro3">
          <table:table-cell office:value-type="float" office:value="930810" table:style-name="ce14">
            <text:p>930810</text:p>
          </table:table-cell>
          <table:table-cell office:value-type="float" office:value="44101" table:style-name="ce15">
            <text:p>44101</text:p>
          </table:table-cell>
          <table:table-cell office:value-type="string" table:style-name="ce16">
            <text:p>教育部保管款戶</text:p>
          </table:table-cell>
          <table:table-cell office:value-type="float" office:value="26308" table:style-name="ce17">
            <text:p><text:s/>26,308<text:s/></text:p>
          </table:table-cell>
          <table:table-cell office:value-type="string" table:style-name="ce18">
            <text:p>補助留波蘭公費生返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02" table:style-name="ce14">
            <text:p>930802</text:p>
          </table:table-cell>
          <table:table-cell office:value-type="float" office:value="44101" table:style-name="ce15">
            <text:p>44101</text:p>
          </table:table-cell>
          <table:table-cell office:value-type="string" table:style-name="ce16">
            <text:p>林香宜</text:p>
          </table:table-cell>
          <table:table-cell office:value-type="float" office:value="22534" table:style-name="ce17">
            <text:p><text:s/>22,534<text:s/></text:p>
          </table:table-cell>
          <table:table-cell office:value-type="string" table:style-name="ce18">
            <text:p>補助留俄交換獎學金公費生返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09" table:style-name="ce14">
            <text:p>930809</text:p>
          </table:table-cell>
          <table:table-cell office:value-type="float" office:value="44101" table:style-name="ce15">
            <text:p>44101</text:p>
          </table:table-cell>
          <table:table-cell office:value-type="string" table:style-name="ce16">
            <text:p>楊詩馨</text:p>
          </table:table-cell>
          <table:table-cell office:value-type="float" office:value="23396" table:style-name="ce17">
            <text:p><text:s/>23,396<text:s/></text:p>
          </table:table-cell>
          <table:table-cell office:value-type="string" table:style-name="ce18">
            <text:p>補助留俄交換獎學金公費生返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12" table:style-name="ce14">
            <text:p>930812</text:p>
          </table:table-cell>
          <table:table-cell office:value-type="float" office:value="44101" table:style-name="ce15">
            <text:p>44101</text:p>
          </table:table-cell>
          <table:table-cell office:value-type="string" table:style-name="ce16">
            <text:p>王淑嫻</text:p>
          </table:table-cell>
          <table:table-cell office:value-type="float" office:value="24107" table:style-name="ce17">
            <text:p><text:s/>24,107<text:s/></text:p>
          </table:table-cell>
          <table:table-cell office:value-type="string" table:style-name="ce18">
            <text:p>補助留俄交換獎學金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林秉如</text:p>
          </table:table-cell>
          <table:table-cell office:value-type="float" office:value="24295" table:style-name="ce17">
            <text:p><text:s/>24,295<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鄭匡佑</text:p>
          </table:table-cell>
          <table:table-cell office:value-type="float" office:value="21948" table:style-name="ce17">
            <text:p><text:s/>21,948<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12" table:style-name="ce14">
            <text:p>930812</text:p>
          </table:table-cell>
          <table:table-cell office:value-type="float" office:value="44101" table:style-name="ce15">
            <text:p>44101</text:p>
          </table:table-cell>
          <table:table-cell office:value-type="string" table:style-name="ce16">
            <text:p>呂佳慧</text:p>
          </table:table-cell>
          <table:table-cell office:value-type="float" office:value="24990" table:style-name="ce17">
            <text:p><text:s/>24,990<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12" table:style-name="ce14">
            <text:p>930812</text:p>
          </table:table-cell>
          <table:table-cell office:value-type="float" office:value="44101" table:style-name="ce15">
            <text:p>44101</text:p>
          </table:table-cell>
          <table:table-cell office:value-type="string" table:style-name="ce16">
            <text:p>李雅玲</text:p>
          </table:table-cell>
          <table:table-cell office:value-type="float" office:value="32205" table:style-name="ce17">
            <text:p><text:s/>32,205<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12" table:style-name="ce14">
            <text:p>930812</text:p>
          </table:table-cell>
          <table:table-cell office:value-type="float" office:value="44101" table:style-name="ce15">
            <text:p>44101</text:p>
          </table:table-cell>
          <table:table-cell office:value-type="string" table:style-name="ce16">
            <text:p>陳瓊珠</text:p>
          </table:table-cell>
          <table:table-cell office:value-type="float" office:value="23781" table:style-name="ce17">
            <text:p><text:s/>23,781<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12" table:style-name="ce14">
            <text:p>930812</text:p>
          </table:table-cell>
          <table:table-cell office:value-type="float" office:value="44101" table:style-name="ce15">
            <text:p>44101</text:p>
          </table:table-cell>
          <table:table-cell office:value-type="string" table:style-name="ce16">
            <text:p>黃旻華</text:p>
          </table:table-cell>
          <table:table-cell office:value-type="float" office:value="25958" table:style-name="ce17">
            <text:p><text:s/>25,958<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12" table:style-name="ce14">
            <text:p>930812</text:p>
          </table:table-cell>
          <table:table-cell office:value-type="float" office:value="44101" table:style-name="ce15">
            <text:p>44101</text:p>
          </table:table-cell>
          <table:table-cell office:value-type="string" table:style-name="ce16">
            <text:p>張慈惠</text:p>
          </table:table-cell>
          <table:table-cell office:value-type="float" office:value="27501" table:style-name="ce17">
            <text:p><text:s/>27,501<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0" table:style-name="ce14">
            <text:p>930820</text:p>
          </table:table-cell>
          <table:table-cell office:value-type="float" office:value="44101" table:style-name="ce15">
            <text:p>44101</text:p>
          </table:table-cell>
          <table:table-cell office:value-type="string" table:style-name="ce16">
            <text:p>邵慶平</text:p>
          </table:table-cell>
          <table:table-cell office:value-type="float" office:value="21000" table:style-name="ce17">
            <text:p><text:s/>21,000<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李信謙</text:p>
          </table:table-cell>
          <table:table-cell office:value-type="float" office:value="26215" table:style-name="ce17">
            <text:p><text:s/>26,215<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邱鴻文</text:p>
          </table:table-cell>
          <table:table-cell office:value-type="float" office:value="22660" table:style-name="ce17">
            <text:p><text:s/>22,660<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黃榮賜</text:p>
          </table:table-cell>
          <table:table-cell office:value-type="float" office:value="23981" table:style-name="ce17">
            <text:p><text:s/>23,981<text:s/></text:p>
          </table:table-cell>
          <table:table-cell office:value-type="string" table:style-name="ce18">
            <text:p>補助留美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高文彬</text:p>
          </table:table-cell>
          <table:table-cell office:value-type="float" office:value="22204" table:style-name="ce17">
            <text:p><text:s/>22,204<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蔡政宏</text:p>
          </table:table-cell>
          <table:table-cell office:value-type="float" office:value="26012" table:style-name="ce17">
            <text:p><text:s/>26,012<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謝子良</text:p>
          </table:table-cell>
          <table:table-cell office:value-type="float" office:value="27391" table:style-name="ce17">
            <text:p><text:s/>27,391<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謝芳宜</text:p>
          </table:table-cell>
          <table:table-cell office:value-type="float" office:value="27697" table:style-name="ce17">
            <text:p><text:s/>27,697<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王雅玄</text:p>
          </table:table-cell>
          <table:table-cell office:value-type="float" office:value="31670" table:style-name="ce17">
            <text:p><text:s/>31,670<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李再立</text:p>
          </table:table-cell>
          <table:table-cell office:value-type="float" office:value="30115" table:style-name="ce17">
            <text:p><text:s/>30,115<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李妙純</text:p>
          </table:table-cell>
          <table:table-cell office:value-type="float" office:value="31576" table:style-name="ce17">
            <text:p><text:s/>31,576<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3">
          <table:table-cell office:value-type="float" office:value="930827" table:style-name="ce14">
            <text:p>930827</text:p>
          </table:table-cell>
          <table:table-cell office:value-type="float" office:value="44101" table:style-name="ce15">
            <text:p>44101</text:p>
          </table:table-cell>
          <table:table-cell office:value-type="string" table:style-name="ce16">
            <text:p>黃重期</text:p>
          </table:table-cell>
          <table:table-cell office:value-type="float" office:value="26740" table:style-name="ce17">
            <text:p><text:s/>26,740<text:s/></text:p>
          </table:table-cell>
          <table:table-cell office:value-type="string" table:style-name="ce18">
            <text:p>補助留英公費生返國機票款</text:p>
          </table:table-cell>
          <table:table-cell office:value-type="string" table:style-name="ce19">
            <text:p>國際學術教育交流</text:p>
          </table:table-cell>
          <table:table-cell table:number-columns-repeated="16378"/>
        </table:table-row>
        <table:table-row table:style-name="ro4">
          <table:table-cell office:value-type="float" office:value="930802" table:style-name="ce14">
            <text:p>930802</text:p>
          </table:table-cell>
          <table:table-cell office:value-type="float" office:value="46102" table:style-name="ce15">
            <text:p>46102</text:p>
          </table:table-cell>
          <table:table-cell office:value-type="string" table:style-name="ce16">
            <text:p>國立高雄第一科技大學校務發展基金專戶</text:p>
          </table:table-cell>
          <table:table-cell office:value-type="float" office:value="18000" table:style-name="ce17">
            <text:p><text:s/>18,000<text:s/></text:p>
          </table:table-cell>
          <table:table-cell office:value-type="string" table:style-name="ce18">
            <text:p>補助高雄第一科大博士生赴日本出席國際會議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體育學院保管款戶</text:p>
          </table:table-cell>
          <table:table-cell office:value-type="float" office:value="55000" table:style-name="ce17">
            <text:p><text:s/>55,000<text:s/></text:p>
          </table:table-cell>
          <table:table-cell office:value-type="string" table:style-name="ce18">
            <text:p>補助國立體院博士班研究生出席第九屆歐洲大學運動科學年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6102" table:style-name="ce15">
            <text:p>46102</text:p>
          </table:table-cell>
          <table:table-cell office:value-type="string" table:style-name="ce16">
            <text:p>國立體育學院保管款戶</text:p>
          </table:table-cell>
          <table:table-cell office:value-type="float" office:value="55000" table:style-name="ce17">
            <text:p><text:s/>55,000<text:s/></text:p>
          </table:table-cell>
          <table:table-cell office:value-type="string" table:style-name="ce18">
            <text:p>補助國立體院博士班研究生民出席第九屆歐洲大學運動科學年會經費</text:p>
          </table:table-cell>
          <table:table-cell office:value-type="string" table:style-name="ce19">
            <text:p>國際學術教育交流</text:p>
          </table:table-cell>
          <table:table-cell table:number-columns-repeated="16378"/>
        </table:table-row>
        <table:table-row table:style-name="ro5">
          <table:table-cell office:value-type="float" office:value="930820" table:style-name="ce14">
            <text:p>930820</text:p>
          </table:table-cell>
          <table:table-cell office:value-type="float" office:value="46102" table:style-name="ce15">
            <text:p>46102</text:p>
          </table:table-cell>
          <table:table-cell office:value-type="string" table:style-name="ce16">
            <text:p>國立暨南國際大學校務基金專戶</text:p>
          </table:table-cell>
          <table:table-cell office:value-type="float" office:value="230000" table:style-name="ce17">
            <text:p><text:s/>230,000<text:s/></text:p>
          </table:table-cell>
          <table:table-cell office:value-type="string" table:style-name="ce18">
            <text:p>補助暨南大學邀Prof. Jack Mezirow等四名來台外賓出席2004年終身學習國際研討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臺灣藝術大學</text:p>
          </table:table-cell>
          <table:table-cell office:value-type="float" office:value="90000" table:style-name="ce17">
            <text:p><text:s/>90,000<text:s/></text:p>
          </table:table-cell>
          <table:table-cell office:value-type="string" table:style-name="ce18">
            <text:p>補助臺灣藝大表演藝術國際學術研討會經費</text:p>
          </table:table-cell>
          <table:table-cell office:value-type="string" table:style-name="ce19">
            <text:p>國際學術教育交流</text:p>
          </table:table-cell>
          <table:table-cell table:number-columns-repeated="16378"/>
        </table:table-row>
        <table:table-row table:style-name="ro4">
          <table:table-cell office:value-type="float" office:value="930810" table:style-name="ce14">
            <text:p>930810</text:p>
          </table:table-cell>
          <table:table-cell office:value-type="float" office:value="44101" table:style-name="ce15">
            <text:p>44101</text:p>
          </table:table-cell>
          <table:table-cell office:value-type="string" table:style-name="ce16">
            <text:p>中國國際商業銀行</text:p>
          </table:table-cell>
          <table:table-cell office:value-type="float" office:value="4504989" table:style-name="ce17">
            <text:p><text:s/>4,504,989<text:s/></text:p>
          </table:table-cell>
          <table:table-cell office:value-type="string" table:style-name="ce18">
            <text:p>補助駐日文化組負責轄區之公費留學生93年4-6月份公費</text:p>
          </table:table-cell>
          <table:table-cell office:value-type="string" table:style-name="ce19">
            <text:p>國際學術教育交流</text:p>
          </table:table-cell>
          <table:table-cell table:number-columns-repeated="16378"/>
        </table:table-row>
        <table:table-row table:style-name="ro3">
          <table:table-cell office:value-type="float" office:value="930809" table:style-name="ce14">
            <text:p>930809</text:p>
          </table:table-cell>
          <table:table-cell office:value-type="float" office:value="44101" table:style-name="ce15">
            <text:p>44101</text:p>
          </table:table-cell>
          <table:table-cell office:value-type="string" table:style-name="ce16">
            <text:p>王為國</text:p>
          </table:table-cell>
          <table:table-cell office:value-type="float" office:value="29164" table:style-name="ce17">
            <text:p><text:s/>29,164<text:s/></text:p>
          </table:table-cell>
          <table:table-cell office:value-type="string" table:style-name="ce18">
            <text:p>補助駐波士頓公費生返國機票款</text:p>
          </table:table-cell>
          <table:table-cell office:value-type="string" table:style-name="ce19">
            <text:p>國際學術教育交流</text:p>
          </table:table-cell>
          <table:table-cell table:number-columns-repeated="16378"/>
        </table:table-row>
        <table:table-row table:style-name="ro5">
          <table:table-cell office:value-type="float" office:value="930805" table:style-name="ce14">
            <text:p>930805</text:p>
          </table:table-cell>
          <table:table-cell office:value-type="float" office:value="44101" table:style-name="ce15">
            <text:p>44101</text:p>
          </table:table-cell>
          <table:table-cell office:value-type="string" table:style-name="ce16">
            <text:p>臺灣銀行</text:p>
          </table:table-cell>
          <table:table-cell office:value-type="float" office:value="1699833" table:style-name="ce17">
            <text:p><text:s/>1,699,833<text:s/></text:p>
          </table:table-cell>
          <table:table-cell office:value-type="string" table:style-name="ce18">
            <text:p>補助駐法國文化組負責轄區留學法、義等國之公費生15名93年4-6月公費</text:p>
          </table:table-cell>
          <table:table-cell office:value-type="string" table:style-name="ce19">
            <text:p>國際學術教育交流</text:p>
          </table:table-cell>
          <table:table-cell table:number-columns-repeated="16378"/>
        </table:table-row>
        <table:table-row table:style-name="ro4">
          <table:table-cell office:value-type="float" office:value="930812" table:style-name="ce14">
            <text:p>930812</text:p>
          </table:table-cell>
          <table:table-cell office:value-type="float" office:value="44101" table:style-name="ce15">
            <text:p>44101</text:p>
          </table:table-cell>
          <table:table-cell office:value-type="string" table:style-name="ce16">
            <text:p>臺灣銀行</text:p>
          </table:table-cell>
          <table:table-cell office:value-type="float" office:value="509679" table:style-name="ce17">
            <text:p><text:s/>509,679<text:s/></text:p>
          </table:table-cell>
          <table:table-cell office:value-type="string" table:style-name="ce18">
            <text:p>補助駐芝加哥文化組93年5月份公費留學生國外經費</text:p>
          </table:table-cell>
          <table:table-cell office:value-type="string" table:style-name="ce19">
            <text:p>國際學術教育交流</text:p>
          </table:table-cell>
          <table:table-cell table:number-columns-repeated="16378"/>
        </table:table-row>
        <table:table-row table:style-name="ro5">
          <table:table-cell office:value-type="float" office:value="930811" table:style-name="ce14">
            <text:p>930811</text:p>
          </table:table-cell>
          <table:table-cell office:value-type="float" office:value="44101" table:style-name="ce15">
            <text:p>44101</text:p>
          </table:table-cell>
          <table:table-cell office:value-type="string" table:style-name="ce16">
            <text:p>臺灣銀行</text:p>
          </table:table-cell>
          <table:table-cell office:value-type="float" office:value="27200" table:style-name="ce17">
            <text:p><text:s/>27,200<text:s/></text:p>
          </table:table-cell>
          <table:table-cell office:value-type="string" table:style-name="ce18">
            <text:p>補助駐芝加哥文化組93年教育部鼓勵我國留學生參加留學國家全國性暨國際性學術會議經費</text:p>
          </table:table-cell>
          <table:table-cell office:value-type="string" table:style-name="ce19">
            <text:p>國際學術教育交流</text:p>
          </table:table-cell>
          <table:table-cell table:number-columns-repeated="16378"/>
        </table:table-row>
        <table:table-row table:style-name="ro4">
          <table:table-cell office:value-type="float" office:value="930805" table:style-name="ce14">
            <text:p>930805</text:p>
          </table:table-cell>
          <table:table-cell office:value-type="float" office:value="44101" table:style-name="ce15">
            <text:p>44101</text:p>
          </table:table-cell>
          <table:table-cell office:value-type="string" table:style-name="ce16">
            <text:p>臺灣銀行</text:p>
          </table:table-cell>
          <table:table-cell office:value-type="float" office:value="248370" table:style-name="ce17">
            <text:p><text:s/>248,370<text:s/></text:p>
          </table:table-cell>
          <table:table-cell office:value-type="string" table:style-name="ce18">
            <text:p>補助駐洛杉磯文化組93年6月公費留學生國外經費</text:p>
          </table:table-cell>
          <table:table-cell office:value-type="string" table:style-name="ce19">
            <text:p>國際學術教育交流</text:p>
          </table:table-cell>
          <table:table-cell table:number-columns-repeated="16378"/>
        </table:table-row>
        <table:table-row table:style-name="ro4">
          <table:table-cell office:value-type="float" office:value="930827" table:style-name="ce14">
            <text:p>930827</text:p>
          </table:table-cell>
          <table:table-cell office:value-type="float" office:value="44101" table:style-name="ce15">
            <text:p>44101</text:p>
          </table:table-cell>
          <table:table-cell office:value-type="string" table:style-name="ce16">
            <text:p>臺灣銀行</text:p>
          </table:table-cell>
          <table:table-cell office:value-type="float" office:value="1156000" table:style-name="ce17">
            <text:p><text:s/>1,156,000<text:s/></text:p>
          </table:table-cell>
          <table:table-cell office:value-type="string" table:style-name="ce18">
            <text:p>補助駐洛杉磯文化組93年7月公費生公費支出</text:p>
          </table:table-cell>
          <table:table-cell office:value-type="string" table:style-name="ce19">
            <text:p>國際學術教育交流</text:p>
          </table:table-cell>
          <table:table-cell table:number-columns-repeated="16378"/>
        </table:table-row>
        <table:table-row table:style-name="ro5">
          <table:table-cell office:value-type="float" office:value="930811" table:style-name="ce14">
            <text:p>930811</text:p>
          </table:table-cell>
          <table:table-cell office:value-type="float" office:value="44101" table:style-name="ce15">
            <text:p>44101</text:p>
          </table:table-cell>
          <table:table-cell office:value-type="string" table:style-name="ce16">
            <text:p>臺灣銀行</text:p>
          </table:table-cell>
          <table:table-cell office:value-type="float" office:value="132600" table:style-name="ce17">
            <text:p><text:s/>132,600<text:s/></text:p>
          </table:table-cell>
          <table:table-cell office:value-type="string" table:style-name="ce18">
            <text:p>補助駐英文化組93年教育部鼓勵我國留學生參加留學國家全國性暨國際性學術會議經費</text:p>
          </table:table-cell>
          <table:table-cell office:value-type="string" table:style-name="ce19">
            <text:p>國際學術教育交流</text:p>
          </table:table-cell>
          <table:table-cell table:number-columns-repeated="16378"/>
        </table:table-row>
        <table:table-row table:style-name="ro4">
          <table:table-cell office:value-type="float" office:value="930812" table:style-name="ce14">
            <text:p>930812</text:p>
          </table:table-cell>
          <table:table-cell office:value-type="float" office:value="44101" table:style-name="ce15">
            <text:p>44101</text:p>
          </table:table-cell>
          <table:table-cell office:value-type="string" table:style-name="ce16">
            <text:p>臺灣銀行</text:p>
          </table:table-cell>
          <table:table-cell office:value-type="float" office:value="4423014" table:style-name="ce17">
            <text:p><text:s/>4,423,014<text:s/></text:p>
          </table:table-cell>
          <table:table-cell office:value-type="string" table:style-name="ce18">
            <text:p>補助駐紐約文化組93年公費留學生國外經費</text:p>
          </table:table-cell>
          <table:table-cell office:value-type="string" table:style-name="ce19">
            <text:p>國際學術教育交流</text:p>
          </table:table-cell>
          <table:table-cell table:number-columns-repeated="16378"/>
        </table:table-row>
        <table:table-row table:style-name="ro4">
          <table:table-cell office:value-type="float" office:value="930816" table:style-name="ce14">
            <text:p>930816</text:p>
          </table:table-cell>
          <table:table-cell office:value-type="float" office:value="46102" table:style-name="ce15">
            <text:p>46102</text:p>
          </table:table-cell>
          <table:table-cell office:value-type="string" table:style-name="ce16">
            <text:p>國立暨南國際大學校務基金專戶</text:p>
          </table:table-cell>
          <table:table-cell office:value-type="float" office:value="80000" table:style-name="ce17">
            <text:p><text:s/>80,000<text:s/></text:p>
          </table:table-cell>
          <table:table-cell office:value-type="string" table:style-name="ce18">
            <text:p>補助辦理21世紀台海兩岸高等教育政策改革學術研討會經費</text:p>
          </table:table-cell>
          <table:table-cell office:value-type="string" table:style-name="ce19">
            <text:p>國際學術教育交流</text:p>
          </table:table-cell>
          <table:table-cell table:number-columns-repeated="16378"/>
        </table:table-row>
        <table:table-row table:style-name="ro5">
          <table:table-cell office:value-type="float" office:value="930818" table:style-name="ce14">
            <text:p>930818</text:p>
          </table:table-cell>
          <table:table-cell office:value-type="float" office:value="46102" table:style-name="ce15">
            <text:p>46102</text:p>
          </table:table-cell>
          <table:table-cell office:value-type="string" table:style-name="ce16">
            <text:p>國立中正文化中心作業基金專戶</text:p>
          </table:table-cell>
          <table:table-cell office:value-type="float" office:value="3836000" table:style-name="ce17">
            <text:p><text:s/>3,836,000<text:s/></text:p>
          </table:table-cell>
          <table:table-cell office:value-type="string" table:style-name="ce18">
            <text:p>補助中正文化中心服務升級計畫－地下停車場頂版垂直承載能力補強工程經費</text:p>
          </table:table-cell>
          <table:table-cell office:value-type="string" table:style-name="ce19">
            <text:p>加強社會藝術與文化活動</text:p>
          </table:table-cell>
          <table:table-cell table:number-columns-repeated="16378"/>
        </table:table-row>
        <table:table-row table:style-name="ro4">
          <table:table-cell office:value-type="float" office:value="930818" table:style-name="ce14">
            <text:p>930818</text:p>
          </table:table-cell>
          <table:table-cell office:value-type="float" office:value="46102" table:style-name="ce15">
            <text:p>46102</text:p>
          </table:table-cell>
          <table:table-cell office:value-type="string" table:style-name="ce16">
            <text:p>國立中正文化中心作業基金專戶</text:p>
          </table:table-cell>
          <table:table-cell office:value-type="float" office:value="12831000" table:style-name="ce17">
            <text:p><text:s/>12,831,000<text:s/></text:p>
          </table:table-cell>
          <table:table-cell office:value-type="string" table:style-name="ce18">
            <text:p>補助中正文化中心服務升級計畫第二期款</text:p>
          </table:table-cell>
          <table:table-cell office:value-type="string" table:style-name="ce19">
            <text:p>加強社會藝術與文化活動</text:p>
          </table:table-cell>
          <table:table-cell table:number-columns-repeated="16378"/>
        </table:table-row>
        <table:table-row table:style-name="ro5">
          <table:table-cell office:value-type="float" office:value="930818" table:style-name="ce14">
            <text:p>930818</text:p>
          </table:table-cell>
          <table:table-cell office:value-type="float" office:value="41001" table:style-name="ce15">
            <text:p>41001</text:p>
          </table:table-cell>
          <table:table-cell office:value-type="string" table:style-name="ce16">
            <text:p>台北縣縣庫存款戶</text:p>
          </table:table-cell>
          <table:table-cell office:value-type="float" office:value="540000" table:style-name="ce17">
            <text:p><text:s/>540,000<text:s/></text:p>
          </table:table-cell>
          <table:table-cell office:value-type="string" table:style-name="ce18">
            <text:p>補助北峰國小教師93年度 8月 1日至94年 7月31日商借至社教司所需代理代課費</text:p>
          </table:table-cell>
          <table:table-cell office:value-type="string" table:style-name="ce19">
            <text:p>加強社會藝術與文化活動</text:p>
          </table:table-cell>
          <table:table-cell table:number-columns-repeated="16378"/>
        </table:table-row>
        <table:table-row table:style-name="ro5">
          <table:table-cell office:value-type="float" office:value="930708" table:style-name="ce14">
            <text:p>930708</text:p>
          </table:table-cell>
          <table:table-cell office:value-type="float" office:value="43001" table:style-name="ce15">
            <text:p>43001</text:p>
          </table:table-cell>
          <table:table-cell office:value-type="string" table:style-name="ce16">
            <text:p>國立台灣史前文化博物館</text:p>
          </table:table-cell>
          <table:table-cell office:value-type="float" office:value="4200000" table:style-name="ce17">
            <text:p><text:s/>4,200,000<text:s/></text:p>
          </table:table-cell>
          <table:table-cell office:value-type="string" table:style-name="ce18">
            <text:p>補助史博館加強民族學典藏標本蒐藏及南科分館史前人骨標本臨時典藏庫興建經費</text:p>
          </table:table-cell>
          <table:table-cell office:value-type="string" table:style-name="ce19">
            <text:p>加強社會藝術與文化活動</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海洋生物博物館</text:p>
          </table:table-cell>
          <table:table-cell office:value-type="float" office:value="1152000" table:style-name="ce17">
            <text:p><text:s/>1,152,000<text:s/></text:p>
          </table:table-cell>
          <table:table-cell office:value-type="string" table:style-name="ce18">
            <text:p>補助海生館國立社教機構服務升級計畫第二期款</text:p>
          </table:table-cell>
          <table:table-cell office:value-type="string" table:style-name="ce19">
            <text:p>加強社會藝術與文化活動</text:p>
          </table:table-cell>
          <table:table-cell table:number-columns-repeated="16378"/>
        </table:table-row>
        <table:table-row table:style-name="ro4">
          <table:table-cell office:value-type="float" office:value="930813" table:style-name="ce14">
            <text:p>930813</text:p>
          </table:table-cell>
          <table:table-cell office:value-type="float" office:value="43001" table:style-name="ce15">
            <text:p>43001</text:p>
          </table:table-cell>
          <table:table-cell office:value-type="string" table:style-name="ce16">
            <text:p>國立海洋生物博物館</text:p>
          </table:table-cell>
          <table:table-cell office:value-type="float" office:value="5754000" table:style-name="ce17">
            <text:p><text:s/>5,754,000<text:s/></text:p>
          </table:table-cell>
          <table:table-cell office:value-type="string" table:style-name="ce18">
            <text:p>補助海生館國立社教機構服務升級計畫第二期款</text:p>
          </table:table-cell>
          <table:table-cell office:value-type="string" table:style-name="ce19">
            <text:p>加強社會藝術與文化活動</text:p>
          </table:table-cell>
          <table:table-cell table:number-columns-repeated="16378"/>
        </table:table-row>
        <table:table-row table:style-name="ro4">
          <table:table-cell office:value-type="float" office:value="930826" table:style-name="ce14">
            <text:p>930826</text:p>
          </table:table-cell>
          <table:table-cell office:value-type="float" office:value="43001" table:style-name="ce15">
            <text:p>43001</text:p>
          </table:table-cell>
          <table:table-cell office:value-type="string" table:style-name="ce16">
            <text:p>國家圖書館</text:p>
          </table:table-cell>
          <table:table-cell office:value-type="float" office:value="9000000" table:style-name="ce17">
            <text:p><text:s/>9,000,000<text:s/></text:p>
          </table:table-cell>
          <table:table-cell office:value-type="string" table:style-name="ce18">
            <text:p>補助國家圖書館執行圖書館事業發展三年計畫第二期款</text:p>
          </table:table-cell>
          <table:table-cell office:value-type="string" table:style-name="ce19">
            <text:p>加強社會藝術與文化活動</text:p>
          </table:table-cell>
          <table:table-cell table:number-columns-repeated="16378"/>
        </table:table-row>
        <table:table-row table:number-rows-repeated="1047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24:38Z</dc:date>
  </office:meta>
</office:document-meta>
</file>