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2" style:family="table-cell" style:parent-style-name="_21315__20998__20301_" style:data-style-name="N48">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font-size="10pt" style:font-size-asian="10pt" style:font-size-complex="10pt"/>
    </style:style>
    <style:style style:name="ce9"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fo:font-size="10pt" style:font-size-asian="10pt" style:font-size-complex="10pt"/>
    </style:style>
    <style:style style:name="ce12" style:family="table-cell" style:parent-style-name="Default" style:data-style-name="N30">
      <style:table-cell-properties style:vertical-align="top" fo:wrap-option="wrap"/>
      <style:text-properties fo:font-size="10pt" style:font-size-asian="10pt" style:font-size-complex="10pt"/>
    </style:style>
    <style:style style:name="ce13" style:family="table-cell" style:parent-style-name="Default" style:data-style-name="N48">
      <style:table-cell-properties style:vertical-align="top" fo:wrap-option="wrap"/>
      <style:text-properties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56166666666667cm"/>
    </style:style>
    <style:style style:name="co3" style:family="table-column">
      <style:table-column-properties fo:break-before="auto" style:column-width="6.429375cm"/>
    </style:style>
    <style:style style:name="co4" style:family="table-column">
      <style:table-column-properties fo:break-before="auto" style:column-width="5.18583333333333cm"/>
    </style:style>
    <style:style style:name="co5" style:family="table-column">
      <style:table-column-properties fo:break-before="auto" style:column-width="2.38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 table:number-columns-repeated="16379" table:default-cell-style-name="ce10"/>
        <table:table-row table:style-name="ro1">
          <table:table-cell office:value-type="string" table:number-columns-spanned="6" table:number-rows-spanned="1" table:style-name="ce14">
            <text:p>96年1月份補助資料</text:p>
          </table:table-cell>
          <table:covered-table-cell table:number-columns-repeated="5"/>
          <table:table-cell table:number-columns-repeated="16378" table:style-name="ce10"/>
        </table:table-row>
        <table:table-row table:number-rows-repeated="2" table:style-name="ro2">
          <table:table-cell table:number-columns-repeated="16384"/>
        </table:table-row>
        <table:table-row table:style-name="ro2">
          <table:table-cell table:style-name="ce3"/>
          <table:table-cell table:number-columns-repeated="3" table:style-name="ce10"/>
          <table:table-cell office:value-type="string" table:style-name="ce10">
            <text:p>單位：元</text:p>
          </table:table-cell>
          <table:table-cell table:number-columns-repeated="16379" table:style-name="ce10"/>
        </table:table-row>
        <table:table-row table:style-name="ro2">
          <table:table-cell office:value-type="string" table:style-name="ce1">
            <text:p>日期</text:p>
          </table:table-cell>
          <table:table-cell office:value-type="string" table:style-name="ce1">
            <text:p>受款人</text:p>
          </table:table-cell>
          <table:table-cell office:value-type="string" table:style-name="ce1">
            <text:p>摘要</text:p>
          </table:table-cell>
          <table:table-cell office:value-type="string" table:style-name="ce1">
            <text:p>工作計畫</text:p>
          </table:table-cell>
          <table:table-cell office:value-type="string" table:style-name="ce2">
            <text:p>金額</text:p>
          </table:table-cell>
          <table:table-cell table:number-columns-repeated="2" table:style-name="ce3"/>
          <table:table-cell table:style-name="ce4"/>
          <table:table-cell table:style-name="ce5"/>
          <table:table-cell table:number-columns-repeated="16375" table:style-name="ce4"/>
        </table:table-row>
        <table:table-row table:style-name="ro2">
          <table:table-cell table:style-name="ce6"/>
          <table:table-cell office:value-type="string" table:style-name="ce6">
            <text:p>合計</text:p>
          </table:table-cell>
          <table:table-cell table:style-name="ce7"/>
          <table:table-cell table:style-name="ce8"/>
          <table:table-cell office:value-type="float" office:value="7246004092" table:formula="msoxl:=SUM(E7:E164)" table:style-name="ce9">
            <text:p><text:s/>7,246,004,092<text:s/></text:p>
          </table:table-cell>
          <table:table-cell table:number-columns-repeated="2" table:style-name="ce10"/>
          <table:table-cell table:style-name="ce11"/>
          <table:table-cell table:style-name="ce12"/>
          <table:table-cell table:number-columns-repeated="16375" table:style-name="ce11"/>
        </table:table-row>
        <table:table-row table:style-name="ro2">
          <table:table-cell office:value-type="float" office:value="960117" table:style-name="ce6">
            <text:p>960117</text:p>
          </table:table-cell>
          <table:table-cell office:value-type="string" table:style-name="ce8">
            <text:p>國立中山大學</text:p>
          </table:table-cell>
          <table:table-cell office:value-type="string" table:style-name="ce7">
            <text:p>補助95學年度全國大學校長會議經費</text:p>
          </table:table-cell>
          <table:table-cell office:value-type="string" table:style-name="ce8">
            <text:p>高等教育行政及督導</text:p>
          </table:table-cell>
          <table:table-cell office:value-type="float" office:value="959000" table:style-name="ce9">
            <text:p><text:s/>95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金門技術學院</text:p>
          </table:table-cell>
          <table:table-cell office:value-type="string" table:style-name="ce7">
            <text:p>補助戰地文化與離島發展與研究經費</text:p>
          </table:table-cell>
          <table:table-cell office:value-type="string" table:style-name="ce8">
            <text:p>技術職業教育行政及督導</text:p>
          </table:table-cell>
          <table:table-cell office:value-type="float" office:value="4000000" table:style-name="ce9">
            <text:p><text:s/>4,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03" table:style-name="ce6">
            <text:p>960103</text:p>
          </table:table-cell>
          <table:table-cell office:value-type="string" table:style-name="ce8">
            <text:p>國立臺東專科學校</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52632000" table:style-name="ce9">
            <text:p><text:s/>52,63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09" table:style-name="ce6">
            <text:p>960109</text:p>
          </table:table-cell>
          <table:table-cell office:value-type="string" table:style-name="ce8">
            <text:p>國立新竹教育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64852000" table:style-name="ce9">
            <text:p><text:s/>64,85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11" table:style-name="ce6">
            <text:p>960111</text:p>
          </table:table-cell>
          <table:table-cell office:value-type="string" table:style-name="ce8">
            <text:p>國立臺北教育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89880000" table:style-name="ce9">
            <text:p><text:s/>89,8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1" table:style-name="ce6">
            <text:p>960111</text:p>
          </table:table-cell>
          <table:table-cell office:value-type="string" table:style-name="ce8">
            <text:p>國立花蓮教育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68893000" table:style-name="ce9">
            <text:p><text:s/>68,893,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1" table:style-name="ce6">
            <text:p>960111</text:p>
          </table:table-cell>
          <table:table-cell office:value-type="string" table:style-name="ce8">
            <text:p>國立屏東教育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66038000" table:style-name="ce9">
            <text:p><text:s/>66,03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1" table:style-name="ce6">
            <text:p>960111</text:p>
          </table:table-cell>
          <table:table-cell office:value-type="string" table:style-name="ce8">
            <text:p>國立高雄師範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79278000" table:style-name="ce9">
            <text:p><text:s/>79,27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1" table:style-name="ce6">
            <text:p>960111</text:p>
          </table:table-cell>
          <table:table-cell office:value-type="string" table:style-name="ce8">
            <text:p>國立臺灣師範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348523000" table:style-name="ce9">
            <text:p><text:s/>348,523,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1" table:style-name="ce6">
            <text:p>960111</text:p>
          </table:table-cell>
          <table:table-cell office:value-type="string" table:style-name="ce8">
            <text:p>國立嘉義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49900000" table:style-name="ce9">
            <text:p><text:s/>149,9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6" table:style-name="ce6">
            <text:p>960116</text:p>
          </table:table-cell>
          <table:table-cell office:value-type="string" table:style-name="ce8">
            <text:p>國立空中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30000000" table:style-name="ce9">
            <text:p><text:s/>30,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6" table:style-name="ce6">
            <text:p>960116</text:p>
          </table:table-cell>
          <table:table-cell office:value-type="string" table:style-name="ce8">
            <text:p>國立臺中技術學院401專戶</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27926000" table:style-name="ce9">
            <text:p><text:s/>127,92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6" table:style-name="ce6">
            <text:p>960116</text:p>
          </table:table-cell>
          <table:table-cell office:value-type="string" table:style-name="ce8">
            <text:p>國立雲林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18539000" table:style-name="ce9">
            <text:p><text:s/>118,53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6" table:style-name="ce6">
            <text:p>960116</text:p>
          </table:table-cell>
          <table:table-cell office:value-type="string" table:style-name="ce8">
            <text:p>國立高雄第一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87000000" table:style-name="ce9">
            <text:p><text:s/>87,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灣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42774000" table:style-name="ce9">
            <text:p><text:s/>142,77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交通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82972000" table:style-name="ce9">
            <text:p><text:s/>182,97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中正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62291000" table:style-name="ce9">
            <text:p><text:s/>162,291,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中央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62975000" table:style-name="ce9">
            <text:p><text:s/>162,97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中山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76000000" table:style-name="ce9">
            <text:p><text:s/>176,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灣海洋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13206000" table:style-name="ce9">
            <text:p><text:s/>113,20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高雄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54025000" table:style-name="ce9">
            <text:p><text:s/>54,02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陽明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30134000" table:style-name="ce9">
            <text:p><text:s/>130,13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北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95852000" table:style-name="ce9">
            <text:p><text:s/>95,85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暨南國際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81370000" table:style-name="ce9">
            <text:p><text:s/>81,37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東華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96509000" table:style-name="ce9">
            <text:p><text:s/>96,509,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灣大學401專戶</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822265000" table:style-name="ce9">
            <text:p><text:s/>822,26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清華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239829000" table:style-name="ce9">
            <text:p><text:s/>239,829,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成功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382000000" table:style-name="ce9">
            <text:p><text:s/>382,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政治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295700000" table:style-name="ce9">
            <text:p><text:s/>295,70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中興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257625000" table:style-name="ce9">
            <text:p><text:s/>257,62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中護理專科學校</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9108000" table:style-name="ce9">
            <text:p><text:s/>19,10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屏東商業技術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44412000" table:style-name="ce9">
            <text:p><text:s/>44,41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北護理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57700000" table:style-name="ce9">
            <text:p><text:s/>57,7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虎尾科技大學401專戶</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07500000" table:style-name="ce9">
            <text:p><text:s/>107,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北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52955000" table:style-name="ce9">
            <text:p><text:s/>152,95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灣戲曲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54770000" table:style-name="ce9">
            <text:p><text:s/>54,77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宜蘭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95802000" table:style-name="ce9">
            <text:p><text:s/>95,802,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南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82018000" table:style-name="ce9">
            <text:p><text:s/>82,01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南藝術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43550000" table:style-name="ce9">
            <text:p><text:s/>43,5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灣藝術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66881000" table:style-name="ce9">
            <text:p><text:s/>66,881,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聯合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73924000" table:style-name="ce9">
            <text:p><text:s/>73,924,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體育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50585000" table:style-name="ce9">
            <text:p><text:s/>50,58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臺南護理專科學校</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9867000" table:style-name="ce9">
            <text:p><text:s/>19,86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高雄應用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18596000" table:style-name="ce9">
            <text:p><text:s/>118,59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高雄海洋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85674000" table:style-name="ce9">
            <text:p><text:s/>85,67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高雄餐旅學院401專戶</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44429000" table:style-name="ce9">
            <text:p><text:s/>44,42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勤益技術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96000000" table:style-name="ce9">
            <text:p><text:s/>96,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屏東科技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96800000" table:style-name="ce9">
            <text:p><text:s/>96,8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臺北商業技術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96976000" table:style-name="ce9">
            <text:p><text:s/>96,976,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國立臺北藝術大學401專戶</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63350000" table:style-name="ce9">
            <text:p><text:s/>63,3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國立臺中教育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74629000" table:style-name="ce9">
            <text:p><text:s/>74,62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國立金門技術學院</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7800000" table:style-name="ce9">
            <text:p><text:s/>17,8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9" table:style-name="ce6">
            <text:p>960129</text:p>
          </table:table-cell>
          <table:table-cell office:value-type="string" table:style-name="ce8">
            <text:p>國立臺東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65842000" table:style-name="ce9">
            <text:p><text:s/>65,84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0" table:style-name="ce6">
            <text:p>960130</text:p>
          </table:table-cell>
          <table:table-cell office:value-type="string" table:style-name="ce8">
            <text:p>國立彰化師範大學</text:p>
          </table:table-cell>
          <table:table-cell office:value-type="string" table:style-name="ce7">
            <text:p>補助96年1月教學與研究輔助經費</text:p>
          </table:table-cell>
          <table:table-cell office:value-type="string" table:style-name="ce8">
            <text:p>國立學校教學與研究輔助</text:p>
          </table:table-cell>
          <table:table-cell office:value-type="float" office:value="100092000" table:style-name="ce9">
            <text:p><text:s/>100,09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9" table:style-name="ce6">
            <text:p>960129</text:p>
          </table:table-cell>
          <table:table-cell office:value-type="string" table:style-name="ce8">
            <text:p>國立中山大學</text:p>
          </table:table-cell>
          <table:table-cell office:value-type="string" table:style-name="ce7">
            <text:p>補助高中數學教師實驗指導能力增能班經費</text:p>
          </table:table-cell>
          <table:table-cell office:value-type="string" table:style-name="ce8">
            <text:p>師資培育</text:p>
          </table:table-cell>
          <table:table-cell office:value-type="float" office:value="80000" table:style-name="ce9">
            <text:p><text:s/>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4">
          <table:table-cell office:value-type="float" office:value="960116" table:style-name="ce6">
            <text:p>960116</text:p>
          </table:table-cell>
          <table:table-cell office:value-type="string" table:style-name="ce8">
            <text:p>國立臺灣師範大學</text:p>
          </table:table-cell>
          <table:table-cell office:value-type="string" table:style-name="ce7">
            <text:p>補助普通高中建康與護理專門科目及學分一覽表及中等學校教師專門課程應修科目與學分表經費</text:p>
          </table:table-cell>
          <table:table-cell office:value-type="string" table:style-name="ce8">
            <text:p>師資培育</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6" table:style-name="ce6">
            <text:p>960116</text:p>
          </table:table-cell>
          <table:table-cell office:value-type="string" table:style-name="ce8">
            <text:p>國立臺灣藝術大學</text:p>
          </table:table-cell>
          <table:table-cell office:value-type="string" table:style-name="ce7">
            <text:p>補助普通高中藝術生活科專門科目學分表經費</text:p>
          </table:table-cell>
          <table:table-cell office:value-type="string" table:style-name="ce8">
            <text:p>師資培育</text:p>
          </table:table-cell>
          <table:table-cell office:value-type="float" office:value="15000" table:style-name="ce9">
            <text:p><text:s/>1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1" table:style-name="ce6">
            <text:p>960111</text:p>
          </table:table-cell>
          <table:table-cell office:value-type="string" table:style-name="ce8">
            <text:p>雲林縣公庫</text:p>
          </table:table-cell>
          <table:table-cell office:value-type="string" table:style-name="ce7">
            <text:p>補助96年度「全國幼生管理系統」維護費及聘任人員經費</text:p>
          </table:table-cell>
          <table:table-cell office:value-type="string" table:style-name="ce8">
            <text:p>國民教育行政及督導</text:p>
          </table:table-cell>
          <table:table-cell office:value-type="float" office:value="1278000" table:style-name="ce9">
            <text:p><text:s/>1,278,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南大學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桃園縣政府縣庫總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51708852" table:style-name="ce9">
            <text:p><text:s/>51,708,85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臺東大學附設實驗國民小學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國立新竹教育大學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8" table:style-name="ce6">
            <text:p>960118</text:p>
          </table:table-cell>
          <table:table-cell office:value-type="string" table:style-name="ce8">
            <text:p>高雄縣政府收入總存款帳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42534701" table:style-name="ce9">
            <text:p><text:s/>42,534,701<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臺北縣政府</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56990939" table:style-name="ce9">
            <text:p><text:s/>56,990,93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宜蘭縣政府縣庫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1128348" table:style-name="ce9">
            <text:p><text:s/>21,128,34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臺中教育大學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臺北市政府地方教育發展基金</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39198646" table:style-name="ce9">
            <text:p><text:s/>39,198,64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屏東教育大學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苗栗縣政府縣庫收入總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33360550" table:style-name="ce9">
            <text:p><text:s/>33,360,5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新竹市政府總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7784128" table:style-name="ce9">
            <text:p><text:s/>7,784,12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嘉義市政府市庫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4726078" table:style-name="ce9">
            <text:p><text:s/>4,726,07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3" table:style-name="ce6">
            <text:p>960123</text:p>
          </table:table-cell>
          <table:table-cell office:value-type="string" table:style-name="ce8">
            <text:p>國立花蓮師範學院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4" table:style-name="ce6">
            <text:p>960124</text:p>
          </table:table-cell>
          <table:table-cell office:value-type="string" table:style-name="ce8">
            <text:p>南投縣政府縣庫</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41422683" table:style-name="ce9">
            <text:p><text:s/>41,422,68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4" table:style-name="ce6">
            <text:p>960124</text:p>
          </table:table-cell>
          <table:table-cell office:value-type="string" table:style-name="ce8">
            <text:p>澎湖縣政府地方教育發展基金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12791388" table:style-name="ce9">
            <text:p><text:s/>12,791,38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6" table:style-name="ce6">
            <text:p>960126</text:p>
          </table:table-cell>
          <table:table-cell office:value-type="string" table:style-name="ce8">
            <text:p>嘉義縣政府縣庫總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35584586" table:style-name="ce9">
            <text:p><text:s/>35,584,58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6" table:style-name="ce6">
            <text:p>960126</text:p>
          </table:table-cell>
          <table:table-cell office:value-type="string" table:style-name="ce8">
            <text:p>臺東縣政府地方教育發展基金</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5344412" table:style-name="ce9">
            <text:p><text:s/>25,344,41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9" table:style-name="ce6">
            <text:p>960129</text:p>
          </table:table-cell>
          <table:table-cell office:value-type="string" table:style-name="ce8">
            <text:p>國立嘉義大學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9" table:style-name="ce6">
            <text:p>960129</text:p>
          </table:table-cell>
          <table:table-cell office:value-type="string" table:style-name="ce8">
            <text:p>臺中縣政府縣庫存款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45870756" table:style-name="ce9">
            <text:p><text:s/>45,870,75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9" table:style-name="ce6">
            <text:p>960129</text:p>
          </table:table-cell>
          <table:table-cell office:value-type="string" table:style-name="ce8">
            <text:p>基隆市政府</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11676193" table:style-name="ce9">
            <text:p><text:s/>11,676,19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9" table:style-name="ce6">
            <text:p>960129</text:p>
          </table:table-cell>
          <table:table-cell office:value-type="string" table:style-name="ce8">
            <text:p>國立臺北教育大學附設實小301專戶</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臺南市政府地方教育發展基金</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12510206" table:style-name="ce9">
            <text:p><text:s/>12,510,20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雲林縣公庫</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43368715" table:style-name="ce9">
            <text:p><text:s/>43,368,71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國立政治大學</text:p>
          </table:table-cell>
          <table:table-cell office:value-type="string" table:style-name="ce7">
            <text:p>補助96年度增置國小教師員額人事費</text:p>
          </table:table-cell>
          <table:table-cell office:value-type="string" table:style-name="ce8">
            <text:p>國民教育行政及督導</text:p>
          </table:table-cell>
          <table:table-cell office:value-type="float" office:value="278004" table:style-name="ce9">
            <text:p><text:s/>278,00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4" table:style-name="ce6">
            <text:p>960124</text:p>
          </table:table-cell>
          <table:table-cell office:value-type="string" table:style-name="ce8">
            <text:p>臺北市政府地方教育發展基金</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23028200" table:style-name="ce9">
            <text:p><text:s/>23,028,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4" table:style-name="ce6">
            <text:p>960124</text:p>
          </table:table-cell>
          <table:table-cell office:value-type="string" table:style-name="ce8">
            <text:p>臺南市政府地方教育發展基金</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7450283" table:style-name="ce9">
            <text:p><text:s/>7,450,28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4" table:style-name="ce6">
            <text:p>960124</text:p>
          </table:table-cell>
          <table:table-cell office:value-type="string" table:style-name="ce8">
            <text:p>嘉義縣政府縣庫總存款戶</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34360407" table:style-name="ce9">
            <text:p><text:s/>34,360,40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6" table:style-name="ce6">
            <text:p>960126</text:p>
          </table:table-cell>
          <table:table-cell office:value-type="string" table:style-name="ce8">
            <text:p>臺北縣政府</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11500000" table:style-name="ce9">
            <text:p><text:s/>11,5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6" table:style-name="ce6">
            <text:p>960126</text:p>
          </table:table-cell>
          <table:table-cell office:value-type="string" table:style-name="ce8">
            <text:p>屏東縣政府縣庫總存款戶</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22406486" table:style-name="ce9">
            <text:p><text:s/>22,406,486<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26" table:style-name="ce6">
            <text:p>960126</text:p>
          </table:table-cell>
          <table:table-cell office:value-type="string" table:style-name="ce8">
            <text:p>基隆市政府</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3547625" table:style-name="ce9">
            <text:p><text:s/>3,547,62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6" table:style-name="ce6">
            <text:p>960126</text:p>
          </table:table-cell>
          <table:table-cell office:value-type="string" table:style-name="ce8">
            <text:p>桃園縣政府縣庫總存款戶</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22941462" table:style-name="ce9">
            <text:p><text:s/>22,941,46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新竹縣政府</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6209385" table:style-name="ce9">
            <text:p><text:s/>6,209,38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花蓮縣政府</text:p>
          </table:table-cell>
          <table:table-cell office:value-type="string" table:style-name="ce7">
            <text:p>補助96年度攜手計畫課後扶助經費</text:p>
          </table:table-cell>
          <table:table-cell office:value-type="string" table:style-name="ce8">
            <text:p>國民教育行政及督導</text:p>
          </table:table-cell>
          <table:table-cell office:value-type="float" office:value="13180896" table:style-name="ce9">
            <text:p><text:s/>13,180,89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花蓮縣政府</text:p>
          </table:table-cell>
          <table:table-cell office:value-type="string" table:style-name="ce7">
            <text:p>補助明利國民小學附設幼稚園申請改善戶外遊戲器材經費</text:p>
          </table:table-cell>
          <table:table-cell office:value-type="string" table:style-name="ce8">
            <text:p>國民教育行政及督導</text:p>
          </table:table-cell>
          <table:table-cell office:value-type="float" office:value="300000" table:style-name="ce9">
            <text:p><text:s/>3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9" table:style-name="ce6">
            <text:p>960119</text:p>
          </table:table-cell>
          <table:table-cell office:value-type="string" table:style-name="ce8">
            <text:p>國立教育廣播電臺301專戶</text:p>
          </table:table-cell>
          <table:table-cell office:value-type="string" table:style-name="ce7">
            <text:p>補助製播臺灣教育向前行節目經費</text:p>
          </table:table-cell>
          <table:table-cell office:value-type="string" table:style-name="ce8">
            <text:p>社會教育行政及督導</text:p>
          </table:table-cell>
          <table:table-cell office:value-type="float" office:value="927000" table:style-name="ce9">
            <text:p><text:s/>927,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國立臺灣體育學院</text:p>
          </table:table-cell>
          <table:table-cell office:value-type="string" table:style-name="ce7">
            <text:p>補助女足隊赴日移地訓練經費</text:p>
          </table:table-cell>
          <table:table-cell office:value-type="string" table:style-name="ce8">
            <text:p>學校體育與衛生教育</text:p>
          </table:table-cell>
          <table:table-cell office:value-type="float" office:value="150000" table:style-name="ce9">
            <text:p><text:s/>15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北斗高級家事商業職業學校301專戶</text:p>
          </table:table-cell>
          <table:table-cell office:value-type="string" table:style-name="ce7">
            <text:p>補助95學年度校園安全暨災害管理「防火、防災模擬演練活動」經費</text:p>
          </table:table-cell>
          <table:table-cell office:value-type="string" table:style-name="ce8">
            <text:p>學生國防教育與安全維護</text:p>
          </table:table-cell>
          <table:table-cell office:value-type="float" office:value="30000" table:style-name="ce9">
            <text:p><text:s/>3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2" table:style-name="ce6">
            <text:p>960112</text:p>
          </table:table-cell>
          <table:table-cell office:value-type="string" table:style-name="ce8">
            <text:p>國立中正大學</text:p>
          </table:table-cell>
          <table:table-cell office:value-type="string" table:style-name="ce7">
            <text:p>補助進行我國人口結構變遷與教育政策之研究期中報告研討會經費</text:p>
          </table:table-cell>
          <table:table-cell office:value-type="string" table:style-name="ce8">
            <text:p>一般教育推展</text:p>
          </table:table-cell>
          <table:table-cell office:value-type="float" office:value="326193" table:style-name="ce9">
            <text:p><text:s/>326,19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8" table:style-name="ce6">
            <text:p>960118</text:p>
          </table:table-cell>
          <table:table-cell office:value-type="string" table:style-name="ce8">
            <text:p>嘉義市政府市庫存款戶</text:p>
          </table:table-cell>
          <table:table-cell office:value-type="string" table:style-name="ce7">
            <text:p>補助95學年度第1學期學前身心障礙幼兒經費(機構及家長教育經費)</text:p>
          </table:table-cell>
          <table:table-cell office:value-type="string" table:style-name="ce8">
            <text:p>特殊教育推展</text:p>
          </table:table-cell>
          <table:table-cell office:value-type="float" office:value="600000" table:style-name="ce9">
            <text:p><text:s/>6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8" table:style-name="ce6">
            <text:p>960118</text:p>
          </table:table-cell>
          <table:table-cell office:value-type="string" table:style-name="ce8">
            <text:p>宜蘭縣政府縣庫存款戶</text:p>
          </table:table-cell>
          <table:table-cell office:value-type="string" table:style-name="ce7">
            <text:p>補助95學年度第1學期學前身心障礙幼兒經費(機構及家長教育經費)</text:p>
          </table:table-cell>
          <table:table-cell office:value-type="string" table:style-name="ce8">
            <text:p>特殊教育推展</text:p>
          </table:table-cell>
          <table:table-cell office:value-type="float" office:value="775000" table:style-name="ce9">
            <text:p><text:s/>77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8" table:style-name="ce6">
            <text:p>960118</text:p>
          </table:table-cell>
          <table:table-cell office:value-type="string" table:style-name="ce8">
            <text:p>新竹市政府總存款戶</text:p>
          </table:table-cell>
          <table:table-cell office:value-type="string" table:style-name="ce7">
            <text:p>補助95學年度第1學期學前身心障礙幼兒經費(機構及家長教育經費)</text:p>
          </table:table-cell>
          <table:table-cell office:value-type="string" table:style-name="ce8">
            <text:p>特殊教育推展</text:p>
          </table:table-cell>
          <table:table-cell office:value-type="float" office:value="835000" table:style-name="ce9">
            <text:p><text:s/>83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花蓮教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60150" table:style-name="ce9">
            <text:p><text:s/>660,1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中興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78500" table:style-name="ce9">
            <text:p><text:s/>778,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臺北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91605" table:style-name="ce9">
            <text:p><text:s/>691,605<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中央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368585" table:style-name="ce9">
            <text:p><text:s/>1,368,58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臺灣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94800" table:style-name="ce9">
            <text:p><text:s/>694,8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體育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53220" table:style-name="ce9">
            <text:p><text:s/>653,2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臺灣師範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846025" table:style-name="ce9">
            <text:p><text:s/>2,846,02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臺灣師範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國立中央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中山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臺灣大學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屏東教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虎尾科技大學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高雄師範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嘉義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屏東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高雄應用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嘉義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17950" table:style-name="ce9">
            <text:p><text:s/>1,417,9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高雄應用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41530" table:style-name="ce9">
            <text:p><text:s/>1,441,5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屏東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86530" table:style-name="ce9">
            <text:p><text:s/>1,486,5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臺南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543770" table:style-name="ce9">
            <text:p><text:s/>1,543,77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臺北教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570375" table:style-name="ce9">
            <text:p><text:s/>570,3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中山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04340" table:style-name="ce9">
            <text:p><text:s/>704,3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臺北市立教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812250" table:style-name="ce9">
            <text:p><text:s/>812,2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臺灣大學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3159000" table:style-name="ce9">
            <text:p><text:s/>3,159,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聯合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66750" table:style-name="ce9">
            <text:p><text:s/>1,266,7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高雄師範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63840" table:style-name="ce9">
            <text:p><text:s/>663,8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屏東教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83900" table:style-name="ce9">
            <text:p><text:s/>783,9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臺灣體育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60150" table:style-name="ce9">
            <text:p><text:s/>660,1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虎尾科技大學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953495" table:style-name="ce9">
            <text:p><text:s/>1,953,49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政治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159650" table:style-name="ce9">
            <text:p><text:s/>1,159,6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高雄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589770" table:style-name="ce9">
            <text:p><text:s/>589,77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雲林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66525" table:style-name="ce9">
            <text:p><text:s/>1,266,52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高雄海洋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58800" table:style-name="ce9">
            <text:p><text:s/>658,8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勤益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71700" table:style-name="ce9">
            <text:p><text:s/>1,271,7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新竹教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39878" table:style-name="ce9">
            <text:p><text:s/>139,878<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中技術學院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交通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東華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灣藝術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政治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雲林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勤益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北商業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520730" table:style-name="ce9">
            <text:p><text:s/>1,520,7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中正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99920" table:style-name="ce9">
            <text:p><text:s/>799,9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灣海洋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43860" table:style-name="ce9">
            <text:p><text:s/>643,86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中技術學院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248200" table:style-name="ce9">
            <text:p><text:s/>2,248,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北藝術大學401專戶</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19290" table:style-name="ce9">
            <text:p><text:s/>619,29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臺灣藝術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989540" table:style-name="ce9">
            <text:p><text:s/>1,989,5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交通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78450" table:style-name="ce9">
            <text:p><text:s/>1,278,4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東華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33880" table:style-name="ce9">
            <text:p><text:s/>1,433,8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金門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9780" table:style-name="ce9">
            <text:p><text:s/>129,7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國立雲林科技大學</text:p>
          </table:table-cell>
          <table:table-cell office:value-type="string" table:style-name="ce7">
            <text:p>補助第94次國際藝文交流-尋找現代舞的根-鄧肯台灣印象之旅經費</text:p>
          </table:table-cell>
          <table:table-cell office:value-type="string" table:style-name="ce8">
            <text:p>國際學術教育交流</text:p>
          </table:table-cell>
          <table:table-cell office:value-type="float" office:value="120000" table:style-name="ce9">
            <text:p><text:s/>12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7" table:style-name="ce6">
            <text:p>960117</text:p>
          </table:table-cell>
          <table:table-cell office:value-type="string" table:style-name="ce8">
            <text:p>國立臺東大學</text:p>
          </table:table-cell>
          <table:table-cell office:value-type="string" table:style-name="ce7">
            <text:p>補助臺東大學辦理第6次台英教育學術研究會議經費</text:p>
          </table:table-cell>
          <table:table-cell office:value-type="string" table:style-name="ce8">
            <text:p>國際學術教育交流</text:p>
          </table:table-cell>
          <table:table-cell office:value-type="float" office:value="744200" table:style-name="ce9">
            <text:p><text:s/>744,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國立臺灣師範大學</text:p>
          </table:table-cell>
          <table:table-cell office:value-type="string" table:style-name="ce7">
            <text:p>補助臺師大辦理威廉斯學院來臺短期華語研習團經費</text:p>
          </table:table-cell>
          <table:table-cell office:value-type="string" table:style-name="ce8">
            <text:p>國際學術教育交流</text:p>
          </table:table-cell>
          <table:table-cell office:value-type="float" office:value="165000" table:style-name="ce9">
            <text:p><text:s/>16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02" table:style-name="ce6">
            <text:p>960102</text:p>
          </table:table-cell>
          <table:table-cell office:value-type="string" table:style-name="ce8">
            <text:p>國立自然科學博物館301專戶</text:p>
          </table:table-cell>
          <table:table-cell office:value-type="string" table:style-name="ce7">
            <text:p>補助國立自然科學博物館作業基金經費</text:p>
          </table:table-cell>
          <table:table-cell office:value-type="string" table:style-name="ce8">
            <text:p>國立社教館所發展輔助</text:p>
          </table:table-cell>
          <table:table-cell office:value-type="float" office:value="82523000" table:style-name="ce9">
            <text:p><text:s/>82,523,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02" table:style-name="ce6">
            <text:p>960102</text:p>
          </table:table-cell>
          <table:table-cell office:value-type="string" table:style-name="ce8">
            <text:p>國立科學工藝博物館作業基金401專戶</text:p>
          </table:table-cell>
          <table:table-cell office:value-type="string" table:style-name="ce7">
            <text:p>補助國立科學工藝博物館作業基金經費</text:p>
          </table:table-cell>
          <table:table-cell office:value-type="string" table:style-name="ce8">
            <text:p>國立社教館所發展輔助</text:p>
          </table:table-cell>
          <table:table-cell office:value-type="float" office:value="35134000" table:style-name="ce9">
            <text:p><text:s/>35,134,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02" table:style-name="ce6">
            <text:p>960102</text:p>
          </table:table-cell>
          <table:table-cell office:value-type="string" table:style-name="ce8">
            <text:p>國立海洋生物博物館</text:p>
          </table:table-cell>
          <table:table-cell office:value-type="string" table:style-name="ce7">
            <text:p>補助國立海洋生物博物館作業基金經費</text:p>
          </table:table-cell>
          <table:table-cell office:value-type="string" table:style-name="ce8">
            <text:p>國立社教館所發展輔助</text:p>
          </table:table-cell>
          <table:table-cell office:value-type="float" office:value="34980000" table:style-name="ce9">
            <text:p><text:s/>34,9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number-rows-repeated="10484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2:50:55Z</meta:creation-date>
    <dc:date>2016-01-04T11:01:04Z</dc:date>
  </office:meta>
</office:document-meta>
</file>