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_21315__20998__20301_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_21315__20998__20301_" style:data-style-name="N48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21315__20998__20301_" style:data-style-name="N48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number-columns-spanned="6" table:number-rows-spanned="1" table:style-name="ce16">
            <text:p>96年2月份補助資料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3" table:style-name="ce4"/>
          <table:table-cell office:value-type="string" table:style-name="ce4">
            <text:p>單位：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日期</text:p>
          </table:table-cell>
          <table:table-cell office:value-type="string" table:style-name="ce14">
            <text:p>受款人</text:p>
          </table:table-cell>
          <table:table-cell office:value-type="string" table:style-name="ce14">
            <text:p>摘要</text:p>
          </table:table-cell>
          <table:table-cell office:value-type="string" table:style-name="ce14">
            <text:p>工作計畫</text:p>
          </table:table-cell>
          <table:table-cell office:value-type="string" table:style-name="ce15">
            <text:p>金額</text:p>
          </table:table-cell>
          <table:table-cell table:number-columns-repeated="244" table:style-name="ce13"/>
          <table:table-cell table:number-columns-repeated="16135" table:style-name="ce10"/>
        </table:table-row>
        <table:table-row table:style-name="ro2">
          <table:table-cell table:style-name="ce11"/>
          <table:table-cell office:value-type="string" table:style-name="ce11">
            <text:p>合計</text:p>
          </table:table-cell>
          <table:table-cell table:number-columns-repeated="2" table:style-name="ce1"/>
          <table:table-cell office:value-type="float" office:value="3644876068" table:formula="msoxl:=SUM(E7:E268)" table:style-name="ce2">
            <text:p><text:s/>3,644,876,068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臺北市政府地方教育發展基金</text:p>
          </table:table-cell>
          <table:table-cell office:value-type="string" table:style-name="ce1">
            <text:p>補助台北市百齡高中赴泰國曼谷參加拳擊友誼賽案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62000" table:style-name="ce2">
            <text:p><text:s/>6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16" table:style-name="ce11">
            <text:p>960216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補助屏科大接待奧地利維也納農業大學校長DURRSTEIN, Hubert教授來台參訪乙案經費</text:p>
          </table:table-cell>
          <table:table-cell office:value-type="string" table:style-name="ce1">
            <text:p>國際學術教育交流</text:p>
          </table:table-cell>
          <table:table-cell office:value-type="float" office:value="24428" table:style-name="ce2">
            <text:p><text:s/>24,428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2" table:style-name="ce11">
            <text:p>960202</text:p>
          </table:table-cell>
          <table:table-cell office:value-type="string" table:style-name="ce1">
            <text:p>國立三重高級中學301專戶</text:p>
          </table:table-cell>
          <table:table-cell office:value-type="string" table:style-name="ce1">
            <text:p>補助國立三重高中足球赴大陸移地訓練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斗六高級中學301專戶</text:p>
          </table:table-cell>
          <table:table-cell office:value-type="string" table:style-name="ce1">
            <text:p>補助國立斗六高中女軟網參加日本第5回多可莫高校軟網賽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44000" table:style-name="ce2">
            <text:p><text:s/>4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05" table:style-name="ce11">
            <text:p>960205</text:p>
          </table:table-cell>
          <table:table-cell office:value-type="string" table:style-name="ce1">
            <text:p>國立臺灣師範大學</text:p>
          </table:table-cell>
          <table:table-cell office:value-type="string" table:style-name="ce1">
            <text:p>補助國立台灣師範大學第五屆台灣文化國際學術研討會,李喬文學與文化論述研究經費</text:p>
          </table:table-cell>
          <table:table-cell office:value-type="string" table:style-name="ce1">
            <text:p>國際學術教育交流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國立臺灣體育學院401專戶</text:p>
          </table:table-cell>
          <table:table-cell office:value-type="string" table:style-name="ce1">
            <text:p>補助國立台灣體育學院跆拳道赴美交流比賽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74000" table:style-name="ce2">
            <text:p><text:s/>74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故宮博物院</text:p>
          </table:table-cell>
          <table:table-cell office:value-type="string" table:style-name="ce1">
            <text:p>補助國立故宮博物院-世界文化瑰寶：大英博物館250收藏展經費</text:p>
          </table:table-cell>
          <table:table-cell office:value-type="string" table:style-name="ce1">
            <text:p>社會教育行政及督導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國立桃園高級農工職業學校301專戶</text:p>
          </table:table-cell>
          <table:table-cell office:value-type="string" table:style-name="ce1">
            <text:p>補助國立桃園高級農工職業學校赴韓參加第3屆中韓青少年體育交流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33000" table:style-name="ce2">
            <text:p><text:s/>33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國立高雄餐旅學院401專戶</text:p>
          </table:table-cell>
          <table:table-cell office:value-type="string" table:style-name="ce1">
            <text:p>補助國立高雄餐旅學院辦理南區「學生自治團體傳承研討會」經費</text:p>
          </table:table-cell>
          <table:table-cell office:value-type="string" table:style-name="ce1">
            <text:p>學生事務與輔導</text:p>
          </table:table-cell>
          <table:table-cell office:value-type="float" office:value="568860" table:style-name="ce2">
            <text:p><text:s/>568,86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國立教育廣播電臺301專戶</text:p>
          </table:table-cell>
          <table:table-cell office:value-type="string" table:style-name="ce1">
            <text:p>補助國立教育廣播電臺製撥96年度體育宣導節目體育發燒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07" table:style-name="ce11">
            <text:p>960207</text:p>
          </table:table-cell>
          <table:table-cell office:value-type="string" table:style-name="ce1">
            <text:p>國立新竹高級商業職業學校301專戶</text:p>
          </table:table-cell>
          <table:table-cell office:value-type="string" table:style-name="ce1">
            <text:p>補助國立新竹高級商業職業學校-聯絡處辦理95學年度全民國防教育活動經費</text:p>
          </table:table-cell>
          <table:table-cell office:value-type="string" table:style-name="ce1">
            <text:p>學生國防教育與安全維護</text:p>
          </table:table-cell>
          <table:table-cell office:value-type="float" office:value="15800" table:style-name="ce2">
            <text:p><text:s/>15,8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國立臺灣師範大學401專戶</text:p>
          </table:table-cell>
          <table:table-cell office:value-type="string" table:style-name="ce1">
            <text:p>補助2007國立台灣師範大學英語系國小寒假英語生活營-北海小英雄之南庄大進擊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88002" table:style-name="ce2">
            <text:p><text:s/>188,002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國光劇團301專戶</text:p>
          </table:table-cell>
          <table:table-cell office:value-type="string" table:style-name="ce1">
            <text:p>補助國光劇團辦理96年度「戲曲藝術教育系列推廣活動」經費</text:p>
          </table:table-cell>
          <table:table-cell office:value-type="string" table:style-name="ce1">
            <text:p>社會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國立教育資料館301專戶</text:p>
          </table:table-cell>
          <table:table-cell office:value-type="string" table:style-name="ce1">
            <text:p>補助教育資料館辦理耐震評估及補強方案詳評計畫經費</text:p>
          </table:table-cell>
          <table:table-cell office:value-type="string" table:style-name="ce1">
            <text:p>加強社會藝術與文化活動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教育廣播電臺301專戶</text:p>
          </table:table-cell>
          <table:table-cell office:value-type="string" table:style-name="ce1">
            <text:p>補助教育廣播電台製播校園健康筆記節目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國立政治大學401專戶</text:p>
          </table:table-cell>
          <table:table-cell office:value-type="string" table:style-name="ce1">
            <text:p>**補助國立政治大學辦理公共政策論壇/高等教育系列:高等教育學雜費研討會經</text:p>
          </table:table-cell>
          <table:table-cell office:value-type="string" table:style-name="ce1">
            <text:p>高等教育行政及督導</text:p>
          </table:table-cell>
          <table:table-cell office:value-type="float" office:value="613620" table:style-name="ce2">
            <text:p><text:s/>613,62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臺北市政府地方教育發展基金</text:p>
          </table:table-cell>
          <table:table-cell office:value-type="string" table:style-name="ce1">
            <text:p>補勵臺北市立教育大學2007臺灣教育學術研討會經費</text:p>
          </table:table-cell>
          <table:table-cell office:value-type="string" table:style-name="ce1">
            <text:p>師資培育</text:p>
          </table:table-cell>
          <table:table-cell office:value-type="float" office:value="700000" table:style-name="ce2">
            <text:p><text:s/>7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02" table:style-name="ce11">
            <text:p>960202</text:p>
          </table:table-cell>
          <table:table-cell office:value-type="string" table:style-name="ce1">
            <text:p>臺北市政府地方教育發展基金</text:p>
          </table:table-cell>
          <table:table-cell office:value-type="string" table:style-name="ce1">
            <text:p>辦理第93國際藝文交流經費補助案-華岡藝校赴澳大利亞參加2007年坎培拉多元文化節經費</text:p>
          </table:table-cell>
          <table:table-cell office:value-type="string" table:style-name="ce1">
            <text:p>國際學術教育交流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補助臺北縣政府蘆荻社區大學經費</text:p>
          </table:table-cell>
          <table:table-cell office:value-type="string" table:style-name="ce1">
            <text:p>社會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3" table:style-name="ce11">
            <text:p>960213</text:p>
          </table:table-cell>
          <table:table-cell office:value-type="string" table:style-name="ce1">
            <text:p>臺南縣政府縣庫存款戶</text:p>
          </table:table-cell>
          <table:table-cell office:value-type="string" table:style-name="ce1">
            <text:p>補助臺南縣政府辦理96年全國中等學校運動會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46000000" table:style-name="ce2">
            <text:p><text:s/>46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3" table:style-name="ce11">
            <text:p>960213</text:p>
          </table:table-cell>
          <table:table-cell office:value-type="string" table:style-name="ce1">
            <text:p>臺南縣政府縣庫存款戶</text:p>
          </table:table-cell>
          <table:table-cell office:value-type="string" table:style-name="ce1">
            <text:p>補助臺南縣政府辦理96年全國中等學校運動會經費</text:p>
          </table:table-cell>
          <table:table-cell office:value-type="string" table:style-name="ce1">
            <text:p>學校體育與衛生教育</text:p>
          </table:table-cell>
          <table:table-cell office:value-type="float" office:value="14000000" table:style-name="ce2">
            <text:p><text:s/>14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歷史博物館301專戶</text:p>
          </table:table-cell>
          <table:table-cell office:value-type="string" table:style-name="ce1">
            <text:p>補助歷史博物館辦理「二二八國家紀念館揭牌暨特展」計畫經費</text:p>
          </table:table-cell>
          <table:table-cell office:value-type="string" table:style-name="ce1">
            <text:p>社會教育行政及督導</text:p>
          </table:table-cell>
          <table:table-cell office:value-type="float" office:value="2112500" table:style-name="ce2">
            <text:p><text:s/>2,112,5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歷史博物館301專戶</text:p>
          </table:table-cell>
          <table:table-cell office:value-type="string" table:style-name="ce1">
            <text:p>補助歷史博物館辦理「二二八國家紀念館揭牌暨特展」計畫經費</text:p>
          </table:table-cell>
          <table:table-cell office:value-type="string" table:style-name="ce1">
            <text:p>社會教育行政及督導</text:p>
          </table:table-cell>
          <table:table-cell office:value-type="float" office:value="737500" table:style-name="ce2">
            <text:p><text:s/>737,5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07" table:style-name="ce11">
            <text:p>960207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95學年度核予離島3縣3鄉及原住民地區試辦國民教育幼兒班專任巡迴輔導員第2期補助款</text:p>
          </table:table-cell>
          <table:table-cell office:value-type="string" table:style-name="ce1">
            <text:p>國民教育行政及督導</text:p>
          </table:table-cell>
          <table:table-cell office:value-type="float" office:value="125148" table:style-name="ce2">
            <text:p><text:s/>125,148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花蓮縣政府地方教育發展基金</text:p>
          </table:table-cell>
          <table:table-cell office:value-type="string" table:style-name="ce1">
            <text:p>95學年度核予離島3縣3鄉及原住民地區試辦國民教育幼兒班專任巡迴輔導員第2期補助款</text:p>
          </table:table-cell>
          <table:table-cell office:value-type="string" table:style-name="ce1">
            <text:p>國民教育行政及督導</text:p>
          </table:table-cell>
          <table:table-cell office:value-type="float" office:value="798552" table:style-name="ce2">
            <text:p><text:s/>798,552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08" table:style-name="ce11">
            <text:p>960208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95學年度核予離島3縣3鄉及原住民地區試辦國民教育幼兒班專任巡迴輔導員第2期補助款</text:p>
          </table:table-cell>
          <table:table-cell office:value-type="string" table:style-name="ce1">
            <text:p>國民教育行政及督導</text:p>
          </table:table-cell>
          <table:table-cell office:value-type="float" office:value="235319" table:style-name="ce2">
            <text:p><text:s/>235,319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09" table:style-name="ce11">
            <text:p>960209</text:p>
          </table:table-cell>
          <table:table-cell office:value-type="string" table:style-name="ce1">
            <text:p>高雄縣政府收入總存款帳戶</text:p>
          </table:table-cell>
          <table:table-cell office:value-type="string" table:style-name="ce1">
            <text:p>95學年度核予離島3縣3鄉及原住民地區試辦國民教育幼兒班專任巡迴輔導員第2期補助款</text:p>
          </table:table-cell>
          <table:table-cell office:value-type="string" table:style-name="ce1">
            <text:p>國民教育行政及督導</text:p>
          </table:table-cell>
          <table:table-cell office:value-type="float" office:value="202094" table:style-name="ce2">
            <text:p><text:s/>202,094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07" table:style-name="ce11">
            <text:p>960207</text:p>
          </table:table-cell>
          <table:table-cell office:value-type="string" table:style-name="ce1">
            <text:p>臺東縣政府地方教育發展基金</text:p>
          </table:table-cell>
          <table:table-cell office:value-type="string" table:style-name="ce1">
            <text:p>95學年度核予離島3縣3鄉及原住民地區試辦國民教育幼兒班專任巡迴輔導員第2期補助款</text:p>
          </table:table-cell>
          <table:table-cell office:value-type="string" table:style-name="ce1">
            <text:p>國民教育行政及督導</text:p>
          </table:table-cell>
          <table:table-cell office:value-type="float" office:value="703944" table:style-name="ce2">
            <text:p><text:s/>703,944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08" table:style-name="ce11">
            <text:p>960208</text:p>
          </table:table-cell>
          <table:table-cell office:value-type="string" table:style-name="ce1">
            <text:p>澎湖縣政府地方教育發展基金專戶</text:p>
          </table:table-cell>
          <table:table-cell office:value-type="string" table:style-name="ce1">
            <text:p>95學年度核予離島3縣3鄉及原住民地區試辦國民教育幼兒班專任巡迴輔導員第2期補助款</text:p>
          </table:table-cell>
          <table:table-cell office:value-type="string" table:style-name="ce1">
            <text:p>國民教育行政及督導</text:p>
          </table:table-cell>
          <table:table-cell office:value-type="float" office:value="465352" table:style-name="ce2">
            <text:p><text:s/>465,352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16" table:style-name="ce11">
            <text:p>960216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96年度補助直轄市、縣（市）政府推動學前及國民教育階段特殊教育工作經費</text:p>
          </table:table-cell>
          <table:table-cell office:value-type="string" table:style-name="ce1">
            <text:p>特殊教育推展</text:p>
          </table:table-cell>
          <table:table-cell office:value-type="float" office:value="984000" table:style-name="ce2">
            <text:p><text:s/>984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16" table:style-name="ce11">
            <text:p>960216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96年度補助直轄市、縣（市）政府推動學前及國民教育階段特殊教育工作經費</text:p>
          </table:table-cell>
          <table:table-cell office:value-type="string" table:style-name="ce1">
            <text:p>特殊教育推展</text:p>
          </table:table-cell>
          <table:table-cell office:value-type="float" office:value="6557750" table:style-name="ce2">
            <text:p><text:s/>6,557,75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16" table:style-name="ce11">
            <text:p>960216</text:p>
          </table:table-cell>
          <table:table-cell office:value-type="string" table:style-name="ce1">
            <text:p>彰化縣政府地方教育發展基金</text:p>
          </table:table-cell>
          <table:table-cell office:value-type="string" table:style-name="ce1">
            <text:p>96年度補助直轄市、縣（市）政府推動學前及國民教育階段特殊教育工作經費</text:p>
          </table:table-cell>
          <table:table-cell office:value-type="string" table:style-name="ce1">
            <text:p>特殊教育推展</text:p>
          </table:table-cell>
          <table:table-cell office:value-type="float" office:value="2157000" table:style-name="ce2">
            <text:p><text:s/>2,157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16" table:style-name="ce11">
            <text:p>960216</text:p>
          </table:table-cell>
          <table:table-cell office:value-type="string" table:style-name="ce1">
            <text:p>彰化縣政府地方教育發展基金</text:p>
          </table:table-cell>
          <table:table-cell office:value-type="string" table:style-name="ce1">
            <text:p>96年度補助直轄市、縣（市）政府推動學前及國民教育階段特殊教育工作經費</text:p>
          </table:table-cell>
          <table:table-cell office:value-type="string" table:style-name="ce1">
            <text:p>特殊教育推展</text:p>
          </table:table-cell>
          <table:table-cell office:value-type="float" office:value="6603750" table:style-name="ce2">
            <text:p><text:s/>6,603,75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花蓮縣政府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28912477" table:style-name="ce2">
            <text:p><text:s/>28,912,477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金門縣政府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7274496" table:style-name="ce2">
            <text:p><text:s/>7,274,496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屏東縣政府縣庫總存款戶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45870756" table:style-name="ce2">
            <text:p><text:s/>45,870,756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高雄市政府教育局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24186398" table:style-name="ce2">
            <text:p><text:s/>24,186,398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連江縣縣庫存款戶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3532451" table:style-name="ce2">
            <text:p><text:s/>3,532,451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新竹縣政府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22796376" table:style-name="ce2">
            <text:p><text:s/>22,796,376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彰化縣政府地方教育發展基金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48650802" table:style-name="ce2">
            <text:p><text:s/>48,650,802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16680275" table:style-name="ce2">
            <text:p><text:s/>16,680,275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臺南縣政府縣庫存款戶</text:p>
          </table:table-cell>
          <table:table-cell office:value-type="string" table:style-name="ce1">
            <text:p>96年度補助直轄市、縣市政府增置國小教師員額人事費</text:p>
          </table:table-cell>
          <table:table-cell office:value-type="string" table:style-name="ce1">
            <text:p>國民教育行政及督導</text:p>
          </table:table-cell>
          <table:table-cell office:value-type="float" office:value="45592751" table:style-name="ce2">
            <text:p><text:s/>45,592,751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國立三重高級中學301專戶</text:p>
          </table:table-cell>
          <table:table-cell office:value-type="string" table:style-name="ce1">
            <text:p>補助三重高中95學年度音樂教師研習實施計畫經費</text:p>
          </table:table-cell>
          <table:table-cell office:value-type="string" table:style-name="ce1">
            <text:p>中等教育督導</text:p>
          </table:table-cell>
          <table:table-cell office:value-type="float" office:value="180000" table:style-name="ce2">
            <text:p><text:s/>18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台灣銀行</text:p>
          </table:table-cell>
          <table:table-cell office:value-type="string" table:style-name="ce1">
            <text:p>補助亞特蘭大華僑文教中心96年1-6月建築貸款本息分攤款</text:p>
          </table:table-cell>
          <table:table-cell office:value-type="string" table:style-name="ce1">
            <text:p>國際學術教育交流</text:p>
          </table:table-cell>
          <table:table-cell office:value-type="float" office:value="247500" table:style-name="ce2">
            <text:p><text:s/>247,5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14" table:style-name="ce11">
            <text:p>960214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95(學)年度鼓勵英師至偏遠或英語師資缺乏情形國中小服務(第2階段)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0680" table:style-name="ce2">
            <text:p><text:s/>10,68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補助95(學)年度鼓勵英師至偏遠或英語師資缺乏情形國中小服務(第2階段)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02552" table:style-name="ce2">
            <text:p><text:s/>202,552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09" table:style-name="ce11">
            <text:p>960209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95學年度下學期中央課程與教學輔導諮詢教師團隊代課鐘點費</text:p>
          </table:table-cell>
          <table:table-cell office:value-type="string" table:style-name="ce1">
            <text:p>國民教育行政及督導</text:p>
          </table:table-cell>
          <table:table-cell office:value-type="float" office:value="144000" table:style-name="ce2">
            <text:p><text:s/>14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高雄市教育發展基金專戶</text:p>
          </table:table-cell>
          <table:table-cell office:value-type="string" table:style-name="ce1">
            <text:p>補助95學年度下學期中央課程與教學輔導諮詢教師團隊代課鐘點費</text:p>
          </table:table-cell>
          <table:table-cell office:value-type="string" table:style-name="ce1">
            <text:p>國民教育行政及督導</text:p>
          </table:table-cell>
          <table:table-cell office:value-type="float" office:value="551000" table:style-name="ce2">
            <text:p><text:s/>551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高雄市政府教育局</text:p>
          </table:table-cell>
          <table:table-cell office:value-type="string" table:style-name="ce1">
            <text:p>補助直轄市及各縣市短期補習班資訊管理系統維護硬體設備經費</text:p>
          </table:table-cell>
          <table:table-cell office:value-type="string" table:style-name="ce1">
            <text:p>社會教育行政及督導</text:p>
          </table:table-cell>
          <table:table-cell office:value-type="float" office:value="640000" table:style-name="ce2">
            <text:p><text:s/>64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02" table:style-name="ce11">
            <text:p>960202</text:p>
          </table:table-cell>
          <table:table-cell office:value-type="string" table:style-name="ce1">
            <text:p>國立臺南大學附設實小301專戶</text:p>
          </table:table-cell>
          <table:table-cell office:value-type="string" table:style-name="ce1">
            <text:p>補助95學年度下學期中央課程與教學輔導諮詢教師團隊代課鐘點費</text:p>
          </table:table-cell>
          <table:table-cell office:value-type="string" table:style-name="ce1">
            <text:p>國民教育行政及督導</text:p>
          </table:table-cell>
          <table:table-cell office:value-type="float" office:value="67000" table:style-name="ce2">
            <text:p><text:s/>67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2" table:style-name="ce11">
            <text:p>960202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推展大專校院校園學習心肺復甦術知能研習補助經費</text:p>
          </table:table-cell>
          <table:table-cell office:value-type="string" table:style-name="ce1">
            <text:p>學生國防教育與安全維護</text:p>
          </table:table-cell>
          <table:table-cell office:value-type="float" office:value="17000" table:style-name="ce2">
            <text:p><text:s/>17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國立成功大學401專戶</text:p>
          </table:table-cell>
          <table:table-cell office:value-type="string" table:style-name="ce1">
            <text:p>部分補助大專院校96年度1月至6月份學術會議及活動經費</text:p>
          </table:table-cell>
          <table:table-cell office:value-type="string" table:style-name="ce1">
            <text:p>高等教育行政及督導</text:p>
          </table:table-cell>
          <table:table-cell office:value-type="float" office:value="550000" table:style-name="ce2">
            <text:p><text:s/>55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國立臺東大學校務基金401專戶</text:p>
          </table:table-cell>
          <table:table-cell office:value-type="string" table:style-name="ce1">
            <text:p>部分補助大專院校96年度1月至6月份學術會議及活動經費</text:p>
          </table:table-cell>
          <table:table-cell office:value-type="string" table:style-name="ce1">
            <text:p>高等教育行政及督導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國立臺南大學401專戶</text:p>
          </table:table-cell>
          <table:table-cell office:value-type="string" table:style-name="ce1">
            <text:p>部分補助大專院校96年度1月至6月份學術會議及活動經費</text:p>
          </table:table-cell>
          <table:table-cell office:value-type="string" table:style-name="ce1">
            <text:p>高等教育行政及督導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國立新竹女子高級中學301專戶</text:p>
          </table:table-cell>
          <table:table-cell office:value-type="string" table:style-name="ce1">
            <text:p>補助96年度國防通識教學支援輔導小組實施計畫經費</text:p>
          </table:table-cell>
          <table:table-cell office:value-type="string" table:style-name="ce1">
            <text:p>中等教育督導</text:p>
          </table:table-cell>
          <table:table-cell office:value-type="float" office:value="740000" table:style-name="ce2">
            <text:p><text:s/>74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新店高級中學301專戶</text:p>
          </table:table-cell>
          <table:table-cell office:value-type="string" table:style-name="ce1">
            <text:p>補助95學年度地理與環境學科中心教學資源研發小組計畫經費</text:p>
          </table:table-cell>
          <table:table-cell office:value-type="string" table:style-name="ce1">
            <text:p>中等教育督導</text:p>
          </table:table-cell>
          <table:table-cell office:value-type="float" office:value="650000" table:style-name="ce2">
            <text:p><text:s/>65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173000" table:style-name="ce2">
            <text:p><text:s/>173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南投縣政府縣庫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283000" table:style-name="ce2">
            <text:p><text:s/>283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屏東縣政府縣庫總存款戶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569000" table:style-name="ce2">
            <text:p><text:s/>569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163000" table:style-name="ce2">
            <text:p><text:s/>163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347000" table:style-name="ce2">
            <text:p><text:s/>347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新竹市政府總存款戶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77000" table:style-name="ce2">
            <text:p><text:s/>77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新竹縣政府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91000" table:style-name="ce2">
            <text:p><text:s/>91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嘉義市政府市庫存款戶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19000" table:style-name="ce2">
            <text:p><text:s/>19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彰化縣政府地方教育發展基金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191000" table:style-name="ce2">
            <text:p><text:s/>191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173000" table:style-name="ce2">
            <text:p><text:s/>173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臺北市地方教育發展基金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798000" table:style-name="ce2">
            <text:p><text:s/>798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827000" table:style-name="ce2">
            <text:p><text:s/>827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臺南市政府地方教育發展基金</text:p>
          </table:table-cell>
          <table:table-cell office:value-type="string" table:style-name="ce1">
            <text:p>補助95學年度下學期鄉土語言教學支援人員工作交通費</text:p>
          </table:table-cell>
          <table:table-cell office:value-type="string" table:style-name="ce1">
            <text:p>國民教育行政及督導</text:p>
          </table:table-cell>
          <table:table-cell office:value-type="float" office:value="132000" table:style-name="ce2">
            <text:p><text:s/>132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臺中教育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671490" table:style-name="ce2">
            <text:p><text:s/>671,49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3" table:style-name="ce11">
            <text:p>960213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2080080" table:style-name="ce2">
            <text:p><text:s/>2,080,08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3" table:style-name="ce11">
            <text:p>960213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45000" table:style-name="ce2">
            <text:p><text:s/>45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臺北市政府地方教育發展基金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125370" table:style-name="ce2">
            <text:p><text:s/>125,37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彰化師範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45000" table:style-name="ce2">
            <text:p><text:s/>45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45000" table:style-name="ce2">
            <text:p><text:s/>45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彰化師範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1495080" table:style-name="ce2">
            <text:p><text:s/>1,495,08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澎湖科技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673560" table:style-name="ce2">
            <text:p><text:s/>673,56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1254690" table:style-name="ce2">
            <text:p><text:s/>1,254,69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宜蘭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696060" table:style-name="ce2">
            <text:p><text:s/>696,06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高雄第一科技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712620" table:style-name="ce2">
            <text:p><text:s/>712,62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屏東商業技術學院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689490" table:style-name="ce2">
            <text:p><text:s/>689,49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南藝術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621090" table:style-name="ce2">
            <text:p><text:s/>621,09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719550" table:style-name="ce2">
            <text:p><text:s/>719,55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清華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2159055" table:style-name="ce2">
            <text:p><text:s/>2,159,055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547740" table:style-name="ce2">
            <text:p><text:s/>547,74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陽明大學</text:p>
          </table:table-cell>
          <table:table-cell office:value-type="string" table:style-name="ce1">
            <text:p>補助96年度大專校院輔導身心障礙學生工作經費</text:p>
          </table:table-cell>
          <table:table-cell office:value-type="string" table:style-name="ce1">
            <text:p>特殊教育推展</text:p>
          </table:table-cell>
          <table:table-cell office:value-type="float" office:value="677160" table:style-name="ce2">
            <text:p><text:s/>677,16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96年度中低收入家庭幼童托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96000" table:style-name="ce2">
            <text:p><text:s/>9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連江縣縣庫存款戶</text:p>
          </table:table-cell>
          <table:table-cell office:value-type="string" table:style-name="ce1">
            <text:p>補助96年度中低收入家庭幼童托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8000" table:style-name="ce2">
            <text:p><text:s/>18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雲林縣公庫</text:p>
          </table:table-cell>
          <table:table-cell office:value-type="string" table:style-name="ce1">
            <text:p>補助96年度中低收入家庭幼童托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57000" table:style-name="ce2">
            <text:p><text:s/>157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嘉義縣政府縣庫總存款戶</text:p>
          </table:table-cell>
          <table:table-cell office:value-type="string" table:style-name="ce1">
            <text:p>補助96年度中低收入家庭幼童托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032000" table:style-name="ce2">
            <text:p><text:s/>1,03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臺東縣政府地方教育發展基金</text:p>
          </table:table-cell>
          <table:table-cell office:value-type="string" table:style-name="ce1">
            <text:p>補助96年度中低收入家庭幼童托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26000" table:style-name="ce2">
            <text:p><text:s/>12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澎湖縣政府地方教育發展基金專戶</text:p>
          </table:table-cell>
          <table:table-cell office:value-type="string" table:style-name="ce1">
            <text:p>補助96年度中低收入家庭幼童托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62000" table:style-name="ce2">
            <text:p><text:s/>16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2">
          <table:table-cell office:value-type="float" office:value="960209" table:style-name="ce11">
            <text:p>960209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96年度幼兒教育券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3760000" table:style-name="ce2">
            <text:p><text:s/>3,76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2">
          <table:table-cell office:value-type="float" office:value="960214" table:style-name="ce11">
            <text:p>960214</text:p>
          </table:table-cell>
          <table:table-cell office:value-type="string" table:style-name="ce1">
            <text:p>嘉義縣政府縣庫總存款戶</text:p>
          </table:table-cell>
          <table:table-cell office:value-type="string" table:style-name="ce1">
            <text:p>補助96年度幼兒教育券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0050000" table:style-name="ce2">
            <text:p><text:s/>10,05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96年度扶持5歲弱勢幼兒及早教育計畫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47500" table:style-name="ce2">
            <text:p><text:s/>47,5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雲林縣公庫</text:p>
          </table:table-cell>
          <table:table-cell office:value-type="string" table:style-name="ce1">
            <text:p>補助96年度扶持5歲弱勢幼兒及早教育計畫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嘉義縣政府縣庫總存款戶</text:p>
          </table:table-cell>
          <table:table-cell office:value-type="string" table:style-name="ce1">
            <text:p>補助96年度扶持5歲弱勢幼兒及早教育計畫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422500" table:style-name="ce2">
            <text:p><text:s/>422,5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臺東縣政府地方教育發展基金</text:p>
          </table:table-cell>
          <table:table-cell office:value-type="string" table:style-name="ce1">
            <text:p>補助96年度扶持5歲弱勢幼兒及早教育計畫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12637500" table:style-name="ce2">
            <text:p><text:s/>12,637,5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澎湖縣政府地方教育發展基金專戶</text:p>
          </table:table-cell>
          <table:table-cell office:value-type="string" table:style-name="ce1">
            <text:p>補助96年度扶持5歲弱勢幼兒及早教育計畫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4197500" table:style-name="ce2">
            <text:p><text:s/>4,197,5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96年度原住民幼兒就讀公私立幼稚園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134200" table:style-name="ce2">
            <text:p><text:s/>134,2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雲林縣公庫</text:p>
          </table:table-cell>
          <table:table-cell office:value-type="string" table:style-name="ce1">
            <text:p>補助96年度原住民幼兒就讀公私立幼稚園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77500" table:style-name="ce2">
            <text:p><text:s/>77,5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嘉義縣政府縣庫總存款戶</text:p>
          </table:table-cell>
          <table:table-cell office:value-type="string" table:style-name="ce1">
            <text:p>補助96年度原住民幼兒就讀公私立幼稚園學費</text:p>
          </table:table-cell>
          <table:table-cell office:value-type="string" table:style-name="ce1">
            <text:p>國民教育行政及督導</text:p>
          </table:table-cell>
          <table:table-cell office:value-type="float" office:value="62500" table:style-name="ce2">
            <text:p><text:s/>62,5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中山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720000" table:style-name="ce2">
            <text:p><text:s/>72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中興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336000" table:style-name="ce2">
            <text:p><text:s/>33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花蓮教育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4864000" table:style-name="ce2">
            <text:p><text:s/>24,86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336000" table:style-name="ce2">
            <text:p><text:s/>33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屏東教育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6688000" table:style-name="ce2">
            <text:p><text:s/>26,688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新竹教育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2080000" table:style-name="ce2">
            <text:p><text:s/>22,08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6880000" table:style-name="ce2">
            <text:p><text:s/>26,88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國立臺南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6592000" table:style-name="ce2">
            <text:p><text:s/>26,59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雲林科技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48000" table:style-name="ce2">
            <text:p><text:s/>48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臺中教育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9184000" table:style-name="ce2">
            <text:p><text:s/>29,18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336000" table:style-name="ce2">
            <text:p><text:s/>33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720000" table:style-name="ce2">
            <text:p><text:s/>72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中正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720000" table:style-name="ce2">
            <text:p><text:s/>72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交通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384000" table:style-name="ce2">
            <text:p><text:s/>38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672000" table:style-name="ce2">
            <text:p><text:s/>67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屏東商業技術學院401專戶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192000" table:style-name="ce2">
            <text:p><text:s/>192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政治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832000" table:style-name="ce2">
            <text:p><text:s/>2,83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8" table:style-name="ce11">
            <text:p>960208</text:p>
          </table:table-cell>
          <table:table-cell office:value-type="string" table:style-name="ce1">
            <text:p>國立臺灣海洋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192000" table:style-name="ce2">
            <text:p><text:s/>19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高雄師範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8656000" table:style-name="ce2">
            <text:p><text:s/>28,65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3" table:style-name="ce11">
            <text:p>960213</text:p>
          </table:table-cell>
          <table:table-cell office:value-type="string" table:style-name="ce1">
            <text:p>國立高雄應用科技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144000" table:style-name="ce2">
            <text:p><text:s/>14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88000" table:style-name="ce2">
            <text:p><text:s/>288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清華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624000" table:style-name="ce2">
            <text:p><text:s/>62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嘉義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17952000" table:style-name="ce2">
            <text:p><text:s/>17,95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彰化師範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33696000" table:style-name="ce2">
            <text:p><text:s/>33,69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40000" table:style-name="ce2">
            <text:p><text:s/>24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臺北教育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26880000" table:style-name="ce2">
            <text:p><text:s/>26,88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北藝術大學401專戶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336000" table:style-name="ce2">
            <text:p><text:s/>33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南藝術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336000" table:style-name="ce2">
            <text:p><text:s/>33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臺灣大學401專戶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1440000" table:style-name="ce2">
            <text:p><text:s/>1,44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8" table:style-name="ce11">
            <text:p>960208</text:p>
          </table:table-cell>
          <table:table-cell office:value-type="string" table:style-name="ce1">
            <text:p>國立臺灣科技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144000" table:style-name="ce2">
            <text:p><text:s/>14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灣藝術大學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624000" table:style-name="ce2">
            <text:p><text:s/>62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8" table:style-name="ce11">
            <text:p>960208</text:p>
          </table:table-cell>
          <table:table-cell office:value-type="string" table:style-name="ce1">
            <text:p>國立臺灣體育學院</text:p>
          </table:table-cell>
          <table:table-cell office:value-type="string" table:style-name="ce1">
            <text:p>補助96年度師資培育之大學實習教師實習津貼(第一期)</text:p>
          </table:table-cell>
          <table:table-cell office:value-type="string" table:style-name="ce1">
            <text:p>師資培育</text:p>
          </table:table-cell>
          <table:table-cell office:value-type="float" office:value="48000" table:style-name="ce2">
            <text:p><text:s/>48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8" table:style-name="ce11">
            <text:p>960208</text:p>
          </table:table-cell>
          <table:table-cell office:value-type="string" table:style-name="ce1">
            <text:p>國立教育研究院籌備處301專戶</text:p>
          </table:table-cell>
          <table:table-cell office:value-type="string" table:style-name="ce1">
            <text:p>補助96年度海外臺灣學校行政主管研習班經費</text:p>
          </table:table-cell>
          <table:table-cell office:value-type="string" table:style-name="ce1">
            <text:p>私立學校教學獎助</text:p>
          </table:table-cell>
          <table:table-cell office:value-type="float" office:value="193900" table:style-name="ce2">
            <text:p><text:s/>193,9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臺北縣地方教育發展基金專戶</text:p>
          </table:table-cell>
          <table:table-cell office:value-type="string" table:style-name="ce1">
            <text:p>補助96年度辦理全國幼教資訊網民眾使用網頁及幼稚園填報網頁設計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09" table:style-name="ce11">
            <text:p>960209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補助96學年度苗栗縣政府因試辦國民教育幼兒班增設幼稚園（班）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補助台北縣民安國小忠孝樓屋頂防水改善工程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臺南縣縣庫存款戶</text:p>
          </table:table-cell>
          <table:table-cell office:value-type="string" table:style-name="ce1">
            <text:p>補助台南縣崑山國小改善第1棟暨東中西側校舍整修款</text:p>
          </table:table-cell>
          <table:table-cell office:value-type="string" table:style-name="ce1">
            <text:p>國民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臺南縣政府縣庫存款戶</text:p>
          </table:table-cell>
          <table:table-cell office:value-type="string" table:style-name="ce1">
            <text:p>補助台南縣善化國小等4校改善教學環境及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24702" table:style-name="ce2">
            <text:p><text:s/>224,702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1066625" table:style-name="ce2">
            <text:p><text:s/>1,066,625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屏東縣政府縣庫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3482093" table:style-name="ce2">
            <text:p><text:s/>3,482,093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屏東縣政府縣庫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998234" table:style-name="ce2">
            <text:p><text:s/>998,234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370969" table:style-name="ce2">
            <text:p><text:s/>370,969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49400" table:style-name="ce2">
            <text:p><text:s/>149,4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1179405" table:style-name="ce2">
            <text:p><text:s/>1,179,405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344179" table:style-name="ce2">
            <text:p><text:s/>344,179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基隆市地方教育發展基金專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310210" table:style-name="ce2">
            <text:p><text:s/>310,21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基隆市地方教育發展基金專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328809" table:style-name="ce2">
            <text:p><text:s/>328,809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新竹市政府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332800" table:style-name="ce2">
            <text:p><text:s/>332,8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新竹市政府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85575" table:style-name="ce2">
            <text:p><text:s/>185,575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嘉義市政府市庫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62750" table:style-name="ce2">
            <text:p><text:s/>62,75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嘉義市政府市庫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90080" table:style-name="ce2">
            <text:p><text:s/>190,08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嘉義縣縣庫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320990" table:style-name="ce2">
            <text:p><text:s/>320,99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嘉義縣縣庫總存款戶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38410" table:style-name="ce2">
            <text:p><text:s/>238,41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15" table:style-name="ce11">
            <text:p>960215</text:p>
          </table:table-cell>
          <table:table-cell office:value-type="string" table:style-name="ce1">
            <text:p>彰化縣政府地方教育發展基金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33800" table:style-name="ce2">
            <text:p><text:s/>33,8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臺中市教育發展基金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41504" table:style-name="ce2">
            <text:p><text:s/>141,504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7" table:style-name="ce11">
            <text:p>960227</text:p>
          </table:table-cell>
          <table:table-cell office:value-type="string" table:style-name="ce1">
            <text:p>臺中市教育發展基金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192804" table:style-name="ce2">
            <text:p><text:s/>192,804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原住民教育推展</text:p>
          </table:table-cell>
          <table:table-cell office:value-type="float" office:value="4976093" table:style-name="ce2">
            <text:p><text:s/>4,976,093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26" table:style-name="ce11">
            <text:p>960226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補助各縣市95學年度下學期國中開設鄉土語言課程與國小原住民族語開課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573047" table:style-name="ce2">
            <text:p><text:s/>1,573,047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補助各縣市96年度攜手計畫課後扶助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9629643" table:style-name="ce2">
            <text:p><text:s/>29,629,643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高雄市政府教育局</text:p>
          </table:table-cell>
          <table:table-cell office:value-type="string" table:style-name="ce1">
            <text:p>補助各縣市96年度攜手計畫課後扶助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7775717" table:style-name="ce2">
            <text:p><text:s/>7,775,717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雲林縣公庫</text:p>
          </table:table-cell>
          <table:table-cell office:value-type="string" table:style-name="ce1">
            <text:p>補助各縣市96年度攜手計畫課後扶助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9198090" table:style-name="ce2">
            <text:p><text:s/>9,198,09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新竹市政府總存款戶</text:p>
          </table:table-cell>
          <table:table-cell office:value-type="string" table:style-name="ce1">
            <text:p>補助各縣市96年度攜手計畫課後扶助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832820" table:style-name="ce2">
            <text:p><text:s/>2,832,82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5" table:style-name="ce11">
            <text:p>960205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補助各縣市96年度攜手計畫課後扶助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4888951" table:style-name="ce2">
            <text:p><text:s/>4,888,951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臺南縣政府縣庫存款戶</text:p>
          </table:table-cell>
          <table:table-cell office:value-type="string" table:style-name="ce1">
            <text:p>補助各縣市96年度攜手計畫課後扶助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8557358" table:style-name="ce2">
            <text:p><text:s/>18,557,358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各縣市96年度攜手計畫課後扶助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3288761" table:style-name="ce2">
            <text:p><text:s/>23,288,761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宜蘭縣三星國小改善教學環境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宜蘭縣政府縣庫存款戶</text:p>
          </table:table-cell>
          <table:table-cell office:value-type="string" table:style-name="ce1">
            <text:p>補助宜蘭縣大湖國小改善教學環境及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90000" table:style-name="ce2">
            <text:p><text:s/>9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宜蘭縣庫存款戶-地方教育發展基金專戶</text:p>
          </table:table-cell>
          <table:table-cell office:value-type="string" table:style-name="ce1">
            <text:p>補助宜蘭縣復興國中多媒體教學環境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600000" table:style-name="ce2">
            <text:p><text:s/>6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花蓮縣政府地方教育發展基金</text:p>
          </table:table-cell>
          <table:table-cell office:value-type="string" table:style-name="ce1">
            <text:p>補助花蓮縣化仁國小音樂教育樂器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花蓮縣政府</text:p>
          </table:table-cell>
          <table:table-cell office:value-type="string" table:style-name="ce1">
            <text:p>補助花蓮縣吉安國中充實教學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補助苗栗縣林森國小改善教學環境及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900000" table:style-name="ce2">
            <text:p><text:s/>9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桃園縣中原國小等2校改善教學環境及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900000" table:style-name="ce2">
            <text:p><text:s/>9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桃園縣普仁國小等校改善教學環境及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6100000" table:style-name="ce2">
            <text:p><text:s/>6,1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桃園縣觀音國小1樓鐵門鐵窗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450000" table:style-name="ce2">
            <text:p><text:s/>45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高雄應用科技大學401專戶</text:p>
          </table:table-cell>
          <table:table-cell office:value-type="string" table:style-name="ce1">
            <text:p>補助高雄應用科大96年高職菁英班招生作業所需經費</text:p>
          </table:table-cell>
          <table:table-cell office:value-type="string" table:style-name="ce1">
            <text:p>技術職業教育行政及督導</text:p>
          </table:table-cell>
          <table:table-cell office:value-type="float" office:value="70000" table:style-name="ce2">
            <text:p><text:s/>7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東華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37304000" table:style-name="ce2">
            <text:p><text:s/>37,30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灣海洋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57463000" table:style-name="ce2">
            <text:p><text:s/>57,463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陽明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55346000" table:style-name="ce2">
            <text:p><text:s/>55,34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85316000" table:style-name="ce2">
            <text:p><text:s/>85,31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宜蘭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33536000" table:style-name="ce2">
            <text:p><text:s/>33,53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北教育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30300000" table:style-name="ce2">
            <text:p><text:s/>30,3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雲林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4685000" table:style-name="ce2">
            <text:p><text:s/>44,685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屏東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7600000" table:style-name="ce2">
            <text:p><text:s/>47,6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臺東專科學校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5000000" table:style-name="ce2">
            <text:p><text:s/>15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臺南護理專科學校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7794000" table:style-name="ce2">
            <text:p><text:s/>7,79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勤益技術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0272000" table:style-name="ce2">
            <text:p><text:s/>10,27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高雄餐旅學院401專戶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8426000" table:style-name="ce2">
            <text:p><text:s/>18,42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臺灣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55424000" table:style-name="ce2">
            <text:p><text:s/>55,424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空中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2000000" table:style-name="ce2">
            <text:p><text:s/>12,00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臺灣戲曲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2110000" table:style-name="ce2">
            <text:p><text:s/>22,11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屏東商業技術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3851000" table:style-name="ce2">
            <text:p><text:s/>23,851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臺北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50000000" table:style-name="ce2">
            <text:p><text:s/>50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高雄師範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3778000" table:style-name="ce2">
            <text:p><text:s/>43,778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高雄海洋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30000000" table:style-name="ce2">
            <text:p><text:s/>30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虎尾科技大學401專戶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0100000" table:style-name="ce2">
            <text:p><text:s/>40,1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高雄應用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0000000" table:style-name="ce2">
            <text:p><text:s/>40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新竹教育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6175000" table:style-name="ce2">
            <text:p><text:s/>26,175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花蓮教育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5717000" table:style-name="ce2">
            <text:p><text:s/>25,717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3083000" table:style-name="ce2">
            <text:p><text:s/>23,083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高雄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5050000" table:style-name="ce2">
            <text:p><text:s/>15,05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嘉義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60400000" table:style-name="ce2">
            <text:p><text:s/>60,4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臺中護理專科學校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8700000" table:style-name="ce2">
            <text:p><text:s/>8,7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高雄第一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9000000" table:style-name="ce2">
            <text:p><text:s/>29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臺中技術學院401專戶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0000000" table:style-name="ce2">
            <text:p><text:s/>40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北商業技術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32000000" table:style-name="ce2">
            <text:p><text:s/>32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北護理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1400000" table:style-name="ce2">
            <text:p><text:s/>21,4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中山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70000000" table:style-name="ce2">
            <text:p><text:s/>70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暨南國際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0266000" table:style-name="ce2">
            <text:p><text:s/>40,26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中正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65629000" table:style-name="ce2">
            <text:p><text:s/>65,629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臺灣大學401專戶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70265000" table:style-name="ce2">
            <text:p><text:s/>270,265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臺北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8552000" table:style-name="ce2">
            <text:p><text:s/>48,55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國立成大醫院作業基金-作業基金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72734000" table:style-name="ce2">
            <text:p><text:s/>72,73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15" table:style-name="ce11">
            <text:p>960215</text:p>
          </table:table-cell>
          <table:table-cell office:value-type="string" table:style-name="ce1">
            <text:p>臺大醫院作業基金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69384000" table:style-name="ce2">
            <text:p><text:s/>169,38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臺灣師範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39000000" table:style-name="ce2">
            <text:p><text:s/>139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屏東教育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30000000" table:style-name="ce2">
            <text:p><text:s/>30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臺中教育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8384000" table:style-name="ce2">
            <text:p><text:s/>28,38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臺灣體育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2713000" table:style-name="ce2">
            <text:p><text:s/>42,713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澎湖科技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40747000" table:style-name="ce2">
            <text:p><text:s/>40,747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中興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21521000" table:style-name="ce2">
            <text:p><text:s/>121,521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交通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03972000" table:style-name="ce2">
            <text:p><text:s/>103,972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清華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87398000" table:style-name="ce2">
            <text:p><text:s/>87,398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政治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03700000" table:style-name="ce2">
            <text:p><text:s/>103,7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6" table:style-name="ce11">
            <text:p>960206</text:p>
          </table:table-cell>
          <table:table-cell office:value-type="string" table:style-name="ce1">
            <text:p>國立成功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46000000" table:style-name="ce2">
            <text:p><text:s/>146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南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8550000" table:style-name="ce2">
            <text:p><text:s/>28,55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聯合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6700000" table:style-name="ce2">
            <text:p><text:s/>26,7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灣藝術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8000000" table:style-name="ce2">
            <text:p><text:s/>28,0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南藝術大學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21720000" table:style-name="ce2">
            <text:p><text:s/>21,72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體育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9140000" table:style-name="ce2">
            <text:p><text:s/>19,14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國立臺灣體育學院</text:p>
          </table:table-cell>
          <table:table-cell office:value-type="string" table:style-name="ce1">
            <text:p>補助國立大專院校96年2月教學與研究輔助經費</text:p>
          </table:table-cell>
          <table:table-cell office:value-type="string" table:style-name="ce1">
            <text:p>國立學校教學與研究輔助</text:p>
          </table:table-cell>
          <table:table-cell office:value-type="float" office:value="16600000" table:style-name="ce2">
            <text:p><text:s/>16,6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1" table:style-name="ce11">
            <text:p>960201</text:p>
          </table:table-cell>
          <table:table-cell office:value-type="string" table:style-name="ce1">
            <text:p>國立自然科學博物館</text:p>
          </table:table-cell>
          <table:table-cell office:value-type="string" table:style-name="ce1">
            <text:p>補助國立自然科學博物館2月份作業基金</text:p>
          </table:table-cell>
          <table:table-cell office:value-type="string" table:style-name="ce1">
            <text:p>國立社教館所發展輔助</text:p>
          </table:table-cell>
          <table:table-cell office:value-type="float" office:value="39626000" table:style-name="ce2">
            <text:p><text:s/>39,626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1" table:style-name="ce11">
            <text:p>960201</text:p>
          </table:table-cell>
          <table:table-cell office:value-type="string" table:style-name="ce1">
            <text:p>國立科學工藝博物館作業基金401專戶</text:p>
          </table:table-cell>
          <table:table-cell office:value-type="string" table:style-name="ce1">
            <text:p>補助國立科學工藝博物館2月份作業基金</text:p>
          </table:table-cell>
          <table:table-cell office:value-type="string" table:style-name="ce1">
            <text:p>國立社教館所發展輔助</text:p>
          </table:table-cell>
          <table:table-cell office:value-type="float" office:value="24928000" table:style-name="ce2">
            <text:p><text:s/>24,928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1" table:style-name="ce11">
            <text:p>960201</text:p>
          </table:table-cell>
          <table:table-cell office:value-type="string" table:style-name="ce1">
            <text:p>國立海洋生物博物館</text:p>
          </table:table-cell>
          <table:table-cell office:value-type="string" table:style-name="ce1">
            <text:p>補助國立海洋生物博物館2月份作業基金</text:p>
          </table:table-cell>
          <table:table-cell office:value-type="string" table:style-name="ce1">
            <text:p>國立社教館所發展輔助</text:p>
          </table:table-cell>
          <table:table-cell office:value-type="float" office:value="11357000" table:style-name="ce2">
            <text:p><text:s/>11,357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國立高雄餐旅學院401專戶</text:p>
          </table:table-cell>
          <table:table-cell office:value-type="string" table:style-name="ce1">
            <text:p>補助國立高餐旅建全台大專校院平台經費</text:p>
          </table:table-cell>
          <table:table-cell office:value-type="string" table:style-name="ce1">
            <text:p>國際學術教育交流</text:p>
          </table:table-cell>
          <table:table-cell office:value-type="float" office:value="185600" table:style-name="ce2">
            <text:p><text:s/>185,6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臺東縣政府地方教育發展基金</text:p>
          </table:table-cell>
          <table:table-cell office:value-type="string" table:style-name="ce1">
            <text:p>補助臺東縣和平國小充實校舍及辦公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64000" table:style-name="ce2">
            <text:p><text:s/>164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臺東縣政府地方教育發展基金</text:p>
          </table:table-cell>
          <table:table-cell office:value-type="string" table:style-name="ce1">
            <text:p>補助臺東縣海端國小教室改善工程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臺東縣政府地方教育發展基金</text:p>
          </table:table-cell>
          <table:table-cell office:value-type="string" table:style-name="ce1">
            <text:p>補助臺東縣樟原國小96年度教學設備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90000" table:style-name="ce2">
            <text:p><text:s/>9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屏東縣庫總存款戶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319000" table:style-name="ce2">
            <text:p><text:s/>319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201370" table:style-name="ce2">
            <text:p><text:s/>201,37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國立新竹教育大學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579150" table:style-name="ce2">
            <text:p><text:s/>579,15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臺北護理學院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國立臺東大學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國立臺南大學401專戶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329826" table:style-name="ce2">
            <text:p><text:s/>329,826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新竹縣政府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19120" table:style-name="ce2">
            <text:p><text:s/>119,12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臺北縣地方教育發展基金專戶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1190000" table:style-name="ce2">
            <text:p><text:s/>1,19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澎湖縣地方教育發展基金專戶</text:p>
          </table:table-cell>
          <table:table-cell office:value-type="string" table:style-name="ce1">
            <text:p>補助辦理公私立幼稚園輔導計畫經費</text:p>
          </table:table-cell>
          <table:table-cell office:value-type="string" table:style-name="ce1">
            <text:p>國民教育行政及督導</text:p>
          </table:table-cell>
          <table:table-cell office:value-type="float" office:value="46305" table:style-name="ce2">
            <text:p><text:s/>46,305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國立龍潭高級農工職業學校301專戶</text:p>
          </table:table-cell>
          <table:table-cell office:value-type="string" table:style-name="ce1">
            <text:p>補助龍潭農工95學年度高一新生數學銜接鐘點費</text:p>
          </table:table-cell>
          <table:table-cell office:value-type="string" table:style-name="ce1">
            <text:p>中等教育督導</text:p>
          </table:table-cell>
          <table:table-cell office:value-type="float" office:value="32000" table:style-name="ce2">
            <text:p><text:s/>32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4" table:style-name="ce11">
            <text:p>960214</text:p>
          </table:table-cell>
          <table:table-cell office:value-type="string" table:style-name="ce1">
            <text:p>國立關西高級中學301專戶</text:p>
          </table:table-cell>
          <table:table-cell office:value-type="string" table:style-name="ce1">
            <text:p>補助關西高中95年度高一新生數學銜接鐘點費</text:p>
          </table:table-cell>
          <table:table-cell office:value-type="string" table:style-name="ce1">
            <text:p>中等教育督導</text:p>
          </table:table-cell>
          <table:table-cell office:value-type="float" office:value="32000" table:style-name="ce2">
            <text:p><text:s/>32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4">
          <table:table-cell office:value-type="float" office:value="960214" table:style-name="ce12">
            <text:p>960214</text:p>
          </table:table-cell>
          <table:table-cell office:value-type="string" table:style-name="ce6">
            <text:p>嘉義縣政府縣庫總存款戶</text:p>
          </table:table-cell>
          <table:table-cell office:value-type="string" table:style-name="ce6">
            <text:p>補助95學年度下學期中央課程與教學輔導諮詢教師團隊代課鐘點費</text:p>
          </table:table-cell>
          <table:table-cell office:value-type="string" table:style-name="ce6">
            <text:p>國民教育行政及督導</text:p>
          </table:table-cell>
          <table:table-cell office:value-type="float" office:value="139000" table:style-name="ce7">
            <text:p><text:s/>139,000<text:s/></text:p>
          </table:table-cell>
          <table:table-cell table:number-columns-repeated="244" table:style-name="ce8"/>
          <table:table-cell table:number-columns-repeated="16135"/>
        </table:table-row>
        <table:table-row table:style-name="ro3">
          <table:table-cell office:value-type="float" office:value="960209" table:style-name="ce12">
            <text:p>960209</text:p>
          </table:table-cell>
          <table:table-cell office:value-type="string" table:style-name="ce6">
            <text:p>國立彰化師範大學</text:p>
          </table:table-cell>
          <table:table-cell office:value-type="string" table:style-name="ce6">
            <text:p>補助96年中小學科學教專案審查及行政彙整經費</text:p>
          </table:table-cell>
          <table:table-cell office:value-type="string" table:style-name="ce6">
            <text:p>中等教育督導</text:p>
          </table:table-cell>
          <table:table-cell office:value-type="float" office:value="570000" table:style-name="ce7">
            <text:p><text:s/>570,000<text:s/></text:p>
          </table:table-cell>
          <table:table-cell table:number-columns-repeated="244" table:style-name="ce8"/>
          <table:table-cell table:number-columns-repeated="16135"/>
        </table:table-row>
        <table:table-row table:style-name="ro3">
          <table:table-cell office:value-type="float" office:value="960214" table:style-name="ce12">
            <text:p>960214</text:p>
          </table:table-cell>
          <table:table-cell office:value-type="string" table:style-name="ce6">
            <text:p>國立臺中高級農業職業學校301專戶(特種基金)</text:p>
          </table:table-cell>
          <table:table-cell office:value-type="string" table:style-name="ce6">
            <text:p>補助96年國中畢業生多元進路宣導專員培訓研習會經費</text:p>
          </table:table-cell>
          <table:table-cell office:value-type="string" table:style-name="ce6">
            <text:p>技術職業教育行政及督導</text:p>
          </table:table-cell>
          <table:table-cell office:value-type="float" office:value="990000" table:style-name="ce7">
            <text:p><text:s/>990,000<text:s/></text:p>
          </table:table-cell>
          <table:table-cell table:number-columns-repeated="244" table:style-name="ce8"/>
          <table:table-cell table:number-columns-repeated="16135"/>
        </table:table-row>
        <table:table-row table:style-name="ro3">
          <table:table-cell office:value-type="float" office:value="960215" table:style-name="ce12">
            <text:p>960215</text:p>
          </table:table-cell>
          <table:table-cell office:value-type="string" table:style-name="ce6">
            <text:p>國立臺灣大學401專戶</text:p>
          </table:table-cell>
          <table:table-cell office:value-type="string" table:style-name="ce6">
            <text:p>臺灣大學辦理生命教育專門課程學分一覽表體例修訂事宜補助款</text:p>
          </table:table-cell>
          <table:table-cell office:value-type="string" table:style-name="ce6">
            <text:p>師資培育</text:p>
          </table:table-cell>
          <table:table-cell office:value-type="float" office:value="15000" table:style-name="ce7">
            <text:p><text:s/>15,000<text:s/></text:p>
          </table:table-cell>
          <table:table-cell table:number-columns-repeated="2" table:style-name="ce9"/>
          <table:table-cell table:number-columns-repeated="242" table:style-name="ce8"/>
          <table:table-cell table:number-columns-repeated="16135"/>
        </table:table-row>
        <table:table-row table:style-name="ro3">
          <table:table-cell office:value-type="float" office:value="960216" table:style-name="ce12">
            <text:p>960216</text:p>
          </table:table-cell>
          <table:table-cell office:value-type="string" table:style-name="ce6">
            <text:p>國立臺灣師範大學</text:p>
          </table:table-cell>
          <table:table-cell office:value-type="string" table:style-name="ce6">
            <text:p>補助臺灣師範大學實驗合唱團96年度運作經費</text:p>
          </table:table-cell>
          <table:table-cell office:value-type="string" table:style-name="ce6">
            <text:p>加強社會藝術與文化活動</text:p>
          </table:table-cell>
          <table:table-cell office:value-type="float" office:value="6530000" table:style-name="ce7">
            <text:p><text:s/>6,530,000<text:s/></text:p>
          </table:table-cell>
          <table:table-cell table:number-columns-repeated="2" table:style-name="ce9"/>
          <table:table-cell table:number-columns-repeated="242" table:style-name="ce8"/>
          <table:table-cell table:number-columns-repeated="16135"/>
        </table:table-row>
        <table:table-row table:style-name="ro3">
          <table:table-cell office:value-type="float" office:value="960202" table:style-name="ce11">
            <text:p>960202</text:p>
          </table:table-cell>
          <table:table-cell office:value-type="string" table:style-name="ce1">
            <text:p>臺北縣政府地方教育發展基金專戶</text:p>
          </table:table-cell>
          <table:table-cell office:value-type="string" table:style-name="ce1">
            <text:p>辦理96年各級學校暨幼稚園參加總統府降旗典禮補助經費</text:p>
          </table:table-cell>
          <table:table-cell office:value-type="string" table:style-name="ce1">
            <text:p>學生國防教育與安全維護</text:p>
          </table:table-cell>
          <table:table-cell office:value-type="float" office:value="60000" table:style-name="ce2">
            <text:p><text:s/>6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7" table:style-name="ce11">
            <text:p>960207</text:p>
          </table:table-cell>
          <table:table-cell office:value-type="string" table:style-name="ce1">
            <text:p>嘉義縣政府地方教育發展基金專戶</text:p>
          </table:table-cell>
          <table:table-cell office:value-type="string" table:style-name="ce1">
            <text:p>辦理96年各級學校暨幼稚園參加總統府降旗典禮補助經費</text:p>
          </table:table-cell>
          <table:table-cell office:value-type="string" table:style-name="ce1">
            <text:p>學生國防教育與安全維護</text:p>
          </table:table-cell>
          <table:table-cell office:value-type="float" office:value="90000" table:style-name="ce2">
            <text:p><text:s/>9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09" table:style-name="ce11">
            <text:p>960209</text:p>
          </table:table-cell>
          <table:table-cell office:value-type="string" table:style-name="ce1">
            <text:p>臺北縣政府地方教育發展基金專戶</text:p>
          </table:table-cell>
          <table:table-cell office:value-type="string" table:style-name="ce1">
            <text:p>辦理96年各級學校暨幼稚園參加總統府降旗典禮補助經費</text:p>
          </table:table-cell>
          <table:table-cell office:value-type="string" table:style-name="ce1">
            <text:p>學生國防教育與安全維護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244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宜蘭縣庫存款戶-地方教育發展基金專戶</text:p>
          </table:table-cell>
          <table:table-cell office:value-type="string" table:style-name="ce1">
            <text:p>辦理96年國中小閱讀推動計畫部分補助案</text:p>
          </table:table-cell>
          <table:table-cell office:value-type="string" table:style-name="ce1">
            <text:p>國民教育行政及督導</text:p>
          </table:table-cell>
          <table:table-cell office:value-type="float" office:value="1360000" table:style-name="ce2">
            <text:p><text:s/>1,36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6" table:style-name="ce11">
            <text:p>960226</text:p>
          </table:table-cell>
          <table:table-cell office:value-type="string" table:style-name="ce1">
            <text:p>苗栗縣政府縣庫收入總存款戶</text:p>
          </table:table-cell>
          <table:table-cell office:value-type="string" table:style-name="ce1">
            <text:p>辦理96年國中小閱讀推動計畫部分補助案</text:p>
          </table:table-cell>
          <table:table-cell office:value-type="string" table:style-name="ce1">
            <text:p>國民教育行政及督導</text:p>
          </table:table-cell>
          <table:table-cell office:value-type="float" office:value="1120000" table:style-name="ce2">
            <text:p><text:s/>1,120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27" table:style-name="ce11">
            <text:p>960227</text:p>
          </table:table-cell>
          <table:table-cell office:value-type="string" table:style-name="ce1">
            <text:p>桃園縣政府縣庫總存款戶</text:p>
          </table:table-cell>
          <table:table-cell office:value-type="string" table:style-name="ce1">
            <text:p>辦理96年國中小閱讀推動計畫部分補助案</text:p>
          </table:table-cell>
          <table:table-cell office:value-type="string" table:style-name="ce1">
            <text:p>國民教育行政及督導</text:p>
          </table:table-cell>
          <table:table-cell office:value-type="float" office:value="515610" table:style-name="ce2">
            <text:p><text:s/>515,61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style-name="ro3">
          <table:table-cell office:value-type="float" office:value="960216" table:style-name="ce11">
            <text:p>960216</text:p>
          </table:table-cell>
          <table:table-cell office:value-type="string" table:style-name="ce1">
            <text:p>新竹市政府總存款戶</text:p>
          </table:table-cell>
          <table:table-cell office:value-type="string" table:style-name="ce1">
            <text:p>辦理96年國中小閱讀推動計畫部分補助案</text:p>
          </table:table-cell>
          <table:table-cell office:value-type="string" table:style-name="ce1">
            <text:p>國民教育行政及督導</text:p>
          </table:table-cell>
          <table:table-cell office:value-type="float" office:value="36000" table:style-name="ce2">
            <text:p><text:s/>36,000<text:s/></text:p>
          </table:table-cell>
          <table:table-cell table:number-columns-repeated="2" table:style-name="ce5"/>
          <table:table-cell table:number-columns-repeated="242" table:style-name="ce3"/>
          <table:table-cell table:number-columns-repeated="16135"/>
        </table:table-row>
        <table:table-row table:number-rows-repeated="10483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3-29T02:55:34Z</meta:creation-date>
    <dc:date>2016-01-04T11:00:17Z</dc:date>
  </office:meta>
</office:document-meta>
</file>