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top" fo:wrap-option="wrap"/>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fo:border="thin solid #000000" style:vertical-align="top" fo:wrap-option="wrap"/>
      <style:text-properties fo:font-size="10pt" style:font-size-asian="10pt" style:font-size-complex="10pt"/>
    </style:style>
    <style:style style:name="ce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6"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7" style:family="table-cell" style:parent-style-name="Default" style:data-style-name="N0">
      <style:table-cell-properties style:vertical-align="top" fo:wrap-option="wrap"/>
      <style:text-properties fo:font-size="10pt" style:font-size-asian="10pt" style:font-size-complex="10pt"/>
    </style:style>
    <style:style style:name="ce8" style:family="table-cell" style:parent-style-name="Default" style:data-style-name="N0">
      <style:table-cell-properties style:vertical-align="top" fo:wrap-option="wrap"/>
      <style:text-properties fo:font-size="10pt" style:font-size-asian="10pt" style:font-size-complex="10pt"/>
    </style:style>
    <style:style style:name="ce9" style:family="table-cell" style:parent-style-name="Default" style:data-style-name="N30">
      <style:table-cell-properties style:vertical-align="top" fo:wrap-option="wrap"/>
      <style:text-properties fo:font-size="10pt" style:font-size-asian="10pt" style:font-size-complex="10pt"/>
    </style:style>
    <style:style style:name="ce10" style:family="table-cell" style:parent-style-name="Default" style:data-style-name="N48">
      <style:table-cell-properties style:vertical-align="top" fo:wrap-option="wrap"/>
      <style:text-properties fo:font-size="10pt" style:font-size-asian="10pt" style:font-size-complex="10pt"/>
    </style:style>
    <style:style style:name="ce11" style:family="table-cell" style:parent-style-name="_21315__20998__20301_" style:data-style-name="N48">
      <style:table-cell-properties style:vertical-align="top" fo:wrap-option="wrap"/>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48">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05895833333333cm"/>
    </style:style>
    <style:style style:name="co3" style:family="table-column">
      <style:table-column-properties fo:break-before="auto" style:column-width="8.016875cm"/>
    </style:style>
    <style:style style:name="co4" style:family="table-column">
      <style:table-column-properties fo:break-before="auto" style:column-width="3.30729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1" table:number-columns-repeated="16380" table:default-cell-style-name="ce2"/>
        <table:table-row table:style-name="ro1">
          <table:table-cell office:value-type="string" table:number-columns-spanned="5" table:number-rows-spanned="1" table:style-name="ce18">
            <text:p>96年4月份補助資料</text:p>
          </table:table-cell>
          <table:covered-table-cell table:number-columns-repeated="4"/>
          <table:table-cell table:style-name="ce1"/>
          <table:table-cell table:number-columns-repeated="16378" table:style-name="ce2"/>
        </table:table-row>
        <table:table-row table:style-name="ro2">
          <table:table-cell table:number-columns-repeated="16384"/>
        </table:table-row>
        <table:table-row table:style-name="ro2">
          <table:table-cell table:style-name="ce3"/>
          <table:table-cell table:number-columns-repeated="3" table:style-name="ce2"/>
          <table:table-cell office:value-type="string" table:style-name="ce2">
            <text:p>單位：元</text:p>
          </table:table-cell>
          <table:table-cell table:number-columns-repeated="16379" table:style-name="ce2"/>
        </table:table-row>
        <table:table-row table:style-name="ro3">
          <table:table-cell office:value-type="string" table:style-name="ce16">
            <text:p>日期</text:p>
          </table:table-cell>
          <table:table-cell office:value-type="string" table:style-name="ce16">
            <text:p>受款人</text:p>
          </table:table-cell>
          <table:table-cell office:value-type="string" table:style-name="ce16">
            <text:p>摘要</text:p>
          </table:table-cell>
          <table:table-cell office:value-type="string" table:style-name="ce16">
            <text:p>工作計畫</text:p>
          </table:table-cell>
          <table:table-cell office:value-type="string" table:style-name="ce17">
            <text:p>金額</text:p>
          </table:table-cell>
          <table:table-cell table:style-name="ce13"/>
          <table:table-cell table:style-name="ce14"/>
          <table:table-cell table:style-name="ce15"/>
          <table:table-cell table:number-columns-repeated="16376" table:style-name="ce13"/>
        </table:table-row>
        <table:table-row table:style-name="ro4">
          <table:table-cell office:value-type="float" office:value="960410" table:style-name="ce12">
            <text:p>960410</text:p>
          </table:table-cell>
          <table:table-cell office:value-type="string" table:style-name="ce4">
            <text:p>國立成功大學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3897400" table:style-name="ce6">
            <text:p><text:s/>3,897,4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3" table:style-name="ce12">
            <text:p>960413</text:p>
          </table:table-cell>
          <table:table-cell office:value-type="string" table:style-name="ce4">
            <text:p>國立花蓮教育大學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119000" table:style-name="ce6">
            <text:p><text:s/>119,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3" table:style-name="ce12">
            <text:p>960413</text:p>
          </table:table-cell>
          <table:table-cell office:value-type="string" table:style-name="ce4">
            <text:p>國立臺灣藝術大學校務基金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273000" table:style-name="ce6">
            <text:p><text:s/>273,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8" table:style-name="ce12">
            <text:p>960418</text:p>
          </table:table-cell>
          <table:table-cell office:value-type="string" table:style-name="ce4">
            <text:p>國立交通大學</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358000" table:style-name="ce6">
            <text:p><text:s/>358,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8" table:style-name="ce12">
            <text:p>960418</text:p>
          </table:table-cell>
          <table:table-cell office:value-type="string" table:style-name="ce4">
            <text:p>國立臺灣科技大學403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350000" table:style-name="ce6">
            <text:p><text:s/>35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9" table:style-name="ce12">
            <text:p>960419</text:p>
          </table:table-cell>
          <table:table-cell office:value-type="string" table:style-name="ce4">
            <text:p>國立臺北科技大學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3429600" table:style-name="ce6">
            <text:p><text:s/>3,429,6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9" table:style-name="ce12">
            <text:p>960419</text:p>
          </table:table-cell>
          <table:table-cell office:value-type="string" table:style-name="ce4">
            <text:p>國立臺南藝術大學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1855000" table:style-name="ce6">
            <text:p><text:s/>1,855,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9" table:style-name="ce12">
            <text:p>960419</text:p>
          </table:table-cell>
          <table:table-cell office:value-type="string" table:style-name="ce4">
            <text:p>國立臺灣藝術大學校務基金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335000" table:style-name="ce6">
            <text:p><text:s/>335,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9" table:style-name="ce12">
            <text:p>960419</text:p>
          </table:table-cell>
          <table:table-cell office:value-type="string" table:style-name="ce4">
            <text:p>國立聯合大學校務基金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546000" table:style-name="ce6">
            <text:p><text:s/>546,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0" table:style-name="ce12">
            <text:p>960420</text:p>
          </table:table-cell>
          <table:table-cell office:value-type="string" table:style-name="ce4">
            <text:p>國立雲林科技大學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3572000" table:style-name="ce6">
            <text:p><text:s/>3,572,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臺灣戲曲學院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522000" table:style-name="ce6">
            <text:p><text:s/>522,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25" table:style-name="ce12">
            <text:p>960425</text:p>
          </table:table-cell>
          <table:table-cell office:value-type="string" table:style-name="ce4">
            <text:p>國立嘉義大學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210000" table:style-name="ce6">
            <text:p><text:s/>21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30" table:style-name="ce12">
            <text:p>960430</text:p>
          </table:table-cell>
          <table:table-cell office:value-type="string" table:style-name="ce4">
            <text:p>國立東華大學401專戶</text:p>
          </table:table-cell>
          <table:table-cell office:value-type="string" table:style-name="ce5">
            <text:p>補助「96年度大學校院藝術與設計人才培育計畫」經費</text:p>
          </table:table-cell>
          <table:table-cell office:value-type="string" table:style-name="ce4">
            <text:p>高等教育行政及督導</text:p>
          </table:table-cell>
          <table:table-cell office:value-type="float" office:value="613000" table:style-name="ce6">
            <text:p><text:s/>613,000<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12" table:style-name="ce12">
            <text:p>960412</text:p>
          </table:table-cell>
          <table:table-cell office:value-type="string" table:style-name="ce4">
            <text:p>國立中央大學401專戶</text:p>
          </table:table-cell>
          <table:table-cell office:value-type="string" table:style-name="ce5">
            <text:p>補助9502第10屆國家講座主持人經費</text:p>
          </table:table-cell>
          <table:table-cell office:value-type="string" table:style-name="ce4">
            <text:p>高等教育行政及督導</text:p>
          </table:table-cell>
          <table:table-cell office:value-type="float" office:value="500000" table:style-name="ce6">
            <text:p><text:s/>500,000<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24" table:style-name="ce12">
            <text:p>960424</text:p>
          </table:table-cell>
          <table:table-cell office:value-type="string" table:style-name="ce4">
            <text:p>國立中央大學401專戶</text:p>
          </table:table-cell>
          <table:table-cell office:value-type="string" table:style-name="ce5">
            <text:p>補助9502第7屆至第11屆國家講座主持人經費</text:p>
          </table:table-cell>
          <table:table-cell office:value-type="string" table:style-name="ce4">
            <text:p>高等教育行政及督導</text:p>
          </table:table-cell>
          <table:table-cell office:value-type="float" office:value="500000" table:style-name="ce6">
            <text:p><text:s/>500,000<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23" table:style-name="ce12">
            <text:p>960423</text:p>
          </table:table-cell>
          <table:table-cell office:value-type="string" table:style-name="ce4">
            <text:p>國立中山大學校務基金401專戶</text:p>
          </table:table-cell>
          <table:table-cell office:value-type="string" table:style-name="ce5">
            <text:p>補助9502第7屆國家講座主持人經費</text:p>
          </table:table-cell>
          <table:table-cell office:value-type="string" table:style-name="ce4">
            <text:p>高等教育行政及督導</text:p>
          </table:table-cell>
          <table:table-cell office:value-type="float" office:value="1000000" table:style-name="ce6">
            <text:p><text:s/>1,000,000<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20" table:style-name="ce12">
            <text:p>960420</text:p>
          </table:table-cell>
          <table:table-cell office:value-type="string" table:style-name="ce4">
            <text:p>國立臺灣大學401專戶</text:p>
          </table:table-cell>
          <table:table-cell office:value-type="string" table:style-name="ce5">
            <text:p>補助96年度1月至6月份學術會議及活動經費</text:p>
          </table:table-cell>
          <table:table-cell office:value-type="string" table:style-name="ce4">
            <text:p>高等教育行政及督導</text:p>
          </table:table-cell>
          <table:table-cell office:value-type="float" office:value="90000" table:style-name="ce6">
            <text:p><text:s/>9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30" table:style-name="ce12">
            <text:p>960430</text:p>
          </table:table-cell>
          <table:table-cell office:value-type="string" table:style-name="ce4">
            <text:p>華南銀行總行營業部</text:p>
          </table:table-cell>
          <table:table-cell office:value-type="string" table:style-name="ce5">
            <text:p>補助<text:span text:style-name="T3">9</text:span>6年度3月份台大實驗林921地震修復、重建教學環境與設施專案貸款手續費及利息差額</text:p>
          </table:table-cell>
          <table:table-cell office:value-type="string" table:style-name="ce4">
            <text:p>高等教育行政及督導</text:p>
          </table:table-cell>
          <table:table-cell office:value-type="float" office:value="14905" table:style-name="ce6">
            <text:p><text:s/>14,905<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25" table:style-name="ce12">
            <text:p>960425</text:p>
          </table:table-cell>
          <table:table-cell office:value-type="string" table:style-name="ce4">
            <text:p>國立中央大學401專戶</text:p>
          </table:table-cell>
          <table:table-cell office:value-type="string" table:style-name="ce5">
            <text:p>補助第10屆國家講座主持人經費</text:p>
          </table:table-cell>
          <table:table-cell office:value-type="string" table:style-name="ce4">
            <text:p>高等教育行政及督導</text:p>
          </table:table-cell>
          <table:table-cell office:value-type="float" office:value="500000" table:style-name="ce6">
            <text:p><text:s/>500,000<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10" table:style-name="ce12">
            <text:p>960410</text:p>
          </table:table-cell>
          <table:table-cell office:value-type="string" table:style-name="ce4">
            <text:p>國立成功大學401專戶</text:p>
          </table:table-cell>
          <table:table-cell office:value-type="string" table:style-name="ce5">
            <text:p>補助第7屆至第11屆國家講座主持人經費</text:p>
          </table:table-cell>
          <table:table-cell office:value-type="string" table:style-name="ce4">
            <text:p>高等教育行政及督導</text:p>
          </table:table-cell>
          <table:table-cell office:value-type="float" office:value="500000" table:style-name="ce6">
            <text:p><text:s/>500,000<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04" table:style-name="ce12">
            <text:p>960404</text:p>
          </table:table-cell>
          <table:table-cell office:value-type="string" table:style-name="ce4">
            <text:p>國立中興大學校務基金401專戶</text:p>
          </table:table-cell>
          <table:table-cell office:value-type="string" table:style-name="ce5">
            <text:p>補助第9屆9502國家講座主持人經費</text:p>
          </table:table-cell>
          <table:table-cell office:value-type="string" table:style-name="ce4">
            <text:p>高等教育行政及督導</text:p>
          </table:table-cell>
          <table:table-cell office:value-type="float" office:value="500000" table:style-name="ce6">
            <text:p><text:s/>500,000<text:s/></text:p>
          </table:table-cell>
          <table:table-cell table:style-name="ce7"/>
          <table:table-cell table:style-name="ce8"/>
          <table:table-cell table:style-name="ce7"/>
          <table:table-cell table:style-name="ce10"/>
          <table:table-cell table:number-columns-repeated="16375" table:style-name="ce7"/>
        </table:table-row>
        <table:table-row table:style-name="ro3">
          <table:table-cell office:value-type="float" office:value="960424" table:style-name="ce12">
            <text:p>960424</text:p>
          </table:table-cell>
          <table:table-cell office:value-type="string" table:style-name="ce4">
            <text:p>國立政治大學401專戶</text:p>
          </table:table-cell>
          <table:table-cell office:value-type="string" table:style-name="ce5">
            <text:p>補助第一屆國際事務主管會議經費</text:p>
          </table:table-cell>
          <table:table-cell office:value-type="string" table:style-name="ce4">
            <text:p>高等教育行政及督導</text:p>
          </table:table-cell>
          <table:table-cell office:value-type="float" office:value="670000" table:style-name="ce6">
            <text:p><text:s/>67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3" table:style-name="ce12">
            <text:p>960413</text:p>
          </table:table-cell>
          <table:table-cell office:value-type="string" table:style-name="ce4">
            <text:p>國立政治大學401專戶</text:p>
          </table:table-cell>
          <table:table-cell office:value-type="string" table:style-name="ce5">
            <text:p>補助辦理公共政策論壇/高等教育系列：大學學雜費自主調整與財務資訊揭露研討經費</text:p>
          </table:table-cell>
          <table:table-cell office:value-type="string" table:style-name="ce4">
            <text:p>高等教育行政及督導</text:p>
          </table:table-cell>
          <table:table-cell office:value-type="float" office:value="293821" table:style-name="ce6">
            <text:p><text:s/>293,821<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10" table:style-name="ce12">
            <text:p>960410</text:p>
          </table:table-cell>
          <table:table-cell office:value-type="string" table:style-name="ce4">
            <text:p>國立政治大學401專戶</text:p>
          </table:table-cell>
          <table:table-cell office:value-type="string" table:style-name="ce5">
            <text:p>補助辦理北區大學外文中心計畫經費</text:p>
          </table:table-cell>
          <table:table-cell office:value-type="string" table:style-name="ce4">
            <text:p>高等教育行政及督導</text:p>
          </table:table-cell>
          <table:table-cell office:value-type="float" office:value="1040000" table:style-name="ce6">
            <text:p><text:s/>1,040,000<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10" table:style-name="ce12">
            <text:p>960410</text:p>
          </table:table-cell>
          <table:table-cell office:value-type="string" table:style-name="ce4">
            <text:p>國立政治大學401專戶</text:p>
          </table:table-cell>
          <table:table-cell office:value-type="string" table:style-name="ce5">
            <text:p>補助辦理北區大學外文中心計畫經費</text:p>
          </table:table-cell>
          <table:table-cell office:value-type="string" table:style-name="ce4">
            <text:p>高等教育行政及督導</text:p>
          </table:table-cell>
          <table:table-cell office:value-type="float" office:value="6219200" table:style-name="ce6">
            <text:p><text:s/>6,219,2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成功大學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360000" table:style-name="ce6">
            <text:p><text:s/>36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3" table:style-name="ce12">
            <text:p>960413</text:p>
          </table:table-cell>
          <table:table-cell office:value-type="string" table:style-name="ce4">
            <text:p>國立臺灣藝術大學校務基金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70000" table:style-name="ce6">
            <text:p><text:s/>7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8" table:style-name="ce12">
            <text:p>960418</text:p>
          </table:table-cell>
          <table:table-cell office:value-type="string" table:style-name="ce4">
            <text:p>國立交通大學</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90000" table:style-name="ce6">
            <text:p><text:s/>9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9" table:style-name="ce12">
            <text:p>960419</text:p>
          </table:table-cell>
          <table:table-cell office:value-type="string" table:style-name="ce4">
            <text:p>國立臺北科技大學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678000" table:style-name="ce6">
            <text:p><text:s/>678,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9" table:style-name="ce12">
            <text:p>960419</text:p>
          </table:table-cell>
          <table:table-cell office:value-type="string" table:style-name="ce4">
            <text:p>國立臺南藝術大學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350000" table:style-name="ce6">
            <text:p><text:s/>35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9" table:style-name="ce12">
            <text:p>960419</text:p>
          </table:table-cell>
          <table:table-cell office:value-type="string" table:style-name="ce4">
            <text:p>國立臺灣藝術大學校務基金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260000" table:style-name="ce6">
            <text:p><text:s/>26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9" table:style-name="ce12">
            <text:p>960419</text:p>
          </table:table-cell>
          <table:table-cell office:value-type="string" table:style-name="ce4">
            <text:p>國立聯合大學校務基金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84000" table:style-name="ce6">
            <text:p><text:s/>84,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0" table:style-name="ce12">
            <text:p>960420</text:p>
          </table:table-cell>
          <table:table-cell office:value-type="string" table:style-name="ce4">
            <text:p>國立雲林科技大學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1300000" table:style-name="ce6">
            <text:p><text:s/>1,3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臺灣戲曲學院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30" table:style-name="ce12">
            <text:p>960430</text:p>
          </table:table-cell>
          <table:table-cell office:value-type="string" table:style-name="ce4">
            <text:p>國立東華大學401專戶</text:p>
          </table:table-cell>
          <table:table-cell office:value-type="string" table:style-name="ce5">
            <text:p>補助「96年度大學校院藝術與設計人才培育計畫」經費</text:p>
          </table:table-cell>
          <table:table-cell office:value-type="string" table:style-name="ce4">
            <text:p>技術職業教育行政及督導</text:p>
          </table:table-cell>
          <table:table-cell office:value-type="float" office:value="80000" table:style-name="ce6">
            <text:p><text:s/>8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新竹縣政府</text:p>
          </table:table-cell>
          <table:table-cell office:value-type="string" table:style-name="ce5">
            <text:p>補助96年全國公私立國中辦理宣導說明會經費</text:p>
          </table:table-cell>
          <table:table-cell office:value-type="string" table:style-name="ce4">
            <text:p>技術職業教育行政及督導</text:p>
          </table:table-cell>
          <table:table-cell office:value-type="float" office:value="115200" table:style-name="ce6">
            <text:p><text:s/>115,2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彰化縣地方教育發展基金</text:p>
          </table:table-cell>
          <table:table-cell office:value-type="string" table:style-name="ce5">
            <text:p>補助96年全國公私立國中辦理宣導說明會經費</text:p>
          </table:table-cell>
          <table:table-cell office:value-type="string" table:style-name="ce4">
            <text:p>技術職業教育行政及督導</text:p>
          </table:table-cell>
          <table:table-cell office:value-type="float" office:value="151200" table:style-name="ce6">
            <text:p><text:s/>151,2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澎湖縣地方教育發展基金專戶</text:p>
          </table:table-cell>
          <table:table-cell office:value-type="string" table:style-name="ce5">
            <text:p>補助96年全國公私立國中辦理宣導說明會經費</text:p>
          </table:table-cell>
          <table:table-cell office:value-type="string" table:style-name="ce4">
            <text:p>技術職業教育行政及督導</text:p>
          </table:table-cell>
          <table:table-cell office:value-type="float" office:value="50400" table:style-name="ce6">
            <text:p><text:s/>50,4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雲林科技大學401專戶</text:p>
          </table:table-cell>
          <table:table-cell office:value-type="string" table:style-name="ce5">
            <text:p>補助96年度教育部技專校院辦理國際合作與交流計畫經費</text:p>
          </table:table-cell>
          <table:table-cell office:value-type="string" table:style-name="ce4">
            <text:p>技術職業教育行政及督導</text:p>
          </table:table-cell>
          <table:table-cell office:value-type="float" office:value="1200000" table:style-name="ce6">
            <text:p><text:s/>1,2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高雄第一科技大學校務基金401專戶</text:p>
          </table:table-cell>
          <table:table-cell office:value-type="string" table:style-name="ce5">
            <text:p>補助96年度教育部技專校院辦理國際合作與交流計畫經費</text:p>
          </table:table-cell>
          <table:table-cell office:value-type="string" table:style-name="ce4">
            <text:p>技術職業教育行政及督導</text:p>
          </table:table-cell>
          <table:table-cell office:value-type="float" office:value="1000000" table:style-name="ce6">
            <text:p><text:s/>1,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8" table:style-name="ce12">
            <text:p>960418</text:p>
          </table:table-cell>
          <table:table-cell office:value-type="string" table:style-name="ce4">
            <text:p>國立雲林科技大學401專戶</text:p>
          </table:table-cell>
          <table:table-cell office:value-type="string" table:style-name="ce5">
            <text:p>補助96年度教育部技專校院辦理國際合作與交流計畫經費</text:p>
          </table:table-cell>
          <table:table-cell office:value-type="string" table:style-name="ce4">
            <text:p>技術職業教育行政及督導</text:p>
          </table:table-cell>
          <table:table-cell office:value-type="float" office:value="470000" table:style-name="ce6">
            <text:p><text:s/>47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7" table:style-name="ce12">
            <text:p>960427</text:p>
          </table:table-cell>
          <table:table-cell office:value-type="string" table:style-name="ce4">
            <text:p>國立虎尾科技大學401專戶</text:p>
          </table:table-cell>
          <table:table-cell office:value-type="string" table:style-name="ce5">
            <text:p>補助96年度教育部技專校院辦理國際合作與交流計畫經費</text:p>
          </table:table-cell>
          <table:table-cell office:value-type="string" table:style-name="ce4">
            <text:p>技術職業教育行政及督導</text:p>
          </table:table-cell>
          <table:table-cell office:value-type="float" office:value="400000" table:style-name="ce6">
            <text:p><text:s/>4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30" table:style-name="ce12">
            <text:p>960430</text:p>
          </table:table-cell>
          <table:table-cell office:value-type="string" table:style-name="ce4">
            <text:p>國立高雄海洋科技大學401專戶</text:p>
          </table:table-cell>
          <table:table-cell office:value-type="string" table:style-name="ce5">
            <text:p>補助96年度教育部技專校院辦理國際合作與交流計畫經費</text:p>
          </table:table-cell>
          <table:table-cell office:value-type="string" table:style-name="ce4">
            <text:p>技術職業教育行政及督導</text:p>
          </table:table-cell>
          <table:table-cell office:value-type="float" office:value="540000" table:style-name="ce6">
            <text:p><text:s/>54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30" table:style-name="ce12">
            <text:p>960430</text:p>
          </table:table-cell>
          <table:table-cell office:value-type="string" table:style-name="ce4">
            <text:p>國立高雄餐旅學院401專戶</text:p>
          </table:table-cell>
          <table:table-cell office:value-type="string" table:style-name="ce5">
            <text:p>補助96年度教育部技專校院辦理國際合作與交流計畫經費</text:p>
          </table:table-cell>
          <table:table-cell office:value-type="string" table:style-name="ce4">
            <text:p>技術職業教育行政及督導</text:p>
          </table:table-cell>
          <table:table-cell office:value-type="float" office:value="400000" table:style-name="ce6">
            <text:p><text:s/>4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臺東專科學校校務基金401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900000" table:style-name="ce6">
            <text:p><text:s/>9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臺灣科技大學403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900000" table:style-name="ce6">
            <text:p><text:s/>9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3" table:style-name="ce12">
            <text:p>960413</text:p>
          </table:table-cell>
          <table:table-cell office:value-type="string" table:style-name="ce4">
            <text:p>國立澎湖科技大學401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900000" table:style-name="ce6">
            <text:p><text:s/>9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虎尾科技大學401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950000" table:style-name="ce6">
            <text:p><text:s/>95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屏東科技大學401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1500000" table:style-name="ce6">
            <text:p><text:s/>1,5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北科技大學401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900000" table:style-name="ce6">
            <text:p><text:s/>9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7" table:style-name="ce12">
            <text:p>960417</text:p>
          </table:table-cell>
          <table:table-cell office:value-type="string" table:style-name="ce4">
            <text:p>國立雲林科技大學401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1880000" table:style-name="ce6">
            <text:p><text:s/>1,88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8" table:style-name="ce12">
            <text:p>960418</text:p>
          </table:table-cell>
          <table:table-cell office:value-type="string" table:style-name="ce4">
            <text:p>國立臺北護理學院401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900000" table:style-name="ce6">
            <text:p><text:s/>90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25" table:style-name="ce12">
            <text:p>960425</text:p>
          </table:table-cell>
          <table:table-cell office:value-type="string" table:style-name="ce4">
            <text:p>國立高雄餐旅學院401專戶</text:p>
          </table:table-cell>
          <table:table-cell office:value-type="string" table:style-name="ce5">
            <text:p>補助96年度教育部提升技專校院學生外語能力專案經費</text:p>
          </table:table-cell>
          <table:table-cell office:value-type="string" table:style-name="ce4">
            <text:p>技術職業教育行政及督導</text:p>
          </table:table-cell>
          <table:table-cell office:value-type="float" office:value="900000" table:style-name="ce6">
            <text:p><text:s/>90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04" table:style-name="ce12">
            <text:p>960404</text:p>
          </table:table-cell>
          <table:table-cell office:value-type="string" table:style-name="ce4">
            <text:p>國立高雄海洋科技大學401專戶</text:p>
          </table:table-cell>
          <table:table-cell office:value-type="string" table:style-name="ce5">
            <text:p>補助96年海事教育座談會經費</text:p>
          </table:table-cell>
          <table:table-cell office:value-type="string" table:style-name="ce4">
            <text:p>技術職業教育行政及督導</text:p>
          </table:table-cell>
          <table:table-cell office:value-type="float" office:value="289900" table:style-name="ce6">
            <text:p><text:s/>289,9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4" table:style-name="ce12">
            <text:p>960424</text:p>
          </table:table-cell>
          <table:table-cell office:value-type="string" table:style-name="ce4">
            <text:p>新竹市總存款戶</text:p>
          </table:table-cell>
          <table:table-cell office:value-type="string" table:style-name="ce5">
            <text:p>補助96年國中畢業生多元進路宣導工作經費</text:p>
          </table:table-cell>
          <table:table-cell office:value-type="string" table:style-name="ce4">
            <text:p>技術職業教育行政及督導</text:p>
          </table:table-cell>
          <table:table-cell office:value-type="float" office:value="57600" table:style-name="ce6">
            <text:p><text:s/>57,6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4" table:style-name="ce12">
            <text:p>960424</text:p>
          </table:table-cell>
          <table:table-cell office:value-type="string" table:style-name="ce4">
            <text:p>臺南縣縣庫存款戶</text:p>
          </table:table-cell>
          <table:table-cell office:value-type="string" table:style-name="ce5">
            <text:p>補助96年國中畢業生多元進路宣導工作經費</text:p>
          </table:table-cell>
          <table:table-cell office:value-type="string" table:style-name="ce4">
            <text:p>技術職業教育行政及督導</text:p>
          </table:table-cell>
          <table:table-cell office:value-type="float" office:value="154800" table:style-name="ce6">
            <text:p><text:s/>154,8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25" table:style-name="ce12">
            <text:p>960425</text:p>
          </table:table-cell>
          <table:table-cell office:value-type="string" table:style-name="ce4">
            <text:p>國立中壢高級商業職業學校301專戶</text:p>
          </table:table-cell>
          <table:table-cell office:value-type="string" table:style-name="ce5">
            <text:p>補助全國高中學校96學年度商業類科學生技藝競賽設備費</text:p>
          </table:table-cell>
          <table:table-cell office:value-type="string" table:style-name="ce4">
            <text:p>技術職業教育行政及督導</text:p>
          </table:table-cell>
          <table:table-cell office:value-type="float" office:value="3000000" table:style-name="ce6">
            <text:p><text:s/>3,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04" table:style-name="ce12">
            <text:p>960404</text:p>
          </table:table-cell>
          <table:table-cell office:value-type="string" table:style-name="ce4">
            <text:p>國立臺灣師範大學401專戶</text:p>
          </table:table-cell>
          <table:table-cell office:value-type="string" table:style-name="ce5">
            <text:p>補助技職教育現況與發展研討會經費</text:p>
          </table:table-cell>
          <table:table-cell office:value-type="string" table:style-name="ce4">
            <text:p>技術職業教育行政及督導</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0" table:style-name="ce12">
            <text:p>960420</text:p>
          </table:table-cell>
          <table:table-cell office:value-type="string" table:style-name="ce4">
            <text:p>國立雲林科技大學401專戶</text:p>
          </table:table-cell>
          <table:table-cell office:value-type="string" table:style-name="ce5">
            <text:p>補助建立歐盟暨亞太地區智慧財產權法製及人才培育國際合作與交流計畫經費</text:p>
          </table:table-cell>
          <table:table-cell office:value-type="string" table:style-name="ce4">
            <text:p>技術職業教育行政及督導</text:p>
          </table:table-cell>
          <table:table-cell office:value-type="float" office:value="1100000" table:style-name="ce6">
            <text:p><text:s/>1,1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臺灣師範大學401專戶</text:p>
          </table:table-cell>
          <table:table-cell office:value-type="string" table:style-name="ce5">
            <text:p>補助第四屆全國高職學生技術創造力培訓與競賽經費</text:p>
          </table:table-cell>
          <table:table-cell office:value-type="string" table:style-name="ce4">
            <text:p>技術職業教育行政及督導</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臺北科技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50000000" table:style-name="ce6">
            <text:p><text:s/>50,00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屏東科技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47600000" table:style-name="ce6">
            <text:p><text:s/>47,60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高雄第一科技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9000000" table:style-name="ce6">
            <text:p><text:s/>29,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高雄師範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43778000" table:style-name="ce6">
            <text:p><text:s/>43,778,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臺灣師範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91900000" table:style-name="ce6">
            <text:p><text:s/>91,9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臺中技術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8000000" table:style-name="ce6">
            <text:p><text:s/>38,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臺灣戲曲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6360000" table:style-name="ce6">
            <text:p><text:s/>26,36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體育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19140000" table:style-name="ce6">
            <text:p><text:s/>19,14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臺灣體育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0600000" table:style-name="ce6">
            <text:p><text:s/>20,6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臺東專科學校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17000000" table:style-name="ce6">
            <text:p><text:s/>17,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臺中護理專科學校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8700000" table:style-name="ce6">
            <text:p><text:s/>8,70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臺北教育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0300000" table:style-name="ce6">
            <text:p><text:s/>30,3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0" table:style-name="ce12">
            <text:p>960410</text:p>
          </table:table-cell>
          <table:table-cell office:value-type="string" table:style-name="ce4">
            <text:p>國立屏東教育大學403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0000000" table:style-name="ce6">
            <text:p><text:s/>30,00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臺南護理專科學校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7794000" table:style-name="ce6">
            <text:p><text:s/>7,794,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臺北護理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2400000" table:style-name="ce6">
            <text:p><text:s/>22,4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高雄餐旅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18426000" table:style-name="ce6">
            <text:p><text:s/>18,426,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高雄應用科技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40000000" table:style-name="ce6">
            <text:p><text:s/>40,00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新竹教育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6175000" table:style-name="ce6">
            <text:p><text:s/>26,175,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2" table:style-name="ce12">
            <text:p>960412</text:p>
          </table:table-cell>
          <table:table-cell office:value-type="string" table:style-name="ce4">
            <text:p>國立彰化師範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50000000" table:style-name="ce6">
            <text:p><text:s/>50,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中央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85401000" table:style-name="ce6">
            <text:p><text:s/>85,401,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中正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67029000" table:style-name="ce6">
            <text:p><text:s/>67,029,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中山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70000000" table:style-name="ce6">
            <text:p><text:s/>70,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灣海洋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57463000" table:style-name="ce6">
            <text:p><text:s/>57,463,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交通大學</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103972000" table:style-name="ce6">
            <text:p><text:s/>103,972,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宜蘭大學402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3536000" table:style-name="ce6">
            <text:p><text:s/>33,536,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南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8550000" table:style-name="ce6">
            <text:p><text:s/>28,55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灣藝術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8000000" table:style-name="ce6">
            <text:p><text:s/>28,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南藝術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1720000" table:style-name="ce6">
            <text:p><text:s/>21,72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陽明大學402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55345000" table:style-name="ce6">
            <text:p><text:s/>55,345,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東華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7304000" table:style-name="ce6">
            <text:p><text:s/>37,304,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嘉義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67400000" table:style-name="ce6">
            <text:p><text:s/>67,400,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高雄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0850000" table:style-name="ce6">
            <text:p><text:s/>30,85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東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3083000" table:style-name="ce6">
            <text:p><text:s/>23,083,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灣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53263000" table:style-name="ce6">
            <text:p><text:s/>253,263,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成功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175000000" table:style-name="ce6">
            <text:p><text:s/>175,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中興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99000000" table:style-name="ce6">
            <text:p><text:s/>99,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清華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90098000" table:style-name="ce6">
            <text:p><text:s/>90,098,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政治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83700000" table:style-name="ce6">
            <text:p><text:s/>83,7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高雄海洋科技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0000000" table:style-name="ce6">
            <text:p><text:s/>30,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灣科技大學403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52158000" table:style-name="ce6">
            <text:p><text:s/>52,158,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金門技術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7600000" table:style-name="ce6">
            <text:p><text:s/>7,6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臺北商業技術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2000000" table:style-name="ce6">
            <text:p><text:s/>32,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勤益科技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7500000" table:style-name="ce6">
            <text:p><text:s/>37,5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屏東商業技術學院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18700000" table:style-name="ce6">
            <text:p><text:s/>18,7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16" table:style-name="ce12">
            <text:p>960416</text:p>
          </table:table-cell>
          <table:table-cell office:value-type="string" table:style-name="ce4">
            <text:p>國立空中大學406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12000000" table:style-name="ce6">
            <text:p><text:s/>12,0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臺北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48552000" table:style-name="ce6">
            <text:p><text:s/>48,552,000<text:s/></text:p>
          </table:table-cell>
          <table:table-cell table:style-name="ce7"/>
          <table:table-cell table:style-name="ce8"/>
          <table:table-cell table:style-name="ce7"/>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聯合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5800000" table:style-name="ce6">
            <text:p><text:s/>25,8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臺北藝術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8700000" table:style-name="ce6">
            <text:p><text:s/>28,7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暨南國際大學校務基金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40066000" table:style-name="ce6">
            <text:p><text:s/>40,066,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花蓮教育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5717000" table:style-name="ce6">
            <text:p><text:s/>25,717,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虎尾科技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39100000" table:style-name="ce6">
            <text:p><text:s/>39,100,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雲林科技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44685000" table:style-name="ce6">
            <text:p><text:s/>44,685,000<text:s/></text:p>
          </table:table-cell>
          <table:table-cell table:style-name="ce7"/>
          <table:table-cell table:style-name="ce8"/>
          <table:table-cell table:style-name="ce9"/>
          <table:table-cell table:style-name="ce10"/>
          <table:table-cell table:number-columns-repeated="16375" table:style-name="ce7"/>
        </table:table-row>
        <table:table-row table:style-name="ro4">
          <table:table-cell office:value-type="float" office:value="960423" table:style-name="ce12">
            <text:p>960423</text:p>
          </table:table-cell>
          <table:table-cell office:value-type="string" table:style-name="ce4">
            <text:p>國立臺中教育大學401專戶</text:p>
          </table:table-cell>
          <table:table-cell office:value-type="string" table:style-name="ce5">
            <text:p>補助96年度4月份「國立學校教學與研究輔助」經費</text:p>
          </table:table-cell>
          <table:table-cell office:value-type="string" table:style-name="ce4">
            <text:p>國立學校教學與研究輔助</text:p>
          </table:table-cell>
          <table:table-cell office:value-type="float" office:value="29384000" table:style-name="ce6">
            <text:p><text:s/>29,384,000<text:s/></text:p>
          </table:table-cell>
          <table:table-cell table:style-name="ce7"/>
          <table:table-cell table:style-name="ce8"/>
          <table:table-cell table:style-name="ce9"/>
          <table:table-cell table:style-name="ce10"/>
          <table:table-cell table:number-columns-repeated="16375" table:style-name="ce7"/>
        </table:table-row>
        <table:table-row table:style-name="ro3">
          <table:table-cell office:value-type="float" office:value="960423" table:style-name="ce12">
            <text:p>960423</text:p>
          </table:table-cell>
          <table:table-cell office:value-type="string" table:style-name="ce4">
            <text:p>國立臺灣師範大學401專戶</text:p>
          </table:table-cell>
          <table:table-cell office:value-type="string" table:style-name="ce5">
            <text:p>補助中小學綜合活動學習領域教學實務研討會經費</text:p>
          </table:table-cell>
          <table:table-cell office:value-type="string" table:style-name="ce4">
            <text:p>師資培育</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8" table:style-name="ce12">
            <text:p>960418</text:p>
          </table:table-cell>
          <table:table-cell office:value-type="string" table:style-name="ce4">
            <text:p>國立臺灣師範大學401專戶</text:p>
          </table:table-cell>
          <table:table-cell office:value-type="string" table:style-name="ce5">
            <text:p>補助公民與社會等新增五科專門課程格式經費</text:p>
          </table:table-cell>
          <table:table-cell office:value-type="string" table:style-name="ce4">
            <text:p>師資培育</text:p>
          </table:table-cell>
          <table:table-cell office:value-type="float" office:value="15000" table:style-name="ce6">
            <text:p><text:s/>1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屏東教育大學403專戶</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70605" table:style-name="ce6">
            <text:p><text:s/>70,60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新竹教育大學401專戶</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22698" table:style-name="ce6">
            <text:p><text:s/>22,69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嘉義大學401專戶</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32973" table:style-name="ce6">
            <text:p><text:s/>32,973<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花蓮教育大學401專戶</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32152" table:style-name="ce6">
            <text:p><text:s/>32,152<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高雄師範大學校務基金401專戶</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23400" table:style-name="ce6">
            <text:p><text:s/>23,4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臺中教育大學401專戶</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31766" table:style-name="ce6">
            <text:p><text:s/>31,766<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臺北教育大學401專戶</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11300" table:style-name="ce6">
            <text:p><text:s/>11,3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7" table:style-name="ce12">
            <text:p>960417</text:p>
          </table:table-cell>
          <table:table-cell office:value-type="string" table:style-name="ce4">
            <text:p>國立彰化師範大學401專戶</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28200" table:style-name="ce6">
            <text:p><text:s/>28,2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臺北市地方教育發展基金</text:p>
          </table:table-cell>
          <table:table-cell office:value-type="string" table:style-name="ce5">
            <text:p>補助史懷哲成果發表會暨校外教學活動所需經費</text:p>
          </table:table-cell>
          <table:table-cell office:value-type="string" table:style-name="ce4">
            <text:p>師資培育</text:p>
          </table:table-cell>
          <table:table-cell office:value-type="float" office:value="8000" table:style-name="ce6">
            <text:p><text:s/>8,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7" table:style-name="ce12">
            <text:p>960427</text:p>
          </table:table-cell>
          <table:table-cell office:value-type="string" table:style-name="ce4">
            <text:p>國立臺灣師範大學401專戶</text:p>
          </table:table-cell>
          <table:table-cell office:value-type="string" table:style-name="ce5">
            <text:p>補助亞洲與他者國際研討會經費</text:p>
          </table:table-cell>
          <table:table-cell office:value-type="string" table:style-name="ce4">
            <text:p>師資培育</text:p>
          </table:table-cell>
          <table:table-cell office:value-type="float" office:value="80000" table:style-name="ce6">
            <text:p><text:s/>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7" table:style-name="ce12">
            <text:p>960427</text:p>
          </table:table-cell>
          <table:table-cell office:value-type="string" table:style-name="ce4">
            <text:p>國立新竹教育大學401專戶</text:p>
          </table:table-cell>
          <table:table-cell office:value-type="string" table:style-name="ce5">
            <text:p>補助教育研究與人力資源發展學術研討會經費</text:p>
          </table:table-cell>
          <table:table-cell office:value-type="string" table:style-name="ce4">
            <text:p>師資培育</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高雄市教育發展基金專戶</text:p>
          </table:table-cell>
          <table:table-cell office:value-type="string" table:style-name="ce5">
            <text:p>補助96學年度高中職招生博覽會經費</text:p>
          </table:table-cell>
          <table:table-cell office:value-type="string" table:style-name="ce4">
            <text:p>中等教育督導</text:p>
          </table:table-cell>
          <table:table-cell office:value-type="float" office:value="400000" table:style-name="ce6">
            <text:p><text:s/>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7" table:style-name="ce12">
            <text:p>960417</text:p>
          </table:table-cell>
          <table:table-cell office:value-type="string" table:style-name="ce4">
            <text:p>國立高雄師範大學校務基金401專戶</text:p>
          </table:table-cell>
          <table:table-cell office:value-type="string" table:style-name="ce5">
            <text:p>補助2007年高中人文學科教學研討會經費</text:p>
          </table:table-cell>
          <table:table-cell office:value-type="string" table:style-name="ce4">
            <text:p>中等教育督導</text:p>
          </table:table-cell>
          <table:table-cell office:value-type="float" office:value="40000" table:style-name="ce6">
            <text:p><text:s/>4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國立臺中文華高級中學301專戶</text:p>
          </table:table-cell>
          <table:table-cell office:value-type="string" table:style-name="ce5">
            <text:p>補助綜合活動教學資源研發小組計畫經費</text:p>
          </table:table-cell>
          <table:table-cell office:value-type="string" table:style-name="ce4">
            <text:p>中等教育督導</text:p>
          </table:table-cell>
          <table:table-cell office:value-type="float" office:value="360000" table:style-name="ce6">
            <text:p><text:s/>3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7" table:style-name="ce12">
            <text:p>960427</text:p>
          </table:table-cell>
          <table:table-cell office:value-type="string" table:style-name="ce4">
            <text:p>高雄市教育發展基金專戶</text:p>
          </table:table-cell>
          <table:table-cell office:value-type="string" table:style-name="ce5">
            <text:p>補助辦理化學科及英文科教師研習計畫經費</text:p>
          </table:table-cell>
          <table:table-cell office:value-type="string" table:style-name="ce4">
            <text:p>中等教育督導</text:p>
          </table:table-cell>
          <table:table-cell office:value-type="float" office:value="1240000" table:style-name="ce6">
            <text:p><text:s/>1,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國立新店高級中學301專戶</text:p>
          </table:table-cell>
          <table:table-cell office:value-type="string" table:style-name="ce5">
            <text:p>補助95下學期地球與環境教師研習實施計畫經費</text:p>
          </table:table-cell>
          <table:table-cell office:value-type="string" table:style-name="ce4">
            <text:p>中等教育督導</text:p>
          </table:table-cell>
          <table:table-cell office:value-type="float" office:value="280000" table:style-name="ce6">
            <text:p><text:s/>28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國立臺南女子高級中學301專戶</text:p>
          </table:table-cell>
          <table:table-cell office:value-type="string" table:style-name="ce5">
            <text:p>補助96年度家政教學資源研發及教師研習實施計畫經費</text:p>
          </table:table-cell>
          <table:table-cell office:value-type="string" table:style-name="ce4">
            <text:p>中等教育督導</text:p>
          </table:table-cell>
          <table:table-cell office:value-type="float" office:value="1700000" table:style-name="ce6">
            <text:p><text:s/>1,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宜蘭縣庫存款戶-地方教育發展基金專戶</text:p>
          </table:table-cell>
          <table:table-cell office:value-type="string" table:style-name="ce5">
            <text:p>補助推動發展特色學校與辦理國民中小學閒置校舍空間活化利用方案經費</text:p>
          </table:table-cell>
          <table:table-cell office:value-type="string" table:style-name="ce4">
            <text:p>國民教育行政及督導</text:p>
          </table:table-cell>
          <table:table-cell office:value-type="float" office:value="2400000" table:style-name="ce6">
            <text:p><text:s/>2,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南投縣政府縣庫</text:p>
          </table:table-cell>
          <table:table-cell office:value-type="string" table:style-name="ce5">
            <text:p>補助推動發展特色學校與辦理國民中小學閒置校舍空間活化利用方案經費</text:p>
          </table:table-cell>
          <table:table-cell office:value-type="string" table:style-name="ce4">
            <text:p>國民教育行政及督導</text:p>
          </table:table-cell>
          <table:table-cell office:value-type="float" office:value="600000" table:style-name="ce6">
            <text:p><text:s/>6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國立政治大學401專戶</text:p>
          </table:table-cell>
          <table:table-cell office:value-type="string" table:style-name="ce5">
            <text:p>補助辦理「2007幼兒教育專業、品質與卓越學術研討會」經費</text:p>
          </table:table-cell>
          <table:table-cell office:value-type="string" table:style-name="ce4">
            <text:p>國民教育行政及督導</text:p>
          </table:table-cell>
          <table:table-cell office:value-type="float" office:value="290600" table:style-name="ce6">
            <text:p><text:s/>290,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中縣地方教育發展基金專戶</text:p>
          </table:table-cell>
          <table:table-cell office:value-type="string" table:style-name="ce5">
            <text:p>補助推動發展特色學校與辦理國民中小學閒置校舍空間活化利用方案經費</text:p>
          </table:table-cell>
          <table:table-cell office:value-type="string" table:style-name="ce4">
            <text:p>國民教育行政及督導</text:p>
          </table:table-cell>
          <table:table-cell office:value-type="float" office:value="1100000" table:style-name="ce6">
            <text:p><text:s/>1,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澎湖縣地方教育發展基金專戶</text:p>
          </table:table-cell>
          <table:table-cell office:value-type="string" table:style-name="ce5">
            <text:p>補助95學年度第2學期離島地區未設國民中小學學生上下學交通費</text:p>
          </table:table-cell>
          <table:table-cell office:value-type="string" table:style-name="ce4">
            <text:p>國民教育行政及督導</text:p>
          </table:table-cell>
          <table:table-cell office:value-type="float" office:value="4920000" table:style-name="ce6">
            <text:p><text:s/>4,9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5">
          <table:table-cell office:value-type="float" office:value="960410" table:style-name="ce12">
            <text:p>960410</text:p>
          </table:table-cell>
          <table:table-cell office:value-type="string" table:style-name="ce4">
            <text:p>國立臺北教育大學401專戶</text:p>
          </table:table-cell>
          <table:table-cell office:value-type="string" table:style-name="ce5">
            <text:p>補助執行95學年度第2學期九年一貫課程推動工作「課程與教學輔導組」數學學習領域輔導群業務經費</text:p>
          </table:table-cell>
          <table:table-cell office:value-type="string" table:style-name="ce4">
            <text:p>國民教育行政及督導</text:p>
          </table:table-cell>
          <table:table-cell office:value-type="float" office:value="1030427" table:style-name="ce6">
            <text:p><text:s/>1,030,427<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花蓮縣政府地方教育發展基金</text:p>
          </table:table-cell>
          <table:table-cell office:value-type="string" table:style-name="ce5">
            <text:p>補助95年度鼓勵英師至偏遠或英語師資缺乏情形國中小服務(第2階段)經費</text:p>
          </table:table-cell>
          <table:table-cell office:value-type="string" table:style-name="ce4">
            <text:p>國民教育行政及督導</text:p>
          </table:table-cell>
          <table:table-cell office:value-type="float" office:value="416000" table:style-name="ce6">
            <text:p><text:s/>416,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金門縣政府</text:p>
          </table:table-cell>
          <table:table-cell office:value-type="string" table:style-name="ce5">
            <text:p>補助離島地區95學年度第2學期各國民中小學學生書籍費、國中學生雜費及國小學生活動費</text:p>
          </table:table-cell>
          <table:table-cell office:value-type="string" table:style-name="ce4">
            <text:p>國民教育行政及督導</text:p>
          </table:table-cell>
          <table:table-cell office:value-type="float" office:value="6468695" table:style-name="ce6">
            <text:p><text:s/>6,468,69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屏東縣庫總存款戶</text:p>
          </table:table-cell>
          <table:table-cell office:value-type="string" table:style-name="ce5">
            <text:p>補助外籍配偶親職教育經費</text:p>
          </table:table-cell>
          <table:table-cell office:value-type="string" table:style-name="ce4">
            <text:p>國民教育行政及督導</text:p>
          </table:table-cell>
          <table:table-cell office:value-type="float" office:value="435855" table:style-name="ce6">
            <text:p><text:s/>435,85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屏東縣地方教育發展基金專戶</text:p>
          </table:table-cell>
          <table:table-cell office:value-type="string" table:style-name="ce5">
            <text:p>補助離島地區95學年度第2學期各國民中小學學生書籍費、國中學生雜費及國小學生活動費</text:p>
          </table:table-cell>
          <table:table-cell office:value-type="string" table:style-name="ce4">
            <text:p>國民教育行政及督導</text:p>
          </table:table-cell>
          <table:table-cell office:value-type="float" office:value="829272" table:style-name="ce6">
            <text:p><text:s/>829,272<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8" table:style-name="ce12">
            <text:p>960418</text:p>
          </table:table-cell>
          <table:table-cell office:value-type="string" table:style-name="ce4">
            <text:p>屏東縣庫總存款戶</text:p>
          </table:table-cell>
          <table:table-cell office:value-type="string" table:style-name="ce5">
            <text:p>補助辦理灰面鷲宣導活動經費</text:p>
          </table:table-cell>
          <table:table-cell office:value-type="string" table:style-name="ce4">
            <text:p>國民教育行政及督導</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高雄市教育發展基金專戶</text:p>
          </table:table-cell>
          <table:table-cell office:value-type="string" table:style-name="ce5">
            <text:p>補助96年度中低收入家庭幼童托教經費</text:p>
          </table:table-cell>
          <table:table-cell office:value-type="string" table:style-name="ce4">
            <text:p>國民教育行政及督導</text:p>
          </table:table-cell>
          <table:table-cell office:value-type="float" office:value="492000" table:style-name="ce6">
            <text:p><text:s/>492,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高雄市教育發展基金專戶</text:p>
          </table:table-cell>
          <table:table-cell office:value-type="string" table:style-name="ce5">
            <text:p>補助96年度扶持5歲弱勢幼兒及早教育計畫學費</text:p>
          </table:table-cell>
          <table:table-cell office:value-type="string" table:style-name="ce4">
            <text:p>國民教育行政及督導</text:p>
          </table:table-cell>
          <table:table-cell office:value-type="float" office:value="155000" table:style-name="ce6">
            <text:p><text:s/>155,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高雄縣地方教育發展基金專戶</text:p>
          </table:table-cell>
          <table:table-cell office:value-type="string" table:style-name="ce5">
            <text:p>補助南區策略聯盟計畫與經費</text:p>
          </table:table-cell>
          <table:table-cell office:value-type="string" table:style-name="ce4">
            <text:p>國民教育行政及督導</text:p>
          </table:table-cell>
          <table:table-cell office:value-type="float" office:value="930000" table:style-name="ce6">
            <text:p><text:s/>93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連江縣縣庫存款戶</text:p>
          </table:table-cell>
          <table:table-cell office:value-type="string" table:style-name="ce5">
            <text:p>補助96學年度核予離島3縣3鄉及原住民地區試辦國民教育幼兒班專任巡迴輔導員及輔導相關費用</text:p>
          </table:table-cell>
          <table:table-cell office:value-type="string" table:style-name="ce4">
            <text:p>國民教育行政及督導</text:p>
          </table:table-cell>
          <table:table-cell office:value-type="float" office:value="400000" table:style-name="ce6">
            <text:p><text:s/>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連江縣縣庫存款戶</text:p>
          </table:table-cell>
          <table:table-cell office:value-type="string" table:style-name="ce5">
            <text:p>補助大陸及外籍配偶親職教育經費</text:p>
          </table:table-cell>
          <table:table-cell office:value-type="string" table:style-name="ce4">
            <text:p>國民教育行政及督導</text:p>
          </table:table-cell>
          <table:table-cell office:value-type="float" office:value="136000" table:style-name="ce6">
            <text:p><text:s/>136,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連江縣縣庫存款戶</text:p>
          </table:table-cell>
          <table:table-cell office:value-type="string" table:style-name="ce5">
            <text:p>補助離島地區95學年度第2學期各國民中小學學生書籍費、國中學生雜費及國小學生活動費</text:p>
          </table:table-cell>
          <table:table-cell office:value-type="string" table:style-name="ce4">
            <text:p>國民教育行政及督導</text:p>
          </table:table-cell>
          <table:table-cell office:value-type="float" office:value="876359" table:style-name="ce6">
            <text:p><text:s/>876,359<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連江縣縣庫存款戶</text:p>
          </table:table-cell>
          <table:table-cell office:value-type="string" table:style-name="ce5">
            <text:p>補助推動發展特色學校與辦理國民中小學閒置校舍空間活化利用方案經費</text:p>
          </table:table-cell>
          <table:table-cell office:value-type="string" table:style-name="ce4">
            <text:p>國民教育行政及督導</text:p>
          </table:table-cell>
          <table:table-cell office:value-type="float" office:value="800000" table:style-name="ce6">
            <text:p><text:s/>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新竹市總存款戶</text:p>
          </table:table-cell>
          <table:table-cell office:value-type="string" table:style-name="ce5">
            <text:p>補助教育部推動發展特色學校與辦理國民中小學閒置校舍空間活化利用方案經費</text:p>
          </table:table-cell>
          <table:table-cell office:value-type="string" table:style-name="ce4">
            <text:p>國民教育行政及督導</text:p>
          </table:table-cell>
          <table:table-cell office:value-type="float" office:value="600000" table:style-name="ce6">
            <text:p><text:s/>6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新竹縣政府</text:p>
          </table:table-cell>
          <table:table-cell office:value-type="string" table:style-name="ce5">
            <text:p>補助95(學)年度鼓勵英師至偏遠或英語師資缺乏情形國中小服務(第2階段)經費</text:p>
          </table:table-cell>
          <table:table-cell office:value-type="string" table:style-name="ce4">
            <text:p>國民教育行政及督導</text:p>
          </table:table-cell>
          <table:table-cell office:value-type="float" office:value="256000" table:style-name="ce6">
            <text:p><text:s/>256,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新竹縣政府地方教育發展基金專戶</text:p>
          </table:table-cell>
          <table:table-cell office:value-type="string" table:style-name="ce5">
            <text:p>補助關西國中石老師代課費第2期經費</text:p>
          </table:table-cell>
          <table:table-cell office:value-type="string" table:style-name="ce4">
            <text:p>國民教育行政及督導</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連江縣地方教育發展基金專戶</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嘉義縣地方教育發展基金專戶</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700000" table:style-name="ce6">
            <text:p><text:s/>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澎湖縣地方教育發展基金專戶</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800000" table:style-name="ce6">
            <text:p><text:s/>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屏東縣地方教育發展基金專戶</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800000" table:style-name="ce6">
            <text:p><text:s/>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高雄市教育發展基金專戶</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900000" table:style-name="ce6">
            <text:p><text:s/>9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臺中縣地方教育發展基金專戶</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600000" table:style-name="ce6">
            <text:p><text:s/>6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花蓮縣政府地方教育發展基金</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800000" table:style-name="ce6">
            <text:p><text:s/>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中市教育發展基金</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700000" table:style-name="ce6">
            <text:p><text:s/>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臺北市政府教育局教育發展基金保管金專戶</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1300000" table:style-name="ce6">
            <text:p><text:s/>1,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8" table:style-name="ce12">
            <text:p>960418</text:p>
          </table:table-cell>
          <table:table-cell office:value-type="string" table:style-name="ce4">
            <text:p>新竹縣政府地方教育發展基金專戶</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700000" table:style-name="ce6">
            <text:p><text:s/>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9" table:style-name="ce12">
            <text:p>960419</text:p>
          </table:table-cell>
          <table:table-cell office:value-type="string" table:style-name="ce4">
            <text:p>臺南縣地方教育發展基金</text:p>
          </table:table-cell>
          <table:table-cell office:value-type="string" table:style-name="ce5">
            <text:p>補助95年度地方教育統合視導績優獎勵金</text:p>
          </table:table-cell>
          <table:table-cell office:value-type="string" table:style-name="ce4">
            <text:p>國民教育行政及督導</text:p>
          </table:table-cell>
          <table:table-cell office:value-type="float" office:value="900000" table:style-name="ce6">
            <text:p><text:s/>9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高雄縣政府收入總存款帳戶</text:p>
          </table:table-cell>
          <table:table-cell office:value-type="string" table:style-name="ce5">
            <text:p>補助95學年度下學期中央課程與教學輔導諮詢教師團隊代課鐘點費</text:p>
          </table:table-cell>
          <table:table-cell office:value-type="string" table:style-name="ce4">
            <text:p>國民教育行政及督導</text:p>
          </table:table-cell>
          <table:table-cell office:value-type="float" office:value="134000" table:style-name="ce6">
            <text:p><text:s/>13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宜蘭縣庫存款戶-地方教育發展基金專戶</text:p>
          </table:table-cell>
          <table:table-cell office:value-type="string" table:style-name="ce5">
            <text:p>補助95學年度下學期中央課程與教學輔導諮詢教師團隊代課鐘點費</text:p>
          </table:table-cell>
          <table:table-cell office:value-type="string" table:style-name="ce4">
            <text:p>國民教育行政及督導</text:p>
          </table:table-cell>
          <table:table-cell office:value-type="float" office:value="268000" table:style-name="ce6">
            <text:p><text:s/>268,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彰化縣地方教育發展基金</text:p>
          </table:table-cell>
          <table:table-cell office:value-type="string" table:style-name="ce5">
            <text:p>補助95學年度下學期中央課程與教學輔導諮詢教師團隊代課鐘點費</text:p>
          </table:table-cell>
          <table:table-cell office:value-type="string" table:style-name="ce4">
            <text:p>國民教育行政及督導</text:p>
          </table:table-cell>
          <table:table-cell office:value-type="float" office:value="139000" table:style-name="ce6">
            <text:p><text:s/>13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臺北市地方教育發展基金</text:p>
          </table:table-cell>
          <table:table-cell office:value-type="string" table:style-name="ce5">
            <text:p>補助95學年度下學期中央課程與教學輔導諮詢教師團隊代課鐘點費</text:p>
          </table:table-cell>
          <table:table-cell office:value-type="string" table:style-name="ce4">
            <text:p>國民教育行政及督導</text:p>
          </table:table-cell>
          <table:table-cell office:value-type="float" office:value="494000" table:style-name="ce6">
            <text:p><text:s/>49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臺南縣縣庫存款戶</text:p>
          </table:table-cell>
          <table:table-cell office:value-type="string" table:style-name="ce5">
            <text:p>補助95學年度下學期中央課程與教學輔導諮詢教師團隊代課鐘點費</text:p>
          </table:table-cell>
          <table:table-cell office:value-type="string" table:style-name="ce4">
            <text:p>國民教育行政及督導</text:p>
          </table:table-cell>
          <table:table-cell office:value-type="float" office:value="67000" table:style-name="ce6">
            <text:p><text:s/>67,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臺北縣地方教育發展基金專戶</text:p>
          </table:table-cell>
          <table:table-cell office:value-type="string" table:style-name="ce5">
            <text:p>補助95學年度下學期中央課程與教學輔導諮詢教師團隊代課鐘點費</text:p>
          </table:table-cell>
          <table:table-cell office:value-type="string" table:style-name="ce4">
            <text:p>國民教育行政及督導</text:p>
          </table:table-cell>
          <table:table-cell office:value-type="float" office:value="489000" table:style-name="ce6">
            <text:p><text:s/>48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屏東縣庫總存款戶</text:p>
          </table:table-cell>
          <table:table-cell office:value-type="string" table:style-name="ce5">
            <text:p>補助95學年度下學期中央課程與教學輔導諮詢教師團隊代課鐘點費</text:p>
          </table:table-cell>
          <table:table-cell office:value-type="string" table:style-name="ce4">
            <text:p>國民教育行政及督導</text:p>
          </table:table-cell>
          <table:table-cell office:value-type="float" office:value="139000" table:style-name="ce6">
            <text:p><text:s/>13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基隆市地方教育發展基金專戶</text:p>
          </table:table-cell>
          <table:table-cell office:value-type="string" table:style-name="ce5">
            <text:p>補助95學年度下學期鄉土語言教學支援人員工作交通費</text:p>
          </table:table-cell>
          <table:table-cell office:value-type="string" table:style-name="ce4">
            <text:p>國民教育行政及督導</text:p>
          </table:table-cell>
          <table:table-cell office:value-type="float" office:value="4000" table:style-name="ce6">
            <text:p><text:s/>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嘉義縣地方教育發展基金專戶</text:p>
          </table:table-cell>
          <table:table-cell office:value-type="string" table:style-name="ce5">
            <text:p>補助95學年度下學期鄉土語言教學支援人員工作交通費</text:p>
          </table:table-cell>
          <table:table-cell office:value-type="string" table:style-name="ce4">
            <text:p>國民教育行政及督導</text:p>
          </table:table-cell>
          <table:table-cell office:value-type="float" office:value="155000" table:style-name="ce6">
            <text:p><text:s/>15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臺南縣縣庫存款戶</text:p>
          </table:table-cell>
          <table:table-cell office:value-type="string" table:style-name="ce5">
            <text:p>補助95學年度下學期鄉土語言教學支援人員工作交通費</text:p>
          </table:table-cell>
          <table:table-cell office:value-type="string" table:style-name="ce4">
            <text:p>國民教育行政及督導</text:p>
          </table:table-cell>
          <table:table-cell office:value-type="float" office:value="7200" table:style-name="ce6">
            <text:p><text:s/>7,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花蓮縣政府地方教育發展基金</text:p>
          </table:table-cell>
          <table:table-cell office:value-type="string" table:style-name="ce5">
            <text:p>補助95學年度下學期鄉土語言教學支援人員工作交通費</text:p>
          </table:table-cell>
          <table:table-cell office:value-type="string" table:style-name="ce4">
            <text:p>國民教育行政及督導</text:p>
          </table:table-cell>
          <table:table-cell office:value-type="float" office:value="72000" table:style-name="ce6">
            <text:p><text:s/>72,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新竹縣政府</text:p>
          </table:table-cell>
          <table:table-cell office:value-type="string" table:style-name="ce5">
            <text:p>補助95學年度下學期鄉土語言教學支援人員工作交通費</text:p>
          </table:table-cell>
          <table:table-cell office:value-type="string" table:style-name="ce4">
            <text:p>國民教育行政及督導</text:p>
          </table:table-cell>
          <table:table-cell office:value-type="float" office:value="24000" table:style-name="ce6">
            <text:p><text:s/>2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花蓮縣政府地方教育發展基金</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180770" table:style-name="ce6">
            <text:p><text:s/>180,77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臺北市地方教育發展基金</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1053398" table:style-name="ce6">
            <text:p><text:s/>1,053,39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南投縣政府縣庫</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869720" table:style-name="ce6">
            <text:p><text:s/>869,72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新竹市政府地方教育發展基金專戶</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1041640" table:style-name="ce6">
            <text:p><text:s/>1,041,64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新竹縣政府</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498300" table:style-name="ce6">
            <text:p><text:s/>498,3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臺中市教育發展基金</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782100" table:style-name="ce6">
            <text:p><text:s/>782,1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臺中縣庫存款戶</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1548438" table:style-name="ce6">
            <text:p><text:s/>1,548,43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澎湖縣地方教育發展基金專戶</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280000" table:style-name="ce6">
            <text:p><text:s/>2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宜蘭縣庫存款戶-地方教育發展基金專戶</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1703590" table:style-name="ce6">
            <text:p><text:s/>1,703,59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雲林縣公庫</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1977310" table:style-name="ce6">
            <text:p><text:s/>1,977,31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臺東地方教育發展基金</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530370" table:style-name="ce6">
            <text:p><text:s/>530,37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9" table:style-name="ce12">
            <text:p>960419</text:p>
          </table:table-cell>
          <table:table-cell office:value-type="string" table:style-name="ce4">
            <text:p>彰化縣地方教育發展基金</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1994675" table:style-name="ce6">
            <text:p><text:s/>1,994,67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北縣地方教育發展基金專戶</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3470000" table:style-name="ce6">
            <text:p><text:s/>3,47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北縣地方教育發展基金專戶</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247548" table:style-name="ce6">
            <text:p><text:s/>247,54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高雄市教育發展基金專戶</text:p>
          </table:table-cell>
          <table:table-cell office:value-type="string" table:style-name="ce5">
            <text:p>補助95學年度上學期教育部外籍及大陸配偶子女教育輔導計畫經費</text:p>
          </table:table-cell>
          <table:table-cell office:value-type="string" table:style-name="ce4">
            <text:p>國民教育行政及督導</text:p>
          </table:table-cell>
          <table:table-cell office:value-type="float" office:value="1139714" table:style-name="ce6">
            <text:p><text:s/>1,139,714<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彰化縣地方教育發展基金</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1300000" table:style-name="ce6">
            <text:p><text:s/>1,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苗栗縣政府縣庫收入總存款戶</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521092" table:style-name="ce6">
            <text:p><text:s/>521,092<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桃園縣政府縣庫總存款戶</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1052000" table:style-name="ce6">
            <text:p><text:s/>1,052,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中市教育發展基金</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1200000" table:style-name="ce6">
            <text:p><text:s/>1,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南縣縣庫存款戶</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1300000" table:style-name="ce6">
            <text:p><text:s/>1,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臺北市地方教育發展基金</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1227439" table:style-name="ce6">
            <text:p><text:s/>1,227,439<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9" table:style-name="ce12">
            <text:p>960419</text:p>
          </table:table-cell>
          <table:table-cell office:value-type="string" table:style-name="ce4">
            <text:p>臺東地方教育發展基金</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650000" table:style-name="ce6">
            <text:p><text:s/>6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9" table:style-name="ce12">
            <text:p>960419</text:p>
          </table:table-cell>
          <table:table-cell office:value-type="string" table:style-name="ce4">
            <text:p>臺南市地方教育發展基金</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400160" table:style-name="ce6">
            <text:p><text:s/>400,16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6" table:style-name="ce12">
            <text:p>960426</text:p>
          </table:table-cell>
          <table:table-cell office:value-type="string" table:style-name="ce4">
            <text:p>高雄市教育發展基金專戶</text:p>
          </table:table-cell>
          <table:table-cell office:value-type="string" table:style-name="ce5">
            <text:p>補助96年各縣市政府辦理幼托整合業務增置人力經費</text:p>
          </table:table-cell>
          <table:table-cell office:value-type="string" table:style-name="ce4">
            <text:p>國民教育行政及督導</text:p>
          </table:table-cell>
          <table:table-cell office:value-type="float" office:value="875206" table:style-name="ce6">
            <text:p><text:s/>875,20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高雄縣政府收入總存款帳戶</text:p>
          </table:table-cell>
          <table:table-cell office:value-type="string" table:style-name="ce5">
            <text:p>補助96年度充實公立國民中小學圖書館(室)圖書及設備計畫經費</text:p>
          </table:table-cell>
          <table:table-cell office:value-type="string" table:style-name="ce4">
            <text:p>國民教育行政及督導</text:p>
          </table:table-cell>
          <table:table-cell office:value-type="float" office:value="2937866" table:style-name="ce6">
            <text:p><text:s/>2,937,86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屏東縣庫總存款戶</text:p>
          </table:table-cell>
          <table:table-cell office:value-type="string" table:style-name="ce5">
            <text:p>補助96年度充實公立國民中小學圖書館(室)圖書及設備計畫經費</text:p>
          </table:table-cell>
          <table:table-cell office:value-type="string" table:style-name="ce4">
            <text:p>國民教育行政及督導</text:p>
          </table:table-cell>
          <table:table-cell office:value-type="float" office:value="5441023" table:style-name="ce6">
            <text:p><text:s/>5,441,023<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臺中縣地方教育發展基金專戶</text:p>
          </table:table-cell>
          <table:table-cell office:value-type="string" table:style-name="ce5">
            <text:p>補助96年度充實公立國民中小學圖書館(室)圖書及設備計畫經費</text:p>
          </table:table-cell>
          <table:table-cell office:value-type="string" table:style-name="ce4">
            <text:p>國民教育行政及督導</text:p>
          </table:table-cell>
          <table:table-cell office:value-type="float" office:value="5731054" table:style-name="ce6">
            <text:p><text:s/>5,731,054<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高雄市教育發展基金專戶</text:p>
          </table:table-cell>
          <table:table-cell office:value-type="string" table:style-name="ce5">
            <text:p>補助96年度充實公立國民中小學圖書館(室)圖書及設備計畫經費</text:p>
          </table:table-cell>
          <table:table-cell office:value-type="string" table:style-name="ce4">
            <text:p>國民教育行政及督導</text:p>
          </table:table-cell>
          <table:table-cell office:value-type="float" office:value="700591" table:style-name="ce6">
            <text:p><text:s/>700,591<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高雄市教育發展基金專戶</text:p>
          </table:table-cell>
          <table:table-cell office:value-type="string" table:style-name="ce5">
            <text:p>補助96年度幼兒教育券經費</text:p>
          </table:table-cell>
          <table:table-cell office:value-type="string" table:style-name="ce4">
            <text:p>國民教育行政及督導</text:p>
          </table:table-cell>
          <table:table-cell office:value-type="float" office:value="28985000" table:style-name="ce6">
            <text:p><text:s/>28,98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南投縣政府縣庫</text:p>
          </table:table-cell>
          <table:table-cell office:value-type="string" table:style-name="ce5">
            <text:p>補助96年度各縣巿輔導未立案幼教機構業務費</text:p>
          </table:table-cell>
          <table:table-cell office:value-type="string" table:style-name="ce4">
            <text:p>國民教育行政及督導</text:p>
          </table:table-cell>
          <table:table-cell office:value-type="float" office:value="30000" table:style-name="ce6">
            <text:p><text:s/>3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苗栗縣政府縣庫收入總存款戶</text:p>
          </table:table-cell>
          <table:table-cell office:value-type="string" table:style-name="ce5">
            <text:p>補助96年度各縣巿輔導未立案幼教機構業務費</text:p>
          </table:table-cell>
          <table:table-cell office:value-type="string" table:style-name="ce4">
            <text:p>國民教育行政及督導</text:p>
          </table:table-cell>
          <table:table-cell office:value-type="float" office:value="30000" table:style-name="ce6">
            <text:p><text:s/>3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高雄縣政府收入總存款帳戶</text:p>
          </table:table-cell>
          <table:table-cell office:value-type="string" table:style-name="ce5">
            <text:p>補助96年度各縣巿輔導未立案幼教機構業務費</text:p>
          </table:table-cell>
          <table:table-cell office:value-type="string" table:style-name="ce4">
            <text:p>國民教育行政及督導</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7" table:style-name="ce12">
            <text:p>960417</text:p>
          </table:table-cell>
          <table:table-cell office:value-type="string" table:style-name="ce4">
            <text:p>嘉義市政府市庫存款戶</text:p>
          </table:table-cell>
          <table:table-cell office:value-type="string" table:style-name="ce5">
            <text:p>補助96年度各縣巿輔導未立案幼教機構業務費</text:p>
          </table:table-cell>
          <table:table-cell office:value-type="string" table:style-name="ce4">
            <text:p>國民教育行政及督導</text:p>
          </table:table-cell>
          <table:table-cell office:value-type="float" office:value="30000" table:style-name="ce6">
            <text:p><text:s/>3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新竹市政府地方教育發展基金專戶</text:p>
          </table:table-cell>
          <table:table-cell office:value-type="string" table:style-name="ce5">
            <text:p>補助96年度自行引進外師行政業務費</text:p>
          </table:table-cell>
          <table:table-cell office:value-type="string" table:style-name="ce4">
            <text:p>國民教育行政及督導</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5" table:style-name="ce12">
            <text:p>960425</text:p>
          </table:table-cell>
          <table:table-cell office:value-type="string" table:style-name="ce4">
            <text:p>桃園縣地方教育發展基金</text:p>
          </table:table-cell>
          <table:table-cell office:value-type="string" table:style-name="ce5">
            <text:p>補助96年度自行引進外師行政業務費</text:p>
          </table:table-cell>
          <table:table-cell office:value-type="string" table:style-name="ce4">
            <text:p>國民教育行政及督導</text:p>
          </table:table-cell>
          <table:table-cell office:value-type="float" office:value="1620000" table:style-name="ce6">
            <text:p><text:s/>1,6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宜蘭縣庫存款戶-地方教育發展基金專戶</text:p>
          </table:table-cell>
          <table:table-cell office:value-type="string" table:style-name="ce5">
            <text:p>補助96年度自行引進外師行政業務費</text:p>
          </table:table-cell>
          <table:table-cell office:value-type="string" table:style-name="ce4">
            <text:p>國民教育行政及督導</text:p>
          </table:table-cell>
          <table:table-cell office:value-type="float" office:value="360000" table:style-name="ce6">
            <text:p><text:s/>3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臺中市教育發展基金</text:p>
          </table:table-cell>
          <table:table-cell office:value-type="string" table:style-name="ce5">
            <text:p>補助96年度自行引進外師行政業務費</text:p>
          </table:table-cell>
          <table:table-cell office:value-type="string" table:style-name="ce4">
            <text:p>國民教育行政及督導</text:p>
          </table:table-cell>
          <table:table-cell office:value-type="float" office:value="540000" table:style-name="ce6">
            <text:p><text:s/>5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臺東地方教育發展基金</text:p>
          </table:table-cell>
          <table:table-cell office:value-type="string" table:style-name="ce5">
            <text:p>補助96年度自行引進外師行政業務費</text:p>
          </table:table-cell>
          <table:table-cell office:value-type="string" table:style-name="ce4">
            <text:p>國民教育行政及督導</text:p>
          </table:table-cell>
          <table:table-cell office:value-type="float" office:value="540000" table:style-name="ce6">
            <text:p><text:s/>5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國立教育廣播電臺301專戶</text:p>
          </table:table-cell>
          <table:table-cell office:value-type="string" table:style-name="ce5">
            <text:p>補助96年度兒童英語教學廣播節目「English Follow Me」經費</text:p>
          </table:table-cell>
          <table:table-cell office:value-type="string" table:style-name="ce4">
            <text:p>國民教育行政及督導</text:p>
          </table:table-cell>
          <table:table-cell office:value-type="float" office:value="431300" table:style-name="ce6">
            <text:p><text:s/>431,3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宜蘭縣庫存款戶-地方教育發展基金專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9620016" table:style-name="ce6">
            <text:p><text:s/>9,620,01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宜蘭縣庫存款戶-地方教育發展基金專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3023960" table:style-name="ce6">
            <text:p><text:s/>3,023,96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臺南縣縣庫存款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11229983" table:style-name="ce6">
            <text:p><text:s/>11,229,983<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臺南縣縣庫存款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5513795" table:style-name="ce6">
            <text:p><text:s/>5,513,79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基隆市地方教育發展基金專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1669765" table:style-name="ce6">
            <text:p><text:s/>1,669,76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基隆市地方教育發展基金專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690094" table:style-name="ce6">
            <text:p><text:s/>690,094<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南投縣政府縣庫</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12723669" table:style-name="ce6">
            <text:p><text:s/>12,723,669<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南投縣政府縣庫</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4771555" table:style-name="ce6">
            <text:p><text:s/>4,771,55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嘉義市政府市庫存款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81000" table:style-name="ce6">
            <text:p><text:s/>81,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嘉義市政府市庫存款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535492" table:style-name="ce6">
            <text:p><text:s/>535,492<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苗栗縣地方教育發展基金專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3511999" table:style-name="ce6">
            <text:p><text:s/>3,511,999<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苗栗縣地方教育發展基金專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8316778" table:style-name="ce6">
            <text:p><text:s/>8,316,77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高雄縣政府收入總存款帳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11588738" table:style-name="ce6">
            <text:p><text:s/>11,588,73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高雄縣政府收入總存款帳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11576003" table:style-name="ce6">
            <text:p><text:s/>11,576,003<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南市地方教育發展基金</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2725441" table:style-name="ce6">
            <text:p><text:s/>2,725,441<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南市地方教育發展基金</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889744" table:style-name="ce6">
            <text:p><text:s/>889,744<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臺中縣庫存款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3719681" table:style-name="ce6">
            <text:p><text:s/>3,719,681<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臺中縣庫存款戶</text:p>
          </table:table-cell>
          <table:table-cell office:value-type="string" table:style-name="ce5">
            <text:p>補助96年度直轄市及各縣（市）推動教育優先區計畫經費</text:p>
          </table:table-cell>
          <table:table-cell office:value-type="string" table:style-name="ce4">
            <text:p>國民教育行政及督導</text:p>
          </table:table-cell>
          <table:table-cell office:value-type="float" office:value="1994640" table:style-name="ce6">
            <text:p><text:s/>1,994,6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宜蘭縣庫存款戶-地方教育發展基金專戶</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1194687" table:style-name="ce6">
            <text:p><text:s/>1,194,687<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花蓮縣政府地方教育發展基金</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1062543" table:style-name="ce6">
            <text:p><text:s/>1,062,543<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新竹市總存款戶</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1334826" table:style-name="ce6">
            <text:p><text:s/>1,334,82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澎湖縣地方教育發展基金專戶</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557406" table:style-name="ce6">
            <text:p><text:s/>557,40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臺南市地方教育發展基金</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496690" table:style-name="ce6">
            <text:p><text:s/>496,69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連江縣縣庫存款戶</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216000" table:style-name="ce6">
            <text:p><text:s/>216,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中市教育發展基金</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1566369" table:style-name="ce6">
            <text:p><text:s/>1,566,369<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高雄市教育發展基金專戶</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475000" table:style-name="ce6">
            <text:p><text:s/>47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桃園縣政府縣庫總存款戶</text:p>
          </table:table-cell>
          <table:table-cell office:value-type="string" table:style-name="ce5">
            <text:p>補助96年度直轄市縣市政府辦理幼教研習經費</text:p>
          </table:table-cell>
          <table:table-cell office:value-type="string" table:style-name="ce4">
            <text:p>國民教育行政及督導</text:p>
          </table:table-cell>
          <table:table-cell office:value-type="float" office:value="794452" table:style-name="ce6">
            <text:p><text:s/>794,452<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高雄市教育發展基金專戶</text:p>
          </table:table-cell>
          <table:table-cell office:value-type="string" table:style-name="ce5">
            <text:p>補助96年度原住民幼兒就讀公私立幼稚園學費</text:p>
          </table:table-cell>
          <table:table-cell office:value-type="string" table:style-name="ce4">
            <text:p>國民教育行政及督導</text:p>
          </table:table-cell>
          <table:table-cell office:value-type="float" office:value="377900" table:style-name="ce6">
            <text:p><text:s/>377,9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宜蘭縣庫存款戶-地方教育發展基金專戶</text:p>
          </table:table-cell>
          <table:table-cell office:value-type="string" table:style-name="ce5">
            <text:p>補助96年度國民小學辦理兒童課後照顧服務身心障礙學生專班經費</text:p>
          </table:table-cell>
          <table:table-cell office:value-type="string" table:style-name="ce4">
            <text:p>國民教育行政及督導</text:p>
          </table:table-cell>
          <table:table-cell office:value-type="float" office:value="2560000" table:style-name="ce6">
            <text:p><text:s/>2,5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連江縣縣庫存款戶</text:p>
          </table:table-cell>
          <table:table-cell office:value-type="string" table:style-name="ce5">
            <text:p>補助96年度國民中小學老舊校舍整建計畫經費</text:p>
          </table:table-cell>
          <table:table-cell office:value-type="string" table:style-name="ce4">
            <text:p>國民教育行政及督導</text:p>
          </table:table-cell>
          <table:table-cell office:value-type="float" office:value="9000000" table:style-name="ce6">
            <text:p><text:s/>9,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5" table:style-name="ce12">
            <text:p>960425</text:p>
          </table:table-cell>
          <table:table-cell office:value-type="string" table:style-name="ce4">
            <text:p>高雄市教育發展基金專戶</text:p>
          </table:table-cell>
          <table:table-cell office:value-type="string" table:style-name="ce5">
            <text:p>補助96年度國民中小學老舊校舍整建計畫經費</text:p>
          </table:table-cell>
          <table:table-cell office:value-type="string" table:style-name="ce4">
            <text:p>國民教育行政及督導</text:p>
          </table:table-cell>
          <table:table-cell office:value-type="float" office:value="106880000" table:style-name="ce6">
            <text:p><text:s/>106,8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新竹市總存款戶</text:p>
          </table:table-cell>
          <table:table-cell office:value-type="string" table:style-name="ce5">
            <text:p>補助96年度辦理幼教資源中心及幼教輔導團經費(第1批)</text:p>
          </table:table-cell>
          <table:table-cell office:value-type="string" table:style-name="ce4">
            <text:p>國民教育行政及督導</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彰化縣地方教育發展基金</text:p>
          </table:table-cell>
          <table:table-cell office:value-type="string" table:style-name="ce5">
            <text:p>補助96年度辦理幼教資源中心及幼教輔導團經費(第1批)</text:p>
          </table:table-cell>
          <table:table-cell office:value-type="string" table:style-name="ce4">
            <text:p>國民教育行政及督導</text:p>
          </table:table-cell>
          <table:table-cell office:value-type="float" office:value="269325" table:style-name="ce6">
            <text:p><text:s/>269,32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澎湖縣地方教育發展基金專戶</text:p>
          </table:table-cell>
          <table:table-cell office:value-type="string" table:style-name="ce5">
            <text:p>補助96年度辦理幼教資源中心及幼教輔導團經費(第1批)</text:p>
          </table:table-cell>
          <table:table-cell office:value-type="string" table:style-name="ce4">
            <text:p>國民教育行政及督導</text:p>
          </table:table-cell>
          <table:table-cell office:value-type="float" office:value="175500" table:style-name="ce6">
            <text:p><text:s/>175,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高雄縣政府收入總存款帳戶</text:p>
          </table:table-cell>
          <table:table-cell office:value-type="string" table:style-name="ce5">
            <text:p>補助96年度攜手計畫課後扶助經費</text:p>
          </table:table-cell>
          <table:table-cell office:value-type="string" table:style-name="ce4">
            <text:p>國民教育行政及督導</text:p>
          </table:table-cell>
          <table:table-cell office:value-type="float" office:value="18120557" table:style-name="ce6">
            <text:p><text:s/>18,120,557<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北縣地方教育發展基金專戶</text:p>
          </table:table-cell>
          <table:table-cell office:value-type="string" table:style-name="ce5">
            <text:p>補助96年度攜手計畫課後扶助經費</text:p>
          </table:table-cell>
          <table:table-cell office:value-type="string" table:style-name="ce4">
            <text:p>國民教育行政及督導</text:p>
          </table:table-cell>
          <table:table-cell office:value-type="float" office:value="28984979" table:style-name="ce6">
            <text:p><text:s/>28,984,979<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高雄市教育發展基金專戶</text:p>
          </table:table-cell>
          <table:table-cell office:value-type="string" table:style-name="ce5">
            <text:p>補助96年國中小閱讀推動計畫經費</text:p>
          </table:table-cell>
          <table:table-cell office:value-type="string" table:style-name="ce4">
            <text:p>國民教育行政及督導</text:p>
          </table:table-cell>
          <table:table-cell office:value-type="float" office:value="35000" table:style-name="ce6">
            <text:p><text:s/>3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雲林縣公庫</text:p>
          </table:table-cell>
          <table:table-cell office:value-type="string" table:style-name="ce5">
            <text:p>補助96年國中小閱讀推動計畫經費</text:p>
          </table:table-cell>
          <table:table-cell office:value-type="string" table:style-name="ce4">
            <text:p>國民教育行政及督導</text:p>
          </table:table-cell>
          <table:table-cell office:value-type="float" office:value="600000" table:style-name="ce6">
            <text:p><text:s/>6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7" table:style-name="ce12">
            <text:p>960417</text:p>
          </table:table-cell>
          <table:table-cell office:value-type="string" table:style-name="ce4">
            <text:p>臺中市教育發展基金</text:p>
          </table:table-cell>
          <table:table-cell office:value-type="string" table:style-name="ce5">
            <text:p>補助96年國中小閱讀推動計畫經費</text:p>
          </table:table-cell>
          <table:table-cell office:value-type="string" table:style-name="ce4">
            <text:p>國民教育行政及督導</text:p>
          </table:table-cell>
          <table:table-cell office:value-type="float" office:value="40000" table:style-name="ce6">
            <text:p><text:s/>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南投縣政府縣庫</text:p>
          </table:table-cell>
          <table:table-cell office:value-type="string" table:style-name="ce5">
            <text:p>補助96學年度辦理增設附設幼稚園（班）經費</text:p>
          </table:table-cell>
          <table:table-cell office:value-type="string" table:style-name="ce4">
            <text:p>國民教育行政及督導</text:p>
          </table:table-cell>
          <table:table-cell office:value-type="float" office:value="1200000" table:style-name="ce6">
            <text:p><text:s/>1,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苗栗縣政府縣庫收入總存款戶</text:p>
          </table:table-cell>
          <table:table-cell office:value-type="string" table:style-name="ce5">
            <text:p>補助96學年度辦理增設附設幼稚園（班）經費</text:p>
          </table:table-cell>
          <table:table-cell office:value-type="string" table:style-name="ce4">
            <text:p>國民教育行政及督導</text:p>
          </table:table-cell>
          <table:table-cell office:value-type="float" office:value="2400000" table:style-name="ce6">
            <text:p><text:s/>2,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高雄縣政府收入總存款帳戶</text:p>
          </table:table-cell>
          <table:table-cell office:value-type="string" table:style-name="ce5">
            <text:p>補助96學年度辦理增設附設幼稚園（班）經費</text:p>
          </table:table-cell>
          <table:table-cell office:value-type="string" table:style-name="ce4">
            <text:p>國民教育行政及督導</text:p>
          </table:table-cell>
          <table:table-cell office:value-type="float" office:value="2700000" table:style-name="ce6">
            <text:p><text:s/>2,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8" table:style-name="ce12">
            <text:p>960418</text:p>
          </table:table-cell>
          <table:table-cell office:value-type="string" table:style-name="ce4">
            <text:p>臺南市地方教育發展基金</text:p>
          </table:table-cell>
          <table:table-cell office:value-type="string" table:style-name="ce5">
            <text:p>補助96學年度辦理增設附設幼稚園（班）經費</text:p>
          </table:table-cell>
          <table:table-cell office:value-type="string" table:style-name="ce4">
            <text:p>國民教育行政及督導</text:p>
          </table:table-cell>
          <table:table-cell office:value-type="float" office:value="1400000" table:style-name="ce6">
            <text:p><text:s/>1,40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嘉義市政府市庫存款戶</text:p>
          </table:table-cell>
          <table:table-cell office:value-type="string" table:style-name="ce5">
            <text:p>補助96學年度辦理增設附設幼稚園（班）經費</text:p>
          </table:table-cell>
          <table:table-cell office:value-type="string" table:style-name="ce4">
            <text:p>國民教育行政及督導</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屏東縣庫總存款戶</text:p>
          </table:table-cell>
          <table:table-cell office:value-type="string" table:style-name="ce5">
            <text:p>補助96學年度辦理增設附設幼稚園（班）經費</text:p>
          </table:table-cell>
          <table:table-cell office:value-type="string" table:style-name="ce4">
            <text:p>國民教育行政及督導</text:p>
          </table:table-cell>
          <table:table-cell office:value-type="float" office:value="2400000" table:style-name="ce6">
            <text:p><text:s/>2,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臺中縣地方教育發展基金專戶</text:p>
          </table:table-cell>
          <table:table-cell office:value-type="string" table:style-name="ce5">
            <text:p>補助三田國小申購置物櫃經費</text:p>
          </table:table-cell>
          <table:table-cell office:value-type="string" table:style-name="ce4">
            <text:p>國民教育行政及督導</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臺中縣地方教育發展基金專戶</text:p>
          </table:table-cell>
          <table:table-cell office:value-type="string" table:style-name="ce5">
            <text:p>補助水美國小充實圖書設備經費</text:p>
          </table:table-cell>
          <table:table-cell office:value-type="string" table:style-name="ce4">
            <text:p>國民教育行政及督導</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臺東地方教育發展基金</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95430" table:style-name="ce6">
            <text:p><text:s/>95,43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金門縣政府</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臺南市地方教育發展基金</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179955" table:style-name="ce6">
            <text:p><text:s/>179,95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澎湖縣地方教育發展基金專戶</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195600" table:style-name="ce6">
            <text:p><text:s/>195,6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彰化縣地方教育發展基金</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392280" table:style-name="ce6">
            <text:p><text:s/>392,28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北縣地方教育發展基金專戶</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643740" table:style-name="ce6">
            <text:p><text:s/>643,7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宜蘭縣庫存款戶-地方教育發展基金專戶</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桃園縣政府縣庫總存款戶</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119317" table:style-name="ce6">
            <text:p><text:s/>119,317<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8" table:style-name="ce12">
            <text:p>960418</text:p>
          </table:table-cell>
          <table:table-cell office:value-type="string" table:style-name="ce4">
            <text:p>嘉義縣縣庫總存款戶</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268657" table:style-name="ce6">
            <text:p><text:s/>268,657<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臺中市教育發展基金</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159800" table:style-name="ce6">
            <text:p><text:s/>159,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嘉義市政府市庫存款戶</text:p>
          </table:table-cell>
          <table:table-cell office:value-type="string" table:style-name="ce5">
            <text:p>補助外配親職教育經費</text:p>
          </table:table-cell>
          <table:table-cell office:value-type="string" table:style-name="ce4">
            <text:p>國民教育行政及督導</text:p>
          </table:table-cell>
          <table:table-cell office:value-type="float" office:value="112355" table:style-name="ce6">
            <text:p><text:s/>112,35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新竹縣政府</text:p>
          </table:table-cell>
          <table:table-cell office:value-type="string" table:style-name="ce5">
            <text:p>補助各縣市95學年度下學期國中開設鄉土語言課程與國小原住民族語開課經費</text:p>
          </table:table-cell>
          <table:table-cell office:value-type="string" table:style-name="ce4">
            <text:p>國民教育行政及督導</text:p>
          </table:table-cell>
          <table:table-cell office:value-type="float" office:value="23040" table:style-name="ce6">
            <text:p><text:s/>23,0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苗栗縣地方教育發展基金專戶</text:p>
          </table:table-cell>
          <table:table-cell office:value-type="string" table:style-name="ce5">
            <text:p>補助各縣市95學年度下學期國中開設鄉土語言課程與國小原住民族語開課經費</text:p>
          </table:table-cell>
          <table:table-cell office:value-type="string" table:style-name="ce4">
            <text:p>國民教育行政及督導</text:p>
          </table:table-cell>
          <table:table-cell office:value-type="float" office:value="570240" table:style-name="ce6">
            <text:p><text:s/>570,2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臺南市地方教育發展基金</text:p>
          </table:table-cell>
          <table:table-cell office:value-type="string" table:style-name="ce5">
            <text:p>補助各縣市95學年度下學期國中開設鄉土語言課程與國小原住民族語開課經費</text:p>
          </table:table-cell>
          <table:table-cell office:value-type="string" table:style-name="ce4">
            <text:p>國民教育行政及督導</text:p>
          </table:table-cell>
          <table:table-cell office:value-type="float" office:value="108212" table:style-name="ce6">
            <text:p><text:s/>108,212<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高雄市教育發展基金專戶</text:p>
          </table:table-cell>
          <table:table-cell office:value-type="string" table:style-name="ce5">
            <text:p>補助各縣市95學年度下學期國中開設鄉土語言課程與國小原住民族語開課經費</text:p>
          </table:table-cell>
          <table:table-cell office:value-type="string" table:style-name="ce4">
            <text:p>國民教育行政及督導</text:p>
          </table:table-cell>
          <table:table-cell office:value-type="float" office:value="504683" table:style-name="ce6">
            <text:p><text:s/>504,683<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屏東縣庫總存款戶</text:p>
          </table:table-cell>
          <table:table-cell office:value-type="string" table:style-name="ce5">
            <text:p>補助各縣市96年度「降低國民中小學班級學生人數計畫」硬體工程經費</text:p>
          </table:table-cell>
          <table:table-cell office:value-type="string" table:style-name="ce4">
            <text:p>國民教育行政及督導</text:p>
          </table:table-cell>
          <table:table-cell office:value-type="float" office:value="44748000" table:style-name="ce6">
            <text:p><text:s/>44,748,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花蓮縣政府地方教育發展基金</text:p>
          </table:table-cell>
          <table:table-cell office:value-type="string" table:style-name="ce5">
            <text:p>補助各縣市96年度「降低國民中小學班級學生人數計畫」硬體工程經費</text:p>
          </table:table-cell>
          <table:table-cell office:value-type="string" table:style-name="ce4">
            <text:p>國民教育行政及督導</text:p>
          </table:table-cell>
          <table:table-cell office:value-type="float" office:value="8040000" table:style-name="ce6">
            <text:p><text:s/>8,0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苗栗縣政府縣庫收入總存款戶</text:p>
          </table:table-cell>
          <table:table-cell office:value-type="string" table:style-name="ce5">
            <text:p>補助各縣市96年度「降低國民中小學班級學生人數計畫」硬體工程經費</text:p>
          </table:table-cell>
          <table:table-cell office:value-type="string" table:style-name="ce4">
            <text:p>國民教育行政及督導</text:p>
          </table:table-cell>
          <table:table-cell office:value-type="float" office:value="17420000" table:style-name="ce6">
            <text:p><text:s/>17,4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南縣縣庫存款戶</text:p>
          </table:table-cell>
          <table:table-cell office:value-type="string" table:style-name="ce5">
            <text:p>補助各縣市96年度「降低國民中小學班級學生人數計畫」硬體工程經費</text:p>
          </table:table-cell>
          <table:table-cell office:value-type="string" table:style-name="ce4">
            <text:p>國民教育行政及督導</text:p>
          </table:table-cell>
          <table:table-cell office:value-type="float" office:value="38776318" table:style-name="ce6">
            <text:p><text:s/>38,776,31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新竹市總存款戶</text:p>
          </table:table-cell>
          <table:table-cell office:value-type="string" table:style-name="ce5">
            <text:p>補助各縣市96年度「降低國民中小學班級學生人數計畫」硬體工程經費</text:p>
          </table:table-cell>
          <table:table-cell office:value-type="string" table:style-name="ce4">
            <text:p>國民教育行政及督導</text:p>
          </table:table-cell>
          <table:table-cell office:value-type="float" office:value="16880000" table:style-name="ce6">
            <text:p><text:s/>16,8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臺東地方教育發展基金</text:p>
          </table:table-cell>
          <table:table-cell office:value-type="string" table:style-name="ce5">
            <text:p>補助各縣市辦理96年度教學卓越獎初選活動經費及獎金</text:p>
          </table:table-cell>
          <table:table-cell office:value-type="string" table:style-name="ce4">
            <text:p>國民教育行政及督導</text:p>
          </table:table-cell>
          <table:table-cell office:value-type="float" office:value="90000" table:style-name="ce6">
            <text:p><text:s/>9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臺中市教育發展基金</text:p>
          </table:table-cell>
          <table:table-cell office:value-type="string" table:style-name="ce5">
            <text:p>補助各縣市辦理96年度教學卓越獎初選活動經費及獎金</text:p>
          </table:table-cell>
          <table:table-cell office:value-type="string" table:style-name="ce4">
            <text:p>國民教育行政及督導</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臺北縣地方教育發展基金專戶</text:p>
          </table:table-cell>
          <table:table-cell office:value-type="string" table:style-name="ce5">
            <text:p>補助各縣市辦理96年度教學卓越獎初選活動經費及獎金</text:p>
          </table:table-cell>
          <table:table-cell office:value-type="string" table:style-name="ce4">
            <text:p>國民教育行政及督導</text:p>
          </table:table-cell>
          <table:table-cell office:value-type="float" office:value="270000" table:style-name="ce6">
            <text:p><text:s/>27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南投縣政府縣庫</text:p>
          </table:table-cell>
          <table:table-cell office:value-type="string" table:style-name="ce5">
            <text:p>補助各縣市辦理96年度教學卓越獎初選活動經費及獎金</text:p>
          </table:table-cell>
          <table:table-cell office:value-type="string" table:style-name="ce4">
            <text:p>國民教育行政及督導</text:p>
          </table:table-cell>
          <table:table-cell office:value-type="float" office:value="90000" table:style-name="ce6">
            <text:p><text:s/>9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嘉義市政府市庫存款戶</text:p>
          </table:table-cell>
          <table:table-cell office:value-type="string" table:style-name="ce5">
            <text:p>補助各縣市辦理96年度教學卓越獎初選活動經費及獎金</text:p>
          </table:table-cell>
          <table:table-cell office:value-type="string" table:style-name="ce4">
            <text:p>國民教育行政及督導</text:p>
          </table:table-cell>
          <table:table-cell office:value-type="float" office:value="90000" table:style-name="ce6">
            <text:p><text:s/>9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雲林縣公庫</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7001040" table:style-name="ce6">
            <text:p><text:s/>7,001,0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金門縣地方教育發展基金專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1200000" table:style-name="ce6">
            <text:p><text:s/>1,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金門縣地方教育發展基金專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1692960" table:style-name="ce6">
            <text:p><text:s/>1,692,96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澎湖縣地方教育發展基金專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1200000" table:style-name="ce6">
            <text:p><text:s/>1,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澎湖縣地方教育發展基金專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2956200" table:style-name="ce6">
            <text:p><text:s/>2,956,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花蓮縣政府地方教育發展基金</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5476920" table:style-name="ce6">
            <text:p><text:s/>5,476,92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苗栗縣政府縣庫收入總存款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6221400" table:style-name="ce6">
            <text:p><text:s/>6,221,4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連江縣地方教育發展基金專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1610160" table:style-name="ce6">
            <text:p><text:s/>1,610,16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連江縣地方教育發展基金專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1200000" table:style-name="ce6">
            <text:p><text:s/>1,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8" table:style-name="ce12">
            <text:p>960418</text:p>
          </table:table-cell>
          <table:table-cell office:value-type="string" table:style-name="ce4">
            <text:p>屏東縣地方教育發展基金專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7809720" table:style-name="ce6">
            <text:p><text:s/>7,809,72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嘉義市政府市庫存款戶</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3239040" table:style-name="ce6">
            <text:p><text:s/>3,239,0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5" table:style-name="ce12">
            <text:p>960425</text:p>
          </table:table-cell>
          <table:table-cell office:value-type="string" table:style-name="ce4">
            <text:p>臺中市教育發展基金</text:p>
          </table:table-cell>
          <table:table-cell office:value-type="string" table:style-name="ce5">
            <text:p>補助各縣市辦理精進教師課堂教學能力要點經費</text:p>
          </table:table-cell>
          <table:table-cell office:value-type="string" table:style-name="ce4">
            <text:p>國民教育行政及督導</text:p>
          </table:table-cell>
          <table:table-cell office:value-type="float" office:value="5118000" table:style-name="ce6">
            <text:p><text:s/>5,118,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高雄縣政府收入總存款帳戶</text:p>
          </table:table-cell>
          <table:table-cell office:value-type="string" table:style-name="ce5">
            <text:p>補助西門國小改善附設幼稚園環境設備經費</text:p>
          </table:table-cell>
          <table:table-cell office:value-type="string" table:style-name="ce4">
            <text:p>國民教育行政及督導</text:p>
          </table:table-cell>
          <table:table-cell office:value-type="float" office:value="90000" table:style-name="ce6">
            <text:p><text:s/>9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23" table:style-name="ce12">
            <text:p>960423</text:p>
          </table:table-cell>
          <table:table-cell office:value-type="string" table:style-name="ce4">
            <text:p>南投縣政府縣庫</text:p>
          </table:table-cell>
          <table:table-cell office:value-type="string" table:style-name="ce5">
            <text:p>補助東光國民小學因試辦國民教育幼兒班增置1名幼稚園教師人事費</text:p>
          </table:table-cell>
          <table:table-cell office:value-type="string" table:style-name="ce4">
            <text:p>國民教育行政及督導</text:p>
          </table:table-cell>
          <table:table-cell office:value-type="float" office:value="263914" table:style-name="ce6">
            <text:p><text:s/>263,914<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屏東縣庫總存款戶</text:p>
          </table:table-cell>
          <table:table-cell office:value-type="string" table:style-name="ce5">
            <text:p>補助東興國小改善校園環境經費</text:p>
          </table:table-cell>
          <table:table-cell office:value-type="string" table:style-name="ce4">
            <text:p>國民教育行政及督導</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宜蘭縣庫存款戶-地方教育發展基金專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花蓮縣政府地方教育發展基金</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1700000" table:style-name="ce6">
            <text:p><text:s/>1,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屏東縣庫總存款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苗栗縣政府縣庫收入總存款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高雄縣政府收入總存款帳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基隆市地方教育發展基金專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1700000" table:style-name="ce6">
            <text:p><text:s/>1,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雲林縣公庫</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1400000" table:style-name="ce6">
            <text:p><text:s/>1,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新竹縣政府</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嘉義市政府市庫存款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1400000" table:style-name="ce6">
            <text:p><text:s/>1,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嘉義縣縣庫總存款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1700000" table:style-name="ce6">
            <text:p><text:s/>1,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彰化縣地方教育發展基金</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1700000" table:style-name="ce6">
            <text:p><text:s/>1,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中市教育發展基金</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1700000" table:style-name="ce6">
            <text:p><text:s/>1,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北市地方教育發展基金</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北縣地方教育發展基金專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南市地方教育發展基金</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澎湖縣地方教育發展基金專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桃園縣政府縣庫總存款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金門縣地方教育發展基金專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1400000" table:style-name="ce6">
            <text:p><text:s/>1,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新竹市政府地方教育發展基金專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臺南縣縣庫存款戶</text:p>
          </table:table-cell>
          <table:table-cell office:value-type="string" table:style-name="ce5">
            <text:p>補助直轄市縣(市)辦理「96年度推動國民中小學鄉土教育計畫」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苗栗縣政府縣庫收入總存款戶</text:p>
          </table:table-cell>
          <table:table-cell office:value-type="string" table:style-name="ce5">
            <text:p>補助推動幼稚園外籍及大陸配偶家庭親職教育計畫經費</text:p>
          </table:table-cell>
          <table:table-cell office:value-type="string" table:style-name="ce4">
            <text:p>國民教育行政及督導</text:p>
          </table:table-cell>
          <table:table-cell office:value-type="float" office:value="700000" table:style-name="ce6">
            <text:p><text:s/>7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新竹市總存款戶</text:p>
          </table:table-cell>
          <table:table-cell office:value-type="string" table:style-name="ce5">
            <text:p>補助推動幼稚園外籍及大陸配偶家庭親職教育計畫經費</text:p>
          </table:table-cell>
          <table:table-cell office:value-type="string" table:style-name="ce4">
            <text:p>國民教育行政及督導</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基隆市地方教育發展基金專戶</text:p>
          </table:table-cell>
          <table:table-cell office:value-type="string" table:style-name="ce5">
            <text:p>補助深美國小教師商借期間代理代課教師經費第2期款</text:p>
          </table:table-cell>
          <table:table-cell office:value-type="string" table:style-name="ce4">
            <text:p>國民教育行政及督導</text:p>
          </table:table-cell>
          <table:table-cell office:value-type="float" office:value="290000" table:style-name="ce6">
            <text:p><text:s/>29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臺北縣地方教育發展基金專戶</text:p>
          </table:table-cell>
          <table:table-cell office:value-type="string" table:style-name="ce5">
            <text:p>補助發展九年一貫課程國中國文補充資料暨試題經費</text:p>
          </table:table-cell>
          <table:table-cell office:value-type="string" table:style-name="ce4">
            <text:p>國民教育行政及督導</text:p>
          </table:table-cell>
          <table:table-cell office:value-type="float" office:value="5985000" table:style-name="ce6">
            <text:p><text:s/>5,98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5" table:style-name="ce12">
            <text:p>960425</text:p>
          </table:table-cell>
          <table:table-cell office:value-type="string" table:style-name="ce4">
            <text:p>彰化縣地方教育發展基金</text:p>
          </table:table-cell>
          <table:table-cell office:value-type="string" table:style-name="ce5">
            <text:p>補助新水國小鄉土教材資源中心相關設備經費</text:p>
          </table:table-cell>
          <table:table-cell office:value-type="string" table:style-name="ce4">
            <text:p>國民教育行政及督導</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臺中縣地方教育發展基金專戶</text:p>
          </table:table-cell>
          <table:table-cell office:value-type="string" table:style-name="ce5">
            <text:p>補助萬豐國小基本設備經費</text:p>
          </table:table-cell>
          <table:table-cell office:value-type="string" table:style-name="ce4">
            <text:p>國民教育行政及督導</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4" table:style-name="ce12">
            <text:p>960424</text:p>
          </table:table-cell>
          <table:table-cell office:value-type="string" table:style-name="ce4">
            <text:p>國立臺東大學附設實小301專戶</text:p>
          </table:table-cell>
          <table:table-cell office:value-type="string" table:style-name="ce5">
            <text:p>補助臺東大學附設幼稚園改善教學環境經費</text:p>
          </table:table-cell>
          <table:table-cell office:value-type="string" table:style-name="ce4">
            <text:p>國民教育行政及督導</text:p>
          </table:table-cell>
          <table:table-cell office:value-type="float" office:value="162000" table:style-name="ce6">
            <text:p><text:s/>162,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屏東縣庫總存款戶</text:p>
          </table:table-cell>
          <table:table-cell office:value-type="string" table:style-name="ce5">
            <text:p>補助辦理96年度國幼班教師研習經費</text:p>
          </table:table-cell>
          <table:table-cell office:value-type="string" table:style-name="ce4">
            <text:p>國民教育行政及督導</text:p>
          </table:table-cell>
          <table:table-cell office:value-type="float" office:value="142826" table:style-name="ce6">
            <text:p><text:s/>142,82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臺東地方教育發展基金</text:p>
          </table:table-cell>
          <table:table-cell office:value-type="string" table:style-name="ce5">
            <text:p>補助辦理96年度國幼班教師研習經費</text:p>
          </table:table-cell>
          <table:table-cell office:value-type="string" table:style-name="ce4">
            <text:p>國民教育行政及督導</text:p>
          </table:table-cell>
          <table:table-cell office:value-type="float" office:value="171200" table:style-name="ce6">
            <text:p><text:s/>171,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宜蘭縣庫存款戶-地方教育發展基金專戶</text:p>
          </table:table-cell>
          <table:table-cell office:value-type="string" table:style-name="ce5">
            <text:p>補助辦理96年度國幼班教師研習經費</text:p>
          </table:table-cell>
          <table:table-cell office:value-type="string" table:style-name="ce4">
            <text:p>國民教育行政及督導</text:p>
          </table:table-cell>
          <table:table-cell office:value-type="float" office:value="131800" table:style-name="ce6">
            <text:p><text:s/>131,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桃園縣政府縣庫總存款戶</text:p>
          </table:table-cell>
          <table:table-cell office:value-type="string" table:style-name="ce5">
            <text:p>補助辦理96年度國幼班教師研習經費</text:p>
          </table:table-cell>
          <table:table-cell office:value-type="string" table:style-name="ce4">
            <text:p>國民教育行政及督導</text:p>
          </table:table-cell>
          <table:table-cell office:value-type="float" office:value="38000" table:style-name="ce6">
            <text:p><text:s/>38,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4" table:style-name="ce12">
            <text:p>960424</text:p>
          </table:table-cell>
          <table:table-cell office:value-type="string" table:style-name="ce4">
            <text:p>嘉義縣縣庫總存款戶</text:p>
          </table:table-cell>
          <table:table-cell office:value-type="string" table:style-name="ce5">
            <text:p>補助辦理96年度國幼班教師研習經費</text:p>
          </table:table-cell>
          <table:table-cell office:value-type="string" table:style-name="ce4">
            <text:p>國民教育行政及督導</text:p>
          </table:table-cell>
          <table:table-cell office:value-type="float" office:value="58900" table:style-name="ce6">
            <text:p><text:s/>58,9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6" table:style-name="ce12">
            <text:p>960426</text:p>
          </table:table-cell>
          <table:table-cell office:value-type="string" table:style-name="ce4">
            <text:p>花蓮縣政府地方教育發展基金</text:p>
          </table:table-cell>
          <table:table-cell office:value-type="string" table:style-name="ce5">
            <text:p>補助辦理96年度國幼班教師研習經費</text:p>
          </table:table-cell>
          <table:table-cell office:value-type="string" table:style-name="ce4">
            <text:p>國民教育行政及督導</text:p>
          </table:table-cell>
          <table:table-cell office:value-type="float" office:value="171280" table:style-name="ce6">
            <text:p><text:s/>171,28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國立屏東科技大學401專戶</text:p>
          </table:table-cell>
          <table:table-cell office:value-type="string" table:style-name="ce5">
            <text:p>補助辦理公私立幼稚園輔導計畫經費</text:p>
          </table:table-cell>
          <table:table-cell office:value-type="string" table:style-name="ce4">
            <text:p>國民教育行政及督導</text:p>
          </table:table-cell>
          <table:table-cell office:value-type="float" office:value="270000" table:style-name="ce6">
            <text:p><text:s/>27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臺中縣地方教育發展基金專戶</text:p>
          </table:table-cell>
          <table:table-cell office:value-type="string" table:style-name="ce5">
            <text:p>補助頭家國小第3期新建校舍工程規劃設計費</text:p>
          </table:table-cell>
          <table:table-cell office:value-type="string" table:style-name="ce4">
            <text:p>國民教育行政及督導</text:p>
          </table:table-cell>
          <table:table-cell office:value-type="float" office:value="1567500" table:style-name="ce6">
            <text:p><text:s/>1,567,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3" table:style-name="ce12">
            <text:p>960423</text:p>
          </table:table-cell>
          <table:table-cell office:value-type="string" table:style-name="ce4">
            <text:p>嘉義縣縣庫總存款戶</text:p>
          </table:table-cell>
          <table:table-cell office:value-type="string" table:style-name="ce5">
            <text:p>補助推動發展特色學校與辦理國民中小學閒置校舍空間活化利用方案經費</text:p>
          </table:table-cell>
          <table:table-cell office:value-type="string" table:style-name="ce4">
            <text:p>國民教育行政及督導</text:p>
          </table:table-cell>
          <table:table-cell office:value-type="float" office:value="2200000" table:style-name="ce6">
            <text:p><text:s/>2,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臺北市政府教育局教育發展基金保管金專戶</text:p>
          </table:table-cell>
          <table:table-cell office:value-type="string" table:style-name="ce5">
            <text:p>補助台北市吳老師商借教師代課費</text:p>
          </table:table-cell>
          <table:table-cell office:value-type="string" table:style-name="ce4">
            <text:p>國民教育行政及督導</text:p>
          </table:table-cell>
          <table:table-cell office:value-type="float" office:value="383338" table:style-name="ce6">
            <text:p><text:s/>383,33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臺北市地方教育發展基金</text:p>
          </table:table-cell>
          <table:table-cell office:value-type="string" table:style-name="ce5">
            <text:p>補助臺北市商借教師代理(課)第2期費用及不足款</text:p>
          </table:table-cell>
          <table:table-cell office:value-type="string" table:style-name="ce4">
            <text:p>國民教育行政及督導</text:p>
          </table:table-cell>
          <table:table-cell office:value-type="float" office:value="3223731" table:style-name="ce6">
            <text:p><text:s/>3,223,731<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澎湖縣地方教育發展基金專戶</text:p>
          </table:table-cell>
          <table:table-cell office:value-type="string" table:style-name="ce5">
            <text:p>補助95學年度第2學期離島地區學生書籍費、雜費及活動費</text:p>
          </table:table-cell>
          <table:table-cell office:value-type="string" table:style-name="ce4">
            <text:p>國民教育行政及督導</text:p>
          </table:table-cell>
          <table:table-cell office:value-type="float" office:value="9945880" table:style-name="ce6">
            <text:p><text:s/>9,945,88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3" table:style-name="ce12">
            <text:p>960403</text:p>
          </table:table-cell>
          <table:table-cell office:value-type="string" table:style-name="ce4">
            <text:p>國立高雄師範大學校務基金401專戶</text:p>
          </table:table-cell>
          <table:table-cell office:value-type="string" table:style-name="ce5">
            <text:p>補助成人教育研究中心「96年度專案計畫」經費</text:p>
          </table:table-cell>
          <table:table-cell office:value-type="string" table:style-name="ce4">
            <text:p>社會教育行政及督導</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3" table:style-name="ce12">
            <text:p>960403</text:p>
          </table:table-cell>
          <table:table-cell office:value-type="string" table:style-name="ce4">
            <text:p>國立高雄師範大學校務基金401專戶</text:p>
          </table:table-cell>
          <table:table-cell office:value-type="string" table:style-name="ce5">
            <text:p>補助辦理「參訪越南地區華語文教學機構實習活動」經費</text:p>
          </table:table-cell>
          <table:table-cell office:value-type="string" table:style-name="ce4">
            <text:p>社會教育行政及督導</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3" table:style-name="ce12">
            <text:p>960403</text:p>
          </table:table-cell>
          <table:table-cell office:value-type="string" table:style-name="ce4">
            <text:p>國立高雄師範大學校務基金401專戶</text:p>
          </table:table-cell>
          <table:table-cell office:value-type="string" table:style-name="ce5">
            <text:p>補助辦理「第一屆台泰合作華語教學成長研習會」經費</text:p>
          </table:table-cell>
          <table:table-cell office:value-type="string" table:style-name="ce4">
            <text:p>社會教育行政及督導</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雲林縣公庫</text:p>
          </table:table-cell>
          <table:table-cell office:value-type="string" table:style-name="ce5">
            <text:p>補助「林內幸福傳說--幸福的軌跡林內紫斑蝶季活動」經費</text:p>
          </table:table-cell>
          <table:table-cell office:value-type="string" table:style-name="ce4">
            <text:p>社會教育行政及督導</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嘉義縣縣庫總存款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4500000" table:style-name="ce6">
            <text:p><text:s/>4,5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澎湖縣地方教育發展基金專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382500" table:style-name="ce6">
            <text:p><text:s/>382,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新竹市總存款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30000" table:style-name="ce6">
            <text:p><text:s/>3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嘉義市政府市庫存款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臺東地方教育發展基金</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191250" table:style-name="ce6">
            <text:p><text:s/>191,2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苗栗縣政府縣庫收入總存款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225000" table:style-name="ce6">
            <text:p><text:s/>22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高雄縣政府收入總存款帳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1192500" table:style-name="ce6">
            <text:p><text:s/>1,192,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連江縣縣庫存款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85000" table:style-name="ce6">
            <text:p><text:s/>8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南市地方教育發展基金</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832500" table:style-name="ce6">
            <text:p><text:s/>832,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高雄市教育發展基金專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1862500" table:style-name="ce6">
            <text:p><text:s/>1,862,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宜蘭縣庫存款戶-地方教育發展基金專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32200" table:style-name="ce6">
            <text:p><text:s/>32,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屏東縣庫總存款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1800000" table:style-name="ce6">
            <text:p><text:s/>1,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5" table:style-name="ce12">
            <text:p>960425</text:p>
          </table:table-cell>
          <table:table-cell office:value-type="string" table:style-name="ce4">
            <text:p>臺南縣縣庫存款戶</text:p>
          </table:table-cell>
          <table:table-cell office:value-type="string" table:style-name="ce5">
            <text:p>補助縣市政府開辦成人英語學習研習班經費</text:p>
          </table:table-cell>
          <table:table-cell office:value-type="string" table:style-name="ce4">
            <text:p>社會教育行政及督導</text:p>
          </table:table-cell>
          <table:table-cell office:value-type="float" office:value="900000" table:style-name="ce6">
            <text:p><text:s/>9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澎湖縣地方教育發展基金專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649740" table:style-name="ce6">
            <text:p><text:s/>649,7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嘉義縣縣庫總存款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15876000" table:style-name="ce6">
            <text:p><text:s/>15,876,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金門縣政府</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149940" table:style-name="ce6">
            <text:p><text:s/>149,9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新竹市總存款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194040" table:style-name="ce6">
            <text:p><text:s/>194,0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苗栗縣政府縣庫收入總存款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嘉義市政府市庫存款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334500" table:style-name="ce6">
            <text:p><text:s/>334,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連江縣縣庫存款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49980" table:style-name="ce6">
            <text:p><text:s/>49,98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高雄縣政府收入總存款帳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2354940" table:style-name="ce6">
            <text:p><text:s/>2,354,94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南市地方教育發展基金</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1031940" table:style-name="ce6">
            <text:p><text:s/>1,031,9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臺東地方教育發展基金</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277830" table:style-name="ce6">
            <text:p><text:s/>277,83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高雄市教育發展基金專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2028600" table:style-name="ce6">
            <text:p><text:s/>2,028,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宜蘭縣庫存款戶-地方教育發展基金專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68100" table:style-name="ce6">
            <text:p><text:s/>68,1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屏東縣庫總存款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1260000" table:style-name="ce6">
            <text:p><text:s/>1,2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5" table:style-name="ce12">
            <text:p>960425</text:p>
          </table:table-cell>
          <table:table-cell office:value-type="string" table:style-name="ce4">
            <text:p>臺南縣縣庫存款戶</text:p>
          </table:table-cell>
          <table:table-cell office:value-type="string" table:style-name="ce5">
            <text:p>補助縣市政府開辦親子共學英語研習班經費</text:p>
          </table:table-cell>
          <table:table-cell office:value-type="string" table:style-name="ce4">
            <text:p>社會教育行政及督導</text:p>
          </table:table-cell>
          <table:table-cell office:value-type="float" office:value="1251000" table:style-name="ce6">
            <text:p><text:s/>1,251,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臺北市地方教育發展基金</text:p>
          </table:table-cell>
          <table:table-cell office:value-type="string" table:style-name="ce5">
            <text:p>補助第七屆中國武漢國際藝術節-扯鈴組競賽經費</text:p>
          </table:table-cell>
          <table:table-cell office:value-type="string" table:style-name="ce4">
            <text:p>學校體育與衛生教育</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臺北縣地方教育發展基金專戶</text:p>
          </table:table-cell>
          <table:table-cell office:value-type="string" table:style-name="ce5">
            <text:p>補助辦理2007北縣金石國際馬拉松經費</text:p>
          </table:table-cell>
          <table:table-cell office:value-type="string" table:style-name="ce4">
            <text:p>學校體育與衛生教育</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宜蘭縣庫存款戶-地方教育發展基金專戶</text:p>
          </table:table-cell>
          <table:table-cell office:value-type="string" table:style-name="ce5">
            <text:p>補助辦理「96年宜蘭縣發展1人1運動、1校1團隊實施計畫」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花蓮縣政府地方教育發展基金</text:p>
          </table:table-cell>
          <table:table-cell office:value-type="string" table:style-name="ce5">
            <text:p>補助自強國中充實體育器材設備經費</text:p>
          </table:table-cell>
          <table:table-cell office:value-type="string" table:style-name="ce4">
            <text:p>學校體育與衛生教育</text:p>
          </table:table-cell>
          <table:table-cell office:value-type="float" office:value="1300000" table:style-name="ce6">
            <text:p><text:s/>1,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南投縣政府縣庫</text:p>
          </table:table-cell>
          <table:table-cell office:value-type="string" table:style-name="ce5">
            <text:p>補助和興國小整修球場經費</text:p>
          </table:table-cell>
          <table:table-cell office:value-type="string" table:style-name="ce4">
            <text:p>學校體育與衛生教育</text:p>
          </table:table-cell>
          <table:table-cell office:value-type="float" office:value="200000" table:style-name="ce6">
            <text:p><text:s/>20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8" table:style-name="ce12">
            <text:p>960418</text:p>
          </table:table-cell>
          <table:table-cell office:value-type="string" table:style-name="ce4">
            <text:p>屏東縣庫總存款戶</text:p>
          </table:table-cell>
          <table:table-cell office:value-type="string" table:style-name="ce5">
            <text:p>補助內埔國小辦95年度第2期工程經費</text:p>
          </table:table-cell>
          <table:table-cell office:value-type="string" table:style-name="ce4">
            <text:p>學校體育與衛生教育</text:p>
          </table:table-cell>
          <table:table-cell office:value-type="float" office:value="4000000" table:style-name="ce6">
            <text:p><text:s/>4,00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屏東縣庫總存款戶</text:p>
          </table:table-cell>
          <table:table-cell office:value-type="string" table:style-name="ce5">
            <text:p>補助長治國中96年度足球隊訓練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屏東縣庫總存款戶</text:p>
          </table:table-cell>
          <table:table-cell office:value-type="string" table:style-name="ce5">
            <text:p>補助辦理96年週休二日-學生暨教師律動有運動育樂營經費</text:p>
          </table:table-cell>
          <table:table-cell office:value-type="string" table:style-name="ce4">
            <text:p>學校體育與衛生教育</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苗栗縣政府縣庫收入總存款戶</text:p>
          </table:table-cell>
          <table:table-cell office:value-type="string" table:style-name="ce5">
            <text:p>補助苑裡國小挑球訓練比賽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6" table:style-name="ce12">
            <text:p>960426</text:p>
          </table:table-cell>
          <table:table-cell office:value-type="string" table:style-name="ce4">
            <text:p>高雄市教育發展基金專戶</text:p>
          </table:table-cell>
          <table:table-cell office:value-type="string" table:style-name="ce5">
            <text:p>補助第27屆體育季幼兒體能運動大會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國立成功大學401專戶</text:p>
          </table:table-cell>
          <table:table-cell office:value-type="string" table:style-name="ce5">
            <text:p>補助辦理95學年度府城盃全國大專院校跆拳道錦標賽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3" table:style-name="ce12">
            <text:p>960403</text:p>
          </table:table-cell>
          <table:table-cell office:value-type="string" table:style-name="ce4">
            <text:p>國立屏東教育大學403專戶</text:p>
          </table:table-cell>
          <table:table-cell office:value-type="string" table:style-name="ce5">
            <text:p>補助辦理第12屆全國幼幼盃球類運動錦標賽經費</text:p>
          </table:table-cell>
          <table:table-cell office:value-type="string" table:style-name="ce4">
            <text:p>學校體育與衛生教育</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嘉義大學401專戶</text:p>
          </table:table-cell>
          <table:table-cell office:value-type="string" table:style-name="ce5">
            <text:p>補助辦理2007年國際運動生理學術研討會經費</text:p>
          </table:table-cell>
          <table:table-cell office:value-type="string" table:style-name="ce4">
            <text:p>學校體育與衛生教育</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嘉義大學401專戶</text:p>
          </table:table-cell>
          <table:table-cell office:value-type="string" table:style-name="ce5">
            <text:p>補助嘉義大學辦理96級體育表演會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3" table:style-name="ce12">
            <text:p>960403</text:p>
          </table:table-cell>
          <table:table-cell office:value-type="string" table:style-name="ce4">
            <text:p>國立彰化社會教育館301專戶</text:p>
          </table:table-cell>
          <table:table-cell office:value-type="string" table:style-name="ce5">
            <text:p>補助二林Run起來!暨珍惜生命系列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臺北教育大學401專戶</text:p>
          </table:table-cell>
          <table:table-cell office:value-type="string" table:style-name="ce5">
            <text:p>補助辦理2007年北教大體育學術研討會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臺灣師範大學401專戶</text:p>
          </table:table-cell>
          <table:table-cell office:value-type="string" table:style-name="ce5">
            <text:p>補助辦理96年度運動代表隊訓練實施計畫經費</text:p>
          </table:table-cell>
          <table:table-cell office:value-type="string" table:style-name="ce4">
            <text:p>學校體育與衛生教育</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4" table:style-name="ce12">
            <text:p>960424</text:p>
          </table:table-cell>
          <table:table-cell office:value-type="string" table:style-name="ce4">
            <text:p>基隆市地方教育發展基金專戶</text:p>
          </table:table-cell>
          <table:table-cell office:value-type="string" table:style-name="ce5">
            <text:p>補助中正國中青少年民俗運動訪問團出國表演經費</text:p>
          </table:table-cell>
          <table:table-cell office:value-type="string" table:style-name="ce4">
            <text:p>學校體育與衛生教育</text:p>
          </table:table-cell>
          <table:table-cell office:value-type="float" office:value="700000" table:style-name="ce6">
            <text:p><text:s/>70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雲林縣公庫</text:p>
          </table:table-cell>
          <table:table-cell office:value-type="string" table:style-name="ce5">
            <text:p>補助2007年張禎盃全國青少年羽球錦標賽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雲林縣公庫</text:p>
          </table:table-cell>
          <table:table-cell office:value-type="string" table:style-name="ce5">
            <text:p>補助辦理馬光國中棒球隊培訓計畫經費</text:p>
          </table:table-cell>
          <table:table-cell office:value-type="string" table:style-name="ce4">
            <text:p>學校體育與衛生教育</text:p>
          </table:table-cell>
          <table:table-cell office:value-type="float" office:value="50000" table:style-name="ce6">
            <text:p><text:s/>5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雲林縣公庫</text:p>
          </table:table-cell>
          <table:table-cell office:value-type="string" table:style-name="ce5">
            <text:p>補助蔦松國小辦理96年度少年棒球隊培訓實施計畫經費</text:p>
          </table:table-cell>
          <table:table-cell office:value-type="string" table:style-name="ce4">
            <text:p>學校體育與衛生教育</text:p>
          </table:table-cell>
          <table:table-cell office:value-type="float" office:value="50000" table:style-name="ce6">
            <text:p><text:s/>5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新竹縣政府</text:p>
          </table:table-cell>
          <table:table-cell office:value-type="string" table:style-name="ce5">
            <text:p>補助辦理第3屆桃竹苗四縣市國小排球聯賽經費</text:p>
          </table:table-cell>
          <table:table-cell office:value-type="string" table:style-name="ce4">
            <text:p>學校體育與衛生教育</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3" table:style-name="ce12">
            <text:p>960403</text:p>
          </table:table-cell>
          <table:table-cell office:value-type="string" table:style-name="ce4">
            <text:p>嘉義縣縣庫總存款戶</text:p>
          </table:table-cell>
          <table:table-cell office:value-type="string" table:style-name="ce5">
            <text:p>補助辦理96年全國六美盃五人制足球錦標賽經費</text:p>
          </table:table-cell>
          <table:table-cell office:value-type="string" table:style-name="ce4">
            <text:p>學校體育與衛生教育</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7" table:style-name="ce12">
            <text:p>960417</text:p>
          </table:table-cell>
          <table:table-cell office:value-type="string" table:style-name="ce4">
            <text:p>臺北縣地方教育發展基金專戶</text:p>
          </table:table-cell>
          <table:table-cell office:value-type="string" table:style-name="ce5">
            <text:p>補助辦理96年度幼兒視力保健教師研習活動經費</text:p>
          </table:table-cell>
          <table:table-cell office:value-type="string" table:style-name="ce4">
            <text:p>學校體育與衛生教育</text:p>
          </table:table-cell>
          <table:table-cell office:value-type="float" office:value="80640" table:style-name="ce6">
            <text:p><text:s/>80,6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4" table:style-name="ce12">
            <text:p>960424</text:p>
          </table:table-cell>
          <table:table-cell office:value-type="string" table:style-name="ce4">
            <text:p>國立二林高級工商職業學校</text:p>
          </table:table-cell>
          <table:table-cell office:value-type="string" table:style-name="ce5">
            <text:p>補助96年度學校整建運動場地及購置體育器材經費</text:p>
          </table:table-cell>
          <table:table-cell office:value-type="string" table:style-name="ce4">
            <text:p>學校體育與衛生教育</text:p>
          </table:table-cell>
          <table:table-cell office:value-type="float" office:value="900000" table:style-name="ce6">
            <text:p><text:s/>90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3">
          <table:table-cell office:value-type="float" office:value="960424" table:style-name="ce12">
            <text:p>960424</text:p>
          </table:table-cell>
          <table:table-cell office:value-type="string" table:style-name="ce4">
            <text:p>雲林縣公庫</text:p>
          </table:table-cell>
          <table:table-cell office:value-type="string" table:style-name="ce5">
            <text:p>補助96年度學校整建運動場地及購置體育器材經費</text:p>
          </table:table-cell>
          <table:table-cell office:value-type="string" table:style-name="ce4">
            <text:p>學校體育與衛生教育</text:p>
          </table:table-cell>
          <table:table-cell office:value-type="float" office:value="1000000" table:style-name="ce6">
            <text:p><text:s/>1,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6" table:style-name="ce12">
            <text:p>960426</text:p>
          </table:table-cell>
          <table:table-cell office:value-type="string" table:style-name="ce4">
            <text:p>國立高雄應用科技大學401專戶</text:p>
          </table:table-cell>
          <table:table-cell office:value-type="string" table:style-name="ce5">
            <text:p>補助96年度學校整建運動場地及購置體育器材經費</text:p>
          </table:table-cell>
          <table:table-cell office:value-type="string" table:style-name="ce4">
            <text:p>學校體育與衛生教育</text:p>
          </table:table-cell>
          <table:table-cell office:value-type="float" office:value="1000000" table:style-name="ce6">
            <text:p><text:s/>1,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金門縣政府</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429800" table:style-name="ce6">
            <text:p><text:s/>429,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金門縣政府</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1659985" table:style-name="ce6">
            <text:p><text:s/>1,659,98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金門縣政府</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251650" table:style-name="ce6">
            <text:p><text:s/>251,6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苗栗縣政府縣庫收入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250000" table:style-name="ce6">
            <text:p><text:s/>250,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苗栗縣政府縣庫收入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640300" table:style-name="ce6">
            <text:p><text:s/>640,3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苗栗縣政府縣庫收入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9101640" table:style-name="ce6">
            <text:p><text:s/>9,101,6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苗栗縣政府縣庫收入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485380" table:style-name="ce6">
            <text:p><text:s/>485,38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6" table:style-name="ce12">
            <text:p>960416</text:p>
          </table:table-cell>
          <table:table-cell office:value-type="string" table:style-name="ce4">
            <text:p>臺中縣庫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430000" table:style-name="ce6">
            <text:p><text:s/>43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6" table:style-name="ce12">
            <text:p>960416</text:p>
          </table:table-cell>
          <table:table-cell office:value-type="string" table:style-name="ce4">
            <text:p>臺中縣庫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720000" table:style-name="ce6">
            <text:p><text:s/>7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6" table:style-name="ce12">
            <text:p>960416</text:p>
          </table:table-cell>
          <table:table-cell office:value-type="string" table:style-name="ce4">
            <text:p>臺中縣庫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7745348" table:style-name="ce6">
            <text:p><text:s/>7,745,34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屏東縣庫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7571862" table:style-name="ce6">
            <text:p><text:s/>7,571,862<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屏東縣庫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553580" table:style-name="ce6">
            <text:p><text:s/>553,58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屏東縣庫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281710" table:style-name="ce6">
            <text:p><text:s/>281,71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新竹縣政府</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650000" table:style-name="ce6">
            <text:p><text:s/>6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新竹縣政府</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8359035" table:style-name="ce6">
            <text:p><text:s/>8,359,03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新竹縣政府</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805000" table:style-name="ce6">
            <text:p><text:s/>80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新竹市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399555" table:style-name="ce6">
            <text:p><text:s/>399,55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新竹市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7537657" table:style-name="ce6">
            <text:p><text:s/>7,537,657<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新竹市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新竹市總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830050" table:style-name="ce6">
            <text:p><text:s/>830,0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彰化縣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11468965" table:style-name="ce6">
            <text:p><text:s/>11,468,96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彰化縣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360300" table:style-name="ce6">
            <text:p><text:s/>360,3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彰化縣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975000" table:style-name="ce6">
            <text:p><text:s/>975,0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彰化縣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895850" table:style-name="ce6">
            <text:p><text:s/>895,8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臺南縣縣庫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臺南縣縣庫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550000" table:style-name="ce6">
            <text:p><text:s/>5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臺南縣縣庫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10781874" table:style-name="ce6">
            <text:p><text:s/>10,781,874<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臺南縣縣庫存款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花蓮縣政府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640200" table:style-name="ce6">
            <text:p><text:s/>640,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花蓮縣政府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13606804" table:style-name="ce6">
            <text:p><text:s/>13,606,804<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花蓮縣政府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1000000" table:style-name="ce6">
            <text:p><text:s/>1,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花蓮縣政府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500000" table:style-name="ce6">
            <text:p><text:s/>5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臺北市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400000" table:style-name="ce6">
            <text:p><text:s/>4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臺北市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775100" table:style-name="ce6">
            <text:p><text:s/>775,1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臺北市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675400" table:style-name="ce6">
            <text:p><text:s/>675,4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臺北市地方教育發展基金</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7390000" table:style-name="ce6">
            <text:p><text:s/>7,39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基隆市地方教育發展基金專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4644510" table:style-name="ce6">
            <text:p><text:s/>4,644,51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基隆市地方教育發展基金專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680205" table:style-name="ce6">
            <text:p><text:s/>680,20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基隆市地方教育發展基金專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397300" table:style-name="ce6">
            <text:p><text:s/>397,3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基隆市地方教育發展基金專戶</text:p>
          </table:table-cell>
          <table:table-cell office:value-type="string" table:style-name="ce5">
            <text:p>補助96年「友善校園」學生事務與輔導年度工作計畫經費</text:p>
          </table:table-cell>
          <table:table-cell office:value-type="string" table:style-name="ce4">
            <text:p>學生事務與輔導</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國立成功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70000" table:style-name="ce6">
            <text:p><text:s/>7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國立新竹教育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國立臺中技術學院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70000" table:style-name="ce6">
            <text:p><text:s/>7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國立臺北科技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40000" table:style-name="ce6">
            <text:p><text:s/>1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高雄師範大學校務基金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40000" table:style-name="ce6">
            <text:p><text:s/>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臺中教育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40000" table:style-name="ce6">
            <text:p><text:s/>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臺灣體育學院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20000" table:style-name="ce6">
            <text:p><text:s/>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0" table:style-name="ce12">
            <text:p>960410</text:p>
          </table:table-cell>
          <table:table-cell office:value-type="string" table:style-name="ce4">
            <text:p>國立虎尾科技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220000" table:style-name="ce6">
            <text:p><text:s/>2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中正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80000" table:style-name="ce6">
            <text:p><text:s/>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中興大學校務基金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34000" table:style-name="ce6">
            <text:p><text:s/>3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屏東商業技術學院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80000" table:style-name="ce6">
            <text:p><text:s/>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勤益科技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20000" table:style-name="ce6">
            <text:p><text:s/>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臺北大學校務基金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40000" table:style-name="ce6">
            <text:p><text:s/>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臺北教育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20000" table:style-name="ce6">
            <text:p><text:s/>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臺南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60000" table:style-name="ce6">
            <text:p><text:s/>1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臺南護理專科學校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臺灣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05000" table:style-name="ce6">
            <text:p><text:s/>10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國立澎湖科技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220000" table:style-name="ce6">
            <text:p><text:s/>2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國立聯合大學校務基金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高雄餐旅學院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中央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90000" table:style-name="ce6">
            <text:p><text:s/>19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交通大學</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5000" table:style-name="ce6">
            <text:p><text:s/>1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宜蘭大學402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80000" table:style-name="ce6">
            <text:p><text:s/>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花蓮教育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55000" table:style-name="ce6">
            <text:p><text:s/>5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金門技術學院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60000" table:style-name="ce6">
            <text:p><text:s/>1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清華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74000" table:style-name="ce6">
            <text:p><text:s/>17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臺灣師範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75000" table:style-name="ce6">
            <text:p><text:s/>17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國立政治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83000" table:style-name="ce6">
            <text:p><text:s/>83,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4" table:style-name="ce12">
            <text:p>960414</text:p>
          </table:table-cell>
          <table:table-cell office:value-type="string" table:style-name="ce4">
            <text:p>國立高雄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40000" table:style-name="ce6">
            <text:p><text:s/>1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國立高雄第一科技大學校務基金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國立屏東科技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55000" table:style-name="ce6">
            <text:p><text:s/>15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國立屏東教育大學403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國立雲林科技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國立臺灣科技大學403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77000" table:style-name="ce6">
            <text:p><text:s/>77,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4" table:style-name="ce12">
            <text:p>960424</text:p>
          </table:table-cell>
          <table:table-cell office:value-type="string" table:style-name="ce4">
            <text:p>國立彰化師範大學401專戶</text:p>
          </table:table-cell>
          <table:table-cell office:value-type="string" table:style-name="ce5">
            <text:p>補助96年大專校院社團帶動中小學社團經費</text:p>
          </table:table-cell>
          <table:table-cell office:value-type="string" table:style-name="ce4">
            <text:p>學生事務與輔導</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高雄市教育發展基金專戶</text:p>
          </table:table-cell>
          <table:table-cell office:value-type="string" table:style-name="ce5">
            <text:p>補助96年4月份鼓山高中辦理「春暉專案」宣教活動經費</text:p>
          </table:table-cell>
          <table:table-cell office:value-type="string" table:style-name="ce4">
            <text:p>學生國防教育與安全維護</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南投縣政府縣庫</text:p>
          </table:table-cell>
          <table:table-cell office:value-type="string" table:style-name="ce5">
            <text:p>補助水里國小辦理96年全民防衛精神動員宣導活動經費</text:p>
          </table:table-cell>
          <table:table-cell office:value-type="string" table:style-name="ce4">
            <text:p>學生國防教育與安全維護</text:p>
          </table:table-cell>
          <table:table-cell office:value-type="float" office:value="36000" table:style-name="ce6">
            <text:p><text:s/>36,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基隆高級商工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南投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83000" table:style-name="ce6">
            <text:p><text:s/>83,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豐原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221000" table:style-name="ce6">
            <text:p><text:s/>221,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宜蘭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03000" table:style-name="ce6">
            <text:p><text:s/>103,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板橋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358000" table:style-name="ce6">
            <text:p><text:s/>358,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苗栗高級商業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10000" table:style-name="ce6">
            <text:p><text:s/>11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新竹高級商業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88000" table:style-name="ce6">
            <text:p><text:s/>88,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竹東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05000" table:style-name="ce6">
            <text:p><text:s/>10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曾文高級農工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62000" table:style-name="ce6">
            <text:p><text:s/>162,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鳳山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屏東高級工業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58000" table:style-name="ce6">
            <text:p><text:s/>158,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金門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53000" table:style-name="ce6">
            <text:p><text:s/>53,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斗六高級家事商業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49000" table:style-name="ce6">
            <text:p><text:s/>14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臺東女子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83000" table:style-name="ce6">
            <text:p><text:s/>83,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嘉義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02000" table:style-name="ce6">
            <text:p><text:s/>102,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臺南高級海事水產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56000" table:style-name="ce6">
            <text:p><text:s/>156,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馬公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55000" table:style-name="ce6">
            <text:p><text:s/>5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東石高級中學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95000" table:style-name="ce6">
            <text:p><text:s/>9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桃園高級農工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254000" table:style-name="ce6">
            <text:p><text:s/>25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臺中高級農業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64000" table:style-name="ce6">
            <text:p><text:s/>16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花蓮高級農業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12000" table:style-name="ce6">
            <text:p><text:s/>112,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彰化高級商業職業學校301專戶</text:p>
          </table:table-cell>
          <table:table-cell office:value-type="string" table:style-name="ce5">
            <text:p>補助本部各縣（市）聯絡處執行96年1-6月維護校園安全工作經費</text:p>
          </table:table-cell>
          <table:table-cell office:value-type="string" table:style-name="ce4">
            <text:p>學生國防教育與安全維護</text:p>
          </table:table-cell>
          <table:table-cell office:value-type="float" office:value="151000" table:style-name="ce6">
            <text:p><text:s/>151,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國立交通大學</text:p>
          </table:table-cell>
          <table:table-cell office:value-type="string" table:style-name="ce5">
            <text:p>補助推展大專校院學生學習心肺復甦術知能研習經費</text:p>
          </table:table-cell>
          <table:table-cell office:value-type="string" table:style-name="ce4">
            <text:p>學生國防教育與安全維護</text:p>
          </table:table-cell>
          <table:table-cell office:value-type="float" office:value="17000" table:style-name="ce6">
            <text:p><text:s/>17,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國立臺灣師範大學401專戶</text:p>
          </table:table-cell>
          <table:table-cell office:value-type="string" table:style-name="ce5">
            <text:p>補助推展大專校院學生學習心肺復甦術知能研習經費</text:p>
          </table:table-cell>
          <table:table-cell office:value-type="string" table:style-name="ce4">
            <text:p>學生國防教育與安全維護</text:p>
          </table:table-cell>
          <table:table-cell office:value-type="float" office:value="30000" table:style-name="ce6">
            <text:p><text:s/>3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屏東教育大學403專戶</text:p>
          </table:table-cell>
          <table:table-cell office:value-type="string" table:style-name="ce5">
            <text:p>補助推展大專校院學生學習心肺復甦術知能研習經費</text:p>
          </table:table-cell>
          <table:table-cell office:value-type="string" table:style-name="ce4">
            <text:p>學生國防教育與安全維護</text:p>
          </table:table-cell>
          <table:table-cell office:value-type="float" office:value="13000" table:style-name="ce6">
            <text:p><text:s/>13,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國立高雄應用科技大學401專戶</text:p>
          </table:table-cell>
          <table:table-cell office:value-type="string" table:style-name="ce5">
            <text:p>補助96年度大專校院安全衛生通識課程經費</text:p>
          </table:table-cell>
          <table:table-cell office:value-type="string" table:style-name="ce4">
            <text:p>一般教育推展</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國立臺南護理專科學校401專戶</text:p>
          </table:table-cell>
          <table:table-cell office:value-type="string" table:style-name="ce5">
            <text:p>補助96年度大專校院安全衛生通識課程經費</text:p>
          </table:table-cell>
          <table:table-cell office:value-type="string" table:style-name="ce4">
            <text:p>一般教育推展</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中正大學401專戶</text:p>
          </table:table-cell>
          <table:table-cell office:value-type="string" table:style-name="ce5">
            <text:p>補助96年度大專校院安全衛生通識課程經費</text:p>
          </table:table-cell>
          <table:table-cell office:value-type="string" table:style-name="ce4">
            <text:p>一般教育推展</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臺東大學校務基金401專戶</text:p>
          </table:table-cell>
          <table:table-cell office:value-type="string" table:style-name="ce5">
            <text:p>補助96年度大專校院安全衛生通識課程經費</text:p>
          </table:table-cell>
          <table:table-cell office:value-type="string" table:style-name="ce4">
            <text:p>一般教育推展</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聯合大學校務基金401專戶</text:p>
          </table:table-cell>
          <table:table-cell office:value-type="string" table:style-name="ce5">
            <text:p>補助96年度大專校院安全衛生通識課程經費</text:p>
          </table:table-cell>
          <table:table-cell office:value-type="string" table:style-name="ce4">
            <text:p>一般教育推展</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國立中興大學校務基金401專戶</text:p>
          </table:table-cell>
          <table:table-cell office:value-type="string" table:style-name="ce5">
            <text:p>補助96年度大專校院安全衛生通識課程經費</text:p>
          </table:table-cell>
          <table:table-cell office:value-type="string" table:style-name="ce4">
            <text:p>一般教育推展</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國立成功大學401專戶</text:p>
          </table:table-cell>
          <table:table-cell office:value-type="string" table:style-name="ce5">
            <text:p>補助成功大學環資中心操作成本經費</text:p>
          </table:table-cell>
          <table:table-cell office:value-type="string" table:style-name="ce4">
            <text:p>一般教育推展</text:p>
          </table:table-cell>
          <table:table-cell office:value-type="float" office:value="10000000" table:style-name="ce6">
            <text:p><text:s/>10,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臺北市地方教育發展基金</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420000" table:style-name="ce6">
            <text:p><text:s/>4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聯合大學校務基金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北科技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勤益科技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中興大學校務基金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中央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新竹教育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20000" table:style-name="ce6">
            <text:p><text:s/>1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北教育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政治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中教育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交通大學</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陽明大學402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20000" table:style-name="ce6">
            <text:p><text:s/>1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北大學校務基金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宜蘭大學402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灣海洋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灣藝術大學校務基金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417877" table:style-name="ce6">
            <text:p><text:s/>417,877<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彰化師範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中技術學院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灣師範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780000" table:style-name="ce6">
            <text:p><text:s/>7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暨南國際大學校務基金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20000" table:style-name="ce6">
            <text:p><text:s/>1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體育學院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20000" table:style-name="ce6">
            <text:p><text:s/>1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高雄海洋科技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東華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虎尾科技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0" table:style-name="ce6">
            <text:p><text:s/>6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成功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中山大學校務基金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雲林科技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420000" table:style-name="ce6">
            <text:p><text:s/>4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東大學校務基金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240000" table:style-name="ce6">
            <text:p><text:s/>2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高雄應用科技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239062" table:style-name="ce6">
            <text:p><text:s/>239,062<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屏東商業技術學院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花蓮教育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20000" table:style-name="ce6">
            <text:p><text:s/>12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高雄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臺灣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075459" table:style-name="ce6">
            <text:p><text:s/>1,075,459<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嘉義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360000" table:style-name="ce6">
            <text:p><text:s/>3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屏東科技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779739" table:style-name="ce6">
            <text:p><text:s/>779,739<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臺南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780000" table:style-name="ce6">
            <text:p><text:s/>7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清華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780000" table:style-name="ce6">
            <text:p><text:s/>7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屏東教育大學403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480000" table:style-name="ce6">
            <text:p><text:s/>4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中正大學401專戶</text:p>
          </table:table-cell>
          <table:table-cell office:value-type="string" table:style-name="ce5">
            <text:p>補助95學年度身心障礙學生升學大專校院甄試錄取且報到名額經費</text:p>
          </table:table-cell>
          <table:table-cell office:value-type="string" table:style-name="ce4">
            <text:p>特殊教育推展</text:p>
          </table:table-cell>
          <table:table-cell office:value-type="float" office:value="180000" table:style-name="ce6">
            <text:p><text:s/>1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臺北市地方教育發展基金</text:p>
          </table:table-cell>
          <table:table-cell office:value-type="string" table:style-name="ce5">
            <text:p>補助96年改善無障礙校園環境經費</text:p>
          </table:table-cell>
          <table:table-cell office:value-type="string" table:style-name="ce4">
            <text:p>特殊教育推展</text:p>
          </table:table-cell>
          <table:table-cell office:value-type="float" office:value="600000" table:style-name="ce6">
            <text:p><text:s/>6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臺南市地方教育發展基金</text:p>
          </table:table-cell>
          <table:table-cell office:value-type="string" table:style-name="ce5">
            <text:p>補助96年改善無障礙校園環境經費</text:p>
          </table:table-cell>
          <table:table-cell office:value-type="string" table:style-name="ce4">
            <text:p>特殊教育推展</text:p>
          </table:table-cell>
          <table:table-cell office:value-type="float" office:value="6000000" table:style-name="ce6">
            <text:p><text:s/>6,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臺中市教育發展基金</text:p>
          </table:table-cell>
          <table:table-cell office:value-type="string" table:style-name="ce5">
            <text:p>補助96年改善無障礙校園環境經費</text:p>
          </table:table-cell>
          <table:table-cell office:value-type="string" table:style-name="ce4">
            <text:p>特殊教育推展</text:p>
          </table:table-cell>
          <table:table-cell office:value-type="float" office:value="2600000" table:style-name="ce6">
            <text:p><text:s/>2,6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桃園縣政府縣庫總存款戶</text:p>
          </table:table-cell>
          <table:table-cell office:value-type="string" table:style-name="ce5">
            <text:p>補助96年改善無障礙校園環境經費</text:p>
          </table:table-cell>
          <table:table-cell office:value-type="string" table:style-name="ce4">
            <text:p>特殊教育推展</text:p>
          </table:table-cell>
          <table:table-cell office:value-type="float" office:value="1800000" table:style-name="ce6">
            <text:p><text:s/>1,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3" table:style-name="ce12">
            <text:p>960423</text:p>
          </table:table-cell>
          <table:table-cell office:value-type="string" table:style-name="ce4">
            <text:p>基隆市地方教育發展基金專戶</text:p>
          </table:table-cell>
          <table:table-cell office:value-type="string" table:style-name="ce5">
            <text:p>補助96年改善無障礙校園環境經費</text:p>
          </table:table-cell>
          <table:table-cell office:value-type="string" table:style-name="ce4">
            <text:p>特殊教育推展</text:p>
          </table:table-cell>
          <table:table-cell office:value-type="float" office:value="2800000" table:style-name="ce6">
            <text:p><text:s/>2,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2" table:style-name="ce12">
            <text:p>960402</text:p>
          </table:table-cell>
          <table:table-cell office:value-type="string" table:style-name="ce4">
            <text:p>苗栗縣政府縣庫收入總存款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2216260" table:style-name="ce6">
            <text:p><text:s/>2,216,26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臺東地方教育發展基金</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699720" table:style-name="ce6">
            <text:p><text:s/>1,699,72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宜蘭縣庫存款戶-地方教育發展基金專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830900" table:style-name="ce6">
            <text:p><text:s/>1,830,9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新竹縣政府</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829040" table:style-name="ce6">
            <text:p><text:s/>1,829,0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臺北市地方教育發展基金</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6089680" table:style-name="ce6">
            <text:p><text:s/>6,089,68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臺南縣縣庫存款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2869740" table:style-name="ce6">
            <text:p><text:s/>2,869,7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雲林縣公庫</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2462400" table:style-name="ce6">
            <text:p><text:s/>2,462,4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嘉義縣縣庫總存款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445000" table:style-name="ce6">
            <text:p><text:s/>1,44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南投縣政府縣庫</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780760" table:style-name="ce6">
            <text:p><text:s/>1,780,76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嘉義市政府市庫存款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294000" table:style-name="ce6">
            <text:p><text:s/>1,29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9" table:style-name="ce12">
            <text:p>960419</text:p>
          </table:table-cell>
          <table:table-cell office:value-type="string" table:style-name="ce4">
            <text:p>臺南市地方教育發展基金</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2005220" table:style-name="ce6">
            <text:p><text:s/>2,005,22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臺北縣地方教育發展基金專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7305960" table:style-name="ce6">
            <text:p><text:s/>7,305,96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澎湖縣地方教育發展基金專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112920" table:style-name="ce6">
            <text:p><text:s/>1,112,92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臺北縣地方教育發展基金專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花蓮縣政府地方教育發展基金</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855440" table:style-name="ce6">
            <text:p><text:s/>1,855,4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桃園縣政府縣庫總存款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4789180" table:style-name="ce6">
            <text:p><text:s/>4,789,18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高雄縣政府收入總存款帳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2536100" table:style-name="ce6">
            <text:p><text:s/>2,536,1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基隆市地方教育發展基金專戶</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1308540" table:style-name="ce6">
            <text:p><text:s/>1,308,5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金門縣政府</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金門縣政府</text:p>
          </table:table-cell>
          <table:table-cell office:value-type="string" table:style-name="ce5">
            <text:p>補助96年度推動學前及國民教育階段特殊教育工作經費</text:p>
          </table:table-cell>
          <table:table-cell office:value-type="string" table:style-name="ce4">
            <text:p>特殊教育推展</text:p>
          </table:table-cell>
          <table:table-cell office:value-type="float" office:value="3510570" table:style-name="ce6">
            <text:p><text:s/>3,510,57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花蓮縣政府地方教育發展基金</text:p>
          </table:table-cell>
          <table:table-cell office:value-type="string" table:style-name="ce5">
            <text:p>補助96年度縣市汰舊換新身心障礙學生交通車經費</text:p>
          </table:table-cell>
          <table:table-cell office:value-type="string" table:style-name="ce4">
            <text:p>特殊教育推展</text:p>
          </table:table-cell>
          <table:table-cell office:value-type="float" office:value="790000" table:style-name="ce6">
            <text:p><text:s/>79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嘉義縣縣庫總存款戶</text:p>
          </table:table-cell>
          <table:table-cell office:value-type="string" table:style-name="ce5">
            <text:p>補助96年度縣市汰舊換新身心障礙學生交通車經費</text:p>
          </table:table-cell>
          <table:table-cell office:value-type="string" table:style-name="ce4">
            <text:p>特殊教育推展</text:p>
          </table:table-cell>
          <table:table-cell office:value-type="float" office:value="1580000" table:style-name="ce6">
            <text:p><text:s/>1,5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新竹縣政府</text:p>
          </table:table-cell>
          <table:table-cell office:value-type="string" table:style-name="ce5">
            <text:p>補助96年度縣市汰舊換新身心障礙學生交通車經費</text:p>
          </table:table-cell>
          <table:table-cell office:value-type="string" table:style-name="ce4">
            <text:p>特殊教育推展</text:p>
          </table:table-cell>
          <table:table-cell office:value-type="float" office:value="1580000" table:style-name="ce6">
            <text:p><text:s/>1,5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臺中市教育發展基金</text:p>
          </table:table-cell>
          <table:table-cell office:value-type="string" table:style-name="ce5">
            <text:p>補助96年度縣市汰舊換新身心障礙學生交通車經費</text:p>
          </table:table-cell>
          <table:table-cell office:value-type="string" table:style-name="ce4">
            <text:p>特殊教育推展</text:p>
          </table:table-cell>
          <table:table-cell office:value-type="float" office:value="790000" table:style-name="ce6">
            <text:p><text:s/>79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9" table:style-name="ce12">
            <text:p>960419</text:p>
          </table:table-cell>
          <table:table-cell office:value-type="string" table:style-name="ce4">
            <text:p>屏東縣庫總存款戶</text:p>
          </table:table-cell>
          <table:table-cell office:value-type="string" table:style-name="ce5">
            <text:p>補助96年高職特教班第1期經費</text:p>
          </table:table-cell>
          <table:table-cell office:value-type="string" table:style-name="ce4">
            <text:p>特殊教育推展</text:p>
          </table:table-cell>
          <table:table-cell office:value-type="float" office:value="135000" table:style-name="ce6">
            <text:p><text:s/>13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9" table:style-name="ce12">
            <text:p>960419</text:p>
          </table:table-cell>
          <table:table-cell office:value-type="string" table:style-name="ce4">
            <text:p>屏東縣庫總存款戶</text:p>
          </table:table-cell>
          <table:table-cell office:value-type="string" table:style-name="ce5">
            <text:p>補助96年高職特教班第1期經費</text:p>
          </table:table-cell>
          <table:table-cell office:value-type="string" table:style-name="ce4">
            <text:p>特殊教育推展</text:p>
          </table:table-cell>
          <table:table-cell office:value-type="float" office:value="3023500" table:style-name="ce6">
            <text:p><text:s/>3,023,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6" table:style-name="ce12">
            <text:p>960426</text:p>
          </table:table-cell>
          <table:table-cell office:value-type="string" table:style-name="ce4">
            <text:p>臺北縣地方教育發展基金專戶</text:p>
          </table:table-cell>
          <table:table-cell office:value-type="string" table:style-name="ce5">
            <text:p>補助96年高職特教班第1期經費</text:p>
          </table:table-cell>
          <table:table-cell office:value-type="string" table:style-name="ce4">
            <text:p>特殊教育推展</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6" table:style-name="ce12">
            <text:p>960426</text:p>
          </table:table-cell>
          <table:table-cell office:value-type="string" table:style-name="ce4">
            <text:p>臺北縣地方教育發展基金專戶</text:p>
          </table:table-cell>
          <table:table-cell office:value-type="string" table:style-name="ce5">
            <text:p>補助96年高職特教班第1期經費</text:p>
          </table:table-cell>
          <table:table-cell office:value-type="string" table:style-name="ce4">
            <text:p>特殊教育推展</text:p>
          </table:table-cell>
          <table:table-cell office:value-type="float" office:value="1293948" table:style-name="ce6">
            <text:p><text:s/>1,293,94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澎湖縣地方教育發展基金專戶</text:p>
          </table:table-cell>
          <table:table-cell office:value-type="string" table:style-name="ce5">
            <text:p>補助96年無障礙校園環境整體改善計畫經費</text:p>
          </table:table-cell>
          <table:table-cell office:value-type="string" table:style-name="ce4">
            <text:p>特殊教育推展</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9" table:style-name="ce12">
            <text:p>960419</text:p>
          </table:table-cell>
          <table:table-cell office:value-type="string" table:style-name="ce4">
            <text:p>高雄市教育發展基金專戶</text:p>
          </table:table-cell>
          <table:table-cell office:value-type="string" table:style-name="ce5">
            <text:p>補助96特教學校及高中職特教班與職輔員第1期經費</text:p>
          </table:table-cell>
          <table:table-cell office:value-type="string" table:style-name="ce4">
            <text:p>特殊教育推展</text:p>
          </table:table-cell>
          <table:table-cell office:value-type="float" office:value="5600000" table:style-name="ce6">
            <text:p><text:s/>5,6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9" table:style-name="ce12">
            <text:p>960419</text:p>
          </table:table-cell>
          <table:table-cell office:value-type="string" table:style-name="ce4">
            <text:p>高雄市教育發展基金專戶</text:p>
          </table:table-cell>
          <table:table-cell office:value-type="string" table:style-name="ce5">
            <text:p>補助96特教學校及高中職特教班與職輔員第1期經費</text:p>
          </table:table-cell>
          <table:table-cell office:value-type="string" table:style-name="ce4">
            <text:p>特殊教育推展</text:p>
          </table:table-cell>
          <table:table-cell office:value-type="float" office:value="1050000" table:style-name="ce6">
            <text:p><text:s/>1,0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苗栗縣政府縣庫收入總存款戶</text:p>
          </table:table-cell>
          <table:table-cell office:value-type="string" table:style-name="ce5">
            <text:p>補助96年「友善校園」學生事務與輔導年度工作計畫經費</text:p>
          </table:table-cell>
          <table:table-cell office:value-type="string" table:style-name="ce4">
            <text:p>原住民教育推展</text:p>
          </table:table-cell>
          <table:table-cell office:value-type="float" office:value="230106" table:style-name="ce6">
            <text:p><text:s/>230,10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新竹縣政府</text:p>
          </table:table-cell>
          <table:table-cell office:value-type="string" table:style-name="ce5">
            <text:p>補助96年「友善校園」學生事務與輔導年度工作計畫經費</text:p>
          </table:table-cell>
          <table:table-cell office:value-type="string" table:style-name="ce4">
            <text:p>原住民教育推展</text:p>
          </table:table-cell>
          <table:table-cell office:value-type="float" office:value="599000" table:style-name="ce6">
            <text:p><text:s/>59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花蓮縣政府地方教育發展基金</text:p>
          </table:table-cell>
          <table:table-cell office:value-type="string" table:style-name="ce5">
            <text:p>補助96年「友善校園」學生事務與輔導年度工作計畫經費</text:p>
          </table:table-cell>
          <table:table-cell office:value-type="string" table:style-name="ce4">
            <text:p>原住民教育推展</text:p>
          </table:table-cell>
          <table:table-cell office:value-type="float" office:value="569000" table:style-name="ce6">
            <text:p><text:s/>56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宜蘭縣庫存款戶-地方教育發展基金專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256290" table:style-name="ce6">
            <text:p><text:s/>256,29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宜蘭縣庫存款戶-地方教育發展基金專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1692150" table:style-name="ce6">
            <text:p><text:s/>1,692,1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臺南縣縣庫存款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225900" table:style-name="ce6">
            <text:p><text:s/>225,9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基隆市地方教育發展基金專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186800" table:style-name="ce6">
            <text:p><text:s/>186,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基隆市地方教育發展基金專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420620" table:style-name="ce6">
            <text:p><text:s/>420,62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南投縣政府縣庫</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2826360" table:style-name="ce6">
            <text:p><text:s/>2,826,36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南投縣政府縣庫</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220648" table:style-name="ce6">
            <text:p><text:s/>220,648<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苗栗縣地方教育發展基金專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574417" table:style-name="ce6">
            <text:p><text:s/>574,417<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苗栗縣地方教育發展基金專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94680" table:style-name="ce6">
            <text:p><text:s/>94,68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高雄縣政府收入總存款帳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44000" table:style-name="ce6">
            <text:p><text:s/>4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高雄縣政府收入總存款帳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1600265" table:style-name="ce6">
            <text:p><text:s/>1,600,26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臺中縣庫存款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30200" table:style-name="ce6">
            <text:p><text:s/>30,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臺中縣庫存款戶</text:p>
          </table:table-cell>
          <table:table-cell office:value-type="string" table:style-name="ce5">
            <text:p>補助96年度直轄市及各縣（市）推動教育優先區計畫經費</text:p>
          </table:table-cell>
          <table:table-cell office:value-type="string" table:style-name="ce4">
            <text:p>原住民教育推展</text:p>
          </table:table-cell>
          <table:table-cell office:value-type="float" office:value="452550" table:style-name="ce6">
            <text:p><text:s/>452,5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雲林縣地方教育發展基金專戶</text:p>
          </table:table-cell>
          <table:table-cell office:value-type="string" table:style-name="ce5">
            <text:p>補助96年度國民中小學原住民在校住宿生之住宿及伙食費用</text:p>
          </table:table-cell>
          <table:table-cell office:value-type="string" table:style-name="ce4">
            <text:p>原住民教育推展</text:p>
          </table:table-cell>
          <table:table-cell office:value-type="float" office:value="37800" table:style-name="ce6">
            <text:p><text:s/>37,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臺中縣地方教育發展基金專戶</text:p>
          </table:table-cell>
          <table:table-cell office:value-type="string" table:style-name="ce5">
            <text:p>補助96年度國民中小學原住民在校住宿生之住宿及伙食費用</text:p>
          </table:table-cell>
          <table:table-cell office:value-type="string" table:style-name="ce4">
            <text:p>原住民教育推展</text:p>
          </table:table-cell>
          <table:table-cell office:value-type="float" office:value="12600" table:style-name="ce6">
            <text:p><text:s/>12,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屏東縣庫總存款戶</text:p>
          </table:table-cell>
          <table:table-cell office:value-type="string" table:style-name="ce5">
            <text:p>補助96年度國民中小學原住民在校住宿生之住宿及伙食費用</text:p>
          </table:table-cell>
          <table:table-cell office:value-type="string" table:style-name="ce4">
            <text:p>原住民教育推展</text:p>
          </table:table-cell>
          <table:table-cell office:value-type="float" office:value="6690600" table:style-name="ce6">
            <text:p><text:s/>6,690,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彰化縣地方教育發展基金</text:p>
          </table:table-cell>
          <table:table-cell office:value-type="string" table:style-name="ce5">
            <text:p>補助96年度國民中小學原住民在校住宿生之住宿及伙食費用</text:p>
          </table:table-cell>
          <table:table-cell office:value-type="string" table:style-name="ce4">
            <text:p>原住民教育推展</text:p>
          </table:table-cell>
          <table:table-cell office:value-type="float" office:value="37800" table:style-name="ce6">
            <text:p><text:s/>37,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卓蘭實驗高級中學301專戶</text:p>
          </table:table-cell>
          <table:table-cell office:value-type="string" table:style-name="ce5">
            <text:p>補助96年度國民中小學原住民在校住宿生之住宿及伙食費用</text:p>
          </table:table-cell>
          <table:table-cell office:value-type="string" table:style-name="ce4">
            <text:p>原住民教育推展</text:p>
          </table:table-cell>
          <table:table-cell office:value-type="float" office:value="9330" table:style-name="ce6">
            <text:p><text:s/>9,33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高雄市教育發展基金專戶</text:p>
          </table:table-cell>
          <table:table-cell office:value-type="string" table:style-name="ce5">
            <text:p>補助96年度國民中小學原住民在校住宿生之住宿及伙食費用</text:p>
          </table:table-cell>
          <table:table-cell office:value-type="string" table:style-name="ce4">
            <text:p>原住民教育推展</text:p>
          </table:table-cell>
          <table:table-cell office:value-type="float" office:value="113400" table:style-name="ce6">
            <text:p><text:s/>113,4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宜蘭縣庫存款戶-地方教育發展基金專戶</text:p>
          </table:table-cell>
          <table:table-cell office:value-type="string" table:style-name="ce5">
            <text:p>補助96年度國民中小學原住民在校住宿生之住宿及伙食費用</text:p>
          </table:table-cell>
          <table:table-cell office:value-type="string" table:style-name="ce4">
            <text:p>原住民教育推展</text:p>
          </table:table-cell>
          <table:table-cell office:value-type="float" office:value="478800" table:style-name="ce6">
            <text:p><text:s/>478,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臺北縣地方教育發展基金專戶</text:p>
          </table:table-cell>
          <table:table-cell office:value-type="string" table:style-name="ce5">
            <text:p>補助96年度國民中小學原住民在校住宿生之住宿及伙食費用</text:p>
          </table:table-cell>
          <table:table-cell office:value-type="string" table:style-name="ce4">
            <text:p>原住民教育推展</text:p>
          </table:table-cell>
          <table:table-cell office:value-type="float" office:value="982800" table:style-name="ce6">
            <text:p><text:s/>982,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2" table:style-name="ce12">
            <text:p>960412</text:p>
          </table:table-cell>
          <table:table-cell office:value-type="string" table:style-name="ce4">
            <text:p>國立臺東專科學校校務基金401專戶</text:p>
          </table:table-cell>
          <table:table-cell office:value-type="string" table:style-name="ce5">
            <text:p>補助96年度棒球隊培訓實施計畫經費</text:p>
          </table:table-cell>
          <table:table-cell office:value-type="string" table:style-name="ce4">
            <text:p>原住民教育推展</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花蓮縣政府地方教育發展基金</text:p>
          </table:table-cell>
          <table:table-cell office:value-type="string" table:style-name="ce5">
            <text:p>補助各縣市95學年度下學期國中開設鄉土語言課程與國小原住民族語開課經費</text:p>
          </table:table-cell>
          <table:table-cell office:value-type="string" table:style-name="ce4">
            <text:p>原住民教育推展</text:p>
          </table:table-cell>
          <table:table-cell office:value-type="float" office:value="19973" table:style-name="ce6">
            <text:p><text:s/>19,973<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新竹縣政府</text:p>
          </table:table-cell>
          <table:table-cell office:value-type="string" table:style-name="ce5">
            <text:p>補助各縣市95學年度下學期國中開設鄉土語言課程與國小原住民族語開課經費</text:p>
          </table:table-cell>
          <table:table-cell office:value-type="string" table:style-name="ce4">
            <text:p>原住民教育推展</text:p>
          </table:table-cell>
          <table:table-cell office:value-type="float" office:value="5760" table:style-name="ce6">
            <text:p><text:s/>5,76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8" table:style-name="ce12">
            <text:p>960418</text:p>
          </table:table-cell>
          <table:table-cell office:value-type="string" table:style-name="ce4">
            <text:p>臺南市地方教育發展基金</text:p>
          </table:table-cell>
          <table:table-cell office:value-type="string" table:style-name="ce5">
            <text:p>補助各縣市95學年度下學期國中開設鄉土語言課程與國小原住民族語開課經費</text:p>
          </table:table-cell>
          <table:table-cell office:value-type="string" table:style-name="ce4">
            <text:p>原住民教育推展</text:p>
          </table:table-cell>
          <table:table-cell office:value-type="float" office:value="154240" table:style-name="ce6">
            <text:p><text:s/>154,2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高雄市教育發展基金專戶</text:p>
          </table:table-cell>
          <table:table-cell office:value-type="string" table:style-name="ce5">
            <text:p>補助各縣市95學年度下學期國中開設鄉土語言課程與國小原住民族語開課經費</text:p>
          </table:table-cell>
          <table:table-cell office:value-type="string" table:style-name="ce4">
            <text:p>原住民教育推展</text:p>
          </table:table-cell>
          <table:table-cell office:value-type="float" office:value="854256" table:style-name="ce6">
            <text:p><text:s/>854,25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4" table:style-name="ce12">
            <text:p>960404</text:p>
          </table:table-cell>
          <table:table-cell office:value-type="string" table:style-name="ce4">
            <text:p>臺東地方教育發展基金</text:p>
          </table:table-cell>
          <table:table-cell office:value-type="string" table:style-name="ce5">
            <text:p>補助發展原住民特色棒球經費</text:p>
          </table:table-cell>
          <table:table-cell office:value-type="string" table:style-name="ce4">
            <text:p>原住民教育推展</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國立臺灣史前文化博物館301專戶</text:p>
          </table:table-cell>
          <table:table-cell office:value-type="string" table:style-name="ce5">
            <text:p>補助辦理「百年觀點─史料中的臺灣．原住民及臺東」等7項計畫經費</text:p>
          </table:table-cell>
          <table:table-cell office:value-type="string" table:style-name="ce4">
            <text:p>原住民教育推展</text:p>
          </table:table-cell>
          <table:table-cell office:value-type="float" office:value="6800000" table:style-name="ce6">
            <text:p><text:s/>6,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7" table:style-name="ce12">
            <text:p>960427</text:p>
          </table:table-cell>
          <table:table-cell office:value-type="string" table:style-name="ce4">
            <text:p>國立東華大學401專戶</text:p>
          </table:table-cell>
          <table:table-cell office:value-type="string" table:style-name="ce5">
            <text:p>補助辦理原住民重點學校在職教師回流進修課程實施計畫經費</text:p>
          </table:table-cell>
          <table:table-cell office:value-type="string" table:style-name="ce4">
            <text:p>原住民教育推展</text:p>
          </table:table-cell>
          <table:table-cell office:value-type="float" office:value="1281100" table:style-name="ce6">
            <text:p><text:s/>1,281,1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國立海洋生物博物館作業基金401專戶</text:p>
          </table:table-cell>
          <table:table-cell office:value-type="string" table:style-name="ce5">
            <text:p>補助舉辦2007年親職教育成長路上我和你工作坊經費</text:p>
          </table:table-cell>
          <table:table-cell office:value-type="string" table:style-name="ce4">
            <text:p>原住民教育推展</text:p>
          </table:table-cell>
          <table:table-cell office:value-type="float" office:value="66000" table:style-name="ce6">
            <text:p><text:s/>66,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金門縣政府</text:p>
          </table:table-cell>
          <table:table-cell office:value-type="string" table:style-name="ce5">
            <text:p>補助金門縣數位機會中心第二期基本營運計畫經費</text:p>
          </table:table-cell>
          <table:table-cell office:value-type="string" table:style-name="ce4">
            <text:p>教育及學術資訊管理與發展</text:p>
          </table:table-cell>
          <table:table-cell office:value-type="float" office:value="1295000" table:style-name="ce6">
            <text:p><text:s/>1,295,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宜蘭縣庫存款戶-地方教育發展基金專戶</text:p>
          </table:table-cell>
          <table:table-cell office:value-type="string" table:style-name="ce5">
            <text:p>補助宜蘭縣數位機會中心第二期基本營運計畫經費</text:p>
          </table:table-cell>
          <table:table-cell office:value-type="string" table:style-name="ce4">
            <text:p>教育及學術資訊管理與發展</text:p>
          </table:table-cell>
          <table:table-cell office:value-type="float" office:value="1044200" table:style-name="ce6">
            <text:p><text:s/>1,044,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9" table:style-name="ce12">
            <text:p>960419</text:p>
          </table:table-cell>
          <table:table-cell office:value-type="string" table:style-name="ce4">
            <text:p>花蓮縣政府地方教育發展基金</text:p>
          </table:table-cell>
          <table:table-cell office:value-type="string" table:style-name="ce5">
            <text:p>補助96年數位機會中心軟硬體建置經費</text:p>
          </table:table-cell>
          <table:table-cell office:value-type="string" table:style-name="ce4">
            <text:p>教育及學術資訊管理與發展</text:p>
          </table:table-cell>
          <table:table-cell office:value-type="float" office:value="106890" table:style-name="ce6">
            <text:p><text:s/>106,89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9" table:style-name="ce12">
            <text:p>960419</text:p>
          </table:table-cell>
          <table:table-cell office:value-type="string" table:style-name="ce4">
            <text:p>花蓮縣政府地方教育發展基金</text:p>
          </table:table-cell>
          <table:table-cell office:value-type="string" table:style-name="ce5">
            <text:p>補助96年數位機會中心軟硬體建置經費</text:p>
          </table:table-cell>
          <table:table-cell office:value-type="string" table:style-name="ce4">
            <text:p>教育及學術資訊管理與發展</text:p>
          </table:table-cell>
          <table:table-cell office:value-type="float" office:value="3917200" table:style-name="ce6">
            <text:p><text:s/>3,917,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9" table:style-name="ce12">
            <text:p>960419</text:p>
          </table:table-cell>
          <table:table-cell office:value-type="string" table:style-name="ce4">
            <text:p>南投縣政府地方教育發展基金專戶</text:p>
          </table:table-cell>
          <table:table-cell office:value-type="string" table:style-name="ce5">
            <text:p>補助南投地區數位機會中心第三期營運計畫(5個DOC)經費</text:p>
          </table:table-cell>
          <table:table-cell office:value-type="string" table:style-name="ce4">
            <text:p>教育及學術資訊管理與發展</text:p>
          </table:table-cell>
          <table:table-cell office:value-type="float" office:value="3467940" table:style-name="ce6">
            <text:p><text:s/>3,467,94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9" table:style-name="ce12">
            <text:p>960419</text:p>
          </table:table-cell>
          <table:table-cell office:value-type="string" table:style-name="ce4">
            <text:p>南投縣政府地方教育發展基金專戶</text:p>
          </table:table-cell>
          <table:table-cell office:value-type="string" table:style-name="ce5">
            <text:p>補助南投地區數位機會中心第三期營運計畫(5個DOC)經費</text:p>
          </table:table-cell>
          <table:table-cell office:value-type="string" table:style-name="ce4">
            <text:p>教育及學術資訊管理與發展</text:p>
          </table:table-cell>
          <table:table-cell office:value-type="float" office:value="470650" table:style-name="ce6">
            <text:p><text:s/>470,6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苗栗縣地方教育發展基金專戶</text:p>
          </table:table-cell>
          <table:table-cell office:value-type="string" table:style-name="ce5">
            <text:p>補助96年數位機會中心軟硬體建置經費</text:p>
          </table:table-cell>
          <table:table-cell office:value-type="string" table:style-name="ce4">
            <text:p>教育及學術資訊管理與發展</text:p>
          </table:table-cell>
          <table:table-cell office:value-type="float" office:value="5556800" table:style-name="ce6">
            <text:p><text:s/>5,556,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苗栗縣地方教育發展基金專戶</text:p>
          </table:table-cell>
          <table:table-cell office:value-type="string" table:style-name="ce5">
            <text:p>補助96年數位機會中心軟硬體建置經費</text:p>
          </table:table-cell>
          <table:table-cell office:value-type="string" table:style-name="ce4">
            <text:p>教育及學術資訊管理與發展</text:p>
          </table:table-cell>
          <table:table-cell office:value-type="float" office:value="122850" table:style-name="ce6">
            <text:p><text:s/>122,8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9" table:style-name="ce12">
            <text:p>960419</text:p>
          </table:table-cell>
          <table:table-cell office:value-type="string" table:style-name="ce4">
            <text:p>苗栗縣地方教育發展基金專戶</text:p>
          </table:table-cell>
          <table:table-cell office:value-type="string" table:style-name="ce5">
            <text:p>補助南投地區數位機會中心第三期營運計畫經費</text:p>
          </table:table-cell>
          <table:table-cell office:value-type="string" table:style-name="ce4">
            <text:p>教育及學術資訊管理與發展</text:p>
          </table:table-cell>
          <table:table-cell office:value-type="float" office:value="646800" table:style-name="ce6">
            <text:p><text:s/>646,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高雄縣地方教育發展基金專戶</text:p>
          </table:table-cell>
          <table:table-cell office:value-type="string" table:style-name="ce5">
            <text:p>補助高雄縣數位機會中心第二期基本營運計畫經費</text:p>
          </table:table-cell>
          <table:table-cell office:value-type="string" table:style-name="ce4">
            <text:p>教育及學術資訊管理與發展</text:p>
          </table:table-cell>
          <table:table-cell office:value-type="float" office:value="1432350" table:style-name="ce6">
            <text:p><text:s/>1,432,35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臺中縣地方教育發展基金專戶</text:p>
          </table:table-cell>
          <table:table-cell office:value-type="string" table:style-name="ce5">
            <text:p>補助南投地區數位機會中心第三期營運計畫經費</text:p>
          </table:table-cell>
          <table:table-cell office:value-type="string" table:style-name="ce4">
            <text:p>教育及學術資訊管理與發展</text:p>
          </table:table-cell>
          <table:table-cell office:value-type="float" office:value="756800" table:style-name="ce6">
            <text:p><text:s/>756,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臺南縣地方教育發展基金</text:p>
          </table:table-cell>
          <table:table-cell office:value-type="string" table:style-name="ce5">
            <text:p>補助台南縣數位機會中心第二期基本營運計畫經費</text:p>
          </table:table-cell>
          <table:table-cell office:value-type="string" table:style-name="ce4">
            <text:p>教育及學術資訊管理與發展</text:p>
          </table:table-cell>
          <table:table-cell office:value-type="float" office:value="1406725" table:style-name="ce6">
            <text:p><text:s/>1,406,725<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桃園縣政府縣庫總存款戶</text:p>
          </table:table-cell>
          <table:table-cell office:value-type="string" table:style-name="ce5">
            <text:p>補助96年度第一次國際教育交流活動案件審查會--台韓國際學生友好交流互訪經費</text:p>
          </table:table-cell>
          <table:table-cell office:value-type="string" table:style-name="ce4">
            <text:p>國際學術教育交流</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國立中央大學401專戶</text:p>
          </table:table-cell>
          <table:table-cell office:value-type="string" table:style-name="ce5">
            <text:p>補助數位遊戲與增進學習之智慧型教育玩具國際研討會經費</text:p>
          </table:table-cell>
          <table:table-cell office:value-type="string" table:style-name="ce4">
            <text:p>國際學術教育交流</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30" table:style-name="ce12">
            <text:p>960430</text:p>
          </table:table-cell>
          <table:table-cell office:value-type="string" table:style-name="ce4">
            <text:p>國立陽明大學402專戶</text:p>
          </table:table-cell>
          <table:table-cell office:value-type="string" table:style-name="ce5">
            <text:p>補助96年度僑生輔導經費</text:p>
          </table:table-cell>
          <table:table-cell office:value-type="string" table:style-name="ce4">
            <text:p>國際學術教育交流</text:p>
          </table:table-cell>
          <table:table-cell office:value-type="float" office:value="62400" table:style-name="ce6">
            <text:p><text:s/>62,4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國立臺灣師範大學401專戶</text:p>
          </table:table-cell>
          <table:table-cell office:value-type="string" table:style-name="ce5">
            <text:p>補助辦理95次國際藝文交流案赴美北德州音樂學院訪演經費</text:p>
          </table:table-cell>
          <table:table-cell office:value-type="string" table:style-name="ce4">
            <text:p>國際學術教育交流</text:p>
          </table:table-cell>
          <table:table-cell office:value-type="float" office:value="80000" table:style-name="ce6">
            <text:p><text:s/>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灣藝術大學校務基金401專戶</text:p>
          </table:table-cell>
          <table:table-cell office:value-type="string" table:style-name="ce5">
            <text:p>補助合作辦理「2007年第二屆臺澳紐新媒體藝術論壇暨展覽」經費</text:p>
          </table:table-cell>
          <table:table-cell office:value-type="string" table:style-name="ce4">
            <text:p>國際學術教育交流</text:p>
          </table:table-cell>
          <table:table-cell office:value-type="float" office:value="800000" table:style-name="ce6">
            <text:p><text:s/>8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5" table:style-name="ce12">
            <text:p>960425</text:p>
          </table:table-cell>
          <table:table-cell office:value-type="string" table:style-name="ce4">
            <text:p>國立臺灣師範大學401專戶</text:p>
          </table:table-cell>
          <table:table-cell office:value-type="string" table:style-name="ce5">
            <text:p>補助臺灣師範大學設立泰國「臺灣教育中心」經費</text:p>
          </table:table-cell>
          <table:table-cell office:value-type="string" table:style-name="ce4">
            <text:p>國際學術教育交流</text:p>
          </table:table-cell>
          <table:table-cell office:value-type="float" office:value="2000000" table:style-name="ce6">
            <text:p><text:s/>2,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5">
          <table:table-cell office:value-type="float" office:value="960411" table:style-name="ce12">
            <text:p>960411</text:p>
          </table:table-cell>
          <table:table-cell office:value-type="string" table:style-name="ce4">
            <text:p>國立臺北教育大學401專戶</text:p>
          </table:table-cell>
          <table:table-cell office:value-type="string" table:style-name="ce5">
            <text:p>補助臺北教育大學96年度赴日本京都大學學進行學術交流並參訪關西地區文化機構及世界遺產進行教學經費</text:p>
          </table:table-cell>
          <table:table-cell office:value-type="string" table:style-name="ce4">
            <text:p>國際學術教育交流</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金門縣政府</text:p>
          </table:table-cell>
          <table:table-cell office:value-type="string" table:style-name="ce5">
            <text:p>補助辦理96年上半年大陸台商子女來金就學工作課業輔導計畫經費</text:p>
          </table:table-cell>
          <table:table-cell office:value-type="string" table:style-name="ce4">
            <text:p>國際學術教育交流</text:p>
          </table:table-cell>
          <table:table-cell office:value-type="float" office:value="363600" table:style-name="ce6">
            <text:p><text:s/>363,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國立屏東教育大學403專戶</text:p>
          </table:table-cell>
          <table:table-cell office:value-type="string" table:style-name="ce5">
            <text:p>補助屏東教育大學96年度第一次國際教育交流活動案件審查會--第13屆台灣教育社會學論壇經費</text:p>
          </table:table-cell>
          <table:table-cell office:value-type="string" table:style-name="ce4">
            <text:p>國際學術教育交流</text:p>
          </table:table-cell>
          <table:table-cell office:value-type="float" office:value="80000" table:style-name="ce6">
            <text:p><text:s/>8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國立政治大學401專戶</text:p>
          </table:table-cell>
          <table:table-cell office:value-type="string" table:style-name="ce5">
            <text:p>補助政治大學辦理學術教育交流活動--邀請莫教授等3人來台經費</text:p>
          </table:table-cell>
          <table:table-cell office:value-type="string" table:style-name="ce4">
            <text:p>國際學術教育交流</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高雄第一科技大學校務基金401專戶</text:p>
          </table:table-cell>
          <table:table-cell office:value-type="string" table:style-name="ce5">
            <text:p>補助高雄科大96年度第一次國際教育交流活動案件審查會--2007中英口筆譯國際研討會經費</text:p>
          </table:table-cell>
          <table:table-cell office:value-type="string" table:style-name="ce4">
            <text:p>國際學術教育交流</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1" table:style-name="ce12">
            <text:p>960411</text:p>
          </table:table-cell>
          <table:table-cell office:value-type="string" table:style-name="ce4">
            <text:p>國立陽明大學402專戶</text:p>
          </table:table-cell>
          <table:table-cell office:value-type="string" table:style-name="ce5">
            <text:p>補助陽明大學北區僑生春季聯誼會摸彩品費用</text:p>
          </table:table-cell>
          <table:table-cell office:value-type="string" table:style-name="ce4">
            <text:p>國際學術教育交流</text:p>
          </table:table-cell>
          <table:table-cell office:value-type="float" office:value="10000" table:style-name="ce6">
            <text:p><text:s/>1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國立雲林科技大學401專戶</text:p>
          </table:table-cell>
          <table:table-cell office:value-type="string" table:style-name="ce5">
            <text:p>補助2007年薦送教師赴奉國亞洲理工學院(AIT)任教及進修經費</text:p>
          </table:table-cell>
          <table:table-cell office:value-type="string" table:style-name="ce4">
            <text:p>國際學術教育交流</text:p>
          </table:table-cell>
          <table:table-cell office:value-type="float" office:value="2619726" table:style-name="ce6">
            <text:p><text:s/>2,619,726<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20" table:style-name="ce12">
            <text:p>960420</text:p>
          </table:table-cell>
          <table:table-cell office:value-type="string" table:style-name="ce4">
            <text:p>國立臺中教育大學401專戶</text:p>
          </table:table-cell>
          <table:table-cell office:value-type="string" table:style-name="ce5">
            <text:p>補助臺中教育大學辦理僑生春節祭祖聚餐活動經費</text:p>
          </table:table-cell>
          <table:table-cell office:value-type="string" table:style-name="ce4">
            <text:p>國際學術教育交流</text:p>
          </table:table-cell>
          <table:table-cell office:value-type="float" office:value="2100" table:style-name="ce6">
            <text:p><text:s/>2,1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9" table:style-name="ce12">
            <text:p>960409</text:p>
          </table:table-cell>
          <table:table-cell office:value-type="string" table:style-name="ce4">
            <text:p>國立臺灣大學401專戶</text:p>
          </table:table-cell>
          <table:table-cell office:value-type="string" table:style-name="ce5">
            <text:p>補助96年度第一次國際教育交流活動案件審查會--2007亞太醫學生交流論壇經費</text:p>
          </table:table-cell>
          <table:table-cell office:value-type="string" table:style-name="ce4">
            <text:p>國際學術教育交流</text:p>
          </table:table-cell>
          <table:table-cell office:value-type="float" office:value="50000" table:style-name="ce6">
            <text:p><text:s/>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09" table:style-name="ce12">
            <text:p>960409</text:p>
          </table:table-cell>
          <table:table-cell office:value-type="string" table:style-name="ce4">
            <text:p>國立臺灣師範大學401專戶</text:p>
          </table:table-cell>
          <table:table-cell office:value-type="string" table:style-name="ce5">
            <text:p>補助96年度第一次國際教育交流活動案件審查會經費</text:p>
          </table:table-cell>
          <table:table-cell office:value-type="string" table:style-name="ce4">
            <text:p>國際學術教育交流</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國立清華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85200" table:style-name="ce6">
            <text:p><text:s/>85,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國立彰化師範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30600" table:style-name="ce6">
            <text:p><text:s/>30,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0" table:style-name="ce12">
            <text:p>960410</text:p>
          </table:table-cell>
          <table:table-cell office:value-type="string" table:style-name="ce4">
            <text:p>國立臺灣藝術大學校務基金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28800" table:style-name="ce6">
            <text:p><text:s/>28,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國立中央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62600" table:style-name="ce6">
            <text:p><text:s/>162,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國立臺北科技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2600" table:style-name="ce6">
            <text:p><text:s/>12,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國立臺東大學校務基金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4200" table:style-name="ce6">
            <text:p><text:s/>4,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1" table:style-name="ce12">
            <text:p>960411</text:p>
          </table:table-cell>
          <table:table-cell office:value-type="string" table:style-name="ce4">
            <text:p>國立體育學院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6000" table:style-name="ce6">
            <text:p><text:s/>6,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國立成功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314800" table:style-name="ce6">
            <text:p><text:s/>314,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國立宜蘭大學402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0200" table:style-name="ce6">
            <text:p><text:s/>10,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國立中正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89600" table:style-name="ce6">
            <text:p><text:s/>189,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國立臺北教育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5600" table:style-name="ce6">
            <text:p><text:s/>15,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3" table:style-name="ce12">
            <text:p>960413</text:p>
          </table:table-cell>
          <table:table-cell office:value-type="string" table:style-name="ce4">
            <text:p>國立臺灣科技大學403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28800" table:style-name="ce6">
            <text:p><text:s/>28,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高雄師範大學校務基金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25200" table:style-name="ce6">
            <text:p><text:s/>25,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4" table:style-name="ce12">
            <text:p>960414</text:p>
          </table:table-cell>
          <table:table-cell office:value-type="string" table:style-name="ce4">
            <text:p>國立臺灣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610500" table:style-name="ce6">
            <text:p><text:s/>610,5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6" table:style-name="ce12">
            <text:p>960416</text:p>
          </table:table-cell>
          <table:table-cell office:value-type="string" table:style-name="ce4">
            <text:p>國立政治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262000" table:style-name="ce6">
            <text:p><text:s/>262,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國立新竹教育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0200" table:style-name="ce6">
            <text:p><text:s/>10,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7" table:style-name="ce12">
            <text:p>960417</text:p>
          </table:table-cell>
          <table:table-cell office:value-type="string" table:style-name="ce4">
            <text:p>國立臺中技術學院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75600" table:style-name="ce6">
            <text:p><text:s/>75,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0" table:style-name="ce12">
            <text:p>960420</text:p>
          </table:table-cell>
          <table:table-cell office:value-type="string" table:style-name="ce4">
            <text:p>國立嘉義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39000" table:style-name="ce6">
            <text:p><text:s/>3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3" table:style-name="ce12">
            <text:p>960423</text:p>
          </table:table-cell>
          <table:table-cell office:value-type="string" table:style-name="ce4">
            <text:p>國立屏東科技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60000" table:style-name="ce6">
            <text:p><text:s/>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3" table:style-name="ce12">
            <text:p>960423</text:p>
          </table:table-cell>
          <table:table-cell office:value-type="string" table:style-name="ce4">
            <text:p>國立高雄第一科技大學校務基金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200" table:style-name="ce6">
            <text:p><text:s/>1,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國立中興大學校務基金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78800" table:style-name="ce6">
            <text:p><text:s/>178,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國立交通大學</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36800" table:style-name="ce6">
            <text:p><text:s/>136,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國立屏東商業技術學院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1200" table:style-name="ce6">
            <text:p><text:s/>1,2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國立暨南國際大學校務基金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203400" table:style-name="ce6">
            <text:p><text:s/>203,4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國立臺北商業技術學院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43800" table:style-name="ce6">
            <text:p><text:s/>43,8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4" table:style-name="ce12">
            <text:p>960424</text:p>
          </table:table-cell>
          <table:table-cell office:value-type="string" table:style-name="ce4">
            <text:p>國立聯合大學校務基金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5400" table:style-name="ce6">
            <text:p><text:s/>5,4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5" table:style-name="ce12">
            <text:p>960425</text:p>
          </table:table-cell>
          <table:table-cell office:value-type="string" table:style-name="ce4">
            <text:p>國立臺灣師範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219000" table:style-name="ce6">
            <text:p><text:s/>21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26" table:style-name="ce12">
            <text:p>960426</text:p>
          </table:table-cell>
          <table:table-cell office:value-type="string" table:style-name="ce4">
            <text:p>國立中山大學校務基金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83400" table:style-name="ce6">
            <text:p><text:s/>83,400<text:s/></text:p>
          </table:table-cell>
          <table:table-cell table:style-name="ce7"/>
          <table:table-cell table:style-name="ce8"/>
          <table:table-cell table:style-name="ce7"/>
          <table:table-cell table:style-name="ce10"/>
          <table:table-cell table:number-columns-repeated="2" table:style-name="ce11"/>
          <table:table-cell table:number-columns-repeated="16373" table:style-name="ce7"/>
        </table:table-row>
        <table:table-row table:style-name="ro4">
          <table:table-cell office:value-type="float" office:value="960430" table:style-name="ce12">
            <text:p>960430</text:p>
          </table:table-cell>
          <table:table-cell office:value-type="string" table:style-name="ce4">
            <text:p>國立花蓮教育大學401專戶</text:p>
          </table:table-cell>
          <table:table-cell office:value-type="string" table:style-name="ce5">
            <text:p>補助96年度僑生輔導經費及私立學校聘用僑輔人員經費</text:p>
          </table:table-cell>
          <table:table-cell office:value-type="string" table:style-name="ce4">
            <text:p>國際學術教育交流</text:p>
          </table:table-cell>
          <table:table-cell office:value-type="float" office:value="3600" table:style-name="ce6">
            <text:p><text:s/>3,6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9" table:style-name="ce12">
            <text:p>960409</text:p>
          </table:table-cell>
          <table:table-cell office:value-type="string" table:style-name="ce4">
            <text:p>國立交通大學</text:p>
          </table:table-cell>
          <table:table-cell office:value-type="string" table:style-name="ce5">
            <text:p>補助<text:span text:style-name="T3">96</text:span>年第<text:span text:style-name="T3">1</text:span>次國內文教機構舉辦國際學術會議--由氣態到凝態研討會經費</text:p>
          </table:table-cell>
          <table:table-cell office:value-type="string" table:style-name="ce4">
            <text:p>國際學術教育交流</text:p>
          </table:table-cell>
          <table:table-cell office:value-type="float" office:value="200000" table:style-name="ce6">
            <text:p><text:s/>2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5">
          <table:table-cell office:value-type="float" office:value="960420" table:style-name="ce12">
            <text:p>960420</text:p>
          </table:table-cell>
          <table:table-cell office:value-type="string" table:style-name="ce4">
            <text:p>國立中正大學401專戶</text:p>
          </table:table-cell>
          <table:table-cell office:value-type="string" table:style-name="ce5">
            <text:p>補助<text:span text:style-name="T3">96</text:span>年第<text:span text:style-name="T3">1</text:span>次國內文教機構舉辦國際學術會議--全球化、民主化與東亞福利資本主義的制度轉型研討會經費</text:p>
          </table:table-cell>
          <table:table-cell office:value-type="string" table:style-name="ce4">
            <text:p>國際學術教育交流</text:p>
          </table:table-cell>
          <table:table-cell office:value-type="float" office:value="150000" table:style-name="ce6">
            <text:p><text:s/>15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6" table:style-name="ce12">
            <text:p>960416</text:p>
          </table:table-cell>
          <table:table-cell office:value-type="string" table:style-name="ce4">
            <text:p>國立虎尾科技大學401專戶</text:p>
          </table:table-cell>
          <table:table-cell office:value-type="string" table:style-name="ce5">
            <text:p>補助<text:span text:style-name="T3">96</text:span>年第<text:span text:style-name="T3">1</text:span>次國內文教機構舉辦國際學術會議經費</text:p>
          </table:table-cell>
          <table:table-cell office:value-type="string" table:style-name="ce4">
            <text:p>國際學術教育交流</text:p>
          </table:table-cell>
          <table:table-cell office:value-type="float" office:value="300000" table:style-name="ce6">
            <text:p><text:s/>3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清華大學401專戶</text:p>
          </table:table-cell>
          <table:table-cell office:value-type="string" table:style-name="ce5">
            <text:p>補助辦理外國學生參訪活動經費</text:p>
          </table:table-cell>
          <table:table-cell office:value-type="string" table:style-name="ce4">
            <text:p>國際學術教育交流</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3">
          <table:table-cell office:value-type="float" office:value="960413" table:style-name="ce12">
            <text:p>960413</text:p>
          </table:table-cell>
          <table:table-cell office:value-type="string" table:style-name="ce4">
            <text:p>國立臺灣師範大學401專戶</text:p>
          </table:table-cell>
          <table:table-cell office:value-type="string" table:style-name="ce5">
            <text:p>補助辦理外國學生參訪活動經費</text:p>
          </table:table-cell>
          <table:table-cell office:value-type="string" table:style-name="ce4">
            <text:p>國際學術教育交流</text:p>
          </table:table-cell>
          <table:table-cell office:value-type="float" office:value="100000" table:style-name="ce6">
            <text:p><text:s/>1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國立中央圖書館臺灣分館301專戶</text:p>
          </table:table-cell>
          <table:table-cell office:value-type="string" table:style-name="ce5">
            <text:p>補助台灣研究中心計畫先行費第一期款</text:p>
          </table:table-cell>
          <table:table-cell office:value-type="string" table:style-name="ce4">
            <text:p>加強社會藝術與文化活動</text:p>
          </table:table-cell>
          <table:table-cell office:value-type="float" office:value="1740000" table:style-name="ce6">
            <text:p><text:s/>1,74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國立中央圖書館臺灣分館301專戶</text:p>
          </table:table-cell>
          <table:table-cell office:value-type="string" table:style-name="ce5">
            <text:p>補助台灣研究中心計畫先行費第一期款</text:p>
          </table:table-cell>
          <table:table-cell office:value-type="string" table:style-name="ce4">
            <text:p>加強社會藝術與文化活動</text:p>
          </table:table-cell>
          <table:table-cell office:value-type="float" office:value="960000" table:style-name="ce6">
            <text:p><text:s/>96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12" table:style-name="ce12">
            <text:p>960412</text:p>
          </table:table-cell>
          <table:table-cell office:value-type="string" table:style-name="ce4">
            <text:p>新竹社會教育館301專戶</text:p>
          </table:table-cell>
          <table:table-cell office:value-type="string" table:style-name="ce5">
            <text:p>補助95學年度全國學生音樂比賽經費</text:p>
          </table:table-cell>
          <table:table-cell office:value-type="string" table:style-name="ce4">
            <text:p>加強社會藝術與文化活動</text:p>
          </table:table-cell>
          <table:table-cell office:value-type="float" office:value="3900000" table:style-name="ce6">
            <text:p><text:s/>3,9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3" table:style-name="ce12">
            <text:p>960403</text:p>
          </table:table-cell>
          <table:table-cell office:value-type="string" table:style-name="ce4">
            <text:p>國立彰化社會教育館301專戶</text:p>
          </table:table-cell>
          <table:table-cell office:value-type="string" table:style-name="ce5">
            <text:p>補助辦理「95學年度全國學生舞蹈比賽」經費</text:p>
          </table:table-cell>
          <table:table-cell office:value-type="string" table:style-name="ce4">
            <text:p>加強社會藝術與文化活動</text:p>
          </table:table-cell>
          <table:table-cell office:value-type="float" office:value="1000000" table:style-name="ce6">
            <text:p><text:s/>1,000,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國立自然科學博物館作業基金401專戶</text:p>
          </table:table-cell>
          <table:table-cell office:value-type="string" table:style-name="ce5">
            <text:p>補助<text:span text:style-name="T3">4</text:span>月份國立自然科學博物館作業基金</text:p>
          </table:table-cell>
          <table:table-cell office:value-type="string" table:style-name="ce4">
            <text:p>國立社教館所發展輔助</text:p>
          </table:table-cell>
          <table:table-cell office:value-type="float" office:value="38739000" table:style-name="ce6">
            <text:p><text:s/>38,739,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國立科學工藝博物館作業基金401專戶</text:p>
          </table:table-cell>
          <table:table-cell office:value-type="string" table:style-name="ce5">
            <text:p>補助4月份國立科學工藝博物館作業基金</text:p>
          </table:table-cell>
          <table:table-cell office:value-type="string" table:style-name="ce4">
            <text:p>國立社教館所發展輔助</text:p>
          </table:table-cell>
          <table:table-cell office:value-type="float" office:value="16734000" table:style-name="ce6">
            <text:p><text:s/>16,734,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style-name="ro4">
          <table:table-cell office:value-type="float" office:value="960404" table:style-name="ce12">
            <text:p>960404</text:p>
          </table:table-cell>
          <table:table-cell office:value-type="string" table:style-name="ce4">
            <text:p>國立海洋生物博物館作業基金401專戶</text:p>
          </table:table-cell>
          <table:table-cell office:value-type="string" table:style-name="ce5">
            <text:p>補助4月份國立海洋生物博物館作業基金</text:p>
          </table:table-cell>
          <table:table-cell office:value-type="string" table:style-name="ce4">
            <text:p>國立社教館所發展輔助</text:p>
          </table:table-cell>
          <table:table-cell office:value-type="float" office:value="13543000" table:style-name="ce6">
            <text:p><text:s/>13,543,000<text:s/></text:p>
          </table:table-cell>
          <table:table-cell table:style-name="ce7"/>
          <table:table-cell table:style-name="ce8"/>
          <table:table-cell table:style-name="ce9"/>
          <table:table-cell table:style-name="ce10"/>
          <table:table-cell table:number-columns-repeated="2" table:style-name="ce11"/>
          <table:table-cell table:number-columns-repeated="16373" table:style-name="ce7"/>
        </table:table-row>
        <table:table-row table:number-rows-repeated="104788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5-11T08:22:27Z</meta:creation-date>
    <dc:date>2016-01-04T10:57:18Z</dc:date>
  </office:meta>
</office:document-meta>
</file>