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top" fo:wrap-option="wrap"/>
      <style:text-properties fo:font-size="10pt" style:font-size-asian="10pt" style:font-size-complex="10pt"/>
    </style:style>
    <style:style style:name="ce4"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middle"/>
    </style:style>
    <style:style style:name="ce7" style:family="table-cell" style:parent-style-name="_21315__20998__20301_" style:data-style-name="N48">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_21315__20998__20301_"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6"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5.26520833333333cm"/>
    </style:style>
    <style:style style:name="co3" style:family="table-column">
      <style:table-column-properties fo:break-before="auto" style:column-width="7.64645833333333cm"/>
    </style:style>
    <style:style style:name="co4" style:family="table-column">
      <style:table-column-properties fo:break-before="auto" style:column-width="6.90562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9"/>
        <table:table-column table:style-name="co2" table:default-cell-style-name="ce5"/>
        <table:table-column table:style-name="co3" table:default-cell-style-name="ce5"/>
        <table:table-column table:style-name="co4" table:default-cell-style-name="ce5"/>
        <table:table-column table:style-name="co5" table:default-cell-style-name="ce6"/>
        <table:table-column table:style-name="co6" table:number-columns-repeated="16379" table:default-cell-style-name="ce1"/>
        <table:table-row table:style-name="ro1">
          <table:table-cell office:value-type="string" table:number-columns-spanned="5" table:number-rows-spanned="1" table:style-name="ce17">
            <text:p>96年12月份補助資料</text:p>
          </table:table-cell>
          <table:covered-table-cell table:number-columns-repeated="4"/>
          <table:table-cell table:number-columns-repeated="16379"/>
        </table:table-row>
        <table:table-row table:style-name="ro2">
          <table:table-cell table:number-columns-repeated="16384"/>
        </table:table-row>
        <table:table-row table:style-name="ro2">
          <table:table-cell table:style-name="ce9"/>
          <table:table-cell table:number-columns-repeated="3" table:style-name="ce5"/>
          <table:table-cell office:value-type="string" table:style-name="ce13">
            <text:p>單位：元</text:p>
          </table:table-cell>
          <table:table-cell table:number-columns-repeated="16379"/>
        </table:table-row>
        <table:table-row table:style-name="ro3">
          <table:table-cell office:value-type="string" table:style-name="ce14">
            <text:p>日期</text:p>
          </table:table-cell>
          <table:table-cell office:value-type="string" table:style-name="ce15">
            <text:p>受款人</text:p>
          </table:table-cell>
          <table:table-cell office:value-type="string" table:style-name="ce15">
            <text:p>摘要</text:p>
          </table:table-cell>
          <table:table-cell office:value-type="string" table:style-name="ce15">
            <text:p>工作計畫</text:p>
          </table:table-cell>
          <table:table-cell office:value-type="string" table:style-name="ce16">
            <text:p>金額</text:p>
          </table:table-cell>
          <table:table-cell table:number-columns-repeated="16379" table:style-name="ce12"/>
        </table:table-row>
        <table:table-row table:style-name="ro4">
          <table:table-cell table:style-name="ce8"/>
          <table:table-cell office:value-type="string" table:style-name="ce10">
            <text:p>合計</text:p>
          </table:table-cell>
          <table:table-cell table:number-columns-repeated="2" table:style-name="ce10"/>
          <table:table-cell office:value-type="float" office:value="5636089965" table:formula="msoxl:=SUM(E6:E1487)" table:style-name="ce11">
            <text:p><text:s/>5,636,089,965<text:s/></text:p>
          </table:table-cell>
          <table:table-cell table:number-columns-repeated="16379" table:style-name="ce12"/>
        </table:table-row>
        <table:table-row table:style-name="ro5">
          <table:table-cell office:value-type="float" office:value="961231" table:style-name="ce8">
            <text:p>961231</text:p>
          </table:table-cell>
          <table:table-cell office:value-type="string" table:style-name="ce3">
            <text:p>華南銀行總行營業部</text:p>
          </table:table-cell>
          <table:table-cell office:value-type="string" table:style-name="ce4">
            <text:p>96年度12月份台大實驗林921地震修復、重建教學環境與設施專案貸款手續費及利息差額</text:p>
          </table:table-cell>
          <table:table-cell office:value-type="string" table:style-name="ce4">
            <text:p>高等教育行政及督導</text:p>
          </table:table-cell>
          <table:table-cell office:value-type="float" office:value="18353" table:style-name="ce7">
            <text:p><text:s/>18,353<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華南銀行總行營業部</text:p>
          </table:table-cell>
          <table:table-cell office:value-type="string" table:style-name="ce4">
            <text:p>96年度台大實驗林921地震修復、重建教學環境與設施專案貸款手續費及利息差額補助（10月份）<text:s/></text:p>
          </table:table-cell>
          <table:table-cell office:value-type="string" table:style-name="ce4">
            <text:p>高等教育行政及督導</text:p>
          </table:table-cell>
          <table:table-cell office:value-type="float" office:value="18449" table:style-name="ce7">
            <text:p><text:s/>18,449<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華南銀行總行營業部</text:p>
          </table:table-cell>
          <table:table-cell office:value-type="string" table:style-name="ce4">
            <text:p>96年度台大實驗林921地震修復、重建教學環境與設施專案貸款手續費及利息差額補助（11月份）<text:s/></text:p>
          </table:table-cell>
          <table:table-cell office:value-type="string" table:style-name="ce4">
            <text:p>高等教育行政及督導</text:p>
          </table:table-cell>
          <table:table-cell office:value-type="float" office:value="17638" table:style-name="ce7">
            <text:p><text:s/>17,638<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北藝術大學401專戶</text:p>
          </table:table-cell>
          <table:table-cell office:value-type="string" table:style-name="ce4">
            <text:p>補助「961006柯羅莎風災校區局部邊坡坍滑復建工程」及「校區邊坡改善工程」經費<text:s/></text:p>
          </table:table-cell>
          <table:table-cell office:value-type="string" table:style-name="ce4">
            <text:p>高等教育行政及督導</text:p>
          </table:table-cell>
          <table:table-cell office:value-type="float" office:value="2500000" table:style-name="ce7">
            <text:p><text:s/>2,50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國立嘉義大學401專戶</text:p>
          </table:table-cell>
          <table:table-cell office:value-type="string" table:style-name="ce4">
            <text:p>補助「96年度大學校院藝術與設計人才培育計畫」經費</text:p>
          </table:table-cell>
          <table:table-cell office:value-type="string" table:style-name="ce4">
            <text:p>高等教育行政及督導</text:p>
          </table:table-cell>
          <table:table-cell office:value-type="float" office:value="90000" table:style-name="ce7">
            <text:p><text:s/>9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國立臺灣科技大學403專戶</text:p>
          </table:table-cell>
          <table:table-cell office:value-type="string" table:style-name="ce4">
            <text:p>補助「96年度大學校院藝術與設計人才培育計畫」經費</text:p>
          </table:table-cell>
          <table:table-cell office:value-type="string" table:style-name="ce4">
            <text:p>高等教育行政及督導</text:p>
          </table:table-cell>
          <table:table-cell office:value-type="float" office:value="150000" table:style-name="ce7">
            <text:p><text:s/>15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國立臺灣戲曲學院401專戶</text:p>
          </table:table-cell>
          <table:table-cell office:value-type="string" table:style-name="ce4">
            <text:p>補助「96年度大學校院藝術與設計人才培育計畫」經費</text:p>
          </table:table-cell>
          <table:table-cell office:value-type="string" table:style-name="ce4">
            <text:p>高等教育行政及督導</text:p>
          </table:table-cell>
          <table:table-cell office:value-type="float" office:value="288000" table:style-name="ce7">
            <text:p><text:s/>28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中興大學校務基金401專戶</text:p>
          </table:table-cell>
          <table:table-cell office:value-type="string" table:style-name="ce4">
            <text:p>補助「第五屆全球戰略與台海安全學術研討會」之會議資料印製費<text:s/></text:p>
          </table:table-cell>
          <table:table-cell office:value-type="string" table:style-name="ce4">
            <text:p>高等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灣大學-生農學院實驗林管理處415專戶</text:p>
          </table:table-cell>
          <table:table-cell office:value-type="string" table:style-name="ce4">
            <text:p>補助96年度柯羅莎風災災害復建工程經費</text:p>
          </table:table-cell>
          <table:table-cell office:value-type="string" table:style-name="ce4">
            <text:p>高等教育行政及督導</text:p>
          </table:table-cell>
          <table:table-cell office:value-type="float" office:value="2500000" table:style-name="ce7">
            <text:p><text:s/>2,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基隆高級海事職業學校301專戶</text:p>
          </table:table-cell>
          <table:table-cell office:value-type="string" table:style-name="ce4">
            <text:p>補助96年度實習經費-代管實習船育英二號</text:p>
          </table:table-cell>
          <table:table-cell office:value-type="string" table:style-name="ce4">
            <text:p>高等教育行政及督導</text:p>
          </table:table-cell>
          <table:table-cell office:value-type="float" office:value="4350000" table:style-name="ce7">
            <text:p><text:s/>4,35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成功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5">
          <table:table-cell office:value-type="float" office:value="961231" table:style-name="ce8">
            <text:p>961231</text:p>
          </table:table-cell>
          <table:table-cell office:value-type="string" table:style-name="ce3">
            <text:p>國立暨南國際大學校務基金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500000" table:style-name="ce7">
            <text:p><text:s/>5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800000" table:style-name="ce7">
            <text:p><text:s/>8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中央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交通大學</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臺灣海洋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500000" table:style-name="ce7">
            <text:p><text:s/>5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聯合大學校務基金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300000" table:style-name="ce7">
            <text:p><text:s/>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清華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臺灣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中興大學校務基金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中正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中山大學校務基金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1300000" table:style-name="ce7">
            <text:p><text:s/>1,3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東華大學401專戶</text:p>
          </table:table-cell>
          <table:table-cell office:value-type="string" table:style-name="ce4">
            <text:p>補助大專產學合作績效評量獎勵經費</text:p>
          </table:table-cell>
          <table:table-cell office:value-type="string" table:style-name="ce4">
            <text:p>高等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國立中興大學校務基金401專戶</text:p>
          </table:table-cell>
          <table:table-cell office:value-type="string" table:style-name="ce4">
            <text:p>補助全國公私立大學校院圖書館館長聯席會設置常設小組計畫經費</text:p>
          </table:table-cell>
          <table:table-cell office:value-type="string" table:style-name="ce4">
            <text:p>高等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國立臺北大學校務基金401專戶</text:p>
          </table:table-cell>
          <table:table-cell office:value-type="string" table:style-name="ce4">
            <text:p>補助改制、新設或資源不足國立大學購置教學研究圖書儀器設備經費</text:p>
          </table:table-cell>
          <table:table-cell office:value-type="string" table:style-name="ce4">
            <text:p>高等教育行政及督導</text:p>
          </table:table-cell>
          <table:table-cell office:value-type="float" office:value="20000000" table:style-name="ce7">
            <text:p><text:s/>20,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大學401專戶</text:p>
          </table:table-cell>
          <table:table-cell office:value-type="string" table:style-name="ce4">
            <text:p>補助建置機構學術成果典藏案第2年計畫經費</text:p>
          </table:table-cell>
          <table:table-cell office:value-type="string" table:style-name="ce4">
            <text:p>高等教育行政及督導</text:p>
          </table:table-cell>
          <table:table-cell office:value-type="float" office:value="1806285" table:style-name="ce7">
            <text:p><text:s/>1,806,285<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高雄師範大學校務基金401專戶</text:p>
          </table:table-cell>
          <table:table-cell office:value-type="string" table:style-name="ce4">
            <text:p>補助配合2009年世界運動會整修體育場館經費</text:p>
          </table:table-cell>
          <table:table-cell office:value-type="string" table:style-name="ce4">
            <text:p>高等教育行政及督導</text:p>
          </table:table-cell>
          <table:table-cell office:value-type="float" office:value="27000000" table:style-name="ce7">
            <text:p><text:s/>27,0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國立中山大學校務基金401專戶</text:p>
          </table:table-cell>
          <table:table-cell office:value-type="string" table:style-name="ce4">
            <text:p>補助配合2009年世界運動會整修體育場館經費<text:s/></text:p>
          </table:table-cell>
          <table:table-cell office:value-type="string" table:style-name="ce4">
            <text:p>高等教育行政及督導</text:p>
          </table:table-cell>
          <table:table-cell office:value-type="float" office:value="53000000" table:style-name="ce7">
            <text:p><text:s/>53,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體育學院401專戶</text:p>
          </table:table-cell>
          <table:table-cell office:value-type="string" table:style-name="ce4">
            <text:p>補助推動成立體育校院整併與成立體育大學改善訓練科研及教學環境專案計畫經費</text:p>
          </table:table-cell>
          <table:table-cell office:value-type="string" table:style-name="ce4">
            <text:p>高等教育行政及督導</text:p>
          </table:table-cell>
          <table:table-cell office:value-type="float" office:value="12132891" table:style-name="ce7">
            <text:p><text:s/>12,132,891<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體育學院401專戶</text:p>
          </table:table-cell>
          <table:table-cell office:value-type="string" table:style-name="ce4">
            <text:p>補助推動成立體育校院整併與成立體育大學改善訓練科研及教學環境專案計畫經費</text:p>
          </table:table-cell>
          <table:table-cell office:value-type="string" table:style-name="ce4">
            <text:p>高等教育行政及督導</text:p>
          </table:table-cell>
          <table:table-cell office:value-type="float" office:value="12132891" table:style-name="ce7">
            <text:p><text:s/>12,132,891<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高雄海洋科技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450000" table:style-name="ce7">
            <text:p><text:s/>45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高雄應用科技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2056000" table:style-name="ce7">
            <text:p><text:s/>2,05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北科技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2249500" table:style-name="ce7">
            <text:p><text:s/>2,249,5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高雄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1200000" table:style-name="ce7">
            <text:p><text:s/>1,2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勤益科技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450000" table:style-name="ce7">
            <text:p><text:s/>45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彰化師範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國立雲林科技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1650000" table:style-name="ce7">
            <text:p><text:s/>1,65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國立虎尾科技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2700000" table:style-name="ce7">
            <text:p><text:s/>2,7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屏東科技大學401專戶</text:p>
          </table:table-cell>
          <table:table-cell office:value-type="string" table:style-name="ce4">
            <text:p>補助產業人力扎根計畫經費</text:p>
          </table:table-cell>
          <table:table-cell office:value-type="string" table:style-name="ce4">
            <text:p>高等教育行政及督導</text:p>
          </table:table-cell>
          <table:table-cell office:value-type="float" office:value="2950000" table:style-name="ce7">
            <text:p><text:s/>2,95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中央大學401專戶</text:p>
          </table:table-cell>
          <table:table-cell office:value-type="string" table:style-name="ce4">
            <text:p>補助第7屆至第11屆國家講座主持人經費<text:s/></text:p>
          </table:table-cell>
          <table:table-cell office:value-type="string" table:style-name="ce4">
            <text:p>高等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陽明大學402專戶</text:p>
          </table:table-cell>
          <table:table-cell office:value-type="string" table:style-name="ce4">
            <text:p>補助補助署立宜蘭醫院改制為國立陽明大學附設醫院開辦費<text:s/></text:p>
          </table:table-cell>
          <table:table-cell office:value-type="string" table:style-name="ce4">
            <text:p>高等教育行政及督導</text:p>
          </table:table-cell>
          <table:table-cell office:value-type="float" office:value="40000000" table:style-name="ce7">
            <text:p><text:s/>40,0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陽明大學402專戶</text:p>
          </table:table-cell>
          <table:table-cell office:value-type="string" table:style-name="ce4">
            <text:p>補助補助署立宜蘭醫院改制為國立陽明大學附設醫院開辦費<text:s/></text:p>
          </table:table-cell>
          <table:table-cell office:value-type="string" table:style-name="ce4">
            <text:p>高等教育行政及督導</text:p>
          </table:table-cell>
          <table:table-cell office:value-type="float" office:value="20000000" table:style-name="ce7">
            <text:p><text:s/>20,0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家圖書館301專戶</text:p>
          </table:table-cell>
          <table:table-cell office:value-type="string" table:style-name="ce4">
            <text:p>補助漢學研究中心「外籍學人來臺研究漢學獎助擴大實施計畫」經費</text:p>
          </table:table-cell>
          <table:table-cell office:value-type="string" table:style-name="ce4">
            <text:p>高等教育行政及督導</text:p>
          </table:table-cell>
          <table:table-cell office:value-type="float" office:value="1500000" table:style-name="ce7">
            <text:p><text:s/>1,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大學401專戶</text:p>
          </table:table-cell>
          <table:table-cell office:value-type="string" table:style-name="ce4">
            <text:p>補助辦理97學年度繁星計畫招生作業系統說明會經費</text:p>
          </table:table-cell>
          <table:table-cell office:value-type="string" table:style-name="ce4">
            <text:p>高等教育行政及督導</text:p>
          </table:table-cell>
          <table:table-cell office:value-type="float" office:value="189840" table:style-name="ce7">
            <text:p><text:s/>189,840<text:s/></text:p>
          </table:table-cell>
          <table:table-cell table:number-columns-repeated="16379" table:style-name="ce2"/>
        </table:table-row>
        <table:table-row table:number-rows-repeated="2" table:style-name="ro6">
          <table:table-cell office:value-type="float" office:value="961227" table:style-name="ce8">
            <text:p>961227</text:p>
          </table:table-cell>
          <table:table-cell office:value-type="string" table:style-name="ce3">
            <text:p>國立宜蘭大學402專戶</text:p>
          </table:table-cell>
          <table:table-cell office:value-type="string" table:style-name="ce4">
            <text:p>補助辦理跨領域學位學程及學分學程經費</text:p>
          </table:table-cell>
          <table:table-cell office:value-type="string" table:style-name="ce4">
            <text:p>高等教育行政及督導</text:p>
          </table:table-cell>
          <table:table-cell office:value-type="float" office:value="224550" table:style-name="ce7">
            <text:p><text:s/>224,550<text:s/></text:p>
          </table:table-cell>
          <table:table-cell table:number-columns-repeated="16379" table:style-name="ce2"/>
        </table:table-row>
        <table:table-row table:number-rows-repeated="2" table:style-name="ro5">
          <table:table-cell office:value-type="float" office:value="961227" table:style-name="ce8">
            <text:p>961227</text:p>
          </table:table-cell>
          <table:table-cell office:value-type="string" table:style-name="ce3">
            <text:p>國立臺北教育大學-校務基金401專戶</text:p>
          </table:table-cell>
          <table:table-cell office:value-type="string" table:style-name="ce4">
            <text:p>補助辦理跨領域學位學程及學分學程經費</text:p>
          </table:table-cell>
          <table:table-cell office:value-type="string" table:style-name="ce4">
            <text:p>高等教育行政及督導</text:p>
          </table:table-cell>
          <table:table-cell office:value-type="float" office:value="165000" table:style-name="ce7">
            <text:p><text:s/>165,000<text:s/></text:p>
          </table:table-cell>
          <table:table-cell table:number-columns-repeated="16379" table:style-name="ce2"/>
        </table:table-row>
        <table:table-row table:number-rows-repeated="2" table:style-name="ro6">
          <table:table-cell office:value-type="float" office:value="961227" table:style-name="ce8">
            <text:p>961227</text:p>
          </table:table-cell>
          <table:table-cell office:value-type="string" table:style-name="ce3">
            <text:p>臺北市地方教育發展基金</text:p>
          </table:table-cell>
          <table:table-cell office:value-type="string" table:style-name="ce4">
            <text:p>補助辦理跨領域學位學程及學分學程經費</text:p>
          </table:table-cell>
          <table:table-cell office:value-type="string" table:style-name="ce4">
            <text:p>高等教育行政及督導</text:p>
          </table:table-cell>
          <table:table-cell office:value-type="float" office:value="500000" table:style-name="ce7">
            <text:p><text:s/>50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屏東教育大學403專戶</text:p>
          </table:table-cell>
          <table:table-cell office:value-type="string" table:style-name="ce4">
            <text:p>補助辦理跨領域學位學程及學分學程經費</text:p>
          </table:table-cell>
          <table:table-cell office:value-type="string" table:style-name="ce4">
            <text:p>高等教育行政及督導</text:p>
          </table:table-cell>
          <table:table-cell office:value-type="float" office:value="165000" table:style-name="ce7">
            <text:p><text:s/>165,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臺北大學校務基金401專戶</text:p>
          </table:table-cell>
          <table:table-cell office:value-type="string" table:style-name="ce4">
            <text:p>補助辦理跨領域學位學程及學分學程經費</text:p>
          </table:table-cell>
          <table:table-cell office:value-type="string" table:style-name="ce4">
            <text:p>高等教育行政及督導</text:p>
          </table:table-cell>
          <table:table-cell office:value-type="float" office:value="250000" table:style-name="ce7">
            <text:p><text:s/>250,000<text:s/></text:p>
          </table:table-cell>
          <table:table-cell table:number-columns-repeated="16379" table:style-name="ce2"/>
        </table:table-row>
        <table:table-row table:number-rows-repeated="2" table:style-name="ro6">
          <table:table-cell office:value-type="float" office:value="961231" table:style-name="ce8">
            <text:p>961231</text:p>
          </table:table-cell>
          <table:table-cell office:value-type="string" table:style-name="ce3">
            <text:p>國立臺東大學校務基金401專戶</text:p>
          </table:table-cell>
          <table:table-cell office:value-type="string" table:style-name="ce4">
            <text:p>補助辦理跨領域學位學程及學分學程經費</text:p>
          </table:table-cell>
          <table:table-cell office:value-type="string" table:style-name="ce4">
            <text:p>高等教育行政及督導</text:p>
          </table:table-cell>
          <table:table-cell office:value-type="float" office:value="165000" table:style-name="ce7">
            <text:p><text:s/>16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正大學401專戶</text:p>
          </table:table-cell>
          <table:table-cell office:value-type="string" table:style-name="ce4">
            <text:p>補助購置教學研究圖書儀器設備經費</text:p>
          </table:table-cell>
          <table:table-cell office:value-type="string" table:style-name="ce4">
            <text:p>高等教育行政及督導</text:p>
          </table:table-cell>
          <table:table-cell office:value-type="float" office:value="4000000" table:style-name="ce7">
            <text:p><text:s/>4,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東華大學401專戶</text:p>
          </table:table-cell>
          <table:table-cell office:value-type="string" table:style-name="ce4">
            <text:p>補助購置教學研究圖書儀器設備經費</text:p>
          </table:table-cell>
          <table:table-cell office:value-type="string" table:style-name="ce4">
            <text:p>高等教育行政及督導</text:p>
          </table:table-cell>
          <table:table-cell office:value-type="float" office:value="4000000" table:style-name="ce7">
            <text:p><text:s/>4,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成功大學401專戶</text:p>
          </table:table-cell>
          <table:table-cell office:value-type="string" table:style-name="ce4">
            <text:p>補助購置教學研究圖書儀器設備經費</text:p>
          </table:table-cell>
          <table:table-cell office:value-type="string" table:style-name="ce4">
            <text:p>高等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海洋大學401專戶</text:p>
          </table:table-cell>
          <table:table-cell office:value-type="string" table:style-name="ce4">
            <text:p>補助購置圖書經費</text:p>
          </table:table-cell>
          <table:table-cell office:value-type="string" table:style-name="ce4">
            <text:p>高等教育行政及督導</text:p>
          </table:table-cell>
          <table:table-cell office:value-type="float" office:value="3000000" table:style-name="ce7">
            <text:p><text:s/>3,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南藝術大學401專戶</text:p>
          </table:table-cell>
          <table:table-cell office:value-type="string" table:style-name="ce4">
            <text:p>補助購置圖書經費</text:p>
          </table:table-cell>
          <table:table-cell office:value-type="string" table:style-name="ce4">
            <text:p>高等教育行政及督導</text:p>
          </table:table-cell>
          <table:table-cell office:value-type="float" office:value="3000000" table:style-name="ce7">
            <text:p><text:s/>3,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96年度全國綜合高中教師排選課機制研習會經費</text:p>
          </table:table-cell>
          <table:table-cell office:value-type="string" table:style-name="ce4">
            <text:p>技術職業教育行政及督導</text:p>
          </table:table-cell>
          <table:table-cell office:value-type="float" office:value="171045" table:style-name="ce7">
            <text:p><text:s/>171,045<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臺北護理學院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871000" table:style-name="ce7">
            <text:p><text:s/>871,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臺北護理學院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1477400" table:style-name="ce7">
            <text:p><text:s/>1,477,4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立澎湖科技大學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5950000" table:style-name="ce7">
            <text:p><text:s/>5,95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立澎湖科技大學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3620000" table:style-name="ce7">
            <text:p><text:s/>3,62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屏東科技大學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3450000" table:style-name="ce7">
            <text:p><text:s/>3,45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雲林科技大學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1029736" table:style-name="ce7">
            <text:p><text:s/>1,029,736<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雲林科技大學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950440" table:style-name="ce7">
            <text:p><text:s/>950,44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雲林科技大學401專戶</text:p>
          </table:table-cell>
          <table:table-cell office:value-type="string" table:style-name="ce4">
            <text:p>補助96年度技專校院發展學校重點特色專案計畫經費</text:p>
          </table:table-cell>
          <table:table-cell office:value-type="string" table:style-name="ce3">
            <text:p>技術職業教育行政及督導</text:p>
          </table:table-cell>
          <table:table-cell office:value-type="float" office:value="868000" table:style-name="ce7">
            <text:p><text:s/>868,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雲林科技大學401專戶</text:p>
          </table:table-cell>
          <table:table-cell office:value-type="string" table:style-name="ce4">
            <text:p>補助96年度技專校院發展學校重點特色專案計畫經費</text:p>
          </table:table-cell>
          <table:table-cell office:value-type="string" table:style-name="ce3">
            <text:p>技術職業教育行政及督導</text:p>
          </table:table-cell>
          <table:table-cell office:value-type="float" office:value="1220000" table:style-name="ce7">
            <text:p><text:s/>1,22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虎尾科技大學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7200000" table:style-name="ce7">
            <text:p><text:s/>7,2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科技大學401專戶</text:p>
          </table:table-cell>
          <table:table-cell office:value-type="string" table:style-name="ce4">
            <text:p>補助96年度技專校院發展學校重點特色專案計畫經費</text:p>
          </table:table-cell>
          <table:table-cell office:value-type="string" table:style-name="ce3">
            <text:p>技術職業教育行政及督導</text:p>
          </table:table-cell>
          <table:table-cell office:value-type="float" office:value="550000" table:style-name="ce7">
            <text:p><text:s/>5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科技大學401專戶</text:p>
          </table:table-cell>
          <table:table-cell office:value-type="string" table:style-name="ce4">
            <text:p>補助96年度技專校院發展學校重點特色專案計畫經費</text:p>
          </table:table-cell>
          <table:table-cell office:value-type="string" table:style-name="ce3">
            <text:p>技術職業教育行政及督導</text:p>
          </table:table-cell>
          <table:table-cell office:value-type="float" office:value="2900000" table:style-name="ce7">
            <text:p><text:s/>2,9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東專科學校校務基金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5000000" table:style-name="ce7">
            <text:p><text:s/>5,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戲曲學院401專戶</text:p>
          </table:table-cell>
          <table:table-cell office:value-type="string" table:style-name="ce4">
            <text:p>補助96年度技專校院發展學校重點特色專案計畫經費</text:p>
          </table:table-cell>
          <table:table-cell office:value-type="string" table:style-name="ce4">
            <text:p>技術職業教育行政及督導</text:p>
          </table:table-cell>
          <table:table-cell office:value-type="float" office:value="3200000" table:style-name="ce7">
            <text:p><text:s/>3,20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三重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大甲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33000" table:style-name="ce7">
            <text:p><text:s/>333,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大甲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大湖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75000" table:style-name="ce7">
            <text:p><text:s/>275,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中壢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20000" table:style-name="ce7">
            <text:p><text:s/>42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水里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587000" table:style-name="ce7">
            <text:p><text:s/>1,587,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水里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17000" table:style-name="ce7">
            <text:p><text:s/>317,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北斗高級家事商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446000" table:style-name="ce7">
            <text:p><text:s/>1,446,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北斗高級家事商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89000" table:style-name="ce7">
            <text:p><text:s/>289,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北門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北港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31000" table:style-name="ce7">
            <text:p><text:s/>231,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臺中高級農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663000" table:style-name="ce7">
            <text:p><text:s/>1,663,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臺中高級農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33000" table:style-name="ce7">
            <text:p><text:s/>333,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民雄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17000" table:style-name="ce7">
            <text:p><text:s/>217,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玉里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白河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06000" table:style-name="ce7">
            <text:p><text:s/>306,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白河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529000" table:style-name="ce7">
            <text:p><text:s/>1,529,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成功高級商業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94000" table:style-name="ce7">
            <text:p><text:s/>294,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成功高級商業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471000" table:style-name="ce7">
            <text:p><text:s/>1,471,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竹東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竹南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西螺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96000" table:style-name="ce7">
            <text:p><text:s/>296,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沙鹿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11000" table:style-name="ce7">
            <text:p><text:s/>311,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秀水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89000" table:style-name="ce7">
            <text:p><text:s/>289,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宜蘭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50000" table:style-name="ce7">
            <text:p><text:s/>4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宜蘭高級商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76000" table:style-name="ce7">
            <text:p><text:s/>276,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岡山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岡山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96000" table:style-name="ce7">
            <text:p><text:s/>296,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岡山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974000" table:style-name="ce7">
            <text:p><text:s/>974,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東港高級海事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68000" table:style-name="ce7">
            <text:p><text:s/>268,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東港高級海事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338000" table:style-name="ce7">
            <text:p><text:s/>1,338,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花蓮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18000" table:style-name="ce7">
            <text:p><text:s/>318,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花蓮高級農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157000" table:style-name="ce7">
            <text:p><text:s/>1,157,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花蓮高級農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31000" table:style-name="ce7">
            <text:p><text:s/>231,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虎尾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虎尾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46000" table:style-name="ce7">
            <text:p><text:s/>246,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金門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金門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89000" table:style-name="ce7">
            <text:p><text:s/>289,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金門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446000" table:style-name="ce7">
            <text:p><text:s/>1,446,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屏東女子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屏東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60000" table:style-name="ce7">
            <text:p><text:s/>26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恆春高級工商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95000" table:style-name="ce7">
            <text:p><text:s/>295,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恆春高級工商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475000" table:style-name="ce7">
            <text:p><text:s/>1,475,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苗栗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苗栗高級商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23000" table:style-name="ce7">
            <text:p><text:s/>323,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苗栗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75000" table:style-name="ce7">
            <text:p><text:s/>275,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員林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員林崇實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60000" table:style-name="ce7">
            <text:p><text:s/>26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員林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33000" table:style-name="ce7">
            <text:p><text:s/>333,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桃園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17000" table:style-name="ce7">
            <text:p><text:s/>217,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桃園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085000" table:style-name="ce7">
            <text:p><text:s/>1,085,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泰山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60000" table:style-name="ce7">
            <text:p><text:s/>6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海山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96000" table:style-name="ce7">
            <text:p><text:s/>396,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草屯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53000" table:style-name="ce7">
            <text:p><text:s/>253,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草屯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265000" table:style-name="ce7">
            <text:p><text:s/>1,265,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馬公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馬祖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20000" table:style-name="ce7">
            <text:p><text:s/>32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基隆女子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20000" table:style-name="ce7">
            <text:p><text:s/>42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基隆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20000" table:style-name="ce7">
            <text:p><text:s/>42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基隆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327000" table:style-name="ce7">
            <text:p><text:s/>1,327,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基隆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65000" table:style-name="ce7">
            <text:p><text:s/>265,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淡水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518000" table:style-name="ce7">
            <text:p><text:s/>1,518,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淡水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04000" table:style-name="ce7">
            <text:p><text:s/>304,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鹿港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20000" table:style-name="ce7">
            <text:p><text:s/>32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陽明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20000" table:style-name="ce7">
            <text:p><text:s/>42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新化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81000" table:style-name="ce7">
            <text:p><text:s/>381,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新化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新竹高級商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17000" table:style-name="ce7">
            <text:p><text:s/>217,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新營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31000" table:style-name="ce7">
            <text:p><text:s/>231,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新豐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20000" table:style-name="ce7">
            <text:p><text:s/>32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新豐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62000" table:style-name="ce7">
            <text:p><text:s/>162,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楊梅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瑞芳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89000" table:style-name="ce7">
            <text:p><text:s/>289,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嘉義高級工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60000" table:style-name="ce7">
            <text:p><text:s/>26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旗山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75000" table:style-name="ce7">
            <text:p><text:s/>275,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旗山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374000" table:style-name="ce7">
            <text:p><text:s/>1,374,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暨南國際大學附屬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50000" table:style-name="ce7">
            <text:p><text:s/>35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臺北市地方教育發展基金</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350000" table:style-name="ce7">
            <text:p><text:s/>2,350,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臺北市地方教育發展基金</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70000" table:style-name="ce7">
            <text:p><text:s/>47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鳳山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269000" table:style-name="ce7">
            <text:p><text:s/>1,269,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鳳山高級商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54000" table:style-name="ce7">
            <text:p><text:s/>254,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鳳新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20000" table:style-name="ce7">
            <text:p><text:s/>42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澎湖高級海事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627000" table:style-name="ce7">
            <text:p><text:s/>1,627,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澎湖高級海事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25000" table:style-name="ce7">
            <text:p><text:s/>325,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頭城高級家事商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40000" table:style-name="ce7">
            <text:p><text:s/>34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頭城高級家事商業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699000" table:style-name="ce7">
            <text:p><text:s/>1,699,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龍潭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53000" table:style-name="ce7">
            <text:p><text:s/>253,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關山高級工商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75000" table:style-name="ce7">
            <text:p><text:s/>275,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關山高級工商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374000" table:style-name="ce7">
            <text:p><text:s/>1,374,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關西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320000" table:style-name="ce7">
            <text:p><text:s/>32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霧峰高級農工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75000" table:style-name="ce7">
            <text:p><text:s/>275,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蘇澳高級海事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374000" table:style-name="ce7">
            <text:p><text:s/>1,374,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蘇澳高級海事水產職業學校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75000" table:style-name="ce7">
            <text:p><text:s/>275,00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蘭陽女子高級中學301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臺北縣地方教育發展基金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215000" table:style-name="ce7">
            <text:p><text:s/>1,215,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臺北縣地方教育發展基金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243000" table:style-name="ce7">
            <text:p><text:s/>243,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高雄市教育發展基金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484000" table:style-name="ce7">
            <text:p><text:s/>484,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高雄市教育發展基金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1569000" table:style-name="ce7">
            <text:p><text:s/>1,569,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高雄市教育發展基金專戶</text:p>
          </table:table-cell>
          <table:table-cell office:value-type="string" table:style-name="ce4">
            <text:p>補助96年度高職優質化輔助方案經費</text:p>
          </table:table-cell>
          <table:table-cell office:value-type="string" table:style-name="ce4">
            <text:p>技術職業教育行政及督導</text:p>
          </table:table-cell>
          <table:table-cell office:value-type="float" office:value="849000" table:style-name="ce7">
            <text:p><text:s/>849,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高雄第一科技大學校務基金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3300000" table:style-name="ce7">
            <text:p><text:s/>3,3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高雄第一科技大學校務基金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600000" table:style-name="ce7">
            <text:p><text:s/>6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國立臺北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3420000" table:style-name="ce7">
            <text:p><text:s/>3,42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國立臺北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1200000" table:style-name="ce7">
            <text:p><text:s/>1,2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雲林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2490000" table:style-name="ce7">
            <text:p><text:s/>2,49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雲林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4500000" table:style-name="ce7">
            <text:p><text:s/>4,5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屏東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1800000" table:style-name="ce7">
            <text:p><text:s/>1,8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屏東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2340000" table:style-name="ce7">
            <text:p><text:s/>2,34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虎尾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1600000" table:style-name="ce7">
            <text:p><text:s/>1,6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虎尾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800000" table:style-name="ce7">
            <text:p><text:s/>8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第一科技大學校務基金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600000" table:style-name="ce7">
            <text:p><text:s/>6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第一科技大學校務基金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3300000" table:style-name="ce7">
            <text:p><text:s/>3,3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高雄應用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2400000" table:style-name="ce7">
            <text:p><text:s/>2,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高雄應用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3300000" table:style-name="ce7">
            <text:p><text:s/>3,3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科技大學403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3330000" table:style-name="ce7">
            <text:p><text:s/>3,3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科技大學403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3600000" table:style-name="ce7">
            <text:p><text:s/>3,6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澎湖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澎湖科技大學401專戶</text:p>
          </table:table-cell>
          <table:table-cell office:value-type="string" table:style-name="ce4">
            <text:p>補助96年度區域產學合作及技術研發中心經費</text:p>
          </table:table-cell>
          <table:table-cell office:value-type="string" table:style-name="ce4">
            <text:p>技術職業教育行政及督導</text:p>
          </table:table-cell>
          <table:table-cell office:value-type="float" office:value="1600000" table:style-name="ce7">
            <text:p><text:s/>1,6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虎尾科技大學401專戶</text:p>
          </table:table-cell>
          <table:table-cell office:value-type="string" table:style-name="ce4">
            <text:p>補助96年度提升科技大學教學設施獎助經費</text:p>
          </table:table-cell>
          <table:table-cell office:value-type="string" table:style-name="ce4">
            <text:p>技術職業教育行政及督導</text:p>
          </table:table-cell>
          <table:table-cell office:value-type="float" office:value="7965000" table:style-name="ce7">
            <text:p><text:s/>7,96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高雄海洋科技大學401專戶</text:p>
          </table:table-cell>
          <table:table-cell office:value-type="string" table:style-name="ce4">
            <text:p>補助96年度提升科技大學教學設施獎助經費</text:p>
          </table:table-cell>
          <table:table-cell office:value-type="string" table:style-name="ce4">
            <text:p>技術職業教育行政及督導</text:p>
          </table:table-cell>
          <table:table-cell office:value-type="float" office:value="7035000" table:style-name="ce7">
            <text:p><text:s/>7,03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應用科技大學401專戶</text:p>
          </table:table-cell>
          <table:table-cell office:value-type="string" table:style-name="ce4">
            <text:p>補助96年度搬遷燕巢校區管理學院第一階段搬遷經費<text:s/></text:p>
          </table:table-cell>
          <table:table-cell office:value-type="string" table:style-name="ce4">
            <text:p>技術職業教育行政及督導</text:p>
          </table:table-cell>
          <table:table-cell office:value-type="float" office:value="10000000" table:style-name="ce7">
            <text:p><text:s/>10,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基隆高級海事職業學校301專戶</text:p>
          </table:table-cell>
          <table:table-cell office:value-type="string" table:style-name="ce4">
            <text:p>補助<text:span text:style-name="T2">96</text:span>年度實習經費<text:span text:style-name="T2">-</text:span>代管實習船育英二號</text:p>
          </table:table-cell>
          <table:table-cell office:value-type="string" table:style-name="ce4">
            <text:p>技術職業教育行政及督導</text:p>
          </table:table-cell>
          <table:table-cell office:value-type="float" office:value="4400000" table:style-name="ce7">
            <text:p><text:s/>4,40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高雄應用科技大學401專戶</text:p>
          </table:table-cell>
          <table:table-cell office:value-type="string" table:style-name="ce4">
            <text:p>補助96年挑戰2008再生能源教育人才培育計畫經費</text:p>
          </table:table-cell>
          <table:table-cell office:value-type="string" table:style-name="ce4">
            <text:p>技術職業教育行政及督導</text:p>
          </table:table-cell>
          <table:table-cell office:value-type="float" office:value="1200000" table:style-name="ce7">
            <text:p><text:s/>1,20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高雄應用科技大學401專戶</text:p>
          </table:table-cell>
          <table:table-cell office:value-type="string" table:style-name="ce4">
            <text:p>補助96年挑戰2008再生能源教育人才培育計畫經費</text:p>
          </table:table-cell>
          <table:table-cell office:value-type="string" table:style-name="ce4">
            <text:p>技術職業教育行政及督導</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東專科學校校務基金401專戶</text:p>
          </table:table-cell>
          <table:table-cell office:value-type="string" table:style-name="ce4">
            <text:p>補助96年專科學校提升教學品質及選送教師國外進修專案經費</text:p>
          </table:table-cell>
          <table:table-cell office:value-type="string" table:style-name="ce4">
            <text:p>技術職業教育行政及督導</text:p>
          </table:table-cell>
          <table:table-cell office:value-type="float" office:value="1200000" table:style-name="ce7">
            <text:p><text:s/>1,2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東專科學校校務基金401專戶</text:p>
          </table:table-cell>
          <table:table-cell office:value-type="string" table:style-name="ce4">
            <text:p>補助96年專科學校提升教學品質及選送教師國外進修專案經費</text:p>
          </table:table-cell>
          <table:table-cell office:value-type="string" table:style-name="ce4">
            <text:p>技術職業教育行政及督導</text:p>
          </table:table-cell>
          <table:table-cell office:value-type="float" office:value="1300000" table:style-name="ce7">
            <text:p><text:s/>1,3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東專科學校校務基金401專戶</text:p>
          </table:table-cell>
          <table:table-cell office:value-type="string" table:style-name="ce4">
            <text:p>補助96年專科學校提升教學品質及選送教師國外進修專案經費</text:p>
          </table:table-cell>
          <table:table-cell office:value-type="string" table:style-name="ce4">
            <text:p>技術職業教育行政及督導</text:p>
          </table:table-cell>
          <table:table-cell office:value-type="float" office:value="1100000" table:style-name="ce7">
            <text:p><text:s/>1,1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虎尾科技大學401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2790000" table:style-name="ce7">
            <text:p><text:s/>2,79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2440000" table:style-name="ce7">
            <text:p><text:s/>2,44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應用科技大學401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1690000" table:style-name="ce7">
            <text:p><text:s/>1,69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科技大學401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2845000" table:style-name="ce7">
            <text:p><text:s/>2,84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商業技術學院401專戶</text:p>
          </table:table-cell>
          <table:table-cell office:value-type="string" table:style-name="ce4">
            <text:p>補助96年產業園區強化深耕產學聚落計畫經費(經常門)</text:p>
          </table:table-cell>
          <table:table-cell office:value-type="string" table:style-name="ce3">
            <text:p>技術職業教育行政及督導</text:p>
          </table:table-cell>
          <table:table-cell office:value-type="float" office:value="130000" table:style-name="ce7">
            <text:p><text:s/>1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第一科技大學校務基金401專戶</text:p>
          </table:table-cell>
          <table:table-cell office:value-type="string" table:style-name="ce4">
            <text:p>補助96年產業園區強化深耕產學聚落計畫經費(經常門)</text:p>
          </table:table-cell>
          <table:table-cell office:value-type="string" table:style-name="ce3">
            <text:p>技術職業教育行政及督導</text:p>
          </table:table-cell>
          <table:table-cell office:value-type="float" office:value="2350000" table:style-name="ce7">
            <text:p><text:s/>2,3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餐旅學院401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1420000" table:style-name="ce7">
            <text:p><text:s/>1,42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勤益科技大學401專戶</text:p>
          </table:table-cell>
          <table:table-cell office:value-type="string" table:style-name="ce4">
            <text:p>補助96年產業園區強化深耕產學聚落計畫經費(經常門)</text:p>
          </table:table-cell>
          <table:table-cell office:value-type="string" table:style-name="ce3">
            <text:p>技術職業教育行政及督導</text:p>
          </table:table-cell>
          <table:table-cell office:value-type="float" office:value="1315000" table:style-name="ce7">
            <text:p><text:s/>1,31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北科技大學401專戶</text:p>
          </table:table-cell>
          <table:table-cell office:value-type="string" table:style-name="ce4">
            <text:p>補助96年產業園區強化深耕產學聚落計畫經費(經常門)</text:p>
          </table:table-cell>
          <table:table-cell office:value-type="string" table:style-name="ce3">
            <text:p>技術職業教育行政及督導</text:p>
          </table:table-cell>
          <table:table-cell office:value-type="float" office:value="1725000" table:style-name="ce7">
            <text:p><text:s/>1,72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海洋科技大學401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445000" table:style-name="ce7">
            <text:p><text:s/>44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科技大學403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2370000" table:style-name="ce7">
            <text:p><text:s/>2,37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技術學院401專戶</text:p>
          </table:table-cell>
          <table:table-cell office:value-type="string" table:style-name="ce4">
            <text:p>補助96年產業園區強化深耕產學聚落計畫經費(經常門)</text:p>
          </table:table-cell>
          <table:table-cell office:value-type="string" table:style-name="ce4">
            <text:p>技術職業教育行政及督導</text:p>
          </table:table-cell>
          <table:table-cell office:value-type="float" office:value="680000" table:style-name="ce7">
            <text:p><text:s/>68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屏東科技大學401專戶</text:p>
          </table:table-cell>
          <table:table-cell office:value-type="string" table:style-name="ce4">
            <text:p>補助96學年度技專校院學生競賽活動經費</text:p>
          </table:table-cell>
          <table:table-cell office:value-type="string" table:style-name="ce4">
            <text:p>技術職業教育行政及督導</text:p>
          </table:table-cell>
          <table:table-cell office:value-type="float" office:value="299000" table:style-name="ce7">
            <text:p><text:s/>299,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國立臺南護理專科學校401專戶</text:p>
          </table:table-cell>
          <table:table-cell office:value-type="string" table:style-name="ce4">
            <text:p>補助96學年度技專校院學生競賽活動經費</text:p>
          </table:table-cell>
          <table:table-cell office:value-type="string" table:style-name="ce4">
            <text:p>技術職業教育行政及督導</text:p>
          </table:table-cell>
          <table:table-cell office:value-type="float" office:value="122000" table:style-name="ce7">
            <text:p><text:s/>122,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灣師範大學401專戶</text:p>
          </table:table-cell>
          <table:table-cell office:value-type="string" table:style-name="ce4">
            <text:p>補助96學年度技職教育資訊傳播網網站維護與功能擴充專案經費</text:p>
          </table:table-cell>
          <table:table-cell office:value-type="string" table:style-name="ce4">
            <text:p>技術職業教育行政及督導</text:p>
          </table:table-cell>
          <table:table-cell office:value-type="float" office:value="944331" table:style-name="ce7">
            <text:p><text:s/>944,331<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華僑實驗高級中學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128000" table:style-name="ce7">
            <text:p><text:s/>128,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竹山高級中學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96000" table:style-name="ce7">
            <text:p><text:s/>9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馬公高級中學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96000" table:style-name="ce7">
            <text:p><text:s/>96,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立龍潭高級農工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88000" table:style-name="ce7">
            <text:p><text:s/>88,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臺東高級中學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88000" table:style-name="ce7">
            <text:p><text:s/>88,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後壁高級中學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88000" table:style-name="ce7">
            <text:p><text:s/>88,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新豐高級中學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88000" table:style-name="ce7">
            <text:p><text:s/>88,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水里高級商工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16000" table:style-name="ce7">
            <text:p><text:s/>16,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曾文高級農工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二林高級工商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頭城高級家事商業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成功商業水產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光復高級商工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內埔高級農工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佳冬高級農業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草屯高級商工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8000" table:style-name="ce7">
            <text:p><text:s/>8,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豐原高級商業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8000" table:style-name="ce7">
            <text:p><text:s/>8,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東高級商業職業學校301專戶</text:p>
          </table:table-cell>
          <table:table-cell office:value-type="string" table:style-name="ce4">
            <text:p>補助96學年度高一新生數學銜接教學教育鐘點費</text:p>
          </table:table-cell>
          <table:table-cell office:value-type="string" table:style-name="ce4">
            <text:p>技術職業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南投高級商業職業學校301專戶</text:p>
          </table:table-cell>
          <table:table-cell office:value-type="string" table:style-name="ce4">
            <text:p>補助96學年度高一新生數學銜接教學教育鐘點費</text:p>
          </table:table-cell>
          <table:table-cell office:value-type="string" table:style-name="ce3">
            <text:p>技術職業教育行政及督導</text:p>
          </table:table-cell>
          <table:table-cell office:value-type="float" office:value="32000" table:style-name="ce7">
            <text:p><text:s/>32,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立岡山高級農工職業學校301專戶</text:p>
          </table:table-cell>
          <table:table-cell office:value-type="string" table:style-name="ce4">
            <text:p>補助96學年度高職重點產業類科就業方案開班經費</text:p>
          </table:table-cell>
          <table:table-cell office:value-type="string" table:style-name="ce4">
            <text:p>技術職業教育行政及督導</text:p>
          </table:table-cell>
          <table:table-cell office:value-type="float" office:value="1500000" table:style-name="ce7">
            <text:p><text:s/>1,5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立岡山高級農工職業學校301專戶</text:p>
          </table:table-cell>
          <table:table-cell office:value-type="string" table:style-name="ce4">
            <text:p>補助96學年度高職重點產業類科就業方案開班經費</text:p>
          </table:table-cell>
          <table:table-cell office:value-type="string" table:style-name="ce4">
            <text:p>技術職業教育行政及督導</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花蓮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6400" table:style-name="ce7">
            <text:p><text:s/>86,4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佳冬高級農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6800" table:style-name="ce7">
            <text:p><text:s/>76,8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內埔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7600" table:style-name="ce7">
            <text:p><text:s/>57,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東港高級海事水產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8000" table:style-name="ce7">
            <text:p><text:s/>88,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恆春高級工商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48000" table:style-name="ce7">
            <text:p><text:s/>48,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二林高級工商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64800" table:style-name="ce7">
            <text:p><text:s/>64,8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南投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6800" table:style-name="ce7">
            <text:p><text:s/>76,8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仁愛高級農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43200" table:style-name="ce7">
            <text:p><text:s/>43,2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草屯高級商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26400" table:style-name="ce7">
            <text:p><text:s/>126,4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埔里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05600" table:style-name="ce7">
            <text:p><text:s/>105,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嘉義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91200" table:style-name="ce7">
            <text:p><text:s/>91,2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北斗高級家事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64800" table:style-name="ce7">
            <text:p><text:s/>64,8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華南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2000" table:style-name="ce7">
            <text:p><text:s/>72,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竹山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8800" table:style-name="ce7">
            <text:p><text:s/>28,8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新化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96000" table:style-name="ce7">
            <text:p><text:s/>96,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北港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7600" table:style-name="ce7">
            <text:p><text:s/>57,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南家齊女子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7600" table:style-name="ce7">
            <text:p><text:s/>57,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北港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64000" table:style-name="ce7">
            <text:p><text:s/>64,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南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28000" table:style-name="ce7">
            <text:p><text:s/>128,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南高級海事水產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6400" table:style-name="ce7">
            <text:p><text:s/>86,4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鳳山高級商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92000" table:style-name="ce7">
            <text:p><text:s/>192,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北門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6800" table:style-name="ce7">
            <text:p><text:s/>76,8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白河高級商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67200" table:style-name="ce7">
            <text:p><text:s/>67,2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玉井高級工商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8800" table:style-name="ce7">
            <text:p><text:s/>28,8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曾文高級家事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38400" table:style-name="ce7">
            <text:p><text:s/>38,4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曾文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15200" table:style-name="ce7">
            <text:p><text:s/>115,2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新營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44000" table:style-name="ce7">
            <text:p><text:s/>144,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中高級家事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63200" table:style-name="ce7">
            <text:p><text:s/>163,2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竹南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9200" table:style-name="ce7">
            <text:p><text:s/>19,2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苗栗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28000" table:style-name="ce7">
            <text:p><text:s/>128,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中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10400" table:style-name="ce7">
            <text:p><text:s/>110,4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彰化師範大學附屬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01600" table:style-name="ce7">
            <text:p><text:s/>201,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秀水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13600" table:style-name="ce7">
            <text:p><text:s/>113,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員林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04000" table:style-name="ce7">
            <text:p><text:s/>104,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永靖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96000" table:style-name="ce7">
            <text:p><text:s/>96,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沙鹿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36000" table:style-name="ce7">
            <text:p><text:s/>36,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大甲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9600" table:style-name="ce7">
            <text:p><text:s/>9,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桃園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彰化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60000" table:style-name="ce7">
            <text:p><text:s/>16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中高級農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29600" table:style-name="ce7">
            <text:p><text:s/>129,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中啟明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6000" table:style-name="ce7">
            <text:p><text:s/>16,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土庫高級商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43200" table:style-name="ce7">
            <text:p><text:s/>43,2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員林高級家事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44000" table:style-name="ce7">
            <text:p><text:s/>144,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南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44000" table:style-name="ce7">
            <text:p><text:s/>244,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楊梅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6000" table:style-name="ce7">
            <text:p><text:s/>16,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龍潭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6000" table:style-name="ce7">
            <text:p><text:s/>56,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泰山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6800" table:style-name="ce7">
            <text:p><text:s/>76,8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頭城高級家事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64000" table:style-name="ce7">
            <text:p><text:s/>64,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宜蘭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2000" table:style-name="ce7">
            <text:p><text:s/>72,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羅東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7600" table:style-name="ce7">
            <text:p><text:s/>57,6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三重高級商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72800" table:style-name="ce7">
            <text:p><text:s/>172,8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羅東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96000" table:style-name="ce7">
            <text:p><text:s/>96,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淡水高級商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01600" table:style-name="ce7">
            <text:p><text:s/>201,6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新竹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蘇澳高級海事水產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96000" table:style-name="ce7">
            <text:p><text:s/>96,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玉里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48000" table:style-name="ce7">
            <text:p><text:s/>48,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水里高級商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6000" table:style-name="ce7">
            <text:p><text:s/>56,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大湖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6400" table:style-name="ce7">
            <text:p><text:s/>86,4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虎尾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9200" table:style-name="ce7">
            <text:p><text:s/>79,2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員林崇實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2000" table:style-name="ce7">
            <text:p><text:s/>72,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屏東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44000" table:style-name="ce7">
            <text:p><text:s/>144,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基隆高級海事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36000" table:style-name="ce7">
            <text:p><text:s/>136,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海山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11200" table:style-name="ce7">
            <text:p><text:s/>211,2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新竹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中壢高級家事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64000" table:style-name="ce7">
            <text:p><text:s/>64,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中壢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82400" table:style-name="ce7">
            <text:p><text:s/>182,4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民雄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96000" table:style-name="ce7">
            <text:p><text:s/>96,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東石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7600" table:style-name="ce7">
            <text:p><text:s/>57,6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嘉義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20800" table:style-name="ce7">
            <text:p><text:s/>220,8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西螺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金門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88000" table:style-name="ce7">
            <text:p><text:s/>88,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澎湖高級海事水產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34400" table:style-name="ce7">
            <text:p><text:s/>134,4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旗美高級中學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24000" table:style-name="ce7">
            <text:p><text:s/>24,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臺東專科學校校務基金4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04000" table:style-name="ce7">
            <text:p><text:s/>104,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豐原高級商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79200" table:style-name="ce7">
            <text:p><text:s/>79,2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霧峰高級農工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12000" table:style-name="ce7">
            <text:p><text:s/>112,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東勢高級工業職業學校3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163200" table:style-name="ce7">
            <text:p><text:s/>163,2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臺中技術學院401專戶</text:p>
          </table:table-cell>
          <table:table-cell office:value-type="string" table:style-name="ce4">
            <text:p>補助96學年度現行高職課程與九年一貫課程數學科銜接課程授課鐘點費</text:p>
          </table:table-cell>
          <table:table-cell office:value-type="string" table:style-name="ce4">
            <text:p>技術職業教育行政及督導</text:p>
          </table:table-cell>
          <table:table-cell office:value-type="float" office:value="58800" table:style-name="ce7">
            <text:p><text:s/>58,8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北商業技術學院401專戶</text:p>
          </table:table-cell>
          <table:table-cell office:value-type="string" table:style-name="ce4">
            <text:p>補助96學年度產學攜手計畫經費</text:p>
          </table:table-cell>
          <table:table-cell office:value-type="string" table:style-name="ce4">
            <text:p>技術職業教育行政及督導</text:p>
          </table:table-cell>
          <table:table-cell office:value-type="float" office:value="103000" table:style-name="ce7">
            <text:p><text:s/>103,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北商業技術學院401專戶</text:p>
          </table:table-cell>
          <table:table-cell office:value-type="string" table:style-name="ce4">
            <text:p>補助96學年度產學攜手計畫經費</text:p>
          </table:table-cell>
          <table:table-cell office:value-type="string" table:style-name="ce4">
            <text:p>技術職業教育行政及督導</text:p>
          </table:table-cell>
          <table:table-cell office:value-type="float" office:value="397000" table:style-name="ce7">
            <text:p><text:s/>397,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草屯高級商工職業學校301專戶</text:p>
          </table:table-cell>
          <table:table-cell office:value-type="string" table:style-name="ce4">
            <text:p>補助96學年度產學攜手計畫經費</text:p>
          </table:table-cell>
          <table:table-cell office:value-type="string" table:style-name="ce4">
            <text:p>技術職業教育行政及督導</text:p>
          </table:table-cell>
          <table:table-cell office:value-type="float" office:value="94700" table:style-name="ce7">
            <text:p><text:s/>94,7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草屯高級商工職業學校301專戶</text:p>
          </table:table-cell>
          <table:table-cell office:value-type="string" table:style-name="ce4">
            <text:p>補助96學年度產學攜手計畫經費</text:p>
          </table:table-cell>
          <table:table-cell office:value-type="string" table:style-name="ce4">
            <text:p>技術職業教育行政及督導</text:p>
          </table:table-cell>
          <table:table-cell office:value-type="float" office:value="405300" table:style-name="ce7">
            <text:p><text:s/>405,3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勤益科技大學401專戶</text:p>
          </table:table-cell>
          <table:table-cell office:value-type="string" table:style-name="ce4">
            <text:p>補助96學年產學攜手工具機與精密模具人才培訓計畫第二期款</text:p>
          </table:table-cell>
          <table:table-cell office:value-type="string" table:style-name="ce4">
            <text:p>技術職業教育行政及督導</text:p>
          </table:table-cell>
          <table:table-cell office:value-type="float" office:value="1960000" table:style-name="ce7">
            <text:p><text:s/>1,96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97學年度產學攜手合作計畫開班說明會經費</text:p>
          </table:table-cell>
          <table:table-cell office:value-type="string" table:style-name="ce4">
            <text:p>技術職業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大學401專戶</text:p>
          </table:table-cell>
          <table:table-cell office:value-type="string" table:style-name="ce4">
            <text:p>補助建置機構學術成果典藏案第2年計畫經費</text:p>
          </table:table-cell>
          <table:table-cell office:value-type="string" table:style-name="ce4">
            <text:p>技術職業教育行政及督導</text:p>
          </table:table-cell>
          <table:table-cell office:value-type="float" office:value="999999" table:style-name="ce7">
            <text:p><text:s/>999,999<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高雄應用科技大學401專戶</text:p>
          </table:table-cell>
          <table:table-cell office:value-type="string" table:style-name="ce4">
            <text:p>補助建構研究成果加值系統之計畫經費</text:p>
          </table:table-cell>
          <table:table-cell office:value-type="string" table:style-name="ce4">
            <text:p>技術職業教育行政及督導</text:p>
          </table:table-cell>
          <table:table-cell office:value-type="float" office:value="4000000" table:style-name="ce7">
            <text:p><text:s/>4,0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灣科技大學403專戶</text:p>
          </table:table-cell>
          <table:table-cell office:value-type="string" table:style-name="ce4">
            <text:p>補助區域產學合作中心暨技職研發中心第二期經費</text:p>
          </table:table-cell>
          <table:table-cell office:value-type="string" table:style-name="ce4">
            <text:p>技術職業教育行政及督導</text:p>
          </table:table-cell>
          <table:table-cell office:value-type="float" office:value="3330000" table:style-name="ce7">
            <text:p><text:s/>3,33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灣科技大學403專戶</text:p>
          </table:table-cell>
          <table:table-cell office:value-type="string" table:style-name="ce4">
            <text:p>補助區域產學合作中心暨技職研發中心第二期經費</text:p>
          </table:table-cell>
          <table:table-cell office:value-type="string" table:style-name="ce4">
            <text:p>技術職業教育行政及督導</text:p>
          </table:table-cell>
          <table:table-cell office:value-type="float" office:value="3600000" table:style-name="ce7">
            <text:p><text:s/>3,6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強化教學品質計畫經費</text:p>
          </table:table-cell>
          <table:table-cell office:value-type="string" table:style-name="ce4">
            <text:p>技術職業教育行政及督導</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高雄應用科技大學401專戶</text:p>
          </table:table-cell>
          <table:table-cell office:value-type="string" table:style-name="ce4">
            <text:p>補助強化圖書館功能計畫經費</text:p>
          </table:table-cell>
          <table:table-cell office:value-type="string" table:style-name="ce4">
            <text:p>技術職業教育行政及督導</text:p>
          </table:table-cell>
          <table:table-cell office:value-type="float" office:value="5600000" table:style-name="ce7">
            <text:p><text:s/>5,6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高雄海洋科技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450000" table:style-name="ce7">
            <text:p><text:s/>45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高雄應用科技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2056000" table:style-name="ce7">
            <text:p><text:s/>2,05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北科技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2249500" table:style-name="ce7">
            <text:p><text:s/>2,249,5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高雄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1200000" table:style-name="ce7">
            <text:p><text:s/>1,2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勤益科技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450000" table:style-name="ce7">
            <text:p><text:s/>45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彰化師範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國立雲林科技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1650000" table:style-name="ce7">
            <text:p><text:s/>1,65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國立虎尾科技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2700000" table:style-name="ce7">
            <text:p><text:s/>2,7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屏東科技大學401專戶</text:p>
          </table:table-cell>
          <table:table-cell office:value-type="string" table:style-name="ce4">
            <text:p>補助產業人力扎根計畫經費</text:p>
          </table:table-cell>
          <table:table-cell office:value-type="string" table:style-name="ce4">
            <text:p>技術職業教育行政及督導</text:p>
          </table:table-cell>
          <table:table-cell office:value-type="float" office:value="2950000" table:style-name="ce7">
            <text:p><text:s/>2,9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澎湖科技大學401專戶</text:p>
          </table:table-cell>
          <table:table-cell office:value-type="string" table:style-name="ce4">
            <text:p>補助設置室內優良種苗自動化養殖實習場計畫經費</text:p>
          </table:table-cell>
          <table:table-cell office:value-type="string" table:style-name="ce4">
            <text:p>技術職業教育行政及督導</text:p>
          </table:table-cell>
          <table:table-cell office:value-type="float" office:value="5000000" table:style-name="ce7">
            <text:p><text:s/>5,0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中山大學校務基金401專戶</text:p>
          </table:table-cell>
          <table:table-cell office:value-type="string" table:style-name="ce4">
            <text:p>補助創意的發想與實踐--技專校院創意課程建構第一期計畫經費</text:p>
          </table:table-cell>
          <table:table-cell office:value-type="string" table:style-name="ce4">
            <text:p>技術職業教育行政及督導</text:p>
          </table:table-cell>
          <table:table-cell office:value-type="float" office:value="329744" table:style-name="ce7">
            <text:p><text:s/>329,744<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北科技大學401專戶</text:p>
          </table:table-cell>
          <table:table-cell office:value-type="string" table:style-name="ce4">
            <text:p>補助-提升教學及學生專業實務能力計畫經費</text:p>
          </table:table-cell>
          <table:table-cell office:value-type="string" table:style-name="ce4">
            <text:p>技術職業教育行政及督導</text:p>
          </table:table-cell>
          <table:table-cell office:value-type="float" office:value="3000000" table:style-name="ce7">
            <text:p><text:s/>3,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金門技術學院401專戶</text:p>
          </table:table-cell>
          <table:table-cell office:value-type="string" table:style-name="ce4">
            <text:p>補助進駐金門縣文化園區部分場館計劃暨裝修工程先期規劃檢測費<text:s/></text:p>
          </table:table-cell>
          <table:table-cell office:value-type="string" table:style-name="ce4">
            <text:p>技術職業教育行政及督導</text:p>
          </table:table-cell>
          <table:table-cell office:value-type="float" office:value="2500000" table:style-name="ce7">
            <text:p><text:s/>2,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雲科大新鮮人你來做做看學校系所參訪活動經費</text:p>
          </table:table-cell>
          <table:table-cell office:value-type="string" table:style-name="ce4">
            <text:p>技術職業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高雄應用科技大學401專戶</text:p>
          </table:table-cell>
          <table:table-cell office:value-type="string" table:style-name="ce4">
            <text:p>補助搬遷燕巢校區管理學院第一階段搬遷經費</text:p>
          </table:table-cell>
          <table:table-cell office:value-type="string" table:style-name="ce4">
            <text:p>技術職業教育行政及督導</text:p>
          </table:table-cell>
          <table:table-cell office:value-type="float" office:value="13180000" table:style-name="ce7">
            <text:p><text:s/>13,18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西螺高級農工職業學校301專戶</text:p>
          </table:table-cell>
          <table:table-cell office:value-type="string" table:style-name="ce4">
            <text:p>補助綜合高中教師排選課機制研習會經費</text:p>
          </table:table-cell>
          <table:table-cell office:value-type="string" table:style-name="ce4">
            <text:p>技術職業教育行政及督導</text:p>
          </table:table-cell>
          <table:table-cell office:value-type="float" office:value="156660" table:style-name="ce7">
            <text:p><text:s/>156,66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綜合高中輔導知能研習會經費</text:p>
          </table:table-cell>
          <table:table-cell office:value-type="string" table:style-name="ce4">
            <text:p>技術職業教育行政及督導</text:p>
          </table:table-cell>
          <table:table-cell office:value-type="float" office:value="443500" table:style-name="ce7">
            <text:p><text:s/>443,5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勤益科技大學401專戶</text:p>
          </table:table-cell>
          <table:table-cell office:value-type="string" table:style-name="ce4">
            <text:p>補助播散服務種籽、營造關懷社會服務學習計畫經費</text:p>
          </table:table-cell>
          <table:table-cell office:value-type="string" table:style-name="ce4">
            <text:p>技術職業教育行政及督導</text:p>
          </table:table-cell>
          <table:table-cell office:value-type="float" office:value="2500000" table:style-name="ce7">
            <text:p><text:s/>2,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竹高級工業職業學校301專戶</text:p>
          </table:table-cell>
          <table:table-cell office:value-type="string" table:style-name="ce4">
            <text:p>補助機械加工科重點產業專班96學年度經費</text:p>
          </table:table-cell>
          <table:table-cell office:value-type="string" table:style-name="ce4">
            <text:p>技術職業教育行政及督導</text:p>
          </table:table-cell>
          <table:table-cell office:value-type="float" office:value="776600" table:style-name="ce7">
            <text:p><text:s/>776,6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交通大學</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03979000" table:style-name="ce7">
            <text:p><text:s/>103,979,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清華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03949000" table:style-name="ce7">
            <text:p><text:s/>103,949,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成功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14000000" table:style-name="ce7">
            <text:p><text:s/>114,0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灣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50931000" table:style-name="ce7">
            <text:p><text:s/>350,931,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中興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31561000" table:style-name="ce7">
            <text:p><text:s/>131,561,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政治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07200000" table:style-name="ce7">
            <text:p><text:s/>107,2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中山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75000000" table:style-name="ce7">
            <text:p><text:s/>75,0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陽明大學402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62756000" table:style-name="ce7">
            <text:p><text:s/>62,756,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中正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80529000" table:style-name="ce7">
            <text:p><text:s/>80,529,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灣海洋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60463000" table:style-name="ce7">
            <text:p><text:s/>60,463,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嘉義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87644000" table:style-name="ce7">
            <text:p><text:s/>87,644,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中央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87021000" table:style-name="ce7">
            <text:p><text:s/>87,021,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灣藝術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0500000" table:style-name="ce7">
            <text:p><text:s/>30,5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南藝術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22525000" table:style-name="ce7">
            <text:p><text:s/>22,525,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高雄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4150000" table:style-name="ce7">
            <text:p><text:s/>34,15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宜蘭大學402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9020000" table:style-name="ce7">
            <text:p><text:s/>39,02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北藝術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0578000" table:style-name="ce7">
            <text:p><text:s/>30,578,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南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3222000" table:style-name="ce7">
            <text:p><text:s/>33,222,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南護理專科學校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9887000" table:style-name="ce7">
            <text:p><text:s/>9,887,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虎尾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47800000" table:style-name="ce7">
            <text:p><text:s/>47,8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高雄海洋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4170000" table:style-name="ce7">
            <text:p><text:s/>34,17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彰化師範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2605000" table:style-name="ce7">
            <text:p><text:s/>52,605,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高雄應用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4289000" table:style-name="ce7">
            <text:p><text:s/>54,289,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高雄師範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2578000" table:style-name="ce7">
            <text:p><text:s/>52,578,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灣師範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19450000" table:style-name="ce7">
            <text:p><text:s/>119,45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中技術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48065000" table:style-name="ce7">
            <text:p><text:s/>48,065,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體育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21622000" table:style-name="ce7">
            <text:p><text:s/>21,622,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屏東教育大學403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3582000" table:style-name="ce7">
            <text:p><text:s/>33,582,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中護理專科學校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9253000" table:style-name="ce7">
            <text:p><text:s/>9,253,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屏東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0100000" table:style-name="ce7">
            <text:p><text:s/>50,1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金門技術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9784000" table:style-name="ce7">
            <text:p><text:s/>9,784,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北商業技術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41589000" table:style-name="ce7">
            <text:p><text:s/>41,589,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花蓮教育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3118000" table:style-name="ce7">
            <text:p><text:s/>33,118,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北教育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7455000" table:style-name="ce7">
            <text:p><text:s/>37,455,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北護理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27190000" table:style-name="ce7">
            <text:p><text:s/>27,19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屏東商業技術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24239000" table:style-name="ce7">
            <text:p><text:s/>24,239,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高雄第一科技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9176000" table:style-name="ce7">
            <text:p><text:s/>39,176,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灣戲曲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27920000" table:style-name="ce7">
            <text:p><text:s/>27,92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北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8500000" table:style-name="ce7">
            <text:p><text:s/>58,5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空中大學406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6200000" table:style-name="ce7">
            <text:p><text:s/>16,2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高雄餐旅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8426000" table:style-name="ce7">
            <text:p><text:s/>18,426,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中教育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5060000" table:style-name="ce7">
            <text:p><text:s/>35,06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雲林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2836000" table:style-name="ce7">
            <text:p><text:s/>52,836,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勤益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5595000" table:style-name="ce7">
            <text:p><text:s/>55,595,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東華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41305000" table:style-name="ce7">
            <text:p><text:s/>41,305,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聯合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3875000" table:style-name="ce7">
            <text:p><text:s/>33,875,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臺東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0211000" table:style-name="ce7">
            <text:p><text:s/>30,211,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暨南國際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42391000" table:style-name="ce7">
            <text:p><text:s/>42,391,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臺北大學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53056000" table:style-name="ce7">
            <text:p><text:s/>53,056,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臺灣科技大學403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60616000" table:style-name="ce7">
            <text:p><text:s/>60,616,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澎湖科技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18751000" table:style-name="ce7">
            <text:p><text:s/>18,751,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新竹教育大學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3449000" table:style-name="ce7">
            <text:p><text:s/>33,449,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臺東專科學校校務基金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3902000" table:style-name="ce7">
            <text:p><text:s/>3,902,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臺灣體育學院401專戶</text:p>
          </table:table-cell>
          <table:table-cell office:value-type="string" table:style-name="ce4">
            <text:p>補助96年度「國立學校教學與研究輔助」經費</text:p>
          </table:table-cell>
          <table:table-cell office:value-type="string" table:style-name="ce4">
            <text:p>國立學校教學與研究輔助</text:p>
          </table:table-cell>
          <table:table-cell office:value-type="float" office:value="26400000" table:style-name="ce7">
            <text:p><text:s/>26,4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臺灣師範大學401專戶</text:p>
          </table:table-cell>
          <table:table-cell office:value-type="string" table:style-name="ce4">
            <text:p>補助國立臺灣師範大學與國立僑生大學先修班整併經費<text:s/></text:p>
          </table:table-cell>
          <table:table-cell office:value-type="string" table:style-name="ce4">
            <text:p>國立學校教學與研究輔助</text:p>
          </table:table-cell>
          <table:table-cell office:value-type="float" office:value="68000000" table:style-name="ce7">
            <text:p><text:s/>68,000,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國立高雄應用科技大學401專戶</text:p>
          </table:table-cell>
          <table:table-cell office:value-type="string" table:style-name="ce4">
            <text:p>補助搬遷燕巢校區管理學院第一階段搬遷補助經費</text:p>
          </table:table-cell>
          <table:table-cell office:value-type="string" table:style-name="ce4">
            <text:p>國立學校教學與研究輔助</text:p>
          </table:table-cell>
          <table:table-cell office:value-type="float" office:value="6820000" table:style-name="ce7">
            <text:p><text:s/>6,820,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臺灣藝術大學校務基金401專戶</text:p>
          </table:table-cell>
          <table:table-cell office:value-type="string" table:style-name="ce4">
            <text:p>補助96上學期高級中學藝術生活教師在職進修學分班經費</text:p>
          </table:table-cell>
          <table:table-cell office:value-type="string" table:style-name="ce4">
            <text:p>師資培育</text:p>
          </table:table-cell>
          <table:table-cell office:value-type="float" office:value="996000" table:style-name="ce7">
            <text:p><text:s/>99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臺北市地方教育發展基金</text:p>
          </table:table-cell>
          <table:table-cell office:value-type="string" table:style-name="ce4">
            <text:p>補助96年1-7月卓越師資培育獎學金試辦計畫經費</text:p>
          </table:table-cell>
          <table:table-cell office:value-type="string" table:style-name="ce4">
            <text:p>師資培育</text:p>
          </table:table-cell>
          <table:table-cell office:value-type="float" office:value="2840000" table:style-name="ce7">
            <text:p><text:s/>2,84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國立臺灣師範大學401專戶</text:p>
          </table:table-cell>
          <table:table-cell office:value-type="string" table:style-name="ce4">
            <text:p>補助96年林口校區教學環境及設備建置經費</text:p>
          </table:table-cell>
          <table:table-cell office:value-type="string" table:style-name="ce4">
            <text:p>師資培育</text:p>
          </table:table-cell>
          <table:table-cell office:value-type="float" office:value="32000000" table:style-name="ce7">
            <text:p><text:s/>32,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大學401專戶</text:p>
          </table:table-cell>
          <table:table-cell office:value-type="string" table:style-name="ce4">
            <text:p>補助96年度公民與社會教師專門課程學分認定及加科登記經費</text:p>
          </table:table-cell>
          <table:table-cell office:value-type="string" table:style-name="ce4">
            <text:p>師資培育</text:p>
          </table:table-cell>
          <table:table-cell office:value-type="float" office:value="22400" table:style-name="ce7">
            <text:p><text:s/>22,4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彰化師範大學401專戶</text:p>
          </table:table-cell>
          <table:table-cell office:value-type="string" table:style-name="ce4">
            <text:p>補助96年度師資培育之大學主管聯席會議經費</text:p>
          </table:table-cell>
          <table:table-cell office:value-type="string" table:style-name="ce4">
            <text:p>師資培育</text:p>
          </table:table-cell>
          <table:table-cell office:value-type="float" office:value="423964" table:style-name="ce7">
            <text:p><text:s/>423,964<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立高雄師範大學校務基金401專戶</text:p>
          </table:table-cell>
          <table:table-cell office:value-type="string" table:style-name="ce4">
            <text:p>補助96年度暑期公民與社會教師在職進修學分班經費</text:p>
          </table:table-cell>
          <table:table-cell office:value-type="string" table:style-name="ce4">
            <text:p>師資培育</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國立彰化師範大學401專戶</text:p>
          </table:table-cell>
          <table:table-cell office:value-type="string" table:style-name="ce4">
            <text:p>補助<text:span text:style-name="T2">96</text:span>年度暑期公民與社會教師在職進修學分班經費</text:p>
          </table:table-cell>
          <table:table-cell office:value-type="string" table:style-name="ce4">
            <text:p>師資培育</text:p>
          </table:table-cell>
          <table:table-cell office:value-type="float" office:value="76340" table:style-name="ce7">
            <text:p><text:s/>76,34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96年度暑期公民與社會教師在職進修學分班經費</text:p>
          </table:table-cell>
          <table:table-cell office:value-type="string" table:style-name="ce4">
            <text:p>師資培育</text:p>
          </table:table-cell>
          <table:table-cell office:value-type="float" office:value="22133" table:style-name="ce7">
            <text:p><text:s/>22,133<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國立臺灣師範大學401專戶</text:p>
          </table:table-cell>
          <table:table-cell office:value-type="string" table:style-name="ce4">
            <text:p>補助96學年度第1學期公民與社會教師在職進修學分班經費</text:p>
          </table:table-cell>
          <table:table-cell office:value-type="string" table:style-name="ce4">
            <text:p>師資培育</text:p>
          </table:table-cell>
          <table:table-cell office:value-type="float" office:value="232000" table:style-name="ce7">
            <text:p><text:s/>232,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彰化師範大學401專戶</text:p>
          </table:table-cell>
          <table:table-cell office:value-type="string" table:style-name="ce4">
            <text:p>補助公民與社會教師專門課程學分認定及加科登記經費</text:p>
          </table:table-cell>
          <table:table-cell office:value-type="string" table:style-name="ce4">
            <text:p>師資培育</text:p>
          </table:table-cell>
          <table:table-cell office:value-type="float" office:value="7800" table:style-name="ce7">
            <text:p><text:s/>7,8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臺灣師範大學401專戶</text:p>
          </table:table-cell>
          <table:table-cell office:value-type="string" table:style-name="ce4">
            <text:p>補助公民與社會教師專門課程學分認定及加科登記經費</text:p>
          </table:table-cell>
          <table:table-cell office:value-type="string" table:style-name="ce4">
            <text:p>師資培育</text:p>
          </table:table-cell>
          <table:table-cell office:value-type="float" office:value="27800" table:style-name="ce7">
            <text:p><text:s/>27,8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教育大學403專戶</text:p>
          </table:table-cell>
          <table:table-cell office:value-type="string" table:style-name="ce4">
            <text:p>補助華語學分學程推動對外華語教學工作計畫書經費</text:p>
          </table:table-cell>
          <table:table-cell office:value-type="string" table:style-name="ce4">
            <text:p>師資培育</text:p>
          </table:table-cell>
          <table:table-cell office:value-type="float" office:value="320000" table:style-name="ce7">
            <text:p><text:s/>32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教育大學403專戶</text:p>
          </table:table-cell>
          <table:table-cell office:value-type="string" table:style-name="ce4">
            <text:p>補助華語學分學程推動對外華語教學工作計畫書經費</text:p>
          </table:table-cell>
          <table:table-cell office:value-type="string" table:style-name="ce4">
            <text:p>師資培育</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教育大學401專戶</text:p>
          </table:table-cell>
          <table:table-cell office:value-type="string" table:style-name="ce4">
            <text:p>補助進修學院暨整合教師在職進修體系規劃案第一年經費</text:p>
          </table:table-cell>
          <table:table-cell office:value-type="string" table:style-name="ce4">
            <text:p>師資培育</text:p>
          </table:table-cell>
          <table:table-cell office:value-type="float" office:value="2100000" table:style-name="ce7">
            <text:p><text:s/>2,1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教育大學401專戶</text:p>
          </table:table-cell>
          <table:table-cell office:value-type="string" table:style-name="ce4">
            <text:p>補助進修學院暨整合教師在職進修體系規劃案第一年經費</text:p>
          </table:table-cell>
          <table:table-cell office:value-type="string" table:style-name="ce4">
            <text:p>師資培育</text:p>
          </table:table-cell>
          <table:table-cell office:value-type="float" office:value="937000" table:style-name="ce7">
            <text:p><text:s/>937,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灣師範大學401專戶</text:p>
          </table:table-cell>
          <table:table-cell office:value-type="string" table:style-name="ce4">
            <text:p>補助96年度中小學科學教育計畫專案經費</text:p>
          </table:table-cell>
          <table:table-cell office:value-type="string" table:style-name="ce4">
            <text:p>中等教育督導</text:p>
          </table:table-cell>
          <table:table-cell office:value-type="float" office:value="1666080" table:style-name="ce7">
            <text:p><text:s/>1,666,08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苑裡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96000" table:style-name="ce7">
            <text:p><text:s/>9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竹南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96000" table:style-name="ce7">
            <text:p><text:s/>9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新化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96000" table:style-name="ce7">
            <text:p><text:s/>9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林口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14000" table:style-name="ce7">
            <text:p><text:s/>114,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陽明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0000" table:style-name="ce7">
            <text:p><text:s/>16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中壢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0000" table:style-name="ce7">
            <text:p><text:s/>16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武陵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0000" table:style-name="ce7">
            <text:p><text:s/>16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板橋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0000" table:style-name="ce7">
            <text:p><text:s/>16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嘉義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0000" table:style-name="ce7">
            <text:p><text:s/>16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中文華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0000" table:style-name="ce7">
            <text:p><text:s/>16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基隆女子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南第二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新莊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新竹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南第一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屏東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鳳新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內壢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南女子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52000" table:style-name="ce7">
            <text:p><text:s/>152,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斗六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28000" table:style-name="ce7">
            <text:p><text:s/>128,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屏東女子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28000" table:style-name="ce7">
            <text:p><text:s/>128,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中第一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北門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88000" table:style-name="ce7">
            <text:p><text:s/>88,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花蓮女子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88000" table:style-name="ce7">
            <text:p><text:s/>88,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中興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88000" table:style-name="ce7">
            <text:p><text:s/>88,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立臺南家齊女子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88000" table:style-name="ce7">
            <text:p><text:s/>88,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臺中第二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84000" table:style-name="ce7">
            <text:p><text:s/>184,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埔里高級工業職業學校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8000" table:style-name="ce7">
            <text:p><text:s/>8,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民雄高級農工職業學校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8000" table:style-name="ce7">
            <text:p><text:s/>8,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桃園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76000" table:style-name="ce7">
            <text:p><text:s/>176,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花蓮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04000" table:style-name="ce7">
            <text:p><text:s/>104,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清水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04000" table:style-name="ce7">
            <text:p><text:s/>104,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新港藝術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48000" table:style-name="ce7">
            <text:p><text:s/>48,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北門高級農工職業學校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48000" table:style-name="ce7">
            <text:p><text:s/>48,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國立彰化高級中學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8000" table:style-name="ce7">
            <text:p><text:s/>168,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國立和美實驗學校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24000" table:style-name="ce7">
            <text:p><text:s/>24,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花蓮縣政府地方教育發展基金</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16000" table:style-name="ce7">
            <text:p><text:s/>16,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員林崇實高級工業職業學校301專戶</text:p>
          </table:table-cell>
          <table:table-cell office:value-type="string" table:style-name="ce4">
            <text:p>補助96學年度高一新生數學銜接教學教育鐘點費</text:p>
          </table:table-cell>
          <table:table-cell office:value-type="string" table:style-name="ce4">
            <text:p>中等教育督導</text:p>
          </table:table-cell>
          <table:table-cell office:value-type="float" office:value="8000" table:style-name="ce7">
            <text:p><text:s/>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十二年國民基本教育專案辦公室商借教師之代理教師代課鐘點費</text:p>
          </table:table-cell>
          <table:table-cell office:value-type="string" table:style-name="ce4">
            <text:p>中等教育督導</text:p>
          </table:table-cell>
          <table:table-cell office:value-type="float" office:value="210892" table:style-name="ce7">
            <text:p><text:s/>210,892<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臺師大附中-校務基金401專戶</text:p>
          </table:table-cell>
          <table:table-cell office:value-type="string" table:style-name="ce4">
            <text:p>補助充實教學資訊設備設施經費</text:p>
          </table:table-cell>
          <table:table-cell office:value-type="string" table:style-name="ce4">
            <text:p>中等教育督導</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地方教育發展基金專戶</text:p>
          </table:table-cell>
          <table:table-cell office:value-type="string" table:style-name="ce4">
            <text:p>補助竹崎高中周邊環境設備改善經費</text:p>
          </table:table-cell>
          <table:table-cell office:value-type="string" table:style-name="ce4">
            <text:p>中等教育督導</text:p>
          </table:table-cell>
          <table:table-cell office:value-type="float" office:value="3400000" table:style-name="ce7">
            <text:p><text:s/>3,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宜蘭高級中學301專戶</text:p>
          </table:table-cell>
          <table:table-cell office:value-type="string" table:style-name="ce4">
            <text:p>補助校園無障礙空間改善計畫經費</text:p>
          </table:table-cell>
          <table:table-cell office:value-type="string" table:style-name="ce4">
            <text:p>中等教育督導</text:p>
          </table:table-cell>
          <table:table-cell office:value-type="float" office:value="5710000" table:style-name="ce7">
            <text:p><text:s/>5,71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第一高級中學301專戶</text:p>
          </table:table-cell>
          <table:table-cell office:value-type="string" table:style-name="ce4">
            <text:p>補助普通高中學科中心第三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三重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文華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南第一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竹山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板橋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師大附中-校務基金4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竹女子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竹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店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女子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南第二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南女子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羅東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蘭陽女子高級中學301專戶</text:p>
          </table:table-cell>
          <table:table-cell office:value-type="string" table:style-name="ce4">
            <text:p>補助學科中心第3期計畫擴充學科網站功能相關設備經費</text:p>
          </table:table-cell>
          <table:table-cell office:value-type="string" table:style-name="ce4">
            <text:p>中等教育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台東縣政府辦理攜手計劃課後扶助<text:s/></text:p>
          </table:table-cell>
          <table:table-cell office:value-type="string" table:style-name="ce4">
            <text:p>國民教育行政及督導</text:p>
          </table:table-cell>
          <table:table-cell office:value-type="float" office:value="88000" table:style-name="ce7">
            <text:p><text:s/>8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中途學校）校舍興建工程（統包案）增加之經費<text:s/></text:p>
          </table:table-cell>
          <table:table-cell office:value-type="string" table:style-name="ce3">
            <text:p>國民教育行政及督導</text:p>
          </table:table-cell>
          <table:table-cell office:value-type="float" office:value="25520000" table:style-name="ce7">
            <text:p><text:s/>25,52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桃園縣地方教育發展基金</text:p>
          </table:table-cell>
          <table:table-cell office:value-type="string" table:style-name="ce4">
            <text:p>補助「推動活化校園空間總體規劃方案」-「開創空間新生命，營造永續節源新基地」經費</text:p>
          </table:table-cell>
          <table:table-cell office:value-type="string" table:style-name="ce4">
            <text:p>國民教育行政及督導</text:p>
          </table:table-cell>
          <table:table-cell office:value-type="float" office:value="1000000" table:style-name="ce7">
            <text:p><text:s/>1,0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雲林縣地方教育發展基金專戶</text:p>
          </table:table-cell>
          <table:table-cell office:value-type="string" table:style-name="ce4">
            <text:p>補助「推動活化校園空間總體規劃方案」-「開創空間新生命，營造永續節源新基地」經費</text:p>
          </table:table-cell>
          <table:table-cell office:value-type="string" table:style-name="ce4">
            <text:p>國民教育行政及督導</text:p>
          </table:table-cell>
          <table:table-cell office:value-type="float" office:value="1000000" table:style-name="ce7">
            <text:p><text:s/>1,0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臺北縣地方教育發展基金專戶</text:p>
          </table:table-cell>
          <table:table-cell office:value-type="string" table:style-name="ce4">
            <text:p>補助「推動活化校園空間總體規劃方案」-「開創空間新生命，營造永續節源新基地」經費</text:p>
          </table:table-cell>
          <table:table-cell office:value-type="string" table:style-name="ce3">
            <text:p>國民教育行政及督導</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金門縣地方教育發展基金專戶</text:p>
          </table:table-cell>
          <table:table-cell office:value-type="string" table:style-name="ce4">
            <text:p>補助「推動活化校園空間總體規劃方案」-「開創空間新生命，營造永續節源新基地」經費</text:p>
          </table:table-cell>
          <table:table-cell office:value-type="string" table:style-name="ce4">
            <text:p>國民教育行政及督導</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彰化縣地方教育發展基金</text:p>
          </table:table-cell>
          <table:table-cell office:value-type="string" table:style-name="ce4">
            <text:p>補助「圖書館圖書及設備申請計畫」經費</text:p>
          </table:table-cell>
          <table:table-cell office:value-type="string" table:style-name="ce4">
            <text:p>國民教育行政及督導</text:p>
          </table:table-cell>
          <table:table-cell office:value-type="float" office:value="3400000" table:style-name="ce7">
            <text:p><text:s/>3,4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苗栗縣政府縣庫收入總存款戶</text:p>
          </table:table-cell>
          <table:table-cell office:value-type="string" table:style-name="ce4">
            <text:p>補助92年度老舊校舍整建工程等物價調整經費<text:s/></text:p>
          </table:table-cell>
          <table:table-cell office:value-type="string" table:style-name="ce4">
            <text:p>國民教育行政及督導</text:p>
          </table:table-cell>
          <table:table-cell office:value-type="float" office:value="917666" table:style-name="ce7">
            <text:p><text:s/>917,666<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基隆市地方教育發展基金專戶</text:p>
          </table:table-cell>
          <table:table-cell office:value-type="string" table:style-name="ce4">
            <text:p>補助95學年度鄉土語言教學支援工作人員交通費<text:s/></text:p>
          </table:table-cell>
          <table:table-cell office:value-type="string" table:style-name="ce4">
            <text:p>國民教育行政及督導</text:p>
          </table:table-cell>
          <table:table-cell office:value-type="float" office:value="19666" table:style-name="ce7">
            <text:p><text:s/>19,666<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臺中縣地方教育發展基金專戶</text:p>
          </table:table-cell>
          <table:table-cell office:value-type="string" table:style-name="ce4">
            <text:p>補助96年「傳統民俗活動表演觀摩會」經費</text:p>
          </table:table-cell>
          <table:table-cell office:value-type="string" table:style-name="ce4">
            <text:p>國民教育行政及督導</text:p>
          </table:table-cell>
          <table:table-cell office:value-type="float" office:value="60000" table:style-name="ce7">
            <text:p><text:s/>6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高雄市教育發展基金專戶</text:p>
          </table:table-cell>
          <table:table-cell office:value-type="string" table:style-name="ce4">
            <text:p>補助96年度中低收入家庭幼童托教經費<text:s/></text:p>
          </table:table-cell>
          <table:table-cell office:value-type="string" table:style-name="ce4">
            <text:p>國民教育行政及督導</text:p>
          </table:table-cell>
          <table:table-cell office:value-type="float" office:value="642000" table:style-name="ce7">
            <text:p><text:s/>642,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高雄縣政府收入總存款帳戶</text:p>
          </table:table-cell>
          <table:table-cell office:value-type="string" table:style-name="ce4">
            <text:p>補助96年度充實公立國民中小學圖書館(室)圖書及設備計畫經費<text:s/></text:p>
          </table:table-cell>
          <table:table-cell office:value-type="string" table:style-name="ce4">
            <text:p>國民教育行政及督導</text:p>
          </table:table-cell>
          <table:table-cell office:value-type="float" office:value="1958577" table:style-name="ce7">
            <text:p><text:s/>1,958,577<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高雄市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688250" table:style-name="ce7">
            <text:p><text:s/>688,25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新竹縣政府</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600000" table:style-name="ce7">
            <text:p><text:s/>2,6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高雄市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6200000" table:style-name="ce7">
            <text:p><text:s/>6,2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雲林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3200000" table:style-name="ce7">
            <text:p><text:s/>3,2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澎湖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370000" table:style-name="ce7">
            <text:p><text:s/>37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宜蘭縣庫存款戶-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1666242" table:style-name="ce7">
            <text:p><text:s/>1,666,242<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花蓮縣政府地方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8633073" table:style-name="ce7">
            <text:p><text:s/>8,633,073<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南投縣政府縣庫</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1649769" table:style-name="ce7">
            <text:p><text:s/>1,649,769<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苗栗縣政府縣庫收入總存款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5327445" table:style-name="ce7">
            <text:p><text:s/>5,327,445<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桃園縣地方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9500000" table:style-name="ce7">
            <text:p><text:s/>29,5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嘉義市政府市庫存款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130000" table:style-name="ce7">
            <text:p><text:s/>13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嘉義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4533539" table:style-name="ce7">
            <text:p><text:s/>4,533,539<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彰化縣地方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13724694" table:style-name="ce7">
            <text:p><text:s/>13,724,694<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中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9431295" table:style-name="ce7">
            <text:p><text:s/>9,431,295<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北市政府教育局教育發展基金保管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5045157" table:style-name="ce7">
            <text:p><text:s/>25,045,157<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北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9482350" table:style-name="ce7">
            <text:p><text:s/>29,482,35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東地方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7360000" table:style-name="ce7">
            <text:p><text:s/>7,36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南市地方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10039360" table:style-name="ce7">
            <text:p><text:s/>10,039,36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澎湖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3229907" table:style-name="ce7">
            <text:p><text:s/>3,229,907<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高雄市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5760448" table:style-name="ce7">
            <text:p><text:s/>25,760,448<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屏東縣政府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7554845" table:style-name="ce7">
            <text:p><text:s/>7,554,845<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新竹市政府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6057575" table:style-name="ce7">
            <text:p><text:s/>6,057,575<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臺中市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5100000" table:style-name="ce7">
            <text:p><text:s/>5,100,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高雄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1100000" table:style-name="ce7">
            <text:p><text:s/>21,1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臺中市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2551510" table:style-name="ce7">
            <text:p><text:s/>22,551,51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基隆市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888767" table:style-name="ce7">
            <text:p><text:s/>888,767<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基隆市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697835" table:style-name="ce7">
            <text:p><text:s/>697,835<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新竹縣政府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2474581" table:style-name="ce7">
            <text:p><text:s/>2,474,581<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臺南縣地方教育發展基金</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13181296" table:style-name="ce7">
            <text:p><text:s/>13,181,296<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8814188" table:style-name="ce7">
            <text:p><text:s/>8,814,188<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96年度扶持5歲弱勢幼兒及早教育計畫學費<text:s/></text:p>
          </table:table-cell>
          <table:table-cell office:value-type="string" table:style-name="ce4">
            <text:p>國民教育行政及督導</text:p>
          </table:table-cell>
          <table:table-cell office:value-type="float" office:value="13092780" table:style-name="ce7">
            <text:p><text:s/>13,092,78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屏東縣庫總存款戶</text:p>
          </table:table-cell>
          <table:table-cell office:value-type="string" table:style-name="ce4">
            <text:p>補助96年度直轄市及各縣（市）推動教育優先區計畫經費</text:p>
          </table:table-cell>
          <table:table-cell office:value-type="string" table:style-name="ce4">
            <text:p>國民教育行政及督導</text:p>
          </table:table-cell>
          <table:table-cell office:value-type="float" office:value="9070567" table:style-name="ce7">
            <text:p><text:s/>9,070,567<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嘉義縣縣庫總存款戶</text:p>
          </table:table-cell>
          <table:table-cell office:value-type="string" table:style-name="ce4">
            <text:p>補助96年度直轄市及各縣（市）推動教育優先區計畫經費</text:p>
          </table:table-cell>
          <table:table-cell office:value-type="string" table:style-name="ce4">
            <text:p>國民教育行政及督導</text:p>
          </table:table-cell>
          <table:table-cell office:value-type="float" office:value="3762435" table:style-name="ce7">
            <text:p><text:s/>3,762,435<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臺北市政府教育局教育發展基金保管金專戶</text:p>
          </table:table-cell>
          <table:table-cell office:value-type="string" table:style-name="ce4">
            <text:p>補助96年度直轄市及各縣（市）推動教育優先區計畫經費</text:p>
          </table:table-cell>
          <table:table-cell office:value-type="string" table:style-name="ce4">
            <text:p>國民教育行政及督導</text:p>
          </table:table-cell>
          <table:table-cell office:value-type="float" office:value="548406" table:style-name="ce7">
            <text:p><text:s/>548,406<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臺南縣縣庫存款戶</text:p>
          </table:table-cell>
          <table:table-cell office:value-type="string" table:style-name="ce4">
            <text:p>補助96年度直轄市及各縣（市）推動教育優先區計畫經費</text:p>
          </table:table-cell>
          <table:table-cell office:value-type="string" table:style-name="ce4">
            <text:p>國民教育行政及督導</text:p>
          </table:table-cell>
          <table:table-cell office:value-type="float" office:value="4133314" table:style-name="ce7">
            <text:p><text:s/>4,133,314<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雲林縣公庫</text:p>
          </table:table-cell>
          <table:table-cell office:value-type="string" table:style-name="ce4">
            <text:p>補助96年度直轄市及各縣（市）推動教育優先區計畫經費</text:p>
          </table:table-cell>
          <table:table-cell office:value-type="string" table:style-name="ce4">
            <text:p>國民教育行政及督導</text:p>
          </table:table-cell>
          <table:table-cell office:value-type="float" office:value="2708507" table:style-name="ce7">
            <text:p><text:s/>2,708,507<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北縣地方教育發展基金專戶</text:p>
          </table:table-cell>
          <table:table-cell office:value-type="string" table:style-name="ce4">
            <text:p>補助96年度直轄市及各縣（市）推動教育優先區計畫經費<text:s/></text:p>
          </table:table-cell>
          <table:table-cell office:value-type="string" table:style-name="ce3">
            <text:p>國民教育行政及督導</text:p>
          </table:table-cell>
          <table:table-cell office:value-type="float" office:value="4006090" table:style-name="ce7">
            <text:p><text:s/>4,006,09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臺東地方教育發展基金</text:p>
          </table:table-cell>
          <table:table-cell office:value-type="string" table:style-name="ce4">
            <text:p>補助96年度直轄市及各縣（市）推動教育優先區計畫經費<text:s/></text:p>
          </table:table-cell>
          <table:table-cell office:value-type="string" table:style-name="ce4">
            <text:p>國民教育行政及督導</text:p>
          </table:table-cell>
          <table:table-cell office:value-type="float" office:value="9174940" table:style-name="ce7">
            <text:p><text:s/>9,174,94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96年度直轄市及各縣（市）推動教育優先區計畫經費<text:s/></text:p>
          </table:table-cell>
          <table:table-cell office:value-type="string" table:style-name="ce4">
            <text:p>國民教育行政及督導</text:p>
          </table:table-cell>
          <table:table-cell office:value-type="float" office:value="1549268" table:style-name="ce7">
            <text:p><text:s/>1,549,268<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花蓮縣政府花蓮縣庫存款戶</text:p>
          </table:table-cell>
          <table:table-cell office:value-type="string" table:style-name="ce4">
            <text:p>補助96年度花蓮光復國小國幼班環境設備改善經費<text:s/></text:p>
          </table:table-cell>
          <table:table-cell office:value-type="string" table:style-name="ce4">
            <text:p>國民教育行政及督導</text:p>
          </table:table-cell>
          <table:table-cell office:value-type="float" office:value="90000" table:style-name="ce7">
            <text:p><text:s/>9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新竹縣政府</text:p>
          </table:table-cell>
          <table:table-cell office:value-type="string" table:style-name="ce4">
            <text:p>補助<text:span text:style-name="T2">96</text:span>年度英語教學設備暨雙語化環境經費<text:span text:style-name="T2"><text:s/></text:span></text:p>
          </table:table-cell>
          <table:table-cell office:value-type="string" table:style-name="ce4">
            <text:p>國民教育行政及督導</text:p>
          </table:table-cell>
          <table:table-cell office:value-type="float" office:value="610000" table:style-name="ce7">
            <text:p><text:s/>61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臺南縣縣庫存款戶</text:p>
          </table:table-cell>
          <table:table-cell office:value-type="string" table:style-name="ce4">
            <text:p>補助96年度英語教學設備暨雙語化環境經費<text:s/></text:p>
          </table:table-cell>
          <table:table-cell office:value-type="string" table:style-name="ce4">
            <text:p>國民教育行政及督導</text:p>
          </table:table-cell>
          <table:table-cell office:value-type="float" office:value="2790000" table:style-name="ce7">
            <text:p><text:s/>2,79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高雄市教育發展基金專戶</text:p>
          </table:table-cell>
          <table:table-cell office:value-type="string" table:style-name="ce4">
            <text:p>補助96年度原住民幼兒就讀公私立幼稚園學費</text:p>
          </table:table-cell>
          <table:table-cell office:value-type="string" table:style-name="ce4">
            <text:p>國民教育行政及督導</text:p>
          </table:table-cell>
          <table:table-cell office:value-type="float" office:value="482500" table:style-name="ce7">
            <text:p><text:s/>482,5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連江縣縣庫存款戶</text:p>
          </table:table-cell>
          <table:table-cell office:value-type="string" table:style-name="ce4">
            <text:p>補助96年度國民中小學老舊校舍整建計畫經費<text:s/></text:p>
          </table:table-cell>
          <table:table-cell office:value-type="string" table:style-name="ce4">
            <text:p>國民教育行政及督導</text:p>
          </table:table-cell>
          <table:table-cell office:value-type="float" office:value="6107326" table:style-name="ce7">
            <text:p><text:s/>6,107,326<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高雄市教育發展基金專戶</text:p>
          </table:table-cell>
          <table:table-cell office:value-type="string" table:style-name="ce4">
            <text:p>補助96年度國民中小學老舊校舍整建計畫經費<text:s/></text:p>
          </table:table-cell>
          <table:table-cell office:value-type="string" table:style-name="ce4">
            <text:p>國民教育行政及督導</text:p>
          </table:table-cell>
          <table:table-cell office:value-type="float" office:value="15627000" table:style-name="ce7">
            <text:p><text:s/>15,627,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桃園縣地方教育發展基金</text:p>
          </table:table-cell>
          <table:table-cell office:value-type="string" table:style-name="ce4">
            <text:p>補助96年度國民中小學老舊校舍整建計畫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金門縣政府</text:p>
          </table:table-cell>
          <table:table-cell office:value-type="string" table:style-name="ce4">
            <text:p>補助96年度國民中小學老舊校舍整建計畫經費<text:s/></text:p>
          </table:table-cell>
          <table:table-cell office:value-type="string" table:style-name="ce4">
            <text:p>國民教育行政及督導</text:p>
          </table:table-cell>
          <table:table-cell office:value-type="float" office:value="13800000" table:style-name="ce7">
            <text:p><text:s/>13,8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96年度國民中小學老舊校舍整建計畫經費<text:s/></text:p>
          </table:table-cell>
          <table:table-cell office:value-type="string" table:style-name="ce4">
            <text:p>國民教育行政及督導</text:p>
          </table:table-cell>
          <table:table-cell office:value-type="float" office:value="12423000" table:style-name="ce7">
            <text:p><text:s/>12,423,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96年度國民中小學老舊校舍整建計畫經費<text:s/></text:p>
          </table:table-cell>
          <table:table-cell office:value-type="string" table:style-name="ce4">
            <text:p>國民教育行政及督導</text:p>
          </table:table-cell>
          <table:table-cell office:value-type="float" office:value="37020000" table:style-name="ce7">
            <text:p><text:s/>37,02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連江縣縣庫存款戶</text:p>
          </table:table-cell>
          <table:table-cell office:value-type="string" table:style-name="ce4">
            <text:p>補助96年度國民中小學老舊校舍整建計畫經費<text:s/></text:p>
          </table:table-cell>
          <table:table-cell office:value-type="string" table:style-name="ce4">
            <text:p>國民教育行政及督導</text:p>
          </table:table-cell>
          <table:table-cell office:value-type="float" office:value="4500000" table:style-name="ce7">
            <text:p><text:s/>4,5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新竹市總存款戶</text:p>
          </table:table-cell>
          <table:table-cell office:value-type="string" table:style-name="ce4">
            <text:p>補助96年度培訓計畫經費-富禮國中射箭</text:p>
          </table:table-cell>
          <table:table-cell office:value-type="string" table:style-name="ce4">
            <text:p>國民教育行政及督導</text:p>
          </table:table-cell>
          <table:table-cell office:value-type="float" office:value="800000" table:style-name="ce7">
            <text:p><text:s/>8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南投縣政府縣庫</text:p>
          </table:table-cell>
          <table:table-cell office:value-type="string" table:style-name="ce4">
            <text:p>補助96年度試辦國民教育幼兒班申請環境設備改善經費<text:s/></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嘉義縣地方教育發展基金專戶</text:p>
          </table:table-cell>
          <table:table-cell office:value-type="string" table:style-name="ce4">
            <text:p>補助96年度嘉義縣樂野國小附設幼稚園教室搬遷經費<text:s/></text:p>
          </table:table-cell>
          <table:table-cell office:value-type="string" table:style-name="ce4">
            <text:p>國民教育行政及督導</text:p>
          </table:table-cell>
          <table:table-cell office:value-type="float" office:value="800000" table:style-name="ce7">
            <text:p><text:s/>8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教育部301專戶</text:p>
          </table:table-cell>
          <table:table-cell office:value-type="string" table:style-name="ce4">
            <text:p>補助96年度駐芝加哥辦事處文化組等英語教師來台任教機票款核銷匯率及手續費<text:s/></text:p>
          </table:table-cell>
          <table:table-cell office:value-type="string" table:style-name="ce4">
            <text:p>國民教育行政及督導</text:p>
          </table:table-cell>
          <table:table-cell office:value-type="float" office:value="6544" table:style-name="ce7">
            <text:p><text:s/>6,544<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雲林縣公庫</text:p>
          </table:table-cell>
          <table:table-cell office:value-type="string" table:style-name="ce4">
            <text:p>補助96年度整建國中小教育設施改善計畫經費<text:s/></text:p>
          </table:table-cell>
          <table:table-cell office:value-type="string" table:style-name="ce4">
            <text:p>國民教育行政及督導</text:p>
          </table:table-cell>
          <table:table-cell office:value-type="float" office:value="22691000" table:style-name="ce7">
            <text:p><text:s/>22,691,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屏東縣政府地方教育發展基金專戶</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臺北教育大學附設實小301專戶</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市政府地方教育發展基金專戶</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中縣地方教育發展基金專戶</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南市地方教育發展基金</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臺東地方教育發展基金</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臺南縣地方教育發展基金</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花蓮教育大學附設實驗國民小學</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中市教育發展基金</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花蓮縣政府花蓮縣庫存款戶</text:p>
          </table:table-cell>
          <table:table-cell office:value-type="string" table:style-name="ce4">
            <text:p>補助96年教師專業發展評鑑--續試辦學校資本門經費<text:s/></text:p>
          </table:table-cell>
          <table:table-cell office:value-type="string" table:style-name="ce3">
            <text:p>國民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新竹縣政府</text:p>
          </table:table-cell>
          <table:table-cell office:value-type="string" table:style-name="ce4">
            <text:p>補助96年教師專業發展評鑑--續試辦學校資本門經費<text:s/></text:p>
          </table:table-cell>
          <table:table-cell office:value-type="string" table:style-name="ce3">
            <text:p>國民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高雄市教育發展基金專戶</text:p>
          </table:table-cell>
          <table:table-cell office:value-type="string" table:style-name="ce4">
            <text:p>補助96年教師專業發展評鑑--續試辦學校資本門經費<text:s/></text:p>
          </table:table-cell>
          <table:table-cell office:value-type="string" table:style-name="ce4">
            <text:p>國民教育行政及督導</text:p>
          </table:table-cell>
          <table:table-cell office:value-type="float" office:value="650000" table:style-name="ce7">
            <text:p><text:s/>65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高雄市教育發展基金專戶</text:p>
          </table:table-cell>
          <table:table-cell office:value-type="string" table:style-name="ce4">
            <text:p>補助96年暑假參與公立幼稚園辦理課後留園服務之弱勢幼童經費<text:s/></text:p>
          </table:table-cell>
          <table:table-cell office:value-type="string" table:style-name="ce4">
            <text:p>國民教育行政及督導</text:p>
          </table:table-cell>
          <table:table-cell office:value-type="float" office:value="5800" table:style-name="ce7">
            <text:p><text:s/>5,8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苗栗縣地方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2179800" table:style-name="ce7">
            <text:p><text:s/>2,179,8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桃園縣地方教育發展基金</text:p>
          </table:table-cell>
          <table:table-cell office:value-type="string" table:style-name="ce4">
            <text:p>補助<text:span text:style-name="T2">96</text:span>年聖帕颱風各縣市所屬國中小災損需求複審經費<text:span text:style-name="T2"><text:s/></text:span></text:p>
          </table:table-cell>
          <table:table-cell office:value-type="string" table:style-name="ce4">
            <text:p>國民教育行政及督導</text:p>
          </table:table-cell>
          <table:table-cell office:value-type="float" office:value="1033400" table:style-name="ce7">
            <text:p><text:s/>1,033,4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高雄市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3000000" table:style-name="ce7">
            <text:p><text:s/>3,0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嘉義市政府市庫存款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7500000" table:style-name="ce7">
            <text:p><text:s/>7,5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彰化縣地方教育發展基金</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922000" table:style-name="ce7">
            <text:p><text:s/>922,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中市教育發展基金</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北縣地方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1576200" table:style-name="ce7">
            <text:p><text:s/>1,576,2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東地方教育發展基金</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3500000" table:style-name="ce7">
            <text:p><text:s/>3,5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南市地方教育發展基金</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南縣地方教育發展基金</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821000" table:style-name="ce7">
            <text:p><text:s/>821,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澎湖縣地方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285000" table:style-name="ce7">
            <text:p><text:s/>285,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花蓮縣政府地方教育發展基金</text:p>
          </table:table-cell>
          <table:table-cell office:value-type="string" table:style-name="ce4">
            <text:p>補助<text:span text:style-name="T2">96</text:span>年聖帕颱風各縣市所屬國中小災損需求複審經費<text:span text:style-name="T2"><text:s/></text:span></text:p>
          </table:table-cell>
          <table:table-cell office:value-type="string" table:style-name="ce4">
            <text:p>國民教育行政及督導</text:p>
          </table:table-cell>
          <table:table-cell office:value-type="float" office:value="7000000" table:style-name="ce7">
            <text:p><text:s/>7,0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屏東縣政府地方教育發展基金專戶</text:p>
          </table:table-cell>
          <table:table-cell office:value-type="string" table:style-name="ce4">
            <text:p>補助<text:span text:style-name="T2">96</text:span>年聖帕颱風各縣市所屬國中小災損需求複審經費<text:span text:style-name="T2"><text:s/></text:span></text:p>
          </table:table-cell>
          <table:table-cell office:value-type="string" table:style-name="ce4">
            <text:p>國民教育行政及督導</text:p>
          </table:table-cell>
          <table:table-cell office:value-type="float" office:value="6500000" table:style-name="ce7">
            <text:p><text:s/>6,5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雲林縣地方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3500000" table:style-name="ce7">
            <text:p><text:s/>3,5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新竹縣政府地方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8000000" table:style-name="ce7">
            <text:p><text:s/>8,00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高雄縣地方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4000000" table:style-name="ce7">
            <text:p><text:s/>4,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南投縣政府縣庫</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2200000" table:style-name="ce7">
            <text:p><text:s/>2,2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嘉義縣地方教育發展基金專戶</text:p>
          </table:table-cell>
          <table:table-cell office:value-type="string" table:style-name="ce4">
            <text:p>補助96年聖帕颱風各縣市所屬國中小災損需求複審經費<text:s/></text:p>
          </table:table-cell>
          <table:table-cell office:value-type="string" table:style-name="ce4">
            <text:p>國民教育行政及督導</text:p>
          </table:table-cell>
          <table:table-cell office:value-type="float" office:value="12000000" table:style-name="ce7">
            <text:p><text:s/>12,0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中縣庫存款戶</text:p>
          </table:table-cell>
          <table:table-cell office:value-type="string" table:style-name="ce4">
            <text:p>補助96年試辦教師專業發展評鑑第1次試辦學校工作會議-南區經費<text:s/></text:p>
          </table:table-cell>
          <table:table-cell office:value-type="string" table:style-name="ce4">
            <text:p>國民教育行政及督導</text:p>
          </table:table-cell>
          <table:table-cell office:value-type="float" office:value="168000" table:style-name="ce7">
            <text:p><text:s/>168,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新竹教育大學附設實小301專戶</text:p>
          </table:table-cell>
          <table:table-cell office:value-type="string" table:style-name="ce4">
            <text:p>補助96年試辦教師專業發展評鑑實施計劃經費<text:s/></text:p>
          </table:table-cell>
          <table:table-cell office:value-type="string" table:style-name="ce4">
            <text:p>國民教育行政及督導</text:p>
          </table:table-cell>
          <table:table-cell office:value-type="float" office:value="80460" table:style-name="ce7">
            <text:p><text:s/>80,46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基隆市地方教育發展基金專戶</text:p>
          </table:table-cell>
          <table:table-cell office:value-type="string" table:style-name="ce4">
            <text:p>補助96年試辦教師專業發展評鑑實施計劃經費<text:s/></text:p>
          </table:table-cell>
          <table:table-cell office:value-type="string" table:style-name="ce4">
            <text:p>國民教育行政及督導</text:p>
          </table:table-cell>
          <table:table-cell office:value-type="float" office:value="77000" table:style-name="ce7">
            <text:p><text:s/>77,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96年閱讀推動計畫經費</text:p>
          </table:table-cell>
          <table:table-cell office:value-type="string" table:style-name="ce4">
            <text:p>國民教育行政及督導</text:p>
          </table:table-cell>
          <table:table-cell office:value-type="float" office:value="1591563" table:style-name="ce7">
            <text:p><text:s/>1,591,563<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苗栗縣政府縣庫收入總存款戶</text:p>
          </table:table-cell>
          <table:table-cell office:value-type="string" table:style-name="ce4">
            <text:p>補助96姩度縣市政府校園營養師經費<text:s/></text:p>
          </table:table-cell>
          <table:table-cell office:value-type="string" table:style-name="ce4">
            <text:p>國民教育行政及督導</text:p>
          </table:table-cell>
          <table:table-cell office:value-type="float" office:value="280000" table:style-name="ce7">
            <text:p><text:s/>28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基隆市地方教育發展基金專戶</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基隆市地方教育發展基金專戶</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174000" table:style-name="ce7">
            <text:p><text:s/>174,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國立臺東大學附設實小301專戶</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67000" table:style-name="ce7">
            <text:p><text:s/>67,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國立臺東大學附設實小301專戶</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69600" table:style-name="ce7">
            <text:p><text:s/>69,6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67000" table:style-name="ce7">
            <text:p><text:s/>67,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96學年度上學期中央團代課鐘點費暨設備費<text:s/></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花蓮縣政府花蓮縣庫存款戶</text:p>
          </table:table-cell>
          <table:table-cell office:value-type="string" table:style-name="ce4">
            <text:p>補助96學年度友善教保服務實驗計畫輔導經費<text:s/></text:p>
          </table:table-cell>
          <table:table-cell office:value-type="string" table:style-name="ce4">
            <text:p>國民教育行政及督導</text:p>
          </table:table-cell>
          <table:table-cell office:value-type="float" office:value="94000" table:style-name="ce7">
            <text:p><text:s/>94,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南投縣政府縣庫</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4225540" table:style-name="ce7">
            <text:p><text:s/>4,225,54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彰化縣地方教育發展基金</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2805626" table:style-name="ce7">
            <text:p><text:s/>2,805,626<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彰化縣地方教育發展基金</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778350" table:style-name="ce7">
            <text:p><text:s/>778,35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新竹縣政府</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1552347" table:style-name="ce7">
            <text:p><text:s/>1,552,347<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宜蘭縣庫存款戶-地方教育發展基金專戶</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60480" table:style-name="ce7">
            <text:p><text:s/>60,48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臺北縣地方教育發展基金專戶</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112320" table:style-name="ce7">
            <text:p><text:s/>112,32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花蓮縣政府地方教育發展基金</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211680" table:style-name="ce7">
            <text:p><text:s/>211,68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苗栗縣地方教育發展基金專戶</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81440" table:style-name="ce7">
            <text:p><text:s/>81,44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南投縣政府縣庫</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198720" table:style-name="ce7">
            <text:p><text:s/>198,72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115200" table:style-name="ce7">
            <text:p><text:s/>115,2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69120" table:style-name="ce7">
            <text:p><text:s/>69,12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地方教育發展基金專戶</text:p>
          </table:table-cell>
          <table:table-cell office:value-type="string" table:style-name="ce4">
            <text:p>補助96學年度產學攜手計畫經費</text:p>
          </table:table-cell>
          <table:table-cell office:value-type="string" table:style-name="ce4">
            <text:p>國民教育行政及督導</text:p>
          </table:table-cell>
          <table:table-cell office:value-type="float" office:value="103680" table:style-name="ce7">
            <text:p><text:s/>103,68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南投縣政府縣庫</text:p>
          </table:table-cell>
          <table:table-cell office:value-type="string" table:style-name="ce4">
            <text:p>補助96學年度第1學期外籍配偶子女參加費用第3梯次經費<text:s/></text:p>
          </table:table-cell>
          <table:table-cell office:value-type="string" table:style-name="ce4">
            <text:p>國民教育行政及督導</text:p>
          </table:table-cell>
          <table:table-cell office:value-type="float" office:value="383806" table:style-name="ce7">
            <text:p><text:s/>383,806<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96學年度第1學期外籍配偶子女參加費用第3梯次經費<text:s/></text:p>
          </table:table-cell>
          <table:table-cell office:value-type="string" table:style-name="ce4">
            <text:p>國民教育行政及督導</text:p>
          </table:table-cell>
          <table:table-cell office:value-type="float" office:value="2381033" table:style-name="ce7">
            <text:p><text:s/>2,381,033<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96學年度第1學期外籍配偶子女參加費用第3梯次經費<text:s/></text:p>
          </table:table-cell>
          <table:table-cell office:value-type="string" table:style-name="ce4">
            <text:p>國民教育行政及督導</text:p>
          </table:table-cell>
          <table:table-cell office:value-type="float" office:value="487656" table:style-name="ce7">
            <text:p><text:s/>487,656<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96學年度第1學期外籍配偶子女參加費用第3梯次經費<text:s/></text:p>
          </table:table-cell>
          <table:table-cell office:value-type="string" table:style-name="ce4">
            <text:p>國民教育行政及督導</text:p>
          </table:table-cell>
          <table:table-cell office:value-type="float" office:value="8314295" table:style-name="ce7">
            <text:p><text:s/>8,314,29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96學年度第1學期外籍配偶子女參加費用第3梯次經費<text:s/></text:p>
          </table:table-cell>
          <table:table-cell office:value-type="string" table:style-name="ce4">
            <text:p>國民教育行政及督導</text:p>
          </table:table-cell>
          <table:table-cell office:value-type="float" office:value="626740" table:style-name="ce7">
            <text:p><text:s/>626,74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96學年度第1學期外籍配偶子女參加費用第3梯次經費<text:s/></text:p>
          </table:table-cell>
          <table:table-cell office:value-type="string" table:style-name="ce4">
            <text:p>國民教育行政及督導</text:p>
          </table:table-cell>
          <table:table-cell office:value-type="float" office:value="458640" table:style-name="ce7">
            <text:p><text:s/>458,64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彰化縣地方教育發展基金</text:p>
          </table:table-cell>
          <table:table-cell office:value-type="string" table:style-name="ce4">
            <text:p>補助96學年度第1學期兒童課後照顧身心障礙專班經費<text:s/></text:p>
          </table:table-cell>
          <table:table-cell office:value-type="string" table:style-name="ce4">
            <text:p>國民教育行政及督導</text:p>
          </table:table-cell>
          <table:table-cell office:value-type="float" office:value="33600" table:style-name="ce7">
            <text:p><text:s/>33,6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高雄市教育發展基金專戶</text:p>
          </table:table-cell>
          <table:table-cell office:value-type="string" table:style-name="ce4">
            <text:p>補助96學年度第1學期兒童課後照顧服務外籍配偶子女參加費用</text:p>
          </table:table-cell>
          <table:table-cell office:value-type="string" table:style-name="ce4">
            <text:p>國民教育行政及督導</text:p>
          </table:table-cell>
          <table:table-cell office:value-type="float" office:value="1799907" table:style-name="ce7">
            <text:p><text:s/>1,799,907<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花蓮縣政府地方教育發展基金</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9048631" table:style-name="ce7">
            <text:p><text:s/>9,048,631<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苗栗縣地方教育發展基金專戶</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1967950" table:style-name="ce7">
            <text:p><text:s/>1,967,95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縣政府</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474167" table:style-name="ce7">
            <text:p><text:s/>474,167<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中市教育發展基金</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1031352" table:style-name="ce7">
            <text:p><text:s/>1,031,352<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彰化縣地方教育發展基金</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1013551" table:style-name="ce7">
            <text:p><text:s/>1,013,551<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南投縣政府縣庫</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1004832" table:style-name="ce7">
            <text:p><text:s/>1,004,832<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嘉義市政府市庫存款戶</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47978" table:style-name="ce7">
            <text:p><text:s/>47,978<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5316951" table:style-name="ce7">
            <text:p><text:s/>5,316,951<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2358812" table:style-name="ce7">
            <text:p><text:s/>2,358,812<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14503685" table:style-name="ce7">
            <text:p><text:s/>14,503,68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96學年度第1學期兒童課後照顧服務低收入戶、身心障礙、原住民、情況特殊等學生經費<text:s/></text:p>
          </table:table-cell>
          <table:table-cell office:value-type="string" table:style-name="ce4">
            <text:p>國民教育行政及督導</text:p>
          </table:table-cell>
          <table:table-cell office:value-type="float" office:value="14790290" table:style-name="ce7">
            <text:p><text:s/>14,790,290<text:s/></text:p>
          </table:table-cell>
          <table:table-cell table:number-columns-repeated="16379" table:style-name="ce2"/>
        </table:table-row>
        <table:table-row table:style-name="ro7">
          <table:table-cell office:value-type="float" office:value="961231" table:style-name="ce8">
            <text:p>961231</text:p>
          </table:table-cell>
          <table:table-cell office:value-type="string" table:style-name="ce3">
            <text:p>苗栗縣地方教育發展基金專戶</text:p>
          </table:table-cell>
          <table:table-cell office:value-type="string" table:style-name="ce4">
            <text:p>補助96學年度第1學期國小課後照顧低收入戶、身心障礙、原住民、情況特殊學生暨外籍配偶子女參加費用<text:s/></text:p>
          </table:table-cell>
          <table:table-cell office:value-type="string" table:style-name="ce4">
            <text:p>國民教育行政及督導</text:p>
          </table:table-cell>
          <table:table-cell office:value-type="float" office:value="2444647" table:style-name="ce7">
            <text:p><text:s/>2,444,647<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1160000" table:style-name="ce7">
            <text:p><text:s/>1,16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1999000" table:style-name="ce7">
            <text:p><text:s/>1,999,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南投縣政府縣庫</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860000" table:style-name="ce7">
            <text:p><text:s/>86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屏東縣政府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4967000" table:style-name="ce7">
            <text:p><text:s/>4,967,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苗栗縣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2164800" table:style-name="ce7">
            <text:p><text:s/>2,164,8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桃園縣地方教育發展基金</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9687000" table:style-name="ce7">
            <text:p><text:s/>9,687,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498500" table:style-name="ce7">
            <text:p><text:s/>498,5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1127000" table:style-name="ce7">
            <text:p><text:s/>1,127,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基隆市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203000" table:style-name="ce7">
            <text:p><text:s/>203,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2165000" table:style-name="ce7">
            <text:p><text:s/>2,16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306000" table:style-name="ce7">
            <text:p><text:s/>306,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縣政府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513000" table:style-name="ce7">
            <text:p><text:s/>513,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嘉義市政府市庫存款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230000" table:style-name="ce7">
            <text:p><text:s/>2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嘉義縣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511000" table:style-name="ce7">
            <text:p><text:s/>511,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2369000" table:style-name="ce7">
            <text:p><text:s/>2,369,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中市教育發展基金</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1589600" table:style-name="ce7">
            <text:p><text:s/>1,589,6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3926000" table:style-name="ce7">
            <text:p><text:s/>3,926,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市政府教育局教育發展基金保管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963000" table:style-name="ce7">
            <text:p><text:s/>963,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2448000" table:style-name="ce7">
            <text:p><text:s/>2,44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4164800" table:style-name="ce7">
            <text:p><text:s/>4,164,8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南市地方教育發展基金</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1192000" table:style-name="ce7">
            <text:p><text:s/>1,192,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1007000" table:style-name="ce7">
            <text:p><text:s/>1,007,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澎湖縣地方教育發展基金專戶</text:p>
          </table:table-cell>
          <table:table-cell office:value-type="string" table:style-name="ce4">
            <text:p>補助96學年度第1學期國民中小學學生無力繳交代收代辦費<text:s/></text:p>
          </table:table-cell>
          <table:table-cell office:value-type="string" table:style-name="ce4">
            <text:p>國民教育行政及督導</text:p>
          </table:table-cell>
          <table:table-cell office:value-type="float" office:value="333600" table:style-name="ce7">
            <text:p><text:s/>333,6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桃園縣地方教育發展基金</text:p>
          </table:table-cell>
          <table:table-cell office:value-type="string" table:style-name="ce4">
            <text:p>補助96學年度第1學期補助兒童課後照顧服務低收入戶等學生第2梯次核定5縣市經費<text:s/></text:p>
          </table:table-cell>
          <table:table-cell office:value-type="string" table:style-name="ce4">
            <text:p>國民教育行政及督導</text:p>
          </table:table-cell>
          <table:table-cell office:value-type="float" office:value="5835478" table:style-name="ce7">
            <text:p><text:s/>5,835,478<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高雄市教育發展基金專戶</text:p>
          </table:table-cell>
          <table:table-cell office:value-type="string" table:style-name="ce4">
            <text:p>補助96學年度第1學期補助兒童課後照顧服務低收入戶等學生第2梯次核定5縣市經費<text:s/></text:p>
          </table:table-cell>
          <table:table-cell office:value-type="string" table:style-name="ce4">
            <text:p>國民教育行政及督導</text:p>
          </table:table-cell>
          <table:table-cell office:value-type="float" office:value="5542238" table:style-name="ce7">
            <text:p><text:s/>5,542,238<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雲林縣地方教育發展基金專戶</text:p>
          </table:table-cell>
          <table:table-cell office:value-type="string" table:style-name="ce4">
            <text:p>補助96學年度第1學期補助兒童課後照顧服務低收入戶等學生第2梯次核定5縣市經費<text:s/></text:p>
          </table:table-cell>
          <table:table-cell office:value-type="string" table:style-name="ce4">
            <text:p>國民教育行政及督導</text:p>
          </table:table-cell>
          <table:table-cell office:value-type="float" office:value="2349599" table:style-name="ce7">
            <text:p><text:s/>2,349,599<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臺南市地方教育發展基金</text:p>
          </table:table-cell>
          <table:table-cell office:value-type="string" table:style-name="ce4">
            <text:p>補助96學年度第1學期補助兒童課後照顧服務低收入戶等學生第2梯次核定5縣市經費<text:s/></text:p>
          </table:table-cell>
          <table:table-cell office:value-type="string" table:style-name="ce4">
            <text:p>國民教育行政及督導</text:p>
          </table:table-cell>
          <table:table-cell office:value-type="float" office:value="1401220" table:style-name="ce7">
            <text:p><text:s/>1,401,22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96學年度第1學期補助兒童課後照顧服務低收入戶等學生第2梯次核定5縣市經費<text:s/></text:p>
          </table:table-cell>
          <table:table-cell office:value-type="string" table:style-name="ce4">
            <text:p>國民教育行政及督導</text:p>
          </table:table-cell>
          <table:table-cell office:value-type="float" office:value="4514560" table:style-name="ce7">
            <text:p><text:s/>4,514,56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東地方教育發展基金</text:p>
          </table:table-cell>
          <table:table-cell office:value-type="string" table:style-name="ce4">
            <text:p>補助96學年度第1學期離島地區國民中小學書籍費、雜費、學生活動費第1次經費</text:p>
          </table:table-cell>
          <table:table-cell office:value-type="string" table:style-name="ce4">
            <text:p>國民教育行政及督導</text:p>
          </table:table-cell>
          <table:table-cell office:value-type="float" office:value="602429" table:style-name="ce7">
            <text:p><text:s/>602,429<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桃園縣政府縣庫總存款戶</text:p>
          </table:table-cell>
          <table:table-cell office:value-type="string" table:style-name="ce4">
            <text:p>補助96學年度試辦國民教育幼兒班交通費</text:p>
          </table:table-cell>
          <table:table-cell office:value-type="string" table:style-name="ce4">
            <text:p>國民教育行政及督導</text:p>
          </table:table-cell>
          <table:table-cell office:value-type="float" office:value="15000" table:style-name="ce7">
            <text:p><text:s/>15,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花蓮縣政府花蓮縣庫存款戶</text:p>
          </table:table-cell>
          <table:table-cell office:value-type="string" table:style-name="ce4">
            <text:p>補助96學年度辦理非營利幼兒園幼兒維持一定繳費水平之經費<text:s/></text:p>
          </table:table-cell>
          <table:table-cell office:value-type="string" table:style-name="ce4">
            <text:p>國民教育行政及督導</text:p>
          </table:table-cell>
          <table:table-cell office:value-type="float" office:value="3096951" table:style-name="ce7">
            <text:p><text:s/>3,096,951<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臺中縣地方教育發展基金專戶</text:p>
          </table:table-cell>
          <table:table-cell office:value-type="string" table:style-name="ce4">
            <text:p>補助97學年度友善教保服務實驗計畫園舍整修經費<text:s/></text:p>
          </table:table-cell>
          <table:table-cell office:value-type="string" table:style-name="ce4">
            <text:p>國民教育行政及督導</text:p>
          </table:table-cell>
          <table:table-cell office:value-type="float" office:value="3300000" table:style-name="ce7">
            <text:p><text:s/>3,3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二橋國民小學「推動兒童閱讀能力實施計畫」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三重高中國中部專科教室等設備經費<text:s/></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東地方教育發展基金</text:p>
          </table:table-cell>
          <table:table-cell office:value-type="string" table:style-name="ce4">
            <text:p>補助大坡國小96年度充實與改善學校資訊設備經費<text:s/></text:p>
          </table:table-cell>
          <table:table-cell office:value-type="string" table:style-name="ce4">
            <text:p>國民教育行政及督導</text:p>
          </table:table-cell>
          <table:table-cell office:value-type="float" office:value="90000" table:style-name="ce7">
            <text:p><text:s/>9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嘉義縣地方教育發展基金專戶</text:p>
          </table:table-cell>
          <table:table-cell office:value-type="string" table:style-name="ce4">
            <text:p>補助大林國中東大樓拆除重建第1期經費</text:p>
          </table:table-cell>
          <table:table-cell office:value-type="string" table:style-name="ce4">
            <text:p>國民教育行政及督導</text:p>
          </table:table-cell>
          <table:table-cell office:value-type="float" office:value="8000000" table:style-name="ce7">
            <text:p><text:s/>8,0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桃園縣地方教育發展基金</text:p>
          </table:table-cell>
          <table:table-cell office:value-type="string" table:style-name="ce4">
            <text:p>補助小教師代理費用<text:s/></text:p>
          </table:table-cell>
          <table:table-cell office:value-type="string" table:style-name="ce4">
            <text:p>國民教育行政及督導</text:p>
          </table:table-cell>
          <table:table-cell office:value-type="float" office:value="88144" table:style-name="ce7">
            <text:p><text:s/>88,144<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苗栗縣政府縣庫收入總存款戶</text:p>
          </table:table-cell>
          <table:table-cell office:value-type="string" table:style-name="ce4">
            <text:p>補助山佳國小教學設備經費<text:s/></text:p>
          </table:table-cell>
          <table:table-cell office:value-type="string" table:style-name="ce4">
            <text:p>國民教育行政及督導</text:p>
          </table:table-cell>
          <table:table-cell office:value-type="float" office:value="130000" table:style-name="ce7">
            <text:p><text:s/>1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中山國小建置語言教室教學設備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花蓮縣庫存款戶</text:p>
          </table:table-cell>
          <table:table-cell office:value-type="string" table:style-name="ce4">
            <text:p>補助中華國小、北林國小暨瑞穗國小改善教學設備經費<text:s/></text:p>
          </table:table-cell>
          <table:table-cell office:value-type="string" table:style-name="ce4">
            <text:p>國民教育行政及督導</text:p>
          </table:table-cell>
          <table:table-cell office:value-type="float" office:value="3000000" table:style-name="ce7">
            <text:p><text:s/>3,0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高雄縣地方教育發展基金專戶</text:p>
          </table:table-cell>
          <table:table-cell office:value-type="string" table:style-name="ce4">
            <text:p>補助內門國中美化校園經費</text:p>
          </table:table-cell>
          <table:table-cell office:value-type="string" table:style-name="ce4">
            <text:p>國民教育行政及督導</text:p>
          </table:table-cell>
          <table:table-cell office:value-type="float" office:value="150000" table:style-name="ce7">
            <text:p><text:s/>15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市政府地方教育發展基金專戶</text:p>
          </table:table-cell>
          <table:table-cell office:value-type="string" table:style-name="ce4">
            <text:p>補助友善教保服務實驗計畫園舍修繕及購置教學設備經費<text:s/></text:p>
          </table:table-cell>
          <table:table-cell office:value-type="string" table:style-name="ce4">
            <text:p>國民教育行政及督導</text:p>
          </table:table-cell>
          <table:table-cell office:value-type="float" office:value="250000" table:style-name="ce7">
            <text:p><text:s/>25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市政府地方教育發展基金專戶</text:p>
          </table:table-cell>
          <table:table-cell office:value-type="string" table:style-name="ce4">
            <text:p>補助友善教保服務實驗計畫園舍修繕及購置教學設備經費<text:s/></text:p>
          </table:table-cell>
          <table:table-cell office:value-type="string" table:style-name="ce4">
            <text:p>國民教育行政及督導</text:p>
          </table:table-cell>
          <table:table-cell office:value-type="float" office:value="75600" table:style-name="ce7">
            <text:p><text:s/>75,6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友善教保服務實驗計畫園舍修繕及購置教學設備經費<text:s/></text:p>
          </table:table-cell>
          <table:table-cell office:value-type="string" table:style-name="ce4">
            <text:p>國民教育行政及督導</text:p>
          </table:table-cell>
          <table:table-cell office:value-type="float" office:value="91300" table:style-name="ce7">
            <text:p><text:s/>91,3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友善教保服務實驗計畫園舍修繕及購置教學設備經費<text:s/></text:p>
          </table:table-cell>
          <table:table-cell office:value-type="string" table:style-name="ce4">
            <text:p>國民教育行政及督導</text:p>
          </table:table-cell>
          <table:table-cell office:value-type="float" office:value="176950" table:style-name="ce7">
            <text:p><text:s/>176,95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月眉國小校舍安全改善計畫經費<text:s/></text:p>
          </table:table-cell>
          <table:table-cell office:value-type="string" table:style-name="ce4">
            <text:p>國民教育行政及督導</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花蓮縣庫存款戶</text:p>
          </table:table-cell>
          <table:table-cell office:value-type="string" table:style-name="ce4">
            <text:p>補助充實教學設備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臺南市地方教育發展基金</text:p>
          </table:table-cell>
          <table:table-cell office:value-type="string" table:style-name="ce4">
            <text:p>補助充實器材及興建游泳池經費<text:s/></text:p>
          </table:table-cell>
          <table:table-cell office:value-type="string" table:style-name="ce4">
            <text:p>國民教育行政及督導</text:p>
          </table:table-cell>
          <table:table-cell office:value-type="float" office:value="1800000" table:style-name="ce7">
            <text:p><text:s/>1,8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市地方教育發展基金</text:p>
          </table:table-cell>
          <table:table-cell office:value-type="string" table:style-name="ce4">
            <text:p>補助充實器材及興建游泳池經費<text:s/></text:p>
          </table:table-cell>
          <table:table-cell office:value-type="string" table:style-name="ce4">
            <text:p>國民教育行政及督導</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北斗國中樂群樓廁所屋頂防水防漏工程經費<text:s/></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永安國小設置警衛室經費<text:s/></text:p>
          </table:table-cell>
          <table:table-cell office:value-type="string" table:style-name="ce4">
            <text:p>國民教育行政及督導</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白雲國小多功能風雨操場新建工程經費<text:s/></text:p>
          </table:table-cell>
          <table:table-cell office:value-type="string" table:style-name="ce4">
            <text:p>國民教育行政及督導</text:p>
          </table:table-cell>
          <table:table-cell office:value-type="float" office:value="350000" table:style-name="ce7">
            <text:p><text:s/>35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臺北縣地方教育發展基金專戶</text:p>
          </table:table-cell>
          <table:table-cell office:value-type="string" table:style-name="ce4">
            <text:p>補助光榮國小視聽教學設備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政治大學401專戶</text:p>
          </table:table-cell>
          <table:table-cell office:value-type="string" table:style-name="ce4">
            <text:p>補助全球幼兒教育及保育品質指標台灣地區資料蒐集計畫經費</text:p>
          </table:table-cell>
          <table:table-cell office:value-type="string" table:style-name="ce4">
            <text:p>國民教育行政及督導</text:p>
          </table:table-cell>
          <table:table-cell office:value-type="float" office:value="60000" table:style-name="ce7">
            <text:p><text:s/>6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新竹市總存款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12660000" table:style-name="ce7">
            <text:p><text:s/>12,66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臺北縣地方教育發展基金專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182526090" table:style-name="ce7">
            <text:p><text:s/>182,526,09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嘉義縣縣庫總存款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5400000" table:style-name="ce7">
            <text:p><text:s/>5,400,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苗栗縣地方教育發展基金專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353000" table:style-name="ce7">
            <text:p><text:s/>353,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高雄縣政府收入總存款帳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58223386" table:style-name="ce7">
            <text:p><text:s/>58,223,386<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花蓮縣庫存款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14778000" table:style-name="ce7">
            <text:p><text:s/>14,77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桃園縣政府縣庫總存款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7410000" table:style-name="ce7">
            <text:p><text:s/>7,41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30000000" table:style-name="ce7">
            <text:p><text:s/>30,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南科國際實驗高級中學301專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18000000" table:style-name="ce7">
            <text:p><text:s/>18,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縣政府</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18000000" table:style-name="ce7">
            <text:p><text:s/>18,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嘉義縣縣庫總存款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6634170" table:style-name="ce7">
            <text:p><text:s/>6,634,17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南縣縣庫存款戶</text:p>
          </table:table-cell>
          <table:table-cell office:value-type="string" table:style-name="ce4">
            <text:p>補助各縣市96年度「降低國民中小學班級學生人數計畫」硬體工程經費</text:p>
          </table:table-cell>
          <table:table-cell office:value-type="string" table:style-name="ce4">
            <text:p>國民教育行政及督導</text:p>
          </table:table-cell>
          <table:table-cell office:value-type="float" office:value="62450000" table:style-name="ce7">
            <text:p><text:s/>62,45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臺南縣地方教育發展基金</text:p>
          </table:table-cell>
          <table:table-cell office:value-type="string" table:style-name="ce4">
            <text:p>補助各縣市政府「國民中小學英語教師通過96年度英檢報名費」</text:p>
          </table:table-cell>
          <table:table-cell office:value-type="string" table:style-name="ce4">
            <text:p>國民教育行政及督導</text:p>
          </table:table-cell>
          <table:table-cell office:value-type="float" office:value="23967" table:style-name="ce7">
            <text:p><text:s/>23,967<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彰化縣地方教育發展基金</text:p>
          </table:table-cell>
          <table:table-cell office:value-type="string" table:style-name="ce4">
            <text:p>補助各縣市政府「國民中小學英語教師通過96年度英檢報名費」經費</text:p>
          </table:table-cell>
          <table:table-cell office:value-type="string" table:style-name="ce4">
            <text:p>國民教育行政及督導</text:p>
          </table:table-cell>
          <table:table-cell office:value-type="float" office:value="7760" table:style-name="ce7">
            <text:p><text:s/>7,76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縣政府地方教育發展基金專戶</text:p>
          </table:table-cell>
          <table:table-cell office:value-type="string" table:style-name="ce4">
            <text:p>補助各縣市政府國民中小學英語教師通過96年度英檢報名費</text:p>
          </table:table-cell>
          <table:table-cell office:value-type="string" table:style-name="ce4">
            <text:p>國民教育行政及督導</text:p>
          </table:table-cell>
          <table:table-cell office:value-type="float" office:value="4000" table:style-name="ce7">
            <text:p><text:s/>4,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各縣市辦理精進教師課堂教學能力要點經費</text:p>
          </table:table-cell>
          <table:table-cell office:value-type="string" table:style-name="ce4">
            <text:p>國民教育行政及督導</text:p>
          </table:table-cell>
          <table:table-cell office:value-type="float" office:value="4302968" table:style-name="ce7">
            <text:p><text:s/>4,302,968<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庫存款戶</text:p>
          </table:table-cell>
          <table:table-cell office:value-type="string" table:style-name="ce4">
            <text:p>補助各縣市辦理精進教師課堂教學能力要點經費<text:s/></text:p>
          </table:table-cell>
          <table:table-cell office:value-type="string" table:style-name="ce4">
            <text:p>國民教育行政及督導</text:p>
          </table:table-cell>
          <table:table-cell office:value-type="float" office:value="272200" table:style-name="ce7">
            <text:p><text:s/>272,2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雲林縣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360000" table:style-name="ce7">
            <text:p><text:s/>36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市政府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70200" table:style-name="ce7">
            <text:p><text:s/>70,2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宜蘭縣庫存款戶-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桃園縣地方教育發展基金</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臺北縣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800000" table:style-name="ce7">
            <text:p><text:s/>800,000<text:s/></text:p>
          </table:table-cell>
          <table:table-cell table:number-columns-repeated="16379" table:style-name="ce2"/>
        </table:table-row>
        <table:table-row table:style-name="ro6">
          <table:table-cell office:value-type="float" office:value="961206" table:style-name="ce8">
            <text:p>961206</text:p>
          </table:table-cell>
          <table:table-cell office:value-type="string" table:style-name="ce3">
            <text:p>基隆市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06" table:style-name="ce8">
            <text:p>961206</text:p>
          </table:table-cell>
          <table:table-cell office:value-type="string" table:style-name="ce3">
            <text:p>臺中市教育發展基金</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南投縣政府縣庫</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苗栗縣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新竹縣政府</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彰化縣地方教育發展基金</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北市政府教育局教育發展基金保管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89800" table:style-name="ce7">
            <text:p><text:s/>89,8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臺南市地方教育發展基金</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嘉義市政府市庫存款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中縣地方教育發展基金專戶</text:p>
          </table:table-cell>
          <table:table-cell office:value-type="string" table:style-name="ce4">
            <text:p>補助地方政府設置社區終身學習中心經費</text:p>
          </table:table-cell>
          <table:table-cell office:value-type="string" table:style-name="ce3">
            <text:p>國民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屏東縣政府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花蓮縣政府地方教育發展基金</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高雄市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嘉義縣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臺東地方教育發展基金</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臺南縣地方教育發展基金</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420000" table:style-name="ce7">
            <text:p><text:s/>42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10000" table:style-name="ce7">
            <text:p><text:s/>11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澎湖縣地方教育發展基金專戶</text:p>
          </table:table-cell>
          <table:table-cell office:value-type="string" table:style-name="ce4">
            <text:p>補助地方政府設置社區終身學習中心經費</text:p>
          </table:table-cell>
          <table:table-cell office:value-type="string" table:style-name="ce4">
            <text:p>國民教育行政及督導</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安溪國中管絃樂器及電腦教室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嘉義市政府市庫存款戶</text:p>
          </table:table-cell>
          <table:table-cell office:value-type="string" table:style-name="ce4">
            <text:p>補助改善修繕工程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改善教學設備經費<text:s/></text:p>
          </table:table-cell>
          <table:table-cell office:value-type="string" table:style-name="ce4">
            <text:p>國民教育行政及督導</text:p>
          </table:table-cell>
          <table:table-cell office:value-type="float" office:value="2500000" table:style-name="ce7">
            <text:p><text:s/>2,5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臺東地方教育發展基金</text:p>
          </table:table-cell>
          <table:table-cell office:value-type="string" table:style-name="ce4">
            <text:p>補助改善教學環境、充實教學設備經費<text:s/></text:p>
          </table:table-cell>
          <table:table-cell office:value-type="string" table:style-name="ce4">
            <text:p>國民教育行政及督導</text:p>
          </table:table-cell>
          <table:table-cell office:value-type="float" office:value="1600000" table:style-name="ce7">
            <text:p><text:s/>1,6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屏東縣政府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1500000" table:style-name="ce7">
            <text:p><text:s/>1,5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新竹縣政府</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臺北縣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2100000" table:style-name="ce7">
            <text:p><text:s/>2,1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臺北市地方教育發展基金</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3418600" table:style-name="ce7">
            <text:p><text:s/>3,418,6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高雄縣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高雄縣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900000" table:style-name="ce7">
            <text:p><text:s/>9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桃園縣地方教育發展基金</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3295000" table:style-name="ce7">
            <text:p><text:s/>3,295,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屏東縣政府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2190000" table:style-name="ce7">
            <text:p><text:s/>2,19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臺南市地方教育發展基金</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22000000" table:style-name="ce7">
            <text:p><text:s/>22,0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桃園縣地方教育發展基金</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雲林縣公庫</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3000000" table:style-name="ce7">
            <text:p><text:s/>3,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苗栗縣政府縣庫收入總存款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1280000" table:style-name="ce7">
            <text:p><text:s/>1,2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桃園縣地方教育發展基金</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4850000" table:style-name="ce7">
            <text:p><text:s/>4,8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600000" table:style-name="ce7">
            <text:p><text:s/>6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雲林縣公庫</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1990000" table:style-name="ce7">
            <text:p><text:s/>1,99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10000000" table:style-name="ce7">
            <text:p><text:s/>10,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600000" table:style-name="ce7">
            <text:p><text:s/>6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6500000" table:style-name="ce7">
            <text:p><text:s/>6,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改善教學環境及設備經費<text:s/></text:p>
          </table:table-cell>
          <table:table-cell office:value-type="string" table:style-name="ce4">
            <text:p>國民教育行政及督導</text:p>
          </table:table-cell>
          <table:table-cell office:value-type="float" office:value="20000000" table:style-name="ce7">
            <text:p><text:s/>20,0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高雄縣地方教育發展基金專戶</text:p>
          </table:table-cell>
          <table:table-cell office:value-type="string" table:style-name="ce4">
            <text:p>補助改善教學環境美化工程經費<text:s/></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南縣縣庫存款戶</text:p>
          </table:table-cell>
          <table:table-cell office:value-type="string" table:style-name="ce4">
            <text:p>補助改善教學環境-第1棟老舊校舍設施及內部裝修工程經費</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改善教學環境設施經費<text:s/></text:p>
          </table:table-cell>
          <table:table-cell office:value-type="string" table:style-name="ce4">
            <text:p>國民教育行政及督導</text:p>
          </table:table-cell>
          <table:table-cell office:value-type="float" office:value="3644287" table:style-name="ce7">
            <text:p><text:s/>3,644,287<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臺東地方教育發展基金</text:p>
          </table:table-cell>
          <table:table-cell office:value-type="string" table:style-name="ce4">
            <text:p>補助改善教學環境設備經費<text:s/></text:p>
          </table:table-cell>
          <table:table-cell office:value-type="string" table:style-name="ce4">
            <text:p>國民教育行政及督導</text:p>
          </table:table-cell>
          <table:table-cell office:value-type="float" office:value="1400000" table:style-name="ce7">
            <text:p><text:s/>1,4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基隆市地方教育發展基金專戶</text:p>
          </table:table-cell>
          <table:table-cell office:value-type="string" table:style-name="ce4">
            <text:p>補助改善教學環境經費<text:s/></text:p>
          </table:table-cell>
          <table:table-cell office:value-type="string" table:style-name="ce4">
            <text:p>國民教育行政及督導</text:p>
          </table:table-cell>
          <table:table-cell office:value-type="float" office:value="1800000" table:style-name="ce7">
            <text:p><text:s/>1,8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臺中縣庫存款戶</text:p>
          </table:table-cell>
          <table:table-cell office:value-type="string" table:style-name="ce4">
            <text:p>補助改善教學環境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嘉義縣地方教育發展基金專戶</text:p>
          </table:table-cell>
          <table:table-cell office:value-type="string" table:style-name="ce4">
            <text:p>補助改善教學環境暨圖書設備計畫經費</text:p>
          </table:table-cell>
          <table:table-cell office:value-type="string" table:style-name="ce4">
            <text:p>國民教育行政及督導</text:p>
          </table:table-cell>
          <table:table-cell office:value-type="float" office:value="3750000" table:style-name="ce7">
            <text:p><text:s/>3,7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改善教學環境課桌椅更新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高雄縣地方教育發展基金專戶</text:p>
          </table:table-cell>
          <table:table-cell office:value-type="string" table:style-name="ce4">
            <text:p>補助防水隔熱及瑞興國小改善遊戲器材經費<text:s/></text:p>
          </table:table-cell>
          <table:table-cell office:value-type="string" table:style-name="ce4">
            <text:p>國民教育行政及督導</text:p>
          </table:table-cell>
          <table:table-cell office:value-type="float" office:value="31000000" table:style-name="ce7">
            <text:p><text:s/>3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市地方教育發展基金</text:p>
          </table:table-cell>
          <table:table-cell office:value-type="string" table:style-name="ce4">
            <text:p>補助和順國小興建游泳池經費(第一期款60%)<text:s/></text:p>
          </table:table-cell>
          <table:table-cell office:value-type="string" table:style-name="ce4">
            <text:p>國民教育行政及督導</text:p>
          </table:table-cell>
          <table:table-cell office:value-type="float" office:value="4200000" table:style-name="ce7">
            <text:p><text:s/>4,200,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花蓮縣政府花蓮縣庫存款戶</text:p>
          </table:table-cell>
          <table:table-cell office:value-type="string" table:style-name="ce4">
            <text:p>補助宜昌國小仁里分校96學年度維持一定繳費水平之經費<text:s/></text:p>
          </table:table-cell>
          <table:table-cell office:value-type="string" table:style-name="ce4">
            <text:p>國民教育行政及督導</text:p>
          </table:table-cell>
          <table:table-cell office:value-type="float" office:value="3514072" table:style-name="ce7">
            <text:p><text:s/>3,514,072<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彰化縣地方教育發展基金</text:p>
          </table:table-cell>
          <table:table-cell office:value-type="string" table:style-name="ce4">
            <text:p>補助芳苑國小等5校改善教學環境及設備經費<text:s/></text:p>
          </table:table-cell>
          <table:table-cell office:value-type="string" table:style-name="ce4">
            <text:p>國民教育行政及督導</text:p>
          </table:table-cell>
          <table:table-cell office:value-type="float" office:value="3000000" table:style-name="ce7">
            <text:p><text:s/>3,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建平國小供應學童午餐送菜電梯及周邊附屬工程經費<text:s/></text:p>
          </table:table-cell>
          <table:table-cell office:value-type="string" table:style-name="ce4">
            <text:p>國民教育行政及督導</text:p>
          </table:table-cell>
          <table:table-cell office:value-type="float" office:value="1200000" table:style-name="ce7">
            <text:p><text:s/>1,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市地方教育發展基金</text:p>
          </table:table-cell>
          <table:table-cell office:value-type="string" table:style-name="ce4">
            <text:p>補助後甲國中等六校充實器材及興建游泳池經費<text:s/></text:p>
          </table:table-cell>
          <table:table-cell office:value-type="string" table:style-name="ce4">
            <text:p>國民教育行政及督導</text:p>
          </table:table-cell>
          <table:table-cell office:value-type="float" office:value="900000" table:style-name="ce7">
            <text:p><text:s/>9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嘉義縣縣庫總存款戶</text:p>
          </table:table-cell>
          <table:table-cell office:value-type="string" table:style-name="ce4">
            <text:p>補助柳林國小改善教學環境-新建運動場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屏東縣政府地方教育發展基金專戶</text:p>
          </table:table-cell>
          <table:table-cell office:value-type="string" table:style-name="ce4">
            <text:p>補助美化綠化改善教學及廚房設施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修德國小及重陽國小改善校園環境暨充實教學設備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彰化縣地方教育發展基金</text:p>
          </table:table-cell>
          <table:table-cell office:value-type="string" table:style-name="ce4">
            <text:p>補助海埔國民小學國樂團經費<text:s/></text:p>
          </table:table-cell>
          <table:table-cell office:value-type="string" table:style-name="ce4">
            <text:p>國民教育行政及督導</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桃園縣地方教育發展基金</text:p>
          </table:table-cell>
          <table:table-cell office:value-type="string" table:style-name="ce4">
            <text:p>補助商借教師代理代課費用<text:s/></text:p>
          </table:table-cell>
          <table:table-cell office:value-type="string" table:style-name="ce3">
            <text:p>國民教育行政及督導</text:p>
          </table:table-cell>
          <table:table-cell office:value-type="float" office:value="198813" table:style-name="ce7">
            <text:p><text:s/>198,813<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商借教師代理代課費用<text:s/></text:p>
          </table:table-cell>
          <table:table-cell office:value-type="string" table:style-name="ce4">
            <text:p>國民教育行政及督導</text:p>
          </table:table-cell>
          <table:table-cell office:value-type="float" office:value="250000" table:style-name="ce7">
            <text:p><text:s/>2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屏東縣政府地方教育發展基金專戶</text:p>
          </table:table-cell>
          <table:table-cell office:value-type="string" table:style-name="ce4">
            <text:p>補助國民教育建設經費<text:s/></text:p>
          </table:table-cell>
          <table:table-cell office:value-type="string" table:style-name="ce4">
            <text:p>國民教育行政及督導</text:p>
          </table:table-cell>
          <table:table-cell office:value-type="float" office:value="7760000" table:style-name="ce7">
            <text:p><text:s/>7,760,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高雄縣政府收入總存款帳戶</text:p>
          </table:table-cell>
          <table:table-cell office:value-type="string" table:style-name="ce4">
            <text:p>補助崇德國民小學附設幼稚園改善教學環境設備經費<text:s/></text:p>
          </table:table-cell>
          <table:table-cell office:value-type="string" table:style-name="ce4">
            <text:p>國民教育行政及督導</text:p>
          </table:table-cell>
          <table:table-cell office:value-type="float" office:value="270000" table:style-name="ce7">
            <text:p><text:s/>27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推動兒童閱讀能力實施計畫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屏東縣政府地方教育發展基金專戶</text:p>
          </table:table-cell>
          <table:table-cell office:value-type="string" table:style-name="ce4">
            <text:p>補助教室整修為學生宿舍改善工程經費<text:s/></text:p>
          </table:table-cell>
          <table:table-cell office:value-type="string" table:style-name="ce4">
            <text:p>國民教育行政及督導</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高雄縣地方教育發展基金專戶</text:p>
          </table:table-cell>
          <table:table-cell office:value-type="string" table:style-name="ce4">
            <text:p>補助教師專業發展評鑑--宣導說明會經費<text:s/></text:p>
          </table:table-cell>
          <table:table-cell office:value-type="string" table:style-name="ce4">
            <text:p>國民教育行政及督導</text:p>
          </table:table-cell>
          <table:table-cell office:value-type="float" office:value="49999" table:style-name="ce7">
            <text:p><text:s/>49,999<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臺南縣縣庫存款戶</text:p>
          </table:table-cell>
          <table:table-cell office:value-type="string" table:style-name="ce4">
            <text:p>補助教師專業發展評鑑--宣導說明會經費<text:s/></text:p>
          </table:table-cell>
          <table:table-cell office:value-type="string" table:style-name="ce4">
            <text:p>國民教育行政及督導</text:p>
          </table:table-cell>
          <table:table-cell office:value-type="float" office:value="55132" table:style-name="ce7">
            <text:p><text:s/>55,132<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桃園縣地方教育發展基金</text:p>
          </table:table-cell>
          <table:table-cell office:value-type="string" table:style-name="ce4">
            <text:p>補助教師專業發展評鑑--宣導說明會經費<text:s/></text:p>
          </table:table-cell>
          <table:table-cell office:value-type="string" table:style-name="ce4">
            <text:p>國民教育行政及督導</text:p>
          </table:table-cell>
          <table:table-cell office:value-type="float" office:value="88900" table:style-name="ce7">
            <text:p><text:s/>88,9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澎湖縣地方教育發展基金專戶</text:p>
          </table:table-cell>
          <table:table-cell office:value-type="string" table:style-name="ce4">
            <text:p>補助教師專業發展評鑑--宣導說明會經費<text:s/></text:p>
          </table:table-cell>
          <table:table-cell office:value-type="string" table:style-name="ce4">
            <text:p>國民教育行政及督導</text:p>
          </table:table-cell>
          <table:table-cell office:value-type="float" office:value="78700" table:style-name="ce7">
            <text:p><text:s/>78,7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教學設備經費<text:s/></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添購圖書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深耕閱讀活動-圖書設備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桃園縣地方教育發展基金</text:p>
          </table:table-cell>
          <table:table-cell office:value-type="string" table:style-name="ce4">
            <text:p>補助富岡國中教學設備經費<text:s/></text:p>
          </table:table-cell>
          <table:table-cell office:value-type="string" table:style-name="ce4">
            <text:p>國民教育行政及督導</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屏東縣庫總存款戶</text:p>
          </table:table-cell>
          <table:table-cell office:value-type="string" table:style-name="ce4">
            <text:p>補助廁所環境設備改善經費<text:s/></text:p>
          </table:table-cell>
          <table:table-cell office:value-type="string" table:style-name="ce4">
            <text:p>國民教育行政及督導</text:p>
          </table:table-cell>
          <table:table-cell office:value-type="float" office:value="449998" table:style-name="ce7">
            <text:p><text:s/>449,998<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彰化縣地方教育發展基金</text:p>
          </table:table-cell>
          <table:table-cell office:value-type="string" table:style-name="ce4">
            <text:p>補助湖西國小校內積水及教學環境改善經費<text:s/></text:p>
          </table:table-cell>
          <table:table-cell office:value-type="string" table:style-name="ce4">
            <text:p>國民教育行政及督導</text:p>
          </table:table-cell>
          <table:table-cell office:value-type="float" office:value="2700000" table:style-name="ce7">
            <text:p><text:s/>2,7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臺中縣庫存款戶</text:p>
          </table:table-cell>
          <table:table-cell office:value-type="string" table:style-name="ce4">
            <text:p>補助傳統民俗活動表演觀摩會經費<text:s/></text:p>
          </table:table-cell>
          <table:table-cell office:value-type="string" table:style-name="ce4">
            <text:p>國民教育行政及督導</text:p>
          </table:table-cell>
          <table:table-cell office:value-type="float" office:value="60000" table:style-name="ce7">
            <text:p><text:s/>6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新竹市政府地方教育發展基金專戶</text:p>
          </table:table-cell>
          <table:table-cell office:value-type="string" table:style-name="ce4">
            <text:p>補助新96學年度友善教保服務實驗計畫後續經費<text:s/></text:p>
          </table:table-cell>
          <table:table-cell office:value-type="string" table:style-name="ce3">
            <text:p>國民教育行政及督導</text:p>
          </table:table-cell>
          <table:table-cell office:value-type="float" office:value="1812476" table:style-name="ce7">
            <text:p><text:s/>1,812,476<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宜蘭縣庫存款戶-地方教育發展基金專戶</text:p>
          </table:table-cell>
          <table:table-cell office:value-type="string" table:style-name="ce4">
            <text:p>補助新生國小圖書室裝修工程經費<text:s/></text:p>
          </table:table-cell>
          <table:table-cell office:value-type="string" table:style-name="ce4">
            <text:p>國民教育行政及督導</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新庄國小圖書室整修工程經費<text:s/></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新東國小等3校改善教學環境及設備經費<text:s/></text:p>
          </table:table-cell>
          <table:table-cell office:value-type="string" table:style-name="ce4">
            <text:p>國民教育行政及督導</text:p>
          </table:table-cell>
          <table:table-cell office:value-type="float" office:value="1113000" table:style-name="ce7">
            <text:p><text:s/>1,113,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苗栗縣政府縣庫收入總存款戶</text:p>
          </table:table-cell>
          <table:table-cell office:value-type="string" table:style-name="ce4">
            <text:p>補助照南國中更新教學設備<text:s/></text:p>
          </table:table-cell>
          <table:table-cell office:value-type="string" table:style-name="ce4">
            <text:p>國民教育行政及督導</text:p>
          </table:table-cell>
          <table:table-cell office:value-type="float" office:value="65000" table:style-name="ce7">
            <text:p><text:s/>6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瑞芳國小溫故樓教室改善教學設備集環境工程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聖賢國小等6校充實圖書設備經費</text:p>
          </table:table-cell>
          <table:table-cell office:value-type="string" table:style-name="ce4">
            <text:p>國民教育行政及督導</text:p>
          </table:table-cell>
          <table:table-cell office:value-type="float" office:value="599812" table:style-name="ce7">
            <text:p><text:s/>599,812<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臺中縣庫存款戶</text:p>
          </table:table-cell>
          <table:table-cell office:value-type="string" table:style-name="ce4">
            <text:p>補助僑忠國小改善校園環境工程經費<text:s/></text:p>
          </table:table-cell>
          <table:table-cell office:value-type="string" table:style-name="ce4">
            <text:p>國民教育行政及督導</text:p>
          </table:table-cell>
          <table:table-cell office:value-type="float" office:value="1500000" table:style-name="ce7">
            <text:p><text:s/>1,5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臺北縣地方教育發展基金專戶</text:p>
          </table:table-cell>
          <table:table-cell office:value-type="string" table:style-name="ce4">
            <text:p>補助圖書設備補助經費</text:p>
          </table:table-cell>
          <table:table-cell office:value-type="string" table:style-name="ce4">
            <text:p>國民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臺北縣地方教育發展基金專戶</text:p>
          </table:table-cell>
          <table:table-cell office:value-type="string" table:style-name="ce4">
            <text:p>補助圖書設備補助經費</text:p>
          </table:table-cell>
          <table:table-cell office:value-type="string" table:style-name="ce4">
            <text:p>國民教育行政及督導</text:p>
          </table:table-cell>
          <table:table-cell office:value-type="float" office:value="96000" table:style-name="ce7">
            <text:p><text:s/>96,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彰化縣地方教育發展基金</text:p>
          </table:table-cell>
          <table:table-cell office:value-type="string" table:style-name="ce4">
            <text:p>補助彰化縣12所學校購置飲水機經費<text:s/></text:p>
          </table:table-cell>
          <table:table-cell office:value-type="string" table:style-name="ce4">
            <text:p>國民教育行政及督導</text:p>
          </table:table-cell>
          <table:table-cell office:value-type="float" office:value="1184400" table:style-name="ce7">
            <text:p><text:s/>1,184,4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苗栗縣地方教育發展基金專戶</text:p>
          </table:table-cell>
          <table:table-cell office:value-type="string" table:style-name="ce4">
            <text:p>補助銅鑼國小活動中心設備改善經費<text:s/></text:p>
          </table:table-cell>
          <table:table-cell office:value-type="string" table:style-name="ce4">
            <text:p>國民教育行政及督導</text:p>
          </table:table-cell>
          <table:table-cell office:value-type="float" office:value="2500000" table:style-name="ce7">
            <text:p><text:s/>2,5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臺北縣地方教育發展基金專戶</text:p>
          </table:table-cell>
          <table:table-cell office:value-type="string" table:style-name="ce4">
            <text:p>補助積穗國小等5校改善校園環境暨充實教學設備經費<text:s/></text:p>
          </table:table-cell>
          <table:table-cell office:value-type="string" table:style-name="ce4">
            <text:p>國民教育行政及督導</text:p>
          </table:table-cell>
          <table:table-cell office:value-type="float" office:value="5999000" table:style-name="ce7">
            <text:p><text:s/>5,999,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臺北縣地方教育發展基金專戶</text:p>
          </table:table-cell>
          <table:table-cell office:value-type="string" table:style-name="ce4">
            <text:p>補助辦理「2007全國中小學特色學校暨台灣遊學博覽會」經費<text:s/></text:p>
          </table:table-cell>
          <table:table-cell office:value-type="string" table:style-name="ce4">
            <text:p>國民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宜蘭縣庫存款戶-地方教育發展基金專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955274" table:style-name="ce7">
            <text:p><text:s/>955,274<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市總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61730" table:style-name="ce7">
            <text:p><text:s/>61,73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嘉義市政府市庫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23887" table:style-name="ce7">
            <text:p><text:s/>123,887<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嘉義縣縣庫總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647485" table:style-name="ce7">
            <text:p><text:s/>647,485<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彰化縣地方教育發展基金</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64470" table:style-name="ce7">
            <text:p><text:s/>164,47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北市地方教育發展基金</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630444" table:style-name="ce7">
            <text:p><text:s/>1,630,444<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澎湖縣地方教育發展基金專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92000" table:style-name="ce7">
            <text:p><text:s/>92,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屏東縣庫總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192245" table:style-name="ce7">
            <text:p><text:s/>1,192,245<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苗栗縣政府縣庫收入總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518550" table:style-name="ce7">
            <text:p><text:s/>518,55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基隆市地方教育發展基金專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96264" table:style-name="ce7">
            <text:p><text:s/>96,264<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臺北縣地方教育發展基金專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911421" table:style-name="ce7">
            <text:p><text:s/>1,911,421<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臺東地方教育發展基金</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533982" table:style-name="ce7">
            <text:p><text:s/>533,982<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臺南縣縣庫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954882" table:style-name="ce7">
            <text:p><text:s/>1,954,882<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花蓮縣政府花蓮縣庫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285290" table:style-name="ce7">
            <text:p><text:s/>285,29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桃園縣政府縣庫總存款戶</text:p>
          </table:table-cell>
          <table:table-cell office:value-type="string" table:style-name="ce4">
            <text:p>補助辦理96學年度第1學期公立幼稚園課後留園經費<text:s/></text:p>
          </table:table-cell>
          <table:table-cell office:value-type="string" table:style-name="ce3">
            <text:p>國民教育行政及督導</text:p>
          </table:table-cell>
          <table:table-cell office:value-type="float" office:value="220000" table:style-name="ce7">
            <text:p><text:s/>22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雲林縣公庫</text:p>
          </table:table-cell>
          <table:table-cell office:value-type="string" table:style-name="ce4">
            <text:p>補助辦理96學年度第1學期公立幼稚園課後留園經費<text:s/></text:p>
          </table:table-cell>
          <table:table-cell office:value-type="string" table:style-name="ce3">
            <text:p>國民教育行政及督導</text:p>
          </table:table-cell>
          <table:table-cell office:value-type="float" office:value="211832" table:style-name="ce7">
            <text:p><text:s/>211,832<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臺中市教育發展基金</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400078" table:style-name="ce7">
            <text:p><text:s/>1,400,078<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新竹縣政府</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207357" table:style-name="ce7">
            <text:p><text:s/>207,357<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臺南市地方教育發展基金</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373650" table:style-name="ce7">
            <text:p><text:s/>373,65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臺中縣庫存款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81344" table:style-name="ce7">
            <text:p><text:s/>81,344<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南投縣政府縣庫</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683375" table:style-name="ce7">
            <text:p><text:s/>683,37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1395679" table:style-name="ce7">
            <text:p><text:s/>1,395,679<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辦理96學年度第1學期公立幼稚園課後留園經費<text:s/></text:p>
          </table:table-cell>
          <table:table-cell office:value-type="string" table:style-name="ce4">
            <text:p>國民教育行政及督導</text:p>
          </table:table-cell>
          <table:table-cell office:value-type="float" office:value="950000" table:style-name="ce7">
            <text:p><text:s/>95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苗栗縣政府縣庫收入總存款戶</text:p>
          </table:table-cell>
          <table:table-cell office:value-type="string" table:style-name="ce4">
            <text:p>補助辦理97學年度非營利幼兒園其園舍整修及教學設備經費<text:s/></text:p>
          </table:table-cell>
          <table:table-cell office:value-type="string" table:style-name="ce4">
            <text:p>國民教育行政及督導</text:p>
          </table:table-cell>
          <table:table-cell office:value-type="float" office:value="3300000" table:style-name="ce7">
            <text:p><text:s/>3,3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灣師範大學401專戶</text:p>
          </table:table-cell>
          <table:table-cell office:value-type="string" table:style-name="ce4">
            <text:p>補助辦理九年一貫課程生態保育概念融入之分析計畫經費</text:p>
          </table:table-cell>
          <table:table-cell office:value-type="string" table:style-name="ce4">
            <text:p>國民教育行政及督導</text:p>
          </table:table-cell>
          <table:table-cell office:value-type="float" office:value="163800" table:style-name="ce7">
            <text:p><text:s/>163,8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高雄市教育發展基金專戶</text:p>
          </table:table-cell>
          <table:table-cell office:value-type="string" table:style-name="ce4">
            <text:p>補助辦理百週年校慶活動經費<text:s/></text:p>
          </table:table-cell>
          <table:table-cell office:value-type="string" table:style-name="ce4">
            <text:p>國民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屏東縣政府地方教育發展基金專戶</text:p>
          </table:table-cell>
          <table:table-cell office:value-type="string" table:style-name="ce4">
            <text:p>補助辦理風雨球場後續工程經費<text:s/></text:p>
          </table:table-cell>
          <table:table-cell office:value-type="string" table:style-name="ce4">
            <text:p>國民教育行政及督導</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彰化縣地方教育發展基金</text:p>
          </table:table-cell>
          <table:table-cell office:value-type="string" table:style-name="ce4">
            <text:p>補助辦理教師專業發展評鑑宣導說明會經費<text:s/></text:p>
          </table:table-cell>
          <table:table-cell office:value-type="string" table:style-name="ce4">
            <text:p>國民教育行政及督導</text:p>
          </table:table-cell>
          <table:table-cell office:value-type="float" office:value="45000" table:style-name="ce7">
            <text:p><text:s/>45,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新竹教育大學附設實小301專戶</text:p>
          </table:table-cell>
          <table:table-cell office:value-type="string" table:style-name="ce4">
            <text:p>補助擴大辦理扶幼計畫就學經費差額<text:s/></text:p>
          </table:table-cell>
          <table:table-cell office:value-type="string" table:style-name="ce4">
            <text:p>國民教育行政及督導</text:p>
          </table:table-cell>
          <table:table-cell office:value-type="float" office:value="1168" table:style-name="ce7">
            <text:p><text:s/>1,168<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臺中縣庫存款戶</text:p>
          </table:table-cell>
          <table:table-cell office:value-type="string" table:style-name="ce4">
            <text:p>補助豐南國中辦理傳達室改善整修經費<text:s/></text:p>
          </table:table-cell>
          <table:table-cell office:value-type="string" table:style-name="ce4">
            <text:p>國民教育行政及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雙溪高中（國中部）教師宿舍漏水修繕經費<text:s/></text:p>
          </table:table-cell>
          <table:table-cell office:value-type="string" table:style-name="ce4">
            <text:p>國民教育行政及督導</text:p>
          </table:table-cell>
          <table:table-cell office:value-type="float" office:value="3300000" table:style-name="ce7">
            <text:p><text:s/>3,3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教育廣播電臺301專戶</text:p>
          </table:table-cell>
          <table:table-cell office:value-type="string" table:style-name="ce4">
            <text:p>補助「96學年度全國學生音 樂比賽」經費</text:p>
          </table:table-cell>
          <table:table-cell office:value-type="string" table:style-name="ce4">
            <text:p>社會教育行政及督導</text:p>
          </table:table-cell>
          <table:table-cell office:value-type="float" office:value="3500000" table:style-name="ce7">
            <text:p><text:s/>3,500,000<text:s/></text:p>
          </table:table-cell>
          <table:table-cell table:number-columns-repeated="16379" table:style-name="ce2"/>
        </table:table-row>
        <table:table-row table:style-name="ro5">
          <table:table-cell office:value-type="float" office:value="961206" table:style-name="ce8">
            <text:p>961206</text:p>
          </table:table-cell>
          <table:table-cell office:value-type="string" table:style-name="ce3">
            <text:p>國立自然科學博物館作業基金401專戶</text:p>
          </table:table-cell>
          <table:table-cell office:value-type="string" table:style-name="ce4">
            <text:p>補助「九二一地震教育園區工程」暨「九二一地震教育園區聯外道路工程」經費<text:s/></text:p>
          </table:table-cell>
          <table:table-cell office:value-type="string" table:style-name="ce4">
            <text:p>社會教育行政及督導</text:p>
          </table:table-cell>
          <table:table-cell office:value-type="float" office:value="20811264" table:style-name="ce7">
            <text:p><text:s/>20,811,264<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自然科學博物館作業基金401專戶</text:p>
          </table:table-cell>
          <table:table-cell office:value-type="string" table:style-name="ce4">
            <text:p>補助「地方自然史教育館」計畫經費</text:p>
          </table:table-cell>
          <table:table-cell office:value-type="string" table:style-name="ce4">
            <text:p>社會教育行政及督導</text:p>
          </table:table-cell>
          <table:table-cell office:value-type="float" office:value="4000000" table:style-name="ce7">
            <text:p><text:s/>4,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地方自然史教育館」計畫經費</text:p>
          </table:table-cell>
          <table:table-cell office:value-type="string" table:style-name="ce4">
            <text:p>社會教育行政及督導</text:p>
          </table:table-cell>
          <table:table-cell office:value-type="float" office:value="850000" table:style-name="ce7">
            <text:p><text:s/>8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屏東縣庫總存款戶</text:p>
          </table:table-cell>
          <table:table-cell office:value-type="string" table:style-name="ce4">
            <text:p>補助「地方自然史教育館」計畫經費</text:p>
          </table:table-cell>
          <table:table-cell office:value-type="string" table:style-name="ce4">
            <text:p>社會教育行政及督導</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縣庫總存款戶</text:p>
          </table:table-cell>
          <table:table-cell office:value-type="string" table:style-name="ce4">
            <text:p>補助「地方自然史教育館」計畫經費</text:p>
          </table:table-cell>
          <table:table-cell office:value-type="string" table:style-name="ce4">
            <text:p>社會教育行政及督導</text:p>
          </table:table-cell>
          <table:table-cell office:value-type="float" office:value="800000" table:style-name="ce7">
            <text:p><text:s/>8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地方自然史教育館」計畫經費</text:p>
          </table:table-cell>
          <table:table-cell office:value-type="string" table:style-name="ce4">
            <text:p>社會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縣庫存款戶</text:p>
          </table:table-cell>
          <table:table-cell office:value-type="string" table:style-name="ce4">
            <text:p>補助「地方自然史教育館」計畫經費</text:p>
          </table:table-cell>
          <table:table-cell office:value-type="string" table:style-name="ce4">
            <text:p>社會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非正規學習：跨組織與跨文化之對話」國際學術研討會經費</text:p>
          </table:table-cell>
          <table:table-cell office:value-type="string" table:style-name="ce4">
            <text:p>社會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科學工藝博物館作業基金401專戶</text:p>
          </table:table-cell>
          <table:table-cell office:value-type="string" table:style-name="ce4">
            <text:p>補助「菲印兩國民俗文物特展」續展計畫書及南部巡展經費</text:p>
          </table:table-cell>
          <table:table-cell office:value-type="string" table:style-name="ce4">
            <text:p>社會教育行政及督導</text:p>
          </table:table-cell>
          <table:table-cell office:value-type="float" office:value="900000" table:style-name="ce7">
            <text:p><text:s/>9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中正紀念堂管理處301專戶</text:p>
          </table:table-cell>
          <table:table-cell office:value-type="string" table:style-name="ce4">
            <text:p>補助「臺灣民主園區建築物正名再利用計畫」相關行政作業費用</text:p>
          </table:table-cell>
          <table:table-cell office:value-type="string" table:style-name="ce4">
            <text:p>社會教育行政及督導</text:p>
          </table:table-cell>
          <table:table-cell office:value-type="float" office:value="691820" table:style-name="ce7">
            <text:p><text:s/>691,820<text:s/></text:p>
          </table:table-cell>
          <table:table-cell table:number-columns-repeated="16379" table:style-name="ce2"/>
        </table:table-row>
        <table:table-row table:style-name="ro5">
          <table:table-cell office:value-type="float" office:value="961206" table:style-name="ce8">
            <text:p>961206</text:p>
          </table:table-cell>
          <table:table-cell office:value-type="string" table:style-name="ce3">
            <text:p>國立臺灣師範大學401專戶</text:p>
          </table:table-cell>
          <table:table-cell office:value-type="string" table:style-name="ce4">
            <text:p>補助「德語地區華語文數位教材暨網路教學發展計畫」經費</text:p>
          </table:table-cell>
          <table:table-cell office:value-type="string" table:style-name="ce4">
            <text:p>社會教育行政及督導</text:p>
          </table:table-cell>
          <table:table-cell office:value-type="float" office:value="2666086" table:style-name="ce7">
            <text:p><text:s/>2,666,086<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自然科學博物館作業基金401專戶</text:p>
          </table:table-cell>
          <table:table-cell office:value-type="string" table:style-name="ce4">
            <text:p>補助2008節能減碳巡迴展經費<text:s/></text:p>
          </table:table-cell>
          <table:table-cell office:value-type="string" table:style-name="ce4">
            <text:p>社會教育行政及督導</text:p>
          </table:table-cell>
          <table:table-cell office:value-type="float" office:value="3000000" table:style-name="ce7">
            <text:p><text:s/>3,0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南市地方教育發展基金</text:p>
          </table:table-cell>
          <table:table-cell office:value-type="string" table:style-name="ce4">
            <text:p>補助96年度社區大學計畫第二期經費<text:s/></text:p>
          </table:table-cell>
          <table:table-cell office:value-type="string" table:style-name="ce4">
            <text:p>社會教育行政及督導</text:p>
          </table:table-cell>
          <table:table-cell office:value-type="float" office:value="180000" table:style-name="ce7">
            <text:p><text:s/>18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南市地方教育發展基金</text:p>
          </table:table-cell>
          <table:table-cell office:value-type="string" table:style-name="ce4">
            <text:p>補助96年度社區大學計畫第二期經費<text:s/></text:p>
          </table:table-cell>
          <table:table-cell office:value-type="string" table:style-name="ce4">
            <text:p>社會教育行政及督導</text:p>
          </table:table-cell>
          <table:table-cell office:value-type="float" office:value="1620000" table:style-name="ce7">
            <text:p><text:s/>1,620,00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臺北縣地方教育發展基金專戶</text:p>
          </table:table-cell>
          <table:table-cell office:value-type="string" table:style-name="ce4">
            <text:p>補助96年度社區大學計畫第二期經費<text:s/></text:p>
          </table:table-cell>
          <table:table-cell office:value-type="string" table:style-name="ce4">
            <text:p>社會教育行政及督導</text:p>
          </table:table-cell>
          <table:table-cell office:value-type="float" office:value="184000" table:style-name="ce7">
            <text:p><text:s/>184,00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臺北縣地方教育發展基金專戶</text:p>
          </table:table-cell>
          <table:table-cell office:value-type="string" table:style-name="ce4">
            <text:p>補助96年度社區大學計畫第二期經費<text:s/></text:p>
          </table:table-cell>
          <table:table-cell office:value-type="string" table:style-name="ce4">
            <text:p>社會教育行政及督導</text:p>
          </table:table-cell>
          <table:table-cell office:value-type="float" office:value="1656000" table:style-name="ce7">
            <text:p><text:s/>1,656,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新竹市總存款戶</text:p>
          </table:table-cell>
          <table:table-cell office:value-type="string" table:style-name="ce4">
            <text:p>補助96年度社區大學計畫經費</text:p>
          </table:table-cell>
          <table:table-cell office:value-type="string" table:style-name="ce4">
            <text:p>社會教育行政及督導</text:p>
          </table:table-cell>
          <table:table-cell office:value-type="float" office:value="176000" table:style-name="ce7">
            <text:p><text:s/>176,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新竹市總存款戶</text:p>
          </table:table-cell>
          <table:table-cell office:value-type="string" table:style-name="ce4">
            <text:p>補助96年度社區大學計畫經費</text:p>
          </table:table-cell>
          <table:table-cell office:value-type="string" table:style-name="ce4">
            <text:p>社會教育行政及督導</text:p>
          </table:table-cell>
          <table:table-cell office:value-type="float" office:value="1584000" table:style-name="ce7">
            <text:p><text:s/>1,584,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嘉義市政府市庫存款戶</text:p>
          </table:table-cell>
          <table:table-cell office:value-type="string" table:style-name="ce4">
            <text:p>補助96年度社會藝術教育活動審查案經費</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南大學401專戶</text:p>
          </table:table-cell>
          <table:table-cell office:value-type="string" table:style-name="ce4">
            <text:p>補助96年度社會藝術教育活動審查案經費</text:p>
          </table:table-cell>
          <table:table-cell office:value-type="string" table:style-name="ce4">
            <text:p>社會教育行政及督導</text:p>
          </table:table-cell>
          <table:table-cell office:value-type="float" office:value="10000" table:style-name="ce7">
            <text:p><text:s/>1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藝術大學校務基金401專戶</text:p>
          </table:table-cell>
          <table:table-cell office:value-type="string" table:style-name="ce4">
            <text:p>補助96年度社會藝術教育活動審查案經費</text:p>
          </table:table-cell>
          <table:table-cell office:value-type="string" table:style-name="ce4">
            <text:p>社會教育行政及督導</text:p>
          </table:table-cell>
          <table:table-cell office:value-type="float" office:value="30000" table:style-name="ce7">
            <text:p><text:s/>30,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國立國光劇團301專戶</text:p>
          </table:table-cell>
          <table:table-cell office:value-type="string" table:style-name="ce4">
            <text:p>補助96年新編京劇─快雪時晴經費</text:p>
          </table:table-cell>
          <table:table-cell office:value-type="string" table:style-name="ce4">
            <text:p>社會教育行政及督導</text:p>
          </table:table-cell>
          <table:table-cell office:value-type="float" office:value="3500000" table:style-name="ce7">
            <text:p><text:s/>3,5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國光劇團301專戶</text:p>
          </table:table-cell>
          <table:table-cell office:value-type="string" table:style-name="ce4">
            <text:p>補助96年禁戲匯演京劇巡迴演出企劃書經費<text:s/></text:p>
          </table:table-cell>
          <table:table-cell office:value-type="string" table:style-name="ce4">
            <text:p>社會教育行政及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臺中市教育發展基金</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2000" table:style-name="ce7">
            <text:p><text:s/>122,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臺南縣地方教育發展基金</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5000" table:style-name="ce7">
            <text:p><text:s/>125,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高雄縣地方教育發展基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5000" table:style-name="ce7">
            <text:p><text:s/>125,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雲林縣地方教育發展基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7438" table:style-name="ce7">
            <text:p><text:s/>127,438<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嘉義市政府市庫存款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4800" table:style-name="ce7">
            <text:p><text:s/>124,80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高雄市教育發展基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62475" table:style-name="ce7">
            <text:p><text:s/>62,475<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臺北市政府教育局教育發展基金保管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5000" table:style-name="ce7">
            <text:p><text:s/>125,000<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新竹縣政府地方教育發展基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0550" table:style-name="ce7">
            <text:p><text:s/>120,55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澎湖縣地方教育發展基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69094" table:style-name="ce7">
            <text:p><text:s/>69,094<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臺東地方教育發展基金</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2092" table:style-name="ce7">
            <text:p><text:s/>122,092<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5000" table:style-name="ce7">
            <text:p><text:s/>12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南投縣政府縣庫</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5000" table:style-name="ce7">
            <text:p><text:s/>12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屏東縣政府地方教育發展基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06470" table:style-name="ce7">
            <text:p><text:s/>106,47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桃園縣地方教育發展基金</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3800" table:style-name="ce7">
            <text:p><text:s/>123,8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基隆市地方教育發展基金專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25000" table:style-name="ce7">
            <text:p><text:s/>12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庫存款戶</text:p>
          </table:table-cell>
          <table:table-cell office:value-type="string" table:style-name="ce4">
            <text:p>補助96學年度上學期推動臺灣母語日活動經費<text:s/></text:p>
          </table:table-cell>
          <table:table-cell office:value-type="string" table:style-name="ce4">
            <text:p>社會教育行政及督導</text:p>
          </table:table-cell>
          <table:table-cell office:value-type="float" office:value="130200" table:style-name="ce7">
            <text:p><text:s/>130,2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仁愛高級農業職業學校301專戶</text:p>
          </table:table-cell>
          <table:table-cell office:value-type="string" table:style-name="ce4">
            <text:p>補助地方自然史教育館計畫經費</text:p>
          </table:table-cell>
          <table:table-cell office:value-type="string" table:style-name="ce4">
            <text:p>社會教育行政及督導</text:p>
          </table:table-cell>
          <table:table-cell office:value-type="float" office:value="750000" table:style-name="ce7">
            <text:p><text:s/>75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雲林縣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490000" table:style-name="ce7">
            <text:p><text:s/>49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市政府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80000" table:style-name="ce7">
            <text:p><text:s/>18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新竹市政府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79800" table:style-name="ce7">
            <text:p><text:s/>179,8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宜蘭縣庫存款戶-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800000" table:style-name="ce7">
            <text:p><text:s/>80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桃園縣地方教育發展基金</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臺北縣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050000" table:style-name="ce7">
            <text:p><text:s/>1,050,000<text:s/></text:p>
          </table:table-cell>
          <table:table-cell table:number-columns-repeated="16379" table:style-name="ce2"/>
        </table:table-row>
        <table:table-row table:style-name="ro6">
          <table:table-cell office:value-type="float" office:value="961206" table:style-name="ce8">
            <text:p>961206</text:p>
          </table:table-cell>
          <table:table-cell office:value-type="string" table:style-name="ce3">
            <text:p>基隆市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06" table:style-name="ce8">
            <text:p>961206</text:p>
          </table:table-cell>
          <table:table-cell office:value-type="string" table:style-name="ce3">
            <text:p>臺中市教育發展基金</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11" table:style-name="ce8">
            <text:p>961211</text:p>
          </table:table-cell>
          <table:table-cell office:value-type="string" table:style-name="ce3">
            <text:p>南投縣政府縣庫</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苗栗縣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550000" table:style-name="ce7">
            <text:p><text:s/>55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新竹縣政府</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彰化縣地方教育發展基金</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北市政府教育局教育發展基金保管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60200" table:style-name="ce7">
            <text:p><text:s/>160,2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臺南市地方教育發展基金</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嘉義市政府市庫存款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中縣地方教育發展基金專戶</text:p>
          </table:table-cell>
          <table:table-cell office:value-type="string" table:style-name="ce4">
            <text:p>補助地方政府設置社區終身學習中心經費</text:p>
          </table:table-cell>
          <table:table-cell office:value-type="string" table:style-name="ce3">
            <text:p>社會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屏東縣政府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花蓮縣政府地方教育發展基金</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高雄市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嘉義縣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30000" table:style-name="ce7">
            <text:p><text:s/>130,00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臺東地方教育發展基金</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臺南縣地方教育發展基金</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290000" table:style-name="ce7">
            <text:p><text:s/>29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澎湖縣地方教育發展基金專戶</text:p>
          </table:table-cell>
          <table:table-cell office:value-type="string" table:style-name="ce4">
            <text:p>補助地方政府設置社區終身學習中心經費</text:p>
          </table:table-cell>
          <table:table-cell office:value-type="string" table:style-name="ce4">
            <text:p>社會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新竹縣政府</text:p>
          </table:table-cell>
          <table:table-cell office:value-type="string" table:style-name="ce4">
            <text:p>補助直轄市及各縣市政府96年度推動社區大學增列經費<text:s/></text:p>
          </table:table-cell>
          <table:table-cell office:value-type="string" table:style-name="ce4">
            <text:p>社會教育行政及督導</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北縣地方教育發展基金專戶</text:p>
          </table:table-cell>
          <table:table-cell office:value-type="string" table:style-name="ce4">
            <text:p>補助直轄市及各縣市政府96年度推動社區大學增列經費<text:s/></text:p>
          </table:table-cell>
          <table:table-cell office:value-type="string" table:style-name="ce4">
            <text:p>社會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高雄縣政府收入總存款帳戶</text:p>
          </table:table-cell>
          <table:table-cell office:value-type="string" table:style-name="ce4">
            <text:p>補助直轄市及各縣市政府96年度推動社區大學增列經費<text:s/></text:p>
          </table:table-cell>
          <table:table-cell office:value-type="string" table:style-name="ce4">
            <text:p>社會教育行政及督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高雄市教育發展基金專戶</text:p>
          </table:table-cell>
          <table:table-cell office:value-type="string" table:style-name="ce4">
            <text:p>補助直轄市及各縣市政府96年度推動社區大學增列經費<text:s/></text:p>
          </table:table-cell>
          <table:table-cell office:value-type="string" table:style-name="ce4">
            <text:p>社會教育行政及督導</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臺南縣縣庫存款戶</text:p>
          </table:table-cell>
          <table:table-cell office:value-type="string" table:style-name="ce4">
            <text:p>補助直轄市及各縣市政府96年度推動社區大學增列經費<text:s/></text:p>
          </table:table-cell>
          <table:table-cell office:value-type="string" table:style-name="ce4">
            <text:p>社會教育行政及督導</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直轄市及各縣市政府96年度推動社區大學增列經費<text:s/></text:p>
          </table:table-cell>
          <table:table-cell office:value-type="string" table:style-name="ce4">
            <text:p>社會教育行政及督導</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基隆市地方教育發展基金專戶</text:p>
          </table:table-cell>
          <table:table-cell office:value-type="string" table:style-name="ce4">
            <text:p>補助政府國民中小學各領域專業術語對應母語計畫經費<text:s/></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政府辦理國民中小學各領域專業術語對應母語計畫經費</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政府辦理國民中小學各領域專業術語對應母語計畫經費</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中市教育發展基金</text:p>
          </table:table-cell>
          <table:table-cell office:value-type="string" table:style-name="ce4">
            <text:p>補助政府辦理國民中小學各領域專業術語對應母語計畫經費</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政府辦理國民中小學各領域專業術語對應母語計畫經費</text:p>
          </table:table-cell>
          <table:table-cell office:value-type="string" table:style-name="ce4">
            <text:p>社會教育行政及督導</text:p>
          </table:table-cell>
          <table:table-cell office:value-type="float" office:value="79800" table:style-name="ce7">
            <text:p><text:s/>79,8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政府辦理國民中小學各領域專業術語對應母語計畫經費<text:s/></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歷史博物館301專戶</text:p>
          </table:table-cell>
          <table:table-cell office:value-type="string" table:style-name="ce4">
            <text:p>補助借用原國防管理學院中和營區部分房舍水電等相關經費<text:s/></text:p>
          </table:table-cell>
          <table:table-cell office:value-type="string" table:style-name="ce4">
            <text:p>社會教育行政及督導</text:p>
          </table:table-cell>
          <table:table-cell office:value-type="float" office:value="450000" table:style-name="ce7">
            <text:p><text:s/>45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中教育大學401專戶</text:p>
          </table:table-cell>
          <table:table-cell office:value-type="string" table:style-name="ce4">
            <text:p>補助參觀訪問新加坡多國語言教育推動情形計畫經費</text:p>
          </table:table-cell>
          <table:table-cell office:value-type="string" table:style-name="ce4">
            <text:p>社會教育行政及督導</text:p>
          </table:table-cell>
          <table:table-cell office:value-type="float" office:value="97635" table:style-name="ce7">
            <text:p><text:s/>97,63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苗栗縣地方教育發展基金專戶</text:p>
          </table:table-cell>
          <table:table-cell office:value-type="string" table:style-name="ce4">
            <text:p>補助國民中小學各領域專業術語對應母語計畫經費</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國民中小學各領域專業術語對應母語計畫經費<text:s/></text:p>
          </table:table-cell>
          <table:table-cell office:value-type="string" table:style-name="ce4">
            <text:p>社會教育行政及督導</text:p>
          </table:table-cell>
          <table:table-cell office:value-type="float" office:value="55000" table:style-name="ce7">
            <text:p><text:s/>5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國民中小學各領域專業術語對應母語計畫經費--在地語言宜蘭腔編輯實施計畫</text:p>
          </table:table-cell>
          <table:table-cell office:value-type="string" table:style-name="ce4">
            <text:p>社會教育行政及督導</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屏東縣政府地方教育發展基金專戶</text:p>
          </table:table-cell>
          <table:table-cell office:value-type="string" table:style-name="ce4">
            <text:p>補助國民中小學各領域專業術語對應母語計畫經費--國民中小學生活領域專業術語對應母語計畫<text:s/></text:p>
          </table:table-cell>
          <table:table-cell office:value-type="string" table:style-name="ce4">
            <text:p>社會教育行政及督導</text:p>
          </table:table-cell>
          <table:table-cell office:value-type="float" office:value="79380" table:style-name="ce7">
            <text:p><text:s/>79,38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連江縣地方教育發展基金專戶</text:p>
          </table:table-cell>
          <table:table-cell office:value-type="string" table:style-name="ce4">
            <text:p>補助國民中學小各領域專業術語對應母語計畫經費</text:p>
          </table:table-cell>
          <table:table-cell office:value-type="string" table:style-name="ce4">
            <text:p>社會教育行政及督導</text:p>
          </table:table-cell>
          <table:table-cell office:value-type="float" office:value="79200" table:style-name="ce7">
            <text:p><text:s/>79,2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竹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竹北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20000" table:style-name="ce7">
            <text:p><text:s/>2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板橋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南第一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竹高級中學</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大里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北港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28000" table:style-name="ce7">
            <text:p><text:s/>2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彰化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3000" table:style-name="ce7">
            <text:p><text:s/>43,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莊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師範大學附屬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東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28000" table:style-name="ce7">
            <text:p><text:s/>2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旗美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20000" table:style-name="ce7">
            <text:p><text:s/>2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花蓮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38000" table:style-name="ce7">
            <text:p><text:s/>3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花蓮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台東女子高級中學</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4000" table:style-name="ce7">
            <text:p><text:s/>44,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蘭陽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中第一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6000" table:style-name="ce7">
            <text:p><text:s/>46,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竹東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17000" table:style-name="ce7">
            <text:p><text:s/>17,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竹南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9000" table:style-name="ce7">
            <text:p><text:s/>9,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鳳山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桃園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彰化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26000" table:style-name="ce7">
            <text:p><text:s/>26,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東石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苗栗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豐原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6000" table:style-name="ce7">
            <text:p><text:s/>46,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嘉義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武陵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2000" table:style-name="ce7">
            <text:p><text:s/>42,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南家齊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8000" table:style-name="ce7">
            <text:p><text:s/>4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北門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師大附中-校務基金4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18000" table:style-name="ce7">
            <text:p><text:s/>1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斗六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5000" table:style-name="ce7">
            <text:p><text:s/>4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嘉義女子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45000" table:style-name="ce7">
            <text:p><text:s/>4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中和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27000" table:style-name="ce7">
            <text:p><text:s/>27,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羅東高級中學301專戶</text:p>
          </table:table-cell>
          <table:table-cell office:value-type="string" table:style-name="ce4">
            <text:p>補助國立高中辦理學生與課本作家面對面座談會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連江縣地方教育發展基金專戶</text:p>
          </table:table-cell>
          <table:table-cell office:value-type="string" table:style-name="ce4">
            <text:p>補助推動家庭教育工作經費</text:p>
          </table:table-cell>
          <table:table-cell office:value-type="string" table:style-name="ce4">
            <text:p>社會教育行政及督導</text:p>
          </table:table-cell>
          <table:table-cell office:value-type="float" office:value="159850" table:style-name="ce7">
            <text:p><text:s/>159,85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花蓮啟智學校301專戶</text:p>
          </table:table-cell>
          <table:table-cell office:value-type="string" table:style-name="ce4">
            <text:p>補助推動臺灣母語文學創作相關活動經費<text:s/></text:p>
          </table:table-cell>
          <table:table-cell office:value-type="string" table:style-name="ce4">
            <text:p>社會教育行政及督導</text:p>
          </table:table-cell>
          <table:table-cell office:value-type="float" office:value="30000" table:style-name="ce7">
            <text:p><text:s/>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正紀念堂管理處301專戶</text:p>
          </table:table-cell>
          <table:table-cell office:value-type="string" table:style-name="ce4">
            <text:p>補助結合民間資源推動台灣本土教育經費</text:p>
          </table:table-cell>
          <table:table-cell office:value-type="string" table:style-name="ce4">
            <text:p>社會教育行政及督導</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國父紀念館301專戶</text:p>
          </table:table-cell>
          <table:table-cell office:value-type="string" table:style-name="ce4">
            <text:p>補助結合民間資源推動台灣本土教育經費</text:p>
          </table:table-cell>
          <table:table-cell office:value-type="string" table:style-name="ce4">
            <text:p>社會教育行政及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新竹社會教育館301專戶</text:p>
          </table:table-cell>
          <table:table-cell office:value-type="string" table:style-name="ce4">
            <text:p>補助結合民間資源推動台灣本土教育經費</text:p>
          </table:table-cell>
          <table:table-cell office:value-type="string" table:style-name="ce4">
            <text:p>社會教育行政及督導</text:p>
          </table:table-cell>
          <table:table-cell office:value-type="float" office:value="1260000" table:style-name="ce7">
            <text:p><text:s/>1,26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央圖書館臺灣分館301專戶</text:p>
          </table:table-cell>
          <table:table-cell office:value-type="string" table:style-name="ce4">
            <text:p>補助結合民間資源推動台灣本土教育經費<text:s/></text:p>
          </table:table-cell>
          <table:table-cell office:value-type="string" table:style-name="ce4">
            <text:p>社會教育行政及督導</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南社會教育館301專戶</text:p>
          </table:table-cell>
          <table:table-cell office:value-type="string" table:style-name="ce4">
            <text:p>補助結合民間資源推動台灣本土教育經費<text:s/></text:p>
          </table:table-cell>
          <table:table-cell office:value-type="string" table:style-name="ce4">
            <text:p>社會教育行政及督導</text:p>
          </table:table-cell>
          <table:table-cell office:value-type="float" office:value="1610000" table:style-name="ce7">
            <text:p><text:s/>1,61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彰化社會教育館301專戶</text:p>
          </table:table-cell>
          <table:table-cell office:value-type="string" table:style-name="ce4">
            <text:p>補助結合民間資源推動台灣本土教育經費<text:s/></text:p>
          </table:table-cell>
          <table:table-cell office:value-type="string" table:style-name="ce4">
            <text:p>社會教育行政及督導</text:p>
          </table:table-cell>
          <table:table-cell office:value-type="float" office:value="4121000" table:style-name="ce7">
            <text:p><text:s/>4,121,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家圖書館301專戶</text:p>
          </table:table-cell>
          <table:table-cell office:value-type="string" table:style-name="ce4">
            <text:p>補助漢學研究中心「外籍學人來臺研究漢學獎助擴大實施計畫」經費<text:s/></text:p>
          </table:table-cell>
          <table:table-cell office:value-type="string" table:style-name="ce4">
            <text:p>社會教育行政及督導</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中教育大學401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110754" table:style-name="ce7">
            <text:p><text:s/>110,754<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永靖高級工業職業學校301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23500" table:style-name="ce7">
            <text:p><text:s/>23,5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成功大學403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380000" table:style-name="ce7">
            <text:p><text:s/>3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屏東教育大學403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483000" table:style-name="ce7">
            <text:p><text:s/>483,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新化高級工業職業學校301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140000" table:style-name="ce7">
            <text:p><text:s/>14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彰化師範大學401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159600" table:style-name="ce7">
            <text:p><text:s/>159,6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61000" table:style-name="ce7">
            <text:p><text:s/>61,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東專科學校校務基金401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180000" table:style-name="ce7">
            <text:p><text:s/>1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南大學401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170000" table:style-name="ce7">
            <text:p><text:s/>17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戲曲學院401專戶</text:p>
          </table:table-cell>
          <table:table-cell office:value-type="string" table:style-name="ce4">
            <text:p>補助臺灣母語文學創作相關活動經費<text:s/></text:p>
          </table:table-cell>
          <table:table-cell office:value-type="string" table:style-name="ce4">
            <text:p>社會教育行政及督導</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06" table:style-name="ce8">
            <text:p>961206</text:p>
          </table:table-cell>
          <table:table-cell office:value-type="string" table:style-name="ce3">
            <text:p>國立中正大學401專戶</text:p>
          </table:table-cell>
          <table:table-cell office:value-type="string" table:style-name="ce4">
            <text:p>補助編製台灣名作導讀多媒體華語文教材經費</text:p>
          </table:table-cell>
          <table:table-cell office:value-type="string" table:style-name="ce4">
            <text:p>社會教育行政及督導</text:p>
          </table:table-cell>
          <table:table-cell office:value-type="float" office:value="547600" table:style-name="ce7">
            <text:p><text:s/>547,6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海洋生物博物館作業基金401專戶</text:p>
          </table:table-cell>
          <table:table-cell office:value-type="string" table:style-name="ce4">
            <text:p>補助辦理「生活海洋、海洋生活-推動全民海洋教育宣傳計畫 」經費</text:p>
          </table:table-cell>
          <table:table-cell office:value-type="string" table:style-name="ce4">
            <text:p>社會教育行政及督導</text:p>
          </table:table-cell>
          <table:table-cell office:value-type="float" office:value="2405100" table:style-name="ce7">
            <text:p><text:s/>2,405,1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辦理「兒童健康醫學保健常識3D動畫影集製作」第一期經費</text:p>
          </table:table-cell>
          <table:table-cell office:value-type="string" table:style-name="ce4">
            <text:p>社會教育行政及督導</text:p>
          </table:table-cell>
          <table:table-cell office:value-type="float" office:value="2400000" table:style-name="ce7">
            <text:p><text:s/>2,400,000<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國立臺灣師範大學401專戶</text:p>
          </table:table-cell>
          <table:table-cell office:value-type="string" table:style-name="ce4">
            <text:p>補助辦理「假日創意市集」活動經費</text:p>
          </table:table-cell>
          <table:table-cell office:value-type="string" table:style-name="ce4">
            <text:p>社會教育行政及督導</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高雄市教育發展基金專戶</text:p>
          </table:table-cell>
          <table:table-cell office:value-type="string" table:style-name="ce4">
            <text:p>補助辦理96年度各項童軍訓練及相關活動經費<text:s/></text:p>
          </table:table-cell>
          <table:table-cell office:value-type="string" table:style-name="ce4">
            <text:p>社會教育行政及督導</text:p>
          </table:table-cell>
          <table:table-cell office:value-type="float" office:value="800000" table:style-name="ce7">
            <text:p><text:s/>800,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國立中正紀念堂管理處301專戶</text:p>
          </table:table-cell>
          <table:table-cell office:value-type="string" table:style-name="ce4">
            <text:p>補助辦理96年度基本業務行銷計畫經費<text:s/></text:p>
          </table:table-cell>
          <table:table-cell office:value-type="string" table:style-name="ce4">
            <text:p>社會教育行政及督導</text:p>
          </table:table-cell>
          <table:table-cell office:value-type="float" office:value="202400" table:style-name="ce7">
            <text:p><text:s/>202,4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中華民國學生棒球運動聯盟</text:p>
          </table:table-cell>
          <table:table-cell office:value-type="string" table:style-name="ce4">
            <text:p>中華民國學生棒球運動聯盟96學年度高中棒球聯賽(硬式木棒組)第2期經費</text:p>
          </table:table-cell>
          <table:table-cell office:value-type="string" table:style-name="ce4">
            <text:p>學校體育與衛生教育</text:p>
          </table:table-cell>
          <table:table-cell office:value-type="float" office:value="40000" table:style-name="ce7">
            <text:p><text:s/>4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中華民國學生棒球運動聯盟</text:p>
          </table:table-cell>
          <table:table-cell office:value-type="string" table:style-name="ce4">
            <text:p>中華民國學生棒球運動聯盟96學年度高中棒球聯賽(硬式木棒組)第2期經費</text:p>
          </table:table-cell>
          <table:table-cell office:value-type="string" table:style-name="ce4">
            <text:p>學校體育與衛生教育</text:p>
          </table:table-cell>
          <table:table-cell office:value-type="float" office:value="70000" table:style-name="ce7">
            <text:p><text:s/>7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中華民國學生棒球運動聯盟</text:p>
          </table:table-cell>
          <table:table-cell office:value-type="string" table:style-name="ce4">
            <text:p>中華民國學生棒球運動聯盟96學年度高中棒球聯賽(硬式木棒組)第2期經費</text:p>
          </table:table-cell>
          <table:table-cell office:value-type="string" table:style-name="ce4">
            <text:p>學校體育與衛生教育</text:p>
          </table:table-cell>
          <table:table-cell office:value-type="float" office:value="20000" table:style-name="ce7">
            <text:p><text:s/>2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中華民國學生棒球運動聯盟</text:p>
          </table:table-cell>
          <table:table-cell office:value-type="string" table:style-name="ce4">
            <text:p>中華民國學生棒球運動聯盟96學年度高中棒球聯賽(硬式木棒組)第2期經費</text:p>
          </table:table-cell>
          <table:table-cell office:value-type="string" table:style-name="ce4">
            <text:p>學校體育與衛生教育</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陽明大學402專戶</text:p>
          </table:table-cell>
          <table:table-cell office:value-type="string" table:style-name="ce4">
            <text:p>補助「健康促進學校推動成效初探-以國民小學4年級健檢資料分析為例」案經費</text:p>
          </table:table-cell>
          <table:table-cell office:value-type="string" table:style-name="ce4">
            <text:p>學校體育與衛生教育</text:p>
          </table:table-cell>
          <table:table-cell office:value-type="float" office:value="181000" table:style-name="ce7">
            <text:p><text:s/>181,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體育學院401專戶</text:p>
          </table:table-cell>
          <table:table-cell office:value-type="string" table:style-name="ce4">
            <text:p>補助2007年中區大專校院田徑錦標賽暨學生實習運動會經費</text:p>
          </table:table-cell>
          <table:table-cell office:value-type="string" table:style-name="ce4">
            <text:p>學校體育與衛生教育</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嘉義市政府市庫存款戶</text:p>
          </table:table-cell>
          <table:table-cell office:value-type="string" table:style-name="ce4">
            <text:p>補助2007年第十屆諸羅山盃國際軟式少年棒球邀請賽經費<text:s/></text:p>
          </table:table-cell>
          <table:table-cell office:value-type="string" table:style-name="ce4">
            <text:p>學校體育與衛生教育</text:p>
          </table:table-cell>
          <table:table-cell office:value-type="float" office:value="1100000" table:style-name="ce7">
            <text:p><text:s/>1,1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花蓮縣政府花蓮縣庫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苗栗縣政府縣庫收入總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雲林縣公庫</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臺東地方教育發展基金</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金門縣政府</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南投縣政府縣庫</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屏東縣庫總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桃園縣政府縣庫總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連江縣縣庫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新竹市總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新竹縣政府</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市政府市庫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縣庫總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彰化縣地方教育發展基金</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市教育發展基金</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庫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縣庫存款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250000" table:style-name="ce7">
            <text:p><text:s/>2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澎湖縣地方教育發展基金專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基隆市地方教育發展基金專戶</text:p>
          </table:table-cell>
          <table:table-cell office:value-type="string" table:style-name="ce4">
            <text:p>補助96年度地方政府辦理健康促進學校計畫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1020000" table:style-name="ce7">
            <text:p><text:s/>1,02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810000" table:style-name="ce7">
            <text:p><text:s/>81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埔里高級工業職業學校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140000" table:style-name="ce7">
            <text:p><text:s/>14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員林崇實高級工業職業學校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30000" table:style-name="ce7">
            <text:p><text:s/>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南投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80000" table:style-name="ce7">
            <text:p><text:s/>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北門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20000" table:style-name="ce7">
            <text:p><text:s/>2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曾文高級農工職業學校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二林高級工商職業學校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140000" table:style-name="ce7">
            <text:p><text:s/>14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岡山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90000" table:style-name="ce7">
            <text:p><text:s/>9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新豐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110000" table:style-name="ce7">
            <text:p><text:s/>11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台東大學附屬體育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基隆女子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70000" table:style-name="ce7">
            <text:p><text:s/>7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斗六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海山高級工業職業學校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30000" table:style-name="ce7">
            <text:p><text:s/>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基隆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230000" table:style-name="ce7">
            <text:p><text:s/>2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大甲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善化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桃園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華僑實驗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80000" table:style-name="ce7">
            <text:p><text:s/>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宜蘭高級中學301專戶</text:p>
          </table:table-cell>
          <table:table-cell office:value-type="string" table:style-name="ce4">
            <text:p>補助96年度高中體育班經費</text:p>
          </table:table-cell>
          <table:table-cell office:value-type="string" table:style-name="ce4">
            <text:p>學校體育與衛生教育</text:p>
          </table:table-cell>
          <table:table-cell office:value-type="float" office:value="60000" table:style-name="ce7">
            <text:p><text:s/>60,0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屏東縣庫總存款戶</text:p>
          </table:table-cell>
          <table:table-cell office:value-type="string" table:style-name="ce4">
            <text:p>補助96年度國民中小學興建教學游泳池經費</text:p>
          </table:table-cell>
          <table:table-cell office:value-type="string" table:style-name="ce4">
            <text:p>學校體育與衛生教育</text:p>
          </table:table-cell>
          <table:table-cell office:value-type="float" office:value="7200000" table:style-name="ce7">
            <text:p><text:s/>7,2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中縣庫存款戶</text:p>
          </table:table-cell>
          <table:table-cell office:value-type="string" table:style-name="ce4">
            <text:p>補助96學年度高中以下學校辦理健康促進學校計畫經費</text:p>
          </table:table-cell>
          <table:table-cell office:value-type="string" table:style-name="ce4">
            <text:p>學校體育與衛生教育</text:p>
          </table:table-cell>
          <table:table-cell office:value-type="float" office:value="1780000" table:style-name="ce7">
            <text:p><text:s/>1,78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高雄市教育發展基金專戶</text:p>
          </table:table-cell>
          <table:table-cell office:value-type="string" table:style-name="ce4">
            <text:p>補助96學年度高中以下學校辦理健康促進學校計畫經費</text:p>
          </table:table-cell>
          <table:table-cell office:value-type="string" table:style-name="ce4">
            <text:p>學校體育與衛生教育</text:p>
          </table:table-cell>
          <table:table-cell office:value-type="float" office:value="1080000" table:style-name="ce7">
            <text:p><text:s/>1,08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金門高級農工職業學校301專戶</text:p>
          </table:table-cell>
          <table:table-cell office:value-type="string" table:style-name="ce4">
            <text:p>補助96學年度高中以下學校辦理健康促進學校計畫經費</text:p>
          </table:table-cell>
          <table:table-cell office:value-type="string" table:style-name="ce4">
            <text:p>學校體育與衛生教育</text:p>
          </table:table-cell>
          <table:table-cell office:value-type="float" office:value="80000" table:style-name="ce7">
            <text:p><text:s/>8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金門縣政府</text:p>
          </table:table-cell>
          <table:table-cell office:value-type="string" table:style-name="ce4">
            <text:p>補助96學年度高中以下學校辦理健康促進學校計畫經費</text:p>
          </table:table-cell>
          <table:table-cell office:value-type="string" table:style-name="ce4">
            <text:p>學校體育與衛生教育</text:p>
          </table:table-cell>
          <table:table-cell office:value-type="float" office:value="295000" table:style-name="ce7">
            <text:p><text:s/>295,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嘉義縣縣庫總存款戶</text:p>
          </table:table-cell>
          <table:table-cell office:value-type="string" table:style-name="ce4">
            <text:p>補助96學年度高中以下學校辦理健康促進學校計畫經費</text:p>
          </table:table-cell>
          <table:table-cell office:value-type="string" table:style-name="ce4">
            <text:p>學校體育與衛生教育</text:p>
          </table:table-cell>
          <table:table-cell office:value-type="float" office:value="2485000" table:style-name="ce7">
            <text:p><text:s/>2,485,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屏東縣庫總存款戶</text:p>
          </table:table-cell>
          <table:table-cell office:value-type="string" table:style-name="ce4">
            <text:p>補助九如國中「籃球場場地整修工程」經費<text:s/></text:p>
          </table:table-cell>
          <table:table-cell office:value-type="string" table:style-name="ce4">
            <text:p>學校體育與衛生教育</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嘉義縣縣庫總存款戶</text:p>
          </table:table-cell>
          <table:table-cell office:value-type="string" table:style-name="ce4">
            <text:p>補助下潭國小改善運動場地設施及改善揚塵週邊工程經費</text:p>
          </table:table-cell>
          <table:table-cell office:value-type="string" table:style-name="ce4">
            <text:p>學校體育與衛生教育</text:p>
          </table:table-cell>
          <table:table-cell office:value-type="float" office:value="3000000" table:style-name="ce7">
            <text:p><text:s/>3,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大成國小.成福國小充實體育器材設備經費</text:p>
          </table:table-cell>
          <table:table-cell office:value-type="string" table:style-name="ce4">
            <text:p>學校體育與衛生教育</text:p>
          </table:table-cell>
          <table:table-cell office:value-type="float" office:value="1200000" table:style-name="ce7">
            <text:p><text:s/>1,2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南縣縣庫存款戶</text:p>
          </table:table-cell>
          <table:table-cell office:value-type="string" table:style-name="ce4">
            <text:p>補助中營國小、下營國中等2校運動場地修繕及改善體育訓練器材經費<text:s/></text:p>
          </table:table-cell>
          <table:table-cell office:value-type="string" table:style-name="ce4">
            <text:p>學校體育與衛生教育</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臺北市地方教育發展基金</text:p>
          </table:table-cell>
          <table:table-cell office:value-type="string" table:style-name="ce4">
            <text:p>補助台北體院男子足球出國及移地訓練經費<text:s/></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正義國小球場整修經費</text:p>
          </table:table-cell>
          <table:table-cell office:value-type="string" table:style-name="ce4">
            <text:p>學校體育與衛生教育</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苗栗縣政府縣庫收入總存款戶</text:p>
          </table:table-cell>
          <table:table-cell office:value-type="string" table:style-name="ce4">
            <text:p>補助尖山國小足球場整修經費<text:s/></text:p>
          </table:table-cell>
          <table:table-cell office:value-type="string" table:style-name="ce4">
            <text:p>學校體育與衛生教育</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縣庫總存款戶</text:p>
          </table:table-cell>
          <table:table-cell office:value-type="string" table:style-name="ce4">
            <text:p>補助竹園國小跑道改建經費<text:s/></text:p>
          </table:table-cell>
          <table:table-cell office:value-type="string" table:style-name="ce4">
            <text:p>學校體育與衛生教育</text:p>
          </table:table-cell>
          <table:table-cell office:value-type="float" office:value="3000000" table:style-name="ce7">
            <text:p><text:s/>3,0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國立臺灣體育學院401專戶</text:p>
          </table:table-cell>
          <table:table-cell office:value-type="string" table:style-name="ce4">
            <text:p>補助男子足球隊賽前訓練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知本國中等4校運動場地修繕及改善體育訓練器材經費</text:p>
          </table:table-cell>
          <table:table-cell office:value-type="string" table:style-name="ce4">
            <text:p>學校體育與衛生教育</text:p>
          </table:table-cell>
          <table:table-cell office:value-type="float" office:value="2190000" table:style-name="ce7">
            <text:p><text:s/>2,19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金潭國小改善棒球場經費<text:s/></text:p>
          </table:table-cell>
          <table:table-cell office:value-type="string" table:style-name="ce4">
            <text:p>學校體育與衛生教育</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南投縣政府縣庫</text:p>
          </table:table-cell>
          <table:table-cell office:value-type="string" table:style-name="ce4">
            <text:p>補助前山國民小學籃球場修建及和雅國民小學運動場整修經費<text:s/></text:p>
          </table:table-cell>
          <table:table-cell office:value-type="string" table:style-name="ce4">
            <text:p>學校體育與衛生教育</text:p>
          </table:table-cell>
          <table:table-cell office:value-type="float" office:value="650000" table:style-name="ce7">
            <text:p><text:s/>6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政九曲國小棒球隊經費</text:p>
          </table:table-cell>
          <table:table-cell office:value-type="string" table:style-name="ce4">
            <text:p>學校體育與衛生教育</text:p>
          </table:table-cell>
          <table:table-cell office:value-type="float" office:value="40000" table:style-name="ce7">
            <text:p><text:s/>4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新竹縣政府</text:p>
          </table:table-cell>
          <table:table-cell office:value-type="string" table:style-name="ce4">
            <text:p>補助活化校園空間總體規劃方案--樂活運動站經費<text:s/></text:p>
          </table:table-cell>
          <table:table-cell office:value-type="string" table:style-name="ce4">
            <text:p>學校體育與衛生教育</text:p>
          </table:table-cell>
          <table:table-cell office:value-type="float" office:value="1200000" table:style-name="ce7">
            <text:p><text:s/>1,2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高雄市教育發展基金專戶</text:p>
          </table:table-cell>
          <table:table-cell office:value-type="string" table:style-name="ce4">
            <text:p>補助活化校園空間總體規劃方案--樂活運動站經費<text:s/></text:p>
          </table:table-cell>
          <table:table-cell office:value-type="string" table:style-name="ce4">
            <text:p>學校體育與衛生教育</text:p>
          </table:table-cell>
          <table:table-cell office:value-type="float" office:value="1800000" table:style-name="ce7">
            <text:p><text:s/>1,8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桃園縣政府縣庫總存款戶</text:p>
          </table:table-cell>
          <table:table-cell office:value-type="string" table:style-name="ce4">
            <text:p>補助活化校園空間總體規劃方案--樂活運動站經費<text:s/></text:p>
          </table:table-cell>
          <table:table-cell office:value-type="string" table:style-name="ce4">
            <text:p>學校體育與衛生教育</text:p>
          </table:table-cell>
          <table:table-cell office:value-type="float" office:value="1800000" table:style-name="ce7">
            <text:p><text:s/>1,8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國立臺灣體育學院401專戶</text:p>
          </table:table-cell>
          <table:table-cell office:value-type="string" table:style-name="ce4">
            <text:p>補助赴美參加「2007美國大學巡迴展演」經費<text:s/></text:p>
          </table:table-cell>
          <table:table-cell office:value-type="string" table:style-name="ce4">
            <text:p>學校體育與衛生教育</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體育學院401專戶</text:p>
          </table:table-cell>
          <table:table-cell office:value-type="string" table:style-name="ce4">
            <text:p>補助赴泰參加2007年泰國國際舞龍舞獅錦標賽經費<text:s/></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體育學院401專戶</text:p>
          </table:table-cell>
          <table:table-cell office:value-type="string" table:style-name="ce4">
            <text:p>補助赴韓參加亞洲大學高爾夫賽經費</text:p>
          </table:table-cell>
          <table:table-cell office:value-type="string" table:style-name="ce4">
            <text:p>學校體育與衛生教育</text:p>
          </table:table-cell>
          <table:table-cell office:value-type="float" office:value="44000" table:style-name="ce7">
            <text:p><text:s/>44,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東地方教育發展基金</text:p>
          </table:table-cell>
          <table:table-cell office:value-type="string" table:style-name="ce4">
            <text:p>補助泰源國中.泰源國小.東河國小等校強化棒球訓練與充實棒球設備經費<text:s/></text:p>
          </table:table-cell>
          <table:table-cell office:value-type="string" table:style-name="ce4">
            <text:p>學校體育與衛生教育</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國民中小學興建教學游泳池第1期經費</text:p>
          </table:table-cell>
          <table:table-cell office:value-type="string" table:style-name="ce4">
            <text:p>學校體育與衛生教育</text:p>
          </table:table-cell>
          <table:table-cell office:value-type="float" office:value="4200000" table:style-name="ce7">
            <text:p><text:s/>4,2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嘉義縣縣庫總存款戶</text:p>
          </table:table-cell>
          <table:table-cell office:value-type="string" table:style-name="ce4">
            <text:p>補助國民中小學興建教學游泳池第一期經費</text:p>
          </table:table-cell>
          <table:table-cell office:value-type="string" table:style-name="ce4">
            <text:p>學校體育與衛生教育</text:p>
          </table:table-cell>
          <table:table-cell office:value-type="float" office:value="4200000" table:style-name="ce7">
            <text:p><text:s/>4,2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桃園縣政府縣庫總存款戶</text:p>
          </table:table-cell>
          <table:table-cell office:value-type="string" table:style-name="ce4">
            <text:p>補助國民中小學興建教學游泳池第一期經費</text:p>
          </table:table-cell>
          <table:table-cell office:value-type="string" table:style-name="ce4">
            <text:p>學校體育與衛生教育</text:p>
          </table:table-cell>
          <table:table-cell office:value-type="float" office:value="4200000" table:style-name="ce7">
            <text:p><text:s/>4,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國民中小學興建教學游泳池第一期經費</text:p>
          </table:table-cell>
          <table:table-cell office:value-type="string" table:style-name="ce4">
            <text:p>學校體育與衛生教育</text:p>
          </table:table-cell>
          <table:table-cell office:value-type="float" office:value="8400000" table:style-name="ce7">
            <text:p><text:s/>8,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苗栗縣政府縣庫收入總存款戶</text:p>
          </table:table-cell>
          <table:table-cell office:value-type="string" table:style-name="ce4">
            <text:p>補助國民中小學興建教學游泳池經費</text:p>
          </table:table-cell>
          <table:table-cell office:value-type="string" table:style-name="ce4">
            <text:p>學校體育與衛生教育</text:p>
          </table:table-cell>
          <table:table-cell office:value-type="float" office:value="4200000" table:style-name="ce7">
            <text:p><text:s/>4,2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高雄市教育發展基金專戶</text:p>
          </table:table-cell>
          <table:table-cell office:value-type="string" table:style-name="ce4">
            <text:p>補助博愛國小運動場改善經費<text:s/></text:p>
          </table:table-cell>
          <table:table-cell office:value-type="string" table:style-name="ce4">
            <text:p>學校體育與衛生教育</text:p>
          </table:table-cell>
          <table:table-cell office:value-type="float" office:value="3000000" table:style-name="ce7">
            <text:p><text:s/>3,0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臺東地方教育發展基金</text:p>
          </table:table-cell>
          <table:table-cell office:value-type="string" table:style-name="ce4">
            <text:p>補助富山國小飲水設備經費<text:s/></text:p>
          </table:table-cell>
          <table:table-cell office:value-type="string" table:style-name="ce4">
            <text:p>學校體育與衛生教育</text:p>
          </table:table-cell>
          <table:table-cell office:value-type="float" office:value="90000" table:style-name="ce7">
            <text:p><text:s/>9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花蓮縣庫存款戶</text:p>
          </table:table-cell>
          <table:table-cell office:value-type="string" table:style-name="ce4">
            <text:p>補助富里國小改善游泳池第一期經費</text:p>
          </table:table-cell>
          <table:table-cell office:value-type="string" table:style-name="ce4">
            <text:p>學校體育與衛生教育</text:p>
          </table:table-cell>
          <table:table-cell office:value-type="float" office:value="3900000" table:style-name="ce7">
            <text:p><text:s/>3,9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高雄市教育發展基金專戶</text:p>
          </table:table-cell>
          <table:table-cell office:value-type="string" table:style-name="ce4">
            <text:p>補助新光國小運動場興建經費<text:s/></text:p>
          </table:table-cell>
          <table:table-cell office:value-type="string" table:style-name="ce4">
            <text:p>學校體育與衛生教育</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東地方教育發展基金</text:p>
          </table:table-cell>
          <table:table-cell office:value-type="string" table:style-name="ce4">
            <text:p>補助新港國中辦理「96年度發展學生體育運動實施計畫及充實設備」經費<text:s/></text:p>
          </table:table-cell>
          <table:table-cell office:value-type="string" table:style-name="ce4">
            <text:p>學校體育與衛生教育</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福林國小充實棒球訓練經費</text:p>
          </table:table-cell>
          <table:table-cell office:value-type="string" table:style-name="ce4">
            <text:p>學校體育與衛生教育</text:p>
          </table:table-cell>
          <table:table-cell office:value-type="float" office:value="98800" table:style-name="ce7">
            <text:p><text:s/>98,8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臺北市地方教育發展基金</text:p>
          </table:table-cell>
          <table:table-cell office:value-type="string" table:style-name="ce4">
            <text:p>補助臺北市政府所屬教育大學參加「第13屆澳洲與紐西蘭運動管理協會學術研討會」經費</text:p>
          </table:table-cell>
          <table:table-cell office:value-type="string" table:style-name="ce4">
            <text:p>學校體育與衛生教育</text:p>
          </table:table-cell>
          <table:table-cell office:value-type="float" office:value="150000" table:style-name="ce7">
            <text:p><text:s/>150,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南投縣政府縣庫</text:p>
          </table:table-cell>
          <table:table-cell office:value-type="string" table:style-name="ce4">
            <text:p>補助德化國民小學「校園運動場整修工程計畫」經費<text:s/></text:p>
          </table:table-cell>
          <table:table-cell office:value-type="string" table:style-name="ce4">
            <text:p>學校體育與衛生教育</text:p>
          </table:table-cell>
          <table:table-cell office:value-type="float" office:value="2500000" table:style-name="ce7">
            <text:p><text:s/>2,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體育學院401專戶</text:p>
          </table:table-cell>
          <table:table-cell office:value-type="string" table:style-name="ce4">
            <text:p>補助辦理「96年全國創意舞蹈大賽」經費</text:p>
          </table:table-cell>
          <table:table-cell office:value-type="string" table:style-name="ce4">
            <text:p>學校體育與衛生教育</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體育學院401專戶</text:p>
          </table:table-cell>
          <table:table-cell office:value-type="string" table:style-name="ce4">
            <text:p>補助辦理「96年全國創意舞蹈大賽」經費</text:p>
          </table:table-cell>
          <table:table-cell office:value-type="string" table:style-name="ce4">
            <text:p>學校體育與衛生教育</text:p>
          </table:table-cell>
          <table:table-cell office:value-type="float" office:value="2300000" table:style-name="ce7">
            <text:p><text:s/>2,300,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高雄縣政府收入總存款帳戶</text:p>
          </table:table-cell>
          <table:table-cell office:value-type="string" table:style-name="ce4">
            <text:p>補助辦理「96年度全鄉運動會」經費<text:s/></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體育學院401專戶</text:p>
          </table:table-cell>
          <table:table-cell office:value-type="string" table:style-name="ce4">
            <text:p>補助辦理「96學年度全國各級學校圍棋錦標賽」經費<text:s/></text:p>
          </table:table-cell>
          <table:table-cell office:value-type="string" table:style-name="ce4">
            <text:p>學校體育與衛生教育</text:p>
          </table:table-cell>
          <table:table-cell office:value-type="float" office:value="1800000" table:style-name="ce7">
            <text:p><text:s/>1,800,000<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國立彰化社會教育館301專戶</text:p>
          </table:table-cell>
          <table:table-cell office:value-type="string" table:style-name="ce4">
            <text:p>補助辦理「96學年度全國學生舞蹈比賽」經費<text:s/></text:p>
          </table:table-cell>
          <table:table-cell office:value-type="string" table:style-name="ce4">
            <text:p>學校體育與衛生教育</text:p>
          </table:table-cell>
          <table:table-cell office:value-type="float" office:value="1000000" table:style-name="ce7">
            <text:p><text:s/>1,0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彰化師範大學401專戶</text:p>
          </table:table-cell>
          <table:table-cell office:value-type="string" table:style-name="ce4">
            <text:p>補助辦理「中華民國97年全國大專校院運動會」第1期經費<text:s/></text:p>
          </table:table-cell>
          <table:table-cell office:value-type="string" table:style-name="ce4">
            <text:p>學校體育與衛生教育</text:p>
          </table:table-cell>
          <table:table-cell office:value-type="float" office:value="4200000" table:style-name="ce7">
            <text:p><text:s/>4,2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辦理「兒童健康醫學保健常識3D動畫影集製作」第一期經費</text:p>
          </table:table-cell>
          <table:table-cell office:value-type="string" table:style-name="ce4">
            <text:p>學校體育與衛生教育</text:p>
          </table:table-cell>
          <table:table-cell office:value-type="float" office:value="1040000" table:style-name="ce7">
            <text:p><text:s/>1,04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高雄市教育發展基金專戶</text:p>
          </table:table-cell>
          <table:table-cell office:value-type="string" table:style-name="ce4">
            <text:p>補助辦理「第28屆體育季幼兒體能運動大會」經費</text:p>
          </table:table-cell>
          <table:table-cell office:value-type="string" table:style-name="ce4">
            <text:p>學校體育與衛生教育</text:p>
          </table:table-cell>
          <table:table-cell office:value-type="float" office:value="150000" table:style-name="ce7">
            <text:p><text:s/>15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高雄應用科技大學401專戶</text:p>
          </table:table-cell>
          <table:table-cell office:value-type="string" table:style-name="ce4">
            <text:p>補助辦理「學生常見運動傷害多媒體教材之研究」計畫經費</text:p>
          </table:table-cell>
          <table:table-cell office:value-type="string" table:style-name="ce4">
            <text:p>學校體育與衛生教育</text:p>
          </table:table-cell>
          <table:table-cell office:value-type="float" office:value="700000" table:style-name="ce7">
            <text:p><text:s/>7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高雄應用科技大學401專戶</text:p>
          </table:table-cell>
          <table:table-cell office:value-type="string" table:style-name="ce4">
            <text:p>補助辦理「學生常見運動傷害多媒體教材之研究」計畫經費</text:p>
          </table:table-cell>
          <table:table-cell office:value-type="string" table:style-name="ce4">
            <text:p>學校體育與衛生教育</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臺北縣地方教育發展基金專戶</text:p>
          </table:table-cell>
          <table:table-cell office:value-type="string" table:style-name="ce4">
            <text:p>補助辦理96年度國民中小學9年一貫課程健康與體育領域教學訪視經費</text:p>
          </table:table-cell>
          <table:table-cell office:value-type="string" table:style-name="ce4">
            <text:p>學校體育與衛生教育</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中正大學401專戶</text:p>
          </table:table-cell>
          <table:table-cell office:value-type="string" table:style-name="ce4">
            <text:p>補助辦理97年全國中等學校運動會游泳資格賽經費<text:s/></text:p>
          </table:table-cell>
          <table:table-cell office:value-type="string" table:style-name="ce4">
            <text:p>學校體育與衛生教育</text:p>
          </table:table-cell>
          <table:table-cell office:value-type="float" office:value="1782000" table:style-name="ce7">
            <text:p><text:s/>1,782,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南投縣政府縣庫</text:p>
          </table:table-cell>
          <table:table-cell office:value-type="string" table:style-name="ce4">
            <text:p>補助辦理97年全國中等學校運動會經費<text:s/></text:p>
          </table:table-cell>
          <table:table-cell office:value-type="string" table:style-name="ce4">
            <text:p>學校體育與衛生教育</text:p>
          </table:table-cell>
          <table:table-cell office:value-type="float" office:value="15000000" table:style-name="ce7">
            <text:p><text:s/>15,0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國立新竹高級商業職業學校301專戶</text:p>
          </table:table-cell>
          <table:table-cell office:value-type="string" table:style-name="ce4">
            <text:p>補助辦理97年全國中等學校運動會資格賽經費<text:s/></text:p>
          </table:table-cell>
          <table:table-cell office:value-type="string" table:style-name="ce4">
            <text:p>學校體育與衛生教育</text:p>
          </table:table-cell>
          <table:table-cell office:value-type="float" office:value="1467550" table:style-name="ce7">
            <text:p><text:s/>1,467,55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體育學院401專戶</text:p>
          </table:table-cell>
          <table:table-cell office:value-type="string" table:style-name="ce4">
            <text:p>補助辦理划船運動訓練暨設施改善計畫經費<text:s/></text:p>
          </table:table-cell>
          <table:table-cell office:value-type="string" table:style-name="ce4">
            <text:p>學校體育與衛生教育</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臺北市地方教育發展基金</text:p>
          </table:table-cell>
          <table:table-cell office:value-type="string" table:style-name="ce4">
            <text:p>補助辦理高中體育班甄選入選(免基測)經費<text:s/></text:p>
          </table:table-cell>
          <table:table-cell office:value-type="string" table:style-name="ce4">
            <text:p>學校體育與衛生教育</text:p>
          </table:table-cell>
          <table:table-cell office:value-type="float" office:value="1500000" table:style-name="ce7">
            <text:p><text:s/>1,5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臺北縣地方教育發展基金專戶</text:p>
          </table:table-cell>
          <table:table-cell office:value-type="string" table:style-name="ce4">
            <text:p>補助辦理高中體育班甄選入選(免基測)經費<text:s/></text:p>
          </table:table-cell>
          <table:table-cell office:value-type="string" table:style-name="ce4">
            <text:p>學校體育與衛生教育</text:p>
          </table:table-cell>
          <table:table-cell office:value-type="float" office:value="1200000" table:style-name="ce7">
            <text:p><text:s/>1,2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內埔高級農工職業學校301專戶</text:p>
          </table:table-cell>
          <table:table-cell office:value-type="string" table:style-name="ce4">
            <text:p>補助辦理高中體育班甄選入選(免基測)經費<text:s/></text:p>
          </table:table-cell>
          <table:table-cell office:value-type="string" table:style-name="ce4">
            <text:p>學校體育與衛生教育</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玉里高級中學301專戶</text:p>
          </table:table-cell>
          <table:table-cell office:value-type="string" table:style-name="ce4">
            <text:p>補助辦理高中體育班甄選入選(免基測)經費<text:s/></text:p>
          </table:table-cell>
          <table:table-cell office:value-type="string" table:style-name="ce4">
            <text:p>學校體育與衛生教育</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臺東大學附屬體育高級中學301專戶</text:p>
          </table:table-cell>
          <table:table-cell office:value-type="string" table:style-name="ce4">
            <text:p>補助辦理高中體育班甄選入選(免基測)經費<text:s/></text:p>
          </table:table-cell>
          <table:table-cell office:value-type="string" table:style-name="ce4">
            <text:p>學校體育與衛生教育</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市地方教育發展基金</text:p>
          </table:table-cell>
          <table:table-cell office:value-type="string" table:style-name="ce4">
            <text:p>補助辦理第三屆天母盃國際足球賽經費<text:s/></text:p>
          </table:table-cell>
          <table:table-cell office:value-type="string" table:style-name="ce4">
            <text:p>學校體育與衛生教育</text:p>
          </table:table-cell>
          <table:table-cell office:value-type="float" office:value="47000" table:style-name="ce7">
            <text:p><text:s/>47,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屏東縣庫總存款戶</text:p>
          </table:table-cell>
          <table:table-cell office:value-type="string" table:style-name="ce4">
            <text:p>補助舉辦2007年屏東阿猴馬拉松錦標賽經費<text:s/></text:p>
          </table:table-cell>
          <table:table-cell office:value-type="string" table:style-name="ce4">
            <text:p>學校體育與衛生教育</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庫存款戶</text:p>
          </table:table-cell>
          <table:table-cell office:value-type="string" table:style-name="ce4">
            <text:p>補助鐵山國小改善運動場地經費<text:s/></text:p>
          </table:table-cell>
          <table:table-cell office:value-type="string" table:style-name="ce4">
            <text:p>學校體育與衛生教育</text:p>
          </table:table-cell>
          <table:table-cell office:value-type="float" office:value="3500000" table:style-name="ce7">
            <text:p><text:s/>3,5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苗栗縣政府縣庫收入總存款戶</text:p>
          </table:table-cell>
          <table:table-cell office:value-type="string" table:style-name="ce4">
            <text:p>**補助慈輝班需求補充計畫經費<text:s/></text:p>
          </table:table-cell>
          <table:table-cell office:value-type="string" table:style-name="ce4">
            <text:p>學生事務與輔導</text:p>
          </table:table-cell>
          <table:table-cell office:value-type="float" office:value="380000" table:style-name="ce7">
            <text:p><text:s/>380,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桃園縣政府縣庫總存款戶</text:p>
          </table:table-cell>
          <table:table-cell office:value-type="string" table:style-name="ce4">
            <text:p>**補助慈輝班需求補充計畫經費<text:s/></text:p>
          </table:table-cell>
          <table:table-cell office:value-type="string" table:style-name="ce4">
            <text:p>學生事務與輔導</text:p>
          </table:table-cell>
          <table:table-cell office:value-type="float" office:value="270000" table:style-name="ce7">
            <text:p><text:s/>27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慈輝班需求補充計畫經費<text:s/></text:p>
          </table:table-cell>
          <table:table-cell office:value-type="string" table:style-name="ce4">
            <text:p>學生事務與輔導</text:p>
          </table:table-cell>
          <table:table-cell office:value-type="float" office:value="700000" table:style-name="ce7">
            <text:p><text:s/>70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花蓮縣政府地方教育發展基金</text:p>
          </table:table-cell>
          <table:table-cell office:value-type="string" table:style-name="ce4">
            <text:p>補助96年「友善校園」學生事務與輔導年度工作計畫第3期經費<text:s/></text:p>
          </table:table-cell>
          <table:table-cell office:value-type="string" table:style-name="ce4">
            <text:p>學生事務與輔導</text:p>
          </table:table-cell>
          <table:table-cell office:value-type="float" office:value="3004683" table:style-name="ce7">
            <text:p><text:s/>3,004,683<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96年友善校園學生事務與輔導工作計畫經費</text:p>
          </table:table-cell>
          <table:table-cell office:value-type="string" table:style-name="ce4">
            <text:p>學生事務與輔導</text:p>
          </table:table-cell>
          <table:table-cell office:value-type="float" office:value="3429963" table:style-name="ce7">
            <text:p><text:s/>3,429,963<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交通大學</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105450" table:style-name="ce7">
            <text:p><text:s/>105,45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高雄師範大學校務基金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199500" table:style-name="ce7">
            <text:p><text:s/>199,5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臺南護理專科學校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105355" table:style-name="ce7">
            <text:p><text:s/>105,355<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國立雲林科技大學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130000" table:style-name="ce7">
            <text:p><text:s/>130,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中正大學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199500" table:style-name="ce7">
            <text:p><text:s/>199,5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金門技術學院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屏東科技大學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60400" table:style-name="ce7">
            <text:p><text:s/>60,4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臺東大學校務基金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45000" table:style-name="ce7">
            <text:p><text:s/>45,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臺南大學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臺南藝術大學401專戶</text:p>
          </table:table-cell>
          <table:table-cell office:value-type="string" table:style-name="ce4">
            <text:p>補助96年度大專校院辦理校園學生憂鬱與自我傷害三級預防工作計畫經費<text:s/></text:p>
          </table:table-cell>
          <table:table-cell office:value-type="string" table:style-name="ce4">
            <text:p>學生事務與輔導</text:p>
          </table:table-cell>
          <table:table-cell office:value-type="float" office:value="83030" table:style-name="ce7">
            <text:p><text:s/>83,03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縣庫總存款戶</text:p>
          </table:table-cell>
          <table:table-cell office:value-type="string" table:style-name="ce4">
            <text:p>補助民和國中慈輝分校第3次經費<text:s/></text:p>
          </table:table-cell>
          <table:table-cell office:value-type="string" table:style-name="ce4">
            <text:p>學生事務與輔導</text:p>
          </table:table-cell>
          <table:table-cell office:value-type="float" office:value="140000" table:style-name="ce7">
            <text:p><text:s/>14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高雄師範大學校務基金401專戶</text:p>
          </table:table-cell>
          <table:table-cell office:value-type="string" table:style-name="ce4">
            <text:p>補助辦理「大專校院學生社團服務學習研習活動」經費</text:p>
          </table:table-cell>
          <table:table-cell office:value-type="string" table:style-name="ce3">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高雄餐旅學院401專戶</text:p>
          </table:table-cell>
          <table:table-cell office:value-type="string" table:style-name="ce4">
            <text:p>補助辦理「大專校院學生社團服務學習研習活動」經費</text:p>
          </table:table-cell>
          <table:table-cell office:value-type="string" table:style-name="ce3">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嘉義大學401專戶</text:p>
          </table:table-cell>
          <table:table-cell office:value-type="string" table:style-name="ce4">
            <text:p>補助辦理「大專校院學生社團服務學習研習活動」經費</text:p>
          </table:table-cell>
          <table:table-cell office:value-type="string" table:style-name="ce3">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北科技大學401專戶</text:p>
          </table:table-cell>
          <table:table-cell office:value-type="string" table:style-name="ce4">
            <text:p>補助辦理「大專校院學生社團服務學習研習活動」經費</text:p>
          </table:table-cell>
          <table:table-cell office:value-type="string" table:style-name="ce3">
            <text:p>學生事務與輔導</text:p>
          </table:table-cell>
          <table:table-cell office:value-type="float" office:value="29568" table:style-name="ce7">
            <text:p><text:s/>29,568<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虎尾科技大學401專戶</text:p>
          </table:table-cell>
          <table:table-cell office:value-type="string" table:style-name="ce4">
            <text:p>補助辦理「大專校院學生社團服務學習研習活動」經費</text:p>
          </table:table-cell>
          <table:table-cell office:value-type="string" table:style-name="ce4">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中正大學401專戶</text:p>
          </table:table-cell>
          <table:table-cell office:value-type="string" table:style-name="ce4">
            <text:p>補助辦理「大專校院學生社團服務學習研習活動」經費</text:p>
          </table:table-cell>
          <table:table-cell office:value-type="string" table:style-name="ce4">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高雄海洋科技大學401專戶</text:p>
          </table:table-cell>
          <table:table-cell office:value-type="string" table:style-name="ce4">
            <text:p>補助辦理「大專校院學生社團服務學習研習活動」經費</text:p>
          </table:table-cell>
          <table:table-cell office:value-type="string" table:style-name="ce4">
            <text:p>學生事務與輔導</text:p>
          </table:table-cell>
          <table:table-cell office:value-type="float" office:value="28800" table:style-name="ce7">
            <text:p><text:s/>28,8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雲林科技大學401專戶</text:p>
          </table:table-cell>
          <table:table-cell office:value-type="string" table:style-name="ce4">
            <text:p>補助辦理「大專校院學生社團服務學習研習活動」經費</text:p>
          </table:table-cell>
          <table:table-cell office:value-type="string" table:style-name="ce4">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臺中教育大學401專戶</text:p>
          </table:table-cell>
          <table:table-cell office:value-type="string" table:style-name="ce4">
            <text:p>補助辦理「大專校院學生社團服務學習研習活動」經費</text:p>
          </table:table-cell>
          <table:table-cell office:value-type="string" table:style-name="ce4">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臺灣科技大學403專戶</text:p>
          </table:table-cell>
          <table:table-cell office:value-type="string" table:style-name="ce4">
            <text:p>補助辦理「大專校院學生社團服務學習研習活動」經費</text:p>
          </table:table-cell>
          <table:table-cell office:value-type="string" table:style-name="ce4">
            <text:p>學生事務與輔導</text:p>
          </table:table-cell>
          <table:table-cell office:value-type="float" office:value="60000" table:style-name="ce7">
            <text:p><text:s/>6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暨南國際大學校務基金401專戶</text:p>
          </table:table-cell>
          <table:table-cell office:value-type="string" table:style-name="ce4">
            <text:p>補助辦理「大專校院學生社團服務學習研習活動」經費</text:p>
          </table:table-cell>
          <table:table-cell office:value-type="string" table:style-name="ce4">
            <text:p>學生事務與輔導</text:p>
          </table:table-cell>
          <table:table-cell office:value-type="float" office:value="11700" table:style-name="ce7">
            <text:p><text:s/>11,7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屏東教育大學403專戶</text:p>
          </table:table-cell>
          <table:table-cell office:value-type="string" table:style-name="ce4">
            <text:p>補助辦理「大專校院學生社團辦理服務學習研習活動」經費<text:s/></text:p>
          </table:table-cell>
          <table:table-cell office:value-type="string" table:style-name="ce3">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政治大學401專戶</text:p>
          </table:table-cell>
          <table:table-cell office:value-type="string" table:style-name="ce4">
            <text:p>補助辦理「大專校院學生社團辦理服務學習研習活動」經費<text:s/></text:p>
          </table:table-cell>
          <table:table-cell office:value-type="string" table:style-name="ce3">
            <text:p>學生事務與輔導</text:p>
          </table:table-cell>
          <table:table-cell office:value-type="float" office:value="55000" table:style-name="ce7">
            <text:p><text:s/>55,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彰化師範大學401專戶</text:p>
          </table:table-cell>
          <table:table-cell office:value-type="string" table:style-name="ce4">
            <text:p>補助辦理「大專校院學生社團辦理服務學習研習活動」經費<text:s/></text:p>
          </table:table-cell>
          <table:table-cell office:value-type="string" table:style-name="ce3">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北商業技術學院401專戶</text:p>
          </table:table-cell>
          <table:table-cell office:value-type="string" table:style-name="ce4">
            <text:p>補助辦理「大專校院學生社團辦理服務學習研習活動」經費<text:s/></text:p>
          </table:table-cell>
          <table:table-cell office:value-type="string" table:style-name="ce3">
            <text:p>學生事務與輔導</text:p>
          </table:table-cell>
          <table:table-cell office:value-type="float" office:value="60000" table:style-name="ce7">
            <text:p><text:s/>6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體育學院401專戶</text:p>
          </table:table-cell>
          <table:table-cell office:value-type="string" table:style-name="ce4">
            <text:p>補助辦理「大專校院學生社團辦理服務學習研習活動」經費<text:s/></text:p>
          </table:table-cell>
          <table:table-cell office:value-type="string" table:style-name="ce3">
            <text:p>學生事務與輔導</text:p>
          </table:table-cell>
          <table:table-cell office:value-type="float" office:value="23671" table:style-name="ce7">
            <text:p><text:s/>23,671<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東大學校務基金401專戶</text:p>
          </table:table-cell>
          <table:table-cell office:value-type="string" table:style-name="ce4">
            <text:p>補助辦理「大專校院學生社團辦理服務學習研習活動」經費<text:s/></text:p>
          </table:table-cell>
          <table:table-cell office:value-type="string" table:style-name="ce3">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高雄大學401專戶</text:p>
          </table:table-cell>
          <table:table-cell office:value-type="string" table:style-name="ce4">
            <text:p>補助辦理「大專校院學生社團辦理服務學習研習活動」經費<text:s/></text:p>
          </table:table-cell>
          <table:table-cell office:value-type="string" table:style-name="ce3">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灣海洋大學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29000" table:style-name="ce7">
            <text:p><text:s/>29,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臺南護理專科學校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臺中技術學院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20000" table:style-name="ce7">
            <text:p><text:s/>2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臺灣大學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成功大學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20115" table:style-name="ce7">
            <text:p><text:s/>20,115<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金門技術學院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60000" table:style-name="ce7">
            <text:p><text:s/>60,00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國立臺灣體育學院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20000" table:style-name="ce7">
            <text:p><text:s/>2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臺灣師範大學401專戶</text:p>
          </table:table-cell>
          <table:table-cell office:value-type="string" table:style-name="ce4">
            <text:p>補助辦理「大專校院學生社團辦理服務學習研習活動」經費<text:s/></text:p>
          </table:table-cell>
          <table:table-cell office:value-type="string" table:style-name="ce4">
            <text:p>學生事務與輔導</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基隆女子高級中學301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62100" table:style-name="ce7">
            <text:p><text:s/>62,1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新化高級工業職業學校301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18000" table:style-name="ce7">
            <text:p><text:s/>118,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羅東高級中學301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86400" table:style-name="ce7">
            <text:p><text:s/>186,4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苗栗縣政府縣庫收入總存款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80000" table:style-name="ce7">
            <text:p><text:s/>18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金門高級農工職業學校301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60000" table:style-name="ce7">
            <text:p><text:s/>16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嘉義縣縣庫總存款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89580" table:style-name="ce7">
            <text:p><text:s/>189,58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國立中壢高級家事商業職業學校301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52300" table:style-name="ce7">
            <text:p><text:s/>152,3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桃園縣政府縣庫總存款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80000" table:style-name="ce7">
            <text:p><text:s/>18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高雄市教育發展基金專戶</text:p>
          </table:table-cell>
          <table:table-cell office:value-type="string" table:style-name="ce4">
            <text:p>補助辦理96年友善校園人權教育示範學校計畫經費</text:p>
          </table:table-cell>
          <table:table-cell office:value-type="string" table:style-name="ce3">
            <text:p>學生事務與輔導</text:p>
          </table:table-cell>
          <table:table-cell office:value-type="float" office:value="213600" table:style-name="ce7">
            <text:p><text:s/>213,6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中山大學附屬國光高級中學301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76000" table:style-name="ce7">
            <text:p><text:s/>176,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苑裡高級中學301專戶</text:p>
          </table:table-cell>
          <table:table-cell office:value-type="string" table:style-name="ce4">
            <text:p>補助辦理96年友善校園人權教育示範學校計畫經費</text:p>
          </table:table-cell>
          <table:table-cell office:value-type="string" table:style-name="ce3">
            <text:p>學生事務與輔導</text:p>
          </table:table-cell>
          <table:table-cell office:value-type="float" office:value="170000" table:style-name="ce7">
            <text:p><text:s/>17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新竹縣政府</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317800" table:style-name="ce7">
            <text:p><text:s/>317,8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北縣地方教育發展基金專戶</text:p>
          </table:table-cell>
          <table:table-cell office:value-type="string" table:style-name="ce4">
            <text:p>補助辦理96年友善校園人權教育示範學校計畫經費</text:p>
          </table:table-cell>
          <table:table-cell office:value-type="string" table:style-name="ce3">
            <text:p>學生事務與輔導</text:p>
          </table:table-cell>
          <table:table-cell office:value-type="float" office:value="573250" table:style-name="ce7">
            <text:p><text:s/>573,25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澎湖縣地方教育發展基金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61450" table:style-name="ce7">
            <text:p><text:s/>61,450<text:s/></text:p>
          </table:table-cell>
          <table:table-cell table:number-columns-repeated="16379" table:style-name="ce2"/>
        </table:table-row>
        <table:table-row table:style-name="ro5">
          <table:table-cell office:value-type="float" office:value="961219" table:style-name="ce8">
            <text:p>961219</text:p>
          </table:table-cell>
          <table:table-cell office:value-type="string" table:style-name="ce3">
            <text:p>臺東地方教育發展基金</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17558" table:style-name="ce7">
            <text:p><text:s/>117,558<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花蓮縣庫存款戶</text:p>
          </table:table-cell>
          <table:table-cell office:value-type="string" table:style-name="ce4">
            <text:p>補助辦理96年友善校園人權教育示範學校計畫經費</text:p>
          </table:table-cell>
          <table:table-cell office:value-type="string" table:style-name="ce4">
            <text:p>學生事務與輔導</text:p>
          </table:table-cell>
          <table:table-cell office:value-type="float" office:value="170940" table:style-name="ce7">
            <text:p><text:s/>170,94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南市地方教育發展基金</text:p>
          </table:table-cell>
          <table:table-cell office:value-type="string" table:style-name="ce4">
            <text:p>補助辦理96年友善校園人權教育示範學校計畫經費<text:s/></text:p>
          </table:table-cell>
          <table:table-cell office:value-type="string" table:style-name="ce4">
            <text:p>學生事務與輔導</text:p>
          </table:table-cell>
          <table:table-cell office:value-type="float" office:value="359500" table:style-name="ce7">
            <text:p><text:s/>359,50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連江縣縣庫存款戶</text:p>
          </table:table-cell>
          <table:table-cell office:value-type="string" table:style-name="ce4">
            <text:p>補助96年離外島地區教育服務役役男休假交通費<text:s/></text:p>
          </table:table-cell>
          <table:table-cell office:value-type="string" table:style-name="ce4">
            <text:p>學生國防教育與安全維護</text:p>
          </table:table-cell>
          <table:table-cell office:value-type="float" office:value="24000" table:style-name="ce7">
            <text:p><text:s/>24,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桃園高級農工職業學校301專戶</text:p>
          </table:table-cell>
          <table:table-cell office:value-type="string" table:style-name="ce4">
            <text:p>補助辦理96年度全民國防教育-國防知性之旅活動實施計畫經費</text:p>
          </table:table-cell>
          <table:table-cell office:value-type="string" table:style-name="ce4">
            <text:p>學生國防教育與安全維護</text:p>
          </table:table-cell>
          <table:table-cell office:value-type="float" office:value="83200" table:style-name="ce7">
            <text:p><text:s/>83,200<text:s/></text:p>
          </table:table-cell>
          <table:table-cell table:number-columns-repeated="16379" table:style-name="ce2"/>
        </table:table-row>
        <table:table-row table:style-name="ro7">
          <table:table-cell office:value-type="float" office:value="961207" table:style-name="ce8">
            <text:p>961207</text:p>
          </table:table-cell>
          <table:table-cell office:value-type="string" table:style-name="ce3">
            <text:p>國立桃園高級農工職業學校301專戶</text:p>
          </table:table-cell>
          <table:table-cell office:value-type="string" table:style-name="ce4">
            <text:p>補助辦理96學年度愛滋防治宣導月－關懷愛滋、遠離毒品、全民把關、健康校園全民宣導親子園遊會活動經費<text:s/></text:p>
          </table:table-cell>
          <table:table-cell office:value-type="string" table:style-name="ce4">
            <text:p>學生國防教育與安全維護</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高雄縣地方教育發展基金專戶</text:p>
          </table:table-cell>
          <table:table-cell office:value-type="string" table:style-name="ce4">
            <text:p>補助辦理拒絕毒害，聖誕最HIGH晚會活動經費<text:s/></text:p>
          </table:table-cell>
          <table:table-cell office:value-type="string" table:style-name="ce4">
            <text:p>學生國防教育與安全維護</text:p>
          </table:table-cell>
          <table:table-cell office:value-type="float" office:value="60000" table:style-name="ce7">
            <text:p><text:s/>60,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澎湖縣地方教育發展基金專戶</text:p>
          </table:table-cell>
          <table:table-cell office:value-type="string" table:style-name="ce4">
            <text:p>補助體育替代役申請休假返鄉往返服勤處所交通費<text:s/></text:p>
          </table:table-cell>
          <table:table-cell office:value-type="string" table:style-name="ce4">
            <text:p>學生國防教育與安全維護</text:p>
          </table:table-cell>
          <table:table-cell office:value-type="float" office:value="3066" table:style-name="ce7">
            <text:p><text:s/>3,066<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南投縣政府縣庫</text:p>
          </table:table-cell>
          <table:table-cell office:value-type="string" table:style-name="ce4">
            <text:p>補助96年永續校園局部改造計畫第二期經費</text:p>
          </table:table-cell>
          <table:table-cell office:value-type="string" table:style-name="ce4">
            <text:p>一般教育推展</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南投縣政府縣庫</text:p>
          </table:table-cell>
          <table:table-cell office:value-type="string" table:style-name="ce4">
            <text:p>補助96年永續校園局部改造計畫第二期經費</text:p>
          </table:table-cell>
          <table:table-cell office:value-type="string" table:style-name="ce4">
            <text:p>一般教育推展</text:p>
          </table:table-cell>
          <table:table-cell office:value-type="float" office:value="702400" table:style-name="ce7">
            <text:p><text:s/>702,4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96年永續校園局部改造計畫第二期經費</text:p>
          </table:table-cell>
          <table:table-cell office:value-type="string" table:style-name="ce4">
            <text:p>一般教育推展</text:p>
          </table:table-cell>
          <table:table-cell office:value-type="float" office:value="85901" table:style-name="ce7">
            <text:p><text:s/>85,901<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96年永續校園局部改造計畫第二期經費</text:p>
          </table:table-cell>
          <table:table-cell office:value-type="string" table:style-name="ce4">
            <text:p>一般教育推展</text:p>
          </table:table-cell>
          <table:table-cell office:value-type="float" office:value="9965" table:style-name="ce7">
            <text:p><text:s/>9,96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96年永續校園局部改造計畫第二期經費</text:p>
          </table:table-cell>
          <table:table-cell office:value-type="string" table:style-name="ce4">
            <text:p>一般教育推展</text:p>
          </table:table-cell>
          <table:table-cell office:value-type="float" office:value="86035" table:style-name="ce7">
            <text:p><text:s/>86,03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96年永續校園局部改善計畫經費<text:s/></text:p>
          </table:table-cell>
          <table:table-cell office:value-type="string" table:style-name="ce4">
            <text:p>一般教育推展</text:p>
          </table:table-cell>
          <table:table-cell office:value-type="float" office:value="387540" table:style-name="ce7">
            <text:p><text:s/>387,54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96年永續校園局部改善計畫經費<text:s/></text:p>
          </table:table-cell>
          <table:table-cell office:value-type="string" table:style-name="ce4">
            <text:p>一般教育推展</text:p>
          </table:table-cell>
          <table:table-cell office:value-type="float" office:value="14000" table:style-name="ce7">
            <text:p><text:s/>14,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縣政府地方教育發展基金專戶</text:p>
          </table:table-cell>
          <table:table-cell office:value-type="string" table:style-name="ce4">
            <text:p>補助96年永續校園局部改善計畫經費<text:s/></text:p>
          </table:table-cell>
          <table:table-cell office:value-type="string" table:style-name="ce4">
            <text:p>一般教育推展</text:p>
          </table:table-cell>
          <table:table-cell office:value-type="float" office:value="120000" table:style-name="ce7">
            <text:p><text:s/>12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市地方教育發展基金</text:p>
          </table:table-cell>
          <table:table-cell office:value-type="string" table:style-name="ce4">
            <text:p>補助96年永續校園局部改善計畫經費<text:s/></text:p>
          </table:table-cell>
          <table:table-cell office:value-type="string" table:style-name="ce4">
            <text:p>一般教育推展</text:p>
          </table:table-cell>
          <table:table-cell office:value-type="float" office:value="90000" table:style-name="ce7">
            <text:p><text:s/>9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市地方教育發展基金</text:p>
          </table:table-cell>
          <table:table-cell office:value-type="string" table:style-name="ce4">
            <text:p>補助96年永續校園局部改善計畫經費<text:s/></text:p>
          </table:table-cell>
          <table:table-cell office:value-type="string" table:style-name="ce4">
            <text:p>一般教育推展</text:p>
          </table:table-cell>
          <table:table-cell office:value-type="float" office:value="942000" table:style-name="ce7">
            <text:p><text:s/>942,000<text:s/></text:p>
          </table:table-cell>
          <table:table-cell table:number-columns-repeated="16379" table:style-name="ce2"/>
        </table:table-row>
        <table:table-row table:style-name="ro5">
          <table:table-cell office:value-type="float" office:value="961210" table:style-name="ce8">
            <text:p>961210</text:p>
          </table:table-cell>
          <table:table-cell office:value-type="string" table:style-name="ce3">
            <text:p>新竹縣政府地方教育發展基金專戶</text:p>
          </table:table-cell>
          <table:table-cell office:value-type="string" table:style-name="ce4">
            <text:p>補助96年度「地方政府辦理環境教育輔導小組計畫」經費</text:p>
          </table:table-cell>
          <table:table-cell office:value-type="string" table:style-name="ce4">
            <text:p>一般教育推展</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連江縣地方教育發展基金專戶</text:p>
          </table:table-cell>
          <table:table-cell office:value-type="string" table:style-name="ce4">
            <text:p>補助96年度「地方政府辦理環境教育輔導小組計畫」經費</text:p>
          </table:table-cell>
          <table:table-cell office:value-type="string" table:style-name="ce4">
            <text:p>一般教育推展</text:p>
          </table:table-cell>
          <table:table-cell office:value-type="float" office:value="180000" table:style-name="ce7">
            <text:p><text:s/>1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南大學401專戶</text:p>
          </table:table-cell>
          <table:table-cell office:value-type="string" table:style-name="ce4">
            <text:p>補助台南大學國家生態研究所研討會經費</text:p>
          </table:table-cell>
          <table:table-cell office:value-type="string" table:style-name="ce4">
            <text:p>一般教育推展</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成功大學401專戶</text:p>
          </table:table-cell>
          <table:table-cell office:value-type="string" table:style-name="ce4">
            <text:p>補助成大環資中心操作成本經費</text:p>
          </table:table-cell>
          <table:table-cell office:value-type="string" table:style-name="ce4">
            <text:p>一般教育推展</text:p>
          </table:table-cell>
          <table:table-cell office:value-type="float" office:value="10000000" table:style-name="ce7">
            <text:p><text:s/>10,00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臺北市政府教育局教育發展基金保管金專戶</text:p>
          </table:table-cell>
          <table:table-cell office:value-type="string" table:style-name="ce4">
            <text:p>補助商借大安高工林教師之代課費<text:s/></text:p>
          </table:table-cell>
          <table:table-cell office:value-type="string" table:style-name="ce4">
            <text:p>一般教育推展</text:p>
          </table:table-cell>
          <table:table-cell office:value-type="float" office:value="301274" table:style-name="ce7">
            <text:p><text:s/>301,274<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市地方教育發展基金</text:p>
          </table:table-cell>
          <table:table-cell office:value-type="string" table:style-name="ce4">
            <text:p>補助商借老師之代課費<text:s/></text:p>
          </table:table-cell>
          <table:table-cell office:value-type="string" table:style-name="ce4">
            <text:p>一般教育推展</text:p>
          </table:table-cell>
          <table:table-cell office:value-type="float" office:value="135568" table:style-name="ce7">
            <text:p><text:s/>135,568<text:s/></text:p>
          </table:table-cell>
          <table:table-cell table:number-columns-repeated="16379" table:style-name="ce2"/>
        </table:table-row>
        <table:table-row table:style-name="ro6">
          <table:table-cell office:value-type="float" office:value="961205" table:style-name="ce8">
            <text:p>961205</text:p>
          </table:table-cell>
          <table:table-cell office:value-type="string" table:style-name="ce3">
            <text:p>新竹縣政府</text:p>
          </table:table-cell>
          <table:table-cell office:value-type="string" table:style-name="ce4">
            <text:p>補助95學年度第2學期學前身心障礙幼兒經費</text:p>
          </table:table-cell>
          <table:table-cell office:value-type="string" table:style-name="ce4">
            <text:p>特殊教育推展</text:p>
          </table:table-cell>
          <table:table-cell office:value-type="float" office:value="12500" table:style-name="ce7">
            <text:p><text:s/>12,5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國立空中大學406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200000" table:style-name="ce7">
            <text:p><text:s/>1,2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臺中縣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450000" table:style-name="ce7">
            <text:p><text:s/>45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臺南市地方教育發展基金</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850000" table:style-name="ce7">
            <text:p><text:s/>85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臺南縣地方教育發展基金</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宜蘭縣庫存款戶-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屏東縣政府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350000" table:style-name="ce7">
            <text:p><text:s/>35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苗栗縣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雲林縣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新竹縣政府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嘉義市政府市庫存款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嘉義縣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彰化縣地方教育發展基金</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50000" table:style-name="ce7">
            <text:p><text:s/>15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臺北市政府教育局教育發展基金保管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交通大學</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100000" table:style-name="ce7">
            <text:p><text:s/>1,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96年改善無障礙校園環境經費<text:s/></text:p>
          </table:table-cell>
          <table:table-cell office:value-type="string" table:style-name="ce4">
            <text:p>特殊教育推展</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南投縣政府縣庫</text:p>
          </table:table-cell>
          <table:table-cell office:value-type="string" table:style-name="ce4">
            <text:p>補助96學年度分散式資源班經費</text:p>
          </table:table-cell>
          <table:table-cell office:value-type="string" table:style-name="ce4">
            <text:p>特殊教育推展</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雲林縣公庫</text:p>
          </table:table-cell>
          <table:table-cell office:value-type="string" table:style-name="ce4">
            <text:p>補助96學年度自足式特教班.分散式資源班經費</text:p>
          </table:table-cell>
          <table:table-cell office:value-type="string" table:style-name="ce4">
            <text:p>特殊教育推展</text:p>
          </table:table-cell>
          <table:table-cell office:value-type="float" office:value="2800000" table:style-name="ce7">
            <text:p><text:s/>2,8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臺中縣庫存款戶</text:p>
          </table:table-cell>
          <table:table-cell office:value-type="string" table:style-name="ce4">
            <text:p>補助96學年度自足式特教班.分散式資源班經費</text:p>
          </table:table-cell>
          <table:table-cell office:value-type="string" table:style-name="ce4">
            <text:p>特殊教育推展</text:p>
          </table:table-cell>
          <table:table-cell office:value-type="float" office:value="2400000" table:style-name="ce7">
            <text:p><text:s/>2,4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花蓮縣政府花蓮縣庫存款戶</text:p>
          </table:table-cell>
          <table:table-cell office:value-type="string" table:style-name="ce4">
            <text:p>補助96學年度自足式特教班經費</text:p>
          </table:table-cell>
          <table:table-cell office:value-type="string" table:style-name="ce4">
            <text:p>特殊教育推展</text:p>
          </table:table-cell>
          <table:table-cell office:value-type="float" office:value="300000" table:style-name="ce7">
            <text:p><text:s/>3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嘉義大學401專戶</text:p>
          </table:table-cell>
          <table:table-cell office:value-type="string" table:style-name="ce4">
            <text:p>補助96學年度高中學生科學研究人才培育計畫經費</text:p>
          </table:table-cell>
          <table:table-cell office:value-type="string" table:style-name="ce4">
            <text:p>特殊教育推展</text:p>
          </table:table-cell>
          <table:table-cell office:value-type="float" office:value="450000" table:style-name="ce7">
            <text:p><text:s/>4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東華大學401專戶</text:p>
          </table:table-cell>
          <table:table-cell office:value-type="string" table:style-name="ce4">
            <text:p>補助96學年度高中學生科學研究人才培育計畫經費</text:p>
          </table:table-cell>
          <table:table-cell office:value-type="string" table:style-name="ce4">
            <text:p>特殊教育推展</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臺北縣地方教育發展基金專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900000" table:style-name="ce7">
            <text:p><text:s/>90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臺北縣地方教育發展基金專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600000" table:style-name="ce7">
            <text:p><text:s/>6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苗栗縣政府縣庫收入總存款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297000" table:style-name="ce7">
            <text:p><text:s/>297,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苗栗縣政府縣庫收入總存款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198000" table:style-name="ce7">
            <text:p><text:s/>198,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桃園縣政府縣庫總存款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桃園縣政府縣庫總存款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南縣縣庫存款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297000" table:style-name="ce7">
            <text:p><text:s/>297,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臺南縣縣庫存款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198000" table:style-name="ce7">
            <text:p><text:s/>198,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高雄市教育發展基金專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高雄市教育發展基金專戶</text:p>
          </table:table-cell>
          <table:table-cell office:value-type="string" table:style-name="ce4">
            <text:p>補助96學年度增設學前身心障礙特教班開班費</text:p>
          </table:table-cell>
          <table:table-cell office:value-type="string" table:style-name="ce4">
            <text:p>特殊教育推展</text:p>
          </table:table-cell>
          <table:table-cell office:value-type="float" office:value="150000" table:style-name="ce7">
            <text:p><text:s/>15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和美實驗學校301專戶</text:p>
          </table:table-cell>
          <table:table-cell office:value-type="string" table:style-name="ce4">
            <text:p>補助支援中部辦公室改善暨充實學校無障礙環境及輔具經費</text:p>
          </table:table-cell>
          <table:table-cell office:value-type="string" table:style-name="ce4">
            <text:p>特殊教育推展</text:p>
          </table:table-cell>
          <table:table-cell office:value-type="float" office:value="4000000" table:style-name="ce7">
            <text:p><text:s/>4,0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國立臺灣師範大學401專戶</text:p>
          </table:table-cell>
          <table:table-cell office:value-type="string" table:style-name="ce4">
            <text:p>補助辦理97年科教專案行政彙及審查工作經費</text:p>
          </table:table-cell>
          <table:table-cell office:value-type="string" table:style-name="ce4">
            <text:p>特殊教育推展</text:p>
          </table:table-cell>
          <table:table-cell office:value-type="float" office:value="579000" table:style-name="ce7">
            <text:p><text:s/>579,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臺東地方教育發展基金</text:p>
          </table:table-cell>
          <table:table-cell office:value-type="string" table:style-name="ce4">
            <text:p>補助2007年全國布農族第四屆運動會經費<text:s/></text:p>
          </table:table-cell>
          <table:table-cell office:value-type="string" table:style-name="ce4">
            <text:p>原住民教育推展</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臺北縣地方教育發展基金專戶</text:p>
          </table:table-cell>
          <table:table-cell office:value-type="string" table:style-name="ce4">
            <text:p>補助96年度直轄市及各縣（市）推動教育優先區計畫經費</text:p>
          </table:table-cell>
          <table:table-cell office:value-type="string" table:style-name="ce3">
            <text:p>原住民教育推展</text:p>
          </table:table-cell>
          <table:table-cell office:value-type="float" office:value="49090" table:style-name="ce7">
            <text:p><text:s/>49,09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東大學附設實小301專戶</text:p>
          </table:table-cell>
          <table:table-cell office:value-type="string" table:style-name="ce4">
            <text:p>補助96年度原住民學生桌球集訓計畫經費<text:s/></text:p>
          </table:table-cell>
          <table:table-cell office:value-type="string" table:style-name="ce4">
            <text:p>原住民教育推展</text:p>
          </table:table-cell>
          <table:table-cell office:value-type="float" office:value="50000" table:style-name="ce7">
            <text:p><text:s/>5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高雄市教育發展基金專戶</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88200" table:style-name="ce7">
            <text:p><text:s/>88,2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嘉義市政府市庫存款戶</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529200" table:style-name="ce7">
            <text:p><text:s/>529,2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臺北市政府教育局教育發展基金保管金專戶</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176400" table:style-name="ce7">
            <text:p><text:s/>176,4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臺南縣地方教育發展基金</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176400" table:style-name="ce7">
            <text:p><text:s/>176,4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中市教育發展基金</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239400" table:style-name="ce7">
            <text:p><text:s/>239,400<text:s/></text:p>
          </table:table-cell>
          <table:table-cell table:number-columns-repeated="16379" table:style-name="ce2"/>
        </table:table-row>
        <table:table-row table:style-name="ro5">
          <table:table-cell office:value-type="float" office:value="961213" table:style-name="ce8">
            <text:p>961213</text:p>
          </table:table-cell>
          <table:table-cell office:value-type="string" table:style-name="ce3">
            <text:p>臺東地方教育發展基金</text:p>
          </table:table-cell>
          <table:table-cell office:value-type="string" table:style-name="ce4">
            <text:p>補助96年度國民中小學原住民在校住宿生之住宿及伙食費用</text:p>
          </table:table-cell>
          <table:table-cell office:value-type="string" table:style-name="ce3">
            <text:p>原住民教育推展</text:p>
          </table:table-cell>
          <table:table-cell office:value-type="float" office:value="8240400" table:style-name="ce7">
            <text:p><text:s/>8,240,4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臺中縣庫存款戶</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177000" table:style-name="ce7">
            <text:p><text:s/>177,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臺中縣地方教育發展基金專戶</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25200" table:style-name="ce7">
            <text:p><text:s/>25,2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苗栗縣政府縣庫收入總存款戶</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894600" table:style-name="ce7">
            <text:p><text:s/>894,6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屏東縣政府地方教育發展基金專戶</text:p>
          </table:table-cell>
          <table:table-cell office:value-type="string" table:style-name="ce4">
            <text:p>補助96年度國民中小學原住民在校住宿生之住宿及伙食費用</text:p>
          </table:table-cell>
          <table:table-cell office:value-type="string" table:style-name="ce4">
            <text:p>原住民教育推展</text:p>
          </table:table-cell>
          <table:table-cell office:value-type="float" office:value="25200" table:style-name="ce7">
            <text:p><text:s/>25,2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宜蘭縣庫存款戶-地方教育發展基金專戶</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600000" table:style-name="ce7">
            <text:p><text:s/>6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宜蘭縣庫存款戶-地方教育發展基金專戶</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彰化縣地方教育發展基金</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彰化縣地方教育發展基金</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600000" table:style-name="ce7">
            <text:p><text:s/>6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臺東地方教育發展基金</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1800000" table:style-name="ce7">
            <text:p><text:s/>1,80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臺東地方教育發展基金</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南投縣政府縣庫</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年擴大設置偏鄉學校數位機會中心計畫經費</text:p>
          </table:table-cell>
          <table:table-cell office:value-type="string" table:style-name="ce4">
            <text:p>原住民教育推展</text:p>
          </table:table-cell>
          <table:table-cell office:value-type="float" office:value="363000" table:style-name="ce7">
            <text:p><text:s/>363,000<text:s/></text:p>
          </table:table-cell>
          <table:table-cell table:number-columns-repeated="16379" table:style-name="ce2"/>
        </table:table-row>
        <table:table-row table:style-name="ro7">
          <table:table-cell office:value-type="float" office:value="961228" table:style-name="ce8">
            <text:p>961228</text:p>
          </table:table-cell>
          <table:table-cell office:value-type="string" table:style-name="ce3">
            <text:p>南投縣政府縣庫</text:p>
          </table:table-cell>
          <table:table-cell office:value-type="string" table:style-name="ce4">
            <text:p>補助97年全國中等學校運動會柔道、桌球、網球、軟式網球、空手道、角力競賽種類資格賽經費<text:s/></text:p>
          </table:table-cell>
          <table:table-cell office:value-type="string" table:style-name="ce4">
            <text:p>原住民教育推展</text:p>
          </table:table-cell>
          <table:table-cell office:value-type="float" office:value="3000000" table:style-name="ce7">
            <text:p><text:s/>3,000,000<text:s/></text:p>
          </table:table-cell>
          <table:table-cell table:number-columns-repeated="16379" table:style-name="ce2"/>
        </table:table-row>
        <table:table-row table:style-name="ro7">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家庭教育研究與發展中心編撰「原住民親子共讀教材研發計畫-Love Start繪本說書部落」手冊第二期經費<text:s/></text:p>
          </table:table-cell>
          <table:table-cell office:value-type="string" table:style-name="ce4">
            <text:p>原住民教育推展</text:p>
          </table:table-cell>
          <table:table-cell office:value-type="float" office:value="235300" table:style-name="ce7">
            <text:p><text:s/>235,3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縣地方教育發展基金專戶</text:p>
          </table:table-cell>
          <table:table-cell office:value-type="string" table:style-name="ce4">
            <text:p>補助鄉土語言教學支援工作人員交通費<text:s/></text:p>
          </table:table-cell>
          <table:table-cell office:value-type="string" table:style-name="ce4">
            <text:p>原住民教育推展</text:p>
          </table:table-cell>
          <table:table-cell office:value-type="float" office:value="122000" table:style-name="ce7">
            <text:p><text:s/>122,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國立彰化師範大學401專戶</text:p>
          </table:table-cell>
          <table:table-cell office:value-type="string" table:style-name="ce4">
            <text:p>補助辦理「中華民國97年全國大專校院運動會」第1期經費</text:p>
          </table:table-cell>
          <table:table-cell office:value-type="string" table:style-name="ce4">
            <text:p>原住民教育推展</text:p>
          </table:table-cell>
          <table:table-cell office:value-type="float" office:value="1000000" table:style-name="ce7">
            <text:p><text:s/>1,0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臺灣史前文化博物館301專戶</text:p>
          </table:table-cell>
          <table:table-cell office:value-type="string" table:style-name="ce4">
            <text:p>補助辦理「百年觀點─史料中的臺灣．原住民及臺東」等7項計畫第三期經費</text:p>
          </table:table-cell>
          <table:table-cell office:value-type="string" table:style-name="ce4">
            <text:p>原住民教育推展</text:p>
          </table:table-cell>
          <table:table-cell office:value-type="float" office:value="5100000" table:style-name="ce7">
            <text:p><text:s/>5,1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辦理「兒童健康醫學保健常識3D動畫影集製作」第一期經費</text:p>
          </table:table-cell>
          <table:table-cell office:value-type="string" table:style-name="ce4">
            <text:p>原住民教育推展</text:p>
          </table:table-cell>
          <table:table-cell office:value-type="float" office:value="1000000" table:style-name="ce7">
            <text:p><text:s/>1,000,000<text:s/></text:p>
          </table:table-cell>
          <table:table-cell table:number-columns-repeated="16379" table:style-name="ce2"/>
        </table:table-row>
        <table:table-row table:style-name="ro5">
          <table:table-cell office:value-type="float" office:value="961220" table:style-name="ce8">
            <text:p>961220</text:p>
          </table:table-cell>
          <table:table-cell office:value-type="string" table:style-name="ce3">
            <text:p>國立臺灣師範大學401專戶</text:p>
          </table:table-cell>
          <table:table-cell office:value-type="string" table:style-name="ce4">
            <text:p>補助辦理「原住民族傳統領域、知識與權利」國際研討會經費<text:s/></text:p>
          </table:table-cell>
          <table:table-cell office:value-type="string" table:style-name="ce4">
            <text:p>原住民教育推展</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屏東縣政府地方教育發展基金專戶</text:p>
          </table:table-cell>
          <table:table-cell office:value-type="string" table:style-name="ce4">
            <text:p>補助辦理2007年台灣國際麻里巴狩獵祭系列活動經費<text:s/></text:p>
          </table:table-cell>
          <table:table-cell office:value-type="string" table:style-name="ce3">
            <text:p>原住民教育推展</text:p>
          </table:table-cell>
          <table:table-cell office:value-type="float" office:value="30000" table:style-name="ce7">
            <text:p><text:s/>30,000<text:s/></text:p>
          </table:table-cell>
          <table:table-cell table:number-columns-repeated="16379" table:style-name="ce2"/>
        </table:table-row>
        <table:table-row table:style-name="ro7">
          <table:table-cell office:value-type="float" office:value="961204" table:style-name="ce8">
            <text:p>961204</text:p>
          </table:table-cell>
          <table:table-cell office:value-type="string" table:style-name="ce3">
            <text:p>高雄縣地方教育發展基金專戶</text:p>
          </table:table-cell>
          <table:table-cell office:value-type="string" table:style-name="ce4">
            <text:p>補助96年度各縣市政府辦理資訊教育推動細部計畫有關「提昇鄉鎮國民中小學校善用資訊科技融入教學計畫」經費</text:p>
          </table:table-cell>
          <table:table-cell office:value-type="string" table:style-name="ce4">
            <text:p>教育及學術資訊管理與發展</text:p>
          </table:table-cell>
          <table:table-cell office:value-type="float" office:value="1440000" table:style-name="ce7">
            <text:p><text:s/>1,44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南投縣政府縣庫</text:p>
          </table:table-cell>
          <table:table-cell office:value-type="string" table:style-name="ce4">
            <text:p>補助96年度各縣市教育網路中心建置資訊安全防護機制建置計畫經費<text:s/></text:p>
          </table:table-cell>
          <table:table-cell office:value-type="string" table:style-name="ce4">
            <text:p>教育及學術資訊管理與發展</text:p>
          </table:table-cell>
          <table:table-cell office:value-type="float" office:value="1640000" table:style-name="ce7">
            <text:p><text:s/>1,64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桃園縣政府縣庫總存款戶</text:p>
          </table:table-cell>
          <table:table-cell office:value-type="string" table:style-name="ce4">
            <text:p>補助96年度各縣市教育網路中心建置資訊安全防護機制建置計畫經費<text:s/></text:p>
          </table:table-cell>
          <table:table-cell office:value-type="string" table:style-name="ce4">
            <text:p>教育及學術資訊管理與發展</text:p>
          </table:table-cell>
          <table:table-cell office:value-type="float" office:value="1450000" table:style-name="ce7">
            <text:p><text:s/>1,4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市教育發展基金專戶</text:p>
          </table:table-cell>
          <table:table-cell office:value-type="string" table:style-name="ce4">
            <text:p>補助96年度各縣市教育網路中心建置資訊安全防護機制建置計畫經費<text:s/></text:p>
          </table:table-cell>
          <table:table-cell office:value-type="string" table:style-name="ce4">
            <text:p>教育及學術資訊管理與發展</text:p>
          </table:table-cell>
          <table:table-cell office:value-type="float" office:value="2700000" table:style-name="ce7">
            <text:p><text:s/>2,7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年度各縣市教育網路中心建置資訊安全防護機制建置計畫經費<text:s/></text:p>
          </table:table-cell>
          <table:table-cell office:value-type="string" table:style-name="ce4">
            <text:p>教育及學術資訊管理與發展</text:p>
          </table:table-cell>
          <table:table-cell office:value-type="float" office:value="1800000" table:style-name="ce7">
            <text:p><text:s/>1,8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96年度各縣市教育網路中心建置資訊安全防護機制建置計畫經費<text:s/></text:p>
          </table:table-cell>
          <table:table-cell office:value-type="string" table:style-name="ce4">
            <text:p>教育及學術資訊管理與發展</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縣政府地方教育發展基金專戶</text:p>
          </table:table-cell>
          <table:table-cell office:value-type="string" table:style-name="ce4">
            <text:p>補助96年度各縣市教育網路中心建置資訊安全防護機制建置計畫經費<text:s/></text:p>
          </table:table-cell>
          <table:table-cell office:value-type="string" table:style-name="ce4">
            <text:p>教育及學術資訊管理與發展</text:p>
          </table:table-cell>
          <table:table-cell office:value-type="float" office:value="2000000" table:style-name="ce7">
            <text:p><text:s/>2,00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連江縣縣庫存款戶</text:p>
          </table:table-cell>
          <table:table-cell office:value-type="string" table:style-name="ce4">
            <text:p>補助96年度連江縣基礎型數位機會中心營運經費<text:s/></text:p>
          </table:table-cell>
          <table:table-cell office:value-type="string" table:style-name="ce4">
            <text:p>教育及學術資訊管理與發展</text:p>
          </table:table-cell>
          <table:table-cell office:value-type="float" office:value="356370" table:style-name="ce7">
            <text:p><text:s/>356,37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高雄縣地方教育發展基金專戶</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102000" table:style-name="ce7">
            <text:p><text:s/>102,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連江縣縣庫存款戶</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102000" table:style-name="ce7">
            <text:p><text:s/>102,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新竹縣政府地方教育發展基金專戶</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408000" table:style-name="ce7">
            <text:p><text:s/>408,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桃園縣地方教育發展基金</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102000" table:style-name="ce7">
            <text:p><text:s/>102,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中縣地方教育發展基金專戶</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204000" table:style-name="ce7">
            <text:p><text:s/>204,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臺北縣地方教育發展基金專戶</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306000" table:style-name="ce7">
            <text:p><text:s/>306,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苗栗縣地方教育發展基金專戶</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714000" table:style-name="ce7">
            <text:p><text:s/>714,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臺東地方教育發展基金</text:p>
          </table:table-cell>
          <table:table-cell office:value-type="string" table:style-name="ce4">
            <text:p>補助96年度新設教育學習型數位機會中心營運計畫之水電費、網路費與差旅費<text:s/></text:p>
          </table:table-cell>
          <table:table-cell office:value-type="string" table:style-name="ce4">
            <text:p>教育及學術資訊管理與發展</text:p>
          </table:table-cell>
          <table:table-cell office:value-type="float" office:value="306000" table:style-name="ce7">
            <text:p><text:s/>306,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96年新設數位機會中心軟硬體建置計畫經費</text:p>
          </table:table-cell>
          <table:table-cell office:value-type="string" table:style-name="ce4">
            <text:p>教育及學術資訊管理與發展</text:p>
          </table:table-cell>
          <table:table-cell office:value-type="float" office:value="1632346" table:style-name="ce7">
            <text:p><text:s/>1,632,346<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96年新設數位機會中心軟硬體建置計畫經費</text:p>
          </table:table-cell>
          <table:table-cell office:value-type="string" table:style-name="ce4">
            <text:p>教育及學術資訊管理與發展</text:p>
          </table:table-cell>
          <table:table-cell office:value-type="float" office:value="2961360" table:style-name="ce7">
            <text:p><text:s/>2,961,36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屏東商業技術學院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47600" table:style-name="ce7">
            <text:p><text:s/>147,6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高雄應用科技大學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322180" table:style-name="ce7">
            <text:p><text:s/>322,18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國立嘉義大學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09900" table:style-name="ce7">
            <text:p><text:s/>109,900<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國立暨南國際大學校務基金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50000" table:style-name="ce7">
            <text:p><text:s/>150,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臺北縣地方教育發展基金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2606400" table:style-name="ce7">
            <text:p><text:s/>2,606,4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東華大學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48890" table:style-name="ce7">
            <text:p><text:s/>148,89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屏東商業技術學院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46400" table:style-name="ce7">
            <text:p><text:s/>146,4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630500" table:style-name="ce7">
            <text:p><text:s/>630,5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東大學校務基金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63800" table:style-name="ce7">
            <text:p><text:s/>163,8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北護理學院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51000" table:style-name="ce7">
            <text:p><text:s/>151,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虎尾科技大學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55200" table:style-name="ce7">
            <text:p><text:s/>155,2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新竹教育大學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61000" table:style-name="ce7">
            <text:p><text:s/>161,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澎湖科技大學401專戶</text:p>
          </table:table-cell>
          <table:table-cell office:value-type="string" table:style-name="ce4">
            <text:p>補助96年資訊志工團隊計畫經費</text:p>
          </table:table-cell>
          <table:table-cell office:value-type="string" table:style-name="ce4">
            <text:p>教育及學術資訊管理與發展</text:p>
          </table:table-cell>
          <table:table-cell office:value-type="float" office:value="149600" table:style-name="ce7">
            <text:p><text:s/>149,6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行政院301專戶</text:p>
          </table:table-cell>
          <table:table-cell office:value-type="string" table:style-name="ce4">
            <text:p>補助96年數位台灣計畫成果展經費<text:s/></text:p>
          </table:table-cell>
          <table:table-cell office:value-type="string" table:style-name="ce4">
            <text:p>教育及學術資訊管理與發展</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14" table:style-name="ce8">
            <text:p>961214</text:p>
          </table:table-cell>
          <table:table-cell office:value-type="string" table:style-name="ce3">
            <text:p>高雄縣地方教育發展基金專戶</text:p>
          </table:table-cell>
          <table:table-cell office:value-type="string" table:style-name="ce4">
            <text:p>補助96年數位機會中心第二期基本營運計畫經費<text:s/></text:p>
          </table:table-cell>
          <table:table-cell office:value-type="string" table:style-name="ce4">
            <text:p>教育及學術資訊管理與發展</text:p>
          </table:table-cell>
          <table:table-cell office:value-type="float" office:value="200000" table:style-name="ce7">
            <text:p><text:s/>2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苗栗縣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1600000" table:style-name="ce7">
            <text:p><text:s/>1,600,000<text:s/></text:p>
          </table:table-cell>
          <table:table-cell table:number-columns-repeated="16379" table:style-name="ce2"/>
        </table:table-row>
        <table:table-row table:style-name="ro5">
          <table:table-cell office:value-type="float" office:value="961204" table:style-name="ce8">
            <text:p>961204</text:p>
          </table:table-cell>
          <table:table-cell office:value-type="string" table:style-name="ce3">
            <text:p>苗栗縣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1150000" table:style-name="ce7">
            <text:p><text:s/>1,150,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臺東地方教育發展基金</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1000000" table:style-name="ce7">
            <text:p><text:s/>1,00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南投縣政府縣庫</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350000" table:style-name="ce7">
            <text:p><text:s/>3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屏東縣政府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2980000" table:style-name="ce7">
            <text:p><text:s/>2,98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臺南縣地方教育發展基金</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5150000" table:style-name="ce7">
            <text:p><text:s/>5,1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臺南縣地方教育發展基金</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7550000" table:style-name="ce7">
            <text:p><text:s/>7,55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屏東縣政府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2070000" table:style-name="ce7">
            <text:p><text:s/>2,07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新竹縣政府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1700000" table:style-name="ce7">
            <text:p><text:s/>1,700,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新竹縣政府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1200000" table:style-name="ce7">
            <text:p><text:s/>1,2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856000" table:style-name="ce7">
            <text:p><text:s/>856,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1594000" table:style-name="ce7">
            <text:p><text:s/>1,594,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96年擴大設置偏鄉學校數位機會中心計畫經費</text:p>
          </table:table-cell>
          <table:table-cell office:value-type="string" table:style-name="ce4">
            <text:p>教育及學術資訊管理與發展</text:p>
          </table:table-cell>
          <table:table-cell office:value-type="float" office:value="237000" table:style-name="ce7">
            <text:p><text:s/>237,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新竹社會教育館301專戶</text:p>
          </table:table-cell>
          <table:table-cell office:value-type="string" table:style-name="ce4">
            <text:p>補助北部地區第一期社會教育資源服務網建置推廣計畫第一期經費</text:p>
          </table:table-cell>
          <table:table-cell office:value-type="string" table:style-name="ce4">
            <text:p>教育及學術資訊管理與發展</text:p>
          </table:table-cell>
          <table:table-cell office:value-type="float" office:value="2200000" table:style-name="ce7">
            <text:p><text:s/>2,200,000<text:s/></text:p>
          </table:table-cell>
          <table:table-cell table:number-columns-repeated="16379" table:style-name="ce2"/>
        </table:table-row>
        <table:table-row table:style-name="ro5">
          <table:table-cell office:value-type="float" office:value="961214" table:style-name="ce8">
            <text:p>961214</text:p>
          </table:table-cell>
          <table:table-cell office:value-type="string" table:style-name="ce3">
            <text:p>新竹社會教育館301專戶</text:p>
          </table:table-cell>
          <table:table-cell office:value-type="string" table:style-name="ce4">
            <text:p>補助北部地區第一期社會教育資源服務網建置推廣計畫第一期經費</text:p>
          </table:table-cell>
          <table:table-cell office:value-type="string" table:style-name="ce4">
            <text:p>教育及學術資訊管理與發展</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臺中市教育發展基金</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宜蘭縣庫存款戶-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765200" table:style-name="ce7">
            <text:p><text:s/>765,2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花蓮縣政府地方教育發展基金</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679600" table:style-name="ce7">
            <text:p><text:s/>679,6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南投縣政府縣庫</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093000" table:style-name="ce7">
            <text:p><text:s/>1,093,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屏東縣政府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457000" table:style-name="ce7">
            <text:p><text:s/>1,457,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桃園縣政府縣庫總存款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2315200" table:style-name="ce7">
            <text:p><text:s/>2,315,2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嘉義縣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785200" table:style-name="ce7">
            <text:p><text:s/>785,2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彰化縣地方教育發展基金</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891600" table:style-name="ce7">
            <text:p><text:s/>1,891,6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臺中縣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985600" table:style-name="ce7">
            <text:p><text:s/>1,985,6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臺北縣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3256200" table:style-name="ce7">
            <text:p><text:s/>3,256,2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高雄縣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628200" table:style-name="ce7">
            <text:p><text:s/>1,628,20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臺東地方教育發展基金</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314000" table:style-name="ce7">
            <text:p><text:s/>314,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苗栗縣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923000" table:style-name="ce7">
            <text:p><text:s/>923,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新竹縣政府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775200" table:style-name="ce7">
            <text:p><text:s/>775,2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347600" table:style-name="ce7">
            <text:p><text:s/>1,347,6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提升鄉鎮地區教師資訊融入教學應用能力暨國民中小學校長資訊教育工作坊經費</text:p>
          </table:table-cell>
          <table:table-cell office:value-type="string" table:style-name="ce4">
            <text:p>教育及學術資訊管理與發展</text:p>
          </table:table-cell>
          <table:table-cell office:value-type="float" office:value="1278600" table:style-name="ce7">
            <text:p><text:s/>1,278,6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新設數位機會中心營運計畫之水電費與網路費<text:s/></text:p>
          </table:table-cell>
          <table:table-cell office:value-type="string" table:style-name="ce4">
            <text:p>教育及學術資訊管理與發展</text:p>
          </table:table-cell>
          <table:table-cell office:value-type="float" office:value="510000" table:style-name="ce7">
            <text:p><text:s/>51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辦理低收入戶國民電腦應用計畫及使用管理系統.學習競賽經費<text:s/></text:p>
          </table:table-cell>
          <table:table-cell office:value-type="string" table:style-name="ce4">
            <text:p>教育及學術資訊管理與發展</text:p>
          </table:table-cell>
          <table:table-cell office:value-type="float" office:value="7945000" table:style-name="ce7">
            <text:p><text:s/>7,94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宜蘭縣庫存款戶-地方教育發展基金專戶</text:p>
          </table:table-cell>
          <table:table-cell office:value-type="string" table:style-name="ce4">
            <text:p>補助辦理低收入戶國民電腦應用計畫及使用管理系統.學習競賽經費<text:s/></text:p>
          </table:table-cell>
          <table:table-cell office:value-type="string" table:style-name="ce4">
            <text:p>教育及學術資訊管理與發展</text:p>
          </table:table-cell>
          <table:table-cell office:value-type="float" office:value="3379010" table:style-name="ce7">
            <text:p><text:s/>3,379,01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臺南市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935000" table:style-name="ce7">
            <text:p><text:s/>1,935,000<text:s/></text:p>
          </table:table-cell>
          <table:table-cell table:number-columns-repeated="16379" table:style-name="ce2"/>
        </table:table-row>
        <table:table-row table:style-name="ro6">
          <table:table-cell office:value-type="float" office:value="961225" table:style-name="ce8">
            <text:p>961225</text:p>
          </table:table-cell>
          <table:table-cell office:value-type="string" table:style-name="ce3">
            <text:p>臺南市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952245" table:style-name="ce7">
            <text:p><text:s/>952,245<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桃園縣政府縣庫總存款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045821" table:style-name="ce7">
            <text:p><text:s/>1,045,821<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桃園縣政府縣庫總存款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2235000" table:style-name="ce7">
            <text:p><text:s/>2,235,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嘉義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773766" table:style-name="ce7">
            <text:p><text:s/>773,766<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嘉義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410000" table:style-name="ce7">
            <text:p><text:s/>1,41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彰化縣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2790000" table:style-name="ce7">
            <text:p><text:s/>2,79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彰化縣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249416" table:style-name="ce7">
            <text:p><text:s/>1,249,416<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澎湖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080000" table:style-name="ce7">
            <text:p><text:s/>1,08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澎湖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550074" table:style-name="ce7">
            <text:p><text:s/>550,074<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620969" table:style-name="ce7">
            <text:p><text:s/>1,620,969<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花蓮縣政府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3885000" table:style-name="ce7">
            <text:p><text:s/>3,88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金門縣政府</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65000" table:style-name="ce7">
            <text:p><text:s/>16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金門縣政府</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58109" table:style-name="ce7">
            <text:p><text:s/>158,109<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南投縣政府縣庫</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427895" table:style-name="ce7">
            <text:p><text:s/>1,427,895<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南投縣政府縣庫</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3315000" table:style-name="ce7">
            <text:p><text:s/>3,31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屏東縣政府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7350000" table:style-name="ce7">
            <text:p><text:s/>7,3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屏東縣政府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2822652" table:style-name="ce7">
            <text:p><text:s/>2,822,652<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苗栗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890000" table:style-name="ce7">
            <text:p><text:s/>1,89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苗栗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938448" table:style-name="ce7">
            <text:p><text:s/>938,448<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755000" table:style-name="ce7">
            <text:p><text:s/>1,75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高雄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881139" table:style-name="ce7">
            <text:p><text:s/>881,139<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連江縣縣庫存款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86478" table:style-name="ce7">
            <text:p><text:s/>86,478<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連江縣縣庫存款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30000" table:style-name="ce7">
            <text:p><text:s/>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894347" table:style-name="ce7">
            <text:p><text:s/>1,894,347<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雲林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4665000" table:style-name="ce7">
            <text:p><text:s/>4,66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356789" table:style-name="ce7">
            <text:p><text:s/>1,356,789<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市政府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3135000" table:style-name="ce7">
            <text:p><text:s/>3,135,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縣政府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759171" table:style-name="ce7">
            <text:p><text:s/>759,171<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新竹縣政府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365000" table:style-name="ce7">
            <text:p><text:s/>1,36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市政府市庫存款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3540000" table:style-name="ce7">
            <text:p><text:s/>3,54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嘉義市政府市庫存款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498476" table:style-name="ce7">
            <text:p><text:s/>1,498,476<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2805000" table:style-name="ce7">
            <text:p><text:s/>2,80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中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254015" table:style-name="ce7">
            <text:p><text:s/>1,254,015<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54135000" table:style-name="ce7">
            <text:p><text:s/>54,13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北縣地方教育發展基金專戶</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8365676" table:style-name="ce7">
            <text:p><text:s/>18,365,676<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1328397" table:style-name="ce7">
            <text:p><text:s/>1,328,397<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東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3045000" table:style-name="ce7">
            <text:p><text:s/>3,045,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288099" table:style-name="ce7">
            <text:p><text:s/>288,099<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臺南縣地方教育發展基金</text:p>
          </table:table-cell>
          <table:table-cell office:value-type="string" table:style-name="ce4">
            <text:p>補助辦理低收入戶國民電腦應用計畫經費<text:s/></text:p>
          </table:table-cell>
          <table:table-cell office:value-type="string" table:style-name="ce4">
            <text:p>教育及學術資訊管理與發展</text:p>
          </table:table-cell>
          <table:table-cell office:value-type="float" office:value="465000" table:style-name="ce7">
            <text:p><text:s/>465,000<text:s/></text:p>
          </table:table-cell>
          <table:table-cell table:number-columns-repeated="16379" table:style-name="ce2"/>
        </table:table-row>
        <table:table-row table:style-name="ro5">
          <table:table-cell office:value-type="float" office:value="961205" table:style-name="ce8">
            <text:p>961205</text:p>
          </table:table-cell>
          <table:table-cell office:value-type="string" table:style-name="ce3">
            <text:p>國家圖書館301專戶</text:p>
          </table:table-cell>
          <table:table-cell office:value-type="string" table:style-name="ce4">
            <text:p>補助「外籍學人來臺研究漢學獎助擴大實施計畫」經費</text:p>
          </table:table-cell>
          <table:table-cell office:value-type="string" table:style-name="ce4">
            <text:p>科技教育</text:p>
          </table:table-cell>
          <table:table-cell office:value-type="float" office:value="1500000" table:style-name="ce7">
            <text:p><text:s/>1,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山大學校務基金401專戶</text:p>
          </table:table-cell>
          <table:table-cell office:value-type="string" table:style-name="ce4">
            <text:p>補助2008年國際創造力教育覽會經費</text:p>
          </table:table-cell>
          <table:table-cell office:value-type="string" table:style-name="ce4">
            <text:p>科技教育</text:p>
          </table:table-cell>
          <table:table-cell office:value-type="float" office:value="7681585" table:style-name="ce7">
            <text:p><text:s/>7,681,58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96年防災科技教育深耕實驗研發計畫高中職防災教學資源發展與課程推廣經費</text:p>
          </table:table-cell>
          <table:table-cell office:value-type="string" table:style-name="ce4">
            <text:p>科技教育</text:p>
          </table:table-cell>
          <table:table-cell office:value-type="float" office:value="1000000" table:style-name="ce7">
            <text:p><text:s/>1,000,000<text:s/></text:p>
          </table:table-cell>
          <table:table-cell table:number-columns-repeated="16379" table:style-name="ce2"/>
        </table:table-row>
        <table:table-row table:style-name="ro6">
          <table:table-cell office:value-type="float" office:value="961218" table:style-name="ce8">
            <text:p>961218</text:p>
          </table:table-cell>
          <table:table-cell office:value-type="string" table:style-name="ce3">
            <text:p>國立臺灣大學401專戶</text:p>
          </table:table-cell>
          <table:table-cell office:value-type="string" table:style-name="ce4">
            <text:p>補助96年防災科技教育深耕實驗研發計畫經費</text:p>
          </table:table-cell>
          <table:table-cell office:value-type="string" table:style-name="ce4">
            <text:p>科技教育</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空中大學406專戶</text:p>
          </table:table-cell>
          <table:table-cell office:value-type="string" table:style-name="ce4">
            <text:p>補助96年防災科技教育深耕實驗研發計畫經費</text:p>
          </table:table-cell>
          <table:table-cell office:value-type="string" table:style-name="ce4">
            <text:p>科技教育</text:p>
          </table:table-cell>
          <table:table-cell office:value-type="float" office:value="1302500" table:style-name="ce7">
            <text:p><text:s/>1,302,5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花蓮教育大學401專戶</text:p>
          </table:table-cell>
          <table:table-cell office:value-type="string" table:style-name="ce4">
            <text:p>補助96年防災科技教育深耕實驗研發計畫經費</text:p>
          </table:table-cell>
          <table:table-cell office:value-type="string" table:style-name="ce4">
            <text:p>科技教育</text:p>
          </table:table-cell>
          <table:table-cell office:value-type="float" office:value="1250000" table:style-name="ce7">
            <text:p><text:s/>1,2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師範大學校務基金401專戶</text:p>
          </table:table-cell>
          <table:table-cell office:value-type="string" table:style-name="ce4">
            <text:p>補助96年防災科技教育深耕實驗研發計畫經費</text:p>
          </table:table-cell>
          <table:table-cell office:value-type="string" table:style-name="ce4">
            <text:p>科技教育</text:p>
          </table:table-cell>
          <table:table-cell office:value-type="float" office:value="400000" table:style-name="ce7">
            <text:p><text:s/>4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師範大學校務基金401專戶</text:p>
          </table:table-cell>
          <table:table-cell office:value-type="string" table:style-name="ce4">
            <text:p>補助96年防災科技教育深耕實驗研發計畫經費</text:p>
          </table:table-cell>
          <table:table-cell office:value-type="string" table:style-name="ce4">
            <text:p>科技教育</text:p>
          </table:table-cell>
          <table:table-cell office:value-type="float" office:value="950000" table:style-name="ce7">
            <text:p><text:s/>95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彰化師範大學401專戶</text:p>
          </table:table-cell>
          <table:table-cell office:value-type="string" table:style-name="ce4">
            <text:p>補助96年防災科技教育深耕實驗研發計畫經費</text:p>
          </table:table-cell>
          <table:table-cell office:value-type="string" table:style-name="ce4">
            <text:p>科技教育</text:p>
          </table:table-cell>
          <table:table-cell office:value-type="float" office:value="1399390" table:style-name="ce7">
            <text:p><text:s/>1,399,39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中教育大學401專戶</text:p>
          </table:table-cell>
          <table:table-cell office:value-type="string" table:style-name="ce4">
            <text:p>補助96年防災科技教育深耕實驗研發計畫經費</text:p>
          </table:table-cell>
          <table:table-cell office:value-type="string" table:style-name="ce4">
            <text:p>科技教育</text:p>
          </table:table-cell>
          <table:table-cell office:value-type="float" office:value="1250000" table:style-name="ce7">
            <text:p><text:s/>1,2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大學401專戶</text:p>
          </table:table-cell>
          <table:table-cell office:value-type="string" table:style-name="ce4">
            <text:p>補助96年度人文社會科學及創造力教育相關計畫經費<text:s/></text:p>
          </table:table-cell>
          <table:table-cell office:value-type="string" table:style-name="ce4">
            <text:p>科技教育</text:p>
          </table:table-cell>
          <table:table-cell office:value-type="float" office:value="1877659" table:style-name="ce7">
            <text:p><text:s/>1,877,659<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中山大學校務基金401專戶</text:p>
          </table:table-cell>
          <table:table-cell office:value-type="string" table:style-name="ce4">
            <text:p>補助96年度人文社會科學相關中綱計畫子計畫經費</text:p>
          </table:table-cell>
          <table:table-cell office:value-type="string" table:style-name="ce4">
            <text:p>科技教育</text:p>
          </table:table-cell>
          <table:table-cell office:value-type="float" office:value="5741080" table:style-name="ce7">
            <text:p><text:s/>5,741,08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大學401專戶</text:p>
          </table:table-cell>
          <table:table-cell office:value-type="string" table:style-name="ce4">
            <text:p>補助96年度防災科技教育深耕實驗研發計畫之防災教育學位學習平台建置與維運經費</text:p>
          </table:table-cell>
          <table:table-cell office:value-type="string" table:style-name="ce4">
            <text:p>科技教育</text:p>
          </table:table-cell>
          <table:table-cell office:value-type="float" office:value="1900000" table:style-name="ce7">
            <text:p><text:s/>1,90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高雄海洋科技大學401專戶</text:p>
          </table:table-cell>
          <table:table-cell office:value-type="string" table:style-name="ce4">
            <text:p>補助RFID科技及應用人才培育先導型計畫-RFID基礎應用技術學程經費</text:p>
          </table:table-cell>
          <table:table-cell office:value-type="string" table:style-name="ce4">
            <text:p>科技教育</text:p>
          </table:table-cell>
          <table:table-cell office:value-type="float" office:value="850000" table:style-name="ce7">
            <text:p><text:s/>85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高雄海洋科技大學401專戶</text:p>
          </table:table-cell>
          <table:table-cell office:value-type="string" table:style-name="ce4">
            <text:p>補助RFID科技及應用人才培育先導型計畫-RFID基礎應用技術學程經費</text:p>
          </table:table-cell>
          <table:table-cell office:value-type="string" table:style-name="ce4">
            <text:p>科技教育</text:p>
          </table:table-cell>
          <table:table-cell office:value-type="float" office:value="150000" table:style-name="ce7">
            <text:p><text:s/>15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中央大學401專戶</text:p>
          </table:table-cell>
          <table:table-cell office:value-type="string" table:style-name="ce4">
            <text:p>補助RFID科技及應用人才培育先導型計畫-物流與供應鏈學程經費</text:p>
          </table:table-cell>
          <table:table-cell office:value-type="string" table:style-name="ce4">
            <text:p>科技教育</text:p>
          </table:table-cell>
          <table:table-cell office:value-type="float" office:value="960000" table:style-name="ce7">
            <text:p><text:s/>960,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中央大學401專戶</text:p>
          </table:table-cell>
          <table:table-cell office:value-type="string" table:style-name="ce4">
            <text:p>補助RFID科技及應用人才培育先導型計畫-物流與供應鏈學程經費</text:p>
          </table:table-cell>
          <table:table-cell office:value-type="string" table:style-name="ce4">
            <text:p>科技教育</text:p>
          </table:table-cell>
          <table:table-cell office:value-type="float" office:value="40000" table:style-name="ce7">
            <text:p><text:s/>4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東華大學401專戶</text:p>
          </table:table-cell>
          <table:table-cell office:value-type="string" table:style-name="ce4">
            <text:p>補助工程及科技教育精進教學計畫經費</text:p>
          </table:table-cell>
          <table:table-cell office:value-type="string" table:style-name="ce4">
            <text:p>科技教育</text:p>
          </table:table-cell>
          <table:table-cell office:value-type="float" office:value="200000" table:style-name="ce7">
            <text:p><text:s/>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南大學401專戶</text:p>
          </table:table-cell>
          <table:table-cell office:value-type="string" table:style-name="ce4">
            <text:p>補助工程及科技教育精進教學計畫經費</text:p>
          </table:table-cell>
          <table:table-cell office:value-type="string" table:style-name="ce4">
            <text:p>科技教育</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虎尾科技大學401專戶</text:p>
          </table:table-cell>
          <table:table-cell office:value-type="string" table:style-name="ce4">
            <text:p>補助工程及科技教育精進教學計畫經費</text:p>
          </table:table-cell>
          <table:table-cell office:value-type="string" table:style-name="ce4">
            <text:p>科技教育</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屏東教育大學403專戶</text:p>
          </table:table-cell>
          <table:table-cell office:value-type="string" table:style-name="ce4">
            <text:p>補助工程及科技教育精進教學計畫經費</text:p>
          </table:table-cell>
          <table:table-cell office:value-type="string" table:style-name="ce4">
            <text:p>科技教育</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聯合大學校務基金401專戶</text:p>
          </table:table-cell>
          <table:table-cell office:value-type="string" table:style-name="ce4">
            <text:p>補助工程及科技教育精進教學計畫經費</text:p>
          </table:table-cell>
          <table:table-cell office:value-type="string" table:style-name="ce4">
            <text:p>科技教育</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宜蘭大學402專戶</text:p>
          </table:table-cell>
          <table:table-cell office:value-type="string" table:style-name="ce4">
            <text:p>補助工程及科技教育精進教學計畫經費</text:p>
          </table:table-cell>
          <table:table-cell office:value-type="string" table:style-name="ce4">
            <text:p>科技教育</text:p>
          </table:table-cell>
          <table:table-cell office:value-type="float" office:value="700000" table:style-name="ce7">
            <text:p><text:s/>7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成功大學401專戶</text:p>
          </table:table-cell>
          <table:table-cell office:value-type="string" table:style-name="ce4">
            <text:p>補助外文系執行大專校院人文教育體檢計畫第二期經費<text:s/></text:p>
          </table:table-cell>
          <table:table-cell office:value-type="string" table:style-name="ce4">
            <text:p>科技教育</text:p>
          </table:table-cell>
          <table:table-cell office:value-type="float" office:value="1979538" table:style-name="ce7">
            <text:p><text:s/>1,979,538<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雲林科技大學401專戶</text:p>
          </table:table-cell>
          <table:table-cell office:value-type="string" table:style-name="ce4">
            <text:p>補助幼稚園及社教館所災害防救計畫試行及檢討第二期經費</text:p>
          </table:table-cell>
          <table:table-cell office:value-type="string" table:style-name="ce4">
            <text:p>科技教育</text:p>
          </table:table-cell>
          <table:table-cell office:value-type="float" office:value="1150000" table:style-name="ce7">
            <text:p><text:s/>1,15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立雲林科技大學401專戶</text:p>
          </table:table-cell>
          <table:table-cell office:value-type="string" table:style-name="ce4">
            <text:p>補助防災教育服務團之推動及機制檢討修訂第二期經費</text:p>
          </table:table-cell>
          <table:table-cell office:value-type="string" table:style-name="ce4">
            <text:p>科技教育</text:p>
          </table:table-cell>
          <table:table-cell office:value-type="float" office:value="1250000" table:style-name="ce7">
            <text:p><text:s/>1,250,000<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國立雲林科技大學401專戶</text:p>
          </table:table-cell>
          <table:table-cell office:value-type="string" table:style-name="ce4">
            <text:p>補助防災教育競賽活動專案第二期經費</text:p>
          </table:table-cell>
          <table:table-cell office:value-type="string" table:style-name="ce4">
            <text:p>科技教育</text:p>
          </table:table-cell>
          <table:table-cell office:value-type="float" office:value="750000" table:style-name="ce7">
            <text:p><text:s/>75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臺北大學校務基金401專戶</text:p>
          </table:table-cell>
          <table:table-cell office:value-type="string" table:style-name="ce4">
            <text:p>補助個案編撰教師研習營經費</text:p>
          </table:table-cell>
          <table:table-cell office:value-type="string" table:style-name="ce4">
            <text:p>科技教育</text:p>
          </table:table-cell>
          <table:table-cell office:value-type="float" office:value="192334" table:style-name="ce7">
            <text:p><text:s/>192,334<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暨南國際大學校務基金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380000" table:style-name="ce7">
            <text:p><text:s/>3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澎湖科技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170000" table:style-name="ce7">
            <text:p><text:s/>17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北科技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1010000" table:style-name="ce7">
            <text:p><text:s/>1,01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山大學校務基金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420000" table:style-name="ce7">
            <text:p><text:s/>42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屏東商業技術學院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500000" table:style-name="ce7">
            <text:p><text:s/>5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北護理學院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210000" table:style-name="ce7">
            <text:p><text:s/>21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高雄餐旅學院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170000" table:style-name="ce7">
            <text:p><text:s/>17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交通大學</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194000" table:style-name="ce7">
            <text:p><text:s/>194,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雲林科技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630000" table:style-name="ce7">
            <text:p><text:s/>6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清華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400000" table:style-name="ce7">
            <text:p><text:s/>4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科技大學403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230000" table:style-name="ce7">
            <text:p><text:s/>2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政治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170000" table:style-name="ce7">
            <text:p><text:s/>17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第一科技大學校務基金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440000" table:style-name="ce7">
            <text:p><text:s/>44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北大學校務基金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230000" table:style-name="ce7">
            <text:p><text:s/>23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高雄應用科技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567000" table:style-name="ce7">
            <text:p><text:s/>567,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央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460000" table:style-name="ce7">
            <text:p><text:s/>46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正大學401專戶</text:p>
          </table:table-cell>
          <table:table-cell office:value-type="string" table:style-name="ce4">
            <text:p>補助推動我國產業個案撰寫計畫經費<text:s/></text:p>
          </table:table-cell>
          <table:table-cell office:value-type="string" table:style-name="ce4">
            <text:p>科技教育</text:p>
          </table:table-cell>
          <table:table-cell office:value-type="float" office:value="190000" table:style-name="ce7">
            <text:p><text:s/>19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高雄海洋科技大學401專戶</text:p>
          </table:table-cell>
          <table:table-cell office:value-type="string" table:style-name="ce4">
            <text:p>補助楠梓校區建物瓦片滑落災害防範及屋瓦更新工程經費</text:p>
          </table:table-cell>
          <table:table-cell office:value-type="string" table:style-name="ce4">
            <text:p>科技教育</text:p>
          </table:table-cell>
          <table:table-cell office:value-type="float" office:value="9500000" table:style-name="ce7">
            <text:p><text:s/>9,500,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林錦春</text:p>
          </table:table-cell>
          <table:table-cell office:value-type="string" table:style-name="ce4">
            <text:p>96年外幣結匯不足款項<text:s/></text:p>
          </table:table-cell>
          <table:table-cell office:value-type="string" table:style-name="ce4">
            <text:p>國際學術教育交流</text:p>
          </table:table-cell>
          <table:table-cell office:value-type="float" office:value="653" table:style-name="ce7">
            <text:p><text:s/>653<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雲林科技大學401專戶</text:p>
          </table:table-cell>
          <table:table-cell office:value-type="string" table:style-name="ce4">
            <text:p>補助2007年薦送教師赴奉國亞洲理工學院(AIT)任教及進修經費</text:p>
          </table:table-cell>
          <table:table-cell office:value-type="string" table:style-name="ce4">
            <text:p>國際學術教育交流</text:p>
          </table:table-cell>
          <table:table-cell office:value-type="float" office:value="1049775" table:style-name="ce7">
            <text:p><text:s/>1,049,775<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體育學院401專戶</text:p>
          </table:table-cell>
          <table:table-cell office:value-type="string" table:style-name="ce4">
            <text:p>補助96年9月20號審查會核定之學校邀訪外賓案(第三類)-韓國體育大學校長李博士<text:s/></text:p>
          </table:table-cell>
          <table:table-cell office:value-type="string" table:style-name="ce4">
            <text:p>國際學術教育交流</text:p>
          </table:table-cell>
          <table:table-cell office:value-type="float" office:value="28000" table:style-name="ce7">
            <text:p><text:s/>28,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交通大學</text:p>
          </table:table-cell>
          <table:table-cell office:value-type="string" table:style-name="ce4">
            <text:p>補助96年度辦理國際學術教育交流活動(第3次審查會)經費<text:s/></text:p>
          </table:table-cell>
          <table:table-cell office:value-type="string" table:style-name="ce4">
            <text:p>國際學術教育交流</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國立東華大學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44400" table:style-name="ce7">
            <text:p><text:s/>44,4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中興大學校務基金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59440" table:style-name="ce7">
            <text:p><text:s/>59,44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清華大學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59350" table:style-name="ce7">
            <text:p><text:s/>59,35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華僑實驗高級中學3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954000" table:style-name="ce7">
            <text:p><text:s/>954,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臺中技術學院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132000" table:style-name="ce7">
            <text:p><text:s/>132,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臺北商業技術學院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74160" table:style-name="ce7">
            <text:p><text:s/>74,160<text:s/></text:p>
          </table:table-cell>
          <table:table-cell table:number-columns-repeated="16379" table:style-name="ce2"/>
        </table:table-row>
        <table:table-row table:style-name="ro5">
          <table:table-cell office:value-type="float" office:value="961227" table:style-name="ce8">
            <text:p>961227</text:p>
          </table:table-cell>
          <table:table-cell office:value-type="string" table:style-name="ce3">
            <text:p>國立臺北教育大學-校務基金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22700" table:style-name="ce7">
            <text:p><text:s/>22,7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臺灣大學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44280" table:style-name="ce7">
            <text:p><text:s/>44,28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正大學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39900" table:style-name="ce7">
            <text:p><text:s/>39,9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陽明大學402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26560" table:style-name="ce7">
            <text:p><text:s/>26,56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96學年度第1學期學業輔導經費<text:s/></text:p>
          </table:table-cell>
          <table:table-cell office:value-type="string" table:style-name="ce4">
            <text:p>國際學術教育交流</text:p>
          </table:table-cell>
          <table:table-cell office:value-type="float" office:value="586180" table:style-name="ce7">
            <text:p><text:s/>586,180<text:s/></text:p>
          </table:table-cell>
          <table:table-cell table:number-columns-repeated="16379" table:style-name="ce2"/>
        </table:table-row>
        <table:table-row table:style-name="ro6">
          <table:table-cell office:value-type="float" office:value="961207" table:style-name="ce8">
            <text:p>961207</text:p>
          </table:table-cell>
          <table:table-cell office:value-type="string" table:style-name="ce3">
            <text:p>國立中山大學校務基金401專戶</text:p>
          </table:table-cell>
          <table:table-cell office:value-type="string" table:style-name="ce4">
            <text:p>補助中山大學歐盟官員來台學華語學費<text:s/></text:p>
          </table:table-cell>
          <table:table-cell office:value-type="string" table:style-name="ce4">
            <text:p>國際學術教育交流</text:p>
          </table:table-cell>
          <table:table-cell office:value-type="float" office:value="39160" table:style-name="ce7">
            <text:p><text:s/>39,16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臺北市地方教育發展基金</text:p>
          </table:table-cell>
          <table:table-cell office:value-type="string" table:style-name="ce4">
            <text:p>補助北一女中樂儀旗隊參加2007年愛丁堡軍樂節活動經費</text:p>
          </table:table-cell>
          <table:table-cell office:value-type="string" table:style-name="ce4">
            <text:p>國際學術教育交流</text:p>
          </table:table-cell>
          <table:table-cell office:value-type="float" office:value="500000" table:style-name="ce7">
            <text:p><text:s/>500,000<text:s/></text:p>
          </table:table-cell>
          <table:table-cell table:number-columns-repeated="16379" table:style-name="ce2"/>
        </table:table-row>
        <table:table-row table:style-name="ro7">
          <table:table-cell office:value-type="float" office:value="961231" table:style-name="ce8">
            <text:p>961231</text:p>
          </table:table-cell>
          <table:table-cell office:value-type="string" table:style-name="ce3">
            <text:p>兆豐國際商業銀行</text:p>
          </table:table-cell>
          <table:table-cell office:value-type="string" table:style-name="ce4">
            <text:p>補助台北駐日經濟文化代表處文化組「2007年邀請日本推動教育旅行相關人士赴台考察暨座談會活動」經費<text:s/></text:p>
          </table:table-cell>
          <table:table-cell office:value-type="string" table:style-name="ce4">
            <text:p>國際學術教育交流</text:p>
          </table:table-cell>
          <table:table-cell office:value-type="float" office:value="126690" table:style-name="ce7">
            <text:p><text:s/>126,69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臺灣師範大學401專戶</text:p>
          </table:table-cell>
          <table:table-cell office:value-type="string" table:style-name="ce4">
            <text:p>補助台師大辦理國際學生系列講座經費</text:p>
          </table:table-cell>
          <table:table-cell office:value-type="string" table:style-name="ce4">
            <text:p>國際學術教育交流</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灣師範大學401專戶</text:p>
          </table:table-cell>
          <table:table-cell office:value-type="string" table:style-name="ce4">
            <text:p>補助台灣師範大學泰國華語教師師資儲訓班96年1至12月生活津貼</text:p>
          </table:table-cell>
          <table:table-cell office:value-type="string" table:style-name="ce4">
            <text:p>國際學術教育交流</text:p>
          </table:table-cell>
          <table:table-cell office:value-type="float" office:value="2930400" table:style-name="ce7">
            <text:p><text:s/>2,930,4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中興大學校務基金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9803" table:style-name="ce7">
            <text:p><text:s/>9,803<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政治大學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25400" table:style-name="ce7">
            <text:p><text:s/>25,4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雲林科技大學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3500" table:style-name="ce7">
            <text:p><text:s/>3,5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中技術學院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6600" table:style-name="ce7">
            <text:p><text:s/>6,6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北大學校務基金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10000" table:style-name="ce7">
            <text:p><text:s/>1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南大學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20000" table:style-name="ce7">
            <text:p><text:s/>20,00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灣大學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89510" table:style-name="ce7">
            <text:p><text:s/>89,510<text:s/></text:p>
          </table:table-cell>
          <table:table-cell table:number-columns-repeated="16379" table:style-name="ce2"/>
        </table:table-row>
        <table:table-row table:style-name="ro6">
          <table:table-cell office:value-type="float" office:value="961204" table:style-name="ce8">
            <text:p>961204</text:p>
          </table:table-cell>
          <table:table-cell office:value-type="string" table:style-name="ce3">
            <text:p>國立臺灣海洋大學</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5000" table:style-name="ce7">
            <text:p><text:s/>5,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清華大學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10000" table:style-name="ce7">
            <text:p><text:s/>1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嘉義大學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14000" table:style-name="ce7">
            <text:p><text:s/>14,000<text:s/></text:p>
          </table:table-cell>
          <table:table-cell table:number-columns-repeated="16379" table:style-name="ce2"/>
        </table:table-row>
        <table:table-row table:style-name="ro6">
          <table:table-cell office:value-type="float" office:value="961228" table:style-name="ce8">
            <text:p>961228</text:p>
          </table:table-cell>
          <table:table-cell office:value-type="string" table:style-name="ce3">
            <text:p>國立臺灣師範大學401專戶</text:p>
          </table:table-cell>
          <table:table-cell office:value-type="string" table:style-name="ce4">
            <text:p>補助各校辦理新僑生入學講習活動經費</text:p>
          </table:table-cell>
          <table:table-cell office:value-type="string" table:style-name="ce4">
            <text:p>國際學術教育交流</text:p>
          </table:table-cell>
          <table:table-cell office:value-type="float" office:value="20000" table:style-name="ce7">
            <text:p><text:s/>2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大學401專戶</text:p>
          </table:table-cell>
          <table:table-cell office:value-type="string" table:style-name="ce4">
            <text:p>補助我國代表團赴日出席2007年APEC數學研討會經費<text:s/></text:p>
          </table:table-cell>
          <table:table-cell office:value-type="string" table:style-name="ce4">
            <text:p>國際學術教育交流</text:p>
          </table:table-cell>
          <table:table-cell office:value-type="float" office:value="185336" table:style-name="ce7">
            <text:p><text:s/>185,336<text:s/></text:p>
          </table:table-cell>
          <table:table-cell table:number-columns-repeated="16379" table:style-name="ce2"/>
        </table:table-row>
        <table:table-row table:style-name="ro6">
          <table:table-cell office:value-type="float" office:value="961212" table:style-name="ce8">
            <text:p>961212</text:p>
          </table:table-cell>
          <table:table-cell office:value-type="string" table:style-name="ce3">
            <text:p>國立成功大學401專戶</text:p>
          </table:table-cell>
          <table:table-cell office:value-type="string" table:style-name="ce4">
            <text:p>補助南區「臺灣獎學金新生研習會」經費<text:s/></text:p>
          </table:table-cell>
          <table:table-cell office:value-type="string" table:style-name="ce3">
            <text:p>國際學術教育交流</text:p>
          </table:table-cell>
          <table:table-cell office:value-type="float" office:value="300405" table:style-name="ce7">
            <text:p><text:s/>300,40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屏東教育大學403專戶</text:p>
          </table:table-cell>
          <table:table-cell office:value-type="string" table:style-name="ce4">
            <text:p>補助屏東科技大學接待泰國皇家師範大學校長經費</text:p>
          </table:table-cell>
          <table:table-cell office:value-type="string" table:style-name="ce4">
            <text:p>國際學術教育交流</text:p>
          </table:table-cell>
          <table:table-cell office:value-type="float" office:value="53454" table:style-name="ce7">
            <text:p><text:s/>53,454<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高雄師範大學校務基金401專戶</text:p>
          </table:table-cell>
          <table:table-cell office:value-type="string" table:style-name="ce4">
            <text:p>補助參加馬來西亞精明學校國際會議費用<text:s/></text:p>
          </table:table-cell>
          <table:table-cell office:value-type="string" table:style-name="ce4">
            <text:p>國際學術教育交流</text:p>
          </table:table-cell>
          <table:table-cell office:value-type="float" office:value="15700" table:style-name="ce7">
            <text:p><text:s/>15,7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國立臺灣師範大學邀請美國指揮家短期訪台經費<text:s/></text:p>
          </table:table-cell>
          <table:table-cell office:value-type="string" table:style-name="ce4">
            <text:p>國際學術教育交流</text:p>
          </table:table-cell>
          <table:table-cell office:value-type="float" office:value="28000" table:style-name="ce7">
            <text:p><text:s/>2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藝術大學校務基金401專戶</text:p>
          </table:table-cell>
          <table:table-cell office:value-type="string" table:style-name="ce4">
            <text:p>補助國立臺灣藝術大學邀請外國學者訪台經費<text:s/></text:p>
          </table:table-cell>
          <table:table-cell office:value-type="string" table:style-name="ce4">
            <text:p>國際學術教育交流</text:p>
          </table:table-cell>
          <table:table-cell office:value-type="float" office:value="62439" table:style-name="ce7">
            <text:p><text:s/>62,439<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聯合大學校務基金401專戶</text:p>
          </table:table-cell>
          <table:table-cell office:value-type="string" table:style-name="ce4">
            <text:p>補助國立聯合大學邀請國際發明家聯盟總會(IFIA)會長訪台經費<text:s/></text:p>
          </table:table-cell>
          <table:table-cell office:value-type="string" table:style-name="ce4">
            <text:p>國際學術教育交流</text:p>
          </table:table-cell>
          <table:table-cell office:value-type="float" office:value="74000" table:style-name="ce7">
            <text:p><text:s/>74,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中興大學校務基金401專戶</text:p>
          </table:table-cell>
          <table:table-cell office:value-type="string" table:style-name="ce4">
            <text:p>補助接待波蘭歐波爾大學校長教授本年12月10至17日訪台經費<text:s/></text:p>
          </table:table-cell>
          <table:table-cell office:value-type="string" table:style-name="ce4">
            <text:p>國際學術教育交流</text:p>
          </table:table-cell>
          <table:table-cell office:value-type="float" office:value="193446" table:style-name="ce7">
            <text:p><text:s/>193,446<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臺灣大學401專戶</text:p>
          </table:table-cell>
          <table:table-cell office:value-type="string" table:style-name="ce4">
            <text:p>補助接待奧國聯邦教育部教學革新科技小組執行秘書及資訊教師經費</text:p>
          </table:table-cell>
          <table:table-cell office:value-type="string" table:style-name="ce4">
            <text:p>國際學術教育交流</text:p>
          </table:table-cell>
          <table:table-cell office:value-type="float" office:value="114000" table:style-name="ce7">
            <text:p><text:s/>114,000<text:s/></text:p>
          </table:table-cell>
          <table:table-cell table:number-columns-repeated="16379" table:style-name="ce2"/>
        </table:table-row>
        <table:table-row table:style-name="ro5">
          <table:table-cell office:value-type="float" office:value="961217" table:style-name="ce8">
            <text:p>961217</text:p>
          </table:table-cell>
          <table:table-cell office:value-type="string" table:style-name="ce3">
            <text:p>國立中央大學401專戶</text:p>
          </table:table-cell>
          <table:table-cell office:value-type="string" table:style-name="ce4">
            <text:p>補助接待德國布萊媒大學校長本年8月6日至12日訪台所需經費<text:s/></text:p>
          </table:table-cell>
          <table:table-cell office:value-type="string" table:style-name="ce3">
            <text:p>國際學術教育交流</text:p>
          </table:table-cell>
          <table:table-cell office:value-type="float" office:value="241832" table:style-name="ce7">
            <text:p><text:s/>241,832<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交通大學</text:p>
          </table:table-cell>
          <table:table-cell office:value-type="string" table:style-name="ce4">
            <text:p>補助接待德國德勒斯登工業大學校長教授及同行該校機械學院輕結構暨合成材料技術研究所經費</text:p>
          </table:table-cell>
          <table:table-cell office:value-type="string" table:style-name="ce4">
            <text:p>國際學術教育交流</text:p>
          </table:table-cell>
          <table:table-cell office:value-type="float" office:value="246584" table:style-name="ce7">
            <text:p><text:s/>246,584<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第一期赴泰華語教師96年11、12月生活津貼<text:s/></text:p>
          </table:table-cell>
          <table:table-cell office:value-type="string" table:style-name="ce4">
            <text:p>國際學術教育交流</text:p>
          </table:table-cell>
          <table:table-cell office:value-type="float" office:value="534600" table:style-name="ce7">
            <text:p><text:s/>534,6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第一期赴泰華語教師返台機票費</text:p>
          </table:table-cell>
          <table:table-cell office:value-type="string" table:style-name="ce4">
            <text:p>國際學術教育交流</text:p>
          </table:table-cell>
          <table:table-cell office:value-type="float" office:value="84000" table:style-name="ce7">
            <text:p><text:s/>84,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師範大學401專戶</text:p>
          </table:table-cell>
          <table:table-cell office:value-type="string" table:style-name="ce4">
            <text:p>補助第三期第二批赴泰華語教師機票費及生活津貼<text:s/></text:p>
          </table:table-cell>
          <table:table-cell office:value-type="string" table:style-name="ce4">
            <text:p>國際學術教育交流</text:p>
          </table:table-cell>
          <table:table-cell office:value-type="float" office:value="160800" table:style-name="ce7">
            <text:p><text:s/>160,800<text:s/></text:p>
          </table:table-cell>
          <table:table-cell table:number-columns-repeated="16379" table:style-name="ce2"/>
        </table:table-row>
        <table:table-row table:style-name="ro6">
          <table:table-cell office:value-type="float" office:value="961219" table:style-name="ce8">
            <text:p>961219</text:p>
          </table:table-cell>
          <table:table-cell office:value-type="string" table:style-name="ce3">
            <text:p>國立嘉義大學401專戶</text:p>
          </table:table-cell>
          <table:table-cell office:value-type="string" table:style-name="ce4">
            <text:p>補助嘉義大學辦理外國學生文化生態活動經費<text:s/></text:p>
          </table:table-cell>
          <table:table-cell office:value-type="string" table:style-name="ce4">
            <text:p>國際學術教育交流</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27" table:style-name="ce8">
            <text:p>961227</text:p>
          </table:table-cell>
          <table:table-cell office:value-type="string" table:style-name="ce3">
            <text:p>國立臺灣大學401專戶</text:p>
          </table:table-cell>
          <table:table-cell office:value-type="string" table:style-name="ce4">
            <text:p>補助臺灣大學之海外服務學習團-印尼服務隊經費<text:s/></text:p>
          </table:table-cell>
          <table:table-cell office:value-type="string" table:style-name="ce4">
            <text:p>國際學術教育交流</text:p>
          </table:table-cell>
          <table:table-cell office:value-type="float" office:value="70000" table:style-name="ce7">
            <text:p><text:s/>7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臺北藝術大學401專戶</text:p>
          </table:table-cell>
          <table:table-cell office:value-type="string" table:style-name="ce4">
            <text:p>補助德國Detmold音樂學院校長本年6月24至27日率團來台訪問所需部分經費</text:p>
          </table:table-cell>
          <table:table-cell office:value-type="string" table:style-name="ce4">
            <text:p>國際學術教育交流</text:p>
          </table:table-cell>
          <table:table-cell office:value-type="float" office:value="88000" table:style-name="ce7">
            <text:p><text:s/>88,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臺灣銀行</text:p>
          </table:table-cell>
          <table:table-cell office:value-type="string" table:style-name="ce4">
            <text:p>補助駐休士頓辦事處文化組2007全美外語教學年會參展經費</text:p>
          </table:table-cell>
          <table:table-cell office:value-type="string" table:style-name="ce4">
            <text:p>國際學術教育交流</text:p>
          </table:table-cell>
          <table:table-cell office:value-type="float" office:value="68578" table:style-name="ce7">
            <text:p><text:s/>68,578<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金門縣政府</text:p>
          </table:table-cell>
          <table:table-cell office:value-type="string" table:style-name="ce4">
            <text:p>補助辦理96年度金門地區各級學校有關大陸臺商子女家庭訪問及家長座談會計畫經費<text:s/></text:p>
          </table:table-cell>
          <table:table-cell office:value-type="string" table:style-name="ce4">
            <text:p>國際學術教育交流</text:p>
          </table:table-cell>
          <table:table-cell office:value-type="float" office:value="50000" table:style-name="ce7">
            <text:p><text:s/>50,000<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臺北大學校務基金401專戶</text:p>
          </table:table-cell>
          <table:table-cell office:value-type="string" table:style-name="ce4">
            <text:p>補助辦理96年暑期課業輔導經費<text:s/></text:p>
          </table:table-cell>
          <table:table-cell office:value-type="string" table:style-name="ce4">
            <text:p>國際學術教育交流</text:p>
          </table:table-cell>
          <table:table-cell office:value-type="float" office:value="105230" table:style-name="ce7">
            <text:p><text:s/>105,23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金門高級中學301專戶</text:p>
          </table:table-cell>
          <table:table-cell office:value-type="string" table:style-name="ce4">
            <text:p>補助辦理96學年度金門地區臺商學校赴大陸沿海地區教育博覽會計畫經費<text:s/></text:p>
          </table:table-cell>
          <table:table-cell office:value-type="string" table:style-name="ce4">
            <text:p>國際學術教育交流</text:p>
          </table:table-cell>
          <table:table-cell office:value-type="float" office:value="60000" table:style-name="ce7">
            <text:p><text:s/>6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清華大學401專戶</text:p>
          </table:table-cell>
          <table:table-cell office:value-type="string" table:style-name="ce4">
            <text:p>補助辦理外國學生歲末聯誼活動經費</text:p>
          </table:table-cell>
          <table:table-cell office:value-type="string" table:style-name="ce4">
            <text:p>國際學術教育交流</text:p>
          </table:table-cell>
          <table:table-cell office:value-type="float" office:value="100000" table:style-name="ce7">
            <text:p><text:s/>100,000<text:s/></text:p>
          </table:table-cell>
          <table:table-cell table:number-columns-repeated="16379" table:style-name="ce2"/>
        </table:table-row>
        <table:table-row table:style-name="ro5">
          <table:table-cell office:value-type="float" office:value="961218" table:style-name="ce8">
            <text:p>961218</text:p>
          </table:table-cell>
          <table:table-cell office:value-type="string" table:style-name="ce3">
            <text:p>國立雲林科技大學401專戶</text:p>
          </table:table-cell>
          <table:table-cell office:value-type="string" table:style-name="ce4">
            <text:p>補助辦理國際事務人員研討會及Education in Taiwan教育訓練經費</text:p>
          </table:table-cell>
          <table:table-cell office:value-type="string" table:style-name="ce4">
            <text:p>國際學術教育交流</text:p>
          </table:table-cell>
          <table:table-cell office:value-type="float" office:value="1046902" table:style-name="ce7">
            <text:p><text:s/>1,046,902<text:s/></text:p>
          </table:table-cell>
          <table:table-cell table:number-columns-repeated="16379" table:style-name="ce2"/>
        </table:table-row>
        <table:table-row table:style-name="ro6">
          <table:table-cell office:value-type="float" office:value="961210" table:style-name="ce8">
            <text:p>961210</text:p>
          </table:table-cell>
          <table:table-cell office:value-type="string" table:style-name="ce3">
            <text:p>國立政治大學401專戶</text:p>
          </table:table-cell>
          <table:table-cell office:value-type="string" table:style-name="ce4">
            <text:p>補助辦理新世紀中國政策學術研討會經費<text:s/></text:p>
          </table:table-cell>
          <table:table-cell office:value-type="string" table:style-name="ce4">
            <text:p>國際學術教育交流</text:p>
          </table:table-cell>
          <table:table-cell office:value-type="float" office:value="100000" table:style-name="ce7">
            <text:p><text:s/>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家圖書館301專戶</text:p>
          </table:table-cell>
          <table:table-cell office:value-type="string" table:style-name="ce4">
            <text:p>補助「南部館籌備服務處籌設計畫」第一期經費<text:s/></text:p>
          </table:table-cell>
          <table:table-cell office:value-type="string" table:style-name="ce4">
            <text:p>加強社會藝術與文化活動</text:p>
          </table:table-cell>
          <table:table-cell office:value-type="float" office:value="5840000" table:style-name="ce7">
            <text:p><text:s/>5,84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家圖書館301專戶</text:p>
          </table:table-cell>
          <table:table-cell office:value-type="string" table:style-name="ce4">
            <text:p>補助「南部館籌備服務處籌設計畫」第二期經費</text:p>
          </table:table-cell>
          <table:table-cell office:value-type="string" table:style-name="ce4">
            <text:p>加強社會藝術與文化活動</text:p>
          </table:table-cell>
          <table:table-cell office:value-type="float" office:value="4380000" table:style-name="ce7">
            <text:p><text:s/>4,38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教育廣播電臺301專戶</text:p>
          </table:table-cell>
          <table:table-cell office:value-type="string" table:style-name="ce4">
            <text:p>補助「高雄分臺圍牆外移工程計畫」經費</text:p>
          </table:table-cell>
          <table:table-cell office:value-type="string" table:style-name="ce4">
            <text:p>加強社會藝術與文化活動</text:p>
          </table:table-cell>
          <table:table-cell office:value-type="float" office:value="700000" table:style-name="ce7">
            <text:p><text:s/>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家圖書館301專戶</text:p>
          </table:table-cell>
          <table:table-cell office:value-type="string" table:style-name="ce4">
            <text:p>補助「提升館藏及國際交流計畫」第二期款</text:p>
          </table:table-cell>
          <table:table-cell office:value-type="string" table:style-name="ce4">
            <text:p>加強社會藝術與文化活動</text:p>
          </table:table-cell>
          <table:table-cell office:value-type="float" office:value="3200000" table:style-name="ce7">
            <text:p><text:s/>3,2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中正紀念堂管理處301專戶</text:p>
          </table:table-cell>
          <table:table-cell office:value-type="string" table:style-name="ce4">
            <text:p>補助「臺灣民主園區建築物正名再利用計畫」經費</text:p>
          </table:table-cell>
          <table:table-cell office:value-type="string" table:style-name="ce4">
            <text:p>加強社會藝術與文化活動</text:p>
          </table:table-cell>
          <table:table-cell office:value-type="float" office:value="399719" table:style-name="ce7">
            <text:p><text:s/>399,719<text:s/></text:p>
          </table:table-cell>
          <table:table-cell table:number-columns-repeated="16379" table:style-name="ce2"/>
        </table:table-row>
        <table:table-row table:style-name="ro6">
          <table:table-cell office:value-type="float" office:value="961217" table:style-name="ce8">
            <text:p>961217</text:p>
          </table:table-cell>
          <table:table-cell office:value-type="string" table:style-name="ce3">
            <text:p>國立中央圖書館臺灣分館301專戶</text:p>
          </table:table-cell>
          <table:table-cell office:value-type="string" table:style-name="ce4">
            <text:p>補助「臺灣研究相關資料庫購置計畫 」經費</text:p>
          </table:table-cell>
          <table:table-cell office:value-type="string" table:style-name="ce4">
            <text:p>加強社會藝術與文化活動</text:p>
          </table:table-cell>
          <table:table-cell office:value-type="float" office:value="1700000" table:style-name="ce7">
            <text:p><text:s/>1,7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央圖書館臺灣分館301專戶</text:p>
          </table:table-cell>
          <table:table-cell office:value-type="string" table:style-name="ce4">
            <text:p>補助96-99台研中心計畫96年第二期經費</text:p>
          </table:table-cell>
          <table:table-cell office:value-type="string" table:style-name="ce4">
            <text:p>加強社會藝術與文化活動</text:p>
          </table:table-cell>
          <table:table-cell office:value-type="float" office:value="1800000" table:style-name="ce7">
            <text:p><text:s/>1,8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中央圖書館臺灣分館301專戶</text:p>
          </table:table-cell>
          <table:table-cell office:value-type="string" table:style-name="ce4">
            <text:p>補助96-99台研中心計畫96年第二期經費</text:p>
          </table:table-cell>
          <table:table-cell office:value-type="string" table:style-name="ce4">
            <text:p>加強社會藝術與文化活動</text:p>
          </table:table-cell>
          <table:table-cell office:value-type="float" office:value="2200000" table:style-name="ce7">
            <text:p><text:s/>2,2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臺北藝術大學401專戶</text:p>
          </table:table-cell>
          <table:table-cell office:value-type="string" table:style-name="ce4">
            <text:p>補助96年度社會藝術教育活動審查案經費</text:p>
          </table:table-cell>
          <table:table-cell office:value-type="string" table:style-name="ce4">
            <text:p>加強社會藝術與文化活動</text:p>
          </table:table-cell>
          <table:table-cell office:value-type="float" office:value="30000" table:style-name="ce7">
            <text:p><text:s/>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教育廣播電臺301專戶</text:p>
          </table:table-cell>
          <table:table-cell office:value-type="string" table:style-name="ce4">
            <text:p>補助社教機構服務升級第2期計畫96年度第1次預算審查分配案第二期經費<text:s/></text:p>
          </table:table-cell>
          <table:table-cell office:value-type="string" table:style-name="ce4">
            <text:p>加強社會藝術與文化活動</text:p>
          </table:table-cell>
          <table:table-cell office:value-type="float" office:value="2026410" table:style-name="ce7">
            <text:p><text:s/>2,026,41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中央圖書館臺灣分館301專戶</text:p>
          </table:table-cell>
          <table:table-cell office:value-type="string" table:style-name="ce4">
            <text:p>補助社教機構服務升級第2期計畫96年度第1次預算審查分配案經費<text:s/></text:p>
          </table:table-cell>
          <table:table-cell office:value-type="string" table:style-name="ce4">
            <text:p>加強社會藝術與文化活動</text:p>
          </table:table-cell>
          <table:table-cell office:value-type="float" office:value="4800000" table:style-name="ce7">
            <text:p><text:s/>4,800,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中央圖書館臺灣分館301專戶</text:p>
          </table:table-cell>
          <table:table-cell office:value-type="string" table:style-name="ce4">
            <text:p>補助社教機構服務升級第2期計畫96年度第1次預算審查分配案經費<text:s/></text:p>
          </table:table-cell>
          <table:table-cell office:value-type="string" table:style-name="ce4">
            <text:p>加強社會藝術與文化活動</text:p>
          </table:table-cell>
          <table:table-cell office:value-type="float" office:value="450000" table:style-name="ce7">
            <text:p><text:s/>4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臺灣史前文化博物館301專戶</text:p>
          </table:table-cell>
          <table:table-cell office:value-type="string" table:style-name="ce4">
            <text:p>補助社教機構服務升級第2期-臺灣原住民數位博物館第一期款<text:s/></text:p>
          </table:table-cell>
          <table:table-cell office:value-type="string" table:style-name="ce4">
            <text:p>加強社會藝術與文化活動</text:p>
          </table:table-cell>
          <table:table-cell office:value-type="float" office:value="6000000" table:style-name="ce7">
            <text:p><text:s/>6,000,0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家圖書館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3200000" table:style-name="ce7">
            <text:p><text:s/>3,200,000<text:s/></text:p>
          </table:table-cell>
          <table:table-cell table:number-columns-repeated="16379" table:style-name="ce2"/>
        </table:table-row>
        <table:table-row table:style-name="ro5">
          <table:table-cell office:value-type="float" office:value="961212" table:style-name="ce8">
            <text:p>961212</text:p>
          </table:table-cell>
          <table:table-cell office:value-type="string" table:style-name="ce3">
            <text:p>國家圖書館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2000000" table:style-name="ce7">
            <text:p><text:s/>2,000,000<text:s/></text:p>
          </table:table-cell>
          <table:table-cell table:number-columns-repeated="16379" table:style-name="ce2"/>
        </table:table-row>
        <table:table-row table:style-name="ro5">
          <table:table-cell office:value-type="float" office:value="961224" table:style-name="ce8">
            <text:p>961224</text:p>
          </table:table-cell>
          <table:table-cell office:value-type="string" table:style-name="ce3">
            <text:p>國立歷史博物館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2800000" table:style-name="ce7">
            <text:p><text:s/>2,800,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國立中央圖書館臺灣分館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1430000" table:style-name="ce7">
            <text:p><text:s/>1,430,000<text:s/></text:p>
          </table:table-cell>
          <table:table-cell table:number-columns-repeated="16379" table:style-name="ce2"/>
        </table:table-row>
        <table:table-row table:style-name="ro5">
          <table:table-cell office:value-type="float" office:value="961225" table:style-name="ce8">
            <text:p>961225</text:p>
          </table:table-cell>
          <table:table-cell office:value-type="string" table:style-name="ce3">
            <text:p>國家圖書館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3400000" table:style-name="ce7">
            <text:p><text:s/>3,400,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家圖書館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3400000" table:style-name="ce7">
            <text:p><text:s/>3,4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中央圖書館臺灣分館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5250000" table:style-name="ce7">
            <text:p><text:s/>5,25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自然科學博物館作業基金4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4830000" table:style-name="ce7">
            <text:p><text:s/>4,83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科學工藝博物館作業基金4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8100000" table:style-name="ce7">
            <text:p><text:s/>8,1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國光劇團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500000" table:style-name="ce7">
            <text:p><text:s/>50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立國光劇團301專戶</text:p>
          </table:table-cell>
          <table:table-cell office:value-type="string" table:style-name="ce4">
            <text:p>補助國立社教機構服務升級第2期計畫96年度第1次預算審查分配案經費</text:p>
          </table:table-cell>
          <table:table-cell office:value-type="string" table:style-name="ce4">
            <text:p>加強社會藝術與文化活動</text:p>
          </table:table-cell>
          <table:table-cell office:value-type="float" office:value="2100000" table:style-name="ce7">
            <text:p><text:s/>2,100,000<text:s/></text:p>
          </table:table-cell>
          <table:table-cell table:number-columns-repeated="16379" table:style-name="ce2"/>
        </table:table-row>
        <table:table-row table:style-name="ro6">
          <table:table-cell office:value-type="float" office:value="961231" table:style-name="ce8">
            <text:p>961231</text:p>
          </table:table-cell>
          <table:table-cell office:value-type="string" table:style-name="ce3">
            <text:p>國立彰化社會教育館301專戶</text:p>
          </table:table-cell>
          <table:table-cell office:value-type="string" table:style-name="ce4">
            <text:p>補助國立彰化社教館物價指數調整款(1-15期)<text:s/></text:p>
          </table:table-cell>
          <table:table-cell office:value-type="string" table:style-name="ce4">
            <text:p>加強社會藝術與文化活動</text:p>
          </table:table-cell>
          <table:table-cell office:value-type="float" office:value="9994582" table:style-name="ce7">
            <text:p><text:s/>9,994,582<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國家圖書館301專戶</text:p>
          </table:table-cell>
          <table:table-cell office:value-type="string" table:style-name="ce4">
            <text:p>補助提升館藏及國際交流計畫第一期款<text:s/></text:p>
          </table:table-cell>
          <table:table-cell office:value-type="string" table:style-name="ce4">
            <text:p>加強社會藝術與文化活動</text:p>
          </table:table-cell>
          <table:table-cell office:value-type="float" office:value="300000" table:style-name="ce7">
            <text:p><text:s/>300,000<text:s/></text:p>
          </table:table-cell>
          <table:table-cell table:number-columns-repeated="16379" table:style-name="ce2"/>
        </table:table-row>
        <table:table-row table:style-name="ro6">
          <table:table-cell office:value-type="float" office:value="961224" table:style-name="ce8">
            <text:p>961224</text:p>
          </table:table-cell>
          <table:table-cell office:value-type="string" table:style-name="ce3">
            <text:p>國家圖書館301專戶</text:p>
          </table:table-cell>
          <table:table-cell office:value-type="string" table:style-name="ce4">
            <text:p>補助提升館藏及國際交流計畫第一期款<text:s/></text:p>
          </table:table-cell>
          <table:table-cell office:value-type="string" table:style-name="ce4">
            <text:p>加強社會藝術與文化活動</text:p>
          </table:table-cell>
          <table:table-cell office:value-type="float" office:value="4500000" table:style-name="ce7">
            <text:p><text:s/>4,500,000<text:s/></text:p>
          </table:table-cell>
          <table:table-cell table:number-columns-repeated="16379" table:style-name="ce2"/>
        </table:table-row>
        <table:table-row table:style-name="ro6">
          <table:table-cell office:value-type="float" office:value="961220" table:style-name="ce8">
            <text:p>961220</text:p>
          </table:table-cell>
          <table:table-cell office:value-type="string" table:style-name="ce3">
            <text:p>國立臺灣師範大學401專戶</text:p>
          </table:table-cell>
          <table:table-cell office:value-type="string" table:style-name="ce4">
            <text:p>補助實驗合唱團96年度運作經費<text:s/></text:p>
          </table:table-cell>
          <table:table-cell office:value-type="string" table:style-name="ce4">
            <text:p>加強社會藝術與文化活動</text:p>
          </table:table-cell>
          <table:table-cell office:value-type="float" office:value="4897500" table:style-name="ce7">
            <text:p><text:s/>4,897,500<text:s/></text:p>
          </table:table-cell>
          <table:table-cell table:number-columns-repeated="16379" table:style-name="ce2"/>
        </table:table-row>
        <table:table-row table:style-name="ro5">
          <table:table-cell office:value-type="float" office:value="961207" table:style-name="ce8">
            <text:p>961207</text:p>
          </table:table-cell>
          <table:table-cell office:value-type="string" table:style-name="ce3">
            <text:p>國立臺灣藝術大學--實驗國樂團403專戶</text:p>
          </table:table-cell>
          <table:table-cell office:value-type="string" table:style-name="ce4">
            <text:p>補助實驗國樂團96年度運作經費<text:s/></text:p>
          </table:table-cell>
          <table:table-cell office:value-type="string" table:style-name="ce4">
            <text:p>加強社會藝術與文化活動</text:p>
          </table:table-cell>
          <table:table-cell office:value-type="float" office:value="21201000" table:style-name="ce7">
            <text:p><text:s/>21,201,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家圖書館301專戶</text:p>
          </table:table-cell>
          <table:table-cell office:value-type="string" table:style-name="ce4">
            <text:p>補助數位圖書館服務體驗及資源整理計畫第三期款<text:s/></text:p>
          </table:table-cell>
          <table:table-cell office:value-type="string" table:style-name="ce4">
            <text:p>加強社會藝術與文化活動</text:p>
          </table:table-cell>
          <table:table-cell office:value-type="float" office:value="2880000" table:style-name="ce7">
            <text:p><text:s/>2,880,000<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國家圖書館301專戶</text:p>
          </table:table-cell>
          <table:table-cell office:value-type="string" table:style-name="ce4">
            <text:p>補助數位圖書館服務體驗及資源整理計畫第三期款<text:s/></text:p>
          </table:table-cell>
          <table:table-cell office:value-type="string" table:style-name="ce4">
            <text:p>加強社會藝術與文化活動</text:p>
          </table:table-cell>
          <table:table-cell office:value-type="float" office:value="1620000" table:style-name="ce7">
            <text:p><text:s/>1,620,000<text:s/></text:p>
          </table:table-cell>
          <table:table-cell table:number-columns-repeated="16379" table:style-name="ce2"/>
        </table:table-row>
        <table:table-row table:style-name="ro5">
          <table:table-cell office:value-type="float" office:value="961228" table:style-name="ce8">
            <text:p>961228</text:p>
          </table:table-cell>
          <table:table-cell office:value-type="string" table:style-name="ce3">
            <text:p>國立中正紀念堂管理處301專戶</text:p>
          </table:table-cell>
          <table:table-cell office:value-type="string" table:style-name="ce4">
            <text:p>補助辦理「主體建築物主牌匾、寶頂與屋頂琉璃瓦及斗拱等修復計畫」第一期款<text:s/></text:p>
          </table:table-cell>
          <table:table-cell office:value-type="string" table:style-name="ce4">
            <text:p>加強社會藝術與文化活動</text:p>
          </table:table-cell>
          <table:table-cell office:value-type="float" office:value="3908000" table:style-name="ce7">
            <text:p><text:s/>3,908,000<text:s/></text:p>
          </table:table-cell>
          <table:table-cell table:number-columns-repeated="16379" table:style-name="ce2"/>
        </table:table-row>
        <table:table-row table:style-name="ro5">
          <table:table-cell office:value-type="float" office:value="961211" table:style-name="ce8">
            <text:p>961211</text:p>
          </table:table-cell>
          <table:table-cell office:value-type="string" table:style-name="ce3">
            <text:p>國立中正紀念堂管理處301專戶</text:p>
          </table:table-cell>
          <table:table-cell office:value-type="string" table:style-name="ce4">
            <text:p>補助辦理「臺灣民主園區建築物正名再利用計畫」經費<text:s/></text:p>
          </table:table-cell>
          <table:table-cell office:value-type="string" table:style-name="ce4">
            <text:p>加強社會藝術與文化活動</text:p>
          </table:table-cell>
          <table:table-cell office:value-type="float" office:value="1960475" table:style-name="ce7">
            <text:p><text:s/>1,960,475<text:s/></text:p>
          </table:table-cell>
          <table:table-cell table:number-columns-repeated="16379" table:style-name="ce2"/>
        </table:table-row>
        <table:table-row table:style-name="ro5">
          <table:table-cell office:value-type="float" office:value="961231" table:style-name="ce8">
            <text:p>961231</text:p>
          </table:table-cell>
          <table:table-cell office:value-type="string" table:style-name="ce3">
            <text:p>高雄縣政府收入總存款帳戶</text:p>
          </table:table-cell>
          <table:table-cell office:value-type="string" table:style-name="ce4">
            <text:p>補助辦理2008旗山春節藝文民俗大彙演暨元宵節燈會活動經費<text:s/></text:p>
          </table:table-cell>
          <table:table-cell office:value-type="string" table:style-name="ce4">
            <text:p>加強社會藝術與文化活動</text:p>
          </table:table-cell>
          <table:table-cell office:value-type="float" office:value="30000" table:style-name="ce7">
            <text:p><text:s/>30,000<text:s/></text:p>
          </table:table-cell>
          <table:table-cell table:number-columns-repeated="16379" table:style-name="ce2"/>
        </table:table-row>
        <table:table-row table:number-rows-repeated="104708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8-02-01T02:55:06Z</meta:creation-date>
    <dc:date>2016-01-04T10:45:36Z</dc:date>
  </office:meta>
</office:document-meta>
</file>