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text-properties fo:font-size="10pt" style:font-size-asian="10pt" style:font-size-complex="10pt"/>
    </style:style>
    <style:style style:name="ce2" style:family="table-cell" style:parent-style-name="Default" style:data-style-name="N0">
      <style:table-cell-properties fo:border="thin solid #000000"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ackground-color="transparent"/>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14375cm"/>
    </style:style>
    <style:style style:name="co3" style:family="table-column">
      <style:table-column-properties fo:break-before="auto" style:column-width="10.9272916666667cm"/>
    </style:style>
    <style:style style:name="co4" style:family="table-column">
      <style:table-column-properties fo:break-before="auto" style:column-width="3.30729166666667cm"/>
    </style:style>
    <style:style style:name="co5" style:family="table-column">
      <style:table-column-properties fo:break-before="auto" style:column-width="2.2225cm"/>
    </style:style>
    <style:style style:name="co6" style:family="table-column">
      <style:table-column-properties fo:break-before="auto" style:column-width="2.354791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4"/>
        <table:table-column table:style-name="co2" table:default-cell-style-name="ce4"/>
        <table:table-column table:style-name="co3" table:default-cell-style-name="ce5"/>
        <table:table-column table:style-name="co4" table:default-cell-style-name="ce5"/>
        <table:table-column table:style-name="co5" table:default-cell-style-name="ce4"/>
        <table:table-column table:style-name="co6" table:number-columns-repeated="16379" table:default-cell-style-name="ce4"/>
        <table:table-row table:style-name="ro1">
          <table:table-cell office:value-type="string" table:style-name="ce1">
            <text:p>日期</text:p>
          </table:table-cell>
          <table:table-cell office:value-type="string" table:style-name="ce1">
            <text:p>受款人</text:p>
          </table:table-cell>
          <table:table-cell office:value-type="string" table:style-name="ce2">
            <text:p>摘要</text:p>
          </table:table-cell>
          <table:table-cell office:value-type="string" table:style-name="ce1">
            <text:p>工作計畫</text:p>
          </table:table-cell>
          <table:table-cell office:value-type="string" table:style-name="ce3">
            <text:p>金額</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中興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258438000" table:style-name="ce3">
            <text:p><text:s/>258,438,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東華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94738000" table:style-name="ce3">
            <text:p><text:s/>94,738,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灣師範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253286000" table:style-name="ce3">
            <text:p><text:s/>253,286,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嘉義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57000000" table:style-name="ce3">
            <text:p><text:s/>157,00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北藝術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63415000" table:style-name="ce3">
            <text:p><text:s/>63,415,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宜蘭大學402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98103000" table:style-name="ce3">
            <text:p><text:s/>98,103,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屏東教育大學403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67620000" table:style-name="ce3">
            <text:p><text:s/>67,62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南藝術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44152000" table:style-name="ce3">
            <text:p><text:s/>44,152,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南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77298000" table:style-name="ce3">
            <text:p><text:s/>77,298,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成功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385000000" table:style-name="ce3">
            <text:p><text:s/>385,00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清華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236656000" table:style-name="ce3">
            <text:p><text:s/>236,656,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政治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278100000" table:style-name="ce3">
            <text:p><text:s/>278,10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中山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76000000" table:style-name="ce3">
            <text:p><text:s/>176,00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高雄師範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68435000" table:style-name="ce3">
            <text:p><text:s/>68,435,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新竹教育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66059000" table:style-name="ce3">
            <text:p><text:s/>66,059,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花蓮教育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70840000" table:style-name="ce3">
            <text:p><text:s/>70,84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中教育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76069000" table:style-name="ce3">
            <text:p><text:s/>76,069,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北教育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86823000" table:style-name="ce3">
            <text:p><text:s/>86,823,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高雄應用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31448000" table:style-name="ce3">
            <text:p><text:s/>131,448,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北護理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59162000" table:style-name="ce3">
            <text:p><text:s/>59,162,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高雄第一科技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73000000" table:style-name="ce3">
            <text:p><text:s/>73,000,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中技術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29621000" table:style-name="ce3">
            <text:p><text:s/>129,621,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高雄餐旅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43719000" table:style-name="ce3">
            <text:p><text:s/>43,719,000<text:s/></text:p>
          </table:table-cell>
          <table:table-cell table:number-columns-repeated="16379"/>
        </table:table-row>
        <table:table-row table:style-name="ro1">
          <table:table-cell office:value-type="float" office:value="970110" table:style-name="ce1">
            <text:p>970110</text:p>
          </table:table-cell>
          <table:table-cell office:value-type="string" table:style-name="ce1">
            <text:p>國立臺灣戲曲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56685000" table:style-name="ce3">
            <text:p><text:s/>56,685,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暨南國際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83649000" table:style-name="ce3">
            <text:p><text:s/>83,649,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臺灣海洋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14992000" table:style-name="ce3">
            <text:p><text:s/>114,992,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臺灣藝術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66881000" table:style-name="ce3">
            <text:p><text:s/>66,881,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中正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64490000" table:style-name="ce3">
            <text:p><text:s/>164,490,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臺東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67618000" table:style-name="ce3">
            <text:p><text:s/>67,618,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臺灣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722279000" table:style-name="ce3">
            <text:p><text:s/>722,279,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交通大學</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82859000" table:style-name="ce3">
            <text:p><text:s/>182,859,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虎尾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07500000" table:style-name="ce3">
            <text:p><text:s/>107,500,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屏東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97400000" table:style-name="ce3">
            <text:p><text:s/>97,400,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屏東商業技術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44779000" table:style-name="ce3">
            <text:p><text:s/>44,779,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雲林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19576000" table:style-name="ce3">
            <text:p><text:s/>119,576,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臺北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60065000" table:style-name="ce3">
            <text:p><text:s/>160,065,000<text:s/></text:p>
          </table:table-cell>
          <table:table-cell table:number-columns-repeated="16379"/>
        </table:table-row>
        <table:table-row table:style-name="ro1">
          <table:table-cell office:value-type="float" office:value="970114" table:style-name="ce1">
            <text:p>970114</text:p>
          </table:table-cell>
          <table:table-cell office:value-type="string" table:style-name="ce1">
            <text:p>國立高雄海洋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89215000" table:style-name="ce3">
            <text:p><text:s/>89,215,000<text:s/></text:p>
          </table:table-cell>
          <table:table-cell table:number-columns-repeated="16379"/>
        </table:table-row>
        <table:table-row table:style-name="ro1">
          <table:table-cell office:value-type="float" office:value="970114" table:style-name="ce1">
            <text:p>970114</text:p>
          </table:table-cell>
          <table:table-cell office:value-type="string" table:style-name="ce1">
            <text:p>國立臺南護理專科學校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7250000" table:style-name="ce3">
            <text:p><text:s/>17,25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勤益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94095000" table:style-name="ce3">
            <text:p><text:s/>94,095,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臺北商業技術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96976000" table:style-name="ce3">
            <text:p><text:s/>96,976,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空中大學406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33000000" table:style-name="ce3">
            <text:p><text:s/>33,00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臺東專科學校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41846000" table:style-name="ce3">
            <text:p><text:s/>41,846,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中央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68250000" table:style-name="ce3">
            <text:p><text:s/>168,25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北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85460000" table:style-name="ce3">
            <text:p><text:s/>85,46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高雄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55000000" table:style-name="ce3">
            <text:p><text:s/>55,00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體育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48655000" table:style-name="ce3">
            <text:p><text:s/>48,655,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彰化師範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00493000" table:style-name="ce3">
            <text:p><text:s/>100,493,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陽明大學402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35283000" table:style-name="ce3">
            <text:p><text:s/>135,283,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灣體育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43700000" table:style-name="ce3">
            <text:p><text:s/>43,70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聯合大學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76827000" table:style-name="ce3">
            <text:p><text:s/>76,827,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金門技術學院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20400000" table:style-name="ce3">
            <text:p><text:s/>20,40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澎湖科技大學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39944000" table:style-name="ce3">
            <text:p><text:s/>39,944,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中護理專科學校校務基金401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9923000" table:style-name="ce3">
            <text:p><text:s/>19,923,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臺灣科技大學403專戶</text:p>
          </table:table-cell>
          <table:table-cell office:value-type="string" table:style-name="ce2">
            <text:p>補助97年度國立學校教學與研究輔助經費<text:s/></text:p>
          </table:table-cell>
          <table:table-cell office:value-type="string" table:style-name="ce1">
            <text:p>國立學校教學與研究輔助</text:p>
          </table:table-cell>
          <table:table-cell office:value-type="float" office:value="141324000" table:style-name="ce3">
            <text:p><text:s/>141,324,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家教育研究院籌備處301專戶</text:p>
          </table:table-cell>
          <table:table-cell office:value-type="string" table:style-name="ce2">
            <text:p>補助辦理97年度海外臺灣學校行政主管研習班經費</text:p>
          </table:table-cell>
          <table:table-cell office:value-type="string" table:style-name="ce1">
            <text:p>私立學校教學獎助</text:p>
          </table:table-cell>
          <table:table-cell office:value-type="float" office:value="134820" table:style-name="ce3">
            <text:p><text:s/>134,820<text:s/></text:p>
          </table:table-cell>
          <table:table-cell table:number-columns-repeated="16379"/>
        </table:table-row>
        <table:table-row table:style-name="ro1">
          <table:table-cell office:value-type="float" office:value="970115" table:style-name="ce1">
            <text:p>970115</text:p>
          </table:table-cell>
          <table:table-cell office:value-type="string" table:style-name="ce1">
            <text:p>國立屏東科技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6000" table:style-name="ce3">
            <text:p><text:s/>96,00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國立臺南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152000" table:style-name="ce3">
            <text:p><text:s/>1,152,000<text:s/></text:p>
          </table:table-cell>
          <table:table-cell table:number-columns-repeated="16379"/>
        </table:table-row>
        <table:table-row table:style-name="ro1">
          <table:table-cell office:value-type="float" office:value="970118" table:style-name="ce1">
            <text:p>970118</text:p>
          </table:table-cell>
          <table:table-cell office:value-type="string" table:style-name="ce1">
            <text:p>國立臺北藝術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384000" table:style-name="ce3">
            <text:p><text:s/>384,000<text:s/></text:p>
          </table:table-cell>
          <table:table-cell table:number-columns-repeated="16379"/>
        </table:table-row>
        <table:table-row table:style-name="ro1">
          <table:table-cell office:value-type="float" office:value="970118" table:style-name="ce1">
            <text:p>970118</text:p>
          </table:table-cell>
          <table:table-cell office:value-type="string" table:style-name="ce1">
            <text:p>國立臺東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440000" table:style-name="ce3">
            <text:p><text:s/>1,44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中興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8000" table:style-name="ce3">
            <text:p><text:s/>48,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東華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44000" table:style-name="ce3">
            <text:p><text:s/>144,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屏東教育大學403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12000" table:style-name="ce3">
            <text:p><text:s/>912,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中教育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3408000" table:style-name="ce3">
            <text:p><text:s/>3,408,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北科技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8000" table:style-name="ce3">
            <text:p><text:s/>48,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北教育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920000" table:style-name="ce3">
            <text:p><text:s/>1,92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灣科技大學403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6000" table:style-name="ce3">
            <text:p><text:s/>96,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灣藝術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92000" table:style-name="ce3">
            <text:p><text:s/>192,000<text:s/></text:p>
          </table:table-cell>
          <table:table-cell table:number-columns-repeated="16379"/>
        </table:table-row>
        <table:table-row table:style-name="ro1">
          <table:table-cell office:value-type="float" office:value="970122" table:style-name="ce1">
            <text:p>970122</text:p>
          </table:table-cell>
          <table:table-cell office:value-type="string" table:style-name="ce1">
            <text:p>國立中央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288000" table:style-name="ce3">
            <text:p><text:s/>288,000<text:s/></text:p>
          </table:table-cell>
          <table:table-cell table:number-columns-repeated="16379"/>
        </table:table-row>
        <table:table-row table:style-name="ro1">
          <table:table-cell office:value-type="float" office:value="970122" table:style-name="ce1">
            <text:p>970122</text:p>
          </table:table-cell>
          <table:table-cell office:value-type="string" table:style-name="ce1">
            <text:p>國立清華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92000" table:style-name="ce3">
            <text:p><text:s/>19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中正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288000" table:style-name="ce3">
            <text:p><text:s/>288,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交通大學</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92000" table:style-name="ce3">
            <text:p><text:s/>19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成功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32000" table:style-name="ce3">
            <text:p><text:s/>43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花蓮教育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672000" table:style-name="ce3">
            <text:p><text:s/>67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政治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32000" table:style-name="ce3">
            <text:p><text:s/>43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海洋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44000" table:style-name="ce3">
            <text:p><text:s/>144,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高雄師範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128000" table:style-name="ce3">
            <text:p><text:s/>4,128,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高雄應用科技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6000" table:style-name="ce3">
            <text:p><text:s/>96,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新竹教育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1392000" table:style-name="ce3">
            <text:p><text:s/>1,39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嘉義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832000" table:style-name="ce3">
            <text:p><text:s/>832,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彰化師範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416000" table:style-name="ce3">
            <text:p><text:s/>4,416,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暨南國際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240000" table:style-name="ce3">
            <text:p><text:s/>24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北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6000" table:style-name="ce3">
            <text:p><text:s/>96,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南藝術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6000" table:style-name="ce3">
            <text:p><text:s/>96,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336000" table:style-name="ce3">
            <text:p><text:s/>336,0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體育學院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48000" table:style-name="ce3">
            <text:p><text:s/>48,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國立中山大學校務基金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576000" table:style-name="ce3">
            <text:p><text:s/>576,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國立雲林科技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240000" table:style-name="ce3">
            <text:p><text:s/>240,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國立臺灣師範大學401專戶</text:p>
          </table:table-cell>
          <table:table-cell office:value-type="string" table:style-name="ce2">
            <text:p>補助97年度實習教師實習津貼</text:p>
          </table:table-cell>
          <table:table-cell office:value-type="string" table:style-name="ce1">
            <text:p>師資培育</text:p>
          </table:table-cell>
          <table:table-cell office:value-type="float" office:value="9888000" table:style-name="ce3">
            <text:p><text:s/>9,888,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宜蘭縣庫存款戶-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花蓮縣政府地方教育發展基金</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苗栗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桃園縣地方教育發展基金</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高雄市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基隆市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雲林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新竹市政府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新竹縣政府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嘉義市政府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嘉義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臺中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臺北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臺南市地方教育發展基金</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臺南縣地方教育發展基金</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澎湖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東地方教育發展基金</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高雄縣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臺中市教育發展基金</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屏東縣政府地方教育發展基金專戶</text:p>
          </table:table-cell>
          <table:table-cell office:value-type="string" table:style-name="ce2">
            <text:p>補助96年度地方教育事務統合視導經費</text:p>
          </table:table-cell>
          <table:table-cell office:value-type="string" table:style-name="ce1">
            <text:p>國民教育行政及督導</text:p>
          </table:table-cell>
          <table:table-cell office:value-type="float" office:value="39500" table:style-name="ce3">
            <text:p><text:s/>39,5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臺北市政府教育局教育發展基金保管金專戶</text:p>
          </table:table-cell>
          <table:table-cell office:value-type="string" table:style-name="ce2">
            <text:p>補助96年度扶持五歲弱勢幼兒及早教育計畫就學不足款<text:s/></text:p>
          </table:table-cell>
          <table:table-cell office:value-type="string" table:style-name="ce1">
            <text:p>國民教育行政及督導</text:p>
          </table:table-cell>
          <table:table-cell office:value-type="float" office:value="2513853" table:style-name="ce3">
            <text:p><text:s/>2,513,853<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高雄縣地方教育發展基金專戶</text:p>
          </table:table-cell>
          <table:table-cell office:value-type="string" table:style-name="ce2">
            <text:p>補助96年度扶持五歲弱勢幼兒及早教育計畫就學不足款<text:s/></text:p>
          </table:table-cell>
          <table:table-cell office:value-type="string" table:style-name="ce1">
            <text:p>國民教育行政及督導</text:p>
          </table:table-cell>
          <table:table-cell office:value-type="float" office:value="175833" table:style-name="ce3">
            <text:p><text:s/>175,833<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桃園縣政府縣庫總存款戶</text:p>
          </table:table-cell>
          <table:table-cell office:value-type="string" table:style-name="ce2">
            <text:p>補助96學年度第1學期參與公立幼稚園課後留園服務之弱勢幼童經費</text:p>
          </table:table-cell>
          <table:table-cell office:value-type="string" table:style-name="ce1">
            <text:p>國民教育行政及督導</text:p>
          </table:table-cell>
          <table:table-cell office:value-type="float" office:value="54705" table:style-name="ce3">
            <text:p><text:s/>54,705<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臺北市政府教育局教育發展基金保管金專戶</text:p>
          </table:table-cell>
          <table:table-cell office:value-type="string" table:style-name="ce2">
            <text:p>補助96學年度臺北市暨高雄市鄉土語言（含閩南語、客家語及原住民語）教學支援工作人員交通費<text:s/></text:p>
          </table:table-cell>
          <table:table-cell office:value-type="string" table:style-name="ce1">
            <text:p>國民教育行政及督導</text:p>
          </table:table-cell>
          <table:table-cell office:value-type="float" office:value="1452000" table:style-name="ce3">
            <text:p><text:s/>1,452,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南投縣政府縣庫</text:p>
          </table:table-cell>
          <table:table-cell office:value-type="string" table:style-name="ce2">
            <text:p>補助96學年度撥付離島3縣3鄉及原住民地區試辦國民教育幼兒班專任巡迴輔導員第2期經費</text:p>
          </table:table-cell>
          <table:table-cell office:value-type="string" table:style-name="ce1">
            <text:p>國民教育行政及督導</text:p>
          </table:table-cell>
          <table:table-cell office:value-type="float" office:value="664665" table:style-name="ce3">
            <text:p><text:s/>664,665<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屏東縣庫總存款戶</text:p>
          </table:table-cell>
          <table:table-cell office:value-type="string" table:style-name="ce2">
            <text:p>補助96學年度撥付離島3縣3鄉及原住民地區試辦國民教育幼兒班專任巡迴輔導員第2期經費</text:p>
          </table:table-cell>
          <table:table-cell office:value-type="string" table:style-name="ce1">
            <text:p>國民教育行政及督導</text:p>
          </table:table-cell>
          <table:table-cell office:value-type="float" office:value="661951" table:style-name="ce3">
            <text:p><text:s/>661,951<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新竹縣政府</text:p>
          </table:table-cell>
          <table:table-cell office:value-type="string" table:style-name="ce2">
            <text:p>補助96學年度撥付離島3縣3鄉及原住民地區試辦國民教育幼兒班專任巡迴輔導員第2期經費</text:p>
          </table:table-cell>
          <table:table-cell office:value-type="string" table:style-name="ce1">
            <text:p>國民教育行政及督導</text:p>
          </table:table-cell>
          <table:table-cell office:value-type="float" office:value="158869" table:style-name="ce3">
            <text:p><text:s/>158,869<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南投縣政府縣庫</text:p>
          </table:table-cell>
          <table:table-cell office:value-type="string" table:style-name="ce2">
            <text:p>補助97年度人和國小國幼班增置幼稚園教師人事費</text:p>
          </table:table-cell>
          <table:table-cell office:value-type="string" table:style-name="ce1">
            <text:p>國民教育行政及督導</text:p>
          </table:table-cell>
          <table:table-cell office:value-type="float" office:value="101476" table:style-name="ce3">
            <text:p><text:s/>101,476<text:s/></text:p>
          </table:table-cell>
          <table:table-cell table:number-columns-repeated="16379"/>
        </table:table-row>
        <table:table-row table:style-name="ro1">
          <table:table-cell office:value-type="float" office:value="970109" table:style-name="ce1">
            <text:p>970109</text:p>
          </table:table-cell>
          <table:table-cell office:value-type="string" table:style-name="ce1">
            <text:p>高雄縣政府收入總存款帳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41247988" table:style-name="ce3">
            <text:p><text:s/>41,247,988<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桃園縣政府縣庫總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50745880" table:style-name="ce3">
            <text:p><text:s/>50,745,88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苗栗縣政府縣庫收入總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32292833" table:style-name="ce3">
            <text:p><text:s/>32,292,833<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基隆市地方教育發展基金專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11397470" table:style-name="ce3">
            <text:p><text:s/>11,397,47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臺南縣縣庫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44504408" table:style-name="ce3">
            <text:p><text:s/>44,504,408<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宜蘭縣庫存款戶-地方教育發展基金專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20623994" table:style-name="ce3">
            <text:p><text:s/>20,623,994<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政治大學401專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新竹市總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7869682" table:style-name="ce3">
            <text:p><text:s/>7,869,682<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金門縣政府</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6895735" table:style-name="ce3">
            <text:p><text:s/>6,895,735<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南投縣政府縣庫</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40433883" table:style-name="ce3">
            <text:p><text:s/>40,433,883<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屏東縣庫總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44775776" table:style-name="ce3">
            <text:p><text:s/>44,775,776<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雲林縣公庫</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42333461" table:style-name="ce3">
            <text:p><text:s/>42,333,461<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新竹縣政府</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22252204" table:style-name="ce3">
            <text:p><text:s/>22,252,204<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嘉義市政府市庫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4884630" table:style-name="ce3">
            <text:p><text:s/>4,884,63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嘉義縣縣庫總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34735148" table:style-name="ce3">
            <text:p><text:s/>34,735,148<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北縣地方教育發展基金專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55087773" table:style-name="ce3">
            <text:p><text:s/>55,087,773<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東地方教育發展基金</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24693151" table:style-name="ce3">
            <text:p><text:s/>24,693,151<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花蓮縣政府花蓮縣庫存款戶</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28222307" table:style-name="ce3">
            <text:p><text:s/>28,222,307<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中市教育發展基金</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16282100" table:style-name="ce3">
            <text:p><text:s/>16,282,1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北市地方教育發展基金</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38262936" table:style-name="ce3">
            <text:p><text:s/>38,262,936<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南市地方教育發展基金</text:p>
          </table:table-cell>
          <table:table-cell office:value-type="string" table:style-name="ce2">
            <text:p>補助97年度各縣市政府增置國小教師員額實施計畫經費</text:p>
          </table:table-cell>
          <table:table-cell office:value-type="string" table:style-name="ce1">
            <text:p>國民教育行政及督導</text:p>
          </table:table-cell>
          <table:table-cell office:value-type="float" office:value="12211576" table:style-name="ce3">
            <text:p><text:s/>12,211,576<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苗栗縣地方教育發展基金專戶</text:p>
          </table:table-cell>
          <table:table-cell office:value-type="string" table:style-name="ce2">
            <text:p>補助<text:span text:style-name="T3">97</text:span>年度客言客語有聲電子繪本編輯計畫經費<text:s/></text:p>
          </table:table-cell>
          <table:table-cell office:value-type="string" table:style-name="ce1">
            <text:p>國民教育行政及督導</text:p>
          </table:table-cell>
          <table:table-cell office:value-type="float" office:value="98000" table:style-name="ce3">
            <text:p><text:s/>98,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花蓮縣政府地方教育發展基金</text:p>
          </table:table-cell>
          <table:table-cell office:value-type="string" table:style-name="ce2">
            <text:p>補助97年度推動國民中小學活化校園空間與發展特色學校計畫經費<text:s/></text:p>
          </table:table-cell>
          <table:table-cell office:value-type="string" table:style-name="ce1">
            <text:p>國民教育行政及督導</text:p>
          </table:table-cell>
          <table:table-cell office:value-type="float" office:value="770000" table:style-name="ce3">
            <text:p><text:s/>77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花蓮縣政府地方教育發展基金</text:p>
          </table:table-cell>
          <table:table-cell office:value-type="string" table:style-name="ce2">
            <text:p>補助97年度推動國民中小學活化校園空間與發展特色學校計畫經費<text:s/></text:p>
          </table:table-cell>
          <table:table-cell office:value-type="string" table:style-name="ce1">
            <text:p>國民教育行政及督導</text:p>
          </table:table-cell>
          <table:table-cell office:value-type="float" office:value="330000" table:style-name="ce3">
            <text:p><text:s/>33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苗栗縣地方教育發展基金專戶</text:p>
          </table:table-cell>
          <table:table-cell office:value-type="string" table:style-name="ce2">
            <text:p>補助97年度推動國民中小學活化校園空間與發展特色學校計畫經費<text:s/></text:p>
          </table:table-cell>
          <table:table-cell office:value-type="string" table:style-name="ce1">
            <text:p>國民教育行政及督導</text:p>
          </table:table-cell>
          <table:table-cell office:value-type="float" office:value="980000" table:style-name="ce3">
            <text:p><text:s/>98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苗栗縣地方教育發展基金專戶</text:p>
          </table:table-cell>
          <table:table-cell office:value-type="string" table:style-name="ce2">
            <text:p>補助97年度推動國民中小學活化校園空間與發展特色學校計畫經費<text:s/></text:p>
          </table:table-cell>
          <table:table-cell office:value-type="string" table:style-name="ce1">
            <text:p>國民教育行政及督導</text:p>
          </table:table-cell>
          <table:table-cell office:value-type="float" office:value="420000" table:style-name="ce3">
            <text:p><text:s/>420,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基隆市地方教育發展基金專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621192" table:style-name="ce3">
            <text:p><text:s/>621,192<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宜蘭縣庫存款戶-地方教育發展基金專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650360" table:style-name="ce3">
            <text:p><text:s/>650,36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苗栗縣政府縣庫收入總存款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700000" table:style-name="ce3">
            <text:p><text:s/>7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中市教育發展基金</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1322000" table:style-name="ce3">
            <text:p><text:s/>1,322,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北縣地方教育發展基金專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2050000" table:style-name="ce3">
            <text:p><text:s/>2,05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南縣縣庫存款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1400000" table:style-name="ce3">
            <text:p><text:s/>1,40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南市地方教育發展基金</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543000" table:style-name="ce3">
            <text:p><text:s/>543,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屏東縣庫總存款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650000" table:style-name="ce3">
            <text:p><text:s/>65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新竹市總存款戶</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700000" table:style-name="ce3">
            <text:p><text:s/>7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彰化縣地方教育發展基金</text:p>
          </table:table-cell>
          <table:table-cell office:value-type="string" table:style-name="ce2">
            <text:p>補助97年度縣市政府辦理幼托整合前置作業增置人力經費<text:s/></text:p>
          </table:table-cell>
          <table:table-cell office:value-type="string" table:style-name="ce1">
            <text:p>國民教育行政及督導</text:p>
          </table:table-cell>
          <table:table-cell office:value-type="float" office:value="1250000" table:style-name="ce3">
            <text:p><text:s/>1,25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雲林縣公庫</text:p>
          </table:table-cell>
          <table:table-cell office:value-type="string" table:style-name="ce2">
            <text:p>補助97年度辦理「全國幼生管理系統」系統維護及聘任維護人員經費<text:s/></text:p>
          </table:table-cell>
          <table:table-cell office:value-type="string" table:style-name="ce1">
            <text:p>國民教育行政及督導</text:p>
          </table:table-cell>
          <table:table-cell office:value-type="float" office:value="1916000" table:style-name="ce3">
            <text:p><text:s/>1,916,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桃園縣地方教育發展基金</text:p>
          </table:table-cell>
          <table:table-cell office:value-type="string" table:style-name="ce2">
            <text:p>補助97年商借老師商借期間代理費用<text:s/></text:p>
          </table:table-cell>
          <table:table-cell office:value-type="string" table:style-name="ce1">
            <text:p>國民教育行政及督導</text:p>
          </table:table-cell>
          <table:table-cell office:value-type="float" office:value="359275" table:style-name="ce3">
            <text:p><text:s/>359,275<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臺中縣地方教育發展基金專戶</text:p>
          </table:table-cell>
          <table:table-cell office:value-type="string" table:style-name="ce2">
            <text:p>補助大德國小<text:span text:style-name="T3">.</text:span>清水國小擴充教學暨廣播設備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嘉義縣地方教育發展基金專戶</text:p>
          </table:table-cell>
          <table:table-cell office:value-type="string" table:style-name="ce2">
            <text:p>補助六腳國小校園操場西側綠圍牆興建經費<text:s/></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中市教育發展基金</text:p>
          </table:table-cell>
          <table:table-cell office:value-type="string" table:style-name="ce2">
            <text:p>補助文山國小94至96年度「降低國民中小學班級學生人數計畫」硬體工程物價調整經費</text:p>
          </table:table-cell>
          <table:table-cell office:value-type="string" table:style-name="ce1">
            <text:p>國民教育行政及督導</text:p>
          </table:table-cell>
          <table:table-cell office:value-type="float" office:value="1862726" table:style-name="ce3">
            <text:p><text:s/>1,862,726<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屏東縣庫總存款戶</text:p>
          </table:table-cell>
          <table:table-cell office:value-type="string" table:style-name="ce2">
            <text:p>補助古樓國小國幼班增設戶外遊戲器材經費<text:s/></text:p>
          </table:table-cell>
          <table:table-cell office:value-type="string" table:style-name="ce1">
            <text:p>國民教育行政及督導</text:p>
          </table:table-cell>
          <table:table-cell office:value-type="float" office:value="490000" table:style-name="ce3">
            <text:p><text:s/>49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臺北縣地方教育發展基金專戶</text:p>
          </table:table-cell>
          <table:table-cell office:value-type="string" table:style-name="ce2">
            <text:p>補助同榮國民小學「書香共讀」經費<text:s/></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16379"/>
        </table:table-row>
        <table:table-row table:style-name="ro1">
          <table:table-cell office:value-type="float" office:value="970122" table:style-name="ce1">
            <text:p>970122</text:p>
          </table:table-cell>
          <table:table-cell office:value-type="string" table:style-name="ce1">
            <text:p>苗栗縣地方教育發展基金專戶</text:p>
          </table:table-cell>
          <table:table-cell office:value-type="string" table:style-name="ce2">
            <text:p>補助竹南國中充實教學設備經費<text:s/></text:p>
          </table:table-cell>
          <table:table-cell office:value-type="string" table:style-name="ce1">
            <text:p>國民教育行政及督導</text:p>
          </table:table-cell>
          <table:table-cell office:value-type="float" office:value="99000" table:style-name="ce3">
            <text:p><text:s/>99,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臺南縣地方教育發展基金</text:p>
          </table:table-cell>
          <table:table-cell office:value-type="string" table:style-name="ce2">
            <text:p>補助改善校園環境綠美化工程經費</text:p>
          </table:table-cell>
          <table:table-cell office:value-type="string" table:style-name="ce1">
            <text:p>國民教育行政及督導</text:p>
          </table:table-cell>
          <table:table-cell office:value-type="float" office:value="400000" table:style-name="ce3">
            <text:p><text:s/>4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高雄市教育發展基金專戶</text:p>
          </table:table-cell>
          <table:table-cell office:value-type="string" table:style-name="ce2">
            <text:p>補助改善教學設備經費</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宜蘭縣庫存款戶-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3200000" table:style-name="ce3">
            <text:p><text:s/>3,20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北縣地方教育發展基金專戶</text:p>
          </table:table-cell>
          <table:table-cell office:value-type="string" table:style-name="ce2">
            <text:p>補助改善教學環境及設備經費</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苗栗縣地方教育發展基金專戶</text:p>
          </table:table-cell>
          <table:table-cell office:value-type="string" table:style-name="ce2">
            <text:p>補助改善教學環境及設備經費<text:s/></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雲林縣地方教育發展基金專戶</text:p>
          </table:table-cell>
          <table:table-cell office:value-type="string" table:style-name="ce2">
            <text:p>補助改善教學環境及設備經費<text:s/></text:p>
          </table:table-cell>
          <table:table-cell office:value-type="string" table:style-name="ce1">
            <text:p>國民教育行政及督導</text:p>
          </table:table-cell>
          <table:table-cell office:value-type="float" office:value="1989840" table:style-name="ce3">
            <text:p><text:s/>1,989,84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東地方教育發展基金</text:p>
          </table:table-cell>
          <table:table-cell office:value-type="string" table:style-name="ce2">
            <text:p>補助改善教學環境及設備經費<text:s/></text:p>
          </table:table-cell>
          <table:table-cell office:value-type="string" table:style-name="ce1">
            <text:p>國民教育行政及督導</text:p>
          </table:table-cell>
          <table:table-cell office:value-type="float" office:value="1500000" table:style-name="ce3">
            <text:p><text:s/>1,500,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臺南縣地方教育發展基金</text:p>
          </table:table-cell>
          <table:table-cell office:value-type="string" table:style-name="ce2">
            <text:p>補助改善教學環境及設備經費<text:s/></text:p>
          </table:table-cell>
          <table:table-cell office:value-type="string" table:style-name="ce1">
            <text:p>國民教育行政及督導</text:p>
          </table:table-cell>
          <table:table-cell office:value-type="float" office:value="2300000" table:style-name="ce3">
            <text:p><text:s/>2,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金門縣地方教育發展基金專戶</text:p>
          </table:table-cell>
          <table:table-cell office:value-type="string" table:style-name="ce2">
            <text:p>補助改善教學環境及設備經費<text:s/></text:p>
          </table:table-cell>
          <table:table-cell office:value-type="string" table:style-name="ce1">
            <text:p>國民教育行政及督導</text:p>
          </table:table-cell>
          <table:table-cell office:value-type="float" office:value="1500000" table:style-name="ce3">
            <text:p><text:s/>1,5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高雄縣地方教育發展基金專戶</text:p>
          </table:table-cell>
          <table:table-cell office:value-type="string" table:style-name="ce2">
            <text:p>補助改善教學環境及設備經費<text:s/></text:p>
          </table:table-cell>
          <table:table-cell office:value-type="string" table:style-name="ce1">
            <text:p>國民教育行政及督導</text:p>
          </table:table-cell>
          <table:table-cell office:value-type="float" office:value="5600000" table:style-name="ce3">
            <text:p><text:s/>5,600,000<text:s/></text:p>
          </table:table-cell>
          <table:table-cell table:number-columns-repeated="16379"/>
        </table:table-row>
        <table:table-row table:style-name="ro1">
          <table:table-cell office:value-type="float" office:value="970122" table:style-name="ce1">
            <text:p>970122</text:p>
          </table:table-cell>
          <table:table-cell office:value-type="string" table:style-name="ce1">
            <text:p>臺中縣地方教育發展基金專戶</text:p>
          </table:table-cell>
          <table:table-cell office:value-type="string" table:style-name="ce2">
            <text:p>補助改善教學環境經費</text:p>
          </table:table-cell>
          <table:table-cell office:value-type="string" table:style-name="ce1">
            <text:p>國民教育行政及督導</text:p>
          </table:table-cell>
          <table:table-cell office:value-type="float" office:value="230000" table:style-name="ce3">
            <text:p><text:s/>23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宜蘭縣庫存款戶-地方教育發展基金專戶</text:p>
          </table:table-cell>
          <table:table-cell office:value-type="string" table:style-name="ce2">
            <text:p>補助南澳國小試辦國幼班增建教室經費<text:s/></text:p>
          </table:table-cell>
          <table:table-cell office:value-type="string" table:style-name="ce1">
            <text:p>國民教育行政及督導</text:p>
          </table:table-cell>
          <table:table-cell office:value-type="float" office:value="3850000" table:style-name="ce3">
            <text:p><text:s/>3,85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新竹教育大學附設實小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屏東教育大學附設實小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臺中教育大學附設實小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臺東大學附設實小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花蓮教育大學附設實驗國民小學</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南科國際實驗高級中學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875520" table:style-name="ce3">
            <text:p><text:s/>875,52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南大學附設實小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國立嘉義大學附設實小301專戶</text:p>
          </table:table-cell>
          <table:table-cell office:value-type="string" table:style-name="ce2">
            <text:p>補助國立學校附設實驗國民小學97年度增置國小教師員額人事費<text:s/></text:p>
          </table:table-cell>
          <table:table-cell office:value-type="string" table:style-name="ce1">
            <text:p>國民教育行政及督導</text:p>
          </table:table-cell>
          <table:table-cell office:value-type="float" office:value="1000000" table:style-name="ce3">
            <text:p><text:s/>1,0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北縣地方教育發展基金專戶</text:p>
          </table:table-cell>
          <table:table-cell office:value-type="string" table:style-name="ce2">
            <text:p>補助教室及教學設備經費<text:s/></text:p>
          </table:table-cell>
          <table:table-cell office:value-type="string" table:style-name="ce1">
            <text:p>國民教育行政及督導</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高雄縣地方教育發展基金專戶</text:p>
          </table:table-cell>
          <table:table-cell office:value-type="string" table:style-name="ce2">
            <text:p>補助溪寮國民小學圖書充實計畫經費</text:p>
          </table:table-cell>
          <table:table-cell office:value-type="string" table:style-name="ce1">
            <text:p>國民教育行政及督導</text:p>
          </table:table-cell>
          <table:table-cell office:value-type="float" office:value="100000" table:style-name="ce3">
            <text:p><text:s/>100,000<text:s/></text:p>
          </table:table-cell>
          <table:table-cell table:number-columns-repeated="16379"/>
        </table:table-row>
        <table:table-row table:style-name="ro1">
          <table:table-cell office:value-type="float" office:value="970122" table:style-name="ce1">
            <text:p>970122</text:p>
          </table:table-cell>
          <table:table-cell office:value-type="string" table:style-name="ce1">
            <text:p>臺中縣地方教育發展基金專戶</text:p>
          </table:table-cell>
          <table:table-cell office:value-type="string" table:style-name="ce2">
            <text:p>補助慷榔國小改善校園環境經費</text:p>
          </table:table-cell>
          <table:table-cell office:value-type="string" table:style-name="ce1">
            <text:p>國民教育行政及督導</text:p>
          </table:table-cell>
          <table:table-cell office:value-type="float" office:value="600000" table:style-name="ce3">
            <text:p><text:s/>6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宜蘭縣庫存款戶-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宜蘭縣庫存款戶-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金門縣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金門縣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屏東縣政府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屏東縣政府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桃園縣地方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桃園縣地方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高雄市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590000" table:style-name="ce3">
            <text:p><text:s/>59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高雄市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雲林縣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雲林縣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中市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中市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北縣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北縣地方教育發展基金專戶</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東地方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東地方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南市地方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300000" table:style-name="ce3">
            <text:p><text:s/>3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南市地方教育發展基金</text:p>
          </table:table-cell>
          <table:table-cell office:value-type="string" table:style-name="ce2">
            <text:p>補助縣市推廣海洋教育計畫經費<text:s/></text:p>
          </table:table-cell>
          <table:table-cell office:value-type="string" table:style-name="ce1">
            <text:p>國民教育行政及督導</text:p>
          </table:table-cell>
          <table:table-cell office:value-type="float" office:value="800000" table:style-name="ce3">
            <text:p><text:s/>80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臺灣師範大學401專戶</text:p>
          </table:table-cell>
          <table:table-cell office:value-type="string" table:style-name="ce2">
            <text:p>補助辦理「2008年國立臺灣師範大學英語學習寒假國小英語生活營」經費</text:p>
          </table:table-cell>
          <table:table-cell office:value-type="string" table:style-name="ce1">
            <text:p>國民教育行政及督導</text:p>
          </table:table-cell>
          <table:table-cell office:value-type="float" office:value="195353" table:style-name="ce3">
            <text:p><text:s/>195,353<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雲林縣地方教育發展基金專戶</text:p>
          </table:table-cell>
          <table:table-cell office:value-type="string" table:style-name="ce2">
            <text:p>補助辦理96學年度全國幼生管理系統擴大適用托兒所教育訓練不足經費<text:s/></text:p>
          </table:table-cell>
          <table:table-cell office:value-type="string" table:style-name="ce1">
            <text:p>國民教育行政及督導</text:p>
          </table:table-cell>
          <table:table-cell office:value-type="float" office:value="104077" table:style-name="ce3">
            <text:p><text:s/>104,077<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國立臺灣師範大學401專戶</text:p>
          </table:table-cell>
          <table:table-cell office:value-type="string" table:style-name="ce2">
            <text:p>補助辦理97年度國中技藝教育學程課程綱要修訂說明會經費</text:p>
          </table:table-cell>
          <table:table-cell office:value-type="string" table:style-name="ce1">
            <text:p>國民教育行政及督導</text:p>
          </table:table-cell>
          <table:table-cell office:value-type="float" office:value="150000" table:style-name="ce3">
            <text:p><text:s/>15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高雄市教育發展基金專戶</text:p>
          </table:table-cell>
          <table:table-cell office:value-type="string" table:style-name="ce2">
            <text:p>補助97年度「臺灣母語文學相關推廣活動計畫」經費</text:p>
          </table:table-cell>
          <table:table-cell office:value-type="string" table:style-name="ce1">
            <text:p>社會教育行政及督導</text:p>
          </table:table-cell>
          <table:table-cell office:value-type="float" office:value="93800" table:style-name="ce3">
            <text:p><text:s/>93,8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土庫高級商工職業學校301專戶</text:p>
          </table:table-cell>
          <table:table-cell office:value-type="string" table:style-name="ce2">
            <text:p>補助土庫之美與在地文學研習會經費</text:p>
          </table:table-cell>
          <table:table-cell office:value-type="string" table:style-name="ce1">
            <text:p>社會教育行政及督導</text:p>
          </table:table-cell>
          <table:table-cell office:value-type="float" office:value="20000" table:style-name="ce3">
            <text:p><text:s/>20,000<text:s/></text:p>
          </table:table-cell>
          <table:table-cell table:number-columns-repeated="16379"/>
        </table:table-row>
        <table:table-row table:style-name="ro1">
          <table:table-cell office:value-type="float" office:value="970115" table:style-name="ce1">
            <text:p>970115</text:p>
          </table:table-cell>
          <table:table-cell office:value-type="string" table:style-name="ce1">
            <text:p>屏東縣庫總存款戶</text:p>
          </table:table-cell>
          <table:table-cell office:value-type="string" table:style-name="ce2">
            <text:p>補助地方自然史教育館經費</text:p>
          </table:table-cell>
          <table:table-cell office:value-type="string" table:style-name="ce1">
            <text:p>社會教育行政及督導</text:p>
          </table:table-cell>
          <table:table-cell office:value-type="float" office:value="400000" table:style-name="ce3">
            <text:p><text:s/>40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嘉義縣縣庫總存款戶</text:p>
          </table:table-cell>
          <table:table-cell office:value-type="string" table:style-name="ce2">
            <text:p>補助地方自然史教育館經費</text:p>
          </table:table-cell>
          <table:table-cell office:value-type="string" table:style-name="ce1">
            <text:p>社會教育行政及督導</text:p>
          </table:table-cell>
          <table:table-cell office:value-type="float" office:value="400000" table:style-name="ce3">
            <text:p><text:s/>40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臺南縣縣庫存款戶</text:p>
          </table:table-cell>
          <table:table-cell office:value-type="string" table:style-name="ce2">
            <text:p>補助地方自然史教育館經費</text:p>
          </table:table-cell>
          <table:table-cell office:value-type="string" table:style-name="ce1">
            <text:p>社會教育行政及督導</text:p>
          </table:table-cell>
          <table:table-cell office:value-type="float" office:value="1100000" table:style-name="ce3">
            <text:p><text:s/>1,100,000<text:s/></text:p>
          </table:table-cell>
          <table:table-cell table:number-columns-repeated="16379"/>
        </table:table-row>
        <table:table-row table:style-name="ro1">
          <table:table-cell office:value-type="float" office:value="970115" table:style-name="ce1">
            <text:p>970115</text:p>
          </table:table-cell>
          <table:table-cell office:value-type="string" table:style-name="ce1">
            <text:p>國立教育廣播電臺301專戶</text:p>
          </table:table-cell>
          <table:table-cell office:value-type="string" table:style-name="ce2">
            <text:p>補助製播「杜老師人文館」及「教育最前線」節目企劃經費<text:s/></text:p>
          </table:table-cell>
          <table:table-cell office:value-type="string" table:style-name="ce1">
            <text:p>社會教育行政及督導</text:p>
          </table:table-cell>
          <table:table-cell office:value-type="float" office:value="287700" table:style-name="ce3">
            <text:p><text:s/>287,7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花蓮縣政府花蓮縣庫存款戶</text:p>
          </table:table-cell>
          <table:table-cell office:value-type="string" table:style-name="ce2">
            <text:p>補助97年度充實中小學校園營養師編制實施計畫經費</text:p>
          </table:table-cell>
          <table:table-cell office:value-type="string" table:style-name="ce1">
            <text:p>學校體育與衛生教育</text:p>
          </table:table-cell>
          <table:table-cell office:value-type="float" office:value="290000" table:style-name="ce3">
            <text:p><text:s/>29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彰化縣地方教育發展基金</text:p>
          </table:table-cell>
          <table:table-cell office:value-type="string" table:style-name="ce2">
            <text:p>補助97年度充實中小學校園營養師編制實施計畫經費</text:p>
          </table:table-cell>
          <table:table-cell office:value-type="string" table:style-name="ce1">
            <text:p>學校體育與衛生教育</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北縣地方教育發展基金專戶</text:p>
          </table:table-cell>
          <table:table-cell office:value-type="string" table:style-name="ce2">
            <text:p>補助97年度充實中小學校園營養師編制實施計畫經費</text:p>
          </table:table-cell>
          <table:table-cell office:value-type="string" table:style-name="ce1">
            <text:p>學校體育與衛生教育</text:p>
          </table:table-cell>
          <table:table-cell office:value-type="float" office:value="1680000" table:style-name="ce3">
            <text:p><text:s/>1,680,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金門縣政府</text:p>
          </table:table-cell>
          <table:table-cell office:value-type="string" table:style-name="ce2">
            <text:p>補助97年度充實中小學校園營養師編制實施計畫經費</text:p>
          </table:table-cell>
          <table:table-cell office:value-type="string" table:style-name="ce1">
            <text:p>學校體育與衛生教育</text:p>
          </table:table-cell>
          <table:table-cell office:value-type="float" office:value="840000" table:style-name="ce3">
            <text:p><text:s/>840,000<text:s/></text:p>
          </table:table-cell>
          <table:table-cell table:number-columns-repeated="16379"/>
        </table:table-row>
        <table:table-row table:style-name="ro1">
          <table:table-cell office:value-type="float" office:value="970115" table:style-name="ce1">
            <text:p>970115</text:p>
          </table:table-cell>
          <table:table-cell office:value-type="string" table:style-name="ce1">
            <text:p>國立斗六高級中學301專戶</text:p>
          </table:table-cell>
          <table:table-cell office:value-type="string" table:style-name="ce2">
            <text:p>補助斗六高中女子軟網隊赴日本參加「第六回DO CO MO(多可莫)高校軟式網球錦標賽」比賽經費<text:s/></text:p>
          </table:table-cell>
          <table:table-cell office:value-type="string" table:style-name="ce1">
            <text:p>學校體育與衛生教育</text:p>
          </table:table-cell>
          <table:table-cell office:value-type="float" office:value="54000" table:style-name="ce3">
            <text:p><text:s/>54,000<text:s/></text:p>
          </table:table-cell>
          <table:table-cell table:number-columns-repeated="16379"/>
        </table:table-row>
        <table:table-row table:style-name="ro1">
          <table:table-cell office:value-type="float" office:value="970111" table:style-name="ce1">
            <text:p>970111</text:p>
          </table:table-cell>
          <table:table-cell office:value-type="string" table:style-name="ce1">
            <text:p>國立教育廣播電臺301專戶</text:p>
          </table:table-cell>
          <table:table-cell office:value-type="string" table:style-name="ce2">
            <text:p>補助國立教育廣播電臺體育發燒節目製播經費<text:s/></text:p>
          </table:table-cell>
          <table:table-cell office:value-type="string" table:style-name="ce1">
            <text:p>學校體育與衛生教育</text:p>
          </table:table-cell>
          <table:table-cell office:value-type="float" office:value="500000" table:style-name="ce3">
            <text:p><text:s/>50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臺北市政府教育局教育發展基金保管金專戶</text:p>
          </table:table-cell>
          <table:table-cell office:value-type="string" table:style-name="ce2">
            <text:p>補助辦理97年元旦升旗典禮活動經費<text:s/></text:p>
          </table:table-cell>
          <table:table-cell office:value-type="string" table:style-name="ce1">
            <text:p>學生國防教育與安全維護</text:p>
          </table:table-cell>
          <table:table-cell office:value-type="float" office:value="15000" table:style-name="ce3">
            <text:p><text:s/>15,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國立花蓮教育大學401專戶</text:p>
          </table:table-cell>
          <table:table-cell office:value-type="string" table:style-name="ce2">
            <text:p>補助96學年度身心障礙學生升學大專校院甄試錄取且報到名額之學校所需經費</text:p>
          </table:table-cell>
          <table:table-cell office:value-type="string" table:style-name="ce1">
            <text:p>特殊教育推展</text:p>
          </table:table-cell>
          <table:table-cell office:value-type="float" office:value="240000" table:style-name="ce3">
            <text:p><text:s/>24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史前文化博物館301專戶</text:p>
          </table:table-cell>
          <table:table-cell office:value-type="string" table:style-name="ce2">
            <text:p>補助南科館籌建工作計畫經費</text:p>
          </table:table-cell>
          <table:table-cell office:value-type="string" table:style-name="ce1">
            <text:p>原住民教育推展</text:p>
          </table:table-cell>
          <table:table-cell office:value-type="float" office:value="2000000" table:style-name="ce3">
            <text:p><text:s/>2,00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史前文化博物館301專戶</text:p>
          </table:table-cell>
          <table:table-cell office:value-type="string" table:style-name="ce2">
            <text:p>補助南科館籌建工作計畫經費</text:p>
          </table:table-cell>
          <table:table-cell office:value-type="string" table:style-name="ce1">
            <text:p>原住民教育推展</text:p>
          </table:table-cell>
          <table:table-cell office:value-type="float" office:value="100000" table:style-name="ce3">
            <text:p><text:s/>100,000<text:s/></text:p>
          </table:table-cell>
          <table:table-cell table:number-columns-repeated="16379"/>
        </table:table-row>
        <table:table-row table:style-name="ro1">
          <table:table-cell office:value-type="float" office:value="970117" table:style-name="ce1">
            <text:p>970117</text:p>
          </table:table-cell>
          <table:table-cell office:value-type="string" table:style-name="ce1">
            <text:p>國立政治大學401專戶</text:p>
          </table:table-cell>
          <table:table-cell office:value-type="string" table:style-name="ce2">
            <text:p>補助2008創造力教育國際學術研討會經費<text:s/></text:p>
          </table:table-cell>
          <table:table-cell office:value-type="string" table:style-name="ce1">
            <text:p>科技教育</text:p>
          </table:table-cell>
          <table:table-cell office:value-type="float" office:value="2795160" table:style-name="ce3">
            <text:p><text:s/>2,795,160<text:s/></text:p>
          </table:table-cell>
          <table:table-cell table:number-columns-repeated="16379"/>
        </table:table-row>
        <table:table-row table:style-name="ro1">
          <table:table-cell office:value-type="float" office:value="970114" table:style-name="ce1">
            <text:p>970114</text:p>
          </table:table-cell>
          <table:table-cell office:value-type="string" table:style-name="ce1">
            <text:p>國立臺北教育大學-校務基金401專戶</text:p>
          </table:table-cell>
          <table:table-cell office:value-type="string" table:style-name="ce2">
            <text:p>補助2008藝街文化產業經營管理國際學術研討會經費<text:s/></text:p>
          </table:table-cell>
          <table:table-cell office:value-type="string" table:style-name="ce1">
            <text:p>科技教育</text:p>
          </table:table-cell>
          <table:table-cell office:value-type="float" office:value="183000" table:style-name="ce3">
            <text:p><text:s/>183,000<text:s/></text:p>
          </table:table-cell>
          <table:table-cell table:number-columns-repeated="16379"/>
        </table:table-row>
        <table:table-row table:style-name="ro1">
          <table:table-cell office:value-type="float" office:value="970115" table:style-name="ce1">
            <text:p>970115</text:p>
          </table:table-cell>
          <table:table-cell office:value-type="string" table:style-name="ce1">
            <text:p>國立政治大學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274000" table:style-name="ce3">
            <text:p><text:s/>274,00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國立臺北藝術大學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387000" table:style-name="ce3">
            <text:p><text:s/>387,0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暨南國際大學校務基金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135000" table:style-name="ce3">
            <text:p><text:s/>135,0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臺東大學校務基金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188000" table:style-name="ce3">
            <text:p><text:s/>188,0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臺灣大學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180000" table:style-name="ce3">
            <text:p><text:s/>180,0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臺灣師範大學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151000" table:style-name="ce3">
            <text:p><text:s/>151,000<text:s/></text:p>
          </table:table-cell>
          <table:table-cell table:number-columns-repeated="16379"/>
        </table:table-row>
        <table:table-row table:style-name="ro1">
          <table:table-cell office:value-type="float" office:value="970130" table:style-name="ce1">
            <text:p>970130</text:p>
          </table:table-cell>
          <table:table-cell office:value-type="string" table:style-name="ce1">
            <text:p>國立東華大學401專戶</text:p>
          </table:table-cell>
          <table:table-cell office:value-type="string" table:style-name="ce2">
            <text:p>補助97上半年度人文領域人才培育國際交流計畫經費<text:s/></text:p>
          </table:table-cell>
          <table:table-cell office:value-type="string" table:style-name="ce1">
            <text:p>科技教育</text:p>
          </table:table-cell>
          <table:table-cell office:value-type="float" office:value="260000" table:style-name="ce3">
            <text:p><text:s/>26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國立高雄師範大學校務基金401專戶</text:p>
          </table:table-cell>
          <table:table-cell office:value-type="string" table:style-name="ce2">
            <text:p>補助台灣永續自然與文化生態研討會經費</text:p>
          </table:table-cell>
          <table:table-cell office:value-type="string" table:style-name="ce1">
            <text:p>科技教育</text:p>
          </table:table-cell>
          <table:table-cell office:value-type="float" office:value="441262" table:style-name="ce3">
            <text:p><text:s/>441,262<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臺灣大學401專戶</text:p>
          </table:table-cell>
          <table:table-cell office:value-type="string" table:style-name="ce2">
            <text:p>補助97年大專校院寒假期間國際志工團經費<text:s/></text:p>
          </table:table-cell>
          <table:table-cell office:value-type="string" table:style-name="ce1">
            <text:p>國際學術教育交流</text:p>
          </table:table-cell>
          <table:table-cell office:value-type="float" office:value="120000" table:style-name="ce3">
            <text:p><text:s/>120,0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臺灣大學401專戶</text:p>
          </table:table-cell>
          <table:table-cell office:value-type="string" table:style-name="ce2">
            <text:p>補助97年大專校院寒假期間國際志工團經費<text:s/></text:p>
          </table:table-cell>
          <table:table-cell office:value-type="string" table:style-name="ce1">
            <text:p>國際學術教育交流</text:p>
          </table:table-cell>
          <table:table-cell office:value-type="float" office:value="100000" table:style-name="ce3">
            <text:p><text:s/>100,00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國立政治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52500" table:style-name="ce3">
            <text:p><text:s/>52,50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國立臺灣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90000" table:style-name="ce3">
            <text:p><text:s/>9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屏東教育大學403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4500" table:style-name="ce3">
            <text:p><text:s/>4,5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北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55000" table:style-name="ce3">
            <text:p><text:s/>55,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北商業技術學院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25000" table:style-name="ce3">
            <text:p><text:s/>25,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北教育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9900" table:style-name="ce3">
            <text:p><text:s/>9,9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臺東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300" table:style-name="ce3">
            <text:p><text:s/>3,3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高雄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2500" table:style-name="ce3">
            <text:p><text:s/>32,500<text:s/></text:p>
          </table:table-cell>
          <table:table-cell table:number-columns-repeated="16379"/>
        </table:table-row>
        <table:table-row table:style-name="ro1">
          <table:table-cell office:value-type="float" office:value="970125" table:style-name="ce1">
            <text:p>970125</text:p>
          </table:table-cell>
          <table:table-cell office:value-type="string" table:style-name="ce1">
            <text:p>國立中山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2500" table:style-name="ce3">
            <text:p><text:s/>32,5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師範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90000" table:style-name="ce3">
            <text:p><text:s/>9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中正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東華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2500" table:style-name="ce3">
            <text:p><text:s/>32,5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虎尾科技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300" table:style-name="ce3">
            <text:p><text:s/>3,3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高雄第一科技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1500" table:style-name="ce3">
            <text:p><text:s/>1,5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高雄餐旅學院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000" table:style-name="ce3">
            <text:p><text:s/>3,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科技大學403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22500" table:style-name="ce3">
            <text:p><text:s/>22,5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師範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臺灣藝術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22500" table:style-name="ce3">
            <text:p><text:s/>22,5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聯合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5700" table:style-name="ce3">
            <text:p><text:s/>5,7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中央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42500" table:style-name="ce3">
            <text:p><text:s/>42,5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交通大學</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42500" table:style-name="ce3">
            <text:p><text:s/>42,5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陽明大學402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27500" table:style-name="ce3">
            <text:p><text:s/>27,5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新竹教育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6300" table:style-name="ce3">
            <text:p><text:s/>6,3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暨南國際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47500" table:style-name="ce3">
            <text:p><text:s/>47,500<text:s/></text:p>
          </table:table-cell>
          <table:table-cell table:number-columns-repeated="16379"/>
        </table:table-row>
        <table:table-row table:style-name="ro1">
          <table:table-cell office:value-type="float" office:value="970129" table:style-name="ce1">
            <text:p>970129</text:p>
          </table:table-cell>
          <table:table-cell office:value-type="string" table:style-name="ce1">
            <text:p>國立臺灣海洋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30000" table:style-name="ce3">
            <text:p><text:s/>3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國立中興大學校務基金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50000" table:style-name="ce3">
            <text:p><text:s/>50,000<text:s/></text:p>
          </table:table-cell>
          <table:table-cell table:number-columns-repeated="16379"/>
        </table:table-row>
        <table:table-row table:style-name="ro1">
          <table:table-cell office:value-type="float" office:value="970131" table:style-name="ce1">
            <text:p>970131</text:p>
          </table:table-cell>
          <table:table-cell office:value-type="string" table:style-name="ce1">
            <text:p>國立成功大學401專戶</text:p>
          </table:table-cell>
          <table:table-cell office:value-type="string" table:style-name="ce2">
            <text:p>補助97年度僑生春節聯歡活動經費</text:p>
          </table:table-cell>
          <table:table-cell office:value-type="string" table:style-name="ce1">
            <text:p>國際學術教育交流</text:p>
          </table:table-cell>
          <table:table-cell office:value-type="float" office:value="60000" table:style-name="ce3">
            <text:p><text:s/>6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立中山大學校務基金401專戶</text:p>
          </table:table-cell>
          <table:table-cell office:value-type="string" table:style-name="ce2">
            <text:p>補助中山大學歐盟官員TAPASZTO本年1至2月生活費</text:p>
          </table:table-cell>
          <table:table-cell office:value-type="string" table:style-name="ce1">
            <text:p>國際學術教育交流</text:p>
          </table:table-cell>
          <table:table-cell office:value-type="float" office:value="80000" table:style-name="ce3">
            <text:p><text:s/>80,00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國立中山大學校務基金401專戶</text:p>
          </table:table-cell>
          <table:table-cell office:value-type="string" table:style-name="ce2">
            <text:p>補助中山大學歐盟官員TAPASZTO本年1至2月學費</text:p>
          </table:table-cell>
          <table:table-cell office:value-type="string" table:style-name="ce1">
            <text:p>國際學術教育交流</text:p>
          </table:table-cell>
          <table:table-cell office:value-type="float" office:value="19160" table:style-name="ce3">
            <text:p><text:s/>19,160<text:s/></text:p>
          </table:table-cell>
          <table:table-cell table:number-columns-repeated="16379"/>
        </table:table-row>
        <table:table-row table:style-name="ro1">
          <table:table-cell office:value-type="float" office:value="970128" table:style-name="ce1">
            <text:p>970128</text:p>
          </table:table-cell>
          <table:table-cell office:value-type="string" table:style-name="ce1">
            <text:p>臺灣銀行</text:p>
          </table:table-cell>
          <table:table-cell office:value-type="string" table:style-name="ce2">
            <text:p>補助亞特蘭大華僑文教中心97年度建築貸款本息</text:p>
          </table:table-cell>
          <table:table-cell office:value-type="string" table:style-name="ce1">
            <text:p>國際學術教育交流</text:p>
          </table:table-cell>
          <table:table-cell office:value-type="float" office:value="243750" table:style-name="ce3">
            <text:p><text:s/>243,750<text:s/></text:p>
          </table:table-cell>
          <table:table-cell table:number-columns-repeated="16379"/>
        </table:table-row>
        <table:table-row table:style-name="ro1">
          <table:table-cell office:value-type="float" office:value="970116" table:style-name="ce1">
            <text:p>970116</text:p>
          </table:table-cell>
          <table:table-cell office:value-type="string" table:style-name="ce1">
            <text:p>國立科學工藝博物館作業基金401專戶</text:p>
          </table:table-cell>
          <table:table-cell office:value-type="string" table:style-name="ce2">
            <text:p>補助南部館籌備服務處籌設計畫經費</text:p>
          </table:table-cell>
          <table:table-cell office:value-type="string" table:style-name="ce1">
            <text:p>加強社會藝術與文化活動</text:p>
          </table:table-cell>
          <table:table-cell office:value-type="float" office:value="4000000" table:style-name="ce3">
            <text:p><text:s/>4,000,000<text:s/></text:p>
          </table:table-cell>
          <table:table-cell table:number-columns-repeated="16379"/>
        </table:table-row>
        <table:table-row table:style-name="ro1">
          <table:table-cell office:value-type="float" office:value="970121" table:style-name="ce1">
            <text:p>970121</text:p>
          </table:table-cell>
          <table:table-cell office:value-type="string" table:style-name="ce1">
            <text:p>國家圖書館301專戶</text:p>
          </table:table-cell>
          <table:table-cell office:value-type="string" table:style-name="ce2">
            <text:p>補助南部館籌備服務處籌設計畫經費</text:p>
          </table:table-cell>
          <table:table-cell office:value-type="string" table:style-name="ce1">
            <text:p>加強社會藝術與文化活動</text:p>
          </table:table-cell>
          <table:table-cell office:value-type="float" office:value="3240000" table:style-name="ce3">
            <text:p><text:s/>3,240,000<text:s/></text:p>
          </table:table-cell>
          <table:table-cell table:number-columns-repeated="16379"/>
        </table:table-row>
        <table:table-row table:style-name="ro1">
          <table:table-cell office:value-type="float" office:value="970102" table:style-name="ce1">
            <text:p>970102</text:p>
          </table:table-cell>
          <table:table-cell office:value-type="string" table:style-name="ce1">
            <text:p>國立臺灣科學教育館作業基金401專戶</text:p>
          </table:table-cell>
          <table:table-cell office:value-type="string" table:style-name="ce2">
            <text:p>補助社教機構作業基金維持及發展輔助第1季經費</text:p>
          </table:table-cell>
          <table:table-cell office:value-type="string" table:style-name="ce1">
            <text:p>國立社教館所發展輔助</text:p>
          </table:table-cell>
          <table:table-cell office:value-type="float" office:value="25100000" table:style-name="ce3">
            <text:p><text:s/>25,100,000<text:s/></text:p>
          </table:table-cell>
          <table:table-cell table:number-columns-repeated="16379"/>
        </table:table-row>
        <table:table-row table:style-name="ro1">
          <table:table-cell office:value-type="float" office:value="970102" table:style-name="ce1">
            <text:p>970102</text:p>
          </table:table-cell>
          <table:table-cell office:value-type="string" table:style-name="ce1">
            <text:p>國立歷史博物館作業基金401專戶</text:p>
          </table:table-cell>
          <table:table-cell office:value-type="string" table:style-name="ce2">
            <text:p>補助社教機構作業基金維持及發展輔助第1季經費</text:p>
          </table:table-cell>
          <table:table-cell office:value-type="string" table:style-name="ce1">
            <text:p>國立社教館所發展輔助</text:p>
          </table:table-cell>
          <table:table-cell office:value-type="float" office:value="45000000" table:style-name="ce3">
            <text:p><text:s/>45,000,000<text:s/></text:p>
          </table:table-cell>
          <table:table-cell table:number-columns-repeated="16379"/>
        </table:table-row>
        <table:table-row table:style-name="ro1">
          <table:table-cell office:value-type="float" office:value="970102" table:style-name="ce1">
            <text:p>970102</text:p>
          </table:table-cell>
          <table:table-cell office:value-type="string" table:style-name="ce1">
            <text:p>國立科學工藝博物館作業基金401專戶</text:p>
          </table:table-cell>
          <table:table-cell office:value-type="string" table:style-name="ce2">
            <text:p>補助社教機構作業基金維持及發展輔助第1季經費</text:p>
          </table:table-cell>
          <table:table-cell office:value-type="string" table:style-name="ce1">
            <text:p>國立社教館所發展輔助</text:p>
          </table:table-cell>
          <table:table-cell office:value-type="float" office:value="80270000" table:style-name="ce3">
            <text:p><text:s/>80,270,000<text:s/></text:p>
          </table:table-cell>
          <table:table-cell table:number-columns-repeated="16379"/>
        </table:table-row>
        <table:table-row table:style-name="ro1">
          <table:table-cell office:value-type="float" office:value="970102" table:style-name="ce1">
            <text:p>970102</text:p>
          </table:table-cell>
          <table:table-cell office:value-type="string" table:style-name="ce1">
            <text:p>國立自然科學博物館作業基金401專戶</text:p>
          </table:table-cell>
          <table:table-cell office:value-type="string" table:style-name="ce2">
            <text:p>補助社教機構作業基金維持及發展輔助第1季經費</text:p>
          </table:table-cell>
          <table:table-cell office:value-type="string" table:style-name="ce1">
            <text:p>國立社教館所發展輔助</text:p>
          </table:table-cell>
          <table:table-cell office:value-type="float" office:value="161000000" table:style-name="ce3">
            <text:p><text:s/>161,000,000<text:s/></text:p>
          </table:table-cell>
          <table:table-cell table:number-columns-repeated="16379"/>
        </table:table-row>
        <table:table-row table:style-name="ro1">
          <table:table-cell office:value-type="float" office:value="970102" table:style-name="ce1">
            <text:p>970102</text:p>
          </table:table-cell>
          <table:table-cell office:value-type="string" table:style-name="ce1">
            <text:p>國立海洋生物博物館作業基金401專戶</text:p>
          </table:table-cell>
          <table:table-cell office:value-type="string" table:style-name="ce2">
            <text:p>補助社教機構作業基金維持及發展輔助第1季經費</text:p>
          </table:table-cell>
          <table:table-cell office:value-type="string" table:style-name="ce1">
            <text:p>國立社教館所發展輔助</text:p>
          </table:table-cell>
          <table:table-cell office:value-type="float" office:value="70370000" table:style-name="ce3">
            <text:p><text:s/>70,370,000<text:s/></text:p>
          </table:table-cell>
          <table:table-cell table:number-columns-repeated="16379"/>
        </table:table-row>
        <table:table-row table:style-name="ro1">
          <table:table-cell office:value-type="float" office:value="970102" table:style-name="ce1">
            <text:p>970102</text:p>
          </table:table-cell>
          <table:table-cell office:value-type="string" table:style-name="ce1">
            <text:p>國立中央圖書館臺灣分館401專戶</text:p>
          </table:table-cell>
          <table:table-cell office:value-type="string" table:style-name="ce2">
            <text:p>補助社教機構作業基金維持及發展輔助第1季經費</text:p>
          </table:table-cell>
          <table:table-cell office:value-type="string" table:style-name="ce1">
            <text:p>國立社教館所發展輔助</text:p>
          </table:table-cell>
          <table:table-cell office:value-type="float" office:value="35575000" table:style-name="ce3">
            <text:p><text:s/>35,575,000<text:s/></text:p>
          </table:table-cell>
          <table:table-cell table:number-columns-repeated="16379"/>
        </table:table-row>
        <table:table-row table:number-rows-repeated="1048303" table:style-name="ro1">
          <table:table-cell table:number-columns-repeated="16384"/>
        </table:table-row>
      </table:table>
      <table:database-ranges>
        <table:database-range table:target-range-address="補助.A1:補助.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3-07T03:21:35Z</meta:creation-date>
    <dc:date>2016-01-04T10:44:48Z</dc:date>
  </office:meta>
</office:document-meta>
</file>