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top" fo:wrap-option="wrap"/>
      <style:text-properties fo:font-size="10pt" style:font-size-asian="10pt" style:font-size-complex="10pt"/>
    </style:style>
    <style:style style:name="ce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4" style:family="table-cell" style:parent-style-name="Default" style:data-style-name="N0">
      <style:table-cell-properties style:vertical-align="middle" fo:background-color="transparent"/>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top" fo:wrap-option="wra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9" style:family="table-cell" style:parent-style-name="_21315__20998__20301_" style:data-style-name="N48">
      <style:table-cell-properties fo:border="thin solid #000000" style:vertical-align="middle"/>
      <style:text-properties fo:font-size="10pt" style:font-size-asian="10pt" style:font-size-complex="10pt"/>
    </style:style>
    <style:style style:name="ce10" style:family="table-cell" style:parent-style-name="_21315__20998__20301_" style:data-style-name="N48">
      <style:table-cell-properties fo:border="thin solid #000000" style:vertical-align="middle" fo:background-color="transparent"/>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4"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14375cm"/>
    </style:style>
    <style:style style:name="co3" style:family="table-column">
      <style:table-column-properties fo:break-before="auto" style:column-width="10.9272916666667cm"/>
    </style:style>
    <style:style style:name="co4" style:family="table-column">
      <style:table-column-properties fo:break-before="auto" style:column-width="4.28625cm"/>
    </style:style>
    <style:style style:name="co5" style:family="table-column">
      <style:table-column-properties fo:break-before="auto" style:column-width="2.56645833333333cm"/>
    </style:style>
    <style:style style:name="co6" style:family="table-column">
      <style:table-column-properties fo:break-before="auto" style:column-width="2.35479166666667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5" table:default-cell-style-name="ce11"/>
        <table:table-column table:style-name="co6" table:number-columns-repeated="16379" table:default-cell-style-name="ce5"/>
        <table:table-row table:style-name="ro1">
          <table:table-cell office:value-type="string" table:number-columns-spanned="5" table:number-rows-spanned="1" table:style-name="ce15">
            <text:p>97年3月份補助資料</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1"/>
          <table:table-cell table:style-name="ce2"/>
          <table:table-cell table:style-name="ce3"/>
          <table:table-cell table:style-name="ce2"/>
          <table:table-cell office:value-type="string" table:style-name="ce4">
            <text:p>單位：元</text:p>
          </table:table-cell>
          <table:table-cell table:number-columns-repeated="16379"/>
        </table:table-row>
        <table:table-row table:style-name="ro3">
          <table:table-cell office:value-type="string" table:style-name="ce12">
            <text:p>日期</text:p>
          </table:table-cell>
          <table:table-cell office:value-type="string" table:style-name="ce13">
            <text:p>受款人</text:p>
          </table:table-cell>
          <table:table-cell office:value-type="string" table:style-name="ce13">
            <text:p>摘要</text:p>
          </table:table-cell>
          <table:table-cell office:value-type="string" table:style-name="ce13">
            <text:p>工作計畫</text:p>
          </table:table-cell>
          <table:table-cell office:value-type="string" table:style-name="ce14">
            <text:p>金額</text:p>
          </table:table-cell>
          <table:table-cell table:number-columns-repeated="16379" table:style-name="ce1"/>
        </table:table-row>
        <table:table-row table:style-name="ro2">
          <table:table-cell office:value-type="float" office:value="970318" table:style-name="ce6">
            <text:p>970318</text:p>
          </table:table-cell>
          <table:table-cell office:value-type="string" table:style-name="ce7">
            <text:p>國立交通大學</text:p>
          </table:table-cell>
          <table:table-cell office:value-type="string" table:style-name="ce8">
            <text:p>第7至11屆國家講座獎助金</text:p>
          </table:table-cell>
          <table:table-cell office:value-type="string" table:style-name="ce7">
            <text:p>高等教育行政及督導</text:p>
          </table:table-cell>
          <table:table-cell office:value-type="float" office:value="500000" table:style-name="ce9">
            <text:p><text:s/>5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成功大學401專戶</text:p>
          </table:table-cell>
          <table:table-cell office:value-type="string" table:style-name="ce8">
            <text:p>第7至11屆國家講座獎助金</text:p>
          </table:table-cell>
          <table:table-cell office:value-type="string" table:style-name="ce7">
            <text:p>高等教育行政及督導</text:p>
          </table:table-cell>
          <table:table-cell office:value-type="float" office:value="1000000" table:style-name="ce9">
            <text:p><text:s/>1,000,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華南銀行總行營業部</text:p>
          </table:table-cell>
          <table:table-cell office:value-type="string" table:style-name="ce8">
            <text:p>華南銀行97/2月臺大實驗林921地震修復、重建教學環境與設施貸款手續費及利息差額補助<text:s/></text:p>
          </table:table-cell>
          <table:table-cell office:value-type="string" table:style-name="ce7">
            <text:p>高等教育行政及督導</text:p>
          </table:table-cell>
          <table:table-cell office:value-type="float" office:value="17923" table:style-name="ce9">
            <text:p><text:s/>17,923<text:s/></text:p>
          </table:table-cell>
          <table:table-cell table:number-columns-repeated="16379"/>
        </table:table-row>
        <table:table-row table:style-name="ro4">
          <table:table-cell office:value-type="float" office:value="970318" table:style-name="ce6">
            <text:p>970318</text:p>
          </table:table-cell>
          <table:table-cell office:value-type="string" table:style-name="ce7">
            <text:p>國立雲林科技大學401專戶</text:p>
          </table:table-cell>
          <table:table-cell office:value-type="string" table:style-name="ce8">
            <text:p>補助97年度獎勵私立大學校院校務發展計畫及建置私立大學校院校務資訊系統第一期經費</text:p>
          </table:table-cell>
          <table:table-cell office:value-type="string" table:style-name="ce7">
            <text:p>高等教育行政及督導</text:p>
          </table:table-cell>
          <table:table-cell office:value-type="float" office:value="3994577" table:style-name="ce9">
            <text:p><text:s/>3,994,577<text:s/></text:p>
          </table:table-cell>
          <table:table-cell table:number-columns-repeated="16379"/>
        </table:table-row>
        <table:table-row table:style-name="ro4">
          <table:table-cell office:value-type="float" office:value="970318" table:style-name="ce6">
            <text:p>970318</text:p>
          </table:table-cell>
          <table:table-cell office:value-type="string" table:style-name="ce7">
            <text:p>國立花蓮教育大學401專戶</text:p>
          </table:table-cell>
          <table:table-cell office:value-type="string" table:style-name="ce8">
            <text:p>補助課程與教學改革的理論與實務國際學術研討會暨第十八屆課程與教學論壇活動經費<text:s/></text:p>
          </table:table-cell>
          <table:table-cell office:value-type="string" table:style-name="ce7">
            <text:p>高等教育行政及督導</text:p>
          </table:table-cell>
          <table:table-cell office:value-type="float" office:value="200000" table:style-name="ce9">
            <text:p><text:s/>2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北護理學院401專戶</text:p>
          </table:table-cell>
          <table:table-cell office:value-type="string" table:style-name="ce8">
            <text:p>補助96及97年度獎助技專校院選送教師國外進修專案計畫經費</text:p>
          </table:table-cell>
          <table:table-cell office:value-type="string" table:style-name="ce7">
            <text:p>技術職業教育行政及督導</text:p>
          </table:table-cell>
          <table:table-cell office:value-type="float" office:value="500000" table:style-name="ce9">
            <text:p><text:s/>5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臺北護理學院401專戶</text:p>
          </table:table-cell>
          <table:table-cell office:value-type="string" table:style-name="ce8">
            <text:p>補助96及97年度獎助技專校院選送教師國外進修專案計畫經費</text:p>
          </table:table-cell>
          <table:table-cell office:value-type="string" table:style-name="ce7">
            <text:p>技術職業教育行政及督導</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中興大學校務基金401專戶</text:p>
          </table:table-cell>
          <table:table-cell office:value-type="string" table:style-name="ce8">
            <text:p>補助96年度圖書館館長聯席會議經費<text:s/></text:p>
          </table:table-cell>
          <table:table-cell office:value-type="string" table:style-name="ce7">
            <text:p>技術職業教育行政及督導</text:p>
          </table:table-cell>
          <table:table-cell office:value-type="float" office:value="890633" table:style-name="ce9">
            <text:p><text:s/>890,633<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沙鹿高級工業職業學校301專戶</text:p>
          </table:table-cell>
          <table:table-cell office:value-type="string" table:style-name="ce8">
            <text:p>補助97年化工群科中心學校經常門經費<text:s/></text:p>
          </table:table-cell>
          <table:table-cell office:value-type="string" table:style-name="ce7">
            <text:p>技術職業教育行政及督導</text:p>
          </table:table-cell>
          <table:table-cell office:value-type="float" office:value="1292214" table:style-name="ce9">
            <text:p><text:s/>1,292,214<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南高級商業職業學校301專戶</text:p>
          </table:table-cell>
          <table:table-cell office:value-type="string" table:style-name="ce8">
            <text:p>補助97年外語群科中心學校經常門經費<text:s/></text:p>
          </table:table-cell>
          <table:table-cell office:value-type="string" table:style-name="ce7">
            <text:p>技術職業教育行政及督導</text:p>
          </table:table-cell>
          <table:table-cell office:value-type="float" office:value="1593192" table:style-name="ce9">
            <text:p><text:s/>1,593,19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高雄餐旅學院401專戶</text:p>
          </table:table-cell>
          <table:table-cell office:value-type="string" table:style-name="ce8">
            <text:p>補助97年成立職業學校餐旅群科中心學校經常門經費<text:s/></text:p>
          </table:table-cell>
          <table:table-cell office:value-type="string" table:style-name="ce7">
            <text:p>技術職業教育行政及督導</text:p>
          </table:table-cell>
          <table:table-cell office:value-type="float" office:value="2435055" table:style-name="ce9">
            <text:p><text:s/>2,435,055<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嘉義高級家事職業學校301專戶</text:p>
          </table:table-cell>
          <table:table-cell office:value-type="string" table:style-name="ce8">
            <text:p>補助97年家政群科中心學校經常門經費<text:s/></text:p>
          </table:table-cell>
          <table:table-cell office:value-type="string" table:style-name="ce7">
            <text:p>技術職業教育行政及督導</text:p>
          </table:table-cell>
          <table:table-cell office:value-type="float" office:value="2010814" table:style-name="ce9">
            <text:p><text:s/>2,010,814<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中高級工業職業學校301專戶</text:p>
          </table:table-cell>
          <table:table-cell office:value-type="string" table:style-name="ce8">
            <text:p>補助97年職業學校電機與電子群群科中心學校經常門經費<text:s/></text:p>
          </table:table-cell>
          <table:table-cell office:value-type="string" table:style-name="ce7">
            <text:p>技術職業教育行政及督導</text:p>
          </table:table-cell>
          <table:table-cell office:value-type="float" office:value="1748352" table:style-name="ce9">
            <text:p><text:s/>1,748,35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基隆高級海事職業學校301專戶</text:p>
          </table:table-cell>
          <table:table-cell office:value-type="string" table:style-name="ce8">
            <text:p>補助97年繼續辦理群科中心學校經常門經費<text:s/></text:p>
          </table:table-cell>
          <table:table-cell office:value-type="string" table:style-name="ce7">
            <text:p>技術職業教育行政及督導</text:p>
          </table:table-cell>
          <table:table-cell office:value-type="float" office:value="1422021" table:style-name="ce9">
            <text:p><text:s/>1,422,021<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雲林科技大學401專戶</text:p>
          </table:table-cell>
          <table:table-cell office:value-type="string" table:style-name="ce8">
            <text:p>補助97學年度高職繁星計畫招生作業經費<text:s/></text:p>
          </table:table-cell>
          <table:table-cell office:value-type="string" table:style-name="ce7">
            <text:p>技術職業教育行政及督導</text:p>
          </table:table-cell>
          <table:table-cell office:value-type="float" office:value="535000" table:style-name="ce9">
            <text:p><text:s/>53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高雄海洋科技大學401專戶</text:p>
          </table:table-cell>
          <table:table-cell office:value-type="string" table:style-name="ce8">
            <text:p>補助增列海事教育輪機教材經費<text:s/></text:p>
          </table:table-cell>
          <table:table-cell office:value-type="string" table:style-name="ce7">
            <text:p>技術職業教育行政及督導</text:p>
          </table:table-cell>
          <table:table-cell office:value-type="float" office:value="2120600" table:style-name="ce9">
            <text:p><text:s/>2,120,6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國立高雄應用科技大學401專戶</text:p>
          </table:table-cell>
          <table:table-cell office:value-type="string" table:style-name="ce8">
            <text:p>補助辦理2008寒假快活育樂營(羽球、游泳、運動舞蹈)經費<text:s/></text:p>
          </table:table-cell>
          <table:table-cell office:value-type="string" table:style-name="ce7">
            <text:p>技術職業教育行政及督導</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屏東教育大學403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0625000" table:style-name="ce9">
            <text:p><text:s/>30,62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高雄師範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4932000" table:style-name="ce9">
            <text:p><text:s/>44,932,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南藝術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1841000" table:style-name="ce9">
            <text:p><text:s/>21,841,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灣藝術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8000000" table:style-name="ce9">
            <text:p><text:s/>28,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中教育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9250000" table:style-name="ce9">
            <text:p><text:s/>29,25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交通大學</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03859000" table:style-name="ce9">
            <text:p><text:s/>103,859,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政治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07800000" table:style-name="ce9">
            <text:p><text:s/>107,8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嘉義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69000000" table:style-name="ce9">
            <text:p><text:s/>69,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藝術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8770000" table:style-name="ce9">
            <text:p><text:s/>28,77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中興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98770000" table:style-name="ce9">
            <text:p><text:s/>98,77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高雄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1050000" table:style-name="ce9">
            <text:p><text:s/>31,05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中正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67200000" table:style-name="ce9">
            <text:p><text:s/>67,2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中山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70000000" table:style-name="ce9">
            <text:p><text:s/>70,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灣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62279000" table:style-name="ce9">
            <text:p><text:s/>262,279,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成功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16000000" table:style-name="ce9">
            <text:p><text:s/>116,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教育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1200000" table:style-name="ce9">
            <text:p><text:s/>31,2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宜蘭大學402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3558000" table:style-name="ce9">
            <text:p><text:s/>33,558,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聯合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5600000" table:style-name="ce9">
            <text:p><text:s/>25,6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新竹教育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6123000" table:style-name="ce9">
            <text:p><text:s/>26,123,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南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8800000" table:style-name="ce9">
            <text:p><text:s/>28,8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中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9000000" table:style-name="ce9">
            <text:p><text:s/>39,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屏東商業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8700000" table:style-name="ce9">
            <text:p><text:s/>18,7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8800000" table:style-name="ce9">
            <text:p><text:s/>48,8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高雄第一科技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2000000" table:style-name="ce9">
            <text:p><text:s/>32,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東專科學校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6000000" table:style-name="ce9">
            <text:p><text:s/>16,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中護理專科學校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9150000" table:style-name="ce9">
            <text:p><text:s/>9,15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體育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7210000" table:style-name="ce9">
            <text:p><text:s/>17,21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屏東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7600000" table:style-name="ce9">
            <text:p><text:s/>47,6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屏東商業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3851000" table:style-name="ce9">
            <text:p><text:s/>23,851,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商業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2000000" table:style-name="ce9">
            <text:p><text:s/>32,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灣戲曲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7827000" table:style-name="ce9">
            <text:p><text:s/>27,827,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雲林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4980000" table:style-name="ce9">
            <text:p><text:s/>44,98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護理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1300000" table:style-name="ce9">
            <text:p><text:s/>21,3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虎尾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0100000" table:style-name="ce9">
            <text:p><text:s/>40,1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南護理專科學校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1010000" table:style-name="ce9">
            <text:p><text:s/>11,01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澎湖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5102000" table:style-name="ce9">
            <text:p><text:s/>15,102,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花蓮教育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5762000" table:style-name="ce9">
            <text:p><text:s/>25,762,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陽明大學402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55808000" table:style-name="ce9">
            <text:p><text:s/>55,808,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東華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7348000" table:style-name="ce9">
            <text:p><text:s/>37,348,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清華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83625000" table:style-name="ce9">
            <text:p><text:s/>83,625,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東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23120000" table:style-name="ce9">
            <text:p><text:s/>23,12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彰化師範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50000000" table:style-name="ce9">
            <text:p><text:s/>50,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高雄應用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41900000" table:style-name="ce9">
            <text:p><text:s/>41,9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灣體育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8600000" table:style-name="ce9">
            <text:p><text:s/>18,6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北商業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2000000" table:style-name="ce9">
            <text:p><text:s/>32,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高雄海洋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0000000" table:style-name="ce9">
            <text:p><text:s/>30,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空中大學406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2000000" table:style-name="ce9">
            <text:p><text:s/>12,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高雄餐旅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9261000" table:style-name="ce9">
            <text:p><text:s/>19,261,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勤益科技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0300000" table:style-name="ce9">
            <text:p><text:s/>10,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灣科技大學403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53975000" table:style-name="ce9">
            <text:p><text:s/>53,97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臺北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52331000" table:style-name="ce9">
            <text:p><text:s/>52,331,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臺灣師範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112958000" table:style-name="ce9">
            <text:p><text:s/>112,958,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臺灣海洋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57888000" table:style-name="ce9">
            <text:p><text:s/>57,888,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暨南國際大學校務基金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39898000" table:style-name="ce9">
            <text:p><text:s/>39,898,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金門技術學院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8400000" table:style-name="ce9">
            <text:p><text:s/>8,4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中央大學401專戶</text:p>
          </table:table-cell>
          <table:table-cell office:value-type="string" table:style-name="ce8">
            <text:p>補助97年度「國立學校教學與研究輔助」經費</text:p>
          </table:table-cell>
          <table:table-cell office:value-type="string" table:style-name="ce7">
            <text:p>國立學校教學與研究輔助</text:p>
          </table:table-cell>
          <table:table-cell office:value-type="float" office:value="82583000" table:style-name="ce9">
            <text:p><text:s/>82,583,000<text:s/></text:p>
          </table:table-cell>
          <table:table-cell table:number-columns-repeated="16379"/>
        </table:table-row>
        <table:table-row table:style-name="ro4">
          <table:table-cell office:value-type="float" office:value="970313" table:style-name="ce6">
            <text:p>970313</text:p>
          </table:table-cell>
          <table:table-cell office:value-type="string" table:style-name="ce7">
            <text:p>國立臺灣藝術大學校務基金401專戶</text:p>
          </table:table-cell>
          <table:table-cell office:value-type="string" table:style-name="ce8">
            <text:p>補助「96學年度第1學期高級中等學校藝術生活科教師在職進修學分班」進修教師交通及住宿補助費用<text:s/></text:p>
          </table:table-cell>
          <table:table-cell office:value-type="string" table:style-name="ce7">
            <text:p>師資培育</text:p>
          </table:table-cell>
          <table:table-cell office:value-type="float" office:value="369885" table:style-name="ce9">
            <text:p><text:s/>369,885<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新竹教育大學401專戶</text:p>
          </table:table-cell>
          <table:table-cell office:value-type="string" table:style-name="ce8">
            <text:p>補助97年度「卓越師資培育獎學金試辦計畫」經費<text:s/></text:p>
          </table:table-cell>
          <table:table-cell office:value-type="string" table:style-name="ce7">
            <text:p>師資培育</text:p>
          </table:table-cell>
          <table:table-cell office:value-type="float" office:value="7224000" table:style-name="ce9">
            <text:p><text:s/>7,224,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中教育大學401專戶</text:p>
          </table:table-cell>
          <table:table-cell office:value-type="string" table:style-name="ce8">
            <text:p>補助97年度「卓越師資培育獎學金試辦計畫」經費<text:s/></text:p>
          </table:table-cell>
          <table:table-cell office:value-type="string" table:style-name="ce7">
            <text:p>師資培育</text:p>
          </table:table-cell>
          <table:table-cell office:value-type="float" office:value="5936000" table:style-name="ce9">
            <text:p><text:s/>5,936,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北科技大學401專戶</text:p>
          </table:table-cell>
          <table:table-cell office:value-type="string" table:style-name="ce8">
            <text:p>補助97年度落實教育實習輔導工作經費<text:s/></text:p>
          </table:table-cell>
          <table:table-cell office:value-type="string" table:style-name="ce7">
            <text:p>師資培育</text:p>
          </table:table-cell>
          <table:table-cell office:value-type="float" office:value="60000" table:style-name="ce9">
            <text:p><text:s/>6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新竹教育大學401專戶</text:p>
          </table:table-cell>
          <table:table-cell office:value-type="string" table:style-name="ce8">
            <text:p>補助97年度落實教育實習輔導工作經費<text:s/></text:p>
          </table:table-cell>
          <table:table-cell office:value-type="string" table:style-name="ce7">
            <text:p>師資培育</text:p>
          </table:table-cell>
          <table:table-cell office:value-type="float" office:value="70000" table:style-name="ce9">
            <text:p><text:s/>7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市政府教育局-臺北市地方教育發展基金</text:p>
          </table:table-cell>
          <table:table-cell office:value-type="string" table:style-name="ce8">
            <text:p>補助97年度實習教師實習津貼<text:s/></text:p>
          </table:table-cell>
          <table:table-cell office:value-type="string" table:style-name="ce7">
            <text:p>師資培育</text:p>
          </table:table-cell>
          <table:table-cell office:value-type="float" office:value="96000" table:style-name="ce9">
            <text:p><text:s/>96,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北教育大學-校務基金401專戶</text:p>
          </table:table-cell>
          <table:table-cell office:value-type="string" table:style-name="ce8">
            <text:p>補助東亞教科書政策研討會計畫經費</text:p>
          </table:table-cell>
          <table:table-cell office:value-type="string" table:style-name="ce7">
            <text:p>師資培育</text:p>
          </table:table-cell>
          <table:table-cell office:value-type="float" office:value="85680" table:style-name="ce9">
            <text:p><text:s/>85,68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中興大學校務基金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500000" table:style-name="ce9">
            <text:p><text:s/>5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東華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300000" table:style-name="ce9">
            <text:p><text:s/>3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高雄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750000" table:style-name="ce9">
            <text:p><text:s/>75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清華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650000" table:style-name="ce9">
            <text:p><text:s/>65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清華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臺灣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國立嘉義大學401專戶</text:p>
          </table:table-cell>
          <table:table-cell office:value-type="string" table:style-name="ce8">
            <text:p>補助96學年度（下學期）高中學生科學研究人才培育計畫經費<text:s/></text:p>
          </table:table-cell>
          <table:table-cell office:value-type="string" table:style-name="ce7">
            <text:p>中等教育督導</text:p>
          </table:table-cell>
          <table:table-cell office:value-type="float" office:value="450000" table:style-name="ce9">
            <text:p><text:s/>45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臺南縣地方教育發展基金</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700000" table:style-name="ce9">
            <text:p><text:s/>1,7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宜蘭縣庫存款戶-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南投縣政府縣庫</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300000" table:style-name="ce9">
            <text:p><text:s/>1,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屏東縣政府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桃園縣地方教育發展基金</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300000" table:style-name="ce9">
            <text:p><text:s/>1,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高雄縣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300000" table:style-name="ce9">
            <text:p><text:s/>1,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基隆市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雲林縣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500000" table:style-name="ce9">
            <text:p><text:s/>1,5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新竹市政府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300000" table:style-name="ce9">
            <text:p><text:s/>1,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嘉義縣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300000" table:style-name="ce9">
            <text:p><text:s/>1,3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臺中縣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2600000" table:style-name="ce9">
            <text:p><text:s/>2,6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臺北縣地方教育發展基金專戶</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3500000" table:style-name="ce9">
            <text:p><text:s/>3,500,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臺南市地方教育發展基金</text:p>
          </table:table-cell>
          <table:table-cell office:value-type="string" table:style-name="ce8">
            <text:p>補助96學年度高中優質化輔助方案縣(市)立高中經費</text:p>
          </table:table-cell>
          <table:table-cell office:value-type="string" table:style-name="ce7">
            <text:p>中等教育督導</text:p>
          </table:table-cell>
          <table:table-cell office:value-type="float" office:value="1700000" table:style-name="ce9">
            <text:p><text:s/>1,70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基隆市地方教育發展基金專戶</text:p>
          </table:table-cell>
          <table:table-cell office:value-type="string" table:style-name="ce8">
            <text:p>補助97年度各縣（市）立高級中學及完全中學資本門基本教學設備經費<text:s/></text:p>
          </table:table-cell>
          <table:table-cell office:value-type="string" table:style-name="ce7">
            <text:p>中等教育督導</text:p>
          </table:table-cell>
          <table:table-cell office:value-type="float" office:value="1980000" table:style-name="ce9">
            <text:p><text:s/>1,98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家教育研究院籌備處301專戶</text:p>
          </table:table-cell>
          <table:table-cell office:value-type="string" table:style-name="ce8">
            <text:p>補助執行國民小學閱讀推動計畫成效之研究經費</text:p>
          </table:table-cell>
          <table:table-cell office:value-type="string" table:style-name="ce7">
            <text:p>國民教育行政及督導</text:p>
          </table:table-cell>
          <table:table-cell office:value-type="float" office:value="450000" table:style-name="ce9">
            <text:p><text:s/>45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雲林縣公庫</text:p>
          </table:table-cell>
          <table:table-cell office:value-type="string" table:style-name="ce8">
            <text:p>補助南陽國小新增1班經費</text:p>
          </table:table-cell>
          <table:table-cell office:value-type="string" table:style-name="ce7">
            <text:p>國民教育行政及督導</text:p>
          </table:table-cell>
          <table:table-cell office:value-type="float" office:value="180000" table:style-name="ce9">
            <text:p><text:s/>18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地方教育發展基金專戶</text:p>
          </table:table-cell>
          <table:table-cell office:value-type="string" table:style-name="ce8">
            <text:p>補助97各縣市精進課堂教學能力計畫經費<text:s/></text:p>
          </table:table-cell>
          <table:table-cell office:value-type="string" table:style-name="ce7">
            <text:p>國民教育行政及督導</text:p>
          </table:table-cell>
          <table:table-cell office:value-type="float" office:value="8923800" table:style-name="ce9">
            <text:p><text:s/>8,923,8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彰化縣地方教育發展基金</text:p>
          </table:table-cell>
          <table:table-cell office:value-type="string" table:style-name="ce8">
            <text:p>補助南郭國小管絃樂團經費<text:s/></text:p>
          </table:table-cell>
          <table:table-cell office:value-type="string" table:style-name="ce7">
            <text:p>國民教育行政及督導</text:p>
          </table:table-cell>
          <table:table-cell office:value-type="float" office:value="400000" table:style-name="ce9">
            <text:p><text:s/>4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北市政府教育局-臺北市地方教育發展基金</text:p>
          </table:table-cell>
          <table:table-cell office:value-type="string" table:style-name="ce8">
            <text:p>補助96學年度第2學期技藝教育學程開辦經費<text:s/></text:p>
          </table:table-cell>
          <table:table-cell office:value-type="string" table:style-name="ce7">
            <text:p>國民教育行政及督導</text:p>
          </table:table-cell>
          <table:table-cell office:value-type="float" office:value="2443775" table:style-name="ce9">
            <text:p><text:s/>2,443,775<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中縣地方教育發展基金專戶</text:p>
          </table:table-cell>
          <table:table-cell office:value-type="string" table:style-name="ce8">
            <text:p>補助辦理97學年度友善教保服務實驗計畫所需之業務經費<text:s/></text:p>
          </table:table-cell>
          <table:table-cell office:value-type="string" table:style-name="ce7">
            <text:p>國民教育行政及督導</text:p>
          </table:table-cell>
          <table:table-cell office:value-type="float" office:value="100000" table:style-name="ce9">
            <text:p><text:s/>1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宜蘭國小「圖書閱覽室整修工程計畫」經費</text:p>
          </table:table-cell>
          <table:table-cell office:value-type="string" table:style-name="ce7">
            <text:p>國民教育行政及督導</text:p>
          </table:table-cell>
          <table:table-cell office:value-type="float" office:value="100000" table:style-name="ce9">
            <text:p><text:s/>1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宜蘭縣庫存款戶-地方教育發展基金專戶</text:p>
          </table:table-cell>
          <table:table-cell office:value-type="string" table:style-name="ce8">
            <text:p>補助教師專業發展評鑑96年北區學校工作會議經費</text:p>
          </table:table-cell>
          <table:table-cell office:value-type="string" table:style-name="ce7">
            <text:p>國民教育行政及督導</text:p>
          </table:table-cell>
          <table:table-cell office:value-type="float" office:value="117800" table:style-name="ce9">
            <text:p><text:s/>117,8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花蓮縣政府地方教育發展基金</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87000" table:style-name="ce9">
            <text:p><text:s/>87,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花蓮縣政府花蓮縣庫存款戶</text:p>
          </table:table-cell>
          <table:table-cell office:value-type="string" table:style-name="ce8">
            <text:p>補助96學年度試辦國幼班交通費第2期款<text:s/></text:p>
          </table:table-cell>
          <table:table-cell office:value-type="string" table:style-name="ce7">
            <text:p>國民教育行政及督導</text:p>
          </table:table-cell>
          <table:table-cell office:value-type="float" office:value="361354" table:style-name="ce9">
            <text:p><text:s/>361,354<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苗栗縣政府縣庫收入總存款戶</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803403" table:style-name="ce9">
            <text:p><text:s/>803,403<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新竹市總存款戶</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977920" table:style-name="ce9">
            <text:p><text:s/>977,92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874080" table:style-name="ce9">
            <text:p><text:s/>874,08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雲林縣公庫</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572940" table:style-name="ce9">
            <text:p><text:s/>572,94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嘉義縣縣庫總存款戶</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855622" table:style-name="ce9">
            <text:p><text:s/>855,62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澎湖縣地方教育發展基金專戶</text:p>
          </table:table-cell>
          <table:table-cell office:value-type="string" table:style-name="ce8">
            <text:p>補助<text:span text:style-name="T3"><text:s/></text:span>97年度8縣市幼教研習經費</text:p>
          </table:table-cell>
          <table:table-cell office:value-type="string" table:style-name="ce7">
            <text:p>國民教育行政及督導</text:p>
          </table:table-cell>
          <table:table-cell office:value-type="float" office:value="428937" table:style-name="ce9">
            <text:p><text:s/>428,937<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國立臺北教育大學-校務基金401專戶</text:p>
          </table:table-cell>
          <table:table-cell office:value-type="string" table:style-name="ce8">
            <text:p>補助「九年一貫課程推動工作97年別平等教育課程與教學輔導諮詢小組」經費</text:p>
          </table:table-cell>
          <table:table-cell office:value-type="string" table:style-name="ce7">
            <text:p>國民教育行政及督導</text:p>
          </table:table-cell>
          <table:table-cell office:value-type="float" office:value="407688" table:style-name="ce9">
            <text:p><text:s/>407,688<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屏東縣庫總存款戶</text:p>
          </table:table-cell>
          <table:table-cell office:value-type="string" table:style-name="ce8">
            <text:p>補助96年度8月至12月因試辦國民教育幼兒班增置幼稚園教師人事費不足經費</text:p>
          </table:table-cell>
          <table:table-cell office:value-type="string" table:style-name="ce7">
            <text:p>國民教育行政及督導</text:p>
          </table:table-cell>
          <table:table-cell office:value-type="float" office:value="62554" table:style-name="ce9">
            <text:p><text:s/>62,554<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南市地方教育發展基金</text:p>
          </table:table-cell>
          <table:table-cell office:value-type="string" table:style-name="ce8">
            <text:p>補助96年第2次試辦學校工作會議-南區經費</text:p>
          </table:table-cell>
          <table:table-cell office:value-type="string" table:style-name="ce7">
            <text:p>國民教育行政及督導</text:p>
          </table:table-cell>
          <table:table-cell office:value-type="float" office:value="93600" table:style-name="ce9">
            <text:p><text:s/>93,6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桃園縣地方教育發展基金</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298600" table:style-name="ce9">
            <text:p><text:s/>298,6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市教育發展基金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890800" table:style-name="ce9">
            <text:p><text:s/>890,8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縣地方教育發展基金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375000" table:style-name="ce9">
            <text:p><text:s/>375,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地方教育發展基金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87000" table:style-name="ce9">
            <text:p><text:s/>87,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臺中市教育發展基金</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87000" table:style-name="ce9">
            <text:p><text:s/>87,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臺東大學附設實小301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67000" table:style-name="ce9">
            <text:p><text:s/>67,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臺南大學附設實小301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108600" table:style-name="ce9">
            <text:p><text:s/>108,6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臺北縣地方教育發展基金專戶</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705800" table:style-name="ce9">
            <text:p><text:s/>705,8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市教育發展基金</text:p>
          </table:table-cell>
          <table:table-cell office:value-type="string" table:style-name="ce8">
            <text:p>補助96學年度下學期國中開設鄉土語言課程與國小原住民族語開課經費<text:s/></text:p>
          </table:table-cell>
          <table:table-cell office:value-type="string" table:style-name="ce7">
            <text:p>國民教育行政及督導</text:p>
          </table:table-cell>
          <table:table-cell office:value-type="float" office:value="240840" table:style-name="ce9">
            <text:p><text:s/>240,84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縣地方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國民教育行政及督導</text:p>
          </table:table-cell>
          <table:table-cell office:value-type="float" office:value="791065" table:style-name="ce9">
            <text:p><text:s/>791,065<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縣政府地方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國民教育行政及督導</text:p>
          </table:table-cell>
          <table:table-cell office:value-type="float" office:value="155600" table:style-name="ce9">
            <text:p><text:s/>155,6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南縣地方教育發展基金</text:p>
          </table:table-cell>
          <table:table-cell office:value-type="string" table:style-name="ce8">
            <text:p>補助96學年度下學期國中開設鄉土語言課程與國小原住民族語開課經費<text:s/></text:p>
          </table:table-cell>
          <table:table-cell office:value-type="string" table:style-name="ce7">
            <text:p>國民教育行政及督導</text:p>
          </table:table-cell>
          <table:table-cell office:value-type="float" office:value="530589" table:style-name="ce9">
            <text:p><text:s/>530,589<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高雄市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國民教育行政及督導</text:p>
          </table:table-cell>
          <table:table-cell office:value-type="float" office:value="605439" table:style-name="ce9">
            <text:p><text:s/>605,439<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花蓮縣政府地方教育發展基金</text:p>
          </table:table-cell>
          <table:table-cell office:value-type="string" table:style-name="ce8">
            <text:p>補助96學年度友善教保服務實驗計畫非營利幼兒園園舍修繕及購置教學設備經費<text:s/></text:p>
          </table:table-cell>
          <table:table-cell office:value-type="string" table:style-name="ce7">
            <text:p>國民教育行政及督導</text:p>
          </table:table-cell>
          <table:table-cell office:value-type="float" office:value="425465" table:style-name="ce9">
            <text:p><text:s/>425,465<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96學年度第1學期參與公立幼稚園課後留園服務之弱勢幼童經費<text:s/></text:p>
          </table:table-cell>
          <table:table-cell office:value-type="string" table:style-name="ce7">
            <text:p>國民教育行政及督導</text:p>
          </table:table-cell>
          <table:table-cell office:value-type="float" office:value="55000" table:style-name="ce9">
            <text:p><text:s/>55,0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臺北市政府教育局教育發展基金保管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179406" table:style-name="ce9">
            <text:p><text:s/>1,179,406<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桃園縣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2917739" table:style-name="ce9">
            <text:p><text:s/>2,917,739<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新竹市政府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333088" table:style-name="ce9">
            <text:p><text:s/>333,088<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嘉義縣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350784" table:style-name="ce9">
            <text:p><text:s/>350,784<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臺中市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515676" table:style-name="ce9">
            <text:p><text:s/>515,676<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2771119" table:style-name="ce9">
            <text:p><text:s/>2,771,119<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臺北縣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7251842" table:style-name="ce9">
            <text:p><text:s/>7,251,842<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臺南市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700610" table:style-name="ce9">
            <text:p><text:s/>700,61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宜蘭縣庫存款戶-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365330" table:style-name="ce9">
            <text:p><text:s/>365,33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花蓮縣政府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4524316" table:style-name="ce9">
            <text:p><text:s/>4,524,316<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屏東縣政府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618693" table:style-name="ce9">
            <text:p><text:s/>1,618,693<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苗栗縣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616769" table:style-name="ce9">
            <text:p><text:s/>1,616,769<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基隆市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218097" table:style-name="ce9">
            <text:p><text:s/>1,218,097<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雲林縣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174800" table:style-name="ce9">
            <text:p><text:s/>1,174,8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嘉義市政府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23989" table:style-name="ce9">
            <text:p><text:s/>23,989<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彰化縣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506775" table:style-name="ce9">
            <text:p><text:s/>506,775<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臺東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7395145" table:style-name="ce9">
            <text:p><text:s/>7,395,145<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2257280" table:style-name="ce9">
            <text:p><text:s/>2,257,28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高雄縣地方教育發展基金專戶</text:p>
          </table:table-cell>
          <table:table-cell office:value-type="string" table:style-name="ce8">
            <text:p>補助96學年度第2學期國小課後照顧低收入戶、身心障礙、原住民及情況特殊學生第1階段經費</text:p>
          </table:table-cell>
          <table:table-cell office:value-type="string" table:style-name="ce7">
            <text:p>國民教育行政及督導</text:p>
          </table:table-cell>
          <table:table-cell office:value-type="float" office:value="1079249" table:style-name="ce9">
            <text:p><text:s/>1,079,249<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604000" table:style-name="ce9">
            <text:p><text:s/>604,0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桃園縣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378000" table:style-name="ce9">
            <text:p><text:s/>378,000<text:s/></text:p>
          </table:table-cell>
          <table:table-cell table:number-columns-repeated="16379"/>
        </table:table-row>
        <table:table-row table:style-name="ro4">
          <table:table-cell office:value-type="float" office:value="970318" table:style-name="ce6">
            <text:p>970318</text:p>
          </table:table-cell>
          <table:table-cell office:value-type="string" table:style-name="ce7">
            <text:p>宜蘭縣庫存款戶-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77000" table:style-name="ce9">
            <text:p><text:s/>177,000<text:s/></text:p>
          </table:table-cell>
          <table:table-cell table:number-columns-repeated="16379"/>
        </table:table-row>
        <table:table-row table:style-name="ro4">
          <table:table-cell office:value-type="float" office:value="970319" table:style-name="ce6">
            <text:p>970319</text:p>
          </table:table-cell>
          <table:table-cell office:value-type="string" table:style-name="ce7">
            <text:p>雲林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294000" table:style-name="ce9">
            <text:p><text:s/>294,000<text:s/></text:p>
          </table:table-cell>
          <table:table-cell table:number-columns-repeated="16379"/>
        </table:table-row>
        <table:table-row table:style-name="ro4">
          <table:table-cell office:value-type="float" office:value="970319" table:style-name="ce6">
            <text:p>970319</text:p>
          </table:table-cell>
          <table:table-cell office:value-type="string" table:style-name="ce7">
            <text:p>新竹縣政府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53000" table:style-name="ce9">
            <text:p><text:s/>153,000<text:s/></text:p>
          </table:table-cell>
          <table:table-cell table:number-columns-repeated="16379"/>
        </table:table-row>
        <table:table-row table:style-name="ro4">
          <table:table-cell office:value-type="float" office:value="970319" table:style-name="ce6">
            <text:p>970319</text:p>
          </table:table-cell>
          <table:table-cell office:value-type="string" table:style-name="ce7">
            <text:p>嘉義市政府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44000" table:style-name="ce9">
            <text:p><text:s/>44,000<text:s/></text:p>
          </table:table-cell>
          <table:table-cell table:number-columns-repeated="16379"/>
        </table:table-row>
        <table:table-row table:style-name="ro4">
          <table:table-cell office:value-type="float" office:value="970319" table:style-name="ce6">
            <text:p>970319</text:p>
          </table:table-cell>
          <table:table-cell office:value-type="string" table:style-name="ce7">
            <text:p>臺南市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32000" table:style-name="ce9">
            <text:p><text:s/>132,000<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南投縣政府縣庫</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338000" table:style-name="ce9">
            <text:p><text:s/>338,000<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臺北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799000" table:style-name="ce9">
            <text:p><text:s/>799,000<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臺東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381000" table:style-name="ce9">
            <text:p><text:s/>381,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新竹市政府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75000" table:style-name="ce9">
            <text:p><text:s/>75,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彰化縣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94000" table:style-name="ce9">
            <text:p><text:s/>194,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臺中市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205000" table:style-name="ce9">
            <text:p><text:s/>205,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49000" table:style-name="ce9">
            <text:p><text:s/>149,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澎湖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28000" table:style-name="ce9">
            <text:p><text:s/>28,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花蓮縣政府地方教育發展基金</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359000" table:style-name="ce9">
            <text:p><text:s/>359,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苗栗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206000" table:style-name="ce9">
            <text:p><text:s/>206,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高雄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63000" table:style-name="ce9">
            <text:p><text:s/>163,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嘉義縣地方教育發展基金專戶</text:p>
          </table:table-cell>
          <table:table-cell office:value-type="string" table:style-name="ce8">
            <text:p>補助96學年度鄉土語言（含閩南語、客家語及原住民語）教學支援工作人員交通費</text:p>
          </table:table-cell>
          <table:table-cell office:value-type="string" table:style-name="ce7">
            <text:p>國民教育行政及督導</text:p>
          </table:table-cell>
          <table:table-cell office:value-type="float" office:value="122000" table:style-name="ce9">
            <text:p><text:s/>122,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政府縣庫總存款戶</text:p>
          </table:table-cell>
          <table:table-cell office:value-type="string" table:style-name="ce8">
            <text:p>補助96學年度試辦國幼班交通費第2期經費</text:p>
          </table:table-cell>
          <table:table-cell office:value-type="string" table:style-name="ce7">
            <text:p>國民教育行政及督導</text:p>
          </table:table-cell>
          <table:table-cell office:value-type="float" office:value="15000" table:style-name="ce9">
            <text:p><text:s/>15,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澎湖縣地方教育發展基金專戶</text:p>
          </table:table-cell>
          <table:table-cell office:value-type="string" table:style-name="ce8">
            <text:p>補助96學年度試辦國幼班交通費第2期經費<text:s/></text:p>
          </table:table-cell>
          <table:table-cell office:value-type="string" table:style-name="ce7">
            <text:p>國民教育行政及督導</text:p>
          </table:table-cell>
          <table:table-cell office:value-type="float" office:value="505000" table:style-name="ce9">
            <text:p><text:s/>505,0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南投縣政府縣庫</text:p>
          </table:table-cell>
          <table:table-cell office:value-type="string" table:style-name="ce8">
            <text:p>補助96學年度鼓勵本國英語教師至偏遠地區或英語師資缺乏國中小服務計畫第2階段經費<text:s/></text:p>
          </table:table-cell>
          <table:table-cell office:value-type="string" table:style-name="ce7">
            <text:p>國民教育行政及督導</text:p>
          </table:table-cell>
          <table:table-cell office:value-type="float" office:value="576000" table:style-name="ce9">
            <text:p><text:s/>576,0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苗栗縣地方教育發展基金專戶</text:p>
          </table:table-cell>
          <table:table-cell office:value-type="string" table:style-name="ce8">
            <text:p>補助96學年度鼓勵本國英語教師至偏遠地區或英語師資缺乏國中小服務計畫第2階段經費<text:s/></text:p>
          </table:table-cell>
          <table:table-cell office:value-type="string" table:style-name="ce7">
            <text:p>國民教育行政及督導</text:p>
          </table:table-cell>
          <table:table-cell office:value-type="float" office:value="252480" table:style-name="ce9">
            <text:p><text:s/>252,480<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桃園縣政府縣庫總存款戶</text:p>
          </table:table-cell>
          <table:table-cell office:value-type="string" table:style-name="ce8">
            <text:p>補助96學年度鼓勵本國英語教師至偏遠地區或英語師資缺乏國中小服務計畫第2階段經費<text:s/></text:p>
          </table:table-cell>
          <table:table-cell office:value-type="string" table:style-name="ce7">
            <text:p>國民教育行政及督導</text:p>
          </table:table-cell>
          <table:table-cell office:value-type="float" office:value="384000" table:style-name="ce9">
            <text:p><text:s/>384,000<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嘉義縣縣庫總存款戶</text:p>
          </table:table-cell>
          <table:table-cell office:value-type="string" table:style-name="ce8">
            <text:p>補助96學年度撥付離島3縣3鄉及原住民地區試辦國民教育幼兒班專任巡迴輔導員第2期款<text:s/></text:p>
          </table:table-cell>
          <table:table-cell office:value-type="string" table:style-name="ce7">
            <text:p>國民教育行政及督導</text:p>
          </table:table-cell>
          <table:table-cell office:value-type="float" office:value="190727" table:style-name="ce9">
            <text:p><text:s/>190,727<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96學年度撥付離島3縣3鄉及原住民地區試辦國民教育幼兒班專任巡迴輔導員第2期款<text:s/></text:p>
          </table:table-cell>
          <table:table-cell office:value-type="string" table:style-name="ce7">
            <text:p>國民教育行政及督導</text:p>
          </table:table-cell>
          <table:table-cell office:value-type="float" office:value="204012" table:style-name="ce9">
            <text:p><text:s/>204,012<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桃園縣政府縣庫總存款戶</text:p>
          </table:table-cell>
          <table:table-cell office:value-type="string" table:style-name="ce8">
            <text:p>補助96學年度撥付離島3縣3鄉及原住民地區試辦國民教育幼兒班專任巡迴輔導員第2期款<text:s/></text:p>
          </table:table-cell>
          <table:table-cell office:value-type="string" table:style-name="ce7">
            <text:p>國民教育行政及督導</text:p>
          </table:table-cell>
          <table:table-cell office:value-type="float" office:value="307005" table:style-name="ce9">
            <text:p><text:s/>307,005<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市教育發展基金</text:p>
          </table:table-cell>
          <table:table-cell office:value-type="string" table:style-name="ce8">
            <text:p>補助97年各縣市攜手計畫課後扶助經費<text:s/></text:p>
          </table:table-cell>
          <table:table-cell office:value-type="string" table:style-name="ce7">
            <text:p>國民教育行政及督導</text:p>
          </table:table-cell>
          <table:table-cell office:value-type="float" office:value="9084959" table:style-name="ce9">
            <text:p><text:s/>9,084,959<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各縣市攜手計畫課後扶助經費<text:s/></text:p>
          </table:table-cell>
          <table:table-cell office:value-type="string" table:style-name="ce7">
            <text:p>國民教育行政及督導</text:p>
          </table:table-cell>
          <table:table-cell office:value-type="float" office:value="6000000" table:style-name="ce9">
            <text:p><text:s/>6,0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各縣市攜手計畫課後扶助經費<text:s/></text:p>
          </table:table-cell>
          <table:table-cell office:value-type="string" table:style-name="ce7">
            <text:p>國民教育行政及督導</text:p>
          </table:table-cell>
          <table:table-cell office:value-type="float" office:value="6320000" table:style-name="ce9">
            <text:p><text:s/>6,3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政府縣庫收入總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38000" table:style-name="ce9">
            <text:p><text:s/>138,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縣政府</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2000" table:style-name="ce9">
            <text:p><text:s/>12,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02000" table:style-name="ce9">
            <text:p><text:s/>102,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66000" table:style-name="ce9">
            <text:p><text:s/>66,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基隆市地方教育發展基金專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08000" table:style-name="ce9">
            <text:p><text:s/>108,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新竹市總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36000" table:style-name="ce9">
            <text:p><text:s/>36,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縣庫總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218000" table:style-name="ce9">
            <text:p><text:s/>1,218,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市政府教育局-臺北市地方教育發展基金</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870000" table:style-name="ce9">
            <text:p><text:s/>87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東地方教育發展基金</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14000" table:style-name="ce9">
            <text:p><text:s/>114,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336000" table:style-name="ce9">
            <text:p><text:s/>336,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彰化縣地方教育發展基金</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438000" table:style-name="ce9">
            <text:p><text:s/>438,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60000" table:style-name="ce9">
            <text:p><text:s/>6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市庫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102000" table:style-name="ce9">
            <text:p><text:s/>102,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690000" table:style-name="ce9">
            <text:p><text:s/>69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花蓮縣政府花蓮縣庫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66000" table:style-name="ce9">
            <text:p><text:s/>6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政府縣庫總存款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246000" table:style-name="ce9">
            <text:p><text:s/>24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政府收入總存款帳戶</text:p>
          </table:table-cell>
          <table:table-cell office:value-type="string" table:style-name="ce8">
            <text:p>補助97年度中低收入家庭幼童托教經費</text:p>
          </table:table-cell>
          <table:table-cell office:value-type="string" table:style-name="ce7">
            <text:p>國民教育行政及督導</text:p>
          </table:table-cell>
          <table:table-cell office:value-type="float" office:value="564000" table:style-name="ce9">
            <text:p><text:s/>564,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雲林縣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930000" table:style-name="ce9">
            <text:p><text:s/>93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市政府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457000" table:style-name="ce9">
            <text:p><text:s/>457,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苗栗縣政府縣庫收入總存款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618500" table:style-name="ce9">
            <text:p><text:s/>1,618,5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臺中市教育發展基金</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450000" table:style-name="ce9">
            <text:p><text:s/>45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宜蘭縣庫存款戶-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124000" table:style-name="ce9">
            <text:p><text:s/>1,124,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花蓮縣政府地方教育發展基金</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446000" table:style-name="ce9">
            <text:p><text:s/>1,446,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金門縣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468500" table:style-name="ce9">
            <text:p><text:s/>468,5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963500" table:style-name="ce9">
            <text:p><text:s/>1,963,5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基隆市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733000" table:style-name="ce9">
            <text:p><text:s/>733,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連江縣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90000" table:style-name="ce9">
            <text:p><text:s/>19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縣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722000" table:style-name="ce9">
            <text:p><text:s/>1,722,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彰化縣地方教育發展基金</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2262500" table:style-name="ce9">
            <text:p><text:s/>2,262,5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東地方教育發展基金</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1285000" table:style-name="ce9">
            <text:p><text:s/>1,28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澎湖縣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721500" table:style-name="ce9">
            <text:p><text:s/>721,5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屏東縣政府地方教育發展基金專戶</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2147500" table:style-name="ce9">
            <text:p><text:s/>2,147,5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地方教育發展基金</text:p>
          </table:table-cell>
          <table:table-cell office:value-type="string" table:style-name="ce8">
            <text:p>補助97年度平衡城鄉英語教育充實各縣市國民學英語教學設備經費</text:p>
          </table:table-cell>
          <table:table-cell office:value-type="string" table:style-name="ce7">
            <text:p>國民教育行政及督導</text:p>
          </table:table-cell>
          <table:table-cell office:value-type="float" office:value="2400500" table:style-name="ce9">
            <text:p><text:s/>2,400,5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政府縣庫收入總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6995000" table:style-name="ce9">
            <text:p><text:s/>16,99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42568000" table:style-name="ce9">
            <text:p><text:s/>42,568,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新竹縣政府</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2833000" table:style-name="ce9">
            <text:p><text:s/>12,833,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7473000" table:style-name="ce9">
            <text:p><text:s/>7,473,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基隆市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7293000" table:style-name="ce9">
            <text:p><text:s/>7,293,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新竹市總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1963000" table:style-name="ce9">
            <text:p><text:s/>11,963,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縣庫總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22430000" table:style-name="ce9">
            <text:p><text:s/>22,43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市政府教育局-臺北市地方教育發展基金</text:p>
          </table:table-cell>
          <table:table-cell office:value-type="string" table:style-name="ce8">
            <text:p>補助<text:span text:style-name="T3">97</text:span>年度扶持五歲弱勢幼兒及早教育計畫就學經費<text:span text:style-name="T3"><text:s/></text:span></text:p>
          </table:table-cell>
          <table:table-cell office:value-type="string" table:style-name="ce7">
            <text:p>國民教育行政及督導</text:p>
          </table:table-cell>
          <table:table-cell office:value-type="float" office:value="57974000" table:style-name="ce9">
            <text:p><text:s/>57,974,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東地方教育發展基金</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22532000" table:style-name="ce9">
            <text:p><text:s/>22,532,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49584000" table:style-name="ce9">
            <text:p><text:s/>49,584,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彰化縣地方教育發展基金</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37098000" table:style-name="ce9">
            <text:p><text:s/>37,098,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澎湖縣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7982000" table:style-name="ce9">
            <text:p><text:s/>7,982,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5400000" table:style-name="ce9">
            <text:p><text:s/>15,4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市庫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1895000" table:style-name="ce9">
            <text:p><text:s/>11,89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154000" table:style-name="ce9">
            <text:p><text:s/>1,154,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12091000" table:style-name="ce9">
            <text:p><text:s/>12,091,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63205000" table:style-name="ce9">
            <text:p><text:s/>63,205,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花蓮縣政府花蓮縣庫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27413000" table:style-name="ce9">
            <text:p><text:s/>27,413,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政府收入總存款帳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7474988" table:style-name="ce9">
            <text:p><text:s/>7,474,988<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地方教育發展基金專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40895012" table:style-name="ce9">
            <text:p><text:s/>40,895,01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連江縣縣庫存款戶</text:p>
          </table:table-cell>
          <table:table-cell office:value-type="string" table:style-name="ce8">
            <text:p>補助97年度扶持五歲弱勢幼兒及早教育計畫就學經費<text:s/></text:p>
          </table:table-cell>
          <table:table-cell office:value-type="string" table:style-name="ce7">
            <text:p>國民教育行政及督導</text:p>
          </table:table-cell>
          <table:table-cell office:value-type="float" office:value="38000" table:style-name="ce9">
            <text:p><text:s/>38,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地方教育發展基金專戶</text:p>
          </table:table-cell>
          <table:table-cell office:value-type="string" table:style-name="ce8">
            <text:p>補助97年度改善無障礙校園環境經費</text:p>
          </table:table-cell>
          <table:table-cell office:value-type="string" table:style-name="ce7">
            <text:p>國民教育行政及督導</text:p>
          </table:table-cell>
          <table:table-cell office:value-type="float" office:value="6000000" table:style-name="ce9">
            <text:p><text:s/>6,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07450" table:style-name="ce9">
            <text:p><text:s/>707,45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4685211" table:style-name="ce9">
            <text:p><text:s/>4,685,211<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基隆市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644880" table:style-name="ce9">
            <text:p><text:s/>1,644,88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基隆市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99438" table:style-name="ce9">
            <text:p><text:s/>799,43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市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51900" table:style-name="ce9">
            <text:p><text:s/>751,9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市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03460" table:style-name="ce9">
            <text:p><text:s/>703,46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080650" table:style-name="ce9">
            <text:p><text:s/>1,080,65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320000" table:style-name="ce9">
            <text:p><text:s/>32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嘉義市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501500" table:style-name="ce9">
            <text:p><text:s/>501,5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嘉義市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43292" table:style-name="ce9">
            <text:p><text:s/>743,292<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25804741" table:style-name="ce9">
            <text:p><text:s/>25,804,741<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2485646" table:style-name="ce9">
            <text:p><text:s/>12,485,646<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2231962" table:style-name="ce9">
            <text:p><text:s/>12,231,962<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2242504" table:style-name="ce9">
            <text:p><text:s/>12,242,504<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南市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051080" table:style-name="ce9">
            <text:p><text:s/>1,051,08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南市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3304637" table:style-name="ce9">
            <text:p><text:s/>3,304,637<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澎湖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5618554" table:style-name="ce9">
            <text:p><text:s/>5,618,554<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澎湖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9188353" table:style-name="ce9">
            <text:p><text:s/>19,188,353<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苗栗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6663960" table:style-name="ce9">
            <text:p><text:s/>6,663,96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苗栗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7907237" table:style-name="ce9">
            <text:p><text:s/>7,907,237<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彰化縣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5161151" table:style-name="ce9">
            <text:p><text:s/>5,161,151<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彰化縣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3329328" table:style-name="ce9">
            <text:p><text:s/>3,329,328<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1100452" table:style-name="ce9">
            <text:p><text:s/>11,100,452<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2340990" table:style-name="ce9">
            <text:p><text:s/>12,340,99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0739806" table:style-name="ce9">
            <text:p><text:s/>10,739,806<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2656370" table:style-name="ce9">
            <text:p><text:s/>2,656,37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金門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10315262" table:style-name="ce9">
            <text:p><text:s/>10,315,26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金門縣地方教育發展基金專戶</text:p>
          </table:table-cell>
          <table:table-cell office:value-type="string" table:style-name="ce8">
            <text:p>補助97年度直轄市及各縣(市)推動教育優先區計畫經費</text:p>
          </table:table-cell>
          <table:table-cell office:value-type="string" table:style-name="ce7">
            <text:p>國民教育行政及督導</text:p>
          </table:table-cell>
          <table:table-cell office:value-type="float" office:value="2705210" table:style-name="ce9">
            <text:p><text:s/>2,705,21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南投縣信義鄉人和國小國幼班增置幼稚園教師人事費經費<text:s/></text:p>
          </table:table-cell>
          <table:table-cell office:value-type="string" table:style-name="ce7">
            <text:p>國民教育行政及督導</text:p>
          </table:table-cell>
          <table:table-cell office:value-type="float" office:value="253690" table:style-name="ce9">
            <text:p><text:s/>253,69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政府縣庫收入總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45000" table:style-name="ce9">
            <text:p><text:s/>14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35000" table:style-name="ce9">
            <text:p><text:s/>135,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新竹縣政府</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300000" table:style-name="ce9">
            <text:p><text:s/>3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基隆市地方教育發展基金專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70000" table:style-name="ce9">
            <text:p><text:s/>7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新竹市總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08000" table:style-name="ce9">
            <text:p><text:s/>108,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市政府教育局-臺北市地方教育發展基金</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90000" table:style-name="ce9">
            <text:p><text:s/>19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350000" table:style-name="ce9">
            <text:p><text:s/>35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彰化縣地方教育發展基金</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35000" table:style-name="ce9">
            <text:p><text:s/>35,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臺南縣縣庫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63000" table:style-name="ce9">
            <text:p><text:s/>63,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213000" table:style-name="ce9">
            <text:p><text:s/>213,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市庫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23000" table:style-name="ce9">
            <text:p><text:s/>23,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290000" table:style-name="ce9">
            <text:p><text:s/>29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花蓮縣政府花蓮縣庫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0000" table:style-name="ce9">
            <text:p><text:s/>1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政府縣庫總存款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1613000" table:style-name="ce9">
            <text:p><text:s/>1,613,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政府收入總存款帳戶</text:p>
          </table:table-cell>
          <table:table-cell office:value-type="string" table:style-name="ce8">
            <text:p>補助97年度原住民幼兒就讀公私立幼稚園學費</text:p>
          </table:table-cell>
          <table:table-cell office:value-type="string" table:style-name="ce7">
            <text:p>國民教育行政及督導</text:p>
          </table:table-cell>
          <table:table-cell office:value-type="float" office:value="88000" table:style-name="ce9">
            <text:p><text:s/>88,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嘉義縣地方教育發展基金專戶</text:p>
          </table:table-cell>
          <table:table-cell office:value-type="string" table:style-name="ce8">
            <text:p>補助97年度國小課後照顧身心障礙專班第一梯次經費<text:s/></text:p>
          </table:table-cell>
          <table:table-cell office:value-type="string" table:style-name="ce7">
            <text:p>國民教育行政及督導</text:p>
          </table:table-cell>
          <table:table-cell office:value-type="float" office:value="963126" table:style-name="ce9">
            <text:p><text:s/>963,126<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116770" table:style-name="ce9">
            <text:p><text:s/>1,116,77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南市地方教育發展基金</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72000" table:style-name="ce9">
            <text:p><text:s/>72,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金門縣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442475" table:style-name="ce9">
            <text:p><text:s/>1,442,475<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桃園縣地方教育發展基金</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577672" table:style-name="ce9">
            <text:p><text:s/>577,672<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雲林縣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340000" table:style-name="ce9">
            <text:p><text:s/>34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宜蘭縣庫存款戶-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362872" table:style-name="ce9">
            <text:p><text:s/>1,362,872<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高雄市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61040" table:style-name="ce9">
            <text:p><text:s/>61,04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基隆市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02720" table:style-name="ce9">
            <text:p><text:s/>102,72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64000" table:style-name="ce9">
            <text:p><text:s/>64,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南投縣政府縣庫</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2513110" table:style-name="ce9">
            <text:p><text:s/>2,513,11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屏東縣政府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2237134" table:style-name="ce9">
            <text:p><text:s/>2,237,134<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442902" table:style-name="ce9">
            <text:p><text:s/>1,442,902<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新竹縣政府地方教育發展基金專戶</text:p>
          </table:table-cell>
          <table:table-cell office:value-type="string" table:style-name="ce8">
            <text:p>補助97年度國中小閱讀推動各縣市政府及民間團體閱讀活動計畫經費</text:p>
          </table:table-cell>
          <table:table-cell office:value-type="string" table:style-name="ce7">
            <text:p>國民教育行政及督導</text:p>
          </table:table-cell>
          <table:table-cell office:value-type="float" office:value="1661643" table:style-name="ce9">
            <text:p><text:s/>1,661,643<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國立中山大學校務基金401專戶</text:p>
          </table:table-cell>
          <table:table-cell office:value-type="string" table:style-name="ce8">
            <text:p>補助97年度國民教育社群網規劃籌備實施計畫經費</text:p>
          </table:table-cell>
          <table:table-cell office:value-type="string" table:style-name="ce7">
            <text:p>國民教育行政及督導</text:p>
          </table:table-cell>
          <table:table-cell office:value-type="float" office:value="509023" table:style-name="ce9">
            <text:p><text:s/>509,023<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金門縣政府</text:p>
          </table:table-cell>
          <table:table-cell office:value-type="string" table:style-name="ce8">
            <text:p>補助97年度國民教育經費<text:s/></text:p>
          </table:table-cell>
          <table:table-cell office:value-type="string" table:style-name="ce7">
            <text:p>國民教育行政及督導</text:p>
          </table:table-cell>
          <table:table-cell office:value-type="float" office:value="25000000" table:style-name="ce9">
            <text:p><text:s/>25,00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連江縣縣庫存款戶</text:p>
          </table:table-cell>
          <table:table-cell office:value-type="string" table:style-name="ce8">
            <text:p>補助97年度國民教育經費<text:s/></text:p>
          </table:table-cell>
          <table:table-cell office:value-type="string" table:style-name="ce7">
            <text:p>國民教育行政及督導</text:p>
          </table:table-cell>
          <table:table-cell office:value-type="float" office:value="20000000" table:style-name="ce9">
            <text:p><text:s/>20,0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花蓮教育大學附設實驗國民小學</text:p>
          </table:table-cell>
          <table:table-cell office:value-type="string" table:style-name="ce8">
            <text:p>補助97年度國立附小設置校園安全維護人員〈校警警衛人員〉經費</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新竹教育大學附設實小301專戶</text:p>
          </table:table-cell>
          <table:table-cell office:value-type="string" table:style-name="ce8">
            <text:p>補助97年度國立附小設置校園安全維護人員〈校警警衛人員〉經費</text:p>
          </table:table-cell>
          <table:table-cell office:value-type="string" table:style-name="ce7">
            <text:p>國民教育行政及督導</text:p>
          </table:table-cell>
          <table:table-cell office:value-type="float" office:value="1400000" table:style-name="ce9">
            <text:p><text:s/>1,4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嘉義大學附設實小301專戶</text:p>
          </table:table-cell>
          <table:table-cell office:value-type="string" table:style-name="ce8">
            <text:p>補助97年度國立附小設置校園安全維護人員〈校警警衛人員〉經費</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國立臺東大學附設實小301專戶</text:p>
          </table:table-cell>
          <table:table-cell office:value-type="string" table:style-name="ce8">
            <text:p>補助97年度國立附小設置校園安全維護人員〈校警警衛人員〉經費</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宜蘭縣庫存款戶-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1750000" table:style-name="ce9">
            <text:p><text:s/>1,7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宜蘭縣庫存款戶-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750000" table:style-name="ce9">
            <text:p><text:s/>7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屏東縣政府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4410000" table:style-name="ce9">
            <text:p><text:s/>4,41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屏東縣政府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1890000" table:style-name="ce9">
            <text:p><text:s/>1,89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基隆市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210000" table:style-name="ce9">
            <text:p><text:s/>21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基隆市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澎湖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240000" table:style-name="ce9">
            <text:p><text:s/>24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澎湖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560000" table:style-name="ce9">
            <text:p><text:s/>56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雲林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1650000" table:style-name="ce9">
            <text:p><text:s/>1,65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雲林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3850000" table:style-name="ce9">
            <text:p><text:s/>3,85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高雄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1290000" table:style-name="ce9">
            <text:p><text:s/>1,29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高雄縣地方教育發展基金專戶</text:p>
          </table:table-cell>
          <table:table-cell office:value-type="string" table:style-name="ce8">
            <text:p>補助97年度推動國民中小學活化校園空間與發展特色學校計畫<text:s/></text:p>
          </table:table-cell>
          <table:table-cell office:value-type="string" table:style-name="ce7">
            <text:p>國民教育行政及督導</text:p>
          </table:table-cell>
          <table:table-cell office:value-type="float" office:value="3010000" table:style-name="ce9">
            <text:p><text:s/>3,01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97年度教育部各縣市政府增置國小教師員額實施計畫經費<text:s/></text:p>
          </table:table-cell>
          <table:table-cell office:value-type="string" table:style-name="ce7">
            <text:p>國民教育行政及督導</text:p>
          </table:table-cell>
          <table:table-cell office:value-type="float" office:value="23609045" table:style-name="ce9">
            <text:p><text:s/>23,609,045<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政府縣庫收入總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6065000" table:style-name="ce9">
            <text:p><text:s/>6,06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4670000" table:style-name="ce9">
            <text:p><text:s/>14,67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新竹縣政府</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7960000" table:style-name="ce9">
            <text:p><text:s/>7,96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585000" table:style-name="ce9">
            <text:p><text:s/>1,585,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基隆市地方教育發展基金專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840000" table:style-name="ce9">
            <text:p><text:s/>1,84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新竹市總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7745000" table:style-name="ce9">
            <text:p><text:s/>7,745,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縣庫總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3425000" table:style-name="ce9">
            <text:p><text:s/>3,425,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市政府教育局-臺北市地方教育發展基金</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21005000" table:style-name="ce9">
            <text:p><text:s/>21,005,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5220000" table:style-name="ce9">
            <text:p><text:s/>15,22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彰化縣地方教育發展基金</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4985000" table:style-name="ce9">
            <text:p><text:s/>4,985,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臺南縣縣庫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0905000" table:style-name="ce9">
            <text:p><text:s/>10,90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南投縣政府縣庫</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795000" table:style-name="ce9">
            <text:p><text:s/>1,795,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嘉義市政府市庫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3280000" table:style-name="ce9">
            <text:p><text:s/>3,28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7970000" table:style-name="ce9">
            <text:p><text:s/>17,97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花蓮縣政府花蓮縣庫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05000" table:style-name="ce9">
            <text:p><text:s/>105,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政府縣庫總存款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37145000" table:style-name="ce9">
            <text:p><text:s/>37,145,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政府收入總存款帳戶</text:p>
          </table:table-cell>
          <table:table-cell office:value-type="string" table:style-name="ce8">
            <text:p>補助97年度發放幼兒教育券經費<text:s/></text:p>
          </table:table-cell>
          <table:table-cell office:value-type="string" table:style-name="ce7">
            <text:p>國民教育行政及督導</text:p>
          </table:table-cell>
          <table:table-cell office:value-type="float" office:value="10430000" table:style-name="ce9">
            <text:p><text:s/>10,43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嘉義縣縣庫總存款戶</text:p>
          </table:table-cell>
          <table:table-cell office:value-type="string" table:style-name="ce8">
            <text:p>補助97年度縣市政府辦理幼托整合前置作業增置人力經費<text:s/></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縣庫存款戶</text:p>
          </table:table-cell>
          <table:table-cell office:value-type="string" table:style-name="ce8">
            <text:p>補助97年度縣市政府辦理幼托整合前置作業增置人力經費<text:s/></text:p>
          </table:table-cell>
          <table:table-cell office:value-type="string" table:style-name="ce7">
            <text:p>國民教育行政及督導</text:p>
          </table:table-cell>
          <table:table-cell office:value-type="float" office:value="1400000" table:style-name="ce9">
            <text:p><text:s/>1,4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縣政府</text:p>
          </table:table-cell>
          <table:table-cell office:value-type="string" table:style-name="ce8">
            <text:p>補助97年度縣市政府辦理幼托整合前置作業增置人力經費<text:s/></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市政府教育局-臺北市地方教育發展基金</text:p>
          </table:table-cell>
          <table:table-cell office:value-type="string" table:style-name="ce8">
            <text:p>補助97年度縣市政府辦理幼托整合前置作業增置人力經費<text:s/></text:p>
          </table:table-cell>
          <table:table-cell office:value-type="string" table:style-name="ce7">
            <text:p>國民教育行政及督導</text:p>
          </table:table-cell>
          <table:table-cell office:value-type="float" office:value="312515" table:style-name="ce9">
            <text:p><text:s/>312,515<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桃園縣政府縣庫總存款戶</text:p>
          </table:table-cell>
          <table:table-cell office:value-type="string" table:style-name="ce8">
            <text:p>補助97年度縣市政府辦理幼托整合前置作業增置人力經費<text:s/></text:p>
          </table:table-cell>
          <table:table-cell office:value-type="string" table:style-name="ce7">
            <text:p>國民教育行政及督導</text:p>
          </table:table-cell>
          <table:table-cell office:value-type="float" office:value="1281752" table:style-name="ce9">
            <text:p><text:s/>1,281,752<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新竹市總存款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156198" table:style-name="ce9">
            <text:p><text:s/>156,198<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450000" table:style-name="ce9">
            <text:p><text:s/>45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苗栗縣政府縣庫收入總存款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499700" table:style-name="ce9">
            <text:p><text:s/>499,7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桃園縣政府縣庫總存款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141410" table:style-name="ce9">
            <text:p><text:s/>141,41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嘉義縣縣庫總存款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245707" table:style-name="ce9">
            <text:p><text:s/>245,707<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臺南市地方教育發展基金</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145139" table:style-name="ce9">
            <text:p><text:s/>145,139<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澎湖縣地方教育發展基金專戶</text:p>
          </table:table-cell>
          <table:table-cell office:value-type="string" table:style-name="ce8">
            <text:p>補助97年度辦理幼稚園外籍及大陸配偶家庭親職教育經費<text:s/></text:p>
          </table:table-cell>
          <table:table-cell office:value-type="string" table:style-name="ce7">
            <text:p>國民教育行政及督導</text:p>
          </table:table-cell>
          <table:table-cell office:value-type="float" office:value="177195" table:style-name="ce9">
            <text:p><text:s/>177,195<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庫總存款戶</text:p>
          </table:table-cell>
          <table:table-cell office:value-type="string" table:style-name="ce8">
            <text:p>補助97學年度試辦國民教育幼兒班增設幼稚園（班）經費</text:p>
          </table:table-cell>
          <table:table-cell office:value-type="string" table:style-name="ce7">
            <text:p>國民教育行政及督導</text:p>
          </table:table-cell>
          <table:table-cell office:value-type="float" office:value="4900000" table:style-name="ce9">
            <text:p><text:s/>4,9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澎湖縣地方教育發展基金專戶</text:p>
          </table:table-cell>
          <table:table-cell office:value-type="string" table:style-name="ce8">
            <text:p>補助97學年度試辦國民教育幼兒班增設幼稚園班經費</text:p>
          </table:table-cell>
          <table:table-cell office:value-type="string" table:style-name="ce7">
            <text:p>國民教育行政及督導</text:p>
          </table:table-cell>
          <table:table-cell office:value-type="float" office:value="1500000" table:style-name="ce9">
            <text:p><text:s/>1,5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東地方教育發展基金</text:p>
          </table:table-cell>
          <table:table-cell office:value-type="string" table:style-name="ce8">
            <text:p>補助97學年度試辦國民教育幼兒班增設幼稚園班經費</text:p>
          </table:table-cell>
          <table:table-cell office:value-type="string" table:style-name="ce7">
            <text:p>國民教育行政及督導</text:p>
          </table:table-cell>
          <table:table-cell office:value-type="float" office:value="1500000" table:style-name="ce9">
            <text:p><text:s/>1,5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北縣地方教育發展基金專戶</text:p>
          </table:table-cell>
          <table:table-cell office:value-type="string" table:style-name="ce8">
            <text:p>補助三和國中更新教職員工辦公椅經費<text:s/></text:p>
          </table:table-cell>
          <table:table-cell office:value-type="string" table:style-name="ce7">
            <text:p>國民教育行政及督導</text:p>
          </table:table-cell>
          <table:table-cell office:value-type="float" office:value="500000" table:style-name="ce9">
            <text:p><text:s/>5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臺北縣地方教育發展基金專戶</text:p>
          </table:table-cell>
          <table:table-cell office:value-type="string" table:style-name="ce8">
            <text:p>補助中正國中導師辦公室教學設備改善計畫經費<text:s/></text:p>
          </table:table-cell>
          <table:table-cell office:value-type="string" table:style-name="ce7">
            <text:p>國民教育行政及督導</text:p>
          </table:table-cell>
          <table:table-cell office:value-type="float" office:value="300000" table:style-name="ce9">
            <text:p><text:s/>3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充實及改善教學設備環境經費<text:s/></text:p>
          </table:table-cell>
          <table:table-cell office:value-type="string" table:style-name="ce7">
            <text:p>國民教育行政及督導</text:p>
          </table:table-cell>
          <table:table-cell office:value-type="float" office:value="1231804" table:style-name="ce9">
            <text:p><text:s/>1,231,804<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充實改善教學設備經費<text:s/></text:p>
          </table:table-cell>
          <table:table-cell office:value-type="string" table:style-name="ce7">
            <text:p>國民教育行政及督導</text:p>
          </table:table-cell>
          <table:table-cell office:value-type="float" office:value="350000" table:style-name="ce9">
            <text:p><text:s/>3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苗栗縣地方教育發展基金專戶</text:p>
          </table:table-cell>
          <table:table-cell office:value-type="string" table:style-name="ce8">
            <text:p>補助充實風雨教室空調設備經費</text:p>
          </table:table-cell>
          <table:table-cell office:value-type="string" table:style-name="ce7">
            <text:p>國民教育行政及督導</text:p>
          </table:table-cell>
          <table:table-cell office:value-type="float" office:value="500000" table:style-name="ce9">
            <text:p><text:s/>5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彰化縣地方教育發展基金</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宜蘭縣庫存款戶-地方教育發展基金專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南縣縣庫存款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60000" table:style-name="ce9">
            <text:p><text:s/>6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苗栗縣政府縣庫收入總存款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基隆市地方教育發展基金專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嘉義縣縣庫總存款戶</text:p>
          </table:table-cell>
          <table:table-cell office:value-type="string" table:style-name="ce8">
            <text:p>補助各直轄市、縣(市)政府辦理本97年度輔導未立案幼教機構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新竹市政府地方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8000000" table:style-name="ce9">
            <text:p><text:s/>8,000,000<text:s/></text:p>
          </table:table-cell>
          <table:table-cell table:number-columns-repeated="16379"/>
        </table:table-row>
        <table:table-row table:style-name="ro4">
          <table:table-cell office:value-type="float" office:value="970319" table:style-name="ce6">
            <text:p>970319</text:p>
          </table:table-cell>
          <table:table-cell office:value-type="string" table:style-name="ce7">
            <text:p>國立南科國際實驗高級中學301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12000000" table:style-name="ce9">
            <text:p><text:s/>12,000,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高雄市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11838000" table:style-name="ce9">
            <text:p><text:s/>11,838,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基隆市地方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1650000" table:style-name="ce9">
            <text:p><text:s/>1,650,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11530000" table:style-name="ce9">
            <text:p><text:s/>11,530,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嘉義市政府地方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9284000" table:style-name="ce9">
            <text:p><text:s/>9,284,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臺北縣地方教育發展基金專戶</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10050000" table:style-name="ce9">
            <text:p><text:s/>10,050,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臺南縣地方教育發展基金</text:p>
          </table:table-cell>
          <table:table-cell office:value-type="string" table:style-name="ce8">
            <text:p>補助各縣市97至99年度「精緻國教基礎設施建設計畫」新建校舍硬體工程經費</text:p>
          </table:table-cell>
          <table:table-cell office:value-type="string" table:style-name="ce7">
            <text:p>國民教育行政及督導</text:p>
          </table:table-cell>
          <table:table-cell office:value-type="float" office:value="9500000" table:style-name="ce9">
            <text:p><text:s/>9,5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縣地方教育發展基金專戶</text:p>
          </table:table-cell>
          <table:table-cell office:value-type="string" table:style-name="ce8">
            <text:p>補助快樂閱讀活動圖書採購書單及概算表經費</text:p>
          </table:table-cell>
          <table:table-cell office:value-type="string" table:style-name="ce7">
            <text:p>國民教育行政及督導</text:p>
          </table:table-cell>
          <table:table-cell office:value-type="float" office:value="400000" table:style-name="ce9">
            <text:p><text:s/>4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宜蘭縣庫存款戶-地方教育發展基金專戶</text:p>
          </table:table-cell>
          <table:table-cell office:value-type="string" table:style-name="ce8">
            <text:p>補助改善玉田國小校園安全環境經費<text:s/></text:p>
          </table:table-cell>
          <table:table-cell office:value-type="string" table:style-name="ce7">
            <text:p>國民教育行政及督導</text:p>
          </table:table-cell>
          <table:table-cell office:value-type="float" office:value="98000" table:style-name="ce9">
            <text:p><text:s/>98,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改善南安國中校園安全環境經費</text:p>
          </table:table-cell>
          <table:table-cell office:value-type="string" table:style-name="ce7">
            <text:p>國民教育行政及督導</text:p>
          </table:table-cell>
          <table:table-cell office:value-type="float" office:value="150000" table:style-name="ce9">
            <text:p><text:s/>1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雲林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3000000" table:style-name="ce9">
            <text:p><text:s/>3,0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嘉義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700000" table:style-name="ce9">
            <text:p><text:s/>7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北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2500000" table:style-name="ce9">
            <text:p><text:s/>2,5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200000" table:style-name="ce9">
            <text:p><text:s/>2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宜蘭縣庫存款戶-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3000000" table:style-name="ce9">
            <text:p><text:s/>3,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南投縣政府縣庫</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850000" table:style-name="ce9">
            <text:p><text:s/>85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6370000" table:style-name="ce9">
            <text:p><text:s/>6,37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彰化縣地方教育發展基金</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3000000" table:style-name="ce9">
            <text:p><text:s/>3,0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雲林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2100000" table:style-name="ce9">
            <text:p><text:s/>2,1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雲林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4550000" table:style-name="ce9">
            <text:p><text:s/>4,55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雲林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嘉義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800000" table:style-name="ce9">
            <text:p><text:s/>80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臺中縣地方教育發展基金專戶</text:p>
          </table:table-cell>
          <table:table-cell office:value-type="string" table:style-name="ce8">
            <text:p>補助改善教學環境經費<text:s/></text:p>
          </table:table-cell>
          <table:table-cell office:value-type="string" table:style-name="ce7">
            <text:p>國民教育行政及督導</text:p>
          </table:table-cell>
          <table:table-cell office:value-type="float" office:value="1270000" table:style-name="ce9">
            <text:p><text:s/>1,27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南投縣政府縣庫</text:p>
          </table:table-cell>
          <table:table-cell office:value-type="string" table:style-name="ce8">
            <text:p>補助改善環境設備經費<text:s/></text:p>
          </table:table-cell>
          <table:table-cell office:value-type="string" table:style-name="ce7">
            <text:p>國民教育行政及督導</text:p>
          </table:table-cell>
          <table:table-cell office:value-type="float" office:value="810000" table:style-name="ce9">
            <text:p><text:s/>81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市教育發展基金</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北縣地方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屏東縣政府地方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1400000" table:style-name="ce9">
            <text:p><text:s/>1,4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南投縣政府縣庫</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1700000" table:style-name="ce9">
            <text:p><text:s/>1,7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苗栗縣地方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雲林縣地方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1400000" table:style-name="ce9">
            <text:p><text:s/>1,4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澎湖縣地方教育發展基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北市政府教育局教育發展基金保管金專戶</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南市地方教育發展基金</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花蓮縣政府地方教育發展基金</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彰化縣地方教育發展基金</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1700000" table:style-name="ce9">
            <text:p><text:s/>1,7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直轄縣市辦理97年度國民中小學鄉土教育計畫經費<text:s/></text:p>
          </table:table-cell>
          <table:table-cell office:value-type="string" table:style-name="ce7">
            <text:p>國民教育行政及督導</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屏東縣庫總存款戶</text:p>
          </table:table-cell>
          <table:table-cell office:value-type="string" table:style-name="ce8">
            <text:p>補助重建幼稚園圍牆經費<text:s/></text:p>
          </table:table-cell>
          <table:table-cell office:value-type="string" table:style-name="ce7">
            <text:p>國民教育行政及督導</text:p>
          </table:table-cell>
          <table:table-cell office:value-type="float" office:value="450000" table:style-name="ce9">
            <text:p><text:s/>45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縣地方教育發展基金專戶</text:p>
          </table:table-cell>
          <table:table-cell office:value-type="string" table:style-name="ce8">
            <text:p>補助神圳國民中學圖書充實計畫經費</text:p>
          </table:table-cell>
          <table:table-cell office:value-type="string" table:style-name="ce7">
            <text:p>國民教育行政及督導</text:p>
          </table:table-cell>
          <table:table-cell office:value-type="float" office:value="400000" table:style-name="ce9">
            <text:p><text:s/>4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苗栗縣地方教育發展基金專戶</text:p>
          </table:table-cell>
          <table:table-cell office:value-type="string" table:style-name="ce8">
            <text:p>補助國中技藝教育課程綱要及內容修訂推動配套措施計畫經費</text:p>
          </table:table-cell>
          <table:table-cell office:value-type="string" table:style-name="ce7">
            <text:p>國民教育行政及督導</text:p>
          </table:table-cell>
          <table:table-cell office:value-type="float" office:value="1023848" table:style-name="ce9">
            <text:p><text:s/>1,023,848<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地方教育發展基金專戶</text:p>
          </table:table-cell>
          <table:table-cell office:value-type="string" table:style-name="ce8">
            <text:p>補助提升教學環境設備改善經費<text:s/></text:p>
          </table:table-cell>
          <table:table-cell office:value-type="string" table:style-name="ce7">
            <text:p>國民教育行政及督導</text:p>
          </table:table-cell>
          <table:table-cell office:value-type="float" office:value="5000000" table:style-name="ce9">
            <text:p><text:s/>5,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庫總存款戶</text:p>
          </table:table-cell>
          <table:table-cell office:value-type="string" table:style-name="ce8">
            <text:p>補助試辦國幼班增設幼稚園（班）經費<text:s/></text:p>
          </table:table-cell>
          <table:table-cell office:value-type="string" table:style-name="ce7">
            <text:p>國民教育行政及督導</text:p>
          </table:table-cell>
          <table:table-cell office:value-type="float" office:value="6000000" table:style-name="ce9">
            <text:p><text:s/>6,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彰化縣地方教育發展基金</text:p>
          </table:table-cell>
          <table:table-cell office:value-type="string" table:style-name="ce8">
            <text:p>補助彰化縣長安國小校舍防水隔熱工程計畫經費<text:s/></text:p>
          </table:table-cell>
          <table:table-cell office:value-type="string" table:style-name="ce7">
            <text:p>國民教育行政及督導</text:p>
          </table:table-cell>
          <table:table-cell office:value-type="float" office:value="1350000" table:style-name="ce9">
            <text:p><text:s/>1,35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中市教育發展基金</text:p>
          </table:table-cell>
          <table:table-cell office:value-type="string" table:style-name="ce8">
            <text:p>補助增班設園經費</text:p>
          </table:table-cell>
          <table:table-cell office:value-type="string" table:style-name="ce7">
            <text:p>國民教育行政及督導</text:p>
          </table:table-cell>
          <table:table-cell office:value-type="float" office:value="1980000" table:style-name="ce9">
            <text:p><text:s/>1,98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新竹市總存款戶</text:p>
          </table:table-cell>
          <table:table-cell office:value-type="string" table:style-name="ce8">
            <text:p>補助增班設園經費</text:p>
          </table:table-cell>
          <table:table-cell office:value-type="string" table:style-name="ce7">
            <text:p>國民教育行政及督導</text:p>
          </table:table-cell>
          <table:table-cell office:value-type="float" office:value="1260000" table:style-name="ce9">
            <text:p><text:s/>1,26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縣地方教育發展基金專戶</text:p>
          </table:table-cell>
          <table:table-cell office:value-type="string" table:style-name="ce8">
            <text:p>補助縣市推廣海洋教育計畫經費<text:s/></text:p>
          </table:table-cell>
          <table:table-cell office:value-type="string" table:style-name="ce7">
            <text:p>國民教育行政及督導</text:p>
          </table:table-cell>
          <table:table-cell office:value-type="float" office:value="750000" table:style-name="ce9">
            <text:p><text:s/>7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縣地方教育發展基金專戶</text:p>
          </table:table-cell>
          <table:table-cell office:value-type="string" table:style-name="ce8">
            <text:p>補助縣市推廣海洋教育計畫經費<text:s/></text:p>
          </table:table-cell>
          <table:table-cell office:value-type="string" table:style-name="ce7">
            <text:p>國民教育行政及督導</text:p>
          </table:table-cell>
          <table:table-cell office:value-type="float" office:value="200000" table:style-name="ce9">
            <text:p><text:s/>2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苗栗縣地方教育發展基金專戶</text:p>
          </table:table-cell>
          <table:table-cell office:value-type="string" table:style-name="ce8">
            <text:p>補助縣市推廣海洋教育計畫經費<text:s/></text:p>
          </table:table-cell>
          <table:table-cell office:value-type="string" table:style-name="ce7">
            <text:p>國民教育行政及督導</text:p>
          </table:table-cell>
          <table:table-cell office:value-type="float" office:value="800000" table:style-name="ce9">
            <text:p><text:s/>8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苗栗縣地方教育發展基金專戶</text:p>
          </table:table-cell>
          <table:table-cell office:value-type="string" table:style-name="ce8">
            <text:p>補助縣市推廣海洋教育計畫經費<text:s/></text:p>
          </table:table-cell>
          <table:table-cell office:value-type="string" table:style-name="ce7">
            <text:p>國民教育行政及督導</text:p>
          </table:table-cell>
          <table:table-cell office:value-type="float" office:value="300000" table:style-name="ce9">
            <text:p><text:s/>30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南市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258500" table:style-name="ce9">
            <text:p><text:s/>1,258,5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630250" table:style-name="ce9">
            <text:p><text:s/>1,630,25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北市政府教育局-臺北市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986860" table:style-name="ce9">
            <text:p><text:s/>1,986,86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198000" table:style-name="ce9">
            <text:p><text:s/>1,198,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花蓮縣政府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940500" table:style-name="ce9">
            <text:p><text:s/>940,5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南投縣政府縣庫</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307000" table:style-name="ce9">
            <text:p><text:s/>1,307,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屏東縣政府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979500" table:style-name="ce9">
            <text:p><text:s/>1,979,5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351000" table:style-name="ce9">
            <text:p><text:s/>1,351,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桃園縣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4504920" table:style-name="ce9">
            <text:p><text:s/>4,504,92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2592000" table:style-name="ce9">
            <text:p><text:s/>2,592,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雲林縣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545000" table:style-name="ce9">
            <text:p><text:s/>1,54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市總存款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887500" table:style-name="ce9">
            <text:p><text:s/>887,5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嘉義市政府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612300" table:style-name="ce9">
            <text:p><text:s/>612,3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彰化縣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675604" table:style-name="ce9">
            <text:p><text:s/>1,675,604<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市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2127865" table:style-name="ce9">
            <text:p><text:s/>2,127,865<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中縣庫存款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3386780" table:style-name="ce9">
            <text:p><text:s/>3,386,78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東地方教育發展基金</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642225" table:style-name="ce9">
            <text:p><text:s/>642,225<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南縣縣庫存款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2053500" table:style-name="ce9">
            <text:p><text:s/>2,053,5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縣縣庫總存款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012000" table:style-name="ce9">
            <text:p><text:s/>1,012,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北縣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6614000" table:style-name="ce9">
            <text:p><text:s/>6,614,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澎湖縣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341000" table:style-name="ce9">
            <text:p><text:s/>341,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基隆市地方教育發展基金專戶</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827000" table:style-name="ce9">
            <text:p><text:s/>827,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新竹縣政府</text:p>
          </table:table-cell>
          <table:table-cell office:value-type="string" table:style-name="ce8">
            <text:p>補助辦理96學年度國中學生生涯發展教育第2期經費<text:s/></text:p>
          </table:table-cell>
          <table:table-cell office:value-type="string" table:style-name="ce7">
            <text:p>國民教育行政及督導</text:p>
          </table:table-cell>
          <table:table-cell office:value-type="float" office:value="1274000" table:style-name="ce9">
            <text:p><text:s/>1,274,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南投縣政府縣庫</text:p>
          </table:table-cell>
          <table:table-cell office:value-type="string" table:style-name="ce8">
            <text:p>補助辦理97年度自然與生活科技部編本編輯計畫經費<text:s/></text:p>
          </table:table-cell>
          <table:table-cell office:value-type="string" table:style-name="ce7">
            <text:p>國民教育行政及督導</text:p>
          </table:table-cell>
          <table:table-cell office:value-type="float" office:value="255569" table:style-name="ce9">
            <text:p><text:s/>255,569<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花蓮縣政府花蓮縣庫存款戶</text:p>
          </table:table-cell>
          <table:table-cell office:value-type="string" table:style-name="ce8">
            <text:p>補助辦理97年度國幼班教師研習經費</text:p>
          </table:table-cell>
          <table:table-cell office:value-type="string" table:style-name="ce7">
            <text:p>國民教育行政及督導</text:p>
          </table:table-cell>
          <table:table-cell office:value-type="float" office:value="199000" table:style-name="ce9">
            <text:p><text:s/>199,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辦理97年度國幼班教師研習經費</text:p>
          </table:table-cell>
          <table:table-cell office:value-type="string" table:style-name="ce7">
            <text:p>國民教育行政及督導</text:p>
          </table:table-cell>
          <table:table-cell office:value-type="float" office:value="96300" table:style-name="ce9">
            <text:p><text:s/>96,3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屏東縣庫總存款戶</text:p>
          </table:table-cell>
          <table:table-cell office:value-type="string" table:style-name="ce8">
            <text:p>補助辦理97年度國幼班教師研習經費</text:p>
          </table:table-cell>
          <table:table-cell office:value-type="string" table:style-name="ce7">
            <text:p>國民教育行政及督導</text:p>
          </table:table-cell>
          <table:table-cell office:value-type="float" office:value="105400" table:style-name="ce9">
            <text:p><text:s/>105,4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高雄縣政府收入總存款帳戶</text:p>
          </table:table-cell>
          <table:table-cell office:value-type="string" table:style-name="ce8">
            <text:p>補助辦理97年度國幼班教師研習經費</text:p>
          </table:table-cell>
          <table:table-cell office:value-type="string" table:style-name="ce7">
            <text:p>國民教育行政及督導</text:p>
          </table:table-cell>
          <table:table-cell office:value-type="float" office:value="117700" table:style-name="ce9">
            <text:p><text:s/>117,7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新竹縣政府</text:p>
          </table:table-cell>
          <table:table-cell office:value-type="string" table:style-name="ce8">
            <text:p>補助辦理97年度國幼班教師研習經費</text:p>
          </table:table-cell>
          <table:table-cell office:value-type="string" table:style-name="ce7">
            <text:p>國民教育行政及督導</text:p>
          </table:table-cell>
          <table:table-cell office:value-type="float" office:value="156200" table:style-name="ce9">
            <text:p><text:s/>156,2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北市政府教育局-臺北市地方教育發展基金</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225000" table:style-name="ce9">
            <text:p><text:s/>225,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宜蘭縣庫存款戶-地方教育發展基金專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屏東縣庫總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苗栗縣政府縣庫收入總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桃園縣政府縣庫總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240000" table:style-name="ce9">
            <text:p><text:s/>24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210000" table:style-name="ce9">
            <text:p><text:s/>21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基隆市地方教育發展基金專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雲林縣公庫</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市總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嘉義縣縣庫總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東地方教育發展基金</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南市地方教育發展基金</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20000" table:style-name="ce9">
            <text:p><text:s/>12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南縣縣庫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80000" table:style-name="ce9">
            <text:p><text:s/>18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市教育發展基金專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270000" table:style-name="ce9">
            <text:p><text:s/>27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花蓮縣政府花蓮縣庫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連江縣縣庫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彰化縣地方教育發展基金</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80000" table:style-name="ce9">
            <text:p><text:s/>180,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臺中市教育發展基金</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80000" table:style-name="ce9">
            <text:p><text:s/>180,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臺中縣庫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180000" table:style-name="ce9">
            <text:p><text:s/>18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金門縣政府</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嘉義市政府市庫存款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澎湖縣地方教育發展基金專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90000" table:style-name="ce9">
            <text:p><text:s/>9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臺北縣地方教育發展基金專戶</text:p>
          </table:table-cell>
          <table:table-cell office:value-type="string" table:style-name="ce8">
            <text:p>補助辦理97年度教學卓越獎初選評選活動及獎金經費</text:p>
          </table:table-cell>
          <table:table-cell office:value-type="string" table:style-name="ce7">
            <text:p>國民教育行政及督導</text:p>
          </table:table-cell>
          <table:table-cell office:value-type="float" office:value="360000" table:style-name="ce9">
            <text:p><text:s/>36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苗栗縣政府縣庫收入總存款戶</text:p>
          </table:table-cell>
          <table:table-cell office:value-type="string" table:style-name="ce8">
            <text:p>補助辦理97學年度友善教保服務實驗計畫所需之業務經費<text:s/></text:p>
          </table:table-cell>
          <table:table-cell office:value-type="string" table:style-name="ce7">
            <text:p>國民教育行政及督導</text:p>
          </table:table-cell>
          <table:table-cell office:value-type="float" office:value="100000" table:style-name="ce9">
            <text:p><text:s/>1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臺東地方教育發展基金</text:p>
          </table:table-cell>
          <table:table-cell office:value-type="string" table:style-name="ce8">
            <text:p>補助96學年度下學期中央團代課鐘點費<text:s/></text:p>
          </table:table-cell>
          <table:table-cell office:value-type="string" table:style-name="ce7">
            <text:p>國民教育行政及督導</text:p>
          </table:table-cell>
          <table:table-cell office:value-type="float" office:value="67000" table:style-name="ce9">
            <text:p><text:s/>67,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灣師範大學401專戶</text:p>
          </table:table-cell>
          <table:table-cell office:value-type="string" table:style-name="ce8">
            <text:p>補助辦理第二屆「對外華語教學工作坊」經費<text:s/></text:p>
          </table:table-cell>
          <table:table-cell office:value-type="string" table:style-name="ce7">
            <text:p>社會教育行政及督導</text:p>
          </table:table-cell>
          <table:table-cell office:value-type="float" office:value="225072" table:style-name="ce9">
            <text:p><text:s/>225,072<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教育廣播電臺301專戶</text:p>
          </table:table-cell>
          <table:table-cell office:value-type="string" table:style-name="ce8">
            <text:p>補助辦理樂齡心主張整合計畫經費<text:s/></text:p>
          </table:table-cell>
          <table:table-cell office:value-type="string" table:style-name="ce7">
            <text:p>社會教育行政及督導</text:p>
          </table:table-cell>
          <table:table-cell office:value-type="float" office:value="1846000" table:style-name="ce9">
            <text:p><text:s/>1,846,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歷史博物館作業基金401專戶</text:p>
          </table:table-cell>
          <table:table-cell office:value-type="string" table:style-name="ce8">
            <text:p>補助97年度「總統出訪暨總統府文物巡迴展」經費</text:p>
          </table:table-cell>
          <table:table-cell office:value-type="string" table:style-name="ce7">
            <text:p>社會教育行政及督導</text:p>
          </table:table-cell>
          <table:table-cell office:value-type="float" office:value="650000" table:style-name="ce9">
            <text:p><text:s/>65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科學工藝博物館作業基金401專戶</text:p>
          </table:table-cell>
          <table:table-cell office:value-type="string" table:style-name="ce8">
            <text:p>補助銀髮族E起來-家庭教育老人教育及婦女教育計畫經費<text:s/></text:p>
          </table:table-cell>
          <table:table-cell office:value-type="string" table:style-name="ce7">
            <text:p>社會教育行政及督導</text:p>
          </table:table-cell>
          <table:table-cell office:value-type="float" office:value="83916" table:style-name="ce9">
            <text:p><text:s/>83,916<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金門縣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高雄市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79600" table:style-name="ce9">
            <text:p><text:s/>79,6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市政府教育局教育發展基金保管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屏東縣政府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99540" table:style-name="ce9">
            <text:p><text:s/>99,54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嘉義市政府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4800" table:style-name="ce9">
            <text:p><text:s/>124,8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中市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8000" table:style-name="ce9">
            <text:p><text:s/>128,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縣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30000" table:style-name="ce9">
            <text:p><text:s/>130,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東地方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19848" table:style-name="ce9">
            <text:p><text:s/>119,848<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澎湖縣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76650" table:style-name="ce9">
            <text:p><text:s/>76,65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基隆市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宜蘭縣庫存款戶-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97000" table:style-name="ce9">
            <text:p><text:s/>197,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桃園縣地方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3800" table:style-name="ce9">
            <text:p><text:s/>123,8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彰化縣地方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85000" table:style-name="ce9">
            <text:p><text:s/>185,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南縣地方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雲林縣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1695" table:style-name="ce9">
            <text:p><text:s/>121,695<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新竹縣政府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9450" table:style-name="ce9">
            <text:p><text:s/>129,45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花蓮縣政府地方教育發展基金</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臺中縣庫存款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19800" table:style-name="ce9">
            <text:p><text:s/>119,8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高雄縣地方教育發展基金專戶</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南投縣政府縣庫</text:p>
          </table:table-cell>
          <table:table-cell office:value-type="string" table:style-name="ce8">
            <text:p>補助推動臺灣母語日工作經費</text:p>
          </table:table-cell>
          <table:table-cell office:value-type="string" table:style-name="ce7">
            <text:p>社會教育行政及督導</text:p>
          </table:table-cell>
          <table:table-cell office:value-type="float" office:value="125000" table:style-name="ce9">
            <text:p><text:s/>12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南投縣政府縣庫</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790000" table:style-name="ce9">
            <text:p><text:s/>790,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新竹縣政府</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宜蘭縣庫存款戶-地方教育發展基金專戶</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500000" table:style-name="ce9">
            <text:p><text:s/>5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桃園縣政府縣庫總存款戶</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2000000" table:style-name="ce9">
            <text:p><text:s/>2,0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雲林縣公庫</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490000" table:style-name="ce9">
            <text:p><text:s/>49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嘉義市政府市庫存款戶</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500000" table:style-name="ce9">
            <text:p><text:s/>5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高雄縣政府收入總存款帳戶</text:p>
          </table:table-cell>
          <table:table-cell office:value-type="string" table:style-name="ce8">
            <text:p>補助97年度充實中小學校園營養師編制實施計畫經費</text:p>
          </table:table-cell>
          <table:table-cell office:value-type="string" table:style-name="ce7">
            <text:p>學校體育與衛生教育</text:p>
          </table:table-cell>
          <table:table-cell office:value-type="float" office:value="2500000" table:style-name="ce9">
            <text:p><text:s/>2,500,000<text:s/></text:p>
          </table:table-cell>
          <table:table-cell table:number-columns-repeated="16379"/>
        </table:table-row>
        <table:table-row table:style-name="ro4">
          <table:table-cell office:value-type="float" office:value="970318" table:style-name="ce6">
            <text:p>970318</text:p>
          </table:table-cell>
          <table:table-cell office:value-type="string" table:style-name="ce7">
            <text:p>南投縣政府縣庫</text:p>
          </table:table-cell>
          <table:table-cell office:value-type="string" table:style-name="ce8">
            <text:p>補助97年度各級教育行政機關學校體育衛生業務主管人員第1次研討會經費<text:s/></text:p>
          </table:table-cell>
          <table:table-cell office:value-type="string" table:style-name="ce7">
            <text:p>學校體育與衛生教育</text:p>
          </table:table-cell>
          <table:table-cell office:value-type="float" office:value="375000" table:style-name="ce9">
            <text:p><text:s/>375,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臺東地方教育發展基金</text:p>
          </table:table-cell>
          <table:table-cell office:value-type="string" table:style-name="ce8">
            <text:p>補助97年寒假青少年體育休閒活動實施計畫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花蓮縣政府花蓮縣庫存款戶</text:p>
          </table:table-cell>
          <table:table-cell office:value-type="string" table:style-name="ce8">
            <text:p>補助充實體育器材經費</text:p>
          </table:table-cell>
          <table:table-cell office:value-type="string" table:style-name="ce7">
            <text:p>學校體育與衛生教育</text:p>
          </table:table-cell>
          <table:table-cell office:value-type="float" office:value="3850000" table:style-name="ce9">
            <text:p><text:s/>3,85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灣體育學院401專戶</text:p>
          </table:table-cell>
          <table:table-cell office:value-type="string" table:style-name="ce8">
            <text:p>補助赴美參加「2008美國國際舞蹈節」經費<text:s/></text:p>
          </table:table-cell>
          <table:table-cell office:value-type="string" table:style-name="ce7">
            <text:p>學校體育與衛生教育</text:p>
          </table:table-cell>
          <table:table-cell office:value-type="float" office:value="800000" table:style-name="ce9">
            <text:p><text:s/>800,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臺北縣地方教育發展基金專戶</text:p>
          </table:table-cell>
          <table:table-cell office:value-type="string" table:style-name="ce8">
            <text:p>補助辦理「97年全國中等學校運動會田徑資格賽競賽資訊系統功能修正.欄位檢核及操作說明協調會」經費<text:s/></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體育學院401專戶</text:p>
          </table:table-cell>
          <table:table-cell office:value-type="string" table:style-name="ce8">
            <text:p>補助辦理「97年全國中等學校運動會跆拳道資格賽」經費<text:s/></text:p>
          </table:table-cell>
          <table:table-cell office:value-type="string" table:style-name="ce7">
            <text:p>學校體育與衛生教育</text:p>
          </table:table-cell>
          <table:table-cell office:value-type="float" office:value="4000000" table:style-name="ce9">
            <text:p><text:s/>4,000,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屏東縣庫總存款戶</text:p>
          </table:table-cell>
          <table:table-cell office:value-type="string" table:style-name="ce8">
            <text:p>補助辦理2008年屏東墾丁全國馬拉松賽經費<text:s/></text:p>
          </table:table-cell>
          <table:table-cell office:value-type="string" table:style-name="ce7">
            <text:p>學校體育與衛生教育</text:p>
          </table:table-cell>
          <table:table-cell office:value-type="float" office:value="300000" table:style-name="ce9">
            <text:p><text:s/>300,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國立高雄應用科技大學401專戶</text:p>
          </table:table-cell>
          <table:table-cell office:value-type="string" table:style-name="ce8">
            <text:p>補助辦理2008寒假快活育樂營(羽球、游泳、運動舞蹈)經費<text:s/></text:p>
          </table:table-cell>
          <table:table-cell office:value-type="string" table:style-name="ce7">
            <text:p>學校體育與衛生教育</text:p>
          </table:table-cell>
          <table:table-cell office:value-type="float" office:value="2075000" table:style-name="ce9">
            <text:p><text:s/>2,075,0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國立臺灣體育學院401專戶</text:p>
          </table:table-cell>
          <table:table-cell office:value-type="string" table:style-name="ce8">
            <text:p>補助辦理2008寒假快活育樂營(足球、舞蹈)經費<text:s/></text:p>
          </table:table-cell>
          <table:table-cell office:value-type="string" table:style-name="ce7">
            <text:p>學校體育與衛生教育</text:p>
          </table:table-cell>
          <table:table-cell office:value-type="float" office:value="992500" table:style-name="ce9">
            <text:p><text:s/>992,5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國立臺灣師範大學401專戶</text:p>
          </table:table-cell>
          <table:table-cell office:value-type="string" table:style-name="ce8">
            <text:p>補助辦理97年寒假學生快活育樂營─桌球及綜合活動營隊經費(計18梯次)<text:s/></text:p>
          </table:table-cell>
          <table:table-cell office:value-type="string" table:style-name="ce7">
            <text:p>學校體育與衛生教育</text:p>
          </table:table-cell>
          <table:table-cell office:value-type="float" office:value="500000" table:style-name="ce9">
            <text:p><text:s/>500,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苗栗縣政府縣庫收入總存款戶</text:p>
          </table:table-cell>
          <table:table-cell office:value-type="string" table:style-name="ce8">
            <text:p>補助97年度友善校園學生事務與輔導工作年度計畫-國民中小學慈輝班實施計畫經費<text:s/></text:p>
          </table:table-cell>
          <table:table-cell office:value-type="string" table:style-name="ce7">
            <text:p>學生事務與輔導</text:p>
          </table:table-cell>
          <table:table-cell office:value-type="float" office:value="520000" table:style-name="ce9">
            <text:p><text:s/>520,000<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苗栗縣政府縣庫收入總存款戶</text:p>
          </table:table-cell>
          <table:table-cell office:value-type="string" table:style-name="ce8">
            <text:p>補助97年度友善校園學生事務與輔導工作年度計畫-國民中小學慈輝班實施計畫經費<text:s/></text:p>
          </table:table-cell>
          <table:table-cell office:value-type="string" table:style-name="ce7">
            <text:p>學生事務與輔導</text:p>
          </table:table-cell>
          <table:table-cell office:value-type="float" office:value="4263167" table:style-name="ce9">
            <text:p><text:s/>4,263,167<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友善校園學生事務與輔導工作年度計畫-楠梓特殊學校瑞平分校中途學校計畫第1期款</text:p>
          </table:table-cell>
          <table:table-cell office:value-type="string" table:style-name="ce7">
            <text:p>學生事務與輔導</text:p>
          </table:table-cell>
          <table:table-cell office:value-type="float" office:value="5340000" table:style-name="ce9">
            <text:p><text:s/>5,340,000<text:s/></text:p>
          </table:table-cell>
          <table:table-cell table:number-columns-repeated="16379"/>
        </table:table-row>
        <table:table-row table:style-name="ro4">
          <table:table-cell office:value-type="float" office:value="970321" table:style-name="ce6">
            <text:p>970321</text:p>
          </table:table-cell>
          <table:table-cell office:value-type="string" table:style-name="ce7">
            <text:p>高雄市教育發展基金專戶</text:p>
          </table:table-cell>
          <table:table-cell office:value-type="string" table:style-name="ce8">
            <text:p>補助97年度友善校園學生事務與輔導工作年度計畫-楠梓特殊學校瑞平分校中途學校計畫第1期款</text:p>
          </table:table-cell>
          <table:table-cell office:value-type="string" table:style-name="ce7">
            <text:p>學生事務與輔導</text:p>
          </table:table-cell>
          <table:table-cell office:value-type="float" office:value="660000" table:style-name="ce9">
            <text:p><text:s/>66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校園安全及防災教育宣導計畫」經費</text:p>
          </table:table-cell>
          <table:table-cell office:value-type="string" table:style-name="ce7">
            <text:p>學生國防教育與安全維護</text:p>
          </table:table-cell>
          <table:table-cell office:value-type="float" office:value="16000" table:style-name="ce9">
            <text:p><text:s/>16,00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中等學校基金鳳山高中401專戶</text:p>
          </table:table-cell>
          <table:table-cell office:value-type="string" table:style-name="ce8">
            <text:p>補助97各縣縣市校外會協助執行教育服務役服勤管理工作經費</text:p>
          </table:table-cell>
          <table:table-cell office:value-type="string" table:style-name="ce7">
            <text:p>學生國防教育與安全維護</text:p>
          </table:table-cell>
          <table:table-cell office:value-type="float" office:value="544382" table:style-name="ce9">
            <text:p><text:s/>544,382<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中高級農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84062" table:style-name="ce10">
            <text:p><text:s/>284,062<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花蓮高級農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70898" table:style-name="ce10">
            <text:p><text:s/>470,89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屏東高級工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89492" table:style-name="ce10">
            <text:p><text:s/>489,492<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豐原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80324" table:style-name="ce10">
            <text:p><text:s/>480,324<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板橋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48440" table:style-name="ce10">
            <text:p><text:s/>448,44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彰化高級商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51220" table:style-name="ce10">
            <text:p><text:s/>451,22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斗六高級家事商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44757" table:style-name="ce10">
            <text:p><text:s/>444,757<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馬公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32136" table:style-name="ce10">
            <text:p><text:s/>432,136<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東石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582477" table:style-name="ce10">
            <text:p><text:s/>582,477<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北市政府教育局-臺北市地方教育發展基金</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32020" table:style-name="ce10">
            <text:p><text:s/>232,02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苗栗高級商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75107" table:style-name="ce10">
            <text:p><text:s/>475,107<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金門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16078" table:style-name="ce10">
            <text:p><text:s/>216,07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嘉義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176906" table:style-name="ce10">
            <text:p><text:s/>176,906<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桃園高級農工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15118" table:style-name="ce10">
            <text:p><text:s/>415,11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曾文高級農工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571110" table:style-name="ce10">
            <text:p><text:s/>571,11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宜蘭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393667" table:style-name="ce10">
            <text:p><text:s/>393,667<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基隆高級商工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43101" table:style-name="ce10">
            <text:p><text:s/>243,101<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南投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480478" table:style-name="ce10">
            <text:p><text:s/>480,47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市教育發展基金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56710" table:style-name="ce10">
            <text:p><text:s/>256,71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竹東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376107" table:style-name="ce10">
            <text:p><text:s/>376,107<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新竹高級商業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26699" table:style-name="ce10">
            <text:p><text:s/>226,699<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鳳山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544382" table:style-name="ce10">
            <text:p><text:s/>544,382<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東女子高級中學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511064" table:style-name="ce10">
            <text:p><text:s/>511,064<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國立臺南高級海事水產職業學校301專戶</text:p>
          </table:table-cell>
          <table:table-cell office:value-type="string" table:style-name="ce8">
            <text:p>補助97各縣縣市校外會協助執行教育服務役服勤管理工作經費<text:s/></text:p>
          </table:table-cell>
          <table:table-cell office:value-type="string" table:style-name="ce7">
            <text:p>學生國防教育與安全維護</text:p>
          </table:table-cell>
          <table:table-cell office:value-type="float" office:value="297647" table:style-name="ce10">
            <text:p><text:s/>297,647<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曾文高級農工職業學校301專戶</text:p>
          </table:table-cell>
          <table:table-cell office:value-type="string" table:style-name="ce8">
            <text:p>補助97年度全民國防教育-探索教育初級師資培訓實施計畫經費<text:s/></text:p>
          </table:table-cell>
          <table:table-cell office:value-type="string" table:style-name="ce7">
            <text:p>學生國防教育與安全維護</text:p>
          </table:table-cell>
          <table:table-cell office:value-type="float" office:value="85340" table:style-name="ce9">
            <text:p><text:s/>85,34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屏東縣地方教育發展基金專戶</text:p>
          </table:table-cell>
          <table:table-cell office:value-type="string" table:style-name="ce8">
            <text:p>補助97年總統府降旗典禮表演學校經費</text:p>
          </table:table-cell>
          <table:table-cell office:value-type="string" table:style-name="ce7">
            <text:p>學生國防教育與安全維護</text:p>
          </table:table-cell>
          <table:table-cell office:value-type="float" office:value="129100" table:style-name="ce9">
            <text:p><text:s/>129,10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縣地方教育發展基金專戶</text:p>
          </table:table-cell>
          <table:table-cell office:value-type="string" table:style-name="ce8">
            <text:p>補助97年總統府降旗典禮表演學校經費</text:p>
          </table:table-cell>
          <table:table-cell office:value-type="string" table:style-name="ce7">
            <text:p>學生國防教育與安全維護</text:p>
          </table:table-cell>
          <table:table-cell office:value-type="float" office:value="93300" table:style-name="ce9">
            <text:p><text:s/>93,3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屏東高級工業職業學校301專戶</text:p>
          </table:table-cell>
          <table:table-cell office:value-type="string" table:style-name="ce8">
            <text:p>補助辦理「校園安全及防災教育宣導」活動經費</text:p>
          </table:table-cell>
          <table:table-cell office:value-type="string" table:style-name="ce7">
            <text:p>學生國防教育與安全維護</text:p>
          </table:table-cell>
          <table:table-cell office:value-type="float" office:value="30000" table:style-name="ce9">
            <text:p><text:s/>30,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竹東高級中學301專戶</text:p>
          </table:table-cell>
          <table:table-cell office:value-type="string" table:style-name="ce8">
            <text:p>補助辦理97年度「校園安全及防災教育」宣導活動經費<text:s/></text:p>
          </table:table-cell>
          <table:table-cell office:value-type="string" table:style-name="ce7">
            <text:p>學生國防教育與安全維護</text:p>
          </table:table-cell>
          <table:table-cell office:value-type="float" office:value="10000" table:style-name="ce9">
            <text:p><text:s/>10,000<text:s/></text:p>
          </table:table-cell>
          <table:table-cell table:number-columns-repeated="16379"/>
        </table:table-row>
        <table:table-row table:style-name="ro4">
          <table:table-cell office:value-type="float" office:value="970304" table:style-name="ce6">
            <text:p>970304</text:p>
          </table:table-cell>
          <table:table-cell office:value-type="string" table:style-name="ce7">
            <text:p>國立高雄第一科技大學校務基金401專戶</text:p>
          </table:table-cell>
          <table:table-cell office:value-type="string" table:style-name="ce8">
            <text:p>補助96學年度身心障礙學生升學大專校院甄試錄取且報到名額之學校所需經費</text:p>
          </table:table-cell>
          <table:table-cell office:value-type="string" table:style-name="ce7">
            <text:p>特殊教育推展</text:p>
          </table:table-cell>
          <table:table-cell office:value-type="float" office:value="120000" table:style-name="ce9">
            <text:p><text:s/>120,000<text:s/></text:p>
          </table:table-cell>
          <table:table-cell table:number-columns-repeated="16379"/>
        </table:table-row>
        <table:table-row table:style-name="ro4">
          <table:table-cell office:value-type="float" office:value="970304" table:style-name="ce6">
            <text:p>970304</text:p>
          </table:table-cell>
          <table:table-cell office:value-type="string" table:style-name="ce7">
            <text:p>國立臺東大學校務基金401專戶</text:p>
          </table:table-cell>
          <table:table-cell office:value-type="string" table:style-name="ce8">
            <text:p>補助96學年度身心障礙學生升學大專校院甄試錄取且報到名額之學校所需經費</text:p>
          </table:table-cell>
          <table:table-cell office:value-type="string" table:style-name="ce7">
            <text:p>特殊教育推展</text:p>
          </table:table-cell>
          <table:table-cell office:value-type="float" office:value="240000" table:style-name="ce9">
            <text:p><text:s/>240,0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臺北市政府教育局-臺北市地方教育發展基金</text:p>
          </table:table-cell>
          <table:table-cell office:value-type="string" table:style-name="ce8">
            <text:p>補助96學年度身心障礙學生升學大專校院甄試錄取且報到名額之學校所需經費</text:p>
          </table:table-cell>
          <table:table-cell office:value-type="string" table:style-name="ce7">
            <text:p>特殊教育推展</text:p>
          </table:table-cell>
          <table:table-cell office:value-type="float" office:value="180000" table:style-name="ce9">
            <text:p><text:s/>180,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桃園縣政府縣庫總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3005000" table:style-name="ce9">
            <text:p><text:s/>3,00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連江縣縣庫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12500" table:style-name="ce9">
            <text:p><text:s/>12,5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新竹縣政府</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925000" table:style-name="ce9">
            <text:p><text:s/>92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嘉義縣縣庫總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720000" table:style-name="ce9">
            <text:p><text:s/>720,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市政府教育局-臺北市地方教育發展基金</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4570000" table:style-name="ce9">
            <text:p><text:s/>4,570,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縣地方教育發展基金專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4075000" table:style-name="ce9">
            <text:p><text:s/>4,075,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東地方教育發展基金</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527500" table:style-name="ce9">
            <text:p><text:s/>527,50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高雄縣政府收入總存款帳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1405000" table:style-name="ce9">
            <text:p><text:s/>1,405,00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新竹市總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840000" table:style-name="ce9">
            <text:p><text:s/>840,00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嘉義市政府市庫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595000" table:style-name="ce9">
            <text:p><text:s/>595,00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臺中縣庫存款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1810000" table:style-name="ce9">
            <text:p><text:s/>1,81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澎湖縣地方教育發展基金專戶</text:p>
          </table:table-cell>
          <table:table-cell office:value-type="string" table:style-name="ce8">
            <text:p>補助96學年度第1學期學前幼兒及其家長教育經費<text:s/></text:p>
          </table:table-cell>
          <table:table-cell office:value-type="string" table:style-name="ce7">
            <text:p>特殊教育推展</text:p>
          </table:table-cell>
          <table:table-cell office:value-type="float" office:value="120000" table:style-name="ce9">
            <text:p><text:s/>120,000<text:s/></text:p>
          </table:table-cell>
          <table:table-cell table:number-columns-repeated="16379"/>
        </table:table-row>
        <table:table-row table:style-name="ro4">
          <table:table-cell office:value-type="float" office:value="970305" table:style-name="ce6">
            <text:p>970305</text:p>
          </table:table-cell>
          <table:table-cell office:value-type="string" table:style-name="ce7">
            <text:p>宜蘭縣庫存款戶-地方教育發展基金專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978000" table:style-name="ce9">
            <text:p><text:s/>978,000<text:s/></text:p>
          </table:table-cell>
          <table:table-cell table:number-columns-repeated="16379"/>
        </table:table-row>
        <table:table-row table:style-name="ro4">
          <table:table-cell office:value-type="float" office:value="970305" table:style-name="ce6">
            <text:p>970305</text:p>
          </table:table-cell>
          <table:table-cell office:value-type="string" table:style-name="ce7">
            <text:p>宜蘭縣庫存款戶-地方教育發展基金專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4991200" table:style-name="ce9">
            <text:p><text:s/>4,991,200<text:s/></text:p>
          </table:table-cell>
          <table:table-cell table:number-columns-repeated="16379"/>
        </table:table-row>
        <table:table-row table:style-name="ro4">
          <table:table-cell office:value-type="float" office:value="970305" table:style-name="ce6">
            <text:p>970305</text:p>
          </table:table-cell>
          <table:table-cell office:value-type="string" table:style-name="ce7">
            <text:p>桃園縣政府縣庫總存款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7635200" table:style-name="ce9">
            <text:p><text:s/>7,635,200<text:s/></text:p>
          </table:table-cell>
          <table:table-cell table:number-columns-repeated="16379"/>
        </table:table-row>
        <table:table-row table:style-name="ro4">
          <table:table-cell office:value-type="float" office:value="970305" table:style-name="ce6">
            <text:p>970305</text:p>
          </table:table-cell>
          <table:table-cell office:value-type="string" table:style-name="ce7">
            <text:p>桃園縣政府縣庫總存款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1920000" table:style-name="ce9">
            <text:p><text:s/>1,920,000<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嘉義市政府市庫存款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3581400" table:style-name="ce9">
            <text:p><text:s/>3,581,400<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嘉義市政府市庫存款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336000" table:style-name="ce9">
            <text:p><text:s/>336,0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金門縣政府</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2805800" table:style-name="ce9">
            <text:p><text:s/>2,805,8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金門縣政府</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300000" table:style-name="ce9">
            <text:p><text:s/>300,0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1977000" table:style-name="ce9">
            <text:p><text:s/>1,977,000<text:s/></text:p>
          </table:table-cell>
          <table:table-cell table:number-columns-repeated="16379"/>
        </table:table-row>
        <table:table-row table:style-name="ro4">
          <table:table-cell office:value-type="float" office:value="970311" table:style-name="ce6">
            <text:p>970311</text:p>
          </table:table-cell>
          <table:table-cell office:value-type="string" table:style-name="ce7">
            <text:p>高雄縣政府收入總存款帳戶</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7211200" table:style-name="ce9">
            <text:p><text:s/>7,211,2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南投縣政府縣庫</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4640800" table:style-name="ce9">
            <text:p><text:s/>4,640,800<text:s/></text:p>
          </table:table-cell>
          <table:table-cell table:number-columns-repeated="16379"/>
        </table:table-row>
        <table:table-row table:style-name="ro4">
          <table:table-cell office:value-type="float" office:value="970317" table:style-name="ce6">
            <text:p>970317</text:p>
          </table:table-cell>
          <table:table-cell office:value-type="string" table:style-name="ce7">
            <text:p>南投縣政府縣庫</text:p>
          </table:table-cell>
          <table:table-cell office:value-type="string" table:style-name="ce8">
            <text:p>補助97年度1月份直轄市、縣（市）政府推動學前及國民教育階段特殊教育工作經費</text:p>
          </table:table-cell>
          <table:table-cell office:value-type="string" table:style-name="ce7">
            <text:p>特殊教育推展</text:p>
          </table:table-cell>
          <table:table-cell office:value-type="float" office:value="876000" table:style-name="ce9">
            <text:p><text:s/>876,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縣地方教育發展基金專戶</text:p>
          </table:table-cell>
          <table:table-cell office:value-type="string" table:style-name="ce8">
            <text:p>補助97年度1月份推動學前及國民教育階段特殊教育工作經費</text:p>
          </table:table-cell>
          <table:table-cell office:value-type="string" table:style-name="ce7">
            <text:p>特殊教育推展</text:p>
          </table:table-cell>
          <table:table-cell office:value-type="float" office:value="14987400" table:style-name="ce9">
            <text:p><text:s/>14,987,4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臺北縣地方教育發展基金專戶</text:p>
          </table:table-cell>
          <table:table-cell office:value-type="string" table:style-name="ce8">
            <text:p>補助97年度1月份推動學前及國民教育階段特殊教育工作經費</text:p>
          </table:table-cell>
          <table:table-cell office:value-type="string" table:style-name="ce7">
            <text:p>特殊教育推展</text:p>
          </table:table-cell>
          <table:table-cell office:value-type="float" office:value="4758000" table:style-name="ce9">
            <text:p><text:s/>4,758,0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宜蘭大學402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93288" table:style-name="ce9">
            <text:p><text:s/>693,288<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東華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1408680" table:style-name="ce9">
            <text:p><text:s/>1,408,68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虎尾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2012940" table:style-name="ce9">
            <text:p><text:s/>2,012,94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屏東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1986255" table:style-name="ce9">
            <text:p><text:s/>1,986,255<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屏東教育大學403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701730" table:style-name="ce9">
            <text:p><text:s/>701,73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高雄海洋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84090" table:style-name="ce9">
            <text:p><text:s/>684,09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高雄應用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1443330" table:style-name="ce9">
            <text:p><text:s/>1,443,33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陽明大學402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76260" table:style-name="ce9">
            <text:p><text:s/>676,26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勤益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1333800" table:style-name="ce9">
            <text:p><text:s/>1,333,80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暨南國際大學校務基金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729450" table:style-name="ce9">
            <text:p><text:s/>729,45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北科技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778275" table:style-name="ce9">
            <text:p><text:s/>778,275<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北商業技術學院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1543005" table:style-name="ce9">
            <text:p><text:s/>1,543,005<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北藝術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10290" table:style-name="ce9">
            <text:p><text:s/>610,290<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東大學校務基金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46272" table:style-name="ce9">
            <text:p><text:s/>646,272<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東專科學校校務基金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87502" table:style-name="ce9">
            <text:p><text:s/>87,502<text:s/></text:p>
          </table:table-cell>
          <table:table-cell table:number-columns-repeated="16379"/>
        </table:table-row>
        <table:table-row table:style-name="ro2">
          <table:table-cell office:value-type="float" office:value="970304" table:style-name="ce6">
            <text:p>970304</text:p>
          </table:table-cell>
          <table:table-cell office:value-type="string" table:style-name="ce7">
            <text:p>國立臺灣科技大學403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679500" table:style-name="ce9">
            <text:p><text:s/>679,5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新竹教育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584640" table:style-name="ce9">
            <text:p><text:s/>584,64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臺灣大學401專戶</text:p>
          </table:table-cell>
          <table:table-cell office:value-type="string" table:style-name="ce8">
            <text:p>補助97年度大專校院輔導身心障礙學生工作計劃經費<text:s/></text:p>
          </table:table-cell>
          <table:table-cell office:value-type="string" table:style-name="ce7">
            <text:p>特殊教育推展</text:p>
          </table:table-cell>
          <table:table-cell office:value-type="float" office:value="3239100" table:style-name="ce9">
            <text:p><text:s/>3,239,100<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臺北市政府教育局-臺北市地方教育發展基金</text:p>
          </table:table-cell>
          <table:table-cell office:value-type="string" table:style-name="ce8">
            <text:p>補助97年度所屬特教學校高職特教班及特教學校(班)臨時約僱職業輔導員經費<text:s/></text:p>
          </table:table-cell>
          <table:table-cell office:value-type="string" table:style-name="ce7">
            <text:p>特殊教育推展</text:p>
          </table:table-cell>
          <table:table-cell office:value-type="float" office:value="1540000" table:style-name="ce9">
            <text:p><text:s/>1,540,000<text:s/></text:p>
          </table:table-cell>
          <table:table-cell table:number-columns-repeated="16379"/>
        </table:table-row>
        <table:table-row table:style-name="ro4">
          <table:table-cell office:value-type="float" office:value="970307" table:style-name="ce6">
            <text:p>970307</text:p>
          </table:table-cell>
          <table:table-cell office:value-type="string" table:style-name="ce7">
            <text:p>臺北市政府教育局-臺北市地方教育發展基金</text:p>
          </table:table-cell>
          <table:table-cell office:value-type="string" table:style-name="ce8">
            <text:p>補助97年度所屬特教學校高職特教班及特教學校(班)臨時約僱職業輔導員經費<text:s/></text:p>
          </table:table-cell>
          <table:table-cell office:value-type="string" table:style-name="ce7">
            <text:p>特殊教育推展</text:p>
          </table:table-cell>
          <table:table-cell office:value-type="float" office:value="18889690" table:style-name="ce9">
            <text:p><text:s/>18,889,69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高雄縣政府收入總存款帳戶</text:p>
          </table:table-cell>
          <table:table-cell office:value-type="string" table:style-name="ce8">
            <text:p>補助97年度特教學校第1期經費</text:p>
          </table:table-cell>
          <table:table-cell office:value-type="string" table:style-name="ce7">
            <text:p>特殊教育推展</text:p>
          </table:table-cell>
          <table:table-cell office:value-type="float" office:value="4788000" table:style-name="ce9">
            <text:p><text:s/>4,788,000<text:s/></text:p>
          </table:table-cell>
          <table:table-cell table:number-columns-repeated="16379"/>
        </table:table-row>
        <table:table-row table:style-name="ro2">
          <table:table-cell office:value-type="float" office:value="970305" table:style-name="ce6">
            <text:p>970305</text:p>
          </table:table-cell>
          <table:table-cell office:value-type="string" table:style-name="ce7">
            <text:p>高雄縣政府收入總存款帳戶</text:p>
          </table:table-cell>
          <table:table-cell office:value-type="string" table:style-name="ce8">
            <text:p>補助97年度特教學校第1期經費</text:p>
          </table:table-cell>
          <table:table-cell office:value-type="string" table:style-name="ce7">
            <text:p>特殊教育推展</text:p>
          </table:table-cell>
          <table:table-cell office:value-type="float" office:value="360000" table:style-name="ce9">
            <text:p><text:s/>36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臺中市教育發展基金</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461613" table:style-name="ce9">
            <text:p><text:s/>461,613<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高雄縣地方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490348" table:style-name="ce9">
            <text:p><text:s/>490,348<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新竹縣政府地方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1176560" table:style-name="ce9">
            <text:p><text:s/>1,176,56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臺南縣地方教育發展基金</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1902787" table:style-name="ce9">
            <text:p><text:s/>1,902,787<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高雄市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1340921" table:style-name="ce9">
            <text:p><text:s/>1,340,921<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嘉義市政府地方教育發展基金專戶</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70975" table:style-name="ce9">
            <text:p><text:s/>70,975<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臺北市政府教育局-臺北市地方教育發展基金</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3415210" table:style-name="ce9">
            <text:p><text:s/>3,415,21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彰化縣地方教育發展基金</text:p>
          </table:table-cell>
          <table:table-cell office:value-type="string" table:style-name="ce8">
            <text:p>補助96學年度下學期國中開設鄉土語言課程與國小原住民族語開課經費<text:s/></text:p>
          </table:table-cell>
          <table:table-cell office:value-type="string" table:style-name="ce7">
            <text:p>原住民教育推展</text:p>
          </table:table-cell>
          <table:table-cell office:value-type="float" office:value="87879" table:style-name="ce9">
            <text:p><text:s/>87,879<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臺北教育大學附設實小301專戶</text:p>
          </table:table-cell>
          <table:table-cell office:value-type="string" table:style-name="ce8">
            <text:p>補助96學年度下學期開設原住民族語課程經費</text:p>
          </table:table-cell>
          <table:table-cell office:value-type="string" table:style-name="ce7">
            <text:p>原住民教育推展</text:p>
          </table:table-cell>
          <table:table-cell office:value-type="float" office:value="10560" table:style-name="ce9">
            <text:p><text:s/>10,56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國立自然科學博物館作業基金401專戶</text:p>
          </table:table-cell>
          <table:table-cell office:value-type="string" table:style-name="ce8">
            <text:p>補助97年大洋之舟─南島民族的航行國際巡迴展第一期款</text:p>
          </table:table-cell>
          <table:table-cell office:value-type="string" table:style-name="ce7">
            <text:p>原住民教育推展</text:p>
          </table:table-cell>
          <table:table-cell office:value-type="float" office:value="3300000" table:style-name="ce9">
            <text:p><text:s/>3,300,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國立臺灣史前文化博物館301專戶</text:p>
          </table:table-cell>
          <table:table-cell office:value-type="string" table:style-name="ce8">
            <text:p>補助97年南島民族傳統家屋與植物文化推廣計畫偏遠地區學校與合作教學計畫及教材教具編製與運用教師工作坊經費</text:p>
          </table:table-cell>
          <table:table-cell office:value-type="string" table:style-name="ce7">
            <text:p>原住民教育推展</text:p>
          </table:table-cell>
          <table:table-cell office:value-type="float" office:value="1472000" table:style-name="ce9">
            <text:p><text:s/>1,472,000<text:s/></text:p>
          </table:table-cell>
          <table:table-cell table:number-columns-repeated="16379"/>
        </table:table-row>
        <table:table-row table:style-name="ro4">
          <table:table-cell office:value-type="float" office:value="970326" table:style-name="ce6">
            <text:p>970326</text:p>
          </table:table-cell>
          <table:table-cell office:value-type="string" table:style-name="ce7">
            <text:p>國立臺灣史前文化博物館301專戶</text:p>
          </table:table-cell>
          <table:table-cell office:value-type="string" table:style-name="ce8">
            <text:p>補助97年南島民族傳統家屋與植物文化推廣計畫偏遠地區學校與合作教學計畫及教材教具編製與運用教師工作坊經費</text:p>
          </table:table-cell>
          <table:table-cell office:value-type="string" table:style-name="ce7">
            <text:p>原住民教育推展</text:p>
          </table:table-cell>
          <table:table-cell office:value-type="float" office:value="900000" table:style-name="ce9">
            <text:p><text:s/>900,000<text:s/></text:p>
          </table:table-cell>
          <table:table-cell table:number-columns-repeated="16379"/>
        </table:table-row>
        <table:table-row table:style-name="ro2">
          <table:table-cell office:value-type="float" office:value="970311" table:style-name="ce6">
            <text:p>970311</text:p>
          </table:table-cell>
          <table:table-cell office:value-type="string" table:style-name="ce7">
            <text:p>基隆市地方教育發展基金專戶</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267520" table:style-name="ce9">
            <text:p><text:s/>267,520<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屏東縣政府地方教育發展基金專戶</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4604885" table:style-name="ce9">
            <text:p><text:s/>4,604,885<text:s/></text:p>
          </table:table-cell>
          <table:table-cell table:number-columns-repeated="16379"/>
        </table:table-row>
        <table:table-row table:style-name="ro2">
          <table:table-cell office:value-type="float" office:value="970317" table:style-name="ce6">
            <text:p>970317</text:p>
          </table:table-cell>
          <table:table-cell office:value-type="string" table:style-name="ce7">
            <text:p>高雄縣地方教育發展基金專戶</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1304530" table:style-name="ce9">
            <text:p><text:s/>1,304,530<text:s/></text:p>
          </table:table-cell>
          <table:table-cell table:number-columns-repeated="16379"/>
        </table:table-row>
        <table:table-row table:style-name="ro2">
          <table:table-cell office:value-type="float" office:value="970319" table:style-name="ce6">
            <text:p>970319</text:p>
          </table:table-cell>
          <table:table-cell office:value-type="string" table:style-name="ce7">
            <text:p>苗栗縣地方教育發展基金專戶</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574820" table:style-name="ce9">
            <text:p><text:s/>574,82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臺南縣地方教育發展基金</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213600" table:style-name="ce9">
            <text:p><text:s/>213,6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宜蘭縣庫存款戶-地方教育發展基金專戶</text:p>
          </table:table-cell>
          <table:table-cell office:value-type="string" table:style-name="ce8">
            <text:p>補助97年度直轄市及各縣(市)推動教育優先區計畫經費</text:p>
          </table:table-cell>
          <table:table-cell office:value-type="string" table:style-name="ce7">
            <text:p>原住民教育推展</text:p>
          </table:table-cell>
          <table:table-cell office:value-type="float" office:value="1591600" table:style-name="ce9">
            <text:p><text:s/>1,591,6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花蓮縣政府花蓮縣庫存款戶</text:p>
          </table:table-cell>
          <table:table-cell office:value-type="string" table:style-name="ce8">
            <text:p>補助原住民部落社區大學經費<text:s/></text:p>
          </table:table-cell>
          <table:table-cell office:value-type="string" table:style-name="ce7">
            <text:p>原住民教育推展</text:p>
          </table:table-cell>
          <table:table-cell office:value-type="float" office:value="2500000" table:style-name="ce9">
            <text:p><text:s/>2,50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苗栗縣政府縣庫收入總存款戶</text:p>
          </table:table-cell>
          <table:table-cell office:value-type="string" table:style-name="ce8">
            <text:p>補助原住民部落社區大學經費<text:s/></text:p>
          </table:table-cell>
          <table:table-cell office:value-type="string" table:style-name="ce7">
            <text:p>原住民教育推展</text:p>
          </table:table-cell>
          <table:table-cell office:value-type="float" office:value="1000000" table:style-name="ce9">
            <text:p><text:s/>1,000,000<text:s/></text:p>
          </table:table-cell>
          <table:table-cell table:number-columns-repeated="16379"/>
        </table:table-row>
        <table:table-row table:style-name="ro2">
          <table:table-cell office:value-type="float" office:value="970321" table:style-name="ce6">
            <text:p>970321</text:p>
          </table:table-cell>
          <table:table-cell office:value-type="string" table:style-name="ce7">
            <text:p>國立屏東教育大學403專戶</text:p>
          </table:table-cell>
          <table:table-cell office:value-type="string" table:style-name="ce8">
            <text:p>補助推動台灣母語復興台灣原住民排灣族語文學創作發表會經費</text:p>
          </table:table-cell>
          <table:table-cell office:value-type="string" table:style-name="ce7">
            <text:p>原住民教育推展</text:p>
          </table:table-cell>
          <table:table-cell office:value-type="float" office:value="100000" table:style-name="ce9">
            <text:p><text:s/>100,000<text:s/></text:p>
          </table:table-cell>
          <table:table-cell table:number-columns-repeated="16379"/>
        </table:table-row>
        <table:table-row table:style-name="ro2">
          <table:table-cell office:value-type="float" office:value="970312" table:style-name="ce6">
            <text:p>970312</text:p>
          </table:table-cell>
          <table:table-cell office:value-type="string" table:style-name="ce7">
            <text:p>南投縣政府縣庫</text:p>
          </table:table-cell>
          <table:table-cell office:value-type="string" table:style-name="ce8">
            <text:p>補助處辦理97年度自然與生活科技部編本編輯計畫經費<text:s/></text:p>
          </table:table-cell>
          <table:table-cell office:value-type="string" table:style-name="ce7">
            <text:p>原住民教育推展</text:p>
          </table:table-cell>
          <table:table-cell office:value-type="float" office:value="892373" table:style-name="ce9">
            <text:p><text:s/>892,373<text:s/></text:p>
          </table:table-cell>
          <table:table-cell table:number-columns-repeated="16379"/>
        </table:table-row>
        <table:table-row table:style-name="ro4">
          <table:table-cell office:value-type="float" office:value="970328" table:style-name="ce6">
            <text:p>970328</text:p>
          </table:table-cell>
          <table:table-cell office:value-type="string" table:style-name="ce7">
            <text:p>臺東地方教育發展基金</text:p>
          </table:table-cell>
          <table:table-cell office:value-type="string" table:style-name="ce8">
            <text:p>補助辦理2008池上米香-竹筏祭暨原住民聯合豐年祭鄉土文化傳承新視界活動經費</text:p>
          </table:table-cell>
          <table:table-cell office:value-type="string" table:style-name="ce7">
            <text:p>原住民教育推展</text:p>
          </table:table-cell>
          <table:table-cell office:value-type="float" office:value="20000" table:style-name="ce9">
            <text:p><text:s/>2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中山大學校務基金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246000" table:style-name="ce9">
            <text:p><text:s/>24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交通大學</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246000" table:style-name="ce9">
            <text:p><text:s/>24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高雄應用科技大學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56000" table:style-name="ce9">
            <text:p><text:s/>15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灣科技大學403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74000" table:style-name="ce9">
            <text:p><text:s/>174,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中技術學院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55000" table:style-name="ce9">
            <text:p><text:s/>155,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臺東專科學校校務基金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68000" table:style-name="ce9">
            <text:p><text:s/>168,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澎湖科技大學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30000" table:style-name="ce9">
            <text:p><text:s/>130,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雲林科技大學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76000" table:style-name="ce9">
            <text:p><text:s/>176,000<text:s/></text:p>
          </table:table-cell>
          <table:table-cell table:number-columns-repeated="16379"/>
        </table:table-row>
        <table:table-row table:style-name="ro2">
          <table:table-cell office:value-type="float" office:value="970328" table:style-name="ce6">
            <text:p>970328</text:p>
          </table:table-cell>
          <table:table-cell office:value-type="string" table:style-name="ce7">
            <text:p>國立虎尾科技大學401專戶</text:p>
          </table:table-cell>
          <table:table-cell office:value-type="string" table:style-name="ce8">
            <text:p>補助96學年度第2學期優質通識教育課程計畫經費<text:s/></text:p>
          </table:table-cell>
          <table:table-cell office:value-type="string" table:style-name="ce7">
            <text:p>科技教育</text:p>
          </table:table-cell>
          <table:table-cell office:value-type="float" office:value="193500" table:style-name="ce9">
            <text:p><text:s/>193,5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臺灣大學401專戶</text:p>
          </table:table-cell>
          <table:table-cell office:value-type="string" table:style-name="ce8">
            <text:p>補助97年度生物及醫學科技人才培育先導型計畫經費</text:p>
          </table:table-cell>
          <table:table-cell office:value-type="string" table:style-name="ce7">
            <text:p>科技教育</text:p>
          </table:table-cell>
          <table:table-cell office:value-type="float" office:value="1716000" table:style-name="ce9">
            <text:p><text:s/>1,716,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成功大學401專戶</text:p>
          </table:table-cell>
          <table:table-cell office:value-type="string" table:style-name="ce8">
            <text:p>補助97年度生物及醫學科技人才培育先導型計畫經費</text:p>
          </table:table-cell>
          <table:table-cell office:value-type="string" table:style-name="ce7">
            <text:p>科技教育</text:p>
          </table:table-cell>
          <table:table-cell office:value-type="float" office:value="1973000" table:style-name="ce9">
            <text:p><text:s/>1,973,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中興大學校務基金401專戶</text:p>
          </table:table-cell>
          <table:table-cell office:value-type="string" table:style-name="ce8">
            <text:p>補助97年度生物及醫學科技人才培育先導型計畫經費</text:p>
          </table:table-cell>
          <table:table-cell office:value-type="string" table:style-name="ce7">
            <text:p>科技教育</text:p>
          </table:table-cell>
          <table:table-cell office:value-type="float" office:value="1148000" table:style-name="ce9">
            <text:p><text:s/>1,148,000<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立陽明大學402專戶</text:p>
          </table:table-cell>
          <table:table-cell office:value-type="string" table:style-name="ce8">
            <text:p>補助97年度生物及醫學科技人才培育先導型計畫經費</text:p>
          </table:table-cell>
          <table:table-cell office:value-type="string" table:style-name="ce7">
            <text:p>科技教育</text:p>
          </table:table-cell>
          <table:table-cell office:value-type="float" office:value="2281000" table:style-name="ce9">
            <text:p><text:s/>2,281,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高雄師範大學校務基金401專戶</text:p>
          </table:table-cell>
          <table:table-cell office:value-type="string" table:style-name="ce8">
            <text:p>補助97年度僑生春節聯歡活動經費<text:s/></text:p>
          </table:table-cell>
          <table:table-cell office:value-type="string" table:style-name="ce7">
            <text:p>國際學術教育交流</text:p>
          </table:table-cell>
          <table:table-cell office:value-type="float" office:value="10800" table:style-name="ce9">
            <text:p><text:s/>10,8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彰化師範大學401專戶</text:p>
          </table:table-cell>
          <table:table-cell office:value-type="string" table:style-name="ce8">
            <text:p>補助97年度僑生春節聯歡活動經費<text:s/></text:p>
          </table:table-cell>
          <table:table-cell office:value-type="string" table:style-name="ce7">
            <text:p>國際學術教育交流</text:p>
          </table:table-cell>
          <table:table-cell office:value-type="float" office:value="22500" table:style-name="ce9">
            <text:p><text:s/>22,5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臺中技術學院401專戶</text:p>
          </table:table-cell>
          <table:table-cell office:value-type="string" table:style-name="ce8">
            <text:p>補助97年度僑生春節聯歡活動經費<text:s/></text:p>
          </table:table-cell>
          <table:table-cell office:value-type="string" table:style-name="ce7">
            <text:p>國際學術教育交流</text:p>
          </table:table-cell>
          <table:table-cell office:value-type="float" office:value="27500" table:style-name="ce9">
            <text:p><text:s/>27,5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臺北科技大學401專戶</text:p>
          </table:table-cell>
          <table:table-cell office:value-type="string" table:style-name="ce8">
            <text:p>補助97年度僑生春節聯歡活動經費<text:s/></text:p>
          </table:table-cell>
          <table:table-cell office:value-type="string" table:style-name="ce7">
            <text:p>國際學術教育交流</text:p>
          </table:table-cell>
          <table:table-cell office:value-type="float" office:value="6900" table:style-name="ce9">
            <text:p><text:s/>6,900<text:s/></text:p>
          </table:table-cell>
          <table:table-cell table:number-columns-repeated="16379"/>
        </table:table-row>
        <table:table-row table:style-name="ro2">
          <table:table-cell office:value-type="float" office:value="970313" table:style-name="ce6">
            <text:p>970313</text:p>
          </table:table-cell>
          <table:table-cell office:value-type="string" table:style-name="ce7">
            <text:p>國立臺北藝術大學401專戶</text:p>
          </table:table-cell>
          <table:table-cell office:value-type="string" table:style-name="ce8">
            <text:p>補助97年度僑生春節聯歡活動經費<text:s/></text:p>
          </table:table-cell>
          <table:table-cell office:value-type="string" table:style-name="ce7">
            <text:p>國際學術教育交流</text:p>
          </table:table-cell>
          <table:table-cell office:value-type="float" office:value="7200" table:style-name="ce9">
            <text:p><text:s/>7,2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臺灣師範大學401專戶</text:p>
          </table:table-cell>
          <table:table-cell office:value-type="string" table:style-name="ce8">
            <text:p>補助國立臺灣師範大學於泰國設立「臺灣教育中心」經費</text:p>
          </table:table-cell>
          <table:table-cell office:value-type="string" table:style-name="ce7">
            <text:p>國際學術教育交流</text:p>
          </table:table-cell>
          <table:table-cell office:value-type="float" office:value="650000" table:style-name="ce9">
            <text:p><text:s/>650,000<text:s/></text:p>
          </table:table-cell>
          <table:table-cell table:number-columns-repeated="16379"/>
        </table:table-row>
        <table:table-row table:style-name="ro2">
          <table:table-cell office:value-type="float" office:value="970307" table:style-name="ce6">
            <text:p>970307</text:p>
          </table:table-cell>
          <table:table-cell office:value-type="string" table:style-name="ce7">
            <text:p>國立雲林科技大學401專戶</text:p>
          </table:table-cell>
          <table:table-cell office:value-type="string" table:style-name="ce8">
            <text:p>補助雲科大件送教師赴亞洲理工學院任教所需經費<text:s/></text:p>
          </table:table-cell>
          <table:table-cell office:value-type="string" table:style-name="ce7">
            <text:p>國際學術教育交流</text:p>
          </table:table-cell>
          <table:table-cell office:value-type="float" office:value="5610225" table:style-name="ce9">
            <text:p><text:s/>5,610,225<text:s/></text:p>
          </table:table-cell>
          <table:table-cell table:number-columns-repeated="16379"/>
        </table:table-row>
        <table:table-row table:style-name="ro2">
          <table:table-cell office:value-type="float" office:value="970318" table:style-name="ce6">
            <text:p>970318</text:p>
          </table:table-cell>
          <table:table-cell office:value-type="string" table:style-name="ce7">
            <text:p>國家圖書館301專戶</text:p>
          </table:table-cell>
          <table:table-cell office:value-type="string" table:style-name="ce8">
            <text:p>補助國家圖書館南部館籌備服務處籌設計畫第二期款</text:p>
          </table:table-cell>
          <table:table-cell office:value-type="string" table:style-name="ce7">
            <text:p>加強社會藝術與文化活動</text:p>
          </table:table-cell>
          <table:table-cell office:value-type="float" office:value="2160000" table:style-name="ce9">
            <text:p><text:s/>2,160,000<text:s/></text:p>
          </table:table-cell>
          <table:table-cell table:number-columns-repeated="16379"/>
        </table:table-row>
        <table:table-row table:style-name="ro2">
          <table:table-cell office:value-type="float" office:value="970326" table:style-name="ce6">
            <text:p>970326</text:p>
          </table:table-cell>
          <table:table-cell office:value-type="string" table:style-name="ce7">
            <text:p>國立教育資料館301專戶</text:p>
          </table:table-cell>
          <table:table-cell office:value-type="string" table:style-name="ce8">
            <text:p>補助獎勵藝術教育創新教學設計及教材研發實施計畫經費<text:s/></text:p>
          </table:table-cell>
          <table:table-cell office:value-type="string" table:style-name="ce7">
            <text:p>加強社會藝術與文化活動</text:p>
          </table:table-cell>
          <table:table-cell office:value-type="float" office:value="1000000" table:style-name="ce9">
            <text:p><text:s/>1,000,000<text:s/></text:p>
          </table:table-cell>
          <table:table-cell table:number-columns-repeated="16379"/>
        </table:table-row>
        <table:table-row table:number-rows-repeated="1047933" table:style-name="ro2">
          <table:table-cell table:number-columns-repeated="16384"/>
        </table:table-row>
      </table:table>
      <table:database-ranges>
        <table:database-range table:target-range-address="補助.A5:補助.K6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5-01T07:11:52Z</meta:creation-date>
    <dc:date>2016-01-04T10:41:11Z</dc:date>
  </office:meta>
</office:document-meta>
</file>