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font-family-generic="roman"/>
    </style:style>
    <style:style style:name="ce3" style:family="table-cell" style:parent-style-name="Default" style:data-style-name="N0">
      <style:table-cell-properties fo:background-color="#FFFF00"/>
      <style:text-properties fo:font-size="10pt" style:font-size-asian="10pt" style:font-size-complex="10pt" style:font-family-generic="roman"/>
    </style:style>
    <style:style style:name="ce4" style:family="table-cell" style:parent-style-name="Default" style:data-style-name="N0">
      <style:table-cell-properties fo:background-color="transparent"/>
      <style:text-properties fo:font-size="10pt" style:font-size-asian="10pt" style:font-size-complex="10pt" style:font-family-generic="roman"/>
    </style:style>
    <style:style style:name="ce5" style:family="table-cell" style:parent-style-name="Default" style:data-style-name="N0">
      <style:table-cell-properties fo:background-color="#FFFFFF"/>
      <style:text-properties fo:font-size="10pt" style:font-size-asian="10pt" style:font-size-complex="10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7"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8" style:family="table-cell" style:parent-style-name="Default" style:data-style-name="N0">
      <style:table-cell-properties style:vertical-align="middle" fo:wrap-option="wrap" fo:background-color="transparent"/>
      <style:text-properties fo:font-size="10pt" style:font-size-asian="10pt" style:font-size-complex="10pt" style:font-family-generic="roman"/>
    </style:style>
    <style:style style:name="ce9" style:family="table-cell" style:parent-style-name="Default" style:data-style-name="N49">
      <style:table-cell-properties style:vertical-align="middle" fo:wrap-option="wrap"/>
      <style:text-properties fo:font-size="10pt" style:font-size-asian="10pt" style:font-size-complex="10pt" style:font-family-generic="roman"/>
    </style:style>
    <style:style style:name="ce10" style:family="table-cell" style:parent-style-name="Default" style:data-style-name="N49">
      <style:table-cell-properties style:vertical-align="middle" fo:wrap-option="wrap" fo:background-color="transparent"/>
      <style:text-properties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12"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13"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font-family-generic="roman"/>
    </style:style>
    <style:style style:name="ce16" style:family="table-cell" style:parent-style-name="Default" style:data-style-name="N0">
      <style:table-cell-properties style:vertical-align="middle" fo:wrap-option="wrap"/>
    </style:style>
    <style:style style:name="ce17" style:family="table-cell" style:parent-style-name="Default" style:data-style-name="N48">
      <style:table-cell-properties fo:border="thin solid #000000" style:vertical-align="middle" fo:wrap-option="wrap"/>
      <style:text-properties fo:font-size="11pt" style:font-size-asian="11pt" style:font-size-complex="11pt" style:font-family-generic="roman"/>
    </style:style>
    <style:style style:name="ce18" style:family="table-cell" style:parent-style-name="Default" style:data-style-name="N0">
      <style:table-cell-properties fo:border="thin solid #000000" style:vertical-align="middle" fo:background-color="transparent"/>
      <style:text-properties fo:font-size="10pt" style:font-size-asian="10pt" style:font-size-complex="10pt" style:font-family-generic="roman"/>
    </style:style>
    <style:style style:name="ce19" style:family="table-cell" style:parent-style-name="Default" style:data-style-name="N48">
      <style:table-cell-properties fo:border="thin solid #000000" style:vertical-align="middle" fo:background-color="transparent"/>
      <style:text-properties fo:font-size="11pt" style:font-size-asian="11pt" style:font-size-complex="11pt"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7.48770833333333cm" style:use-optimal-column-width="true"/>
    </style:style>
    <style:style style:name="co3" style:family="table-column">
      <style:table-column-properties fo:break-before="auto" style:column-width="9.57791666666667cm"/>
    </style:style>
    <style:style style:name="co4" style:family="table-column">
      <style:table-column-properties fo:break-before="auto" style:column-width="5.05354166666667cm" style:use-optimal-column-width="true"/>
    </style:style>
    <style:style style:name="co5" style:family="table-column">
      <style:table-column-properties fo:break-before="auto" style:column-width="2.301875cm" style:use-optimal-column-width="true"/>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print-ranges="補助.A1:補助.U798">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16379" table:default-cell-style-name="ce1"/>
        <table:table-row table:style-name="ro1">
          <table:table-cell office:value-type="string" table:number-columns-spanned="5" table:number-rows-spanned="1" table:style-name="ce20">
            <text:p>97年8月份補助資料</text:p>
          </table:table-cell>
          <table:covered-table-cell table:number-columns-repeated="4"/>
          <table:table-cell table:number-columns-repeated="16379" table:style-name="ce2"/>
        </table:table-row>
        <table:table-row table:number-rows-repeated="2" table:style-name="ro2">
          <table:table-cell table:style-name="ce6"/>
          <table:table-cell table:style-name="ce7"/>
          <table:table-cell table:number-columns-repeated="2" table:style-name="ce8"/>
          <table:table-cell table:style-name="ce9"/>
          <table:table-cell table:number-columns-repeated="16379" table:style-name="ce2"/>
        </table:table-row>
        <table:table-row table:style-name="ro2">
          <table:table-cell table:style-name="ce6"/>
          <table:table-cell table:style-name="ce7"/>
          <table:table-cell table:style-name="ce8"/>
          <table:table-cell table:style-name="ce7"/>
          <table:table-cell office:value-type="string" table:style-name="ce10">
            <text:p>單位：元</text:p>
          </table:table-cell>
          <table:table-cell table:number-columns-repeated="16379" table:style-name="ce2"/>
        </table:table-row>
        <table:table-row table:style-name="ro3">
          <table:table-cell office:value-type="string" table:style-name="ce11">
            <text:p>日期</text:p>
          </table:table-cell>
          <table:table-cell office:value-type="string" table:style-name="ce11">
            <text:p>受款人</text:p>
          </table:table-cell>
          <table:table-cell office:value-type="string" table:style-name="ce11">
            <text:p>摘要</text:p>
          </table:table-cell>
          <table:table-cell office:value-type="string" table:style-name="ce11">
            <text:p>工作計畫</text:p>
          </table:table-cell>
          <table:table-cell office:value-type="string" table:style-name="ce12">
            <text:p>金額</text:p>
          </table:table-cell>
          <table:table-cell table:number-columns-repeated="16379" table:style-name="ce13"/>
        </table:table-row>
        <table:table-row table:style-name="ro4">
          <table:table-cell office:value-type="float" office:value="970806" table:style-name="ce18">
            <text:p>970806</text:p>
          </table:table-cell>
          <table:table-cell office:value-type="string" table:style-name="ce18">
            <text:p>國立中正大學401專戶</text:p>
          </table:table-cell>
          <table:table-cell office:value-type="string" table:style-name="ce15">
            <text:p>補助97年度大學甄選入學第一階段暨指定科目考試低收入戶子女報名費<text:s/></text:p>
          </table:table-cell>
          <table:table-cell office:value-type="string" table:style-name="ce18">
            <text:p>高等教育行政及督導</text:p>
          </table:table-cell>
          <table:table-cell office:value-type="float" office:value="512200" table:style-name="ce19">
            <text:p><text:s/>512,2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國立政治大學401專戶</text:p>
          </table:table-cell>
          <table:table-cell office:value-type="string" table:style-name="ce15">
            <text:p>補助2008中華民國科技管理學會年會暨論文研討會議及活動經費<text:s/></text:p>
          </table:table-cell>
          <table:table-cell office:value-type="string" table:style-name="ce18">
            <text:p>高等教育行政及督導</text:p>
          </table:table-cell>
          <table:table-cell office:value-type="float" office:value="150000" table:style-name="ce19">
            <text:p><text:s/>15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國立臺南大學401專戶</text:p>
          </table:table-cell>
          <table:table-cell office:value-type="string" table:style-name="ce15">
            <text:p>補助第七屆台灣學者暨博士生教育經營與管理學術會議及活動經費<text:s/></text:p>
          </table:table-cell>
          <table:table-cell office:value-type="string" table:style-name="ce18">
            <text:p>高等教育行政及督導</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臺南大學401專戶</text:p>
          </table:table-cell>
          <table:table-cell office:value-type="string" table:style-name="ce15">
            <text:p>補助第五屆格網技術及應用研討會議及活動經費<text:s/></text:p>
          </table:table-cell>
          <table:table-cell office:value-type="string" table:style-name="ce18">
            <text:p>高等教育行政及督導</text:p>
          </table:table-cell>
          <table:table-cell office:value-type="float" office:value="75000" table:style-name="ce19">
            <text:p><text:s/>75,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國立臺灣師範大學401專戶</text:p>
          </table:table-cell>
          <table:table-cell office:value-type="string" table:style-name="ce15">
            <text:p>補助2008教育發展與革新的沉思--哲學與歷史的觀察學術研討會議及活動經費<text:s/></text:p>
          </table:table-cell>
          <table:table-cell office:value-type="string" table:style-name="ce18">
            <text:p>高等教育行政及督導</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交通大學</text:p>
          </table:table-cell>
          <table:table-cell office:value-type="string" table:style-name="ce15">
            <text:p>補助97學術會議及活動經費<text:s/></text:p>
          </table:table-cell>
          <table:table-cell office:value-type="string" table:style-name="ce18">
            <text:p>高等教育行政及督導</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國立雲林科技大學401專戶</text:p>
          </table:table-cell>
          <table:table-cell office:value-type="string" table:style-name="ce15">
            <text:p>補助97年度獎勵私立大學校院校務發展計畫及建置私立大學校院校務資訊系統經費<text:s/></text:p>
          </table:table-cell>
          <table:table-cell office:value-type="string" table:style-name="ce18">
            <text:p>高等教育行政及督導</text:p>
          </table:table-cell>
          <table:table-cell office:value-type="float" office:value="2663052" table:style-name="ce19">
            <text:p><text:s/>2,663,052<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臺灣大學401專戶</text:p>
          </table:table-cell>
          <table:table-cell office:value-type="string" table:style-name="ce15">
            <text:p>補助2008系統生沕學與柔性演算研討會議及活動經費<text:s/></text:p>
          </table:table-cell>
          <table:table-cell office:value-type="string" table:style-name="ce18">
            <text:p>高等教育行政及督導</text:p>
          </table:table-cell>
          <table:table-cell office:value-type="float" office:value="50000" table:style-name="ce19">
            <text:p><text:s/>50,000<text:s/></text:p>
          </table:table-cell>
          <table:table-cell table:number-columns-repeated="16379" table:style-name="ce2"/>
        </table:table-row>
        <table:table-row table:style-name="ro4">
          <table:table-cell office:value-type="float" office:value="970820" table:style-name="ce18">
            <text:p>970820</text:p>
          </table:table-cell>
          <table:table-cell office:value-type="string" table:style-name="ce18">
            <text:p>國立中正大學401專戶</text:p>
          </table:table-cell>
          <table:table-cell office:value-type="string" table:style-name="ce15">
            <text:p>補助教育學研究所亞太高等教育專家論壇：高等教育的進路、均等與容量活動經費</text:p>
          </table:table-cell>
          <table:table-cell office:value-type="string" table:style-name="ce18">
            <text:p>高等教育行政及督導</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立政治大學401專戶</text:p>
          </table:table-cell>
          <table:table-cell office:value-type="string" table:style-name="ce15">
            <text:p>補助兩岸學術交流的回顧與展望學術會議及活動經費<text:s/></text:p>
          </table:table-cell>
          <table:table-cell office:value-type="string" table:style-name="ce18">
            <text:p>高等教育行政及督導</text:p>
          </table:table-cell>
          <table:table-cell office:value-type="float" office:value="350000" table:style-name="ce19">
            <text:p><text:s/>350,000<text:s/></text:p>
          </table:table-cell>
          <table:table-cell table:number-columns-repeated="16379" table:style-name="ce2"/>
        </table:table-row>
        <table:table-row table:style-name="ro4">
          <table:table-cell office:value-type="float" office:value="970820" table:style-name="ce18">
            <text:p>970820</text:p>
          </table:table-cell>
          <table:table-cell office:value-type="string" table:style-name="ce18">
            <text:p>華南銀行總行營業部</text:p>
          </table:table-cell>
          <table:table-cell office:value-type="string" table:style-name="ce15">
            <text:p>97/7月臺大實驗林921地震修復、重建教學環境與設施貸款手續費及利息差額補助<text:s/></text:p>
          </table:table-cell>
          <table:table-cell office:value-type="string" table:style-name="ce18">
            <text:p>高等教育行政及督導</text:p>
          </table:table-cell>
          <table:table-cell office:value-type="float" office:value="19497" table:style-name="ce19">
            <text:p><text:s/>19,497<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臺灣師範大學401專戶</text:p>
          </table:table-cell>
          <table:table-cell office:value-type="string" table:style-name="ce15">
            <text:p>補助高等教育評鑑論壇學術會議及活動經費<text:s/></text:p>
          </table:table-cell>
          <table:table-cell office:value-type="string" table:style-name="ce18">
            <text:p>高等教育行政及督導</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國立政治大學401專戶</text:p>
          </table:table-cell>
          <table:table-cell office:value-type="string" table:style-name="ce15">
            <text:p>補助北區大學外文中心2008-2010三年計畫經費<text:s/></text:p>
          </table:table-cell>
          <table:table-cell office:value-type="string" table:style-name="ce18">
            <text:p>高等教育行政及督導</text:p>
          </table:table-cell>
          <table:table-cell office:value-type="float" office:value="1000000" table:style-name="ce19">
            <text:p><text:s/>1,00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國立政治大學401專戶</text:p>
          </table:table-cell>
          <table:table-cell office:value-type="string" table:style-name="ce15">
            <text:p>補助北區大學外文中心2008-2010三年計畫經費<text:s/></text:p>
          </table:table-cell>
          <table:table-cell office:value-type="string" table:style-name="ce18">
            <text:p>高等教育行政及督導</text:p>
          </table:table-cell>
          <table:table-cell office:value-type="float" office:value="7000000" table:style-name="ce19">
            <text:p><text:s/>7,000,000<text:s/></text:p>
          </table:table-cell>
          <table:table-cell table:number-columns-repeated="16379" table:style-name="ce2"/>
        </table:table-row>
        <table:table-row table:number-rows-repeated="2" table:style-name="ro5">
          <table:table-cell office:value-type="float" office:value="970806" table:style-name="ce18">
            <text:p>970806</text:p>
          </table:table-cell>
          <table:table-cell office:value-type="string" table:style-name="ce18">
            <text:p>國立臺北科技大學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2175000" table:style-name="ce19">
            <text:p><text:s/>2,175,000<text:s/></text:p>
          </table:table-cell>
          <table:table-cell table:number-columns-repeated="16379" table:style-name="ce2"/>
        </table:table-row>
        <table:table-row table:number-rows-repeated="2" table:style-name="ro5">
          <table:table-cell office:value-type="float" office:value="970808" table:style-name="ce18">
            <text:p>970808</text:p>
          </table:table-cell>
          <table:table-cell office:value-type="string" table:style-name="ce18">
            <text:p>國立虎尾科技大學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2135000" table:style-name="ce19">
            <text:p><text:s/>2,135,000<text:s/></text:p>
          </table:table-cell>
          <table:table-cell table:number-columns-repeated="16379" table:style-name="ce2"/>
        </table:table-row>
        <table:table-row table:number-rows-repeated="2" table:style-name="ro5">
          <table:table-cell office:value-type="float" office:value="970808" table:style-name="ce18">
            <text:p>970808</text:p>
          </table:table-cell>
          <table:table-cell office:value-type="string" table:style-name="ce18">
            <text:p>國立屏東科技大學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2935000" table:style-name="ce19">
            <text:p><text:s/>2,935,000<text:s/></text:p>
          </table:table-cell>
          <table:table-cell table:number-columns-repeated="16379" table:style-name="ce2"/>
        </table:table-row>
        <table:table-row table:number-rows-repeated="2" table:style-name="ro5">
          <table:table-cell office:value-type="float" office:value="970808" table:style-name="ce18">
            <text:p>970808</text:p>
          </table:table-cell>
          <table:table-cell office:value-type="string" table:style-name="ce18">
            <text:p>國立高雄餐旅學院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1511500" table:style-name="ce19">
            <text:p><text:s/>1,511,500<text:s/></text:p>
          </table:table-cell>
          <table:table-cell table:number-columns-repeated="16379" table:style-name="ce2"/>
        </table:table-row>
        <table:table-row table:number-rows-repeated="2" table:style-name="ro5">
          <table:table-cell office:value-type="float" office:value="970808" table:style-name="ce18">
            <text:p>970808</text:p>
          </table:table-cell>
          <table:table-cell office:value-type="string" table:style-name="ce18">
            <text:p>國立臺中技術學院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210000" table:style-name="ce19">
            <text:p><text:s/>210,000<text:s/></text:p>
          </table:table-cell>
          <table:table-cell table:number-columns-repeated="16379" table:style-name="ce2"/>
        </table:table-row>
        <table:table-row table:number-rows-repeated="2" table:style-name="ro5">
          <table:table-cell office:value-type="float" office:value="970808" table:style-name="ce18">
            <text:p>970808</text:p>
          </table:table-cell>
          <table:table-cell office:value-type="string" table:style-name="ce18">
            <text:p>國立臺灣科技大學403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3170000" table:style-name="ce19">
            <text:p><text:s/>3,170,000<text:s/></text:p>
          </table:table-cell>
          <table:table-cell table:number-columns-repeated="16379" table:style-name="ce2"/>
        </table:table-row>
        <table:table-row table:number-rows-repeated="2" table:style-name="ro5">
          <table:table-cell office:value-type="float" office:value="970814" table:style-name="ce18">
            <text:p>970814</text:p>
          </table:table-cell>
          <table:table-cell office:value-type="string" table:style-name="ce18">
            <text:p>國立雲林科技大學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2380000" table:style-name="ce19">
            <text:p><text:s/>2,380,000<text:s/></text:p>
          </table:table-cell>
          <table:table-cell table:number-columns-repeated="16379" table:style-name="ce2"/>
        </table:table-row>
        <table:table-row table:number-rows-repeated="2" table:style-name="ro5">
          <table:table-cell office:value-type="float" office:value="970814" table:style-name="ce18">
            <text:p>970814</text:p>
          </table:table-cell>
          <table:table-cell office:value-type="string" table:style-name="ce18">
            <text:p>國立勤益科技大學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1330000" table:style-name="ce19">
            <text:p><text:s/>1,330,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臺中護理專科學校校務基金401專戶</text:p>
          </table:table-cell>
          <table:table-cell office:value-type="string" table:style-name="ce15">
            <text:p>補助電力系統更新及管線設備改善計畫第一期經費<text:s/></text:p>
          </table:table-cell>
          <table:table-cell office:value-type="string" table:style-name="ce18">
            <text:p>技術職業教育行政及督導</text:p>
          </table:table-cell>
          <table:table-cell office:value-type="float" office:value="8400000" table:style-name="ce19">
            <text:p><text:s/>8,400,000<text:s/></text:p>
          </table:table-cell>
          <table:table-cell table:number-columns-repeated="16379" table:style-name="ce2"/>
        </table:table-row>
        <table:table-row table:style-name="ro4">
          <table:table-cell office:value-type="float" office:value="970814" table:style-name="ce18">
            <text:p>970814</text:p>
          </table:table-cell>
          <table:table-cell office:value-type="string" table:style-name="ce18">
            <text:p>臺北市政府教育局-臺北市地方教育發展基金</text:p>
          </table:table-cell>
          <table:table-cell office:value-type="string" table:style-name="ce15">
            <text:p>補助南港高工夜間部96學年度現行高職課程與九年一貫課程數學科銜接課程授課鐘點費<text:s/></text:p>
          </table:table-cell>
          <table:table-cell office:value-type="string" table:style-name="ce18">
            <text:p>技術職業教育行政及督導</text:p>
          </table:table-cell>
          <table:table-cell office:value-type="float" office:value="56000" table:style-name="ce19">
            <text:p><text:s/>56,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臺灣戲曲學院401專戶</text:p>
          </table:table-cell>
          <table:table-cell office:value-type="string" table:style-name="ce15">
            <text:p>補助舊女生宿舍改善計畫經費<text:s/></text:p>
          </table:table-cell>
          <table:table-cell office:value-type="string" table:style-name="ce18">
            <text:p>技術職業教育行政及督導</text:p>
          </table:table-cell>
          <table:table-cell office:value-type="float" office:value="1500000" table:style-name="ce19">
            <text:p><text:s/>1,5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屏東科技大學401專戶</text:p>
          </table:table-cell>
          <table:table-cell office:value-type="string" table:style-name="ce15">
            <text:p>補助97年度教育部補助技專校院辦理國際合作與交流計畫經費<text:s/></text:p>
          </table:table-cell>
          <table:table-cell office:value-type="string" table:style-name="ce18">
            <text:p>技術職業教育行政及督導</text:p>
          </table:table-cell>
          <table:table-cell office:value-type="float" office:value="480000" table:style-name="ce19">
            <text:p><text:s/>48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屏東科技大學401專戶</text:p>
          </table:table-cell>
          <table:table-cell office:value-type="string" table:style-name="ce15">
            <text:p>補助97年度教育部補助技專校院辦理國際合作與交流計畫經費<text:s/></text:p>
          </table:table-cell>
          <table:table-cell office:value-type="string" table:style-name="ce18">
            <text:p>技術職業教育行政及督導</text:p>
          </table:table-cell>
          <table:table-cell office:value-type="float" office:value="510000" table:style-name="ce19">
            <text:p><text:s/>51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臺東專科學校校務基金401專戶</text:p>
          </table:table-cell>
          <table:table-cell office:value-type="string" table:style-name="ce15">
            <text:p>補助97年選送楊家勝教師國外進修學位第二年經費<text:s/></text:p>
          </table:table-cell>
          <table:table-cell office:value-type="string" table:style-name="ce18">
            <text:p>技術職業教育行政及督導</text:p>
          </table:table-cell>
          <table:table-cell office:value-type="float" office:value="500000" table:style-name="ce19">
            <text:p><text:s/>5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虎尾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7600000" table:style-name="ce19">
            <text:p><text:s/>47,6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金門技術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8800000" table:style-name="ce19">
            <text:p><text:s/>8,8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屏東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9700000" table:style-name="ce19">
            <text:p><text:s/>49,7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高雄海洋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6000000" table:style-name="ce19">
            <text:p><text:s/>36,0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高雄第一科技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8000000" table:style-name="ce19">
            <text:p><text:s/>38,0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高雄餐旅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9261000" table:style-name="ce19">
            <text:p><text:s/>19,261,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高雄應用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0300000" table:style-name="ce19">
            <text:p><text:s/>50,3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雲林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5280000" table:style-name="ce19">
            <text:p><text:s/>55,28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中技術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7000000" table:style-name="ce19">
            <text:p><text:s/>47,0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中護理專科學校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9648000" table:style-name="ce19">
            <text:p><text:s/>9,648,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北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7500000" table:style-name="ce19">
            <text:p><text:s/>57,5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北護理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5900000" table:style-name="ce19">
            <text:p><text:s/>25,9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南護理專科學校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0104000" table:style-name="ce19">
            <text:p><text:s/>10,104,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灣戲曲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5437000" table:style-name="ce19">
            <text:p><text:s/>35,437,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灣體育大學(桃園)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0410000" table:style-name="ce19">
            <text:p><text:s/>20,41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中山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96053000" table:style-name="ce19">
            <text:p><text:s/>96,053,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中央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86583000" table:style-name="ce19">
            <text:p><text:s/>86,583,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中正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71500000" table:style-name="ce19">
            <text:p><text:s/>71,5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中興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20770000" table:style-name="ce19">
            <text:p><text:s/>120,77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交通大學</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03859000" table:style-name="ce19">
            <text:p><text:s/>103,859,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成功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80000000" table:style-name="ce19">
            <text:p><text:s/>180,0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宜蘭大學402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5866000" table:style-name="ce19">
            <text:p><text:s/>35,866,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空中大學406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5000000" table:style-name="ce19">
            <text:p><text:s/>15,0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花蓮教育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1833000" table:style-name="ce19">
            <text:p><text:s/>31,833,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屏東商業技術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0751000" table:style-name="ce19">
            <text:p><text:s/>20,751,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屏東教育大學403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1625000" table:style-name="ce19">
            <text:p><text:s/>31,625,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政治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25800000" table:style-name="ce19">
            <text:p><text:s/>125,8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高雄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9298000" table:style-name="ce19">
            <text:p><text:s/>29,298,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高雄師範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4932000" table:style-name="ce19">
            <text:p><text:s/>44,932,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清華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00726000" table:style-name="ce19">
            <text:p><text:s/>100,726,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陽明大學402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60577000" table:style-name="ce19">
            <text:p><text:s/>60,577,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勤益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8000000" table:style-name="ce19">
            <text:p><text:s/>48,0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新竹教育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0794000" table:style-name="ce19">
            <text:p><text:s/>30,794,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嘉義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74000000" table:style-name="ce19">
            <text:p><text:s/>74,0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彰化師範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2400000" table:style-name="ce19">
            <text:p><text:s/>52,4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臺中教育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1250000" table:style-name="ce19">
            <text:p><text:s/>31,25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臺北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2331000" table:style-name="ce19">
            <text:p><text:s/>52,331,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臺北教育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4144000" table:style-name="ce19">
            <text:p><text:s/>34,144,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臺南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6875000" table:style-name="ce19">
            <text:p><text:s/>36,875,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臺南藝術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1841000" table:style-name="ce19">
            <text:p><text:s/>21,841,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臺灣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63879000" table:style-name="ce19">
            <text:p><text:s/>363,879,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臺灣科技大學403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9136000" table:style-name="ce19">
            <text:p><text:s/>59,136,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臺灣師範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36344000" table:style-name="ce19">
            <text:p><text:s/>136,344,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臺灣藝術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1000000" table:style-name="ce19">
            <text:p><text:s/>31,0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澎湖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0062000" table:style-name="ce19">
            <text:p><text:s/>20,062,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聯合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2000000" table:style-name="ce19">
            <text:p><text:s/>32,0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臺大醫院作業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69278000" table:style-name="ce19">
            <text:p><text:s/>169,278,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成大醫院作業基金-作業基金408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73300000" table:style-name="ce19">
            <text:p><text:s/>73,30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東華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0348000" table:style-name="ce19">
            <text:p><text:s/>40,348,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暨南國際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1189000" table:style-name="ce19">
            <text:p><text:s/>41,189,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臺北商業技術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6000000" table:style-name="ce19">
            <text:p><text:s/>36,00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臺北藝術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0633000" table:style-name="ce19">
            <text:p><text:s/>30,633,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臺東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0536000" table:style-name="ce19">
            <text:p><text:s/>30,536,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臺東專科學校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8000000" table:style-name="ce19">
            <text:p><text:s/>18,00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臺灣海洋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7888000" table:style-name="ce19">
            <text:p><text:s/>57,888,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臺灣體育大學-臺中405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0600000" table:style-name="ce19">
            <text:p><text:s/>20,60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高雄師範大學校務基金401專戶</text:p>
          </table:table-cell>
          <table:table-cell office:value-type="string" table:style-name="ce15">
            <text:p>補助97年度高級中等學校教師生命教育在職進修學分班經費<text:s/></text:p>
          </table:table-cell>
          <table:table-cell office:value-type="string" table:style-name="ce18">
            <text:p>師資培育</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國立臺灣藝術大學校務基金401專戶</text:p>
          </table:table-cell>
          <table:table-cell office:value-type="string" table:style-name="ce15">
            <text:p>補助「高級中學藝術生活教師在職進修學分班（音像藝術類）」經費<text:s/></text:p>
          </table:table-cell>
          <table:table-cell office:value-type="string" table:style-name="ce18">
            <text:p>師資培育</text:p>
          </table:table-cell>
          <table:table-cell office:value-type="float" office:value="1080000" table:style-name="ce19">
            <text:p><text:s/>1,08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臺灣藝術大學校務基金401專戶</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90000" table:style-name="ce19">
            <text:p><text:s/>9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國立臺灣藝術大學校務基金401專戶</text:p>
          </table:table-cell>
          <table:table-cell office:value-type="string" table:style-name="ce15">
            <text:p>補助辦理高級中學藝術生活教師在職進修學分班（應用音樂類）經費<text:s/></text:p>
          </table:table-cell>
          <table:table-cell office:value-type="string" table:style-name="ce18">
            <text:p>師資培育</text:p>
          </table:table-cell>
          <table:table-cell office:value-type="float" office:value="476280" table:style-name="ce19">
            <text:p><text:s/>476,28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北市政府教育局-臺北市地方教育發展基金</text:p>
          </table:table-cell>
          <table:table-cell office:value-type="string" table:style-name="ce15">
            <text:p>補助97年度7-12月第2期實習教師實習津貼</text:p>
          </table:table-cell>
          <table:table-cell office:value-type="string" table:style-name="ce18">
            <text:p>師資培育</text:p>
          </table:table-cell>
          <table:table-cell office:value-type="float" office:value="48000" table:style-name="ce19">
            <text:p><text:s/>48,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高雄師範大學校務基金401專戶</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高雄師範大學校務基金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3005320" table:style-name="ce19">
            <text:p><text:s/>3,005,32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高雄師範大學校務基金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6994680" table:style-name="ce19">
            <text:p><text:s/>6,994,68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北科技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50000" table:style-name="ce19">
            <text:p><text:s/>5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灣師範大學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1920000" table:style-name="ce19">
            <text:p><text:s/>1,92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灣師範大學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4480000" table:style-name="ce19">
            <text:p><text:s/>4,48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連江縣縣庫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南市地方教育發展基金</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南縣縣庫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50000" table:style-name="ce19">
            <text:p><text:s/>350,000<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國立高雄師範大學校務基金401專戶</text:p>
          </table:table-cell>
          <table:table-cell office:value-type="string" table:style-name="ce15">
            <text:p>補助97年度高級中等學校生涯規劃教師專長增能學分班計畫經費</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新竹市總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50000" table:style-name="ce19">
            <text:p><text:s/>35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嘉義市政府市庫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94000" table:style-name="ce19">
            <text:p><text:s/>494,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臺中市教育發展基金</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宜蘭縣庫存款戶-地方教育發展基金專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50000" table:style-name="ce19">
            <text:p><text:s/>35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金門縣政府</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270000" table:style-name="ce19">
            <text:p><text:s/>27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苗栗縣政府縣庫收入總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60000" table:style-name="ce19">
            <text:p><text:s/>36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桃園縣政府縣庫總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高雄縣政府收入總存款帳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33000" table:style-name="ce19">
            <text:p><text:s/>333,0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國立高雄師範大學校務基金401專戶</text:p>
          </table:table-cell>
          <table:table-cell office:value-type="string" table:style-name="ce15">
            <text:p>補助97年度高級中學「公民與社會」科教師在職進修學分班經費<text:s/></text:p>
          </table:table-cell>
          <table:table-cell office:value-type="string" table:style-name="ce18">
            <text:p>師資培育</text:p>
          </table:table-cell>
          <table:table-cell office:value-type="float" office:value="220000" table:style-name="ce19">
            <text:p><text:s/>22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新竹教育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000000" table:style-name="ce19">
            <text:p><text:s/>1,0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彰化師範大學401專戶</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70000" table:style-name="ce19">
            <text:p><text:s/>7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臺東大學校務基金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360000" table:style-name="ce19">
            <text:p><text:s/>36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臺灣科技大學403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70000" table:style-name="ce19">
            <text:p><text:s/>17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嘉義縣縣庫總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臺中縣庫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50000" table:style-name="ce19">
            <text:p><text:s/>35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臺北市政府教育局-臺北市地方教育發展基金</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95140" table:style-name="ce19">
            <text:p><text:s/>395,14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澎湖縣地方教育發展基金專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花蓮縣政府花蓮縣庫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高雄市教育發展基金專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新竹教育大學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543002" table:style-name="ce19">
            <text:p><text:s/>543,002<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新竹教育大學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4256998" table:style-name="ce19">
            <text:p><text:s/>4,256,998<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臺中教育大學401專戶</text:p>
          </table:table-cell>
          <table:table-cell office:value-type="string" table:style-name="ce15">
            <text:p>補助師資培育大學辦理97年教師在職進修學分班經費</text:p>
          </table:table-cell>
          <table:table-cell office:value-type="string" table:style-name="ce18">
            <text:p>師資培育</text:p>
          </table:table-cell>
          <table:table-cell office:value-type="float" office:value="964000" table:style-name="ce19">
            <text:p><text:s/>964,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臺中教育大學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1000000" table:style-name="ce19">
            <text:p><text:s/>1,00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臺中教育大學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4400000" table:style-name="ce19">
            <text:p><text:s/>4,40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臺灣師範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80000" table:style-name="ce19">
            <text:p><text:s/>18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基隆市政府</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587000" table:style-name="ce19">
            <text:p><text:s/>587,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彰化師範大學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2685325" table:style-name="ce19">
            <text:p><text:s/>2,685,325<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彰化師範大學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6914675" table:style-name="ce19">
            <text:p><text:s/>6,914,675<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屏東縣庫總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660000" table:style-name="ce19">
            <text:p><text:s/>66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成功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20000" table:style-name="ce19">
            <text:p><text:s/>2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嘉義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800000" table:style-name="ce19">
            <text:p><text:s/>80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臺北教育大學-校務基金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000000" table:style-name="ce19">
            <text:p><text:s/>1,00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臺南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780000" table:style-name="ce19">
            <text:p><text:s/>78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中山大學校務基金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1700000" table:style-name="ce19">
            <text:p><text:s/>1,7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中山大學校務基金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600000" table:style-name="ce19">
            <text:p><text:s/>6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中正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20000" table:style-name="ce19">
            <text:p><text:s/>12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中興大學校務基金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80000" table:style-name="ce19">
            <text:p><text:s/>18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高雄餐旅學院401專戶</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彰師附工301專戶</text:p>
          </table:table-cell>
          <table:table-cell office:value-type="string" table:style-name="ce15">
            <text:p>商借彰化師範大學附屬高級工業職業學校進修學校廖老師經費</text:p>
          </table:table-cell>
          <table:table-cell office:value-type="string" table:style-name="ce18">
            <text:p>師資培育</text:p>
          </table:table-cell>
          <table:table-cell office:value-type="float" office:value="300000" table:style-name="ce19">
            <text:p><text:s/>3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臺中教育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000000" table:style-name="ce19">
            <text:p><text:s/>1,0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臺灣體育大學-臺中405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20000" table:style-name="ce19">
            <text:p><text:s/>12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北市政府教育局-臺北市地方教育發展基金</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彰化師範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710000" table:style-name="ce19">
            <text:p><text:s/>71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臺北教育大學-校務基金401專戶</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896000" table:style-name="ce19">
            <text:p><text:s/>896,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北縣地方教育發展基金專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500000" table:style-name="ce19">
            <text:p><text:s/>50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宜蘭縣庫存款戶-地方教育發展基金專戶</text:p>
          </table:table-cell>
          <table:table-cell office:value-type="string" table:style-name="ce15">
            <text:p>補助配合辦理中部辦公室主政之97學年度高中優質化輔助方案入選學校經費</text:p>
          </table:table-cell>
          <table:table-cell office:value-type="string" table:style-name="ce18">
            <text:p>中等教育督導</text:p>
          </table:table-cell>
          <table:table-cell office:value-type="float" office:value="3275000" table:style-name="ce19">
            <text:p><text:s/>3,275,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雲林縣地方教育發展基金專戶</text:p>
          </table:table-cell>
          <table:table-cell office:value-type="string" table:style-name="ce15">
            <text:p>補助配合辦理中部辦公室主政之97學年度高中優質化輔助方案入選學校經費</text:p>
          </table:table-cell>
          <table:table-cell office:value-type="string" table:style-name="ce18">
            <text:p>中等教育督導</text:p>
          </table:table-cell>
          <table:table-cell office:value-type="float" office:value="1500000" table:style-name="ce19">
            <text:p><text:s/>1,5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彰化師範大學401專戶</text:p>
          </table:table-cell>
          <table:table-cell office:value-type="string" table:style-name="ce15">
            <text:p>補助辦理97年度兩岸科學教育交流研討會經費<text:s/></text:p>
          </table:table-cell>
          <table:table-cell office:value-type="string" table:style-name="ce18">
            <text:p>中等教育督導</text:p>
          </table:table-cell>
          <table:table-cell office:value-type="float" office:value="150000" table:style-name="ce19">
            <text:p><text:s/>15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宜蘭縣庫存款戶-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58336" table:style-name="ce19">
            <text:p><text:s/>58,336<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金門縣地方教育發展基金專戶</text:p>
          </table:table-cell>
          <table:table-cell office:value-type="string" table:style-name="ce15">
            <text:p>補助97學年度商借教師代理費用<text:s/></text:p>
          </table:table-cell>
          <table:table-cell office:value-type="string" table:style-name="ce18">
            <text:p>國民教育行政及督導</text:p>
          </table:table-cell>
          <table:table-cell office:value-type="float" office:value="250000" table:style-name="ce19">
            <text:p><text:s/>25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金門縣政府</text:p>
          </table:table-cell>
          <table:table-cell office:value-type="string" table:style-name="ce15">
            <text:p>補助97學年度試辦國民教育幼兒班業務費<text:s/></text:p>
          </table:table-cell>
          <table:table-cell office:value-type="string" table:style-name="ce18">
            <text:p>國民教育行政及督導</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南投縣政府縣庫</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431290" table:style-name="ce19">
            <text:p><text:s/>431,29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南投縣政府縣庫</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640000" table:style-name="ce19">
            <text:p><text:s/>64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南投縣政府縣庫</text:p>
          </table:table-cell>
          <table:table-cell office:value-type="string" table:style-name="ce15">
            <text:p>補助97學年度南投縣仁愛鄉親愛國小試辦國民教育幼兒班增置教師1名經費<text:s/></text:p>
          </table:table-cell>
          <table:table-cell office:value-type="string" table:style-name="ce18">
            <text:p>國民教育行政及督導</text:p>
          </table:table-cell>
          <table:table-cell office:value-type="float" office:value="305830" table:style-name="ce19">
            <text:p><text:s/>305,83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屏東縣政府地方教育發展基金專戶</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359408" table:style-name="ce19">
            <text:p><text:s/>359,408<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屏東縣庫總存款戶</text:p>
          </table:table-cell>
          <table:table-cell office:value-type="string" table:style-name="ce15">
            <text:p>補助97年度試辦國民教育幼兒班增置幼稚園教師人事費<text:s/></text:p>
          </table:table-cell>
          <table:table-cell office:value-type="string" table:style-name="ce18">
            <text:p>國民教育行政及督導</text:p>
          </table:table-cell>
          <table:table-cell office:value-type="float" office:value="2628000" table:style-name="ce19">
            <text:p><text:s/>2,628,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屏東縣庫總存款戶</text:p>
          </table:table-cell>
          <table:table-cell office:value-type="string" table:style-name="ce15">
            <text:p>補助97學年度試辦國民教育幼兒班交通車經費<text:s/></text:p>
          </table:table-cell>
          <table:table-cell office:value-type="string" table:style-name="ce18">
            <text:p>國民教育行政及督導</text:p>
          </table:table-cell>
          <table:table-cell office:value-type="float" office:value="1600000" table:style-name="ce19">
            <text:p><text:s/>1,60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苗栗縣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622320" table:style-name="ce19">
            <text:p><text:s/>622,32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桃園縣地方教育發展基金</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640000" table:style-name="ce19">
            <text:p><text:s/>64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桃園縣政府縣庫總存款戶</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450000" table:style-name="ce19">
            <text:p><text:s/>45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桃園縣政府縣庫總存款戶</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250848" table:style-name="ce19">
            <text:p><text:s/>250,848<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政治大學401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56340" table:style-name="ce19">
            <text:p><text:s/>56,34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基隆市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726400" table:style-name="ce19">
            <text:p><text:s/>726,4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基隆市地方教育發展基金專戶</text:p>
          </table:table-cell>
          <table:table-cell office:value-type="string" table:style-name="ce15">
            <text:p>補助97學年度商借教師代理費用<text:s/></text:p>
          </table:table-cell>
          <table:table-cell office:value-type="string" table:style-name="ce18">
            <text:p>國民教育行政及督導</text:p>
          </table:table-cell>
          <table:table-cell office:value-type="float" office:value="250000" table:style-name="ce19">
            <text:p><text:s/>25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連江縣地方教育發展基金專戶</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301903" table:style-name="ce19">
            <text:p><text:s/>301,903<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連江縣地方教育發展基金專戶</text:p>
          </table:table-cell>
          <table:table-cell office:value-type="string" table:style-name="ce15">
            <text:p>補助97年度平衡城鄉英語教育充實各縣市國民學英語教學設備經費<text:s/></text:p>
          </table:table-cell>
          <table:table-cell office:value-type="string" table:style-name="ce18">
            <text:p>國民教育行政及督導</text:p>
          </table:table-cell>
          <table:table-cell office:value-type="float" office:value="190000" table:style-name="ce19">
            <text:p><text:s/>19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雲林縣地方教育發展基金專戶</text:p>
          </table:table-cell>
          <table:table-cell office:value-type="string" table:style-name="ce15">
            <text:p>補助補助土庫國中等5校改善校園環境暨充實教學設備經費<text:s/></text:p>
          </table:table-cell>
          <table:table-cell office:value-type="string" table:style-name="ce18">
            <text:p>國民教育行政及督導</text:p>
          </table:table-cell>
          <table:table-cell office:value-type="float" office:value="2500000" table:style-name="ce19">
            <text:p><text:s/>2,50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雲林縣地方教育發展基金專戶</text:p>
          </table:table-cell>
          <table:table-cell office:value-type="string" table:style-name="ce15">
            <text:p>補助97年度平衡城鄉英語教育充實各縣市國民學英語教學設備經費<text:s/></text:p>
          </table:table-cell>
          <table:table-cell office:value-type="string" table:style-name="ce18">
            <text:p>國民教育行政及督導</text:p>
          </table:table-cell>
          <table:table-cell office:value-type="float" office:value="930000" table:style-name="ce19">
            <text:p><text:s/>93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新竹縣政府地方教育發展基金專戶</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402537" table:style-name="ce19">
            <text:p><text:s/>402,537<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新竹縣政府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640000" table:style-name="ce19">
            <text:p><text:s/>64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嘉義市政府地方教育發展基金專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1939000" table:style-name="ce19">
            <text:p><text:s/>1,939,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嘉義市政府地方教育發展基金專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31000" table:style-name="ce19">
            <text:p><text:s/>31,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嘉義市政府地方教育發展基金專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2791000" table:style-name="ce19">
            <text:p><text:s/>2,791,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嘉義市政府地方教育發展基金專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38000" table:style-name="ce19">
            <text:p><text:s/>138,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嘉義市政府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24000" table:style-name="ce19">
            <text:p><text:s/>24,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北市政府教育局-臺北市地方教育發展基金</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308772" table:style-name="ce19">
            <text:p><text:s/>308,772<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南縣地方教育發展基金</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410020" table:style-name="ce19">
            <text:p><text:s/>410,02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南縣縣庫存款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41000" table:style-name="ce19">
            <text:p><text:s/>41,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南縣縣庫存款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9516000" table:style-name="ce19">
            <text:p><text:s/>9,516,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澎湖縣地方教育發展基金專戶</text:p>
          </table:table-cell>
          <table:table-cell office:value-type="string" table:style-name="ce15">
            <text:p>補助97年改善無障礙校園環境經費<text:s/></text:p>
          </table:table-cell>
          <table:table-cell office:value-type="string" table:style-name="ce18">
            <text:p>國民教育行政及督導</text:p>
          </table:table-cell>
          <table:table-cell office:value-type="float" office:value="635000" table:style-name="ce19">
            <text:p><text:s/>635,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澎湖縣地方教育發展基金專戶</text:p>
          </table:table-cell>
          <table:table-cell office:value-type="string" table:style-name="ce15">
            <text:p>補助97年度各縣市政府偏遠地區國民小學優良英語教師出國進修經費</text:p>
          </table:table-cell>
          <table:table-cell office:value-type="string" table:style-name="ce18">
            <text:p>國民教育行政及督導</text:p>
          </table:table-cell>
          <table:table-cell office:value-type="float" office:value="90000" table:style-name="ce19">
            <text:p><text:s/>90,00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高雄市教育發展基金專戶</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98000" table:style-name="ce19">
            <text:p><text:s/>98,00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臺東地方教育發展基金</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77480" table:style-name="ce19">
            <text:p><text:s/>77,480<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臺中市教育發展基金</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308592" table:style-name="ce19">
            <text:p><text:s/>308,592<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1141000" table:style-name="ce19">
            <text:p><text:s/>1,141,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69000" table:style-name="ce19">
            <text:p><text:s/>69,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388000" table:style-name="ce19">
            <text:p><text:s/>1,388,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15000" table:style-name="ce19">
            <text:p><text:s/>115,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1176205" table:style-name="ce19">
            <text:p><text:s/>1,176,205<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226808" table:style-name="ce19">
            <text:p><text:s/>226,808<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花蓮縣政府地方教育發展基金</text:p>
          </table:table-cell>
          <table:table-cell office:value-type="string" table:style-name="ce15">
            <text:p>補助97學年度善教保服務實驗計畫所需之業務經費<text:s/></text:p>
          </table:table-cell>
          <table:table-cell office:value-type="string" table:style-name="ce18">
            <text:p>國民教育行政及督導</text:p>
          </table:table-cell>
          <table:table-cell office:value-type="float" office:value="200000" table:style-name="ce19">
            <text:p><text:s/>200,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花蓮縣政府地方教育發展基金</text:p>
          </table:table-cell>
          <table:table-cell office:value-type="string" table:style-name="ce15">
            <text:p>補助宜昌國小仁里分校辦理友善教保服務實驗計畫非營利幼兒園園舍修繕及購置教學設備經費<text:s/></text:p>
          </table:table-cell>
          <table:table-cell office:value-type="string" table:style-name="ce18">
            <text:p>國民教育行政及督導</text:p>
          </table:table-cell>
          <table:table-cell office:value-type="float" office:value="97220" table:style-name="ce19">
            <text:p><text:s/>97,22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花蓮縣政府地方教育發展基金</text:p>
          </table:table-cell>
          <table:table-cell office:value-type="string" table:style-name="ce15">
            <text:p>補助忠孝國小教學環境設備改善經費<text:s/></text:p>
          </table:table-cell>
          <table:table-cell office:value-type="string" table:style-name="ce18">
            <text:p>國民教育行政及督導</text:p>
          </table:table-cell>
          <table:table-cell office:value-type="float" office:value="1500000" table:style-name="ce19">
            <text:p><text:s/>1,5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花蓮縣政府地方教育發展基金</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445666" table:style-name="ce19">
            <text:p><text:s/>445,666<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3886000" table:style-name="ce19">
            <text:p><text:s/>3,886,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29000" table:style-name="ce19">
            <text:p><text:s/>29,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05000" table:style-name="ce19">
            <text:p><text:s/>105,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49000" table:style-name="ce19">
            <text:p><text:s/>149,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527193" table:style-name="ce19">
            <text:p><text:s/>527,193<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金門縣政府</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450000" table:style-name="ce19">
            <text:p><text:s/>450,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南投縣政府縣庫</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900000" table:style-name="ce19">
            <text:p><text:s/>900,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屏東縣庫總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630774" table:style-name="ce19">
            <text:p><text:s/>630,774<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苗栗縣地方教育發展基金專戶</text:p>
          </table:table-cell>
          <table:table-cell office:value-type="string" table:style-name="ce15">
            <text:p>補助97年度苗栗縣政府國小兒童課後照顧服務身心障礙學生專班增額經費</text:p>
          </table:table-cell>
          <table:table-cell office:value-type="string" table:style-name="ce18">
            <text:p>國民教育行政及督導</text:p>
          </table:table-cell>
          <table:table-cell office:value-type="float" office:value="122300" table:style-name="ce19">
            <text:p><text:s/>122,3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苗栗縣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159043" table:style-name="ce19">
            <text:p><text:s/>159,043<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苗栗縣政府縣庫收入總存款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2606000" table:style-name="ce19">
            <text:p><text:s/>2,606,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苗栗縣政府縣庫收入總存款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112000" table:style-name="ce19">
            <text:p><text:s/>112,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苗栗縣政府縣庫收入總存款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5131000" table:style-name="ce19">
            <text:p><text:s/>5,131,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苗栗縣政府縣庫收入總存款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281000" table:style-name="ce19">
            <text:p><text:s/>281,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桃園縣地方教育發展基金</text:p>
          </table:table-cell>
          <table:table-cell office:value-type="string" table:style-name="ce15">
            <text:p>補助97學年度善教保服務實驗計畫所需之業務經費<text:s/></text:p>
          </table:table-cell>
          <table:table-cell office:value-type="string" table:style-name="ce18">
            <text:p>國民教育行政及督導</text:p>
          </table:table-cell>
          <table:table-cell office:value-type="float" office:value="150000" table:style-name="ce19">
            <text:p><text:s/>150,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桃園縣政府縣庫總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906984" table:style-name="ce19">
            <text:p><text:s/>906,984<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高雄縣地方教育發展基金專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6753000" table:style-name="ce19">
            <text:p><text:s/>6,753,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高雄縣政府收入總存款帳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93000" table:style-name="ce19">
            <text:p><text:s/>93,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高雄縣政府收入總存款帳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9617000" table:style-name="ce19">
            <text:p><text:s/>9,617,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高雄縣政府收入總存款帳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579000" table:style-name="ce19">
            <text:p><text:s/>579,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嘉義大學附設實小301專戶</text:p>
          </table:table-cell>
          <table:table-cell office:value-type="string" table:style-name="ce15">
            <text:p>補助群英樓牆面整修工程經費<text:s/></text:p>
          </table:table-cell>
          <table:table-cell office:value-type="string" table:style-name="ce18">
            <text:p>國民教育行政及督導</text:p>
          </table:table-cell>
          <table:table-cell office:value-type="float" office:value="600000" table:style-name="ce19">
            <text:p><text:s/>6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基隆市地方教育發展基金專戶</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237209" table:style-name="ce19">
            <text:p><text:s/>237,209<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基隆市政府</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1098000" table:style-name="ce19">
            <text:p><text:s/>1,098,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基隆市政府</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96000" table:style-name="ce19">
            <text:p><text:s/>96,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基隆市政府</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493000" table:style-name="ce19">
            <text:p><text:s/>1,493,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基隆市政府</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09000" table:style-name="ce19">
            <text:p><text:s/>109,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連江縣縣庫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101088" table:style-name="ce19">
            <text:p><text:s/>101,088<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雲林縣公庫</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69000" table:style-name="ce19">
            <text:p><text:s/>69,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雲林縣公庫</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6237000" table:style-name="ce19">
            <text:p><text:s/>6,237,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雲林縣公庫</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67000" table:style-name="ce19">
            <text:p><text:s/>167,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雲林縣地方教育發展基金專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4661000" table:style-name="ce19">
            <text:p><text:s/>4,661,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新竹市政府地方教育發展基金專戶</text:p>
          </table:table-cell>
          <table:table-cell office:value-type="string" table:style-name="ce15">
            <text:p>補助辦理書包減重計畫前3名績優學校獎金<text:s/></text:p>
          </table:table-cell>
          <table:table-cell office:value-type="string" table:style-name="ce18">
            <text:p>國民教育行政及督導</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新竹市總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269423" table:style-name="ce19">
            <text:p><text:s/>269,423<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新竹縣政府</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1976000" table:style-name="ce19">
            <text:p><text:s/>1,976,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新竹縣政府</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285000" table:style-name="ce19">
            <text:p><text:s/>285,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新竹縣政府</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7300000" table:style-name="ce19">
            <text:p><text:s/>7,3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新竹縣政府</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7000" table:style-name="ce19">
            <text:p><text:s/>17,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新竹縣政府地方教育發展基金專戶</text:p>
          </table:table-cell>
          <table:table-cell office:value-type="string" table:style-name="ce15">
            <text:p>補助辦理書包減重計畫前3名績優學校獎金<text:s/></text:p>
          </table:table-cell>
          <table:table-cell office:value-type="string" table:style-name="ce18">
            <text:p>國民教育行政及督導</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嘉義市政府市庫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99144" table:style-name="ce19">
            <text:p><text:s/>99,144<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嘉義縣地方教育發展基金專戶</text:p>
          </table:table-cell>
          <table:table-cell office:value-type="string" table:style-name="ce15">
            <text:p>補助東石國民中學等9校圖書設備充實經費</text:p>
          </table:table-cell>
          <table:table-cell office:value-type="string" table:style-name="ce18">
            <text:p>國民教育行政及督導</text:p>
          </table:table-cell>
          <table:table-cell office:value-type="float" office:value="1000000" table:style-name="ce19">
            <text:p><text:s/>1,000,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嘉義縣縣庫總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439956" table:style-name="ce19">
            <text:p><text:s/>439,956<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彰化縣地方教育發展基金</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5374000" table:style-name="ce19">
            <text:p><text:s/>5,374,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彰化縣地方教育發展基金</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21000" table:style-name="ce19">
            <text:p><text:s/>21,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彰化縣地方教育發展基金</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4102000" table:style-name="ce19">
            <text:p><text:s/>4,102,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彰化縣地方教育發展基金</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580000" table:style-name="ce19">
            <text:p><text:s/>580,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彰化縣地方教育發展基金</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473274" table:style-name="ce19">
            <text:p><text:s/>473,274<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中市教育發展基金</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6096000" table:style-name="ce19">
            <text:p><text:s/>6,096,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中市教育發展基金</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105000" table:style-name="ce19">
            <text:p><text:s/>105,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中市教育發展基金</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3298000" table:style-name="ce19">
            <text:p><text:s/>13,298,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中市教育發展基金</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09000" table:style-name="ce19">
            <text:p><text:s/>109,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1775530" table:style-name="ce19">
            <text:p><text:s/>1,775,53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辦理書包減重計畫前3名績優學校獎金<text:s/></text:p>
          </table:table-cell>
          <table:table-cell office:value-type="string" table:style-name="ce18">
            <text:p>國民教育行政及督導</text:p>
          </table:table-cell>
          <table:table-cell office:value-type="float" office:value="700000" table:style-name="ce19">
            <text:p><text:s/>7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3123000" table:style-name="ce19">
            <text:p><text:s/>3,123,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44000" table:style-name="ce19">
            <text:p><text:s/>144,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南王國小增置空調設備經費<text:s/></text:p>
          </table:table-cell>
          <table:table-cell office:value-type="string" table:style-name="ce18">
            <text:p>國民教育行政及督導</text:p>
          </table:table-cell>
          <table:table-cell office:value-type="float" office:value="124000" table:style-name="ce19">
            <text:p><text:s/>124,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臺南市地方教育發展基金</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108981" table:style-name="ce19">
            <text:p><text:s/>108,981<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南縣縣庫存款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5872000" table:style-name="ce19">
            <text:p><text:s/>5,872,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南縣縣庫存款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528000" table:style-name="ce19">
            <text:p><text:s/>528,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臺南縣縣庫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847701" table:style-name="ce19">
            <text:p><text:s/>847,701<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澎湖縣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639860" table:style-name="ce19">
            <text:p><text:s/>639,86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花蓮縣政府地方教育發展基金</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167244" table:style-name="ce19">
            <text:p><text:s/>167,244<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屏東縣政府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511035" table:style-name="ce19">
            <text:p><text:s/>511,035<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屏東縣庫總存款戶</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900000" table:style-name="ce19">
            <text:p><text:s/>900,000<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高雄市教育發展基金專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382380" table:style-name="ce19">
            <text:p><text:s/>382,38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基隆市地方教育發展基金專戶</text:p>
          </table:table-cell>
          <table:table-cell office:value-type="string" table:style-name="ce15">
            <text:p>補助辦理書包減重計畫前3名績優學校獎金<text:s/></text:p>
          </table:table-cell>
          <table:table-cell office:value-type="string" table:style-name="ce18">
            <text:p>國民教育行政及督導</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基隆市政府</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261143" table:style-name="ce19">
            <text:p><text:s/>261,143<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雲林縣公庫</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430100" table:style-name="ce19">
            <text:p><text:s/>430,1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新竹市政府地方教育發展基金專戶</text:p>
          </table:table-cell>
          <table:table-cell office:value-type="string" table:style-name="ce15">
            <text:p>補助97學年度友善教保服務實驗計畫之輔導經費<text:s/></text:p>
          </table:table-cell>
          <table:table-cell office:value-type="string" table:style-name="ce18">
            <text:p>國民教育行政及督導</text:p>
          </table:table-cell>
          <table:table-cell office:value-type="float" office:value="180000" table:style-name="ce19">
            <text:p><text:s/>18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彰化縣地方教育發展基金</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409725" table:style-name="ce19">
            <text:p><text:s/>409,725<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臺中市教育發展基金</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468585" table:style-name="ce19">
            <text:p><text:s/>468,585<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臺北縣地方教育發展基金專戶</text:p>
          </table:table-cell>
          <table:table-cell office:value-type="string" table:style-name="ce15">
            <text:p>補助明德國中辦理「以探索教育課程為主的活化校園創意教學計畫」經費<text:s/></text:p>
          </table:table-cell>
          <table:table-cell office:value-type="string" table:style-name="ce18">
            <text:p>國民教育行政及督導</text:p>
          </table:table-cell>
          <table:table-cell office:value-type="float" office:value="450000" table:style-name="ce19">
            <text:p><text:s/>45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臺北縣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576692" table:style-name="ce19">
            <text:p><text:s/>576,692<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臺北縣地方教育發展基金專戶</text:p>
          </table:table-cell>
          <table:table-cell office:value-type="string" table:style-name="ce15">
            <text:p>補助蘆洲國中增設表演藝術、視聽及家政教室設備經費<text:s/></text:p>
          </table:table-cell>
          <table:table-cell office:value-type="string" table:style-name="ce18">
            <text:p>國民教育行政及督導</text:p>
          </table:table-cell>
          <table:table-cell office:value-type="float" office:value="2500000" table:style-name="ce19">
            <text:p><text:s/>2,5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臺東地方教育發展基金</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638904" table:style-name="ce19">
            <text:p><text:s/>638,904<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臺東地方教育發展基金</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1350000" table:style-name="ce19">
            <text:p><text:s/>1,350,000<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澎湖縣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60000" table:style-name="ce19">
            <text:p><text:s/>60,000<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新竹縣政府</text:p>
          </table:table-cell>
          <table:table-cell office:value-type="string" table:style-name="ce15">
            <text:p>補助97年度平衡城鄉英語教育充實各縣市國民學英語教學設備經費<text:s/></text:p>
          </table:table-cell>
          <table:table-cell office:value-type="string" table:style-name="ce18">
            <text:p>國民教育行政及督導</text:p>
          </table:table-cell>
          <table:table-cell office:value-type="float" office:value="560000" table:style-name="ce19">
            <text:p><text:s/>56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臺北市政府教育局-臺北市地方教育發展基金</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8481000" table:style-name="ce19">
            <text:p><text:s/>8,481,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臺北市政府教育局-臺北市地方教育發展基金</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187000" table:style-name="ce19">
            <text:p><text:s/>187,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臺北市政府教育局-臺北市地方教育發展基金</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9875000" table:style-name="ce19">
            <text:p><text:s/>19,875,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臺北市政府教育局-臺北市地方教育發展基金</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913000" table:style-name="ce19">
            <text:p><text:s/>913,000<text:s/></text:p>
          </table:table-cell>
          <table:table-cell table:number-columns-repeated="16379" table:style-name="ce2"/>
        </table:table-row>
        <table:table-row table:style-name="ro4">
          <table:table-cell office:value-type="float" office:value="970814" table:style-name="ce18">
            <text:p>970814</text:p>
          </table:table-cell>
          <table:table-cell office:value-type="string" table:style-name="ce18">
            <text:p>新竹市總存款戶</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18000" table:style-name="ce19">
            <text:p><text:s/>18,000<text:s/></text:p>
          </table:table-cell>
          <table:table-cell table:number-columns-repeated="16379" table:style-name="ce2"/>
        </table:table-row>
        <table:table-row table:style-name="ro4">
          <table:table-cell office:value-type="float" office:value="970814" table:style-name="ce18">
            <text:p>970814</text:p>
          </table:table-cell>
          <table:table-cell office:value-type="string" table:style-name="ce18">
            <text:p>新竹縣政府</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22869" table:style-name="ce19">
            <text:p><text:s/>22,869<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金門縣地方教育發展基金專戶</text:p>
          </table:table-cell>
          <table:table-cell office:value-type="string" table:style-name="ce15">
            <text:p>補助國教司97年商借老師商借期間代理費用<text:s/></text:p>
          </table:table-cell>
          <table:table-cell office:value-type="string" table:style-name="ce18">
            <text:p>國民教育行政及督導</text:p>
          </table:table-cell>
          <table:table-cell office:value-type="float" office:value="21258" table:style-name="ce19">
            <text:p><text:s/>21,258<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南投縣政府縣庫</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2246000" table:style-name="ce19">
            <text:p><text:s/>2,246,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南投縣政府縣庫</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182000" table:style-name="ce19">
            <text:p><text:s/>182,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南投縣政府縣庫</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446000" table:style-name="ce19">
            <text:p><text:s/>1,446,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南投縣政府縣庫</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304000" table:style-name="ce19">
            <text:p><text:s/>304,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南投縣政府縣庫</text:p>
          </table:table-cell>
          <table:table-cell office:value-type="string" table:style-name="ce15">
            <text:p>補助長流國小新設1園經費</text:p>
          </table:table-cell>
          <table:table-cell office:value-type="string" table:style-name="ce18">
            <text:p>國民教育行政及督導</text:p>
          </table:table-cell>
          <table:table-cell office:value-type="float" office:value="1080000" table:style-name="ce19">
            <text:p><text:s/>1,08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苗栗縣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40838" table:style-name="ce19">
            <text:p><text:s/>40,838<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高雄縣政府收入總存款帳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849195" table:style-name="ce19">
            <text:p><text:s/>849,195<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臺東地方教育發展基金</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522428" table:style-name="ce19">
            <text:p><text:s/>522,428<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屏東縣政府地方教育發展基金專戶</text:p>
          </table:table-cell>
          <table:table-cell office:value-type="string" table:style-name="ce15">
            <text:p>補助充實公立國民中小學圖書館（室）圖書及設備計畫經費</text:p>
          </table:table-cell>
          <table:table-cell office:value-type="string" table:style-name="ce18">
            <text:p>國民教育行政及督導</text:p>
          </table:table-cell>
          <table:table-cell office:value-type="float" office:value="1552810" table:style-name="ce19">
            <text:p><text:s/>1,552,810<text:s/></text:p>
          </table:table-cell>
          <table:table-cell table:number-columns-repeated="16379" table:style-name="ce2"/>
        </table:table-row>
        <table:table-row table:style-name="ro4">
          <table:table-cell office:value-type="float" office:value="970819" table:style-name="ce18">
            <text:p>970819</text:p>
          </table:table-cell>
          <table:table-cell office:value-type="string" table:style-name="ce18">
            <text:p>新竹市政府地方教育發展基金專戶</text:p>
          </table:table-cell>
          <table:table-cell office:value-type="string" table:style-name="ce15">
            <text:p>補助「97學年度公私立幼稚園輔導計畫(方案二～方案三)」經費<text:s/></text:p>
          </table:table-cell>
          <table:table-cell office:value-type="string" table:style-name="ce18">
            <text:p>國民教育行政及督導</text:p>
          </table:table-cell>
          <table:table-cell office:value-type="float" office:value="83340" table:style-name="ce19">
            <text:p><text:s/>83,34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新竹市政府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4023200" table:style-name="ce19">
            <text:p><text:s/>4,023,2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宜蘭縣庫存款戶-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14562" table:style-name="ce19">
            <text:p><text:s/>14,562<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花蓮縣政府花蓮縣庫存款戶</text:p>
          </table:table-cell>
          <table:table-cell office:value-type="string" table:style-name="ce15">
            <text:p>補助97學年度試辦國民教育幼兒班業務費<text:s/></text:p>
          </table:table-cell>
          <table:table-cell office:value-type="string" table:style-name="ce18">
            <text:p>國民教育行政及督導</text:p>
          </table:table-cell>
          <table:table-cell office:value-type="float" office:value="500000" table:style-name="ce19">
            <text:p><text:s/>500,000<text:s/></text:p>
          </table:table-cell>
          <table:table-cell table:number-columns-repeated="16379" table:style-name="ce2"/>
        </table:table-row>
        <table:table-row table:style-name="ro4">
          <table:table-cell office:value-type="float" office:value="970820" table:style-name="ce18">
            <text:p>970820</text:p>
          </table:table-cell>
          <table:table-cell office:value-type="string" table:style-name="ce18">
            <text:p>南投縣政府縣庫</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698658" table:style-name="ce19">
            <text:p><text:s/>698,658<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南投縣政府縣庫</text:p>
          </table:table-cell>
          <table:table-cell office:value-type="string" table:style-name="ce15">
            <text:p>補助97學年度試辦國民教育幼兒班業務費<text:s/></text:p>
          </table:table-cell>
          <table:table-cell office:value-type="string" table:style-name="ce18">
            <text:p>國民教育行政及督導</text:p>
          </table:table-cell>
          <table:table-cell office:value-type="float" office:value="300000" table:style-name="ce19">
            <text:p><text:s/>30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屏東縣庫總存款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177000" table:style-name="ce19">
            <text:p><text:s/>177,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屏東縣庫總存款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2484000" table:style-name="ce19">
            <text:p><text:s/>2,484,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屏東縣庫總存款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923000" table:style-name="ce19">
            <text:p><text:s/>923,000<text:s/></text:p>
          </table:table-cell>
          <table:table-cell table:number-columns-repeated="16379" table:style-name="ce2"/>
        </table:table-row>
        <table:table-row table:style-name="ro4">
          <table:table-cell office:value-type="float" office:value="970820" table:style-name="ce18">
            <text:p>970820</text:p>
          </table:table-cell>
          <table:table-cell office:value-type="string" table:style-name="ce18">
            <text:p>苗栗縣政府縣庫收入總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379754" table:style-name="ce19">
            <text:p><text:s/>379,754<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桃園縣政府縣庫總存款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703685" table:style-name="ce19">
            <text:p><text:s/>703,685<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高雄市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84252" table:style-name="ce19">
            <text:p><text:s/>84,252<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高雄縣政府收入總存款帳戶</text:p>
          </table:table-cell>
          <table:table-cell office:value-type="string" table:style-name="ce15">
            <text:p>補助97學年度試辦國民教育幼兒班交通車經費<text:s/></text:p>
          </table:table-cell>
          <table:table-cell office:value-type="string" table:style-name="ce18">
            <text:p>國民教育行政及督導</text:p>
          </table:table-cell>
          <table:table-cell office:value-type="float" office:value="800000" table:style-name="ce19">
            <text:p><text:s/>80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基隆市地方教育發展基金專戶</text:p>
          </table:table-cell>
          <table:table-cell office:value-type="string" table:style-name="ce15">
            <text:p>補助縣市辦理國中技藝專班經費<text:s/></text:p>
          </table:table-cell>
          <table:table-cell office:value-type="string" table:style-name="ce18">
            <text:p>國民教育行政及督導</text:p>
          </table:table-cell>
          <table:table-cell office:value-type="float" office:value="723600" table:style-name="ce19">
            <text:p><text:s/>723,6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基隆市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177310" table:style-name="ce19">
            <text:p><text:s/>177,31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新竹縣政府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848675" table:style-name="ce19">
            <text:p><text:s/>848,675<text:s/></text:p>
          </table:table-cell>
          <table:table-cell table:number-columns-repeated="16379" table:style-name="ce2"/>
        </table:table-row>
        <table:table-row table:style-name="ro4">
          <table:table-cell office:value-type="float" office:value="970820" table:style-name="ce18">
            <text:p>970820</text:p>
          </table:table-cell>
          <table:table-cell office:value-type="string" table:style-name="ce18">
            <text:p>臺中縣庫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555456" table:style-name="ce19">
            <text:p><text:s/>555,456<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臺中縣庫存款戶</text:p>
          </table:table-cell>
          <table:table-cell office:value-type="string" table:style-name="ce15">
            <text:p>補助97學年度試辦國民教育幼兒班業務費<text:s/></text:p>
          </table:table-cell>
          <table:table-cell office:value-type="string" table:style-name="ce18">
            <text:p>國民教育行政及督導</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臺北縣地方教育發展基金專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268000" table:style-name="ce19">
            <text:p><text:s/>268,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臺北縣地方教育發展基金專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5691000" table:style-name="ce19">
            <text:p><text:s/>15,691,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臺北縣地方教育發展基金專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580000" table:style-name="ce19">
            <text:p><text:s/>1,58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臺東地方教育發展基金</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8985" table:style-name="ce19">
            <text:p><text:s/>8,985<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臺東地方教育發展基金</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445666" table:style-name="ce19">
            <text:p><text:s/>445,666<text:s/></text:p>
          </table:table-cell>
          <table:table-cell table:number-columns-repeated="16379" table:style-name="ce2"/>
        </table:table-row>
        <table:table-row table:style-name="ro4">
          <table:table-cell office:value-type="float" office:value="970820" table:style-name="ce18">
            <text:p>970820</text:p>
          </table:table-cell>
          <table:table-cell office:value-type="string" table:style-name="ce18">
            <text:p>臺南縣地方教育發展基金</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32000" table:style-name="ce19">
            <text:p><text:s/>32,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宜蘭縣庫存款戶-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4626000" table:style-name="ce19">
            <text:p><text:s/>4,626,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金門縣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2346605" table:style-name="ce19">
            <text:p><text:s/>2,346,605<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雲林縣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23521" table:style-name="ce19">
            <text:p><text:s/>23,521<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澎湖縣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3974000" table:style-name="ce19">
            <text:p><text:s/>3,974,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澎湖縣地方教育發展基金專戶</text:p>
          </table:table-cell>
          <table:table-cell office:value-type="string" table:style-name="ce15">
            <text:p>補助97學年度商借教師代理費用<text:s/></text:p>
          </table:table-cell>
          <table:table-cell office:value-type="string" table:style-name="ce18">
            <text:p>國民教育行政及督導</text:p>
          </table:table-cell>
          <table:table-cell office:value-type="float" office:value="250000" table:style-name="ce19">
            <text:p><text:s/>25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花蓮縣政府地方教育發展基金</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50932" table:style-name="ce19">
            <text:p><text:s/>50,932<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屏東縣政府地方教育發展基金專戶</text:p>
          </table:table-cell>
          <table:table-cell office:value-type="string" table:style-name="ce15">
            <text:p>補助辦理國中技藝專班經費<text:s/></text:p>
          </table:table-cell>
          <table:table-cell office:value-type="string" table:style-name="ce18">
            <text:p>國民教育行政及督導</text:p>
          </table:table-cell>
          <table:table-cell office:value-type="float" office:value="723600" table:style-name="ce19">
            <text:p><text:s/>723,6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屏東縣政府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39146" table:style-name="ce19">
            <text:p><text:s/>39,146<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7130000" table:style-name="ce19">
            <text:p><text:s/>7,13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311000" table:style-name="ce19">
            <text:p><text:s/>311,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3896000" table:style-name="ce19">
            <text:p><text:s/>13,896,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494000" table:style-name="ce19">
            <text:p><text:s/>494,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97年度國中小老舊校舍整建經費<text:s/></text:p>
          </table:table-cell>
          <table:table-cell office:value-type="string" table:style-name="ce18">
            <text:p>國民教育行政及督導</text:p>
          </table:table-cell>
          <table:table-cell office:value-type="float" office:value="67702000" table:style-name="ce19">
            <text:p><text:s/>67,702,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國立屏東科技大學401專戶</text:p>
          </table:table-cell>
          <table:table-cell office:value-type="string" table:style-name="ce15">
            <text:p>補助「97學年度公私立幼稚園輔導計畫(方案二～方案三)」經費<text:s/></text:p>
          </table:table-cell>
          <table:table-cell office:value-type="string" table:style-name="ce18">
            <text:p>國民教育行政及督導</text:p>
          </table:table-cell>
          <table:table-cell office:value-type="float" office:value="449800" table:style-name="ce19">
            <text:p><text:s/>449,8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連江縣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17200" table:style-name="ce19">
            <text:p><text:s/>17,2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連江縣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2599458" table:style-name="ce19">
            <text:p><text:s/>2,599,458<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嘉義市政府地方教育發展基金專戶</text:p>
          </table:table-cell>
          <table:table-cell office:value-type="string" table:style-name="ce15">
            <text:p>補助97年度平衡城鄉英語教育充實各縣市國民學英語教學設備經費<text:s/></text:p>
          </table:table-cell>
          <table:table-cell office:value-type="string" table:style-name="ce18">
            <text:p>國民教育行政及督導</text:p>
          </table:table-cell>
          <table:table-cell office:value-type="float" office:value="457000" table:style-name="ce19">
            <text:p><text:s/>457,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嘉義縣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34658" table:style-name="ce19">
            <text:p><text:s/>34,658<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嘉義縣地方教育發展基金專戶</text:p>
          </table:table-cell>
          <table:table-cell office:value-type="string" table:style-name="ce15">
            <text:p>補助辦理國中技藝專班經費<text:s/></text:p>
          </table:table-cell>
          <table:table-cell office:value-type="string" table:style-name="ce18">
            <text:p>國民教育行政及督導</text:p>
          </table:table-cell>
          <table:table-cell office:value-type="float" office:value="588800" table:style-name="ce19">
            <text:p><text:s/>588,8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中市教育發展基金</text:p>
          </table:table-cell>
          <table:table-cell office:value-type="string" table:style-name="ce15">
            <text:p>補助充實公立國民中小學圖書館（室）圖書及設備計畫經費</text:p>
          </table:table-cell>
          <table:table-cell office:value-type="string" table:style-name="ce18">
            <text:p>國民教育行政及督導</text:p>
          </table:table-cell>
          <table:table-cell office:value-type="float" office:value="6869602" table:style-name="ce19">
            <text:p><text:s/>6,869,602<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中縣庫存款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27786" table:style-name="ce19">
            <text:p><text:s/>27,786<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臺北市政府教育局-臺北市地方教育發展基金</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670637" table:style-name="ce19">
            <text:p><text:s/>670,637<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北縣地方教育發展基金專戶</text:p>
          </table:table-cell>
          <table:table-cell office:value-type="string" table:style-name="ce15">
            <text:p>補助辦理書包減重計畫前3名績優學校獎金<text:s/></text:p>
          </table:table-cell>
          <table:table-cell office:value-type="string" table:style-name="ce18">
            <text:p>國民教育行政及督導</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南縣地方教育發展基金</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9248" table:style-name="ce19">
            <text:p><text:s/>9,248<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澎湖縣地方教育發展基金專戶</text:p>
          </table:table-cell>
          <table:table-cell office:value-type="string" table:style-name="ce15">
            <text:p>補助97年澎湖縣國小兒童課後照顧服務身心障礙學生專班經費</text:p>
          </table:table-cell>
          <table:table-cell office:value-type="string" table:style-name="ce18">
            <text:p>國民教育行政及督導</text:p>
          </table:table-cell>
          <table:table-cell office:value-type="float" office:value="118000" table:style-name="ce19">
            <text:p><text:s/>118,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和美實驗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9000000" table:style-name="ce19">
            <text:p><text:s/>9,0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林口啟智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1400000" table:style-name="ce19">
            <text:p><text:s/>1,4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桃園啟智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790000" table:style-name="ce19">
            <text:p><text:s/>79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臺中啟明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5610000" table:style-name="ce19">
            <text:p><text:s/>5,61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臺中啟聰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7330000" table:style-name="ce19">
            <text:p><text:s/>7,33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臺南啟聰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4230000" table:style-name="ce19">
            <text:p><text:s/>4,23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中縣庫存款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4643000" table:style-name="ce19">
            <text:p><text:s/>4,643,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中縣庫存款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96000" table:style-name="ce19">
            <text:p><text:s/>96,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中縣庫存款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6050000" table:style-name="ce19">
            <text:p><text:s/>6,05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中縣庫存款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84000" table:style-name="ce19">
            <text:p><text:s/>184,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北市政府教育局教育發展基金保管金專戶</text:p>
          </table:table-cell>
          <table:table-cell office:value-type="string" table:style-name="ce15">
            <text:p>補助97學年度商借教師代理費用<text:s/></text:p>
          </table:table-cell>
          <table:table-cell office:value-type="string" table:style-name="ce18">
            <text:p>國民教育行政及督導</text:p>
          </table:table-cell>
          <table:table-cell office:value-type="float" office:value="750000" table:style-name="ce19">
            <text:p><text:s/>75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北縣地方教育發展基金專戶</text:p>
          </table:table-cell>
          <table:table-cell office:value-type="string" table:style-name="ce15">
            <text:p>補助充實公立國民中小學圖書館（室）圖書及設備計畫經費</text:p>
          </table:table-cell>
          <table:table-cell office:value-type="string" table:style-name="ce18">
            <text:p>國民教育行政及督導</text:p>
          </table:table-cell>
          <table:table-cell office:value-type="float" office:value="971243" table:style-name="ce19">
            <text:p><text:s/>971,243<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臺北縣地方教育發展基金專戶</text:p>
          </table:table-cell>
          <table:table-cell office:value-type="string" table:style-name="ce15">
            <text:p>補助蘆洲國小「降低國民中小學班級學生人數計畫」暨「國民中小學老舊校舍整建計畫」不足經費<text:s/></text:p>
          </table:table-cell>
          <table:table-cell office:value-type="string" table:style-name="ce18">
            <text:p>國民教育行政及督導</text:p>
          </table:table-cell>
          <table:table-cell office:value-type="float" office:value="3000000" table:style-name="ce19">
            <text:p><text:s/>3,0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南縣地方教育發展基金</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7226000" table:style-name="ce19">
            <text:p><text:s/>7,226,000<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臺南縣地方教育發展基金</text:p>
          </table:table-cell>
          <table:table-cell office:value-type="string" table:style-name="ce15">
            <text:p>補助97年度試辦中小學教師專業發展評鑑第5分組第1次工作會議經費<text:s/></text:p>
          </table:table-cell>
          <table:table-cell office:value-type="string" table:style-name="ce18">
            <text:p>國民教育行政及督導</text:p>
          </table:table-cell>
          <table:table-cell office:value-type="float" office:value="120000" table:style-name="ce19">
            <text:p><text:s/>120,000<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澎湖縣地方教育發展基金專戶</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450000" table:style-name="ce19">
            <text:p><text:s/>450,000<text:s/></text:p>
          </table:table-cell>
          <table:table-cell table:number-columns-repeated="16379" table:style-name="ce2"/>
        </table:table-row>
        <table:table-row table:style-name="ro4">
          <table:table-cell office:value-type="float" office:value="970828" table:style-name="ce18">
            <text:p>970828</text:p>
          </table:table-cell>
          <table:table-cell office:value-type="string" table:style-name="ce18">
            <text:p>花蓮縣政府地方教育發展基金</text:p>
          </table:table-cell>
          <table:table-cell office:value-type="string" table:style-name="ce15">
            <text:p>補助托民勤班及宜昌國小參與本部97學年度友善教保服務實驗計畫輔導經費<text:s/></text:p>
          </table:table-cell>
          <table:table-cell office:value-type="string" table:style-name="ce18">
            <text:p>國民教育行政及督導</text:p>
          </table:table-cell>
          <table:table-cell office:value-type="float" office:value="82280" table:style-name="ce19">
            <text:p><text:s/>82,28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花蓮縣政府地方教育發展基金</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5549600" table:style-name="ce19">
            <text:p><text:s/>5,549,6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屏東縣政府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6487600" table:style-name="ce19">
            <text:p><text:s/>6,487,600<text:s/></text:p>
          </table:table-cell>
          <table:table-cell table:number-columns-repeated="16379" table:style-name="ce2"/>
        </table:table-row>
        <table:table-row table:style-name="ro4">
          <table:table-cell office:value-type="float" office:value="970828" table:style-name="ce18">
            <text:p>970828</text:p>
          </table:table-cell>
          <table:table-cell office:value-type="string" table:style-name="ce18">
            <text:p>高雄市教育發展基金專戶</text:p>
          </table:table-cell>
          <table:table-cell office:value-type="string" table:style-name="ce15">
            <text:p>補助97年度教育部核定補助各縣市政府增置國小教師員額人事費<text:s/></text:p>
          </table:table-cell>
          <table:table-cell office:value-type="string" table:style-name="ce18">
            <text:p>國民教育行政及督導</text:p>
          </table:table-cell>
          <table:table-cell office:value-type="float" office:value="15740716" table:style-name="ce19">
            <text:p><text:s/>15,740,716<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高雄縣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32225" table:style-name="ce19">
            <text:p><text:s/>32,225<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基隆市地方教育發展基金專戶</text:p>
          </table:table-cell>
          <table:table-cell office:value-type="string" table:style-name="ce15">
            <text:p>補助充實公立國民中小學圖書館（室）圖書及設備計畫經費</text:p>
          </table:table-cell>
          <table:table-cell office:value-type="string" table:style-name="ce18">
            <text:p>國民教育行政及督導</text:p>
          </table:table-cell>
          <table:table-cell office:value-type="float" office:value="542827" table:style-name="ce19">
            <text:p><text:s/>542,827<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新竹縣政府</text:p>
          </table:table-cell>
          <table:table-cell office:value-type="string" table:style-name="ce15">
            <text:p>補助97學年度國民教育幼兒班開辦費<text:s/></text:p>
          </table:table-cell>
          <table:table-cell office:value-type="string" table:style-name="ce18">
            <text:p>國民教育行政及督導</text:p>
          </table:table-cell>
          <table:table-cell office:value-type="float" office:value="50000" table:style-name="ce19">
            <text:p><text:s/>50,000<text:s/></text:p>
          </table:table-cell>
          <table:table-cell table:number-columns-repeated="16379" table:style-name="ce2"/>
        </table:table-row>
        <table:table-row table:style-name="ro4">
          <table:table-cell office:value-type="float" office:value="970828" table:style-name="ce18">
            <text:p>970828</text:p>
          </table:table-cell>
          <table:table-cell office:value-type="string" table:style-name="ce18">
            <text:p>臺中市教育發展基金</text:p>
          </table:table-cell>
          <table:table-cell office:value-type="string" table:style-name="ce15">
            <text:p>補助97年度平衡城鄉英語教育充實各縣市國民學英語教學設備經費<text:s/></text:p>
          </table:table-cell>
          <table:table-cell office:value-type="string" table:style-name="ce18">
            <text:p>國民教育行政及督導</text:p>
          </table:table-cell>
          <table:table-cell office:value-type="float" office:value="450000" table:style-name="ce19">
            <text:p><text:s/>450,000<text:s/></text:p>
          </table:table-cell>
          <table:table-cell table:number-columns-repeated="16379" table:style-name="ce2"/>
        </table:table-row>
        <table:table-row table:style-name="ro4">
          <table:table-cell office:value-type="float" office:value="970828" table:style-name="ce18">
            <text:p>970828</text:p>
          </table:table-cell>
          <table:table-cell office:value-type="string" table:style-name="ce18">
            <text:p>臺中縣地方教育發展基金專戶</text:p>
          </table:table-cell>
          <table:table-cell office:value-type="string" table:style-name="ce15">
            <text:p>補助96學年度第2學期國小課後照顧低收入戶、身心障礙、原住民及情況特殊學生第二階段不足經費</text:p>
          </table:table-cell>
          <table:table-cell office:value-type="string" table:style-name="ce18">
            <text:p>國民教育行政及督導</text:p>
          </table:table-cell>
          <table:table-cell office:value-type="float" office:value="3372450" table:style-name="ce19">
            <text:p><text:s/>3,372,450<text:s/></text:p>
          </table:table-cell>
          <table:table-cell table:number-columns-repeated="16379" table:style-name="ce2"/>
        </table:table-row>
        <table:table-row table:style-name="ro4">
          <table:table-cell office:value-type="float" office:value="970828" table:style-name="ce18">
            <text:p>970828</text:p>
          </table:table-cell>
          <table:table-cell office:value-type="string" table:style-name="ce18">
            <text:p>臺東地方教育發展基金</text:p>
          </table:table-cell>
          <table:table-cell office:value-type="string" table:style-name="ce15">
            <text:p>補助綠島鄉綠島國小試辦國幼班改善教學環境設置戶外遊樂設施經費<text:s/></text:p>
          </table:table-cell>
          <table:table-cell office:value-type="string" table:style-name="ce18">
            <text:p>國民教育行政及督導</text:p>
          </table:table-cell>
          <table:table-cell office:value-type="float" office:value="400000" table:style-name="ce19">
            <text:p><text:s/>400,000<text:s/></text:p>
          </table:table-cell>
          <table:table-cell table:number-columns-repeated="16379" table:style-name="ce2"/>
        </table:table-row>
        <table:table-row table:style-name="ro4">
          <table:table-cell office:value-type="float" office:value="970828" table:style-name="ce18">
            <text:p>970828</text:p>
          </table:table-cell>
          <table:table-cell office:value-type="string" table:style-name="ce18">
            <text:p>臺南市地方教育發展基金</text:p>
          </table:table-cell>
          <table:table-cell office:value-type="string" table:style-name="ce15">
            <text:p>補助97學年度金門縣與連江縣外籍英語教師「人事費」暨本部協助縣市引進外籍英語教師「行政業務費」<text:s/></text:p>
          </table:table-cell>
          <table:table-cell office:value-type="string" table:style-name="ce18">
            <text:p>國民教育行政及督導</text:p>
          </table:table-cell>
          <table:table-cell office:value-type="float" office:value="120000" table:style-name="ce19">
            <text:p><text:s/>12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澎湖縣地方教育發展基金專戶</text:p>
          </table:table-cell>
          <table:table-cell office:value-type="string" table:style-name="ce15">
            <text:p>補助97年度試辦國民教育幼兒班增置幼稚園教師人事費<text:s/></text:p>
          </table:table-cell>
          <table:table-cell office:value-type="string" table:style-name="ce18">
            <text:p>國民教育行政及督導</text:p>
          </table:table-cell>
          <table:table-cell office:value-type="float" office:value="242384" table:style-name="ce19">
            <text:p><text:s/>242,384<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連江縣縣庫存款戶</text:p>
          </table:table-cell>
          <table:table-cell office:value-type="string" table:style-name="ce15">
            <text:p>補助「馬祖閩東（福州）話日常生活常用詞彙研究數位化媒體製作計畫」經費<text:s/></text:p>
          </table:table-cell>
          <table:table-cell office:value-type="string" table:style-name="ce18">
            <text:p>社會教育行政及督導</text:p>
          </table:table-cell>
          <table:table-cell office:value-type="float" office:value="786000" table:style-name="ce19">
            <text:p><text:s/>786,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嘉義縣縣庫總存款戶</text:p>
          </table:table-cell>
          <table:table-cell office:value-type="string" table:style-name="ce15">
            <text:p>補助家庭教育中心辦理社區老人教育活動經費</text:p>
          </table:table-cell>
          <table:table-cell office:value-type="string" table:style-name="ce18">
            <text:p>社會教育行政及督導</text:p>
          </table:table-cell>
          <table:table-cell office:value-type="float" office:value="311000" table:style-name="ce19">
            <text:p><text:s/>311,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直轄市或各縣市政府97年度推動社區大學經費<text:s/></text:p>
          </table:table-cell>
          <table:table-cell office:value-type="string" table:style-name="ce18">
            <text:p>社會教育行政及督導</text:p>
          </table:table-cell>
          <table:table-cell office:value-type="float" office:value="505000" table:style-name="ce19">
            <text:p><text:s/>505,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直轄市或各縣市政府97年度推動社區大學經費<text:s/></text:p>
          </table:table-cell>
          <table:table-cell office:value-type="string" table:style-name="ce18">
            <text:p>社會教育行政及督導</text:p>
          </table:table-cell>
          <table:table-cell office:value-type="float" office:value="10295000" table:style-name="ce19">
            <text:p><text:s/>10,295,00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宜蘭縣庫存款戶-地方教育發展基金專戶</text:p>
          </table:table-cell>
          <table:table-cell office:value-type="string" table:style-name="ce15">
            <text:p>補助97年度3至6月辦理本國語文教育活動－辦理97年聲、情傳千里－談語文教育研習實經費<text:s/></text:p>
          </table:table-cell>
          <table:table-cell office:value-type="string" table:style-name="ce18">
            <text:p>社會教育行政及督導</text:p>
          </table:table-cell>
          <table:table-cell office:value-type="float" office:value="50000" table:style-name="ce19">
            <text:p><text:s/>5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屏東縣庫總存款戶</text:p>
          </table:table-cell>
          <table:table-cell office:value-type="string" table:style-name="ce15">
            <text:p>補助本國多元語文教學與欣賞教師研習活動計畫活動經費<text:s/></text:p>
          </table:table-cell>
          <table:table-cell office:value-type="string" table:style-name="ce18">
            <text:p>社會教育行政及督導</text:p>
          </table:table-cell>
          <table:table-cell office:value-type="float" office:value="70000" table:style-name="ce19">
            <text:p><text:s/>70,00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嘉義縣縣庫總存款戶</text:p>
          </table:table-cell>
          <table:table-cell office:value-type="string" table:style-name="ce15">
            <text:p>補助97年度3至6月辦理本國語文教育活動經費－「97年度本國語文教育紮根實施計畫」活動經費<text:s/></text:p>
          </table:table-cell>
          <table:table-cell office:value-type="string" table:style-name="ce18">
            <text:p>社會教育行政及督導</text:p>
          </table:table-cell>
          <table:table-cell office:value-type="float" office:value="60000" table:style-name="ce19">
            <text:p><text:s/>6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臺東地方教育發展基金</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87000" table:style-name="ce19">
            <text:p><text:s/>87,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宜蘭縣庫存款戶-地方教育發展基金專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754700" table:style-name="ce19">
            <text:p><text:s/>754,7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宜蘭縣庫存款戶-地方教育發展基金專戶</text:p>
          </table:table-cell>
          <table:table-cell office:value-type="string" table:style-name="ce15">
            <text:p>補助直轄市或各縣市政府97年度推動社區大學經費<text:s/></text:p>
          </table:table-cell>
          <table:table-cell office:value-type="string" table:style-name="ce18">
            <text:p>社會教育行政及督導</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桃園縣政府縣庫總存款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419700" table:style-name="ce19">
            <text:p><text:s/>419,7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臺南縣縣庫存款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598700" table:style-name="ce19">
            <text:p><text:s/>598,7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澎湖縣地方教育發展基金專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302000" table:style-name="ce19">
            <text:p><text:s/>302,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285500" table:style-name="ce19">
            <text:p><text:s/>285,5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苗栗縣政府縣庫收入總存款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704900" table:style-name="ce19">
            <text:p><text:s/>704,9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基隆市政府</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993200" table:style-name="ce19">
            <text:p><text:s/>993,2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嘉義縣縣庫總存款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456300" table:style-name="ce19">
            <text:p><text:s/>456,3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3256700" table:style-name="ce19">
            <text:p><text:s/>3,256,7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宜蘭縣庫存款戶-地方教育發展基金專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270000" table:style-name="ce19">
            <text:p><text:s/>27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花蓮縣政府花蓮縣庫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550000" table:style-name="ce19">
            <text:p><text:s/>55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金門縣政府</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460000" table:style-name="ce19">
            <text:p><text:s/>46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高雄縣政府收入總存款帳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672100" table:style-name="ce19">
            <text:p><text:s/>672,1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連江縣縣庫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雲林縣公庫</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890200" table:style-name="ce19">
            <text:p><text:s/>890,2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嘉義市政府市庫存款戶</text:p>
          </table:table-cell>
          <table:table-cell office:value-type="string" table:style-name="ce15">
            <text:p>補助<text:span text:style-name="T2">97</text:span>年度媒體製作刊播終身學習節目或內容經費<text:span text:style-name="T2"><text:s/></text:span></text:p>
          </table:table-cell>
          <table:table-cell office:value-type="string" table:style-name="ce18">
            <text:p>社會教育行政及督導</text:p>
          </table:table-cell>
          <table:table-cell office:value-type="float" office:value="55000" table:style-name="ce19">
            <text:p><text:s/>55,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桃園縣政府縣庫總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112000" table:style-name="ce19">
            <text:p><text:s/>112,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彰化縣地方教育發展基金</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310000" table:style-name="ce19">
            <text:p><text:s/>31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臺南市地方教育發展基金</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110500" table:style-name="ce19">
            <text:p><text:s/>110,5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澎湖縣地方教育發展基金專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310000" table:style-name="ce19">
            <text:p><text:s/>31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南投縣政府縣庫</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385100" table:style-name="ce19">
            <text:p><text:s/>385,1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高雄市教育發展基金專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871700" table:style-name="ce19">
            <text:p><text:s/>871,7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國立臺中技術學院401專戶</text:p>
          </table:table-cell>
          <table:table-cell office:value-type="string" table:style-name="ce15">
            <text:p>補助97年度3至6月辦理本國語文教育活動經費－提昇語文能力競賽活動印刷費<text:s/></text:p>
          </table:table-cell>
          <table:table-cell office:value-type="string" table:style-name="ce18">
            <text:p>社會教育行政及督導</text:p>
          </table:table-cell>
          <table:table-cell office:value-type="float" office:value="20000" table:style-name="ce19">
            <text:p><text:s/>2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雲林縣公庫</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640000" table:style-name="ce19">
            <text:p><text:s/>64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新竹市總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68000" table:style-name="ce19">
            <text:p><text:s/>68,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嘉義縣縣庫總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彰化縣地方教育發展基金</text:p>
          </table:table-cell>
          <table:table-cell office:value-type="string" table:style-name="ce15">
            <text:p>補助97年度3至6月辦理本國語文教育活動經費<text:s/></text:p>
          </table:table-cell>
          <table:table-cell office:value-type="string" table:style-name="ce18">
            <text:p>社會教育行政及督導</text:p>
          </table:table-cell>
          <table:table-cell office:value-type="float" office:value="40000" table:style-name="ce19">
            <text:p><text:s/>4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臺東地方教育發展基金</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330000" table:style-name="ce19">
            <text:p><text:s/>33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臺南市地方教育發展基金</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268300" table:style-name="ce19">
            <text:p><text:s/>268,3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彰化縣地方教育發展基金</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1083300" table:style-name="ce19">
            <text:p><text:s/>1,083,3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臺北縣地方教育發展基金專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42500" table:style-name="ce19">
            <text:p><text:s/>42,5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南投縣政府縣庫</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280000" table:style-name="ce19">
            <text:p><text:s/>28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屏東縣庫總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630000" table:style-name="ce19">
            <text:p><text:s/>63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屏東縣庫總存款戶</text:p>
          </table:table-cell>
          <table:table-cell office:value-type="string" table:style-name="ce15">
            <text:p>補助直轄市或各縣市政府97年度推動社區大學經費<text:s/></text:p>
          </table:table-cell>
          <table:table-cell office:value-type="string" table:style-name="ce18">
            <text:p>社會教育行政及督導</text:p>
          </table:table-cell>
          <table:table-cell office:value-type="float" office:value="300000" table:style-name="ce19">
            <text:p><text:s/>30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高雄縣政府收入總存款帳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540000" table:style-name="ce19">
            <text:p><text:s/>54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新竹縣政府</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130000" table:style-name="ce19">
            <text:p><text:s/>13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臺中市教育發展基金</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63000" table:style-name="ce19">
            <text:p><text:s/>63,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高雄市教育發展基金專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280000" table:style-name="ce19">
            <text:p><text:s/>28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新竹縣政府</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421000" table:style-name="ce19">
            <text:p><text:s/>421,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北市政府教育局-臺北市地方教育發展基金</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136900" table:style-name="ce19">
            <text:p><text:s/>136,9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嘉義市政府市庫存款戶</text:p>
          </table:table-cell>
          <table:table-cell office:value-type="string" table:style-name="ce15">
            <text:p>補助興嘉國小「『興嘉就是你家』樂活運動站」經費<text:s/></text:p>
          </table:table-cell>
          <table:table-cell office:value-type="string" table:style-name="ce18">
            <text:p>學校體育與衛生教育</text:p>
          </table:table-cell>
          <table:table-cell office:value-type="float" office:value="120000" table:style-name="ce19">
            <text:p><text:s/>12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北市政府教育局-臺北市地方教育發展基金</text:p>
          </table:table-cell>
          <table:table-cell office:value-type="string" table:style-name="ce15">
            <text:p>補助97年度學校整建運動場地及購置體育器材經費<text:s/></text:p>
          </table:table-cell>
          <table:table-cell office:value-type="string" table:style-name="ce18">
            <text:p>學校體育與衛生教育</text:p>
          </table:table-cell>
          <table:table-cell office:value-type="float" office:value="2280000" table:style-name="ce19">
            <text:p><text:s/>2,28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臺北縣地方教育發展基金專戶</text:p>
          </table:table-cell>
          <table:table-cell office:value-type="string" table:style-name="ce15">
            <text:p>補助清水國小參加美國夏威夷阿羅哈盃國際分齡足球邀請賽經費</text:p>
          </table:table-cell>
          <table:table-cell office:value-type="string" table:style-name="ce18">
            <text:p>學校體育與衛生教育</text:p>
          </table:table-cell>
          <table:table-cell office:value-type="float" office:value="50000" table:style-name="ce19">
            <text:p><text:s/>5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臺北市政府教育局-臺北市地方教育發展基金</text:p>
          </table:table-cell>
          <table:table-cell office:value-type="string" table:style-name="ce15">
            <text:p>補助2008台北市立體育學院休閒運動學術研討會實施計畫經費<text:s/></text:p>
          </table:table-cell>
          <table:table-cell office:value-type="string" table:style-name="ce18">
            <text:p>學校體育與衛生教育</text:p>
          </table:table-cell>
          <table:table-cell office:value-type="float" office:value="30000" table:style-name="ce19">
            <text:p><text:s/>3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臺南縣縣庫存款戶</text:p>
          </table:table-cell>
          <table:table-cell office:value-type="string" table:style-name="ce15">
            <text:p>補助辦理2008年鯤鯓王盃全國各級學校龍獅藝陣錦標賽經費</text:p>
          </table:table-cell>
          <table:table-cell office:value-type="string" table:style-name="ce18">
            <text:p>學校體育與衛生教育</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高雄市教育發展基金專戶</text:p>
          </table:table-cell>
          <table:table-cell office:value-type="string" table:style-name="ce15">
            <text:p>補助楠梓國中新建運動場經費<text:s/></text:p>
          </table:table-cell>
          <table:table-cell office:value-type="string" table:style-name="ce18">
            <text:p>學校體育與衛生教育</text:p>
          </table:table-cell>
          <table:table-cell office:value-type="float" office:value="1500000" table:style-name="ce19">
            <text:p><text:s/>1,50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中等學校基金-中山大學附中401專戶</text:p>
          </table:table-cell>
          <table:table-cell office:value-type="string" table:style-name="ce15">
            <text:p>補助97年度學校整建運動場地及購置體育器材經費<text:s/></text:p>
          </table:table-cell>
          <table:table-cell office:value-type="string" table:style-name="ce18">
            <text:p>學校體育與衛生教育</text:p>
          </table:table-cell>
          <table:table-cell office:value-type="float" office:value="420000" table:style-name="ce19">
            <text:p><text:s/>42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屏東縣庫總存款戶</text:p>
          </table:table-cell>
          <table:table-cell office:value-type="string" table:style-name="ce15">
            <text:p>補助辦理健康城市-規律運動人口提升專案經費<text:s/></text:p>
          </table:table-cell>
          <table:table-cell office:value-type="string" table:style-name="ce18">
            <text:p>學校體育與衛生教育</text:p>
          </table:table-cell>
          <table:table-cell office:value-type="float" office:value="50000" table:style-name="ce19">
            <text:p><text:s/>50,000<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屏東縣庫總存款戶</text:p>
          </table:table-cell>
          <table:table-cell office:value-type="string" table:style-name="ce15">
            <text:p>補助新園國中排球隊赴比利時參加「2008年第35屆國際排球錦標賽」經費<text:s/></text:p>
          </table:table-cell>
          <table:table-cell office:value-type="string" table:style-name="ce18">
            <text:p>學校體育與衛生教育</text:p>
          </table:table-cell>
          <table:table-cell office:value-type="float" office:value="120000" table:style-name="ce19">
            <text:p><text:s/>12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高雄縣政府收入總存款帳戶</text:p>
          </table:table-cell>
          <table:table-cell office:value-type="string" table:style-name="ce15">
            <text:p>補助辦理「體育教學活動及訓練」經費<text:s/></text:p>
          </table:table-cell>
          <table:table-cell office:value-type="string" table:style-name="ce18">
            <text:p>學校體育與衛生教育</text:p>
          </table:table-cell>
          <table:table-cell office:value-type="float" office:value="150000" table:style-name="ce19">
            <text:p><text:s/>150,000<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連江縣縣庫存款戶</text:p>
          </table:table-cell>
          <table:table-cell office:value-type="string" table:style-name="ce15">
            <text:p>補助辦理「97年第2屆離島縣市聯合運動會暨97年連江縣中小學運動會」經費<text:s/></text:p>
          </table:table-cell>
          <table:table-cell office:value-type="string" table:style-name="ce18">
            <text:p>學校體育與衛生教育</text:p>
          </table:table-cell>
          <table:table-cell office:value-type="float" office:value="500000" table:style-name="ce19">
            <text:p><text:s/>50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新竹市總存款戶</text:p>
          </table:table-cell>
          <table:table-cell office:value-type="string" table:style-name="ce15">
            <text:p>補助香山高中辦理97年度香山盃師生羽球錦標賽經費<text:s/></text:p>
          </table:table-cell>
          <table:table-cell office:value-type="string" table:style-name="ce18">
            <text:p>學校體育與衛生教育</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新竹市總存款戶</text:p>
          </table:table-cell>
          <table:table-cell office:value-type="string" table:style-name="ce15">
            <text:p>補助香山高中辦理97年度香山盃師生桌球錦標賽經費<text:s/></text:p>
          </table:table-cell>
          <table:table-cell office:value-type="string" table:style-name="ce18">
            <text:p>學校體育與衛生教育</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彰化縣地方教育發展基金</text:p>
          </table:table-cell>
          <table:table-cell office:value-type="string" table:style-name="ce15">
            <text:p>補助彰化縣鹿鳴國中運動場整修經費</text:p>
          </table:table-cell>
          <table:table-cell office:value-type="string" table:style-name="ce18">
            <text:p>學校體育與衛生教育</text:p>
          </table:table-cell>
          <table:table-cell office:value-type="float" office:value="1500000" table:style-name="ce19">
            <text:p><text:s/>1,500,000<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臺北縣地方教育發展基金專戶</text:p>
          </table:table-cell>
          <table:table-cell office:value-type="string" table:style-name="ce15">
            <text:p>補助自強國小赴瑞典參加2008年國際分齡足球賽與進行文化參訪與交流經費<text:s/></text:p>
          </table:table-cell>
          <table:table-cell office:value-type="string" table:style-name="ce18">
            <text:p>學校體育與衛生教育</text:p>
          </table:table-cell>
          <table:table-cell office:value-type="float" office:value="30000" table:style-name="ce19">
            <text:p><text:s/>3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北門高級中學301專戶</text:p>
          </table:table-cell>
          <table:table-cell office:value-type="string" table:style-name="ce15">
            <text:p>補助北門高中足球隊參加「上海、杭州訓練賽」經費<text:s/></text:p>
          </table:table-cell>
          <table:table-cell office:value-type="string" table:style-name="ce18">
            <text:p>學校體育與衛生教育</text:p>
          </table:table-cell>
          <table:table-cell office:value-type="float" office:value="87000" table:style-name="ce19">
            <text:p><text:s/>87,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臺中市教育發展基金</text:p>
          </table:table-cell>
          <table:table-cell office:value-type="string" table:style-name="ce15">
            <text:p>補助東興國小赴斯洛維尼亞易魯拉國際手球分齡錦標賽經費</text:p>
          </table:table-cell>
          <table:table-cell office:value-type="string" table:style-name="ce18">
            <text:p>學校體育與衛生教育</text:p>
          </table:table-cell>
          <table:table-cell office:value-type="float" office:value="30000" table:style-name="ce19">
            <text:p><text:s/>3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高雄師範大學附屬高級中學301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229400" table:style-name="ce19">
            <text:p><text:s/>229,4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高雄海洋科技大學401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335719" table:style-name="ce19">
            <text:p><text:s/>335,719<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新竹市總存款戶</text:p>
          </table:table-cell>
          <table:table-cell office:value-type="string" table:style-name="ce15">
            <text:p>補助富禮國中參加2008年第124屆美國國際射箭邀請賽經費<text:s/></text:p>
          </table:table-cell>
          <table:table-cell office:value-type="string" table:style-name="ce18">
            <text:p>學校體育與衛生教育</text:p>
          </table:table-cell>
          <table:table-cell office:value-type="float" office:value="32000" table:style-name="ce19">
            <text:p><text:s/>32,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嘉義市政府市庫存款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33286" table:style-name="ce19">
            <text:p><text:s/>33,286<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嘉義縣縣庫總存款戶</text:p>
          </table:table-cell>
          <table:table-cell office:value-type="string" table:style-name="ce15">
            <text:p>補助2008嘉義縣小貝克漢足球育樂營經費<text:s/></text:p>
          </table:table-cell>
          <table:table-cell office:value-type="string" table:style-name="ce18">
            <text:p>學校體育與衛生教育</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19" table:style-name="ce18">
            <text:p>970819</text:p>
          </table:table-cell>
          <table:table-cell office:value-type="string" table:style-name="ce18">
            <text:p>臺北縣地方教育發展基金專戶</text:p>
          </table:table-cell>
          <table:table-cell office:value-type="string" table:style-name="ce15">
            <text:p>補助民安國民小學赴日參加「日本2008靜岡富士市少年棒球邀請賽」經費<text:s/></text:p>
          </table:table-cell>
          <table:table-cell office:value-type="string" table:style-name="ce18">
            <text:p>學校體育與衛生教育</text:p>
          </table:table-cell>
          <table:table-cell office:value-type="float" office:value="112000" table:style-name="ce19">
            <text:p><text:s/>112,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臺東地方教育發展基金</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186366" table:style-name="ce19">
            <text:p><text:s/>186,366<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宜蘭縣庫存款戶-地方教育發展基金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466000" table:style-name="ce19">
            <text:p><text:s/>466,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屏東縣庫總存款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275000" table:style-name="ce19">
            <text:p><text:s/>275,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高雄縣政府收入總存款帳戶</text:p>
          </table:table-cell>
          <table:table-cell office:value-type="string" table:style-name="ce15">
            <text:p>補助林園高中女子手球隊參加2008年斯洛維尼亞易魯拉國際手球錦標賽經費<text:s/></text:p>
          </table:table-cell>
          <table:table-cell office:value-type="string" table:style-name="ce18">
            <text:p>學校體育與衛生教育</text:p>
          </table:table-cell>
          <table:table-cell office:value-type="float" office:value="30000" table:style-name="ce19">
            <text:p><text:s/>3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國立臺中教育大學401專戶</text:p>
          </table:table-cell>
          <table:table-cell office:value-type="string" table:style-name="ce15">
            <text:p>補助2008台灣運動生物力學學會及台灣生物力學學會聯合年會暨學術研討會經費<text:s/></text:p>
          </table:table-cell>
          <table:table-cell office:value-type="string" table:style-name="ce18">
            <text:p>學校體育與衛生教育</text:p>
          </table:table-cell>
          <table:table-cell office:value-type="float" office:value="50000" table:style-name="ce19">
            <text:p><text:s/>5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北縣地方教育發展基金專戶</text:p>
          </table:table-cell>
          <table:table-cell office:value-type="string" table:style-name="ce15">
            <text:p>補助立積穗國中女子排球隊「赴泰訪問比賽」經費<text:s/></text:p>
          </table:table-cell>
          <table:table-cell office:value-type="string" table:style-name="ce18">
            <text:p>學校體育與衛生教育</text:p>
          </table:table-cell>
          <table:table-cell office:value-type="float" office:value="104000" table:style-name="ce19">
            <text:p><text:s/>104,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臺東地方教育發展基金</text:p>
          </table:table-cell>
          <table:table-cell office:value-type="string" table:style-name="ce15">
            <text:p>補助辦理97年度各級教育行政機關學校體育衛生業務主管人員第2次研討會經費<text:s/></text:p>
          </table:table-cell>
          <table:table-cell office:value-type="string" table:style-name="ce18">
            <text:p>學校體育與衛生教育</text:p>
          </table:table-cell>
          <table:table-cell office:value-type="float" office:value="597700" table:style-name="ce19">
            <text:p><text:s/>597,7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南縣縣庫存款戶</text:p>
          </table:table-cell>
          <table:table-cell office:value-type="string" table:style-name="ce15">
            <text:p>補助永仁高中赴泰國曼谷移地訓練及比賽經費<text:s/></text:p>
          </table:table-cell>
          <table:table-cell office:value-type="string" table:style-name="ce18">
            <text:p>學校體育與衛生教育</text:p>
          </table:table-cell>
          <table:table-cell office:value-type="float" office:value="56000" table:style-name="ce19">
            <text:p><text:s/>56,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澎湖縣地方教育發展基金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44968" table:style-name="ce19">
            <text:p><text:s/>44,968<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高雄縣政府收入總存款帳戶</text:p>
          </table:table-cell>
          <table:table-cell office:value-type="string" table:style-name="ce15">
            <text:p>補助97年度暑期茂林生態之旅登山育樂營經費<text:s/></text:p>
          </table:table-cell>
          <table:table-cell office:value-type="string" table:style-name="ce18">
            <text:p>學校體育與衛生教育</text:p>
          </table:table-cell>
          <table:table-cell office:value-type="float" office:value="150000" table:style-name="ce19">
            <text:p><text:s/>150,000<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國立埔里高級工業職業學校301專戶</text:p>
          </table:table-cell>
          <table:table-cell office:value-type="string" table:style-name="ce15">
            <text:p>補助辦理97學年度體育類高級中學及體育班甄選入學(免基測)經費<text:s/></text:p>
          </table:table-cell>
          <table:table-cell office:value-type="string" table:style-name="ce18">
            <text:p>學校體育與衛生教育</text:p>
          </table:table-cell>
          <table:table-cell office:value-type="float" office:value="150000" table:style-name="ce19">
            <text:p><text:s/>150,000<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國立桃園高級農工職業學校301專戶</text:p>
          </table:table-cell>
          <table:table-cell office:value-type="string" table:style-name="ce15">
            <text:p>補助辦理97學年度體育類高級中學及體育班甄選入學(免基測)經費</text:p>
          </table:table-cell>
          <table:table-cell office:value-type="string" table:style-name="ce18">
            <text:p>學校體育與衛生教育</text:p>
          </table:table-cell>
          <table:table-cell office:value-type="float" office:value="150000" table:style-name="ce19">
            <text:p><text:s/>150,000<text:s/></text:p>
          </table:table-cell>
          <table:table-cell table:number-columns-repeated="16" table:style-name="ce5"/>
          <table:table-cell table:number-columns-repeated="16363" table:style-name="ce3"/>
        </table:table-row>
        <table:table-row table:style-name="ro5">
          <table:table-cell office:value-type="float" office:value="970827" table:style-name="ce18">
            <text:p>970827</text:p>
          </table:table-cell>
          <table:table-cell office:value-type="string" table:style-name="ce18">
            <text:p>國立華僑實驗高級中學301專戶</text:p>
          </table:table-cell>
          <table:table-cell office:value-type="string" table:style-name="ce15">
            <text:p>補助排球隊赴日本大阪產業大學附屬高等學校移地訓練經費<text:s/></text:p>
          </table:table-cell>
          <table:table-cell office:value-type="string" table:style-name="ce18">
            <text:p>學校體育與衛生教育</text:p>
          </table:table-cell>
          <table:table-cell office:value-type="float" office:value="156000" table:style-name="ce19">
            <text:p><text:s/>156,000<text:s/></text:p>
          </table:table-cell>
          <table:table-cell table:number-columns-repeated="16" table:style-name="ce5"/>
          <table:table-cell table:number-columns-repeated="16363" table:style-name="ce2"/>
        </table:table-row>
        <table:table-row table:style-name="ro5">
          <table:table-cell office:value-type="float" office:value="970827" table:style-name="ce18">
            <text:p>970827</text:p>
          </table:table-cell>
          <table:table-cell office:value-type="string" table:style-name="ce18">
            <text:p>國立臺灣體育大學-臺中405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160000" table:style-name="ce19">
            <text:p><text:s/>16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澎湖科技大學401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556959" table:style-name="ce19">
            <text:p><text:s/>556,959<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南縣縣庫存款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551320" table:style-name="ce19">
            <text:p><text:s/>551,320<text:s/></text:p>
          </table:table-cell>
          <table:table-cell table:number-columns-repeated="16379" table:style-name="ce2"/>
        </table:table-row>
        <table:table-row table:style-name="ro4">
          <table:table-cell office:value-type="float" office:value="970819" table:style-name="ce18">
            <text:p>970819</text:p>
          </table:table-cell>
          <table:table-cell office:value-type="string" table:style-name="ce18">
            <text:p>嘉義縣縣庫總存款戶</text:p>
          </table:table-cell>
          <table:table-cell office:value-type="string" table:style-name="ce15">
            <text:p>補助「教育部97年度友善校園學生事務與輔導工作年度計畫-國民中小學慈輝班實施計畫」第2期經費<text:s/></text:p>
          </table:table-cell>
          <table:table-cell office:value-type="string" table:style-name="ce18">
            <text:p>學生事務與輔導</text:p>
          </table:table-cell>
          <table:table-cell office:value-type="float" office:value="3747340" table:style-name="ce19">
            <text:p><text:s/>3,747,340<text:s/></text:p>
          </table:table-cell>
          <table:table-cell table:number-columns-repeated="16379" table:style-name="ce2"/>
        </table:table-row>
        <table:table-row table:style-name="ro4">
          <table:table-cell office:value-type="float" office:value="970821" table:style-name="ce18">
            <text:p>970821</text:p>
          </table:table-cell>
          <table:table-cell office:value-type="string" table:style-name="ce18">
            <text:p>國立屏東教育大學403專戶</text:p>
          </table:table-cell>
          <table:table-cell office:value-type="string" table:style-name="ce15">
            <text:p>補助97年公立大專校院辦理學生事務與輔導工作自我評鑑與特色主題計畫經費<text:s/></text:p>
          </table:table-cell>
          <table:table-cell office:value-type="string" table:style-name="ce18">
            <text:p>學生事務與輔導</text:p>
          </table:table-cell>
          <table:table-cell office:value-type="float" office:value="299250" table:style-name="ce19">
            <text:p><text:s/>299,25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國立台東女子高級中學</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47800" table:style-name="ce19">
            <text:p><text:s/>47,8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國立苗栗高級商業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48720" table:style-name="ce19">
            <text:p><text:s/>48,72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國立基隆高級商工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30660" table:style-name="ce19">
            <text:p><text:s/>30,66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國立彰化高級商業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33220" table:style-name="ce19">
            <text:p><text:s/>33,22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國立屏東高級工業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35490" table:style-name="ce19">
            <text:p><text:s/>35,49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國立曾文高級農工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52240" table:style-name="ce19">
            <text:p><text:s/>52,24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國立臺中高級農業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80200" table:style-name="ce19">
            <text:p><text:s/>80,2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斗六高級家事商業職業學校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28740" table:style-name="ce19">
            <text:p><text:s/>28,74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竹東高級中學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55024" table:style-name="ce19">
            <text:p><text:s/>55,024<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東石高級中學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59740" table:style-name="ce19">
            <text:p><text:s/>59,740<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國立花蓮高級農業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31700" table:style-name="ce19">
            <text:p><text:s/>31,7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花蓮高級農業職業學校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52500" table:style-name="ce19">
            <text:p><text:s/>52,5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曾文高級農工職業學校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117560" table:style-name="ce19">
            <text:p><text:s/>117,56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彰化高級商業職業學校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73060" table:style-name="ce19">
            <text:p><text:s/>73,060<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國立臺南高級海事水產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99876" table:style-name="ce19">
            <text:p><text:s/>99,876<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豐原高級中學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87500" table:style-name="ce19">
            <text:p><text:s/>87,5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國立馬公高級中學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9200" table:style-name="ce19">
            <text:p><text:s/>9,2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基隆市地方教育發展基金專戶</text:p>
          </table:table-cell>
          <table:table-cell office:value-type="string" table:style-name="ce15">
            <text:p>補助推動本部反霸凌安全學校經費<text:s/></text:p>
          </table:table-cell>
          <table:table-cell office:value-type="string" table:style-name="ce18">
            <text:p>學生國防教育與安全維護</text:p>
          </table:table-cell>
          <table:table-cell office:value-type="float" office:value="143000" table:style-name="ce19">
            <text:p><text:s/>143,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臺南市地方教育發展基金</text:p>
          </table:table-cell>
          <table:table-cell office:value-type="string" table:style-name="ce15">
            <text:p>補助推動本部反霸凌安全學校經費<text:s/></text:p>
          </table:table-cell>
          <table:table-cell office:value-type="string" table:style-name="ce18">
            <text:p>學生國防教育與安全維護</text:p>
          </table:table-cell>
          <table:table-cell office:value-type="float" office:value="489800" table:style-name="ce19">
            <text:p><text:s/>489,8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辦理「高雄市97年度全民國防教育暨2009世運推廣活動－海上救生體驗營」經費</text:p>
          </table:table-cell>
          <table:table-cell office:value-type="string" table:style-name="ce18">
            <text:p>學生國防教育與安全維護</text:p>
          </table:table-cell>
          <table:table-cell office:value-type="float" office:value="98800" table:style-name="ce19">
            <text:p><text:s/>98,8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國立竹東高級中學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50000" table:style-name="ce19">
            <text:p><text:s/>5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宜蘭縣庫存款戶-地方教育發展基金專戶</text:p>
          </table:table-cell>
          <table:table-cell office:value-type="string" table:style-name="ce15">
            <text:p>補助推動本部反霸凌安全學校經費<text:s/></text:p>
          </table:table-cell>
          <table:table-cell office:value-type="string" table:style-name="ce18">
            <text:p>學生國防教育與安全維護</text:p>
          </table:table-cell>
          <table:table-cell office:value-type="float" office:value="200000" table:style-name="ce19">
            <text:p><text:s/>200,000<text:s/></text:p>
          </table:table-cell>
          <table:table-cell table:number-columns-repeated="16379" table:style-name="ce2"/>
        </table:table-row>
        <table:table-row table:style-name="ro4">
          <table:table-cell office:value-type="float" office:value="970828" table:style-name="ce18">
            <text:p>970828</text:p>
          </table:table-cell>
          <table:table-cell office:value-type="string" table:style-name="ce18">
            <text:p>國立板橋高級中學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金門縣地方教育發展基金專戶</text:p>
          </table:table-cell>
          <table:table-cell office:value-type="string" table:style-name="ce15">
            <text:p>補助97年度地方政府辦理環境教育輔導小組計畫經費<text:s/></text:p>
          </table:table-cell>
          <table:table-cell office:value-type="string" table:style-name="ce18">
            <text:p>一般教育推展</text:p>
          </table:table-cell>
          <table:table-cell office:value-type="float" office:value="300000" table:style-name="ce19">
            <text:p><text:s/>30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高雄應用科技大學4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彰化生活美學館301專戶</text:p>
          </table:table-cell>
          <table:table-cell office:value-type="string" table:style-name="ce15">
            <text:p>補助97年辦理環境教育推廣活動牼費<text:s/></text:p>
          </table:table-cell>
          <table:table-cell office:value-type="string" table:style-name="ce18">
            <text:p>一般教育推展</text:p>
          </table:table-cell>
          <table:table-cell office:value-type="float" office:value="80000" table:style-name="ce19">
            <text:p><text:s/>8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成功大學401專戶</text:p>
          </table:table-cell>
          <table:table-cell office:value-type="string" table:style-name="ce15">
            <text:p>補助成大環資中心97年度變動操作成本第2季經費<text:s/></text:p>
          </table:table-cell>
          <table:table-cell office:value-type="string" table:style-name="ce18">
            <text:p>一般教育推展</text:p>
          </table:table-cell>
          <table:table-cell office:value-type="float" office:value="901584" table:style-name="ce19">
            <text:p><text:s/>901,584<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後壁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苗栗高級商業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員林高級農工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楊梅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臺北大學校務基金4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680000" table:style-name="ce19">
            <text:p><text:s/>68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臺北藝術大學4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臺南大學4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高雄市教育發展基金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60400" table:style-name="ce19">
            <text:p><text:s/>160,4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立竹東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立海山高級工業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斗六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屏東女子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關西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岡山高級農工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泰山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旗美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國立中壢高級家事商業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國立高雄大學4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國立龍潭高級農工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雲林科技大學401專戶</text:p>
          </table:table-cell>
          <table:table-cell office:value-type="string" table:style-name="ce15">
            <text:p>補助97年改善無障礙校園環境經費<text:s/></text:p>
          </table:table-cell>
          <table:table-cell office:value-type="string" table:style-name="ce18">
            <text:p>特殊教育推展</text:p>
          </table:table-cell>
          <table:table-cell office:value-type="float" office:value="2000000" table:style-name="ce19">
            <text:p><text:s/>2,0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北商業技術學院401專戶</text:p>
          </table:table-cell>
          <table:table-cell office:value-type="string" table:style-name="ce15">
            <text:p>補助97年改善無障礙校園環境經費<text:s/></text:p>
          </table:table-cell>
          <table:table-cell office:value-type="string" table:style-name="ce18">
            <text:p>特殊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宜蘭縣庫存款戶-地方教育發展基金專戶</text:p>
          </table:table-cell>
          <table:table-cell office:value-type="string" table:style-name="ce15">
            <text:p>補助96學年度第2學期學前特教經費<text:s/></text:p>
          </table:table-cell>
          <table:table-cell office:value-type="string" table:style-name="ce18">
            <text:p>特殊教育推展</text:p>
          </table:table-cell>
          <table:table-cell office:value-type="float" office:value="815000" table:style-name="ce19">
            <text:p><text:s/>815,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高雄縣政府收入總存款帳戶</text:p>
          </table:table-cell>
          <table:table-cell office:value-type="string" table:style-name="ce15">
            <text:p>補助97年特教學校經費第2期<text:s/></text:p>
          </table:table-cell>
          <table:table-cell office:value-type="string" table:style-name="ce18">
            <text:p>特殊教育推展</text:p>
          </table:table-cell>
          <table:table-cell office:value-type="float" office:value="3861000" table:style-name="ce19">
            <text:p><text:s/>3,861,0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臺北縣地方教育發展基金專戶</text:p>
          </table:table-cell>
          <table:table-cell office:value-type="string" table:style-name="ce15">
            <text:p>補助97年度直轄市、縣（市）政府推動學前及國民教育階段特殊教育工作經費</text:p>
          </table:table-cell>
          <table:table-cell office:value-type="string" table:style-name="ce18">
            <text:p>特殊教育推展</text:p>
          </table:table-cell>
          <table:table-cell office:value-type="float" office:value="250000" table:style-name="ce19">
            <text:p><text:s/>25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臺北縣地方教育發展基金專戶</text:p>
          </table:table-cell>
          <table:table-cell office:value-type="string" table:style-name="ce15">
            <text:p>補助97年補助高職特教班經費</text:p>
          </table:table-cell>
          <table:table-cell office:value-type="string" table:style-name="ce18">
            <text:p>特殊教育推展</text:p>
          </table:table-cell>
          <table:table-cell office:value-type="float" office:value="1150000" table:style-name="ce19">
            <text:p><text:s/>1,15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嘉義縣縣庫總存款戶</text:p>
          </table:table-cell>
          <table:table-cell office:value-type="string" table:style-name="ce15">
            <text:p>補助96學年度第2學期學前特教經費<text:s/></text:p>
          </table:table-cell>
          <table:table-cell office:value-type="string" table:style-name="ce18">
            <text:p>特殊教育推展</text:p>
          </table:table-cell>
          <table:table-cell office:value-type="float" office:value="895000" table:style-name="ce19">
            <text:p><text:s/>895,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東地方教育發展基金</text:p>
          </table:table-cell>
          <table:table-cell office:value-type="string" table:style-name="ce15">
            <text:p>補助96學年度第2學期學前特教經費<text:s/></text:p>
          </table:table-cell>
          <table:table-cell office:value-type="string" table:style-name="ce18">
            <text:p>特殊教育推展</text:p>
          </table:table-cell>
          <table:table-cell office:value-type="float" office:value="552500" table:style-name="ce19">
            <text:p><text:s/>552,500<text:s/></text:p>
          </table:table-cell>
          <table:table-cell table:number-columns-repeated="16379" table:style-name="ce2"/>
        </table:table-row>
        <table:table-row table:style-name="ro5">
          <table:table-cell office:value-type="float" office:value="970826" table:style-name="ce18">
            <text:p>970826</text:p>
          </table:table-cell>
          <table:table-cell office:value-type="string" table:style-name="ce18">
            <text:p>彰化縣地方教育發展基金</text:p>
          </table:table-cell>
          <table:table-cell office:value-type="string" table:style-name="ce15">
            <text:p>補助96學年度第2學期學前特教經費<text:s/></text:p>
          </table:table-cell>
          <table:table-cell office:value-type="string" table:style-name="ce18">
            <text:p>特殊教育推展</text:p>
          </table:table-cell>
          <table:table-cell office:value-type="float" office:value="3105000" table:style-name="ce19">
            <text:p><text:s/>3,105,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國立臺灣體育大學(桃園)401專戶</text:p>
          </table:table-cell>
          <table:table-cell office:value-type="string" table:style-name="ce15">
            <text:p>補助「山地原住民鄉鎮學校運動場館調查計畫」經費</text:p>
          </table:table-cell>
          <table:table-cell office:value-type="string" table:style-name="ce18">
            <text:p>原住民教育推展</text:p>
          </table:table-cell>
          <table:table-cell office:value-type="float" office:value="773500" table:style-name="ce19">
            <text:p><text:s/>773,5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尚武國小籌辦「97年台東縣原住民地區校際學生7人制足球聯賽實施計畫」經費</text:p>
          </table:table-cell>
          <table:table-cell office:value-type="string" table:style-name="ce18">
            <text:p>原住民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辦理97年度第三屆全國原住民及一般學校校際溜冰賽經費<text:s/></text:p>
          </table:table-cell>
          <table:table-cell office:value-type="string" table:style-name="ce18">
            <text:p>原住民教育推展</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成功商業水產職業學校301專戶</text:p>
          </table:table-cell>
          <table:table-cell office:value-type="string" table:style-name="ce15">
            <text:p>補助辦理「棒球隊提昇球技技能計畫」經費</text:p>
          </table:table-cell>
          <table:table-cell office:value-type="string" table:style-name="ce18">
            <text:p>原住民教育推展</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成功商業水產職業學校301專戶</text:p>
          </table:table-cell>
          <table:table-cell office:value-type="string" table:style-name="ce15">
            <text:p>補助辦理「棒球隊提昇球技技能計畫」經費</text:p>
          </table:table-cell>
          <table:table-cell office:value-type="string" table:style-name="ce18">
            <text:p>原住民教育推展</text:p>
          </table:table-cell>
          <table:table-cell office:value-type="float" office:value="500000" table:style-name="ce19">
            <text:p><text:s/>5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南投縣政府縣庫</text:p>
          </table:table-cell>
          <table:table-cell office:value-type="string" table:style-name="ce15">
            <text:p>補助原住民部落社區大學經費<text:s/></text:p>
          </table:table-cell>
          <table:table-cell office:value-type="string" table:style-name="ce18">
            <text:p>原住民教育推展</text:p>
          </table:table-cell>
          <table:table-cell office:value-type="float" office:value="800000" table:style-name="ce19">
            <text:p><text:s/>800,0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國立臺東專科學校校務基金401專戶</text:p>
          </table:table-cell>
          <table:table-cell office:value-type="string" table:style-name="ce15">
            <text:p>補助5-6月學生體育活動及訓練經費─國立台東專科學校97年度棒球隊參賽培訓實施計畫經費</text:p>
          </table:table-cell>
          <table:table-cell office:value-type="string" table:style-name="ce18">
            <text:p>原住民教育推展</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臺北市政府教育局-臺北市地方教育發展基金</text:p>
          </table:table-cell>
          <table:table-cell office:value-type="string" table:style-name="ce15">
            <text:p>補助97學年度上學期國中開設鄉土語言課程與國小原住民族語開課經費<text:s/></text:p>
          </table:table-cell>
          <table:table-cell office:value-type="string" table:style-name="ce18">
            <text:p>原住民教育推展</text:p>
          </table:table-cell>
          <table:table-cell office:value-type="float" office:value="3473158" table:style-name="ce19">
            <text:p><text:s/>3,473,158<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屏東縣庫總存款戶</text:p>
          </table:table-cell>
          <table:table-cell office:value-type="string" table:style-name="ce15">
            <text:p>補助恆春國小,楓港,車程,海濱國小等4校運動場整修經費<text:s/></text:p>
          </table:table-cell>
          <table:table-cell office:value-type="string" table:style-name="ce18">
            <text:p>原住民教育推展</text:p>
          </table:table-cell>
          <table:table-cell office:value-type="float" office:value="4000000" table:style-name="ce19">
            <text:p><text:s/>4,00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臺東地方教育發展基金</text:p>
          </table:table-cell>
          <table:table-cell office:value-type="string" table:style-name="ce15">
            <text:p>補助學生體育教學活動及訓練經費<text:s/></text:p>
          </table:table-cell>
          <table:table-cell office:value-type="string" table:style-name="ce18">
            <text:p>原住民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宜蘭縣庫存款戶-地方教育發展基金專戶</text:p>
          </table:table-cell>
          <table:table-cell office:value-type="string" table:style-name="ce15">
            <text:p>補助97年度國民中小學現職教師原住民族語能力認證報名規費</text:p>
          </table:table-cell>
          <table:table-cell office:value-type="string" table:style-name="ce18">
            <text:p>原住民教育推展</text:p>
          </table:table-cell>
          <table:table-cell office:value-type="float" office:value="250" table:style-name="ce19">
            <text:p><text:s/>25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屏東縣政府地方教育發展基金專戶</text:p>
          </table:table-cell>
          <table:table-cell office:value-type="string" table:style-name="ce15">
            <text:p>補助97年度國民中小學現職教師原住民族語能力認證報名規費</text:p>
          </table:table-cell>
          <table:table-cell office:value-type="string" table:style-name="ce18">
            <text:p>原住民教育推展</text:p>
          </table:table-cell>
          <table:table-cell office:value-type="float" office:value="1250" table:style-name="ce19">
            <text:p><text:s/>1,25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互動式電子白板功能說明暨教學課程應用研討會(北區)經費</text:p>
          </table:table-cell>
          <table:table-cell office:value-type="string" table:style-name="ce18">
            <text:p>教育及學術資訊管理與發展</text:p>
          </table:table-cell>
          <table:table-cell office:value-type="float" office:value="80000" table:style-name="ce19">
            <text:p><text:s/>8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臺北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768000" table:style-name="ce19">
            <text:p><text:s/>768,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臺南市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09000" table:style-name="ce19">
            <text:p><text:s/>209,000<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宜蘭縣庫存款戶-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27000" table:style-name="ce19">
            <text:p><text:s/>227,000<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屏東縣政府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370000" table:style-name="ce19">
            <text:p><text:s/>370,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虎尾科技大學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32000" table:style-name="ce19">
            <text:p><text:s/>132,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屏東商業技術學院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59000" table:style-name="ce19">
            <text:p><text:s/>159,000<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連江縣縣庫存款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85000" table:style-name="ce19">
            <text:p><text:s/>85,000<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臺中市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89000" table:style-name="ce19">
            <text:p><text:s/>289,000<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臺南縣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388000" table:style-name="ce19">
            <text:p><text:s/>388,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桃園縣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574000" table:style-name="ce19">
            <text:p><text:s/>574,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192000" table:style-name="ce19">
            <text:p><text:s/>192,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臺北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224742" table:style-name="ce19">
            <text:p><text:s/>224,742<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臺北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572760" table:style-name="ce19">
            <text:p><text:s/>572,76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宜蘭縣庫存款戶-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345092" table:style-name="ce19">
            <text:p><text:s/>1,345,092<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宜蘭縣庫存款戶-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3623040" table:style-name="ce19">
            <text:p><text:s/>3,623,04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屏東縣政府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5900760" table:style-name="ce19">
            <text:p><text:s/>5,900,76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屏東縣政府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2188872" table:style-name="ce19">
            <text:p><text:s/>2,188,872<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新竹市政府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825840" table:style-name="ce19">
            <text:p><text:s/>825,84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新竹市政府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322854" table:style-name="ce19">
            <text:p><text:s/>322,854<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新竹市政府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156000" table:style-name="ce19">
            <text:p><text:s/>156,000<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嘉義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317000" table:style-name="ce19">
            <text:p><text:s/>317,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彰化縣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21674" table:style-name="ce19">
            <text:p><text:s/>121,674<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彰化縣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279720" table:style-name="ce19">
            <text:p><text:s/>279,720<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彰化縣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432000" table:style-name="ce19">
            <text:p><text:s/>432,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臺南市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422730" table:style-name="ce19">
            <text:p><text:s/>422,73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臺南市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092240" table:style-name="ce19">
            <text:p><text:s/>1,092,24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澎湖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306360" table:style-name="ce19">
            <text:p><text:s/>306,36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澎湖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45992" table:style-name="ce19">
            <text:p><text:s/>145,992<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金門縣政府</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94000" table:style-name="ce19">
            <text:p><text:s/>94,0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基隆市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147000" table:style-name="ce19">
            <text:p><text:s/>147,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雲林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2397600" table:style-name="ce19">
            <text:p><text:s/>2,397,6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雲林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895104" table:style-name="ce19">
            <text:p><text:s/>895,104<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澎湖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112000" table:style-name="ce19">
            <text:p><text:s/>112,000<text:s/></text:p>
          </table:table-cell>
          <table:table-cell table:number-columns-repeated="16379" table:style-name="ce2"/>
        </table:table-row>
        <table:table-row table:style-name="ro4">
          <table:table-cell office:value-type="float" office:value="970819" table:style-name="ce18">
            <text:p>970819</text:p>
          </table:table-cell>
          <table:table-cell office:value-type="string" table:style-name="ce18">
            <text:p>南投縣政府縣庫</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308000" table:style-name="ce19">
            <text:p><text:s/>308,000<text:s/></text:p>
          </table:table-cell>
          <table:table-cell table:number-columns-repeated="16379" table:style-name="ce2"/>
        </table:table-row>
        <table:table-row table:style-name="ro4">
          <table:table-cell office:value-type="float" office:value="970819" table:style-name="ce18">
            <text:p>970819</text:p>
          </table:table-cell>
          <table:table-cell office:value-type="string" table:style-name="ce18">
            <text:p>苗栗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72000" table:style-name="ce19">
            <text:p><text:s/>272,000<text:s/></text:p>
          </table:table-cell>
          <table:table-cell table:number-columns-repeated="16379" table:style-name="ce2"/>
        </table:table-row>
        <table:table-row table:style-name="ro4">
          <table:table-cell office:value-type="float" office:value="970819" table:style-name="ce18">
            <text:p>970819</text:p>
          </table:table-cell>
          <table:table-cell office:value-type="string" table:style-name="ce18">
            <text:p>雲林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326000" table:style-name="ce19">
            <text:p><text:s/>326,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高雄縣地方教育發展基金專戶</text:p>
          </table:table-cell>
          <table:table-cell office:value-type="string" table:style-name="ce15">
            <text:p>補助南方ICT-國際接軌EMU計畫經費<text:s/></text:p>
          </table:table-cell>
          <table:table-cell office:value-type="string" table:style-name="ce18">
            <text:p>教育及學術資訊管理與發展</text:p>
          </table:table-cell>
          <table:table-cell office:value-type="float" office:value="900000" table:style-name="ce19">
            <text:p><text:s/>90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高雄縣地方教育發展基金專戶</text:p>
          </table:table-cell>
          <table:table-cell office:value-type="string" table:style-name="ce15">
            <text:p>補助南方ICT-國際接軌EMU計畫經費<text:s/></text:p>
          </table:table-cell>
          <table:table-cell office:value-type="string" table:style-name="ce18">
            <text:p>教育及學術資訊管理與發展</text:p>
          </table:table-cell>
          <table:table-cell office:value-type="float" office:value="500000" table:style-name="ce19">
            <text:p><text:s/>50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立東華大學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458000" table:style-name="ce19">
            <text:p><text:s/>458,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立金門技術學院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26000" table:style-name="ce19">
            <text:p><text:s/>126,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立高雄師範大學校務基金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48000" table:style-name="ce19">
            <text:p><text:s/>148,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立勤益科技大學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68000" table:style-name="ce19">
            <text:p><text:s/>168,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立臺東大學校務基金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68000" table:style-name="ce19">
            <text:p><text:s/>168,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立澎湖科技大學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57000" table:style-name="ce19">
            <text:p><text:s/>157,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金門縣政府</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66600" table:style-name="ce19">
            <text:p><text:s/>66,6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金門縣政府</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551" table:style-name="ce19">
            <text:p><text:s/>1,551<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苗栗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3689640" table:style-name="ce19">
            <text:p><text:s/>3,689,64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連江縣縣庫存款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64596" table:style-name="ce19">
            <text:p><text:s/>64,596<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連江縣縣庫存款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53280" table:style-name="ce19">
            <text:p><text:s/>53,280<text:s/></text:p>
          </table:table-cell>
          <table:table-cell table:number-columns-repeated="16379" table:style-name="ce2"/>
        </table:table-row>
        <table:table-row table:style-name="ro4">
          <table:table-cell office:value-type="float" office:value="970821" table:style-name="ce18">
            <text:p>970821</text:p>
          </table:table-cell>
          <table:table-cell office:value-type="string" table:style-name="ce18">
            <text:p>新竹縣政府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27000" table:style-name="ce19">
            <text:p><text:s/>227,000<text:s/></text:p>
          </table:table-cell>
          <table:table-cell table:number-columns-repeated="16379" table:style-name="ce2"/>
        </table:table-row>
        <table:table-row table:style-name="ro4">
          <table:table-cell office:value-type="float" office:value="970821" table:style-name="ce18">
            <text:p>970821</text:p>
          </table:table-cell>
          <table:table-cell office:value-type="string" table:style-name="ce18">
            <text:p>嘉義市政府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120000" table:style-name="ce19">
            <text:p><text:s/>120,000<text:s/></text:p>
          </table:table-cell>
          <table:table-cell table:number-columns-repeated="16379" table:style-name="ce2"/>
        </table:table-row>
        <table:table-row table:style-name="ro5">
          <table:table-cell office:value-type="float" office:value="970826" table:style-name="ce18">
            <text:p>970826</text:p>
          </table:table-cell>
          <table:table-cell office:value-type="string" table:style-name="ce18">
            <text:p>嘉義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10838" table:style-name="ce19">
            <text:p><text:s/>110,838<text:s/></text:p>
          </table:table-cell>
          <table:table-cell table:number-columns-repeated="16379" table:style-name="ce2"/>
        </table:table-row>
        <table:table-row table:style-name="ro5">
          <table:table-cell office:value-type="float" office:value="970826" table:style-name="ce18">
            <text:p>970826</text:p>
          </table:table-cell>
          <table:table-cell office:value-type="string" table:style-name="ce18">
            <text:p>嘉義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239760" table:style-name="ce19">
            <text:p><text:s/>239,760<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花蓮縣政府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28000" table:style-name="ce19">
            <text:p><text:s/>228,000<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臺中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476000" table:style-name="ce19">
            <text:p><text:s/>476,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南縣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33200" table:style-name="ce19">
            <text:p><text:s/>133,2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南縣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80850" table:style-name="ce19">
            <text:p><text:s/>80,850<text:s/></text:p>
          </table:table-cell>
          <table:table-cell table:number-columns-repeated="16379" table:style-name="ce2"/>
        </table:table-row>
        <table:table-row table:style-name="ro5">
          <table:table-cell office:value-type="float" office:value="970731" table:style-name="ce14">
            <text:p>970731</text:p>
          </table:table-cell>
          <table:table-cell office:value-type="string" table:style-name="ce14">
            <text:p>國立臺灣藝術大學校務基金401專戶</text:p>
          </table:table-cell>
          <table:table-cell office:value-type="string" table:style-name="ce15">
            <text:p>補助97年度全球化下的台灣文史藝術中程綱要計畫經費<text:s/></text:p>
          </table:table-cell>
          <table:table-cell office:value-type="string" table:style-name="ce14">
            <text:p>科技教育</text:p>
          </table:table-cell>
          <table:table-cell office:value-type="float" office:value="137690" table:style-name="ce17">
            <text:p><text:s/>137,690<text:s/></text:p>
          </table:table-cell>
          <table:table-cell table:number-columns-repeated="16379" table:style-name="ce2"/>
        </table:table-row>
        <table:table-row table:style-name="ro5">
          <table:table-cell office:value-type="float" office:value="970731" table:style-name="ce14">
            <text:p>970731</text:p>
          </table:table-cell>
          <table:table-cell office:value-type="string" table:style-name="ce14">
            <text:p>國立臺灣藝術大學校務基金401專戶</text:p>
          </table:table-cell>
          <table:table-cell office:value-type="string" table:style-name="ce15">
            <text:p>補助97年度全球化下的台灣文史藝術中程綱要計畫經費<text:s/></text:p>
          </table:table-cell>
          <table:table-cell office:value-type="string" table:style-name="ce14">
            <text:p>科技教育</text:p>
          </table:table-cell>
          <table:table-cell office:value-type="float" office:value="30000" table:style-name="ce17">
            <text:p><text:s/>30,000<text:s/></text:p>
          </table:table-cell>
          <table:table-cell table:number-columns-repeated="16379" table:style-name="ce2"/>
        </table:table-row>
        <table:table-row table:style-name="ro5">
          <table:table-cell office:value-type="float" office:value="970731" table:style-name="ce14">
            <text:p>970731</text:p>
          </table:table-cell>
          <table:table-cell office:value-type="string" table:style-name="ce14">
            <text:p>國立臺灣藝術大學校務基金401專戶</text:p>
          </table:table-cell>
          <table:table-cell office:value-type="string" table:style-name="ce15">
            <text:p>補助97年通識教育相關計畫經費</text:p>
          </table:table-cell>
          <table:table-cell office:value-type="string" table:style-name="ce14">
            <text:p>科技教育</text:p>
          </table:table-cell>
          <table:table-cell office:value-type="float" office:value="136400" table:style-name="ce17">
            <text:p><text:s/>136,400<text:s/></text:p>
          </table:table-cell>
          <table:table-cell table:number-columns-repeated="16379" table:style-name="ce2"/>
        </table:table-row>
        <table:table-row table:style-name="ro5">
          <table:table-cell office:value-type="float" office:value="970731" table:style-name="ce14">
            <text:p>970731</text:p>
          </table:table-cell>
          <table:table-cell office:value-type="string" table:style-name="ce14">
            <text:p>國立聯合大學校務基金401專戶</text:p>
          </table:table-cell>
          <table:table-cell office:value-type="string" table:style-name="ce15">
            <text:p>補助97年通識教育相關計畫經費</text:p>
          </table:table-cell>
          <table:table-cell office:value-type="string" table:style-name="ce14">
            <text:p>科技教育</text:p>
          </table:table-cell>
          <table:table-cell office:value-type="float" office:value="197550" table:style-name="ce17">
            <text:p><text:s/>197,550<text:s/></text:p>
          </table:table-cell>
          <table:table-cell table:number-columns-repeated="16379" table:style-name="ce2"/>
        </table:table-row>
        <table:table-row table:style-name="ro4">
          <table:table-cell office:value-type="float" office:value="970731" table:style-name="ce14">
            <text:p>970731</text:p>
          </table:table-cell>
          <table:table-cell office:value-type="string" table:style-name="ce14">
            <text:p>臺南市地方教育發展基金</text:p>
          </table:table-cell>
          <table:table-cell office:value-type="string" table:style-name="ce15">
            <text:p>補助97年度大學校院推動奈米科技前瞻人才培育計畫及中小學奈米科技教育計畫經費<text:s/></text:p>
          </table:table-cell>
          <table:table-cell office:value-type="string" table:style-name="ce14">
            <text:p>科技教育</text:p>
          </table:table-cell>
          <table:table-cell office:value-type="float" office:value="910350" table:style-name="ce17">
            <text:p><text:s/>910,35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中興大學校務基金401專戶</text:p>
          </table:table-cell>
          <table:table-cell office:value-type="string" table:style-name="ce15">
            <text:p>補助高級中等以上學校校園永續發展及環境安全衛生經費<text:s/></text:p>
          </table:table-cell>
          <table:table-cell office:value-type="string" table:style-name="ce18">
            <text:p>科技教育</text:p>
          </table:table-cell>
          <table:table-cell office:value-type="float" office:value="1300000" table:style-name="ce19">
            <text:p><text:s/>1,300,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成功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741137" table:style-name="ce19">
            <text:p><text:s/>3,741,137<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陽明大學402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774704" table:style-name="ce19">
            <text:p><text:s/>774,704<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臺北大學校務基金401專戶</text:p>
          </table:table-cell>
          <table:table-cell office:value-type="string" table:style-name="ce15">
            <text:p>補助個案教學推動計畫追加經費<text:s/></text:p>
          </table:table-cell>
          <table:table-cell office:value-type="string" table:style-name="ce18">
            <text:p>科技教育</text:p>
          </table:table-cell>
          <table:table-cell office:value-type="float" office:value="382950" table:style-name="ce19">
            <text:p><text:s/>382,95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臺南大學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446880" table:style-name="ce19">
            <text:p><text:s/>446,88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臺灣大學401專戶</text:p>
          </table:table-cell>
          <table:table-cell office:value-type="string" table:style-name="ce15">
            <text:p>補助97年度全球化下的台灣文史藝術中程綱要計畫經費<text:s/></text:p>
          </table:table-cell>
          <table:table-cell office:value-type="string" table:style-name="ce18">
            <text:p>科技教育</text:p>
          </table:table-cell>
          <table:table-cell office:value-type="float" office:value="234160" table:style-name="ce19">
            <text:p><text:s/>234,16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臺灣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943976" table:style-name="ce19">
            <text:p><text:s/>3,943,976<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屏東縣政府地方教育發展基金專戶</text:p>
          </table:table-cell>
          <table:table-cell office:value-type="string" table:style-name="ce15">
            <text:p>補助96年永續校園局部改造計畫第2期經費<text:s/></text:p>
          </table:table-cell>
          <table:table-cell office:value-type="string" table:style-name="ce18">
            <text:p>科技教育</text:p>
          </table:table-cell>
          <table:table-cell office:value-type="float" office:value="952000" table:style-name="ce19">
            <text:p><text:s/>952,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中山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294874" table:style-name="ce19">
            <text:p><text:s/>294,874<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中央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32190" table:style-name="ce19">
            <text:p><text:s/>332,19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金門技術學院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18488" table:style-name="ce19">
            <text:p><text:s/>318,488<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屏東科技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285676" table:style-name="ce19">
            <text:p><text:s/>285,676<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高雄大學401專戶</text:p>
          </table:table-cell>
          <table:table-cell office:value-type="string" table:style-name="ce15">
            <text:p>補助97防災科技教育深耕實驗研發計畫經費<text:s/></text:p>
          </table:table-cell>
          <table:table-cell office:value-type="string" table:style-name="ce18">
            <text:p>科技教育</text:p>
          </table:table-cell>
          <table:table-cell office:value-type="float" office:value="44000" table:style-name="ce19">
            <text:p><text:s/>44,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高雄大學401專戶</text:p>
          </table:table-cell>
          <table:table-cell office:value-type="string" table:style-name="ce15">
            <text:p>補助97防災科技教育深耕實驗研發計畫經費<text:s/></text:p>
          </table:table-cell>
          <table:table-cell office:value-type="string" table:style-name="ce18">
            <text:p>科技教育</text:p>
          </table:table-cell>
          <table:table-cell office:value-type="float" office:value="28000" table:style-name="ce19">
            <text:p><text:s/>28,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高雄師範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33575" table:style-name="ce19">
            <text:p><text:s/>333,575<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國立高雄海洋科技大學401專戶</text:p>
          </table:table-cell>
          <table:table-cell office:value-type="string" table:style-name="ce15">
            <text:p>補助資通訊人才培育先導型計畫本(97)年度聯盟中心計畫所需經費<text:s/></text:p>
          </table:table-cell>
          <table:table-cell office:value-type="string" table:style-name="ce18">
            <text:p>科技教育</text:p>
          </table:table-cell>
          <table:table-cell office:value-type="float" office:value="376000" table:style-name="ce19">
            <text:p><text:s/>376,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高雄第一科技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278963" table:style-name="ce19">
            <text:p><text:s/>278,963<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高雄應用科技大學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4067836" table:style-name="ce19">
            <text:p><text:s/>4,067,836<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清華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44748" table:style-name="ce19">
            <text:p><text:s/>344,748<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清華大學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217720" table:style-name="ce19">
            <text:p><text:s/>217,72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清華大學401專戶</text:p>
          </table:table-cell>
          <table:table-cell office:value-type="string" table:style-name="ce15">
            <text:p>補助RFID科技及應用人才培育先導型計畫-資源中心計畫經費<text:s/></text:p>
          </table:table-cell>
          <table:table-cell office:value-type="string" table:style-name="ce18">
            <text:p>科技教育</text:p>
          </table:table-cell>
          <table:table-cell office:value-type="float" office:value="38000" table:style-name="ce19">
            <text:p><text:s/>38,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陽明大學402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211100" table:style-name="ce19">
            <text:p><text:s/>211,1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雲林科技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28767" table:style-name="ce19">
            <text:p><text:s/>328,767<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臺灣科技大學403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21480" table:style-name="ce19">
            <text:p><text:s/>321,48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臺灣師範大學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179600" table:style-name="ce19">
            <text:p><text:s/>179,600<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國立臺灣師範大學401專戶</text:p>
          </table:table-cell>
          <table:table-cell office:value-type="string" table:style-name="ce15">
            <text:p>補助資通訊人才培育先導型計畫本(97)年度聯盟中心計畫所需經費<text:s/></text:p>
          </table:table-cell>
          <table:table-cell office:value-type="string" table:style-name="ce18">
            <text:p>科技教育</text:p>
          </table:table-cell>
          <table:table-cell office:value-type="float" office:value="840000" table:style-name="ce19">
            <text:p><text:s/>84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臺灣藝術大學校務基金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144500" table:style-name="ce19">
            <text:p><text:s/>144,5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澎湖科技大學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141400" table:style-name="ce19">
            <text:p><text:s/>141,400<text:s/></text:p>
          </table:table-cell>
          <table:table-cell table:number-columns-repeated="16379" table:style-name="ce2"/>
        </table:table-row>
        <table:table-row table:style-name="ro4">
          <table:table-cell office:value-type="float" office:value="970813" table:style-name="ce18">
            <text:p>970813</text:p>
          </table:table-cell>
          <table:table-cell office:value-type="string" table:style-name="ce18">
            <text:p>臺北市政府教育局-臺北市地方教育發展基金</text:p>
          </table:table-cell>
          <table:table-cell office:value-type="string" table:style-name="ce15">
            <text:p>補助97年度大學跨學門科學人才培育銜接計畫經費－圍棋智慧賽程式專題設計培育計畫經費</text:p>
          </table:table-cell>
          <table:table-cell office:value-type="string" table:style-name="ce18">
            <text:p>科技教育</text:p>
          </table:table-cell>
          <table:table-cell office:value-type="float" office:value="148400" table:style-name="ce19">
            <text:p><text:s/>148,4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臺北縣地方教育發展基金專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483900" table:style-name="ce19">
            <text:p><text:s/>483,9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臺北縣地方教育發展基金專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93000" table:style-name="ce19">
            <text:p><text:s/>93,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中央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255487" table:style-name="ce19">
            <text:p><text:s/>1,255,487<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中正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329548" table:style-name="ce19">
            <text:p><text:s/>1,329,548<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中正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041043" table:style-name="ce19">
            <text:p><text:s/>1,041,043<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中興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335766" table:style-name="ce19">
            <text:p><text:s/>1,335,766<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交通大學</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44474" table:style-name="ce19">
            <text:p><text:s/>344,474<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成功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399759" table:style-name="ce19">
            <text:p><text:s/>1,399,759<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成功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661807" table:style-name="ce19">
            <text:p><text:s/>1,661,807<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東華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104692" table:style-name="ce19">
            <text:p><text:s/>1,104,692<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屏東科技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416497" table:style-name="ce19">
            <text:p><text:s/>1,416,497<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政治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285273" table:style-name="ce19">
            <text:p><text:s/>1,285,273<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暨南國際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29712" table:style-name="ce19">
            <text:p><text:s/>329,712<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暨南國際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726120" table:style-name="ce19">
            <text:p><text:s/>726,12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臺中教育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09800" table:style-name="ce19">
            <text:p><text:s/>109,8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臺北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642740" table:style-name="ce19">
            <text:p><text:s/>642,74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臺北科技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647370" table:style-name="ce19">
            <text:p><text:s/>647,37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臺北科技大學401專戶</text:p>
          </table:table-cell>
          <table:table-cell office:value-type="string" table:style-name="ce15">
            <text:p>補助高級中等以上學校校園永續發展及環境安全衛生經費<text:s/></text:p>
          </table:table-cell>
          <table:table-cell office:value-type="string" table:style-name="ce18">
            <text:p>科技教育</text:p>
          </table:table-cell>
          <table:table-cell office:value-type="float" office:value="1200000" table:style-name="ce19">
            <text:p><text:s/>1,200,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臺北教育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23538" table:style-name="ce19">
            <text:p><text:s/>323,538<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臺灣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999279" table:style-name="ce19">
            <text:p><text:s/>999,279<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澎湖科技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91920" table:style-name="ce19">
            <text:p><text:s/>391,92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臺南縣縣庫存款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45000" table:style-name="ce19">
            <text:p><text:s/>45,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臺南縣縣庫存款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225000" table:style-name="ce19">
            <text:p><text:s/>225,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政治大學401專戶</text:p>
          </table:table-cell>
          <table:table-cell office:value-type="string" table:style-name="ce15">
            <text:p>補助97年度人文教育革新中綱計畫經費<text:s/></text:p>
          </table:table-cell>
          <table:table-cell office:value-type="string" table:style-name="ce18">
            <text:p>科技教育</text:p>
          </table:table-cell>
          <table:table-cell office:value-type="float" office:value="244020" table:style-name="ce19">
            <text:p><text:s/>244,02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新竹教育大學401專戶</text:p>
          </table:table-cell>
          <table:table-cell office:value-type="string" table:style-name="ce15">
            <text:p>補助97年度全球化下的台灣文史藝術中程綱要計畫經費<text:s/></text:p>
          </table:table-cell>
          <table:table-cell office:value-type="string" table:style-name="ce18">
            <text:p>科技教育</text:p>
          </table:table-cell>
          <table:table-cell office:value-type="float" office:value="30000" table:style-name="ce19">
            <text:p><text:s/>3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新竹教育大學401專戶</text:p>
          </table:table-cell>
          <table:table-cell office:value-type="string" table:style-name="ce15">
            <text:p>補助97年度全球化下的台灣文史藝術中程綱要計畫經費<text:s/></text:p>
          </table:table-cell>
          <table:table-cell office:value-type="string" table:style-name="ce18">
            <text:p>科技教育</text:p>
          </table:table-cell>
          <table:table-cell office:value-type="float" office:value="150225" table:style-name="ce19">
            <text:p><text:s/>150,225<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臺北市政府教育局-臺北市地方教育發展基金</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208600" table:style-name="ce19">
            <text:p><text:s/>208,600<text:s/></text:p>
          </table:table-cell>
          <table:table-cell table:number-columns-repeated="16379" table:style-name="ce4"/>
        </table:table-row>
        <table:table-row table:style-name="ro5">
          <table:table-cell office:value-type="float" office:value="970818" table:style-name="ce18">
            <text:p>970818</text:p>
          </table:table-cell>
          <table:table-cell office:value-type="string" table:style-name="ce18">
            <text:p>臺北市政府教育局-臺北市地方教育發展基金</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89400" table:style-name="ce19">
            <text:p><text:s/>89,4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清華大學401專戶</text:p>
          </table:table-cell>
          <table:table-cell office:value-type="string" table:style-name="ce15">
            <text:p>補助高級中等以上學校校園永續發展及環境安全衛生經費<text:s/></text:p>
          </table:table-cell>
          <table:table-cell office:value-type="string" table:style-name="ce18">
            <text:p>科技教育</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彰化女子高級中學301專戶</text:p>
          </table:table-cell>
          <table:table-cell office:value-type="string" table:style-name="ce15">
            <text:p>補助高級中等以上學校校園永續發展及環境安全衛生經費<text:s/></text:p>
          </table:table-cell>
          <table:table-cell office:value-type="string" table:style-name="ce18">
            <text:p>科技教育</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臺灣大學401專戶</text:p>
          </table:table-cell>
          <table:table-cell office:value-type="string" table:style-name="ce15">
            <text:p>補助97年度人文社科相關中綱計畫子計畫經費<text:s/></text:p>
          </table:table-cell>
          <table:table-cell office:value-type="string" table:style-name="ce18">
            <text:p>科技教育</text:p>
          </table:table-cell>
          <table:table-cell office:value-type="float" office:value="2350000" table:style-name="ce19">
            <text:p><text:s/>2,35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雲林縣公庫</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227000" table:style-name="ce19">
            <text:p><text:s/>227,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雲林縣公庫</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43000" table:style-name="ce19">
            <text:p><text:s/>43,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新竹縣政府</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59000" table:style-name="ce19">
            <text:p><text:s/>59,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新竹縣政府</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481000" table:style-name="ce19">
            <text:p><text:s/>481,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中興大學校務基金401專戶</text:p>
          </table:table-cell>
          <table:table-cell office:value-type="string" table:style-name="ce15">
            <text:p>補助97年度全球化下的台灣文史藝術中程綱要計畫經費<text:s/></text:p>
          </table:table-cell>
          <table:table-cell office:value-type="string" table:style-name="ce18">
            <text:p>科技教育</text:p>
          </table:table-cell>
          <table:table-cell office:value-type="float" office:value="540816" table:style-name="ce19">
            <text:p><text:s/>540,816<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中興大學校務基金401專戶</text:p>
          </table:table-cell>
          <table:table-cell office:value-type="string" table:style-name="ce15">
            <text:p>補助97年度全球化下的台灣文史藝術中程綱要計畫經費<text:s/></text:p>
          </table:table-cell>
          <table:table-cell office:value-type="string" table:style-name="ce18">
            <text:p>科技教育</text:p>
          </table:table-cell>
          <table:table-cell office:value-type="float" office:value="60000" table:style-name="ce19">
            <text:p><text:s/>6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政治大學401專戶</text:p>
          </table:table-cell>
          <table:table-cell office:value-type="string" table:style-name="ce15">
            <text:p>補助97年度海洋教育先導行中鋼計畫經費</text:p>
          </table:table-cell>
          <table:table-cell office:value-type="string" table:style-name="ce18">
            <text:p>科技教育</text:p>
          </table:table-cell>
          <table:table-cell office:value-type="float" office:value="140400" table:style-name="ce19">
            <text:p><text:s/>140,4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臺灣師範大學401專戶</text:p>
          </table:table-cell>
          <table:table-cell office:value-type="string" table:style-name="ce15">
            <text:p>補助97年度海洋教育先導行中鋼計畫經費</text:p>
          </table:table-cell>
          <table:table-cell office:value-type="string" table:style-name="ce18">
            <text:p>科技教育</text:p>
          </table:table-cell>
          <table:table-cell office:value-type="float" office:value="451700" table:style-name="ce19">
            <text:p><text:s/>451,7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嘉義市政府市庫存款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299900" table:style-name="ce19">
            <text:p><text:s/>299,9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嘉義市政府市庫存款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1860100" table:style-name="ce19">
            <text:p><text:s/>1,860,1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南市地方教育發展基金</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1700000" table:style-name="ce19">
            <text:p><text:s/>1,7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南市地方教育發展基金</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屏東縣庫總存款戶</text:p>
          </table:table-cell>
          <table:table-cell office:value-type="string" table:style-name="ce15">
            <text:p>補助屏東縣南榮國中與日本東京國際學園教育交流經費<text:s/></text:p>
          </table:table-cell>
          <table:table-cell office:value-type="string" table:style-name="ce14">
            <text:p>國際學術教育交流</text:p>
          </table:table-cell>
          <table:table-cell office:value-type="float" office:value="30000" table:style-name="ce17">
            <text:p><text:s/>3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中興大學校務基金401專戶</text:p>
          </table:table-cell>
          <table:table-cell office:value-type="string" table:style-name="ce15">
            <text:p>補助中興大學接待瑞典烏普薩拉大學副校長訪臺經費<text:s/></text:p>
          </table:table-cell>
          <table:table-cell office:value-type="string" table:style-name="ce14">
            <text:p>國際學術教育交流</text:p>
          </table:table-cell>
          <table:table-cell office:value-type="float" office:value="206715" table:style-name="ce17">
            <text:p><text:s/>206,715<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交通大學</text:p>
          </table:table-cell>
          <table:table-cell office:value-type="string" table:style-name="ce15">
            <text:p>補助辦理第11屆中國境內語言暨語言學國際研討會經費<text:s/></text:p>
          </table:table-cell>
          <table:table-cell office:value-type="string" table:style-name="ce14">
            <text:p>國際學術教育交流</text:p>
          </table:table-cell>
          <table:table-cell office:value-type="float" office:value="100000" table:style-name="ce17">
            <text:p><text:s/>100,0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立高雄應用科技大學401專戶</text:p>
          </table:table-cell>
          <table:table-cell office:value-type="string" table:style-name="ce15">
            <text:p>補助97年高雄應用科技大學接待專案外賓巴拉圭國立東方大學校長夫婦經費<text:s/></text:p>
          </table:table-cell>
          <table:table-cell office:value-type="string" table:style-name="ce14">
            <text:p>國際學術教育交流</text:p>
          </table:table-cell>
          <table:table-cell office:value-type="float" office:value="205900" table:style-name="ce17">
            <text:p><text:s/>205,9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嘉義大學401專戶</text:p>
          </table:table-cell>
          <table:table-cell office:value-type="string" table:style-name="ce15">
            <text:p>補助辦理外國學生菊島文化參訪活動經費<text:s/></text:p>
          </table:table-cell>
          <table:table-cell office:value-type="string" table:style-name="ce14">
            <text:p>國際學術教育交流</text:p>
          </table:table-cell>
          <table:table-cell office:value-type="float" office:value="100000" table:style-name="ce17">
            <text:p><text:s/>100,0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立臺中教育大學401專戶</text:p>
          </table:table-cell>
          <table:table-cell office:value-type="string" table:style-name="ce15">
            <text:p>補助97年度第1次審查會議通過之國內大專校院邀請國際文教人士訪臺案臺中教育大學邀請Jay Lee教授<text:s/></text:p>
          </table:table-cell>
          <table:table-cell office:value-type="string" table:style-name="ce14">
            <text:p>國際學術教育交流</text:p>
          </table:table-cell>
          <table:table-cell office:value-type="float" office:value="79000" table:style-name="ce17">
            <text:p><text:s/>79,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臺北藝術大學401專戶</text:p>
          </table:table-cell>
          <table:table-cell office:value-type="string" table:style-name="ce15">
            <text:p>補助2008年國際藝術教育交流--音樂少年築夢經費<text:s/></text:p>
          </table:table-cell>
          <table:table-cell office:value-type="string" table:style-name="ce14">
            <text:p>國際學術教育交流</text:p>
          </table:table-cell>
          <table:table-cell office:value-type="float" office:value="70000" table:style-name="ce17">
            <text:p><text:s/>70,0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立臺灣大學401專戶</text:p>
          </table:table-cell>
          <table:table-cell office:value-type="string" table:style-name="ce15">
            <text:p>補助97年度第2次審查會之國內大專院校邀請國際文教人士訪臺案(臺灣大學邀請之澳洲研究員Maddess)<text:s/></text:p>
          </table:table-cell>
          <table:table-cell office:value-type="string" table:style-name="ce14">
            <text:p>國際學術教育交流</text:p>
          </table:table-cell>
          <table:table-cell office:value-type="float" office:value="66000" table:style-name="ce17">
            <text:p><text:s/>66,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臺灣大學401專戶</text:p>
          </table:table-cell>
          <table:table-cell office:value-type="string" table:style-name="ce15">
            <text:p>補助學生社團辦理「2008第3屆臺日學生會議」經費<text:s/></text:p>
          </table:table-cell>
          <table:table-cell office:value-type="string" table:style-name="ce14">
            <text:p>國際學術教育交流</text:p>
          </table:table-cell>
          <table:table-cell office:value-type="float" office:value="100000" table:style-name="ce17">
            <text:p><text:s/>10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臺灣師範大學401專戶</text:p>
          </table:table-cell>
          <table:table-cell office:value-type="string" table:style-name="ce15">
            <text:p>補助參加第一屆亞洲音樂學校主管會議經費</text:p>
          </table:table-cell>
          <table:table-cell office:value-type="string" table:style-name="ce14">
            <text:p>國際學術教育交流</text:p>
          </table:table-cell>
          <table:table-cell office:value-type="float" office:value="20000" table:style-name="ce17">
            <text:p><text:s/>2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臺灣藝術大學校務基金401專戶</text:p>
          </table:table-cell>
          <table:table-cell office:value-type="string" table:style-name="ce15">
            <text:p>補助辦理第106次國際藝文交流補助案審查會議經費<text:s/></text:p>
          </table:table-cell>
          <table:table-cell office:value-type="string" table:style-name="ce14">
            <text:p>國際學術教育交流</text:p>
          </table:table-cell>
          <table:table-cell office:value-type="float" office:value="120000" table:style-name="ce17">
            <text:p><text:s/>120,000<text:s/></text:p>
          </table:table-cell>
          <table:table-cell table:number-columns-repeated="16379" table:style-name="ce2"/>
        </table:table-row>
        <table:table-row table:style-name="ro5">
          <table:table-cell office:value-type="float" office:value="970709" table:style-name="ce14">
            <text:p>970709</text:p>
          </table:table-cell>
          <table:table-cell office:value-type="string" table:style-name="ce14">
            <text:p>國立高雄應用科技大學401專戶</text:p>
          </table:table-cell>
          <table:table-cell office:value-type="string" table:style-name="ce15">
            <text:p>補助赴大陸廈門參訪活動經費</text:p>
          </table:table-cell>
          <table:table-cell office:value-type="string" table:style-name="ce14">
            <text:p>國際學術教育交流</text:p>
          </table:table-cell>
          <table:table-cell office:value-type="float" office:value="80000" table:style-name="ce17">
            <text:p><text:s/>80,000<text:s/></text:p>
          </table:table-cell>
          <table:table-cell table:number-columns-repeated="16379" table:style-name="ce2"/>
        </table:table-row>
        <table:table-row table:style-name="ro5">
          <table:table-cell office:value-type="float" office:value="970709" table:style-name="ce14">
            <text:p>970709</text:p>
          </table:table-cell>
          <table:table-cell office:value-type="string" table:style-name="ce14">
            <text:p>國立清華大學401專戶</text:p>
          </table:table-cell>
          <table:table-cell office:value-type="string" table:style-name="ce15">
            <text:p>補助97年暑假期間大專校院學生參與國際志工服務經費<text:s/></text:p>
          </table:table-cell>
          <table:table-cell office:value-type="string" table:style-name="ce14">
            <text:p>國際學術教育交流</text:p>
          </table:table-cell>
          <table:table-cell office:value-type="float" office:value="200000" table:style-name="ce17">
            <text:p><text:s/>200,000<text:s/></text:p>
          </table:table-cell>
          <table:table-cell table:number-columns-repeated="16379" table:style-name="ce2"/>
        </table:table-row>
        <table:table-row table:style-name="ro5">
          <table:table-cell office:value-type="float" office:value="970709" table:style-name="ce14">
            <text:p>970709</text:p>
          </table:table-cell>
          <table:table-cell office:value-type="string" table:style-name="ce14">
            <text:p>國立臺中教育大學401專戶</text:p>
          </table:table-cell>
          <table:table-cell office:value-type="string" table:style-name="ce15">
            <text:p>補助辦理國際學術教育教流活動經費</text:p>
          </table:table-cell>
          <table:table-cell office:value-type="string" table:style-name="ce14">
            <text:p>國際學術教育交流</text:p>
          </table:table-cell>
          <table:table-cell office:value-type="float" office:value="50000" table:style-name="ce17">
            <text:p><text:s/>50,000<text:s/></text:p>
          </table:table-cell>
          <table:table-cell table:number-columns-repeated="16379" table:style-name="ce2"/>
        </table:table-row>
        <table:table-row table:style-name="ro5">
          <table:table-cell office:value-type="float" office:value="970709" table:style-name="ce14">
            <text:p>970709</text:p>
          </table:table-cell>
          <table:table-cell office:value-type="string" table:style-name="ce14">
            <text:p>國立臺灣大學401專戶</text:p>
          </table:table-cell>
          <table:table-cell office:value-type="string" table:style-name="ce15">
            <text:p>補助我大學校長代表團赴德參加台德高等教育論壇經費<text:s/></text:p>
          </table:table-cell>
          <table:table-cell office:value-type="string" table:style-name="ce14">
            <text:p>國際學術教育交流</text:p>
          </table:table-cell>
          <table:table-cell office:value-type="float" office:value="201500" table:style-name="ce17">
            <text:p><text:s/>201,500<text:s/></text:p>
          </table:table-cell>
          <table:table-cell table:number-columns-repeated="16379" table:style-name="ce2"/>
        </table:table-row>
        <table:table-row table:style-name="ro5">
          <table:table-cell office:value-type="float" office:value="970710" table:style-name="ce14">
            <text:p>970710</text:p>
          </table:table-cell>
          <table:table-cell office:value-type="string" table:style-name="ce14">
            <text:p>國立政治大學401專戶</text:p>
          </table:table-cell>
          <table:table-cell office:value-type="string" table:style-name="ce15">
            <text:p>補助「歐盟官員台灣研究研討會計畫」經費<text:s/></text:p>
          </table:table-cell>
          <table:table-cell office:value-type="string" table:style-name="ce14">
            <text:p>國際學術教育交流</text:p>
          </table:table-cell>
          <table:table-cell office:value-type="float" office:value="408609" table:style-name="ce17">
            <text:p><text:s/>408,609<text:s/></text:p>
          </table:table-cell>
          <table:table-cell table:number-columns-repeated="16379" table:style-name="ce2"/>
        </table:table-row>
        <table:table-row table:style-name="ro5">
          <table:table-cell office:value-type="float" office:value="970710" table:style-name="ce14">
            <text:p>970710</text:p>
          </table:table-cell>
          <table:table-cell office:value-type="string" table:style-name="ce14">
            <text:p>國立雲林科技大學401專戶</text:p>
          </table:table-cell>
          <table:table-cell office:value-type="string" table:style-name="ce15">
            <text:p>補助辦理2007-2008年薦送2位教師赴泰國亞洲理工學院任教經費<text:s/></text:p>
          </table:table-cell>
          <table:table-cell office:value-type="string" table:style-name="ce14">
            <text:p>國際學術教育交流</text:p>
          </table:table-cell>
          <table:table-cell office:value-type="float" office:value="2997840" table:style-name="ce17">
            <text:p><text:s/>2,997,84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立高雄師範大學校務基金401專戶</text:p>
          </table:table-cell>
          <table:table-cell office:value-type="string" table:style-name="ce15">
            <text:p>補助97年度僑生輔導經費</text:p>
          </table:table-cell>
          <table:table-cell office:value-type="string" table:style-name="ce14">
            <text:p>國際學術教育交流</text:p>
          </table:table-cell>
          <table:table-cell office:value-type="float" office:value="26000" table:style-name="ce17">
            <text:p><text:s/>26,00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立淡水高級商工職業學校301專戶</text:p>
          </table:table-cell>
          <table:table-cell office:value-type="string" table:style-name="ce15">
            <text:p>補助2008高中職學生赴俄羅斯莫斯科第11中學參訪經費</text:p>
          </table:table-cell>
          <table:table-cell office:value-type="string" table:style-name="ce14">
            <text:p>國際學術教育交流</text:p>
          </table:table-cell>
          <table:table-cell office:value-type="float" office:value="200000" table:style-name="ce17">
            <text:p><text:s/>200,00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立臺北大學校務基金401專戶</text:p>
          </table:table-cell>
          <table:table-cell office:value-type="string" table:style-name="ce15">
            <text:p>補助辦理國際學術教育教流活動經費</text:p>
          </table:table-cell>
          <table:table-cell office:value-type="string" table:style-name="ce14">
            <text:p>國際學術教育交流</text:p>
          </table:table-cell>
          <table:table-cell office:value-type="float" office:value="40000" table:style-name="ce17">
            <text:p><text:s/>40,00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立羅東高級中學301專戶</text:p>
          </table:table-cell>
          <table:table-cell office:value-type="string" table:style-name="ce15">
            <text:p>補助辦理第105次國際藝文交流補助審查會經費<text:s/></text:p>
          </table:table-cell>
          <table:table-cell office:value-type="string" table:style-name="ce14">
            <text:p>國際學術教育交流</text:p>
          </table:table-cell>
          <table:table-cell office:value-type="float" office:value="150000" table:style-name="ce17">
            <text:p><text:s/>150,00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臺北縣地方教育發展基金專戶</text:p>
          </table:table-cell>
          <table:table-cell office:value-type="string" table:style-name="ce15">
            <text:p>補助辦理第106次國際藝文交流補助案審查會議經費<text:s/></text:p>
          </table:table-cell>
          <table:table-cell office:value-type="string" table:style-name="ce14">
            <text:p>國際學術教育交流</text:p>
          </table:table-cell>
          <table:table-cell office:value-type="float" office:value="200000" table:style-name="ce17">
            <text:p><text:s/>20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國立成功大學401專戶</text:p>
          </table:table-cell>
          <table:table-cell office:value-type="string" table:style-name="ce15">
            <text:p>補助2008年亞太大學交流會(UMAP)會費<text:s/></text:p>
          </table:table-cell>
          <table:table-cell office:value-type="string" table:style-name="ce14">
            <text:p>國際學術教育交流</text:p>
          </table:table-cell>
          <table:table-cell office:value-type="float" office:value="61160" table:style-name="ce17">
            <text:p><text:s/>61,16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國立清華大學401專戶</text:p>
          </table:table-cell>
          <table:table-cell office:value-type="string" table:style-name="ce15">
            <text:p>補助2008年海峽兩岸力學交流暨中學生力學競賽活動經費<text:s/></text:p>
          </table:table-cell>
          <table:table-cell office:value-type="string" table:style-name="ce14">
            <text:p>國際學術教育交流</text:p>
          </table:table-cell>
          <table:table-cell office:value-type="float" office:value="80000" table:style-name="ce17">
            <text:p><text:s/>80,000<text:s/></text:p>
          </table:table-cell>
          <table:table-cell table:number-columns-repeated="16379" table:style-name="ce2"/>
        </table:table-row>
        <table:table-row table:style-name="ro5">
          <table:table-cell office:value-type="float" office:value="970723" table:style-name="ce14">
            <text:p>970723</text:p>
          </table:table-cell>
          <table:table-cell office:value-type="string" table:style-name="ce14">
            <text:p>國立政治大學401專戶</text:p>
          </table:table-cell>
          <table:table-cell office:value-type="string" table:style-name="ce15">
            <text:p>補助兩岸治理與公共政策經費<text:s/></text:p>
          </table:table-cell>
          <table:table-cell office:value-type="string" table:style-name="ce14">
            <text:p>國際學術教育交流</text:p>
          </table:table-cell>
          <table:table-cell office:value-type="float" office:value="140000" table:style-name="ce17">
            <text:p><text:s/>140,000<text:s/></text:p>
          </table:table-cell>
          <table:table-cell table:number-columns-repeated="16379" table:style-name="ce2"/>
        </table:table-row>
        <table:table-row table:style-name="ro5">
          <table:table-cell office:value-type="float" office:value="970723" table:style-name="ce14">
            <text:p>970723</text:p>
          </table:table-cell>
          <table:table-cell office:value-type="string" table:style-name="ce14">
            <text:p>國立清華大學401專戶</text:p>
          </table:table-cell>
          <table:table-cell office:value-type="string" table:style-name="ce15">
            <text:p>補助2008兩岸化工學術研討會經費<text:s/></text:p>
          </table:table-cell>
          <table:table-cell office:value-type="string" table:style-name="ce14">
            <text:p>國際學術教育交流</text:p>
          </table:table-cell>
          <table:table-cell office:value-type="float" office:value="80000" table:style-name="ce17">
            <text:p><text:s/>8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宜蘭縣庫存款戶-地方教育發展基金專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130000" table:style-name="ce19">
            <text:p><text:s/>13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花蓮縣政府花蓮縣庫存款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屏東縣庫總存款戶</text:p>
          </table:table-cell>
          <table:table-cell office:value-type="string" table:style-name="ce15">
            <text:p>補助辦理第<text:span text:style-name="T2">107</text:span>次國際藝文交流補助案審查會議經費<text:span text:style-name="T2"><text:s/></text:span></text:p>
          </table:table-cell>
          <table:table-cell office:value-type="string" table:style-name="ce18">
            <text:p>國際學術教育交流</text:p>
          </table:table-cell>
          <table:table-cell office:value-type="float" office:value="120000" table:style-name="ce19">
            <text:p><text:s/>12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國立中央大學401專戶</text:p>
          </table:table-cell>
          <table:table-cell office:value-type="string" table:style-name="ce15">
            <text:p>補助接待加拿大卡爾頓大學教授經費</text:p>
          </table:table-cell>
          <table:table-cell office:value-type="string" table:style-name="ce18">
            <text:p>國際學術教育交流</text:p>
          </table:table-cell>
          <table:table-cell office:value-type="float" office:value="165885" table:style-name="ce19">
            <text:p><text:s/>165,885<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國立中興大學校務基金401專戶</text:p>
          </table:table-cell>
          <table:table-cell office:value-type="string" table:style-name="ce15">
            <text:p>補助暑期學業輔導經費<text:s/></text:p>
          </table:table-cell>
          <table:table-cell office:value-type="string" table:style-name="ce18">
            <text:p>國際學術教育交流</text:p>
          </table:table-cell>
          <table:table-cell office:value-type="float" office:value="42920" table:style-name="ce19">
            <text:p><text:s/>42,92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國立政治大學401專戶</text:p>
          </table:table-cell>
          <table:table-cell office:value-type="string" table:style-name="ce15">
            <text:p>補助97年度第1次國內文教機構舉辦國際學術會議經費<text:s/></text:p>
          </table:table-cell>
          <table:table-cell office:value-type="string" table:style-name="ce18">
            <text:p>國際學術教育交流</text:p>
          </table:table-cell>
          <table:table-cell office:value-type="float" office:value="50000" table:style-name="ce19">
            <text:p><text:s/>5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國立臺灣師範大學401專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臺北縣地方教育發展基金專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國立中正大學401專戶</text:p>
          </table:table-cell>
          <table:table-cell office:value-type="string" table:style-name="ce15">
            <text:p>補助97年度第3次審查會之國內大專院校邀請國際文教人士訪臺案邀紐西蘭教授經費<text:s/></text:p>
          </table:table-cell>
          <table:table-cell office:value-type="string" table:style-name="ce18">
            <text:p>國際學術教育交流</text:p>
          </table:table-cell>
          <table:table-cell office:value-type="float" office:value="46000" table:style-name="ce19">
            <text:p><text:s/>46,000<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國立暨南國際大學校務基金401專戶</text:p>
          </table:table-cell>
          <table:table-cell office:value-type="string" table:style-name="ce15">
            <text:p>補助國立暨南國際大學於胡志明市設立「臺灣教育中心」第二期經費</text:p>
          </table:table-cell>
          <table:table-cell office:value-type="string" table:style-name="ce18">
            <text:p>國際學術教育交流</text:p>
          </table:table-cell>
          <table:table-cell office:value-type="float" office:value="900000" table:style-name="ce19">
            <text:p><text:s/>900,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臺北大學校務基金401專戶</text:p>
          </table:table-cell>
          <table:table-cell office:value-type="string" table:style-name="ce15">
            <text:p>補助接待波蘭烏茲大學副校長及教育學院副院長訪臺經費<text:s/></text:p>
          </table:table-cell>
          <table:table-cell office:value-type="string" table:style-name="ce18">
            <text:p>國際學術教育交流</text:p>
          </table:table-cell>
          <table:table-cell office:value-type="float" office:value="133708" table:style-name="ce19">
            <text:p><text:s/>133,708<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臺灣銀行</text:p>
          </table:table-cell>
          <table:table-cell office:value-type="string" table:style-name="ce15">
            <text:p>補助駐芝加哥台北經濟文化辦事處文化組美國密西根州及俄亥俄州教育官員來臺甄選華語教師接待經費<text:s/></text:p>
          </table:table-cell>
          <table:table-cell office:value-type="string" table:style-name="ce18">
            <text:p>國際學術教育交流</text:p>
          </table:table-cell>
          <table:table-cell office:value-type="float" office:value="322871" table:style-name="ce19">
            <text:p><text:s/>322,871<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中山大學校務基金401專戶</text:p>
          </table:table-cell>
          <table:table-cell office:value-type="string" table:style-name="ce15">
            <text:p>補助96學年度暑期課業輔導經費<text:s/></text:p>
          </table:table-cell>
          <table:table-cell office:value-type="string" table:style-name="ce18">
            <text:p>國際學術教育交流</text:p>
          </table:table-cell>
          <table:table-cell office:value-type="float" office:value="108550" table:style-name="ce19">
            <text:p><text:s/>108,55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中央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中央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90000" table:style-name="ce19">
            <text:p><text:s/>9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高雄海洋科技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70000" table:style-name="ce19">
            <text:p><text:s/>70,000<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國立清華大學401專戶</text:p>
          </table:table-cell>
          <table:table-cell office:value-type="string" table:style-name="ce15">
            <text:p>補助97年度第2次審查會議通過之國內大專院校邀請國際文教人士訪臺案邀請加Dan Jorgensen教授</text:p>
          </table:table-cell>
          <table:table-cell office:value-type="string" table:style-name="ce18">
            <text:p>國際學術教育交流</text:p>
          </table:table-cell>
          <table:table-cell office:value-type="float" office:value="68600" table:style-name="ce19">
            <text:p><text:s/>68,6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暨南國際大學校務基金401專戶</text:p>
          </table:table-cell>
          <table:table-cell office:value-type="string" table:style-name="ce15">
            <text:p>補助本(97)年國內大學境外新設立之臺灣教育中心經費</text:p>
          </table:table-cell>
          <table:table-cell office:value-type="string" table:style-name="ce18">
            <text:p>國際學術教育交流</text:p>
          </table:table-cell>
          <table:table-cell office:value-type="float" office:value="900000" table:style-name="ce19">
            <text:p><text:s/>900,000<text:s/></text:p>
          </table:table-cell>
          <table:table-cell table:number-columns-repeated="16379" table:style-name="ce2"/>
        </table:table-row>
        <table:table-row table:style-name="ro4">
          <table:table-cell office:value-type="float" office:value="970814" table:style-name="ce18">
            <text:p>970814</text:p>
          </table:table-cell>
          <table:table-cell office:value-type="string" table:style-name="ce18">
            <text:p>臺灣銀行</text:p>
          </table:table-cell>
          <table:table-cell office:value-type="string" table:style-name="ce15">
            <text:p>補助駐亞特蘭大華僑文教中心97年7月至12月建築貸款本息分攤經費</text:p>
          </table:table-cell>
          <table:table-cell office:value-type="string" table:style-name="ce18">
            <text:p>國際學術教育交流</text:p>
          </table:table-cell>
          <table:table-cell office:value-type="float" office:value="232500" table:style-name="ce19">
            <text:p><text:s/>232,5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高雄師範大學校務基金401專戶</text:p>
          </table:table-cell>
          <table:table-cell office:value-type="string" table:style-name="ce15">
            <text:p>補助97年短期華語研習團(17文化組)經費<text:s/></text:p>
          </table:table-cell>
          <table:table-cell office:value-type="string" table:style-name="ce18">
            <text:p>國際學術教育交流</text:p>
          </table:table-cell>
          <table:table-cell office:value-type="float" office:value="310000" table:style-name="ce19">
            <text:p><text:s/>31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雲林科技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80000" table:style-name="ce19">
            <text:p><text:s/>8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臺灣大學401專戶</text:p>
          </table:table-cell>
          <table:table-cell office:value-type="string" table:style-name="ce15">
            <text:p>補助97年7-9月辦理國際學術教育教流活動經費<text:s/></text:p>
          </table:table-cell>
          <table:table-cell office:value-type="string" table:style-name="ce18">
            <text:p>國際學術教育交流</text:p>
          </table:table-cell>
          <table:table-cell office:value-type="float" office:value="80000" table:style-name="ce19">
            <text:p><text:s/>8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國立臺灣藝術大學校務基金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90000" table:style-name="ce19">
            <text:p><text:s/>9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交通大學</text:p>
          </table:table-cell>
          <table:table-cell office:value-type="string" table:style-name="ce15">
            <text:p>補助2008海峽兩岸高分子學術研討會經費<text:s/></text:p>
          </table:table-cell>
          <table:table-cell office:value-type="string" table:style-name="ce18">
            <text:p>國際學術教育交流</text:p>
          </table:table-cell>
          <table:table-cell office:value-type="float" office:value="90000" table:style-name="ce19">
            <text:p><text:s/>90,000<text:s/></text:p>
          </table:table-cell>
          <table:table-cell table:number-columns-repeated="16379" table:style-name="ce2"/>
        </table:table-row>
        <table:table-row table:style-name="ro4">
          <table:table-cell office:value-type="float" office:value="970821" table:style-name="ce18">
            <text:p>970821</text:p>
          </table:table-cell>
          <table:table-cell office:value-type="string" table:style-name="ce18">
            <text:p>國立政治大學401專戶</text:p>
          </table:table-cell>
          <table:table-cell office:value-type="string" table:style-name="ce15">
            <text:p>補助何教授赴荷蘭萊頓大學講學乙年(20080901-20090831)生活補助費<text:s/></text:p>
          </table:table-cell>
          <table:table-cell office:value-type="string" table:style-name="ce18">
            <text:p>國際學術教育交流</text:p>
          </table:table-cell>
          <table:table-cell office:value-type="float" office:value="692928" table:style-name="ce19">
            <text:p><text:s/>692,928<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臺灣師範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臺中縣庫存款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臺北市政府教育局-臺北市地方教育發展基金</text:p>
          </table:table-cell>
          <table:table-cell office:value-type="string" table:style-name="ce15">
            <text:p>補助辦理第106次國際藝文交流補助案審查會議經費<text:s/></text:p>
          </table:table-cell>
          <table:table-cell office:value-type="string" table:style-name="ce18">
            <text:p>國際學術教育交流</text:p>
          </table:table-cell>
          <table:table-cell office:value-type="float" office:value="180000" table:style-name="ce19">
            <text:p><text:s/>18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立東華大學403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60000" table:style-name="ce19">
            <text:p><text:s/>6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成功大學401專戶</text:p>
          </table:table-cell>
          <table:table-cell office:value-type="string" table:style-name="ce15">
            <text:p>補助2008CACS國際自動控制研討會經費<text:s/></text:p>
          </table:table-cell>
          <table:table-cell office:value-type="string" table:style-name="ce18">
            <text:p>國際學術教育交流</text:p>
          </table:table-cell>
          <table:table-cell office:value-type="float" office:value="110000" table:style-name="ce19">
            <text:p><text:s/>11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高雄應用科技大學401專戶</text:p>
          </table:table-cell>
          <table:table-cell office:value-type="string" table:style-name="ce15">
            <text:p>補助第8屆智能系統設計及應用國際研討會經費<text:s/></text:p>
          </table:table-cell>
          <table:table-cell office:value-type="string" table:style-name="ce18">
            <text:p>國際學術教育交流</text:p>
          </table:table-cell>
          <table:table-cell office:value-type="float" office:value="180000" table:style-name="ce19">
            <text:p><text:s/>18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清華大學401專戶</text:p>
          </table:table-cell>
          <table:table-cell office:value-type="string" table:style-name="ce15">
            <text:p>補助2008年兩岸清華大學能源科技研討會經費<text:s/></text:p>
          </table:table-cell>
          <table:table-cell office:value-type="string" table:style-name="ce18">
            <text:p>國際學術教育交流</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中等學校基金-秀水高工401專戶</text:p>
          </table:table-cell>
          <table:table-cell office:value-type="string" table:style-name="ce15">
            <text:p>補助97年度高級中等學校國際學生獎學金計畫經費<text:s/></text:p>
          </table:table-cell>
          <table:table-cell office:value-type="string" table:style-name="ce18">
            <text:p>國際學術教育交流</text:p>
          </table:table-cell>
          <table:table-cell office:value-type="float" office:value="327352" table:style-name="ce19">
            <text:p><text:s/>327,352<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中等學校基金鳳山高中401專戶</text:p>
          </table:table-cell>
          <table:table-cell office:value-type="string" table:style-name="ce15">
            <text:p>補助<text:span text:style-name="T2">97</text:span>年度高級中等學校國際學生獎學金計畫經費<text:span text:style-name="T2"><text:s/></text:span></text:p>
          </table:table-cell>
          <table:table-cell office:value-type="string" table:style-name="ce18">
            <text:p>國際學術教育交流</text:p>
          </table:table-cell>
          <table:table-cell office:value-type="float" office:value="98980" table:style-name="ce19">
            <text:p><text:s/>98,98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中山大學校務基金401專戶</text:p>
          </table:table-cell>
          <table:table-cell office:value-type="string" table:style-name="ce15">
            <text:p>補助接待法國里昂高等文學及人文科學師範學院校長訪臺經費<text:s/></text:p>
          </table:table-cell>
          <table:table-cell office:value-type="string" table:style-name="ce18">
            <text:p>國際學術教育交流</text:p>
          </table:table-cell>
          <table:table-cell office:value-type="float" office:value="168148" table:style-name="ce19">
            <text:p><text:s/>168,148<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臺灣大學401專戶</text:p>
          </table:table-cell>
          <table:table-cell office:value-type="string" table:style-name="ce15">
            <text:p>補助2008兩岸大學生生態與環保研習營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蘭陽女子高級中學301專戶</text:p>
          </table:table-cell>
          <table:table-cell office:value-type="string" table:style-name="ce15">
            <text:p>補助<text:span text:style-name="T2">97</text:span>年度高級中等學校國際學生獎學金計畫經費<text:span text:style-name="T2"><text:s/></text:span></text:p>
          </table:table-cell>
          <table:table-cell office:value-type="string" table:style-name="ce18">
            <text:p>國際學術教育交流</text:p>
          </table:table-cell>
          <table:table-cell office:value-type="float" office:value="341667" table:style-name="ce19">
            <text:p><text:s/>341,667<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立歷史博物館作業基金401專戶</text:p>
          </table:table-cell>
          <table:table-cell office:value-type="string" table:style-name="ce15">
            <text:p>補助國立社教機構服務升級第2期計畫97年度第1次預算審查分配案經費</text:p>
          </table:table-cell>
          <table:table-cell office:value-type="string" table:style-name="ce14">
            <text:p>加強社會藝術與文化活動</text:p>
          </table:table-cell>
          <table:table-cell office:value-type="float" office:value="3500000" table:style-name="ce17">
            <text:p><text:s/>3,500,0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500000" table:style-name="ce17">
            <text:p><text:s/>500,0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2200000" table:style-name="ce17">
            <text:p><text:s/>2,200,0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5400000" table:style-name="ce17">
            <text:p><text:s/>5,400,000<text:s/></text:p>
          </table:table-cell>
          <table:table-cell table:number-columns-repeated="16379" table:style-name="ce2"/>
        </table:table-row>
        <table:table-row table:style-name="ro4">
          <table:table-cell office:value-type="float" office:value="970715" table:style-name="ce14">
            <text:p>970715</text:p>
          </table:table-cell>
          <table:table-cell office:value-type="string" table:style-name="ce14">
            <text:p>國立教育廣播電臺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2000000" table:style-name="ce17">
            <text:p><text:s/>2,000,00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立臺灣師範大學校務基金專戶</text:p>
          </table:table-cell>
          <table:table-cell office:value-type="string" table:style-name="ce15">
            <text:p>補助臺灣師範大學代管之實驗合唱團97年度運作第二期經費</text:p>
          </table:table-cell>
          <table:table-cell office:value-type="string" table:style-name="ce14">
            <text:p>加強社會藝術與文化活動</text:p>
          </table:table-cell>
          <table:table-cell office:value-type="float" office:value="4897500" table:style-name="ce17">
            <text:p><text:s/>4,897,50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立臺灣藝術大學校務基金401專戶</text:p>
          </table:table-cell>
          <table:table-cell office:value-type="string" table:style-name="ce15">
            <text:p>補助2008大觀舞集-兒童歌舞劇小紅帽奇遇記經費</text:p>
          </table:table-cell>
          <table:table-cell office:value-type="string" table:style-name="ce14">
            <text:p>加強社會藝術與文化活動</text:p>
          </table:table-cell>
          <table:table-cell office:value-type="float" office:value="50000" table:style-name="ce17">
            <text:p><text:s/>50,00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立歷史博物館作業基金401專戶</text:p>
          </table:table-cell>
          <table:table-cell office:value-type="string" table:style-name="ce15">
            <text:p>補助97年度國立社教機構暑假活動行銷記者會經費</text:p>
          </table:table-cell>
          <table:table-cell office:value-type="string" table:style-name="ce14">
            <text:p>加強社會藝術與文化活動</text:p>
          </table:table-cell>
          <table:table-cell office:value-type="float" office:value="668680" table:style-name="ce17">
            <text:p><text:s/>668,680<text:s/></text:p>
          </table:table-cell>
          <table:table-cell table:number-columns-repeated="16379" table:style-name="ce2"/>
        </table:table-row>
        <table:table-row table:style-name="ro4">
          <table:table-cell office:value-type="float" office:value="970715" table:style-name="ce14">
            <text:p>970715</text:p>
          </table:table-cell>
          <table:table-cell office:value-type="string" table:style-name="ce14">
            <text:p>國家圖書館301專戶</text:p>
          </table:table-cell>
          <table:table-cell office:value-type="string" table:style-name="ce15">
            <text:p>補助社教機構服務升級第2期計畫97年度第1次預算審查分配案經費<text:s/></text:p>
          </table:table-cell>
          <table:table-cell office:value-type="string" table:style-name="ce14">
            <text:p>加強社會藝術與文化活動</text:p>
          </table:table-cell>
          <table:table-cell office:value-type="float" office:value="900000" table:style-name="ce17">
            <text:p><text:s/>900,000<text:s/></text:p>
          </table:table-cell>
          <table:table-cell table:number-columns-repeated="16379" table:style-name="ce2"/>
        </table:table-row>
        <table:table-row table:style-name="ro4">
          <table:table-cell office:value-type="float" office:value="970715" table:style-name="ce14">
            <text:p>970715</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2000000" table:style-name="ce17">
            <text:p><text:s/>2,00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屏東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535000" table:style-name="ce17">
            <text:p><text:s/>535,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屏東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817500" table:style-name="ce17">
            <text:p><text:s/>817,5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苗栗縣政府縣庫收入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580000" table:style-name="ce17">
            <text:p><text:s/>58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苗栗縣政府縣庫收入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950000" table:style-name="ce17">
            <text:p><text:s/>95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桃園縣政府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480000" table:style-name="ce17">
            <text:p><text:s/>48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桃園縣政府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360000" table:style-name="ce17">
            <text:p><text:s/>36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國立自然科學博物館作業基金401專戶</text:p>
          </table:table-cell>
          <table:table-cell office:value-type="string" table:style-name="ce15">
            <text:p>補助社教館所商品創意設計競賽歷年成果展計畫經費</text:p>
          </table:table-cell>
          <table:table-cell office:value-type="string" table:style-name="ce14">
            <text:p>加強社會藝術與文化活動</text:p>
          </table:table-cell>
          <table:table-cell office:value-type="float" office:value="800000" table:style-name="ce17">
            <text:p><text:s/>80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國立臺灣藝術大學校務基金401專戶</text:p>
          </table:table-cell>
          <table:table-cell office:value-type="string" table:style-name="ce15">
            <text:p>補助大觀藝術教育園區計畫經費<text:s/></text:p>
          </table:table-cell>
          <table:table-cell office:value-type="string" table:style-name="ce14">
            <text:p>加強社會藝術與文化活動</text:p>
          </table:table-cell>
          <table:table-cell office:value-type="float" office:value="200000" table:style-name="ce17">
            <text:p><text:s/>20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國家圖書館301專戶</text:p>
          </table:table-cell>
          <table:table-cell office:value-type="string" table:style-name="ce15">
            <text:p>補助社教機構服務升級第<text:span text:style-name="T2">2</text:span>期計畫<text:span text:style-name="T2">97</text:span>年度第<text:span text:style-name="T2">1</text:span>次預算審查分配案經費<text:span text:style-name="T2"><text:s/></text:span></text:p>
          </table:table-cell>
          <table:table-cell office:value-type="string" table:style-name="ce14">
            <text:p>加強社會藝術與文化活動</text:p>
          </table:table-cell>
          <table:table-cell office:value-type="float" office:value="2776800" table:style-name="ce17">
            <text:p><text:s/>2,776,8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3480000" table:style-name="ce17">
            <text:p><text:s/>3,48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雲林縣公庫</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雲林縣公庫</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715000" table:style-name="ce17">
            <text:p><text:s/>715,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彰化縣地方教育發展基金</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1900" table:style-name="ce17">
            <text:p><text:s/>601,9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彰化縣地方教育發展基金</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998100" table:style-name="ce17">
            <text:p><text:s/>998,1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臺南縣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臺南縣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898500" table:style-name="ce17">
            <text:p><text:s/>898,5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澎湖縣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200000" table:style-name="ce17">
            <text:p><text:s/>20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澎湖縣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350000" table:style-name="ce17">
            <text:p><text:s/>350,000<text:s/></text:p>
          </table:table-cell>
          <table:table-cell table:number-columns-repeated="16379" table:style-name="ce2"/>
        </table:table-row>
        <table:table-row table:style-name="ro5">
          <table:table-cell office:value-type="float" office:value="970729" table:style-name="ce14">
            <text:p>970729</text:p>
          </table:table-cell>
          <table:table-cell office:value-type="string" table:style-name="ce14">
            <text:p>宜蘭縣庫存款戶-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907000" table:style-name="ce17">
            <text:p><text:s/>907,000<text:s/></text:p>
          </table:table-cell>
          <table:table-cell table:number-columns-repeated="16379" table:style-name="ce2"/>
        </table:table-row>
        <table:table-row table:style-name="ro5">
          <table:table-cell office:value-type="float" office:value="970729" table:style-name="ce14">
            <text:p>970729</text:p>
          </table:table-cell>
          <table:table-cell office:value-type="string" table:style-name="ce14">
            <text:p>宜蘭縣庫存款戶-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4"/>
        </table:table-row>
        <table:table-row table:style-name="ro5">
          <table:table-cell office:value-type="float" office:value="970729" table:style-name="ce14">
            <text:p>970729</text:p>
          </table:table-cell>
          <table:table-cell office:value-type="string" table:style-name="ce14">
            <text:p>高雄縣政府收入總存款帳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5">
          <table:table-cell office:value-type="float" office:value="970729" table:style-name="ce14">
            <text:p>970729</text:p>
          </table:table-cell>
          <table:table-cell office:value-type="string" table:style-name="ce14">
            <text:p>高雄縣政府收入總存款帳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37500" table:style-name="ce17">
            <text:p><text:s/>637,500<text:s/></text:p>
          </table:table-cell>
          <table:table-cell table:number-columns-repeated="16379" table:style-name="ce2"/>
        </table:table-row>
        <table:table-row table:style-name="ro5">
          <table:table-cell office:value-type="float" office:value="970729" table:style-name="ce14">
            <text:p>970729</text:p>
          </table:table-cell>
          <table:table-cell office:value-type="string" table:style-name="ce14">
            <text:p>國立臺灣史前文化博物館301專戶</text:p>
          </table:table-cell>
          <table:table-cell office:value-type="string" table:style-name="ce15">
            <text:p>補助97學年度全國師生鄉土歌謠比賽經費</text:p>
          </table:table-cell>
          <table:table-cell office:value-type="string" table:style-name="ce14">
            <text:p>加強社會藝術與文化活動</text:p>
          </table:table-cell>
          <table:table-cell office:value-type="float" office:value="1154300" table:style-name="ce17">
            <text:p><text:s/>1,154,300<text:s/></text:p>
          </table:table-cell>
          <table:table-cell table:number-columns-repeated="16379" table:style-name="ce2"/>
        </table:table-row>
        <table:table-row table:style-name="ro5">
          <table:table-cell office:value-type="float" office:value="970729" table:style-name="ce14">
            <text:p>970729</text:p>
          </table:table-cell>
          <table:table-cell office:value-type="string" table:style-name="ce14">
            <text:p>臺中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1000000" table:style-name="ce17">
            <text:p><text:s/>1,000,000<text:s/></text:p>
          </table:table-cell>
          <table:table-cell table:number-columns-repeated="16379" table:style-name="ce2"/>
        </table:table-row>
        <table:table-row table:style-name="ro5">
          <table:table-cell office:value-type="float" office:value="970729" table:style-name="ce14">
            <text:p>970729</text:p>
          </table:table-cell>
          <table:table-cell office:value-type="string" table:style-name="ce14">
            <text:p>臺中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716000" table:style-name="ce19">
            <text:p><text:s/>716,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480000" table:style-name="ce19">
            <text:p><text:s/>48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國立自然科學博物館作業基金401專戶</text:p>
          </table:table-cell>
          <table:table-cell office:value-type="string" table:style-name="ce15">
            <text:p>補助第19次部屬機構首長會議經費<text:s/></text:p>
          </table:table-cell>
          <table:table-cell office:value-type="string" table:style-name="ce18">
            <text:p>加強社會藝術與文化活動</text:p>
          </table:table-cell>
          <table:table-cell office:value-type="float" office:value="213000" table:style-name="ce19">
            <text:p><text:s/>213,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新竹市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250000" table:style-name="ce19">
            <text:p><text:s/>250,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新竹市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775500" table:style-name="ce19">
            <text:p><text:s/>775,500<text:s/></text:p>
          </table:table-cell>
          <table:table-cell table:number-columns-repeated="16379" table:style-name="ce2"/>
        </table:table-row>
        <table:table-row table:style-name="ro4">
          <table:table-cell office:value-type="float" office:value="970814" table:style-name="ce18">
            <text:p>970814</text:p>
          </table:table-cell>
          <table:table-cell office:value-type="string" table:style-name="ce18">
            <text:p>國立教育廣播電臺301專戶</text:p>
          </table:table-cell>
          <table:table-cell office:value-type="string" table:style-name="ce15">
            <text:p>補助國立社教機構服務升級第2期計畫97年度第1次預算審查分配案第一期經費</text:p>
          </table:table-cell>
          <table:table-cell office:value-type="string" table:style-name="ce18">
            <text:p>加強社會藝術與文化活動</text:p>
          </table:table-cell>
          <table:table-cell office:value-type="float" office:value="4278000" table:style-name="ce19">
            <text:p><text:s/>4,278,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臺中圖書館</text:p>
          </table:table-cell>
          <table:table-cell office:value-type="string" table:style-name="ce15">
            <text:p>補助國立臺中圖書館改隸教育部記者會活動經費<text:s/></text:p>
          </table:table-cell>
          <table:table-cell office:value-type="string" table:style-name="ce18">
            <text:p>加強社會藝術與文化活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臺灣師範大學校務基金專戶</text:p>
          </table:table-cell>
          <table:table-cell office:value-type="string" table:style-name="ce15">
            <text:p>補助代管之實驗合唱團(下稱合唱團)97年度運作經費<text:s/></text:p>
          </table:table-cell>
          <table:table-cell office:value-type="string" table:style-name="ce18">
            <text:p>加強社會藝術與文化活動</text:p>
          </table:table-cell>
          <table:table-cell office:value-type="float" office:value="4610500" table:style-name="ce19">
            <text:p><text:s/>4,610,5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臺灣師範大學校務基金專戶</text:p>
          </table:table-cell>
          <table:table-cell office:value-type="string" table:style-name="ce15">
            <text:p>補助代管之實驗合唱團(下稱合唱團)97年度運作經費<text:s/></text:p>
          </table:table-cell>
          <table:table-cell office:value-type="string" table:style-name="ce18">
            <text:p>加強社會藝術與文化活動</text:p>
          </table:table-cell>
          <table:table-cell office:value-type="float" office:value="287000" table:style-name="ce19">
            <text:p><text:s/>287,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嘉義市政府市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嘉義市政府市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90000" table:style-name="ce19">
            <text:p><text:s/>90,000<text:s/></text:p>
          </table:table-cell>
          <table:table-cell table:number-columns-repeated="16379" table:style-name="ce2"/>
        </table:table-row>
        <table:table-row table:style-name="ro4">
          <table:table-cell office:value-type="float" office:value="970820" table:style-name="ce18">
            <text:p>970820</text:p>
          </table:table-cell>
          <table:table-cell office:value-type="string" table:style-name="ce18">
            <text:p>國家圖書館301專戶</text:p>
          </table:table-cell>
          <table:table-cell office:value-type="string" table:style-name="ce15">
            <text:p>補助國立社教機構服務升級第<text:span text:style-name="T2">2</text:span>期計畫<text:span text:style-name="T2">97</text:span>年度第<text:span text:style-name="T2">1</text:span>次預算審查分配案第二期經費<text:span text:style-name="T2"><text:s/></text:span></text:p>
          </table:table-cell>
          <table:table-cell office:value-type="string" table:style-name="ce18">
            <text:p>加強社會藝術與文化活動</text:p>
          </table:table-cell>
          <table:table-cell office:value-type="float" office:value="1676000" table:style-name="ce19">
            <text:p><text:s/>1,676,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歷史博物館作業基金401專戶</text:p>
          </table:table-cell>
          <table:table-cell office:value-type="string" table:style-name="ce15">
            <text:p>補助辦理「第九屆全國書法春秋大賽」經費<text:s/></text:p>
          </table:table-cell>
          <table:table-cell office:value-type="string" table:style-name="ce18">
            <text:p>加強社會藝術與文化活動</text:p>
          </table:table-cell>
          <table:table-cell office:value-type="float" office:value="200000" table:style-name="ce19">
            <text:p><text:s/>200,000<text:s/></text:p>
          </table:table-cell>
          <table:table-cell table:number-columns-repeated="16379" table:style-name="ce2"/>
        </table:table-row>
        <table:table-row table:style-name="ro4">
          <table:table-cell office:value-type="float" office:value="970821" table:style-name="ce18">
            <text:p>970821</text:p>
          </table:table-cell>
          <table:table-cell office:value-type="string" table:style-name="ce18">
            <text:p>國立歷史博物館作業基金401專戶</text:p>
          </table:table-cell>
          <table:table-cell office:value-type="string" table:style-name="ce15">
            <text:p>補助國立社教機構服務升級第2期計畫97年度第1次預算審查分配案第二期經費<text:s/></text:p>
          </table:table-cell>
          <table:table-cell office:value-type="string" table:style-name="ce18">
            <text:p>加強社會藝術與文化活動</text:p>
          </table:table-cell>
          <table:table-cell office:value-type="float" office:value="2120000" table:style-name="ce19">
            <text:p><text:s/>2,120,000<text:s/></text:p>
          </table:table-cell>
          <table:table-cell table:number-columns-repeated="16379" table:style-name="ce2"/>
        </table:table-row>
        <table:table-row table:style-name="ro5">
          <table:table-cell office:value-type="float" office:value="970822" table:style-name="ce18">
            <text:p>970822</text:p>
          </table:table-cell>
          <table:table-cell office:value-type="string" table:style-name="ce18">
            <text:p>國家圖書館301專戶</text:p>
          </table:table-cell>
          <table:table-cell office:value-type="string" table:style-name="ce15">
            <text:p>補助提升中外文經典館藏計畫第一期經費</text:p>
          </table:table-cell>
          <table:table-cell office:value-type="string" table:style-name="ce18">
            <text:p>加強社會藝術與文化活動</text:p>
          </table:table-cell>
          <table:table-cell office:value-type="float" office:value="3000000" table:style-name="ce19">
            <text:p><text:s/>3,0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花蓮縣政府花蓮縣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856700" table:style-name="ce19">
            <text:p><text:s/>856,7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花蓮縣政府花蓮縣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南投縣政府縣庫</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南投縣政府縣庫</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740500" table:style-name="ce19">
            <text:p><text:s/>740,5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新竹縣政府</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新竹縣政府</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528000" table:style-name="ce19">
            <text:p><text:s/>528,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嘉義縣縣庫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850000" table:style-name="ce19">
            <text:p><text:s/>85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嘉義縣縣庫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北市政府教育局-臺北市地方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北市政府教育局-臺北市地方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930000" table:style-name="ce19">
            <text:p><text:s/>93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自然科學博物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147000000" table:style-name="ce17">
            <text:p><text:s/>147,00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科學工藝博物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50202000" table:style-name="ce17">
            <text:p><text:s/>50,202,000<text:s/></text:p>
          </table:table-cell>
          <table:table-cell table:number-columns-repeated="16379" table:style-name="ce2"/>
        </table:table-row>
        <table:table-row table:style-name="ro5">
          <table:table-cell office:value-type="float" office:value="970710" table:style-name="ce14">
            <text:p>970710</text:p>
          </table:table-cell>
          <table:table-cell office:value-type="string" table:style-name="ce14">
            <text:p>國立中央圖書館臺灣分館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23715000" table:style-name="ce17">
            <text:p><text:s/>23,715,000<text:s/></text:p>
          </table:table-cell>
          <table:table-cell table:number-columns-repeated="16379" table:style-name="ce2"/>
        </table:table-row>
        <table:table-row table:style-name="ro5">
          <table:table-cell office:value-type="float" office:value="970710" table:style-name="ce14">
            <text:p>970710</text:p>
          </table:table-cell>
          <table:table-cell office:value-type="string" table:style-name="ce14">
            <text:p>國立臺灣科學教育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27916000" table:style-name="ce17">
            <text:p><text:s/>27,916,000<text:s/></text:p>
          </table:table-cell>
          <table:table-cell table:number-columns-repeated="16379" table:style-name="ce2"/>
        </table:table-row>
        <table:table-row table:style-name="ro5">
          <table:table-cell office:value-type="float" office:value="970710" table:style-name="ce14">
            <text:p>970710</text:p>
          </table:table-cell>
          <table:table-cell office:value-type="string" table:style-name="ce14">
            <text:p>國立歷史博物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40000000" table:style-name="ce17">
            <text:p><text:s/>40,000,000<text:s/></text:p>
          </table:table-cell>
          <table:table-cell table:number-columns-repeated="16379" table:style-name="ce2"/>
        </table:table-row>
        <table:table-row table:number-rows-repeated="104777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0:34:34Z</dc:date>
    <meta:print-date>2008-08-18T01:49:49Z</meta:print-date>
  </office:meta>
</office:document-meta>
</file>