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3"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4"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5"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6"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8"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0" style:family="table-cell" style:parent-style-name="Default" style:data-style-name="N0">
      <style:table-cell-properties style:vertical-align="automatic"/>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3" style:family="table-cell" style:parent-style-name="_21315__20998__20301_" style:data-style-name="N48">
      <style:table-cell-properties fo:border="thin solid #000000" style:vertical-align="middle" fo:wrap-option="wrap"/>
      <style:text-properties fo:font-size="10pt" style:font-size-asian="10pt" style:font-size-complex="10pt" style:font-family-generic="roman"/>
    </style:style>
    <style:style style:name="ce14" style:family="table-cell" style:parent-style-name="_21315__20998__20301_" style:data-style-name="N48">
      <style:table-cell-properties fo:border="thin solid #000000" style:vertical-align="middle" fo:wrap-option="wrap" fo:background-color="transparent"/>
      <style:text-properties fo:font-size="10pt" style:font-size-asian="10pt" style:font-size-complex="10pt" style:font-family-generic="roman"/>
    </style:style>
    <style:style style:name="ce15"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27604166666667cm"/>
    </style:style>
    <style:style style:name="co3" style:family="table-column">
      <style:table-column-properties fo:break-before="auto" style:column-width="9.921875cm"/>
    </style:style>
    <style:style style:name="co4" style:family="table-column">
      <style:table-column-properties fo:break-before="auto" style:column-width="5.55625cm"/>
    </style:style>
    <style:style style:name="co5" style:family="table-column">
      <style:table-column-properties fo:break-before="auto" style:column-width="2.98979166666667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5">
            <text:p>97年12月份補助資料</text:p>
          </table:table-cell>
          <table:covered-table-cell table:number-columns-repeated="4"/>
          <table:table-cell table:number-columns-repeated="16379" table:style-name="ce10"/>
        </table:table-row>
        <table:table-row table:number-rows-repeated="2" table:style-name="ro2">
          <table:table-cell table:style-name="ce2"/>
          <table:table-cell table:style-name="ce3"/>
          <table:table-cell table:number-columns-repeated="2" table:style-name="ce4"/>
          <table:table-cell table:style-name="ce5"/>
          <table:table-cell table:number-columns-repeated="16379" table:style-name="ce10"/>
        </table:table-row>
        <table:table-row table:style-name="ro2">
          <table:table-cell table:style-name="ce2"/>
          <table:table-cell table:style-name="ce3"/>
          <table:table-cell table:style-name="ce4"/>
          <table:table-cell table:style-name="ce3"/>
          <table:table-cell office:value-type="string" table:style-name="ce6">
            <text:p>單位：元</text:p>
          </table:table-cell>
          <table:table-cell table:number-columns-repeated="16379" table:style-name="ce10"/>
        </table:table-row>
        <table:table-row table:style-name="ro2">
          <table:table-cell office:value-type="string" table:style-name="ce7">
            <text:p>日期</text:p>
          </table:table-cell>
          <table:table-cell office:value-type="string" table:style-name="ce7">
            <text:p>受款人</text:p>
          </table:table-cell>
          <table:table-cell office:value-type="string" table:style-name="ce7">
            <text:p>摘要</text:p>
          </table:table-cell>
          <table:table-cell office:value-type="string" table:style-name="ce7">
            <text:p>工作計畫</text:p>
          </table:table-cell>
          <table:table-cell office:value-type="string" table:style-name="ce8">
            <text:p>金額</text:p>
          </table:table-cell>
          <table:table-cell table:number-columns-repeated="16379" table:style-name="ce9"/>
        </table:table-row>
        <table:table-row table:style-name="ro2">
          <table:table-cell office:value-type="float" office:value="971204" table:style-name="ce11">
            <text:p>971204</text:p>
          </table:table-cell>
          <table:table-cell office:value-type="string" table:style-name="ce11">
            <text:p>國立臺北大學</text:p>
          </table:table-cell>
          <table:table-cell office:value-type="string" table:style-name="ce12">
            <text:p>補助辦理運動場暨地下停車場續建工程款<text:s/></text:p>
          </table:table-cell>
          <table:table-cell office:value-type="string" table:style-name="ce11">
            <text:p>高等教育行政及督導</text:p>
          </table:table-cell>
          <table:table-cell office:value-type="float" office:value="19868000" table:style-name="ce13">
            <text:p><text:s/>19,868,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灣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灣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自然科學博物館作業基金(特種基金)</text:p>
          </table:table-cell>
          <table:table-cell office:value-type="string" table:style-name="ce12">
            <text:p>補助竹山車籠埔斷層槽溝保存計畫地震及生態園區經費<text:s/></text:p>
          </table:table-cell>
          <table:table-cell office:value-type="string" table:style-name="ce11">
            <text:p>高等教育行政及督導</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華南銀行總行營業部</text:p>
          </table:table-cell>
          <table:table-cell office:value-type="string" table:style-name="ce12">
            <text:p>華南銀行總行營業部 97/10月臺大實驗林 921地震修復、重建教學環境與設施貸款手續費及利息差額補助<text:s/></text:p>
          </table:table-cell>
          <table:table-cell office:value-type="string" table:style-name="ce11">
            <text:p>高等教育行政及督導</text:p>
          </table:table-cell>
          <table:table-cell office:value-type="float" office:value="18027" table:style-name="ce13">
            <text:p><text:s/>18,027<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臺灣科技大學</text:p>
          </table:table-cell>
          <table:table-cell office:value-type="string" table:style-name="ce12">
            <text:p>補助技術服務產業人才培育計畫第一期經費<text:s/></text:p>
          </table:table-cell>
          <table:table-cell office:value-type="string" table:style-name="ce11">
            <text:p>高等教育行政及督導</text:p>
          </table:table-cell>
          <table:table-cell office:value-type="float" office:value="7000000" table:style-name="ce13">
            <text:p><text:s/>7,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中山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840000" table:style-name="ce13">
            <text:p><text:s/>84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中山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560000" table:style-name="ce13">
            <text:p><text:s/>56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臺灣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臺灣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東華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東華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陽明大學</text:p>
          </table:table-cell>
          <table:table-cell office:value-type="string" table:style-name="ce12">
            <text:p>補助跨領域教學研究空間建置計畫經費<text:s/></text:p>
          </table:table-cell>
          <table:table-cell office:value-type="string" table:style-name="ce11">
            <text:p>高等教育行政及督導</text:p>
          </table:table-cell>
          <table:table-cell office:value-type="float" office:value="13000000" table:style-name="ce13">
            <text:p><text:s/>13,0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藝術大學</text:p>
          </table:table-cell>
          <table:table-cell office:value-type="string" table:style-name="ce12">
            <text:p>補助購置鋼琴經費<text:s/></text:p>
          </table:table-cell>
          <table:table-cell office:value-type="string" table:style-name="ce11">
            <text:p>高等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東華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東華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體育大學(臺中)</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體育大學(臺中)</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240000" table:style-name="ce13">
            <text:p><text:s/>240,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華南銀行總行營業部</text:p>
          </table:table-cell>
          <table:table-cell office:value-type="string" table:style-name="ce12">
            <text:p>華南銀行總行營業部 97/11月臺大實驗林 921地震修復、重建教學環境與設施貸款手續費及利息差額補助<text:s/></text:p>
          </table:table-cell>
          <table:table-cell office:value-type="string" table:style-name="ce11">
            <text:p>高等教育行政及督導</text:p>
          </table:table-cell>
          <table:table-cell office:value-type="float" office:value="13850" table:style-name="ce13">
            <text:p><text:s/>13,85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臺灣海洋大學</text:p>
          </table:table-cell>
          <table:table-cell office:value-type="string" table:style-name="ce12">
            <text:p>補助展示廳至延平技術大樓旁岩波崩坍整治工程經費<text:s/></text:p>
          </table:table-cell>
          <table:table-cell office:value-type="string" table:style-name="ce11">
            <text:p>高等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東華大學</text:p>
          </table:table-cell>
          <table:table-cell office:value-type="string" table:style-name="ce12">
            <text:p>補助東華大學校本部與美崙校區交通接駁車輛經費</text:p>
          </table:table-cell>
          <table:table-cell office:value-type="string" table:style-name="ce11">
            <text:p>高等教育行政及督導</text:p>
          </table:table-cell>
          <table:table-cell office:value-type="float" office:value="2834880" table:style-name="ce13">
            <text:p><text:s/>2,834,88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國立臺東大學</text:p>
          </table:table-cell>
          <table:table-cell office:value-type="string" table:style-name="ce12">
            <text:p>補助辦理2008年英語戲劇公演場地租借經費</text:p>
          </table:table-cell>
          <table:table-cell office:value-type="string" table:style-name="ce11">
            <text:p>高等教育行政及督導</text:p>
          </table:table-cell>
          <table:table-cell office:value-type="float" office:value="49000" table:style-name="ce13">
            <text:p><text:s/>49,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國立清華大學</text:p>
          </table:table-cell>
          <table:table-cell office:value-type="string" table:style-name="ce12">
            <text:p>補助合併先期二校圖書館合作採購資料庫與二校合開課程計畫經費<text:s/></text:p>
          </table:table-cell>
          <table:table-cell office:value-type="string" table:style-name="ce11">
            <text:p>高等教育行政及督導</text:p>
          </table:table-cell>
          <table:table-cell office:value-type="float" office:value="3798320" table:style-name="ce13">
            <text:p><text:s/>3,798,32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中山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中山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中央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中央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中正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中正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宜蘭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宜蘭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海洋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海洋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中興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5362000" table:style-name="ce13">
            <text:p><text:s/>5,362,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中興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2298000" table:style-name="ce13">
            <text:p><text:s/>2,298,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交通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2298000" table:style-name="ce13">
            <text:p><text:s/>2,298,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交通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5362000" table:style-name="ce13">
            <text:p><text:s/>5,362,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成功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2298000" table:style-name="ce13">
            <text:p><text:s/>2,298,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成功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5362000" table:style-name="ce13">
            <text:p><text:s/>5,362,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清華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5362000" table:style-name="ce13">
            <text:p><text:s/>5,362,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清華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2298000" table:style-name="ce13">
            <text:p><text:s/>2,298,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灣科技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5362000" table:style-name="ce13">
            <text:p><text:s/>5,362,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灣科技大學</text:p>
          </table:table-cell>
          <table:table-cell office:value-type="string" table:style-name="ce12">
            <text:p>補助97年大專校院產學合作績效激勵方案經費<text:s/></text:p>
          </table:table-cell>
          <table:table-cell office:value-type="string" table:style-name="ce11">
            <text:p>高等教育行政及督導</text:p>
          </table:table-cell>
          <table:table-cell office:value-type="float" office:value="2298000" table:style-name="ce13">
            <text:p><text:s/>2,29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金門技術學院</text:p>
          </table:table-cell>
          <table:table-cell office:value-type="string" table:style-name="ce12">
            <text:p>補助97學年度全國大學及技專校院校長會議經費</text:p>
          </table:table-cell>
          <table:table-cell office:value-type="string" table:style-name="ce11">
            <text:p>高等教育行政及督導</text:p>
          </table:table-cell>
          <table:table-cell office:value-type="float" office:value="440000" table:style-name="ce11">
            <text:p>44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藝術大學</text:p>
          </table:table-cell>
          <table:table-cell office:value-type="string" table:style-name="ce12">
            <text:p>補助臺北藝大校內修繕工程經費<text:s/></text:p>
          </table:table-cell>
          <table:table-cell office:value-type="string" table:style-name="ce11">
            <text:p>高等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南大學</text:p>
          </table:table-cell>
          <table:table-cell office:value-type="string" table:style-name="ce12">
            <text:p>補助七股校區生態校園可行性研究規劃費用<text:s/></text:p>
          </table:table-cell>
          <table:table-cell office:value-type="string" table:style-name="ce11">
            <text:p>高等教育行政及督導</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華南銀行總行營業部</text:p>
          </table:table-cell>
          <table:table-cell office:value-type="string" table:style-name="ce12">
            <text:p>華南銀行總行營業部 97/12月臺大實驗林921地震修復、重建教學環境與設施貸款手續費及利息差額補助<text:s/></text:p>
          </table:table-cell>
          <table:table-cell office:value-type="string" table:style-name="ce11">
            <text:p>高等教育行政及督導</text:p>
          </table:table-cell>
          <table:table-cell office:value-type="float" office:value="12209" table:style-name="ce11">
            <text:p>12209</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政治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120000" table:style-name="ce13">
            <text:p><text:s/>1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政治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陽明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陽明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聯合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聯合大學</text:p>
          </table:table-cell>
          <table:table-cell office:value-type="string" table:style-name="ce12">
            <text:p>補助96年度大專校院產學合作績效評量獎勵經費</text:p>
          </table:table-cell>
          <table:table-cell office:value-type="string" table:style-name="ce11">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陽明大學附設醫院</text:p>
          </table:table-cell>
          <table:table-cell office:value-type="string" table:style-name="ce12">
            <text:p>補助97年度教學與研究輔助經費<text:s/></text:p>
          </table:table-cell>
          <table:table-cell office:value-type="string" table:style-name="ce11">
            <text:p>高等教育行政及督導</text:p>
          </table:table-cell>
          <table:table-cell office:value-type="float" office:value="33000000" table:style-name="ce13">
            <text:p><text:s/>33,0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中山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30504" table:style-name="ce11">
            <text:p>130504</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中央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226581" table:style-name="ce11">
            <text:p>226581</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中正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239022" table:style-name="ce11">
            <text:p>23902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中興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270384" table:style-name="ce11">
            <text:p>270384</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212232" table:style-name="ce11">
            <text:p>21223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交通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81860" table:style-name="ce11">
            <text:p>18186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成功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320820" table:style-name="ce11">
            <text:p>32082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宜蘭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65301" table:style-name="ce11">
            <text:p>165301</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東華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47828" table:style-name="ce11">
            <text:p>147828</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中教育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96300" table:style-name="ce11">
            <text:p>9630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屏東教育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01616" table:style-name="ce11">
            <text:p>10161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政治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280674" table:style-name="ce11">
            <text:p>280674</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海洋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50100" table:style-name="ce11">
            <text:p>15010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高雄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45488" table:style-name="ce11">
            <text:p>145488</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高雄師範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39713" table:style-name="ce11">
            <text:p>39713</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清華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61165" table:style-name="ce11">
            <text:p>161165</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陽明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46372" table:style-name="ce11">
            <text:p>4637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新竹教育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65458" table:style-name="ce11">
            <text:p>65458</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嘉義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313071" table:style-name="ce11">
            <text:p>313071</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彰化師範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73110" table:style-name="ce11">
            <text:p>17311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暨南國際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6186" table:style-name="ce11">
            <text:p>1618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北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218302" table:style-name="ce11">
            <text:p>21830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北教育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5581" table:style-name="ce11">
            <text:p>5581</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北藝術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61964" table:style-name="ce11">
            <text:p>61964</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東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01160" table:style-name="ce11">
            <text:p>10116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南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09116" table:style-name="ce11">
            <text:p>10911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南藝術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51372" table:style-name="ce11">
            <text:p>5137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師範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362756" table:style-name="ce11">
            <text:p>36275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藝術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69790" table:style-name="ce11">
            <text:p>16979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聯合大學</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25488" table:style-name="ce11">
            <text:p>125488</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體育大學(臺中)</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101922" table:style-name="ce11">
            <text:p>10192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體育大學(桃園)</text:p>
          </table:table-cell>
          <table:table-cell office:value-type="string" table:style-name="ce12">
            <text:p>補助97年短期促進就業措施大專學生輔導(子計畫一)之分支計畫大專校院畢業生流向調查及職涯輔導經費</text:p>
          </table:table-cell>
          <table:table-cell office:value-type="string" table:style-name="ce11">
            <text:p>高等教育行政及督導</text:p>
          </table:table-cell>
          <table:table-cell office:value-type="float" office:value="66028" table:style-name="ce11">
            <text:p>66028</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正大學</text:p>
          </table:table-cell>
          <table:table-cell office:value-type="string" table:style-name="ce12">
            <text:p>補助戰略所購置教學圖書儀器<text:s/></text:p>
          </table:table-cell>
          <table:table-cell office:value-type="string" table:style-name="ce11">
            <text:p>高等教育行政及督導</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高雄大學</text:p>
          </table:table-cell>
          <table:table-cell office:value-type="string" table:style-name="ce12">
            <text:p>補助高雄學園先進智慧型產業園區專案行動辦公室營運計畫經費</text:p>
          </table:table-cell>
          <table:table-cell office:value-type="string" table:style-name="ce11">
            <text:p>技術職業教育行政及督導</text:p>
          </table:table-cell>
          <table:table-cell office:value-type="float" office:value="700000" table:style-name="ce13">
            <text:p><text:s/>7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臺東專科學校</text:p>
          </table:table-cell>
          <table:table-cell office:value-type="string" table:style-name="ce12">
            <text:p>補助資訊管理科設科經費</text:p>
          </table:table-cell>
          <table:table-cell office:value-type="string" table:style-name="ce11">
            <text:p>技術職業教育行政及督導</text:p>
          </table:table-cell>
          <table:table-cell office:value-type="float" office:value="4000000" table:style-name="ce13">
            <text:p><text:s/>4,000,000<text:s/></text:p>
          </table:table-cell>
          <table:table-cell table:number-columns-repeated="16379" table:style-name="ce4"/>
        </table:table-row>
        <table:table-row table:number-rows-repeated="2" table:style-name="ro3">
          <table:table-cell office:value-type="float" office:value="971205" table:style-name="ce11">
            <text:p>971205</text:p>
          </table:table-cell>
          <table:table-cell office:value-type="string" table:style-name="ce11">
            <text:p>國立高雄海洋科技大學</text:p>
          </table:table-cell>
          <table:table-cell office:value-type="string" table:style-name="ce12">
            <text:p>補助97年技專校院發展學校重點特色專案計畫--第二代水產養殖、提升水域運動（第二期）經費<text:s/></text:p>
          </table:table-cell>
          <table:table-cell office:value-type="string" table:style-name="ce11">
            <text:p>技術職業教育行政及督導</text:p>
          </table:table-cell>
          <table:table-cell office:value-type="float" office:value="2308000" table:style-name="ce13">
            <text:p><text:s/>2,308,000<text:s/></text:p>
          </table:table-cell>
          <table:table-cell table:number-columns-repeated="16379" table:style-name="ce4"/>
        </table:table-row>
        <table:table-row table:number-rows-repeated="2" table:style-name="ro3">
          <table:table-cell office:value-type="float" office:value="971205" table:style-name="ce11">
            <text:p>971205</text:p>
          </table:table-cell>
          <table:table-cell office:value-type="string" table:style-name="ce11">
            <text:p>國立高雄應用科技大學</text:p>
          </table:table-cell>
          <table:table-cell office:value-type="string" table:style-name="ce12">
            <text:p>補助97年技專校院發展學校重點特色專案計畫--綠色能源材料、元件開發研究與教學建構第二期經費</text:p>
          </table:table-cell>
          <table:table-cell office:value-type="string" table:style-name="ce11">
            <text:p>技術職業教育行政及督導</text:p>
          </table:table-cell>
          <table:table-cell office:value-type="float" office:value="1620000" table:style-name="ce13">
            <text:p><text:s/>1,62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澎湖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澎湖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360000" table:style-name="ce13">
            <text:p><text:s/>1,36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臺灣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980000" table:style-name="ce13">
            <text:p><text:s/>1,98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臺灣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2550000" table:style-name="ce13">
            <text:p><text:s/>2,55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高雄應用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620000" table:style-name="ce13">
            <text:p><text:s/>1,62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高雄應用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950000" table:style-name="ce13">
            <text:p><text:s/>1,95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國立高雄海洋科技大學</text:p>
          </table:table-cell>
          <table:table-cell office:value-type="string" table:style-name="ce12">
            <text:p>補助2008海洋文化國際研討會經費<text:s/></text:p>
          </table:table-cell>
          <table:table-cell office:value-type="string" table:style-name="ce11">
            <text:p>技術職業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臺灣科技大學</text:p>
          </table:table-cell>
          <table:table-cell office:value-type="string" table:style-name="ce12">
            <text:p>補助技職菁英培育計畫經費<text:s/></text:p>
          </table:table-cell>
          <table:table-cell office:value-type="string" table:style-name="ce11">
            <text:p>技術職業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屏東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2100000" table:style-name="ce13">
            <text:p><text:s/>2,1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屏東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2040000" table:style-name="ce13">
            <text:p><text:s/>2,040,000<text:s/></text:p>
          </table:table-cell>
          <table:table-cell table:number-columns-repeated="16379" table:style-name="ce4"/>
        </table:table-row>
        <table:table-row table:style-name="ro3">
          <table:table-cell office:value-type="float" office:value="971218" table:style-name="ce11">
            <text:p>971218</text:p>
          </table:table-cell>
          <table:table-cell office:value-type="string" table:style-name="ce11">
            <text:p>國立虎尾科技大學</text:p>
          </table:table-cell>
          <table:table-cell office:value-type="string" table:style-name="ce12">
            <text:p>補助創校28週年校慶系列活動邀請高中職師生蒞校參訪研討活動經費</text:p>
          </table:table-cell>
          <table:table-cell office:value-type="string" table:style-name="ce11">
            <text:p>技術職業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屏東科技大學</text:p>
          </table:table-cell>
          <table:table-cell office:value-type="string" table:style-name="ce12">
            <text:p>補助電腦斷層攝影術設備經費</text:p>
          </table:table-cell>
          <table:table-cell office:value-type="string" table:style-name="ce11">
            <text:p>技術職業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北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3270000" table:style-name="ce13">
            <text:p><text:s/>3,27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北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620000" table:style-name="ce13">
            <text:p><text:s/>1,62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國立臺灣師範大學</text:p>
          </table:table-cell>
          <table:table-cell office:value-type="string" table:style-name="ce12">
            <text:p>補助第六屆高職技術創造力培訓與競賽、97學年度高職學生綻光創業研習活動經費<text:s/></text:p>
          </table:table-cell>
          <table:table-cell office:value-type="string" table:style-name="ce11">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戲曲學院</text:p>
          </table:table-cell>
          <table:table-cell office:value-type="string" table:style-name="ce12">
            <text:p>補助臺灣戲曲學院貸款利息<text:s/></text:p>
          </table:table-cell>
          <table:table-cell office:value-type="string" table:style-name="ce11">
            <text:p>技術職業教育行政及督導</text:p>
          </table:table-cell>
          <table:table-cell office:value-type="float" office:value="1160352" table:style-name="ce13">
            <text:p><text:s/>1,160,352<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屏東科技大學</text:p>
          </table:table-cell>
          <table:table-cell office:value-type="string" table:style-name="ce12">
            <text:p>補助97學年度技專校院辦理學生競賽活動經費<text:s/></text:p>
          </table:table-cell>
          <table:table-cell office:value-type="string" table:style-name="ce11">
            <text:p>技術職業教育行政及督導</text:p>
          </table:table-cell>
          <table:table-cell office:value-type="float" office:value="690000" table:style-name="ce13">
            <text:p><text:s/>69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南護理專科學校</text:p>
          </table:table-cell>
          <table:table-cell office:value-type="string" table:style-name="ce12">
            <text:p>補助97學年度技專校院辦理學生競賽活動經費<text:s/></text:p>
          </table:table-cell>
          <table:table-cell office:value-type="string" table:style-name="ce11">
            <text:p>技術職業教育行政及督導</text:p>
          </table:table-cell>
          <table:table-cell office:value-type="float" office:value="118000" table:style-name="ce13">
            <text:p><text:s/>11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護理專科學校</text:p>
          </table:table-cell>
          <table:table-cell office:value-type="string" table:style-name="ce12">
            <text:p>補助電力系統更新及管線設備改善計畫第二期經費</text:p>
          </table:table-cell>
          <table:table-cell office:value-type="string" table:style-name="ce11">
            <text:p>技術職業教育行政及督導</text:p>
          </table:table-cell>
          <table:table-cell office:value-type="float" office:value="6300000" table:style-name="ce13">
            <text:p><text:s/>6,3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金門技術學院</text:p>
          </table:table-cell>
          <table:table-cell office:value-type="string" table:style-name="ce12">
            <text:p>補助97學年度全國大學及技專校院校長會議經費</text:p>
          </table:table-cell>
          <table:table-cell office:value-type="string" table:style-name="ce11">
            <text:p>技術職業教育行政及督導</text:p>
          </table:table-cell>
          <table:table-cell office:value-type="float" office:value="440661" table:style-name="ce11">
            <text:p>440661</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應用科技大學</text:p>
          </table:table-cell>
          <table:table-cell office:value-type="string" table:style-name="ce12">
            <text:p>補助搬遷燕巢校區管理學院第一階段搬遷經費</text:p>
          </table:table-cell>
          <table:table-cell office:value-type="string" table:style-name="ce11">
            <text:p>技術職業教育行政及督導</text:p>
          </table:table-cell>
          <table:table-cell office:value-type="float" office:value="26000000" table:style-name="ce13">
            <text:p><text:s/>26,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雲林科技大學</text:p>
          </table:table-cell>
          <table:table-cell office:value-type="string" table:style-name="ce12">
            <text:p>補助高職生不分系菁英班聯合招生推薦甄選招生經費<text:s/></text:p>
          </table:table-cell>
          <table:table-cell office:value-type="string" table:style-name="ce11">
            <text:p>技術職業教育行政及督導</text:p>
          </table:table-cell>
          <table:table-cell office:value-type="float" office:value="230000" table:style-name="ce13">
            <text:p><text:s/>2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虎尾科技大學</text:p>
          </table:table-cell>
          <table:table-cell office:value-type="string" table:style-name="ce12">
            <text:p>補助97年度技專校院風災重建經費<text:s/></text:p>
          </table:table-cell>
          <table:table-cell office:value-type="string" table:style-name="ce11">
            <text:p>技術職業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勤益科技大學</text:p>
          </table:table-cell>
          <table:table-cell office:value-type="string" table:style-name="ce12">
            <text:p>補助97年度技專校院風災重建經費<text:s/></text:p>
          </table:table-cell>
          <table:table-cell office:value-type="string" table:style-name="ce11">
            <text:p>技術職業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第一科技大學</text:p>
          </table:table-cell>
          <table:table-cell office:value-type="string" table:style-name="ce12">
            <text:p>補助97年度技專校院風災重建經費<text:s/></text:p>
          </table:table-cell>
          <table:table-cell office:value-type="string" table:style-name="ce11">
            <text:p>技術職業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技術學院</text:p>
          </table:table-cell>
          <table:table-cell office:value-type="string" table:style-name="ce12">
            <text:p>補助97年度技專校院風災重建經費<text:s/></text:p>
          </table:table-cell>
          <table:table-cell office:value-type="string" table:style-name="ce11">
            <text:p>技術職業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屏東科技大學</text:p>
          </table:table-cell>
          <table:table-cell office:value-type="string" table:style-name="ce12">
            <text:p>補助97年度技專校院風災重建經費<text:s/></text:p>
          </table:table-cell>
          <table:table-cell office:value-type="string" table:style-name="ce11">
            <text:p>技術職業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澎湖科技大學</text:p>
          </table:table-cell>
          <table:table-cell office:value-type="string" table:style-name="ce12">
            <text:p>補助97年度技專校院風災重建經費<text:s/></text:p>
          </table:table-cell>
          <table:table-cell office:value-type="string" table:style-name="ce11">
            <text:p>技術職業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師範大學</text:p>
          </table:table-cell>
          <table:table-cell office:value-type="string" table:style-name="ce12">
            <text:p>補助97年度技職教育資訊傳播網站經費<text:s/></text:p>
          </table:table-cell>
          <table:table-cell office:value-type="string" table:style-name="ce11">
            <text:p>技術職業教育行政及督導</text:p>
          </table:table-cell>
          <table:table-cell office:value-type="float" office:value="959871" table:style-name="ce13">
            <text:p><text:s/>959,871<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雲林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62890" table:style-name="ce11">
            <text:p>16289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19712" table:style-name="ce11">
            <text:p>11971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北護理學院</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01295" table:style-name="ce11">
            <text:p>101295</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高雄餐旅學院</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30588" table:style-name="ce11">
            <text:p>130588</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東專科學校</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70046" table:style-name="ce11">
            <text:p>7004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高雄應用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65545" table:style-name="ce11">
            <text:p>165545</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澎湖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59572" table:style-name="ce11">
            <text:p>5957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屏東商業技術學院</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06892" table:style-name="ce11">
            <text:p>10689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南護理專科學校</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65832" table:style-name="ce11">
            <text:p>6583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虎尾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278724" table:style-name="ce11">
            <text:p>278724</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北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58390" table:style-name="ce11">
            <text:p>15839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金門技術學院</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74932" table:style-name="ce11">
            <text:p>7493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中護理專科學校</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65948" table:style-name="ce11">
            <text:p>65948</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勤益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290976" table:style-name="ce11">
            <text:p>29097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戲曲學院</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67948" table:style-name="ce11">
            <text:p>67948</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北商業技術學院</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11706" table:style-name="ce11">
            <text:p>11170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中技術學院</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295706" table:style-name="ce11">
            <text:p>295706</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高雄第一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32332" table:style-name="ce11">
            <text:p>13233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屏東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68150" table:style-name="ce11">
            <text:p>16815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高雄海洋科技大學</text:p>
          </table:table-cell>
          <table:table-cell office:value-type="string" table:style-name="ce12">
            <text:p>補助97年度短期促進就業措施大專畢業生流向調查與職涯輔導計畫進用人員11與12月份人事費用<text:s/></text:p>
          </table:table-cell>
          <table:table-cell office:value-type="string" table:style-name="ce11">
            <text:p>技術職業教育行政及督導</text:p>
          </table:table-cell>
          <table:table-cell office:value-type="float" office:value="181860" table:style-name="ce11">
            <text:p>18186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技術學院</text:p>
          </table:table-cell>
          <table:table-cell office:value-type="string" table:style-name="ce12">
            <text:p>補助97年獎助技專校院辦理最後一哩就業學程獎助經費</text:p>
          </table:table-cell>
          <table:table-cell office:value-type="string" table:style-name="ce11">
            <text:p>技術職業教育行政及督導</text:p>
          </table:table-cell>
          <table:table-cell office:value-type="float" office:value="322959" table:style-name="ce11">
            <text:p>322959</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商業技術學院</text:p>
          </table:table-cell>
          <table:table-cell office:value-type="string" table:style-name="ce12">
            <text:p>補助97年獎助技專校院辦理最後一哩就業學程獎助經費</text:p>
          </table:table-cell>
          <table:table-cell office:value-type="string" table:style-name="ce11">
            <text:p>技術職業教育行政及督導</text:p>
          </table:table-cell>
          <table:table-cell office:value-type="float" office:value="137000" table:style-name="ce11">
            <text:p>137000</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國立臺東大學</text:p>
          </table:table-cell>
          <table:table-cell office:value-type="string" table:style-name="ce12">
            <text:p>補助辦理97年度國民小學教師自然與生活科技領域教材教法在職進修學分班經費<text:s/></text:p>
          </table:table-cell>
          <table:table-cell office:value-type="string" table:style-name="ce11">
            <text:p>師資培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彰化師範大學</text:p>
          </table:table-cell>
          <table:table-cell office:value-type="string" table:style-name="ce12">
            <text:p>補助中等學校教師師資職前教育專業課程研究計畫經費<text:s/></text:p>
          </table:table-cell>
          <table:table-cell office:value-type="string" table:style-name="ce11">
            <text:p>師資培育</text:p>
          </table:table-cell>
          <table:table-cell office:value-type="float" office:value="1988027" table:style-name="ce13">
            <text:p><text:s/>1,988,027<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屏東教育大學</text:p>
          </table:table-cell>
          <table:table-cell office:value-type="string" table:style-name="ce12">
            <text:p>補助發展卓越師資培育計畫強化教學活動充實教學設施第2期經費</text:p>
          </table:table-cell>
          <table:table-cell office:value-type="string" table:style-name="ce11">
            <text:p>師資培育</text:p>
          </table:table-cell>
          <table:table-cell office:value-type="float" office:value="3200000" table:style-name="ce13">
            <text:p><text:s/>3,2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屏東教育大學</text:p>
          </table:table-cell>
          <table:table-cell office:value-type="string" table:style-name="ce12">
            <text:p>補助發展卓越師資培育計畫強化教學活動充實教學設施第2期經費</text:p>
          </table:table-cell>
          <table:table-cell office:value-type="string" table:style-name="ce11">
            <text:p>師資培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高雄師範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高雄師範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7500000" table:style-name="ce13">
            <text:p><text:s/>7,5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新竹教育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新竹教育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15000000" table:style-name="ce13">
            <text:p><text:s/>15,0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臺中教育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1670000" table:style-name="ce13">
            <text:p><text:s/>1,67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臺中教育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330000" table:style-name="ce13">
            <text:p><text:s/>33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師範大學</text:p>
          </table:table-cell>
          <table:table-cell office:value-type="string" table:style-name="ce12">
            <text:p>補助97年度進修學院第2期經費</text:p>
          </table:table-cell>
          <table:table-cell office:value-type="string" table:style-name="ce11">
            <text:p>師資培育</text:p>
          </table:table-cell>
          <table:table-cell office:value-type="float" office:value="1440000" table:style-name="ce13">
            <text:p><text:s/>1,44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師範大學</text:p>
          </table:table-cell>
          <table:table-cell office:value-type="string" table:style-name="ce12">
            <text:p>補助97年度進修學院第2期經費</text:p>
          </table:table-cell>
          <table:table-cell office:value-type="string" table:style-name="ce11">
            <text:p>師資培育</text:p>
          </table:table-cell>
          <table:table-cell office:value-type="float" office:value="3360000" table:style-name="ce13">
            <text:p><text:s/>3,36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彰化師範大學</text:p>
          </table:table-cell>
          <table:table-cell office:value-type="string" table:style-name="ce12">
            <text:p>補助辦理97年度教育實習績優獎成果發表與研討會經費<text:s/></text:p>
          </table:table-cell>
          <table:table-cell office:value-type="string" table:style-name="ce11">
            <text:p>師資培育</text:p>
          </table:table-cell>
          <table:table-cell office:value-type="float" office:value="853267" table:style-name="ce13">
            <text:p><text:s/>853,267<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國立臺灣藝術大學</text:p>
          </table:table-cell>
          <table:table-cell office:value-type="string" table:style-name="ce12">
            <text:p>補助辦理97年度暑期高級中等學校藝術生活教師在職進修學分班交通及住宿經費<text:s/></text:p>
          </table:table-cell>
          <table:table-cell office:value-type="string" table:style-name="ce11">
            <text:p>師資培育</text:p>
          </table:table-cell>
          <table:table-cell office:value-type="float" office:value="195764" table:style-name="ce13">
            <text:p><text:s/>195,764<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灣海洋大學</text:p>
          </table:table-cell>
          <table:table-cell office:value-type="string" table:style-name="ce12">
            <text:p>補助「師資培育之大學辦理教師在職進修碩士學位班」經費</text:p>
          </table:table-cell>
          <table:table-cell office:value-type="string" table:style-name="ce11">
            <text:p>師資培育</text:p>
          </table:table-cell>
          <table:table-cell office:value-type="float" office:value="24000" table:style-name="ce13">
            <text:p><text:s/>24,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灣海洋大學</text:p>
          </table:table-cell>
          <table:table-cell office:value-type="string" table:style-name="ce12">
            <text:p>補助「師資培育之大學辦理教師在職進修碩士學位班」經費</text:p>
          </table:table-cell>
          <table:table-cell office:value-type="string" table:style-name="ce11">
            <text:p>師資培育</text:p>
          </table:table-cell>
          <table:table-cell office:value-type="float" office:value="75960" table:style-name="ce13">
            <text:p><text:s/>75,96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高雄師範大學</text:p>
          </table:table-cell>
          <table:table-cell office:value-type="string" table:style-name="ce12">
            <text:p>補助97年度進修學院第3期經費<text:s/></text:p>
          </table:table-cell>
          <table:table-cell office:value-type="string" table:style-name="ce11">
            <text:p>師資培育</text:p>
          </table:table-cell>
          <table:table-cell office:value-type="float" office:value="5246010" table:style-name="ce13">
            <text:p><text:s/>5,246,01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高雄師範大學</text:p>
          </table:table-cell>
          <table:table-cell office:value-type="string" table:style-name="ce12">
            <text:p>補助97年度進修學院第3期經費<text:s/></text:p>
          </table:table-cell>
          <table:table-cell office:value-type="string" table:style-name="ce11">
            <text:p>師資培育</text:p>
          </table:table-cell>
          <table:table-cell office:value-type="float" office:value="2253990" table:style-name="ce13">
            <text:p><text:s/>2,253,99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臺灣師範大學</text:p>
          </table:table-cell>
          <table:table-cell office:value-type="string" table:style-name="ce12">
            <text:p>補助發展卓越師資培育計畫強化教學活動充實教學設施第2期經費</text:p>
          </table:table-cell>
          <table:table-cell office:value-type="string" table:style-name="ce11">
            <text:p>師資培育</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臺灣師範大學</text:p>
          </table:table-cell>
          <table:table-cell office:value-type="string" table:style-name="ce12">
            <text:p>補助發展卓越師資培育計畫強化教學活動充實教學設施第2期經費</text:p>
          </table:table-cell>
          <table:table-cell office:value-type="string" table:style-name="ce11">
            <text:p>師資培育</text:p>
          </table:table-cell>
          <table:table-cell office:value-type="float" office:value="1600000" table:style-name="ce13">
            <text:p><text:s/>1,6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市政府教育局</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330000" table:style-name="ce13">
            <text:p><text:s/>33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市政府教育局</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1670000" table:style-name="ce13">
            <text:p><text:s/>1,67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中興大學</text:p>
          </table:table-cell>
          <table:table-cell office:value-type="string" table:style-name="ce12">
            <text:p>補助「師資培育之大學辦理教師在職進修碩士學位班」經費</text:p>
          </table:table-cell>
          <table:table-cell office:value-type="string" table:style-name="ce11">
            <text:p>師資培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彰化師範大學</text:p>
          </table:table-cell>
          <table:table-cell office:value-type="string" table:style-name="ce12">
            <text:p>補助97年度進修學院第3期經費</text:p>
          </table:table-cell>
          <table:table-cell office:value-type="string" table:style-name="ce11">
            <text:p>師資培育</text:p>
          </table:table-cell>
          <table:table-cell office:value-type="float" office:value="5186007" table:style-name="ce13">
            <text:p><text:s/>5,186,007<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彰化師範大學</text:p>
          </table:table-cell>
          <table:table-cell office:value-type="string" table:style-name="ce12">
            <text:p>補助97年度進修學院第3期經費<text:s/></text:p>
          </table:table-cell>
          <table:table-cell office:value-type="string" table:style-name="ce11">
            <text:p>師資培育</text:p>
          </table:table-cell>
          <table:table-cell office:value-type="float" office:value="2013993" table:style-name="ce13">
            <text:p><text:s/>2,013,993<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灣師範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灣師範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臺灣師範大學</text:p>
          </table:table-cell>
          <table:table-cell office:value-type="string" table:style-name="ce12">
            <text:p>補助97年度進修學院第3期經費<text:s/></text:p>
          </table:table-cell>
          <table:table-cell office:value-type="string" table:style-name="ce11">
            <text:p>師資培育</text:p>
          </table:table-cell>
          <table:table-cell office:value-type="float" office:value="3360000" table:style-name="ce13">
            <text:p><text:s/>3,36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臺灣師範大學</text:p>
          </table:table-cell>
          <table:table-cell office:value-type="string" table:style-name="ce12">
            <text:p>補助97年度進修學院第3期經費<text:s/></text:p>
          </table:table-cell>
          <table:table-cell office:value-type="string" table:style-name="ce11">
            <text:p>師資培育</text:p>
          </table:table-cell>
          <table:table-cell office:value-type="float" office:value="1440000" table:style-name="ce13">
            <text:p><text:s/>1,44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東華大學(美崙校區)</text:p>
          </table:table-cell>
          <table:table-cell office:value-type="string" table:style-name="ce12">
            <text:p>補助優質師資培育企劃書經費</text:p>
          </table:table-cell>
          <table:table-cell office:value-type="string" table:style-name="ce11">
            <text:p>師資培育</text:p>
          </table:table-cell>
          <table:table-cell office:value-type="float" office:value="3190000" table:style-name="ce13">
            <text:p><text:s/>3,19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師範大學</text:p>
          </table:table-cell>
          <table:table-cell office:value-type="string" table:style-name="ce12">
            <text:p>補助97年華語文教學學位學分學程經費</text:p>
          </table:table-cell>
          <table:table-cell office:value-type="string" table:style-name="ce11">
            <text:p>師資培育</text:p>
          </table:table-cell>
          <table:table-cell office:value-type="float" office:value="624000" table:style-name="ce13">
            <text:p><text:s/>624,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師範大學</text:p>
          </table:table-cell>
          <table:table-cell office:value-type="string" table:style-name="ce12">
            <text:p>補助97年華語文教學學位學分學程經費</text:p>
          </table:table-cell>
          <table:table-cell office:value-type="string" table:style-name="ce11">
            <text:p>師資培育</text:p>
          </table:table-cell>
          <table:table-cell office:value-type="float" office:value="156000" table:style-name="ce13">
            <text:p><text:s/>156,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北教育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1670000" table:style-name="ce13">
            <text:p><text:s/>1,67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北教育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330000" table:style-name="ce13">
            <text:p><text:s/>33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東華大學(美崙校區)</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30000000" table:style-name="ce13">
            <text:p><text:s/>30,0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東華大學(美崙校區)</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6000000" table:style-name="ce13">
            <text:p><text:s/>6,000,000<text:s/></text:p>
          </table:table-cell>
          <table:table-cell table:number-columns-repeated="16379" table:style-name="ce4"/>
        </table:table-row>
        <table:table-row table:style-name="ro3">
          <table:table-cell office:value-type="float" office:value="971225" table:style-name="ce11">
            <text:p>971225</text:p>
          </table:table-cell>
          <table:table-cell office:value-type="string" table:style-name="ce11">
            <text:p>國立臺中教育大學</text:p>
          </table:table-cell>
          <table:table-cell office:value-type="string" table:style-name="ce12">
            <text:p>補助國民小學教師師資職前教育課程教育專業課程與專門課程之研究經費<text:s/></text:p>
          </table:table-cell>
          <table:table-cell office:value-type="string" table:style-name="ce11">
            <text:p>師資培育</text:p>
          </table:table-cell>
          <table:table-cell office:value-type="float" office:value="1986600" table:style-name="ce13">
            <text:p><text:s/>1,986,6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臺北縣政府</text:p>
          </table:table-cell>
          <table:table-cell office:value-type="string" table:style-name="ce12">
            <text:p>補助辦理普通高級中學課程綱要教師進修研習課程（97學年度第1學期）經費<text:s/></text:p>
          </table:table-cell>
          <table:table-cell office:value-type="string" table:style-name="ce11">
            <text:p>師資培育</text:p>
          </table:table-cell>
          <table:table-cell office:value-type="float" office:value="1730000" table:style-name="ce13">
            <text:p><text:s/>1,7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教育資料館</text:p>
          </table:table-cell>
          <table:table-cell office:value-type="string" table:style-name="ce12">
            <text:p>補助辦理「98年度性別平等教育影片製作計畫」經費<text:s/></text:p>
          </table:table-cell>
          <table:table-cell office:value-type="string" table:style-name="ce11">
            <text:p>師資培育</text:p>
          </table:table-cell>
          <table:table-cell office:value-type="float" office:value="990000" table:style-name="ce13">
            <text:p><text:s/>99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師範大學</text:p>
          </table:table-cell>
          <table:table-cell office:value-type="string" table:style-name="ce12">
            <text:p>補助97年度辦理全國教師在職進修資訊網經費</text:p>
          </table:table-cell>
          <table:table-cell office:value-type="string" table:style-name="ce11">
            <text:p>師資培育</text:p>
          </table:table-cell>
          <table:table-cell office:value-type="float" office:value="4778500" table:style-name="ce13">
            <text:p><text:s/>4,778,5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師範大學</text:p>
          </table:table-cell>
          <table:table-cell office:value-type="string" table:style-name="ce12">
            <text:p>補助97年度辦理全國教師在職進修資訊網經費</text:p>
          </table:table-cell>
          <table:table-cell office:value-type="string" table:style-name="ce11">
            <text:p>師資培育</text:p>
          </table:table-cell>
          <table:table-cell office:value-type="float" office:value="1737500" table:style-name="ce13">
            <text:p><text:s/>1,737,5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師範大學</text:p>
          </table:table-cell>
          <table:table-cell office:value-type="string" table:style-name="ce12">
            <text:p>補助97年對外華語系所學程之課程規範與專業發展研習會經費<text:s/></text:p>
          </table:table-cell>
          <table:table-cell office:value-type="string" table:style-name="ce11">
            <text:p>師資培育</text:p>
          </table:table-cell>
          <table:table-cell office:value-type="float" office:value="994119" table:style-name="ce13">
            <text:p><text:s/>994,119<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彰化師範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2500000" table:style-name="ce13">
            <text:p><text:s/>2,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彰化師範大學</text:p>
          </table:table-cell>
          <table:table-cell office:value-type="string" table:style-name="ce12">
            <text:p>補助師範/教育大學轉型發展補助計畫經費<text:s/></text:p>
          </table:table-cell>
          <table:table-cell office:value-type="string" table:style-name="ce11">
            <text:p>師資培育</text:p>
          </table:table-cell>
          <table:table-cell office:value-type="float" office:value="12500000" table:style-name="ce13">
            <text:p><text:s/>12,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屏東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2500000" table:style-name="ce13">
            <text:p><text:s/>2,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屏東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9500000" table:style-name="ce13">
            <text:p><text:s/>9,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新竹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9500000" table:style-name="ce13">
            <text:p><text:s/>9,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新竹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2500000" table:style-name="ce13">
            <text:p><text:s/>2,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9500000" table:style-name="ce13">
            <text:p><text:s/>9,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2500000" table:style-name="ce13">
            <text:p><text:s/>2,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9500000" table:style-name="ce13">
            <text:p><text:s/>9,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教育大學</text:p>
          </table:table-cell>
          <table:table-cell office:value-type="string" table:style-name="ce12">
            <text:p>補助推動「卓越師資培育」經費<text:s/></text:p>
          </table:table-cell>
          <table:table-cell office:value-type="string" table:style-name="ce11">
            <text:p>師資培育</text:p>
          </table:table-cell>
          <table:table-cell office:value-type="float" office:value="2500000" table:style-name="ce13">
            <text:p><text:s/>2,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東華大學</text:p>
          </table:table-cell>
          <table:table-cell office:value-type="string" table:style-name="ce12">
            <text:p>補助辦理師範/教育大學轉型發展研討會經費</text:p>
          </table:table-cell>
          <table:table-cell office:value-type="string" table:style-name="ce11">
            <text:p>師資培育</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政治大學</text:p>
          </table:table-cell>
          <table:table-cell office:value-type="string" table:style-name="ce12">
            <text:p>補助試辦高級中學學生預修大學第二外語課程經費<text:s/></text:p>
          </table:table-cell>
          <table:table-cell office:value-type="string" table:style-name="ce11">
            <text:p>中等教育督導</text:p>
          </table:table-cell>
          <table:table-cell office:value-type="float" office:value="180000" table:style-name="ce13">
            <text:p><text:s/>18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臺北縣政府</text:p>
          </table:table-cell>
          <table:table-cell office:value-type="string" table:style-name="ce12">
            <text:p>補助配合辦理中部辦公室主政之97學年度高中優質化輔助方案入選學校經費</text:p>
          </table:table-cell>
          <table:table-cell office:value-type="string" table:style-name="ce11">
            <text:p>中等教育督導</text:p>
          </table:table-cell>
          <table:table-cell office:value-type="float" office:value="15683000" table:style-name="ce13">
            <text:p><text:s/>15,683,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雲林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3674556" table:style-name="ce13">
            <text:p><text:s/>3,674,556<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苗栗縣政府</text:p>
          </table:table-cell>
          <table:table-cell office:value-type="string" table:style-name="ce12">
            <text:p>補助97年度推動加強書包減重計畫績優前三名縣市增列補助置物櫃經費<text:s/></text:p>
          </table:table-cell>
          <table:table-cell office:value-type="string" table:style-name="ce11">
            <text:p>國民教育行政及督導</text:p>
          </table:table-cell>
          <table:table-cell office:value-type="float" office:value="140000" table:style-name="ce13">
            <text:p><text:s/>140,00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臺中市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289758" table:style-name="ce13">
            <text:p><text:s/>289,758<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彰化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5857" table:style-name="ce13">
            <text:p><text:s/>5,857<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臺東縣政府</text:p>
          </table:table-cell>
          <table:table-cell office:value-type="string" table:style-name="ce12">
            <text:p>補助97學年度金門縣與連江縣外籍英語教師「人事費」暨本部協助縣市引進外籍英語教師「行政業務費」<text:s/></text:p>
          </table:table-cell>
          <table:table-cell office:value-type="string" table:style-name="ce11">
            <text:p>國民教育行政及督導</text:p>
          </table:table-cell>
          <table:table-cell office:value-type="float" office:value="40000" table:style-name="ce13">
            <text:p><text:s/>40,000<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雲林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188119" table:style-name="ce13">
            <text:p><text:s/>188,119<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新竹市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52736" table:style-name="ce13">
            <text:p><text:s/>52,736<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花蓮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225413" table:style-name="ce13">
            <text:p><text:s/>225,413<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彰化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33600" table:style-name="ce13">
            <text:p><text:s/>33,60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臺南市政府</text:p>
          </table:table-cell>
          <table:table-cell office:value-type="string" table:style-name="ce12">
            <text:p>補助調整部分縣市增置教師人事費<text:s/></text:p>
          </table:table-cell>
          <table:table-cell office:value-type="string" table:style-name="ce11">
            <text:p>國民教育行政及督導</text:p>
          </table:table-cell>
          <table:table-cell office:value-type="float" office:value="250000" table:style-name="ce13">
            <text:p><text:s/>25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臺南市政府</text:p>
          </table:table-cell>
          <table:table-cell office:value-type="string" table:style-name="ce12">
            <text:p>補助97年度各縣市政府增置國小教師員額人事費<text:s/></text:p>
          </table:table-cell>
          <table:table-cell office:value-type="string" table:style-name="ce11">
            <text:p>國民教育行政及督導</text:p>
          </table:table-cell>
          <table:table-cell office:value-type="float" office:value="109199" table:style-name="ce13">
            <text:p><text:s/>109,199<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苗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57266" table:style-name="ce13">
            <text:p><text:s/>57,266<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臺南市政府</text:p>
          </table:table-cell>
          <table:table-cell office:value-type="string" table:style-name="ce12">
            <text:p>補助臺南市97年度各縣市政府增置國小教師員額人事費<text:s/></text:p>
          </table:table-cell>
          <table:table-cell office:value-type="string" table:style-name="ce11">
            <text:p>國民教育行政及督導</text:p>
          </table:table-cell>
          <table:table-cell office:value-type="float" office:value="793826" table:style-name="ce13">
            <text:p><text:s/>793,826<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北市政府教育局</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547500" table:style-name="ce13">
            <text:p><text:s/>547,5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高雄市政府教育局</text:p>
          </table:table-cell>
          <table:table-cell office:value-type="string" table:style-name="ce12">
            <text:p>補助97學年度第1學期技藝教育學程開班費<text:s/></text:p>
          </table:table-cell>
          <table:table-cell office:value-type="string" table:style-name="ce11">
            <text:p>國民教育行政及督導</text:p>
          </table:table-cell>
          <table:table-cell office:value-type="float" office:value="4254750" table:style-name="ce13">
            <text:p><text:s/>4,254,75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彰化縣政府</text:p>
          </table:table-cell>
          <table:table-cell office:value-type="string" table:style-name="ce12">
            <text:p>補助96學年度下學期中央團代課鐘點費<text:s/></text:p>
          </table:table-cell>
          <table:table-cell office:value-type="string" table:style-name="ce11">
            <text:p>國民教育行政及督導</text:p>
          </table:table-cell>
          <table:table-cell office:value-type="float" office:value="154000" table:style-name="ce13">
            <text:p><text:s/>154,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新竹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2545069" table:style-name="ce13">
            <text:p><text:s/>2,545,069<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嘉義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4597675" table:style-name="ce13">
            <text:p><text:s/>4,597,675<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北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4224175" table:style-name="ce13">
            <text:p><text:s/>4,224,175<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雲林縣政府</text:p>
          </table:table-cell>
          <table:table-cell office:value-type="string" table:style-name="ce12">
            <text:p>補助97年度弱勢家庭脫困托嬰托教服務經費<text:s/></text:p>
          </table:table-cell>
          <table:table-cell office:value-type="string" table:style-name="ce11">
            <text:p>國民教育行政及督導</text:p>
          </table:table-cell>
          <table:table-cell office:value-type="float" office:value="7350" table:style-name="ce13">
            <text:p><text:s/>7,35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臺北縣政府</text:p>
          </table:table-cell>
          <table:table-cell office:value-type="string" table:style-name="ce12">
            <text:p>補助97年度推動加強書包減重計畫績優前三名縣市增列補助置物櫃經費<text:s/></text:p>
          </table:table-cell>
          <table:table-cell office:value-type="string" table:style-name="ce11">
            <text:p>國民教育行政及督導</text:p>
          </table:table-cell>
          <table:table-cell office:value-type="float" office:value="1480000" table:style-name="ce13">
            <text:p><text:s/>1,48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中市政府</text:p>
          </table:table-cell>
          <table:table-cell office:value-type="string" table:style-name="ce12">
            <text:p>補助97年度推動外籍及大陸配偶子女教育輔導計畫經費<text:s/></text:p>
          </table:table-cell>
          <table:table-cell office:value-type="string" table:style-name="ce11">
            <text:p>國民教育行政及督導</text:p>
          </table:table-cell>
          <table:table-cell office:value-type="float" office:value="120150" table:style-name="ce13">
            <text:p><text:s/>120,15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中縣政府</text:p>
          </table:table-cell>
          <table:table-cell office:value-type="string" table:style-name="ce12">
            <text:p>補助<text:span text:style-name="T2">97</text:span>年度推動外籍及大陸配偶子女教育輔導計畫經費<text:span text:style-name="T2"><text:s/></text:span></text:p>
          </table:table-cell>
          <table:table-cell office:value-type="string" table:style-name="ce11">
            <text:p>國民教育行政及督導</text:p>
          </table:table-cell>
          <table:table-cell office:value-type="float" office:value="112302" table:style-name="ce13">
            <text:p><text:s/>112,302<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雲林縣政府</text:p>
          </table:table-cell>
          <table:table-cell office:value-type="string" table:style-name="ce12">
            <text:p>補助97年度教育部各縣市政府增置國小教師員額人事費<text:s/></text:p>
          </table:table-cell>
          <table:table-cell office:value-type="string" table:style-name="ce11">
            <text:p>國民教育行政及督導</text:p>
          </table:table-cell>
          <table:table-cell office:value-type="float" office:value="2988839" table:style-name="ce13">
            <text:p><text:s/>2,988,839<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嘉義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嘉義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7600000" table:style-name="ce13">
            <text:p><text:s/>7,600,00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桃園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屏東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368507" table:style-name="ce13">
            <text:p><text:s/>368,507<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699055" table:style-name="ce13">
            <text:p><text:s/>699,055<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宜蘭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511106" table:style-name="ce13">
            <text:p><text:s/>511,106<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苗栗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846097" table:style-name="ce13">
            <text:p><text:s/>1,846,097<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嘉義市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89772" table:style-name="ce13">
            <text:p><text:s/>89,772<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中市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330979" table:style-name="ce13">
            <text:p><text:s/>1,330,979<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中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4619724" table:style-name="ce13">
            <text:p><text:s/>4,619,724<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屏東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4682400" table:style-name="ce13">
            <text:p><text:s/>4,682,4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雲林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2736000" table:style-name="ce13">
            <text:p><text:s/>2,736,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新竹市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399000" table:style-name="ce13">
            <text:p><text:s/>399,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新竹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569000" table:style-name="ce13">
            <text:p><text:s/>569,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中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3836000" table:style-name="ce13">
            <text:p><text:s/>3,836,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東縣政府</text:p>
          </table:table-cell>
          <table:table-cell office:value-type="string" table:style-name="ce12">
            <text:p>補助97學年度第1學期離島地區學生書籍費雜費學生活動費申請案<text:s/></text:p>
          </table:table-cell>
          <table:table-cell office:value-type="string" table:style-name="ce11">
            <text:p>國民教育行政及督導</text:p>
          </table:table-cell>
          <table:table-cell office:value-type="float" office:value="575093" table:style-name="ce13">
            <text:p><text:s/>575,093<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嘉義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404105" table:style-name="ce13">
            <text:p><text:s/>404,105<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臺中市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672021" table:style-name="ce13">
            <text:p><text:s/>672,021<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臺北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986291" table:style-name="ce13">
            <text:p><text:s/>986,291<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臺東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659538" table:style-name="ce13">
            <text:p><text:s/>659,538<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澎湖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206846" table:style-name="ce13">
            <text:p><text:s/>206,846<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花蓮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4516324" table:style-name="ce13">
            <text:p><text:s/>4,516,324<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彰化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2600000" table:style-name="ce13">
            <text:p><text:s/>2,600,00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臺北縣政府</text:p>
          </table:table-cell>
          <table:table-cell office:value-type="string" table:style-name="ce12">
            <text:p>補助江翠國中「97學年度改善教學環境及設備-充實教室課桌椅」經費</text:p>
          </table:table-cell>
          <table:table-cell office:value-type="string" table:style-name="ce11">
            <text:p>國民教育行政及督導</text:p>
          </table:table-cell>
          <table:table-cell office:value-type="float" office:value="700000" table:style-name="ce13">
            <text:p><text:s/>700,00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澎湖縣政府</text:p>
          </table:table-cell>
          <table:table-cell office:value-type="string" table:style-name="ce12">
            <text:p>補助東衛國民小學參加公視製作「健康、活力　臺灣囝仔讚2008節目企劃」演出及錄影經費<text:s/></text:p>
          </table:table-cell>
          <table:table-cell office:value-type="string" table:style-name="ce11">
            <text:p>國民教育行政及督導</text:p>
          </table:table-cell>
          <table:table-cell office:value-type="float" office:value="112768" table:style-name="ce13">
            <text:p><text:s/>112,768<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宜蘭縣政府</text:p>
          </table:table-cell>
          <table:table-cell office:value-type="string" table:style-name="ce12">
            <text:p>補助東澳國小辦理97年度「充實教學設備」經費<text:s/></text:p>
          </table:table-cell>
          <table:table-cell office:value-type="string" table:style-name="ce11">
            <text:p>國民教育行政及督導</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新竹市政府</text:p>
          </table:table-cell>
          <table:table-cell office:value-type="string" table:style-name="ce12">
            <text:p>補助陽光國小參與本部97學年度友善教保服務實驗計畫維持一定繳費水平所需經費<text:s/></text:p>
          </table:table-cell>
          <table:table-cell office:value-type="string" table:style-name="ce11">
            <text:p>國民教育行政及督導</text:p>
          </table:table-cell>
          <table:table-cell office:value-type="float" office:value="2945160" table:style-name="ce13">
            <text:p><text:s/>2,945,16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花蓮縣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948216" table:style-name="ce13">
            <text:p><text:s/>948,216<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新竹縣政府</text:p>
          </table:table-cell>
          <table:table-cell office:value-type="string" table:style-name="ce12">
            <text:p>補助辦理國民中小學藝術與人文教學深耕實施計畫經費<text:s/></text:p>
          </table:table-cell>
          <table:table-cell office:value-type="string" table:style-name="ce11">
            <text:p>國民教育行政及督導</text:p>
          </table:table-cell>
          <table:table-cell office:value-type="float" office:value="2580000" table:style-name="ce13">
            <text:p><text:s/>2,580,000<text:s/></text:p>
          </table:table-cell>
          <table:table-cell table:number-columns-repeated="16379" table:style-name="ce4"/>
        </table:table-row>
        <table:table-row table:style-name="ro3">
          <table:table-cell office:value-type="float" office:value="971205" table:style-name="ce11">
            <text:p>971205</text:p>
          </table:table-cell>
          <table:table-cell office:value-type="string" table:style-name="ce11">
            <text:p>連江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840000" table:style-name="ce13">
            <text:p><text:s/>840,000<text:s/></text:p>
          </table:table-cell>
          <table:table-cell table:number-columns-repeated="16379" table:style-name="ce4"/>
        </table:table-row>
        <table:table-row table:style-name="ro3">
          <table:table-cell office:value-type="float" office:value="971208" table:style-name="ce11">
            <text:p>971208</text:p>
          </table:table-cell>
          <table:table-cell office:value-type="string" table:style-name="ce11">
            <text:p>臺北市政府教育局</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972617" table:style-name="ce13">
            <text:p><text:s/>972,617<text:s/></text:p>
          </table:table-cell>
          <table:table-cell table:number-columns-repeated="16379" table:style-name="ce4"/>
        </table:table-row>
        <table:table-row table:style-name="ro3">
          <table:table-cell office:value-type="float" office:value="971208" table:style-name="ce11">
            <text:p>971208</text:p>
          </table:table-cell>
          <table:table-cell office:value-type="string" table:style-name="ce11">
            <text:p>彰化縣政府</text:p>
          </table:table-cell>
          <table:table-cell office:value-type="string" table:style-name="ce12">
            <text:p>補助97年度平衡城鄉英語教育充實各縣市國民學英語教學設備經費<text:s/></text:p>
          </table:table-cell>
          <table:table-cell office:value-type="string" table:style-name="ce11">
            <text:p>國民教育行政及督導</text:p>
          </table:table-cell>
          <table:table-cell office:value-type="float" office:value="2262500" table:style-name="ce13">
            <text:p><text:s/>2,262,5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南縣政府</text:p>
          </table:table-cell>
          <table:table-cell office:value-type="string" table:style-name="ce12">
            <text:p>補助97年度活化校園閒置空間各校經費<text:s/></text:p>
          </table:table-cell>
          <table:table-cell office:value-type="string" table:style-name="ce11">
            <text:p>國民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屏東縣政府</text:p>
          </table:table-cell>
          <table:table-cell office:value-type="string" table:style-name="ce12">
            <text:p>補助97年度活化校園閒置空間各校經費<text:s/></text:p>
          </table:table-cell>
          <table:table-cell office:value-type="string" table:style-name="ce11">
            <text:p>國民教育行政及督導</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彰化縣政府</text:p>
          </table:table-cell>
          <table:table-cell office:value-type="string" table:style-name="ce12">
            <text:p>補助97年度活化校園閒置空間各校經費<text:s/></text:p>
          </table:table-cell>
          <table:table-cell office:value-type="string" table:style-name="ce11">
            <text:p>國民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嘉義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8379272" table:style-name="ce13">
            <text:p><text:s/>18,379,272<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嘉義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2341086" table:style-name="ce13">
            <text:p><text:s/>2,341,086<text:s/></text:p>
          </table:table-cell>
          <table:table-cell table:number-columns-repeated="16379" table:style-name="ce4"/>
        </table:table-row>
        <table:table-row table:style-name="ro3">
          <table:table-cell office:value-type="float" office:value="971208" table:style-name="ce11">
            <text:p>971208</text:p>
          </table:table-cell>
          <table:table-cell office:value-type="string" table:style-name="ce11">
            <text:p>苗栗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2600000" table:style-name="ce13">
            <text:p><text:s/>2,6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屏東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704259" table:style-name="ce13">
            <text:p><text:s/>1,704,259<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基隆市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871155" table:style-name="ce13">
            <text:p><text:s/>871,155<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雲林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559814" table:style-name="ce13">
            <text:p><text:s/>1,559,814<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嘉義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442930" table:style-name="ce13">
            <text:p><text:s/>442,93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北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7026428" table:style-name="ce13">
            <text:p><text:s/>7,026,428<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花蓮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1925000" table:style-name="ce13">
            <text:p><text:s/>1,925,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苗栗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1164400" table:style-name="ce13">
            <text:p><text:s/>1,164,4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高雄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1568000" table:style-name="ce13">
            <text:p><text:s/>1,568,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基隆市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319000" table:style-name="ce13">
            <text:p><text:s/>319,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彰化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3104800" table:style-name="ce13">
            <text:p><text:s/>3,104,8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南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1288000" table:style-name="ce13">
            <text:p><text:s/>1,288,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屏東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澎湖縣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473291" table:style-name="ce13">
            <text:p><text:s/>473,291<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金門縣政府</text:p>
          </table:table-cell>
          <table:table-cell office:value-type="string" table:style-name="ce12">
            <text:p>補助97年度活化校園閒置空間各校經費<text:s/></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屏東縣政府</text:p>
          </table:table-cell>
          <table:table-cell office:value-type="string" table:style-name="ce12">
            <text:p>補助96學年度下學期鄉土語言教學支援人員工作交通費<text:s/></text:p>
          </table:table-cell>
          <table:table-cell office:value-type="string" table:style-name="ce11">
            <text:p>國民教育行政及督導</text:p>
          </table:table-cell>
          <table:table-cell office:value-type="float" office:value="9000" table:style-name="ce13">
            <text:p><text:s/>9,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嘉義縣政府</text:p>
          </table:table-cell>
          <table:table-cell office:value-type="string" table:style-name="ce12">
            <text:p>補助97年度國小課後照顧身心障礙專班第一梯次經費<text:s/></text:p>
          </table:table-cell>
          <table:table-cell office:value-type="string" table:style-name="ce11">
            <text:p>國民教育行政及督導</text:p>
          </table:table-cell>
          <table:table-cell office:value-type="float" office:value="107014" table:style-name="ce13">
            <text:p><text:s/>107,014<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嘉義縣政府</text:p>
          </table:table-cell>
          <table:table-cell office:value-type="string" table:style-name="ce12">
            <text:p>補助97年度推動外籍及大陸配偶子女教育輔導計畫經費<text:s/></text:p>
          </table:table-cell>
          <table:table-cell office:value-type="string" table:style-name="ce11">
            <text:p>國民教育行政及督導</text:p>
          </table:table-cell>
          <table:table-cell office:value-type="float" office:value="267930" table:style-name="ce13">
            <text:p><text:s/>267,930<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雲林縣政府</text:p>
          </table:table-cell>
          <table:table-cell office:value-type="string" table:style-name="ce12">
            <text:p>補助97學年度「鼓勵英語教師至偏遠地區或英語師資缺乏國民中小學服務計畫」經費<text:s/></text:p>
          </table:table-cell>
          <table:table-cell office:value-type="string" table:style-name="ce11">
            <text:p>國民教育行政及督導</text:p>
          </table:table-cell>
          <table:table-cell office:value-type="float" office:value="297600" table:style-name="ce13">
            <text:p><text:s/>297,600<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屏東縣政府</text:p>
          </table:table-cell>
          <table:table-cell office:value-type="string" table:style-name="ce12">
            <text:p>補助97學年度「鼓勵英語教師至偏遠地區或英語師資缺乏國民中小學服務計畫」經費<text:s/></text:p>
          </table:table-cell>
          <table:table-cell office:value-type="string" table:style-name="ce11">
            <text:p>國民教育行政及督導</text:p>
          </table:table-cell>
          <table:table-cell office:value-type="float" office:value="120000" table:style-name="ce13">
            <text:p><text:s/>120,000<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臺中市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156000" table:style-name="ce13">
            <text:p><text:s/>156,000<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臺南市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133000" table:style-name="ce13">
            <text:p><text:s/>133,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高雄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50186" table:style-name="ce13">
            <text:p><text:s/>50,186<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澎湖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78485" table:style-name="ce13">
            <text:p><text:s/>78,485<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嘉義市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61834" table:style-name="ce13">
            <text:p><text:s/>61,834<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臺中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43300" table:style-name="ce13">
            <text:p><text:s/>43,300<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臺東縣政府</text:p>
          </table:table-cell>
          <table:table-cell office:value-type="string" table:style-name="ce12">
            <text:p>補助所屬金鋒鄉介達國民小學參加公視製作「健康、活力臺灣囝仔讚2008節目企劃」演出及錄影所需經費<text:s/></text:p>
          </table:table-cell>
          <table:table-cell office:value-type="string" table:style-name="ce11">
            <text:p>國民教育行政及督導</text:p>
          </table:table-cell>
          <table:table-cell office:value-type="float" office:value="20365" table:style-name="ce13">
            <text:p><text:s/>20,365<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臺南市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227616" table:style-name="ce13">
            <text:p><text:s/>227,616<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連江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80500" table:style-name="ce13">
            <text:p><text:s/>80,5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臺南大學附設實驗國民小學</text:p>
          </table:table-cell>
          <table:table-cell office:value-type="string" table:style-name="ce12">
            <text:p>補助辦理教師專業發展評鑑評鑑人員初階研習經費<text:s/></text:p>
          </table:table-cell>
          <table:table-cell office:value-type="string" table:style-name="ce11">
            <text:p>國民教育行政及督導</text:p>
          </table:table-cell>
          <table:table-cell office:value-type="float" office:value="75390" table:style-name="ce13">
            <text:p><text:s/>75,39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市政府教育局</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389217" table:style-name="ce13">
            <text:p><text:s/>389,217<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縣永和市秀朗國民小學</text:p>
          </table:table-cell>
          <table:table-cell office:value-type="string" table:style-name="ce12">
            <text:p>補助97年度「悅讀101-教育部國民中小學提升閱讀計畫」經費</text:p>
          </table:table-cell>
          <table:table-cell office:value-type="string" table:style-name="ce11">
            <text:p>國民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縣永和市秀朗國民小學</text:p>
          </table:table-cell>
          <table:table-cell office:value-type="string" table:style-name="ce12">
            <text:p>補助97年度「悅讀101-教育部國民中小學提升閱讀計畫」經費</text:p>
          </table:table-cell>
          <table:table-cell office:value-type="string" table:style-name="ce11">
            <text:p>國民教育行政及督導</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高雄市政府教育局</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6467989" table:style-name="ce13">
            <text:p><text:s/>6,467,989<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高雄市政府教育局</text:p>
          </table:table-cell>
          <table:table-cell office:value-type="string" table:style-name="ce12">
            <text:p>補助五權國小暨旗津國小辦理老舊校舍改建營建物價調整經費<text:s/></text:p>
          </table:table-cell>
          <table:table-cell office:value-type="string" table:style-name="ce11">
            <text:p>國民教育行政及督導</text:p>
          </table:table-cell>
          <table:table-cell office:value-type="float" office:value="7905640" table:style-name="ce13">
            <text:p><text:s/>7,905,64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縣永和市秀朗國民小學</text:p>
          </table:table-cell>
          <table:table-cell office:value-type="string" table:style-name="ce12">
            <text:p>補助97年度「悅讀101-教育部國民中小學提升閱讀計畫」經費</text:p>
          </table:table-cell>
          <table:table-cell office:value-type="string" table:style-name="ce11">
            <text:p>國民教育行政及督導</text:p>
          </table:table-cell>
          <table:table-cell office:value-type="float" office:value="1850000" table:style-name="ce13">
            <text:p><text:s/>1,8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縣永和市秀朗國民小學</text:p>
          </table:table-cell>
          <table:table-cell office:value-type="string" table:style-name="ce12">
            <text:p>補助97年度「悅讀101-教育部國民中小學提升閱讀計畫」經費</text:p>
          </table:table-cell>
          <table:table-cell office:value-type="string" table:style-name="ce11">
            <text:p>國民教育行政及督導</text:p>
          </table:table-cell>
          <table:table-cell office:value-type="float" office:value="5550000" table:style-name="ce13">
            <text:p><text:s/>5,5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中市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350161" table:style-name="ce13">
            <text:p><text:s/>350,161<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高雄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42375540" table:style-name="ce13">
            <text:p><text:s/>42,375,54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基隆市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6983432" table:style-name="ce13">
            <text:p><text:s/>6,983,432<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嘉義市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0274990" table:style-name="ce13">
            <text:p><text:s/>10,274,99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屏東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4000000" table:style-name="ce13">
            <text:p><text:s/>4,000,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桃園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1500000" table:style-name="ce13">
            <text:p><text:s/>1,500,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花蓮縣政府</text:p>
          </table:table-cell>
          <table:table-cell office:value-type="string" table:style-name="ce12">
            <text:p>補助97學年度「鼓勵英語教師至偏遠地區或英語師資缺乏國民中小學服務計畫」經費<text:s/></text:p>
          </table:table-cell>
          <table:table-cell office:value-type="string" table:style-name="ce11">
            <text:p>國民教育行政及督導</text:p>
          </table:table-cell>
          <table:table-cell office:value-type="float" office:value="480000" table:style-name="ce13">
            <text:p><text:s/>480,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南投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327000" table:style-name="ce13">
            <text:p><text:s/>327,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嘉義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127000" table:style-name="ce13">
            <text:p><text:s/>127,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南市政府</text:p>
          </table:table-cell>
          <table:table-cell office:value-type="string" table:style-name="ce12">
            <text:p>補助97學年度商借教師代理費用<text:s/></text:p>
          </table:table-cell>
          <table:table-cell office:value-type="string" table:style-name="ce11">
            <text:p>國民教育行政及督導</text:p>
          </table:table-cell>
          <table:table-cell office:value-type="float" office:value="250000" table:style-name="ce13">
            <text:p><text:s/>2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嘉義市政府</text:p>
          </table:table-cell>
          <table:table-cell office:value-type="string" table:style-name="ce12">
            <text:p>補助97學年度國中小需求設施設備經費<text:s/></text:p>
          </table:table-cell>
          <table:table-cell office:value-type="string" table:style-name="ce11">
            <text:p>國民教育行政及督導</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桃園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4260865" table:style-name="ce13">
            <text:p><text:s/>4,260,865<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高雄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476942" table:style-name="ce13">
            <text:p><text:s/>1,476,942<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新竹市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323071" table:style-name="ce13">
            <text:p><text:s/>1,323,071<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東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4211253" table:style-name="ce13">
            <text:p><text:s/>4,211,253<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南市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132909" table:style-name="ce13">
            <text:p><text:s/>1,132,909<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中市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935666" table:style-name="ce13">
            <text:p><text:s/>935,666<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桃園縣政府</text:p>
          </table:table-cell>
          <table:table-cell office:value-type="string" table:style-name="ce12">
            <text:p>補助文欣國小參與本部97學年度友善教保服務實驗計畫籌備期經費及維持一定繳費水平所需經費<text:s/></text:p>
          </table:table-cell>
          <table:table-cell office:value-type="string" table:style-name="ce11">
            <text:p>國民教育行政及督導</text:p>
          </table:table-cell>
          <table:table-cell office:value-type="float" office:value="2962185" table:style-name="ce13">
            <text:p><text:s/>2,962,185<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屏東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1435280" table:style-name="ce13">
            <text:p><text:s/>1,435,28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臺南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1024960" table:style-name="ce13">
            <text:p><text:s/>1,024,96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高雄縣政府</text:p>
          </table:table-cell>
          <table:table-cell office:value-type="string" table:style-name="ce12">
            <text:p>補助各直轄市、縣(市)政府97學年度第1學期參與公立幼稚園辦理課後留園服務之弱勢幼童經費<text:s/></text:p>
          </table:table-cell>
          <table:table-cell office:value-type="string" table:style-name="ce11">
            <text:p>國民教育行政及督導</text:p>
          </table:table-cell>
          <table:table-cell office:value-type="float" office:value="1350819" table:style-name="ce13">
            <text:p><text:s/>1,350,819<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南市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550000" table:style-name="ce13">
            <text:p><text:s/>5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桃園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450000" table:style-name="ce13">
            <text:p><text:s/>4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縣政府</text:p>
          </table:table-cell>
          <table:table-cell office:value-type="string" table:style-name="ce12">
            <text:p>補助育林國小「偶與坊」（兒童演藝館整修工程）經費<text:s/></text:p>
          </table:table-cell>
          <table:table-cell office:value-type="string" table:style-name="ce11">
            <text:p>國民教育行政及督導</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花蓮縣政府</text:p>
          </table:table-cell>
          <table:table-cell office:value-type="string" table:style-name="ce12">
            <text:p>補助花蓮市立托兒所民勤班參與本部97學年度友善教保服務實驗計畫維持一定繳費水平所需經費<text:s/></text:p>
          </table:table-cell>
          <table:table-cell office:value-type="string" table:style-name="ce11">
            <text:p>國民教育行政及督導</text:p>
          </table:table-cell>
          <table:table-cell office:value-type="float" office:value="7490880" table:style-name="ce13">
            <text:p><text:s/>7,490,88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嘉義縣政府</text:p>
          </table:table-cell>
          <table:table-cell office:value-type="string" table:style-name="ce12">
            <text:p>補助阿里山國民中小學教學及師生宿舍設備經費</text:p>
          </table:table-cell>
          <table:table-cell office:value-type="string" table:style-name="ce11">
            <text:p>國民教育行政及督導</text:p>
          </table:table-cell>
          <table:table-cell office:value-type="float" office:value="4800000" table:style-name="ce13">
            <text:p><text:s/>4,800,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臺北縣政府</text:p>
          </table:table-cell>
          <table:table-cell office:value-type="string" table:style-name="ce12">
            <text:p>補助國光國小「視聽中心漏水及設備改善工程」及文德國小「播音系統改善工程」經費<text:s/></text:p>
          </table:table-cell>
          <table:table-cell office:value-type="string" table:style-name="ce11">
            <text:p>國民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彰化縣政府</text:p>
          </table:table-cell>
          <table:table-cell office:value-type="string" table:style-name="ce12">
            <text:p>補助彰化縣員林國中教學設備<text:s/></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縣永和市秀朗國民小學</text:p>
          </table:table-cell>
          <table:table-cell office:value-type="string" table:style-name="ce12">
            <text:p>補助97年度「悅讀101-教育部國民中小學提升閱讀計畫」經費</text:p>
          </table:table-cell>
          <table:table-cell office:value-type="string" table:style-name="ce11">
            <text:p>國民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縣永和市秀朗國民小學</text:p>
          </table:table-cell>
          <table:table-cell office:value-type="string" table:style-name="ce12">
            <text:p>補助97年度「悅讀101-教育部國民中小學提升閱讀計畫」經費</text:p>
          </table:table-cell>
          <table:table-cell office:value-type="string" table:style-name="ce11">
            <text:p>國民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連江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1632788" table:style-name="ce13">
            <text:p><text:s/>1,632,788<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臺北市政府教育局</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987174" table:style-name="ce13">
            <text:p><text:s/>1,987,174<text:s/></text:p>
          </table:table-cell>
          <table:table-cell table:number-columns-repeated="16379" table:style-name="ce4"/>
        </table:table-row>
        <table:table-row table:style-name="ro3">
          <table:table-cell office:value-type="float" office:value="971215" table:style-name="ce11">
            <text:p>971215</text:p>
          </table:table-cell>
          <table:table-cell office:value-type="string" table:style-name="ce11">
            <text:p>臺北市政府教育局</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434233" table:style-name="ce13">
            <text:p><text:s/>434,233<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花蓮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22972136" table:style-name="ce13">
            <text:p><text:s/>22,972,136<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彰化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29720100" table:style-name="ce13">
            <text:p><text:s/>29,720,100<text:s/></text:p>
          </table:table-cell>
          <table:table-cell table:number-columns-repeated="16379" table:style-name="ce4"/>
        </table:table-row>
        <table:table-row table:style-name="ro3">
          <table:table-cell office:value-type="float" office:value="971215" table:style-name="ce11">
            <text:p>971215</text:p>
          </table:table-cell>
          <table:table-cell office:value-type="string" table:style-name="ce11">
            <text:p>臺東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395000" table:style-name="ce13">
            <text:p><text:s/>395,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彰化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420955" table:style-name="ce13">
            <text:p><text:s/>1,420,955<text:s/></text:p>
          </table:table-cell>
          <table:table-cell table:number-columns-repeated="16379" table:style-name="ce4"/>
        </table:table-row>
        <table:table-row table:style-name="ro3">
          <table:table-cell office:value-type="float" office:value="971215" table:style-name="ce11">
            <text:p>971215</text:p>
          </table:table-cell>
          <table:table-cell office:value-type="string" table:style-name="ce11">
            <text:p>宜蘭縣政府</text:p>
          </table:table-cell>
          <table:table-cell office:value-type="string" table:style-name="ce12">
            <text:p>補助各直轄市、縣(市)政府97學年度第1學期參與公立幼稚園辦理課後留園服務之弱勢幼童經費<text:s/></text:p>
          </table:table-cell>
          <table:table-cell office:value-type="string" table:style-name="ce11">
            <text:p>國民教育行政及督導</text:p>
          </table:table-cell>
          <table:table-cell office:value-type="float" office:value="995881" table:style-name="ce13">
            <text:p><text:s/>995,881<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花蓮縣政府</text:p>
          </table:table-cell>
          <table:table-cell office:value-type="string" table:style-name="ce12">
            <text:p>補助瑞北國小改善教學環境設備經費<text:s/></text:p>
          </table:table-cell>
          <table:table-cell office:value-type="string" table:style-name="ce11">
            <text:p>國民教育行政及督導</text:p>
          </table:table-cell>
          <table:table-cell office:value-type="float" office:value="750000" table:style-name="ce13">
            <text:p><text:s/>75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雲林縣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836109" table:style-name="ce13">
            <text:p><text:s/>836,109<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高雄市政府教育局</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250040" table:style-name="ce13">
            <text:p><text:s/>250,04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高雄市政府教育局</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151000" table:style-name="ce13">
            <text:p><text:s/>151,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嘉義市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43000" table:style-name="ce13">
            <text:p><text:s/>43,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彰化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194000" table:style-name="ce13">
            <text:p><text:s/>194,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臺中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202000" table:style-name="ce13">
            <text:p><text:s/>202,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臺南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199000" table:style-name="ce13">
            <text:p><text:s/>199,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新竹縣政府</text:p>
          </table:table-cell>
          <table:table-cell office:value-type="string" table:style-name="ce12">
            <text:p>補助97學年度上學期本土語言教學支援工作人員交通費<text:s/></text:p>
          </table:table-cell>
          <table:table-cell office:value-type="string" table:style-name="ce11">
            <text:p>國民教育行政及督導</text:p>
          </table:table-cell>
          <table:table-cell office:value-type="float" office:value="137000" table:style-name="ce13">
            <text:p><text:s/>137,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雲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31125" table:style-name="ce13">
            <text:p><text:s/>31,125<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新竹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98302" table:style-name="ce13">
            <text:p><text:s/>98,302<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臺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233677" table:style-name="ce13">
            <text:p><text:s/>233,677<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高雄縣政府</text:p>
          </table:table-cell>
          <table:table-cell office:value-type="string" table:style-name="ce12">
            <text:p>補助97學年度金門縣與連江縣外籍英語教師「人事費」暨本部協助縣市引進外籍英語教師「行政業務費」<text:s/></text:p>
          </table:table-cell>
          <table:table-cell office:value-type="string" table:style-name="ce11">
            <text:p>國民教育行政及督導</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南投縣政府</text:p>
          </table:table-cell>
          <table:table-cell office:value-type="string" table:style-name="ce12">
            <text:p>補助987學年度第1學期開班經費<text:s/></text:p>
          </table:table-cell>
          <table:table-cell office:value-type="string" table:style-name="ce11">
            <text:p>國民教育行政及督導</text:p>
          </table:table-cell>
          <table:table-cell office:value-type="float" office:value="175500" table:style-name="ce13">
            <text:p><text:s/>175,5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澎湖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基隆市政府</text:p>
          </table:table-cell>
          <table:table-cell office:value-type="string" table:style-name="ce12">
            <text:p>補助海端鄉海端國民小學參加公視製作「健康活力臺灣囝仔讚2008節目企劃」演出及錄影所需經費<text:s/></text:p>
          </table:table-cell>
          <table:table-cell office:value-type="string" table:style-name="ce11">
            <text:p>國民教育行政及督導</text:p>
          </table:table-cell>
          <table:table-cell office:value-type="float" office:value="244000" table:style-name="ce13">
            <text:p><text:s/>244,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苗栗縣政府</text:p>
          </table:table-cell>
          <table:table-cell office:value-type="string" table:style-name="ce12">
            <text:p>補助海端鄉海端國民小學參加公視製作「健康活力臺灣囝仔讚2008節目企劃」演出及錄影所需經費<text:s/></text:p>
          </table:table-cell>
          <table:table-cell office:value-type="string" table:style-name="ce11">
            <text:p>國民教育行政及督導</text:p>
          </table:table-cell>
          <table:table-cell office:value-type="float" office:value="204000" table:style-name="ce13">
            <text:p><text:s/>204,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澎湖縣政府</text:p>
          </table:table-cell>
          <table:table-cell office:value-type="string" table:style-name="ce12">
            <text:p>補助海端鄉海端國民小學參加公視製作「健康活力臺灣囝仔讚2008節目企劃」演出及錄影所需經費<text:s/></text:p>
          </table:table-cell>
          <table:table-cell office:value-type="string" table:style-name="ce11">
            <text:p>國民教育行政及督導</text:p>
          </table:table-cell>
          <table:table-cell office:value-type="float" office:value="33000" table:style-name="ce13">
            <text:p><text:s/>33,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花蓮縣政府</text:p>
          </table:table-cell>
          <table:table-cell office:value-type="string" table:style-name="ce12">
            <text:p>補助富里鄉東竹國小參加公視台灣囝仔節目演出經費<text:s/></text:p>
          </table:table-cell>
          <table:table-cell office:value-type="string" table:style-name="ce11">
            <text:p>國民教育行政及督導</text:p>
          </table:table-cell>
          <table:table-cell office:value-type="float" office:value="26158" table:style-name="ce13">
            <text:p><text:s/>26,158<text:s/></text:p>
          </table:table-cell>
          <table:table-cell table:number-columns-repeated="16379" table:style-name="ce4"/>
        </table:table-row>
        <table:table-row table:style-name="ro3">
          <table:table-cell office:value-type="float" office:value="971217" table:style-name="ce11">
            <text:p>971217</text:p>
          </table:table-cell>
          <table:table-cell office:value-type="string" table:style-name="ce11">
            <text:p>臺北市政府教育局</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783000" table:style-name="ce13">
            <text:p><text:s/>783,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中市政府</text:p>
          </table:table-cell>
          <table:table-cell office:value-type="string" table:style-name="ce12">
            <text:p>補助97年各縣市攜手計畫課後扶助經費<text:s/></text:p>
          </table:table-cell>
          <table:table-cell office:value-type="string" table:style-name="ce11">
            <text:p>國民教育行政及督導</text:p>
          </table:table-cell>
          <table:table-cell office:value-type="float" office:value="3442709" table:style-name="ce13">
            <text:p><text:s/>3,442,709<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新竹市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9544515" table:style-name="ce13">
            <text:p><text:s/>9,544,515<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新竹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0928788" table:style-name="ce13">
            <text:p><text:s/>10,928,788<text:s/></text:p>
          </table:table-cell>
          <table:table-cell table:number-columns-repeated="16379" table:style-name="ce4"/>
        </table:table-row>
        <table:table-row table:style-name="ro3">
          <table:table-cell office:value-type="float" office:value="971217" table:style-name="ce11">
            <text:p>971217</text:p>
          </table:table-cell>
          <table:table-cell office:value-type="string" table:style-name="ce11">
            <text:p>雲林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304000" table:style-name="ce13">
            <text:p><text:s/>304,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中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花蓮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高雄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600000" table:style-name="ce13">
            <text:p><text:s/>600,000<text:s/></text:p>
          </table:table-cell>
          <table:table-cell table:number-columns-repeated="16379" table:style-name="ce4"/>
        </table:table-row>
        <table:table-row table:style-name="ro3">
          <table:table-cell office:value-type="float" office:value="971218" table:style-name="ce11">
            <text:p>971218</text:p>
          </table:table-cell>
          <table:table-cell office:value-type="string" table:style-name="ce11">
            <text:p>苗栗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252380" table:style-name="ce13">
            <text:p><text:s/>252,380<text:s/></text:p>
          </table:table-cell>
          <table:table-cell table:number-columns-repeated="16379" table:style-name="ce4"/>
        </table:table-row>
        <table:table-row table:style-name="ro3">
          <table:table-cell office:value-type="float" office:value="971218" table:style-name="ce11">
            <text:p>971218</text:p>
          </table:table-cell>
          <table:table-cell office:value-type="string" table:style-name="ce11">
            <text:p>國立中山大學附屬國光高級中學(特種基金)</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4000" table:style-name="ce13">
            <text:p><text:s/>4,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南投縣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138180" table:style-name="ce13">
            <text:p><text:s/>138,180<text:s/></text:p>
          </table:table-cell>
          <table:table-cell table:number-columns-repeated="16379" table:style-name="ce4"/>
        </table:table-row>
        <table:table-row table:style-name="ro3">
          <table:table-cell office:value-type="float" office:value="971219" table:style-name="ce11">
            <text:p>971219</text:p>
          </table:table-cell>
          <table:table-cell office:value-type="string" table:style-name="ce11">
            <text:p>高雄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10800000" table:style-name="ce13">
            <text:p><text:s/>10,8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桃園縣政府</text:p>
          </table:table-cell>
          <table:table-cell office:value-type="string" table:style-name="ce12">
            <text:p>補助文欣國小參與本部97學年度友善教保服務實驗計畫輔導經費<text:s/></text:p>
          </table:table-cell>
          <table:table-cell office:value-type="string" table:style-name="ce11">
            <text:p>國民教育行政及督導</text:p>
          </table:table-cell>
          <table:table-cell office:value-type="float" office:value="32000" table:style-name="ce13">
            <text:p><text:s/>32,000<text:s/></text:p>
          </table:table-cell>
          <table:table-cell table:number-columns-repeated="16379" table:style-name="ce4"/>
        </table:table-row>
        <table:table-row table:style-name="ro3">
          <table:table-cell office:value-type="float" office:value="971219" table:style-name="ce11">
            <text:p>971219</text:p>
          </table:table-cell>
          <table:table-cell office:value-type="string" table:style-name="ce11">
            <text:p>基隆市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115010" table:style-name="ce13">
            <text:p><text:s/>115,010<text:s/></text:p>
          </table:table-cell>
          <table:table-cell table:number-columns-repeated="16379" table:style-name="ce4"/>
        </table:table-row>
        <table:table-row table:style-name="ro3">
          <table:table-cell office:value-type="float" office:value="971219" table:style-name="ce11">
            <text:p>971219</text:p>
          </table:table-cell>
          <table:table-cell office:value-type="string" table:style-name="ce11">
            <text:p>新竹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307931" table:style-name="ce13">
            <text:p><text:s/>307,931<text:s/></text:p>
          </table:table-cell>
          <table:table-cell table:number-columns-repeated="16379" table:style-name="ce4"/>
        </table:table-row>
        <table:table-row table:style-name="ro3">
          <table:table-cell office:value-type="float" office:value="971219" table:style-name="ce11">
            <text:p>971219</text:p>
          </table:table-cell>
          <table:table-cell office:value-type="string" table:style-name="ce11">
            <text:p>臺南市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418034" table:style-name="ce13">
            <text:p><text:s/>418,034<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高雄市政府教育局</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1348165" table:style-name="ce13">
            <text:p><text:s/>1,348,165<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高雄市政府教育局</text:p>
          </table:table-cell>
          <table:table-cell office:value-type="string" table:style-name="ce12">
            <text:p>補助各直轄市、縣(市)政府97學年度第1學期參與公立幼稚園辦理課後留園服務之弱勢幼童經費<text:s/></text:p>
          </table:table-cell>
          <table:table-cell office:value-type="string" table:style-name="ce11">
            <text:p>國民教育行政及督導</text:p>
          </table:table-cell>
          <table:table-cell office:value-type="float" office:value="665962" table:style-name="ce13">
            <text:p><text:s/>665,962<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南投縣政府</text:p>
          </table:table-cell>
          <table:table-cell office:value-type="string" table:style-name="ce12">
            <text:p>補助96學年度第2學期國小課後照顧低收入戶、身心障礙、原住民及情況特殊學生第二階段不足經費</text:p>
          </table:table-cell>
          <table:table-cell office:value-type="string" table:style-name="ce11">
            <text:p>國民教育行政及督導</text:p>
          </table:table-cell>
          <table:table-cell office:value-type="float" office:value="139040" table:style-name="ce13">
            <text:p><text:s/>139,04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宜蘭縣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1380000" table:style-name="ce13">
            <text:p><text:s/>1,38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南投縣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380000" table:style-name="ce13">
            <text:p><text:s/>38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苗栗縣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桃園縣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2607000" table:style-name="ce13">
            <text:p><text:s/>2,607,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新竹市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新竹縣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臺北縣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臺東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8911324" table:style-name="ce13">
            <text:p><text:s/>8,911,324<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雲林縣政府</text:p>
          </table:table-cell>
          <table:table-cell office:value-type="string" table:style-name="ce12">
            <text:p>補助97年度推動外籍及大陸配偶子女教育輔導計畫經費<text:s/></text:p>
          </table:table-cell>
          <table:table-cell office:value-type="string" table:style-name="ce11">
            <text:p>國民教育行政及督導</text:p>
          </table:table-cell>
          <table:table-cell office:value-type="float" office:value="191009" table:style-name="ce13">
            <text:p><text:s/>191,009<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澎湖縣政府</text:p>
          </table:table-cell>
          <table:table-cell office:value-type="string" table:style-name="ce12">
            <text:p>補助97年度第2期「中低收入家庭幼童托教」不足款<text:s/></text:p>
          </table:table-cell>
          <table:table-cell office:value-type="string" table:style-name="ce11">
            <text:p>國民教育行政及督導</text:p>
          </table:table-cell>
          <table:table-cell office:value-type="float" office:value="51000" table:style-name="ce13">
            <text:p><text:s/>51,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宜蘭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7209536" table:style-name="ce13">
            <text:p><text:s/>7,209,536<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南投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3294097" table:style-name="ce13">
            <text:p><text:s/>13,294,097<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苗栗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3653575" table:style-name="ce13">
            <text:p><text:s/>13,653,575<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澎湖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6764625" table:style-name="ce13">
            <text:p><text:s/>6,764,625<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苗栗縣政府</text:p>
          </table:table-cell>
          <table:table-cell office:value-type="string" table:style-name="ce12">
            <text:p>補助97年度第2期「發放幼兒教育券」不足款<text:s/></text:p>
          </table:table-cell>
          <table:table-cell office:value-type="string" table:style-name="ce11">
            <text:p>國民教育行政及督導</text:p>
          </table:table-cell>
          <table:table-cell office:value-type="float" office:value="964000" table:style-name="ce13">
            <text:p><text:s/>964,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高雄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10800000" table:style-name="ce13">
            <text:p><text:s/>10,80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臺中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3200000" table:style-name="ce13">
            <text:p><text:s/>3,20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新竹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4000000" table:style-name="ce13">
            <text:p><text:s/>4,00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新竹市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68000" table:style-name="ce13">
            <text:p><text:s/>68,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花蓮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376000" table:style-name="ce13">
            <text:p><text:s/>376,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屏東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624000" table:style-name="ce13">
            <text:p><text:s/>624,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南投縣政府</text:p>
          </table:table-cell>
          <table:table-cell office:value-type="string" table:style-name="ce12">
            <text:p>補助97學年度第1學期國小兒童課後照顧服務第一階段經費</text:p>
          </table:table-cell>
          <table:table-cell office:value-type="string" table:style-name="ce11">
            <text:p>國民教育行政及督導</text:p>
          </table:table-cell>
          <table:table-cell office:value-type="float" office:value="348538" table:style-name="ce13">
            <text:p><text:s/>348,538<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新竹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71428" table:style-name="ce13">
            <text:p><text:s/>71,428<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臺南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2263591" table:style-name="ce13">
            <text:p><text:s/>2,263,591<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花蓮縣政府</text:p>
          </table:table-cell>
          <table:table-cell office:value-type="string" table:style-name="ce12">
            <text:p>補助三民國小改善教學環境設備經費<text:s/></text:p>
          </table:table-cell>
          <table:table-cell office:value-type="string" table:style-name="ce11">
            <text:p>國民教育行政及督導</text:p>
          </table:table-cell>
          <table:table-cell office:value-type="float" office:value="750000" table:style-name="ce13">
            <text:p><text:s/>75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南投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829719" table:style-name="ce13">
            <text:p><text:s/>829,719<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嘉義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高雄縣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1609735" table:style-name="ce13">
            <text:p><text:s/>1,609,735<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彰化縣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1625286" table:style-name="ce13">
            <text:p><text:s/>1,625,286<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苗栗縣政府</text:p>
          </table:table-cell>
          <table:table-cell office:value-type="string" table:style-name="ce12">
            <text:p>補助頭份國小等8校改善教學環境及設備經費<text:s/></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北市政府教育局</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3700000" table:style-name="ce13">
            <text:p><text:s/>3,7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北市政府教育局</text:p>
          </table:table-cell>
          <table:table-cell office:value-type="string" table:style-name="ce12">
            <text:p>補助97學年度第一學期國中技藝教育開班經費<text:s/></text:p>
          </table:table-cell>
          <table:table-cell office:value-type="string" table:style-name="ce11">
            <text:p>國民教育行政及督導</text:p>
          </table:table-cell>
          <table:table-cell office:value-type="float" office:value="273860" table:style-name="ce13">
            <text:p><text:s/>273,86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高雄市政府教育局</text:p>
          </table:table-cell>
          <table:table-cell office:value-type="string" table:style-name="ce12">
            <text:p>補助97學年度第一學期技藝教育學程開班費<text:s/></text:p>
          </table:table-cell>
          <table:table-cell office:value-type="string" table:style-name="ce11">
            <text:p>國民教育行政及督導</text:p>
          </table:table-cell>
          <table:table-cell office:value-type="float" office:value="472750" table:style-name="ce13">
            <text:p><text:s/>472,75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基隆市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中縣政府</text:p>
          </table:table-cell>
          <table:table-cell office:value-type="string" table:style-name="ce12">
            <text:p>補助97年改善無障礙校園環境第3階段經費<text:s/></text:p>
          </table:table-cell>
          <table:table-cell office:value-type="string" table:style-name="ce11">
            <text:p>國民教育行政及督導</text:p>
          </table:table-cell>
          <table:table-cell office:value-type="float" office:value="2300000" table:style-name="ce13">
            <text:p><text:s/>2,3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中縣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437273" table:style-name="ce13">
            <text:p><text:s/>437,273<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花蓮縣政府</text:p>
          </table:table-cell>
          <table:table-cell office:value-type="string" table:style-name="ce12">
            <text:p>補助壽豐、豐裡及鳳仁國小等三校教學設備需求經費<text:s/></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高雄師範大學附屬高級中學(特種基金)</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59509" table:style-name="ce13">
            <text:p><text:s/>59,509<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高雄市政府教育局</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39573185" table:style-name="ce13">
            <text:p><text:s/>39,573,185<text:s/></text:p>
          </table:table-cell>
          <table:table-cell table:number-columns-repeated="16379" table:style-name="ce4"/>
        </table:table-row>
        <table:table-row table:style-name="ro3">
          <table:table-cell office:value-type="float" office:value="971225" table:style-name="ce11">
            <text:p>971225</text:p>
          </table:table-cell>
          <table:table-cell office:value-type="string" table:style-name="ce11">
            <text:p>澎湖縣政府</text:p>
          </table:table-cell>
          <table:table-cell office:value-type="string" table:style-name="ce12">
            <text:p>補助97年度平衡城鄉英語教育充實各縣市國民學英語教學設備經費<text:s/></text:p>
          </table:table-cell>
          <table:table-cell office:value-type="string" table:style-name="ce11">
            <text:p>國民教育行政及督導</text:p>
          </table:table-cell>
          <table:table-cell office:value-type="float" office:value="721500" table:style-name="ce13">
            <text:p><text:s/>721,5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中縣政府</text:p>
          </table:table-cell>
          <table:table-cell office:value-type="string" table:style-name="ce12">
            <text:p>補助97年度第2期「中低收入家庭幼童托教補助」不足款<text:s/></text:p>
          </table:table-cell>
          <table:table-cell office:value-type="string" table:style-name="ce11">
            <text:p>國民教育行政及督導</text:p>
          </table:table-cell>
          <table:table-cell office:value-type="float" office:value="446500" table:style-name="ce13">
            <text:p><text:s/>446,5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屏東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20395856" table:style-name="ce13">
            <text:p><text:s/>20,395,856<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雲林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26312273" table:style-name="ce13">
            <text:p><text:s/>26,312,273<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中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24935767" table:style-name="ce13">
            <text:p><text:s/>24,935,767<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南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3412439" table:style-name="ce13">
            <text:p><text:s/>13,412,439<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南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7838000" table:style-name="ce13">
            <text:p><text:s/>17,838,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中縣政府</text:p>
          </table:table-cell>
          <table:table-cell office:value-type="string" table:style-name="ce12">
            <text:p>補助97年度第2期「發放幼兒教育券」不足款<text:s/></text:p>
          </table:table-cell>
          <table:table-cell office:value-type="string" table:style-name="ce11">
            <text:p>國民教育行政及督導</text:p>
          </table:table-cell>
          <table:table-cell office:value-type="float" office:value="690000" table:style-name="ce13">
            <text:p><text:s/>69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南縣政府</text:p>
          </table:table-cell>
          <table:table-cell office:value-type="string" table:style-name="ce12">
            <text:p>補助97年度第2期「發放幼兒教育券」不足款<text:s/></text:p>
          </table:table-cell>
          <table:table-cell office:value-type="string" table:style-name="ce11">
            <text:p>國民教育行政及督導</text:p>
          </table:table-cell>
          <table:table-cell office:value-type="float" office:value="1244000" table:style-name="ce13">
            <text:p><text:s/>1,244,000<text:s/></text:p>
          </table:table-cell>
          <table:table-cell table:number-columns-repeated="16379" table:style-name="ce4"/>
        </table:table-row>
        <table:table-row table:style-name="ro3">
          <table:table-cell office:value-type="float" office:value="971225" table:style-name="ce11">
            <text:p>971225</text:p>
          </table:table-cell>
          <table:table-cell office:value-type="string" table:style-name="ce11">
            <text:p>宜蘭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7185000" table:style-name="ce13">
            <text:p><text:s/>7,185,000<text:s/></text:p>
          </table:table-cell>
          <table:table-cell table:number-columns-repeated="16379" table:style-name="ce4"/>
        </table:table-row>
        <table:table-row table:style-name="ro3">
          <table:table-cell office:value-type="float" office:value="971225" table:style-name="ce11">
            <text:p>971225</text:p>
          </table:table-cell>
          <table:table-cell office:value-type="string" table:style-name="ce11">
            <text:p>桃園縣政府</text:p>
          </table:table-cell>
          <table:table-cell office:value-type="string" table:style-name="ce12">
            <text:p>補助水美國小「97學年度充實校園教學環境設備」及四維國小「教室屋頂防水隔熱工程」經費<text:s/></text:p>
          </table:table-cell>
          <table:table-cell office:value-type="string" table:style-name="ce11">
            <text:p>國民教育行政及督導</text:p>
          </table:table-cell>
          <table:table-cell office:value-type="float" office:value="4000000" table:style-name="ce13">
            <text:p><text:s/>4,0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中市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嘉義市政府</text:p>
          </table:table-cell>
          <table:table-cell office:value-type="string" table:style-name="ce12">
            <text:p>補助博愛國小興建室內游泳池第2期經費</text:p>
          </table:table-cell>
          <table:table-cell office:value-type="string" table:style-name="ce11">
            <text:p>國民教育行政及督導</text:p>
          </table:table-cell>
          <table:table-cell office:value-type="float" office:value="6000000" table:style-name="ce13">
            <text:p><text:s/>6,0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中縣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1140026" table:style-name="ce13">
            <text:p><text:s/>1,140,026<text:s/></text:p>
          </table:table-cell>
          <table:table-cell table:number-columns-repeated="16379" table:style-name="ce4"/>
        </table:table-row>
        <table:table-row table:style-name="ro3">
          <table:table-cell office:value-type="float" office:value="971226" table:style-name="ce11">
            <text:p>971226</text:p>
          </table:table-cell>
          <table:table-cell office:value-type="string" table:style-name="ce11">
            <text:p>高雄市政府教育局</text:p>
          </table:table-cell>
          <table:table-cell office:value-type="string" table:style-name="ce12">
            <text:p>補助97年度推動加強書包減重計畫績優前三名縣市增列補助置物櫃經費<text:s/></text:p>
          </table:table-cell>
          <table:table-cell office:value-type="string" table:style-name="ce11">
            <text:p>國民教育行政及督導</text:p>
          </table:table-cell>
          <table:table-cell office:value-type="float" office:value="180000" table:style-name="ce13">
            <text:p><text:s/>180,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臺南縣政府</text:p>
          </table:table-cell>
          <table:table-cell office:value-type="string" table:style-name="ce12">
            <text:p>補助97年度第2期「中低收入家庭幼童托教」不足款<text:s/></text:p>
          </table:table-cell>
          <table:table-cell office:value-type="string" table:style-name="ce11">
            <text:p>國民教育行政及督導</text:p>
          </table:table-cell>
          <table:table-cell office:value-type="float" office:value="186000" table:style-name="ce13">
            <text:p><text:s/>186,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屏東縣政府</text:p>
          </table:table-cell>
          <table:table-cell office:value-type="string" table:style-name="ce12">
            <text:p>補助97年度第2期「中低收入家庭幼童托教補助」不足款<text:s/></text:p>
          </table:table-cell>
          <table:table-cell office:value-type="string" table:style-name="ce11">
            <text:p>國民教育行政及督導</text:p>
          </table:table-cell>
          <table:table-cell office:value-type="float" office:value="25000" table:style-name="ce13">
            <text:p><text:s/>25,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臺南縣政府</text:p>
          </table:table-cell>
          <table:table-cell office:value-type="string" table:style-name="ce12">
            <text:p>補助97年度第2期「原住民幼兒就讀公私立幼稚園學費」不足款<text:s/></text:p>
          </table:table-cell>
          <table:table-cell office:value-type="string" table:style-name="ce11">
            <text:p>國民教育行政及督導</text:p>
          </table:table-cell>
          <table:table-cell office:value-type="float" office:value="31500" table:style-name="ce13">
            <text:p><text:s/>31,500<text:s/></text:p>
          </table:table-cell>
          <table:table-cell table:number-columns-repeated="16379" table:style-name="ce4"/>
        </table:table-row>
        <table:table-row table:style-name="ro3">
          <table:table-cell office:value-type="float" office:value="971226" table:style-name="ce11">
            <text:p>971226</text:p>
          </table:table-cell>
          <table:table-cell office:value-type="string" table:style-name="ce11">
            <text:p>屏東縣政府</text:p>
          </table:table-cell>
          <table:table-cell office:value-type="string" table:style-name="ce12">
            <text:p>補助97年度第2期「原住民幼兒就讀公私立幼稚園學費補助」不足款<text:s/></text:p>
          </table:table-cell>
          <table:table-cell office:value-type="string" table:style-name="ce11">
            <text:p>國民教育行政及督導</text:p>
          </table:table-cell>
          <table:table-cell office:value-type="float" office:value="275500" table:style-name="ce13">
            <text:p><text:s/>275,5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屏東縣政府</text:p>
          </table:table-cell>
          <table:table-cell office:value-type="string" table:style-name="ce12">
            <text:p>補助97年度第2期「發放幼兒教育券」不足款<text:s/></text:p>
          </table:table-cell>
          <table:table-cell office:value-type="string" table:style-name="ce11">
            <text:p>國民教育行政及督導</text:p>
          </table:table-cell>
          <table:table-cell office:value-type="float" office:value="196000" table:style-name="ce13">
            <text:p><text:s/>196,000<text:s/></text:p>
          </table:table-cell>
          <table:table-cell table:number-columns-repeated="16379" table:style-name="ce4"/>
        </table:table-row>
        <table:table-row table:style-name="ro3">
          <table:table-cell office:value-type="float" office:value="971226" table:style-name="ce11">
            <text:p>971226</text:p>
          </table:table-cell>
          <table:table-cell office:value-type="string" table:style-name="ce11">
            <text:p>高雄縣政府</text:p>
          </table:table-cell>
          <table:table-cell office:value-type="string" table:style-name="ce12">
            <text:p>補助97學年度上學期本土語言（含閩南語、客家語及原住民語）教學支援人員交通費<text:s/></text:p>
          </table:table-cell>
          <table:table-cell office:value-type="string" table:style-name="ce11">
            <text:p>國民教育行政及督導</text:p>
          </table:table-cell>
          <table:table-cell office:value-type="float" office:value="173000" table:style-name="ce13">
            <text:p><text:s/>173,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嘉義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28396" table:style-name="ce13">
            <text:p><text:s/>28,396<text:s/></text:p>
          </table:table-cell>
          <table:table-cell table:number-columns-repeated="16379" table:style-name="ce4"/>
        </table:table-row>
        <table:table-row table:style-name="ro3">
          <table:table-cell office:value-type="float" office:value="971226" table:style-name="ce11">
            <text:p>971226</text:p>
          </table:table-cell>
          <table:table-cell office:value-type="string" table:style-name="ce11">
            <text:p>臺東縣政府</text:p>
          </table:table-cell>
          <table:table-cell office:value-type="string" table:style-name="ce12">
            <text:p>補助海端鄉加拿國民小學參加公視製作「健康、活力臺灣囝仔讚2008節目企劃」演出及錄影經費<text:s/></text:p>
          </table:table-cell>
          <table:table-cell office:value-type="string" table:style-name="ce11">
            <text:p>國民教育行政及督導</text:p>
          </table:table-cell>
          <table:table-cell office:value-type="float" office:value="27020" table:style-name="ce13">
            <text:p><text:s/>27,020<text:s/></text:p>
          </table:table-cell>
          <table:table-cell table:number-columns-repeated="16379" table:style-name="ce4"/>
        </table:table-row>
        <table:table-row table:style-name="ro3">
          <table:table-cell office:value-type="float" office:value="971226" table:style-name="ce11">
            <text:p>971226</text:p>
          </table:table-cell>
          <table:table-cell office:value-type="string" table:style-name="ce11">
            <text:p>金門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11346" table:style-name="ce13">
            <text:p><text:s/>11,346<text:s/></text:p>
          </table:table-cell>
          <table:table-cell table:number-columns-repeated="16379" table:style-name="ce4"/>
        </table:table-row>
        <table:table-row table:style-name="ro3">
          <table:table-cell office:value-type="float" office:value="971229" table:style-name="ce11">
            <text:p>971229</text:p>
          </table:table-cell>
          <table:table-cell office:value-type="string" table:style-name="ce11">
            <text:p>高雄市政府教育局</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東縣政府</text:p>
          </table:table-cell>
          <table:table-cell office:value-type="string" table:style-name="ce12">
            <text:p>補助97年度第2期「中低收入家庭幼童托教補助」不足款<text:s/></text:p>
          </table:table-cell>
          <table:table-cell office:value-type="string" table:style-name="ce11">
            <text:p>國民教育行政及督導</text:p>
          </table:table-cell>
          <table:table-cell office:value-type="float" office:value="96000" table:style-name="ce14">
            <text:p><text:s/>96,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桃園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3601058" table:style-name="ce13">
            <text:p><text:s/>13,601,058<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桃園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43060485" table:style-name="ce13">
            <text:p><text:s/>43,060,485<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北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803325" table:style-name="ce13">
            <text:p><text:s/>803,325<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東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8234380" table:style-name="ce13">
            <text:p><text:s/>18,234,38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東縣政府</text:p>
          </table:table-cell>
          <table:table-cell office:value-type="string" table:style-name="ce12">
            <text:p>補助97年度第2期「原住民幼兒就讀公私立幼稚園學費」不足款<text:s/></text:p>
          </table:table-cell>
          <table:table-cell office:value-type="string" table:style-name="ce11">
            <text:p>國民教育行政及督導</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花蓮縣政府</text:p>
          </table:table-cell>
          <table:table-cell office:value-type="string" table:style-name="ce12">
            <text:p>補助97年商借老師商借期間代理費用<text:s/></text:p>
          </table:table-cell>
          <table:table-cell office:value-type="string" table:style-name="ce11">
            <text:p>國民教育行政及督導</text:p>
          </table:table-cell>
          <table:table-cell office:value-type="float" office:value="320996" table:style-name="ce13">
            <text:p><text:s/>320,996<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東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976301" table:style-name="ce13">
            <text:p><text:s/>976,301<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中市政府</text:p>
          </table:table-cell>
          <table:table-cell office:value-type="string" table:style-name="ce12">
            <text:p>補助97學年度第1學期學生無力繳交代收代辦費<text:s/></text:p>
          </table:table-cell>
          <table:table-cell office:value-type="string" table:style-name="ce11">
            <text:p>國民教育行政及督導</text:p>
          </table:table-cell>
          <table:table-cell office:value-type="float" office:value="758000" table:style-name="ce13">
            <text:p><text:s/>758,000<text:s/></text:p>
          </table:table-cell>
          <table:table-cell table:number-columns-repeated="16379" table:style-name="ce4"/>
        </table:table-row>
        <table:table-row table:style-name="ro3">
          <table:table-cell office:value-type="float" office:value="971229" table:style-name="ce11">
            <text:p>971229</text:p>
          </table:table-cell>
          <table:table-cell office:value-type="string" table:style-name="ce11">
            <text:p>桃園縣政府</text:p>
          </table:table-cell>
          <table:table-cell office:value-type="string" table:style-name="ce12">
            <text:p>補助各直轄市、縣(市)政府97學年度第1學期參與公立幼稚園辦理課後留園服務之弱勢幼童經費</text:p>
          </table:table-cell>
          <table:table-cell office:value-type="string" table:style-name="ce11">
            <text:p>國民教育行政及督導</text:p>
          </table:table-cell>
          <table:table-cell office:value-type="float" office:value="211215" table:style-name="ce13">
            <text:p><text:s/>211,215<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嘉義市政府</text:p>
          </table:table-cell>
          <table:table-cell office:value-type="string" table:style-name="ce12">
            <text:p>補助辛樂克及薔蜜颱災復建經費<text:s/></text:p>
          </table:table-cell>
          <table:table-cell office:value-type="string" table:style-name="ce11">
            <text:p>國民教育行政及督導</text:p>
          </table:table-cell>
          <table:table-cell office:value-type="float" office:value="275967" table:style-name="ce13">
            <text:p><text:s/>275,967<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中縣政府</text:p>
          </table:table-cell>
          <table:table-cell office:value-type="string" table:style-name="ce12">
            <text:p>補助辛樂克及薔蜜颱災復建經費<text:s/></text:p>
          </table:table-cell>
          <table:table-cell office:value-type="string" table:style-name="ce11">
            <text:p>國民教育行政及督導</text:p>
          </table:table-cell>
          <table:table-cell office:value-type="float" office:value="303121" table:style-name="ce13">
            <text:p><text:s/>303,121<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南縣政府</text:p>
          </table:table-cell>
          <table:table-cell office:value-type="string" table:style-name="ce12">
            <text:p>補助辛樂克及薔蜜颱災復建經費<text:s/></text:p>
          </table:table-cell>
          <table:table-cell office:value-type="string" table:style-name="ce11">
            <text:p>國民教育行政及督導</text:p>
          </table:table-cell>
          <table:table-cell office:value-type="float" office:value="518872" table:style-name="ce13">
            <text:p><text:s/>518,872<text:s/></text:p>
          </table:table-cell>
          <table:table-cell table:number-columns-repeated="16379" table:style-name="ce4"/>
        </table:table-row>
        <table:table-row table:style-name="ro3">
          <table:table-cell office:value-type="float" office:value="971230" table:style-name="ce11">
            <text:p>971230</text:p>
          </table:table-cell>
          <table:table-cell office:value-type="string" table:style-name="ce11">
            <text:p>臺東縣政府</text:p>
          </table:table-cell>
          <table:table-cell office:value-type="string" table:style-name="ce12">
            <text:p>補助海端鄉海端國民小學參加公視製作「健康、活力臺灣囝仔讚2008節目企劃」經費<text:s/></text:p>
          </table:table-cell>
          <table:table-cell office:value-type="string" table:style-name="ce11">
            <text:p>國民教育行政及督導</text:p>
          </table:table-cell>
          <table:table-cell office:value-type="float" office:value="29280" table:style-name="ce13">
            <text:p><text:s/>29,28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39781508" table:style-name="ce13">
            <text:p><text:s/>39,781,508<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7828000" table:style-name="ce13">
            <text:p><text:s/>7,82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288125" table:style-name="ce13">
            <text:p><text:s/>288,12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4750000" table:style-name="ce13">
            <text:p><text:s/>4,7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正興國中校舍防漏改善工程經費<text:s/></text:p>
          </table:table-cell>
          <table:table-cell office:value-type="string" table:style-name="ce11">
            <text:p>國民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200000" table:style-name="ce11">
            <text:p>2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97學年度公私立幼稚園輔導計畫(方案二方案三)」經費<text:s/></text:p>
          </table:table-cell>
          <table:table-cell office:value-type="string" table:style-name="ce11">
            <text:p>國民教育行政及督導</text:p>
          </table:table-cell>
          <table:table-cell office:value-type="float" office:value="108000" table:style-name="ce13">
            <text:p><text:s/>10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97年各縣市精進課堂教學能力計畫經費<text:s/></text:p>
          </table:table-cell>
          <table:table-cell office:value-type="string" table:style-name="ce11">
            <text:p>國民教育行政及督導</text:p>
          </table:table-cell>
          <table:table-cell office:value-type="float" office:value="3979500" table:style-name="ce11">
            <text:p>39795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97年度各縣市政府增置國小教師員額人事費<text:s/></text:p>
          </table:table-cell>
          <table:table-cell office:value-type="string" table:style-name="ce11">
            <text:p>國民教育行政及督導</text:p>
          </table:table-cell>
          <table:table-cell office:value-type="float" office:value="4135838" table:style-name="ce14">
            <text:p><text:s/>4,135,838<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年度技藝教育專班人事費</text:p>
          </table:table-cell>
          <table:table-cell office:value-type="string" table:style-name="ce11">
            <text:p>國民教育行政及督導</text:p>
          </table:table-cell>
          <table:table-cell office:value-type="float" office:value="4525" table:style-name="ce11">
            <text:p>4525</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97年度技藝教育專班人事費不足數<text:s/></text:p>
          </table:table-cell>
          <table:table-cell office:value-type="string" table:style-name="ce11">
            <text:p>國民教育行政及督導</text:p>
          </table:table-cell>
          <table:table-cell office:value-type="float" office:value="90349" table:style-name="ce13">
            <text:p><text:s/>90,349<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97年度技藝教育專班人事費不足數<text:s/></text:p>
          </table:table-cell>
          <table:table-cell office:value-type="string" table:style-name="ce11">
            <text:p>國民教育行政及督導</text:p>
          </table:table-cell>
          <table:table-cell office:value-type="float" office:value="45679" table:style-name="ce13">
            <text:p><text:s/>45,679<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97年度技藝教育專班人事費不足數<text:s/></text:p>
          </table:table-cell>
          <table:table-cell office:value-type="string" table:style-name="ce11">
            <text:p>國民教育行政及督導</text:p>
          </table:table-cell>
          <table:table-cell office:value-type="float" office:value="65568" table:style-name="ce13">
            <text:p><text:s/>65,568<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市政府</text:p>
          </table:table-cell>
          <table:table-cell office:value-type="string" table:style-name="ce12">
            <text:p>補助97年度技藝教育專班人事費不足數<text:s/></text:p>
          </table:table-cell>
          <table:table-cell office:value-type="string" table:style-name="ce11">
            <text:p>國民教育行政及督導</text:p>
          </table:table-cell>
          <table:table-cell office:value-type="float" office:value="10024" table:style-name="ce13">
            <text:p><text:s/>10,024<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1906730" table:style-name="ce13">
            <text:p><text:s/>1,906,73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澎湖縣政府</text:p>
          </table:table-cell>
          <table:table-cell office:value-type="string" table:style-name="ce12">
            <text:p>補助97年度直轄市及各縣(市)推動教育優先區計畫經費</text:p>
          </table:table-cell>
          <table:table-cell office:value-type="string" table:style-name="ce11">
            <text:p>國民教育行政及督導</text:p>
          </table:table-cell>
          <table:table-cell office:value-type="float" office:value="6201726" table:style-name="ce13">
            <text:p><text:s/>6,201,726<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97年度推動國民教育課程與教學補救教學行動研究計畫經費<text:s/></text:p>
          </table:table-cell>
          <table:table-cell office:value-type="string" table:style-name="ce11">
            <text:p>國民教育行政及督導</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年度推動國民教育課程與教學補救教學行動研究計畫經費<text:s/></text:p>
          </table:table-cell>
          <table:table-cell office:value-type="string" table:style-name="ce11">
            <text:p>國民教育行政及督導</text:p>
          </table:table-cell>
          <table:table-cell office:value-type="float" office:value="17400" table:style-name="ce13">
            <text:p><text:s/>17,4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97年度推動國民教育課程與教學補救教學行動研究計畫經費<text:s/></text:p>
          </table:table-cell>
          <table:table-cell office:value-type="string" table:style-name="ce11">
            <text:p>國民教育行政及督導</text:p>
          </table:table-cell>
          <table:table-cell office:value-type="float" office:value="76800" table:style-name="ce13">
            <text:p><text:s/>76,8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31815" table:style-name="ce13">
            <text:p><text:s/>31,81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南投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3370" table:style-name="ce13">
            <text:p><text:s/>13,37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基隆市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47977" table:style-name="ce13">
            <text:p><text:s/>47,977<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1200" table:style-name="ce13">
            <text:p><text:s/>11,2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市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33613774" table:style-name="ce13">
            <text:p><text:s/>33,613,774<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29010" table:style-name="ce13">
            <text:p><text:s/>29,01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4394953" table:style-name="ce13">
            <text:p><text:s/>4,394,95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97年度第2期「扶持5歲幼兒教育計畫就學補助」不足款<text:s/></text:p>
          </table:table-cell>
          <table:table-cell office:value-type="string" table:style-name="ce11">
            <text:p>國民教育行政及督導</text:p>
          </table:table-cell>
          <table:table-cell office:value-type="float" office:value="11959946" table:style-name="ce13">
            <text:p><text:s/>11,959,946<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彰化縣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34335" table:style-name="ce13">
            <text:p><text:s/>34,33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宜蘭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4028995" table:style-name="ce13">
            <text:p><text:s/>4,028,99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4606923" table:style-name="ce13">
            <text:p><text:s/>4,606,92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90722" table:style-name="ce13">
            <text:p><text:s/>90,722<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南投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7764820" table:style-name="ce13">
            <text:p><text:s/>7,764,82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9635158" table:style-name="ce13">
            <text:p><text:s/>9,635,158<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2486675" table:style-name="ce13">
            <text:p><text:s/>2,486,67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4064384" table:style-name="ce13">
            <text:p><text:s/>4,064,384<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桃園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10787960" table:style-name="ce13">
            <text:p><text:s/>10,787,96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6712550" table:style-name="ce11">
            <text:p>671255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基隆市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2285710" table:style-name="ce13">
            <text:p><text:s/>2,285,71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12589233" table:style-name="ce13">
            <text:p><text:s/>12,589,23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市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1914100" table:style-name="ce13">
            <text:p><text:s/>1,914,1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3899950" table:style-name="ce13">
            <text:p><text:s/>3,899,9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市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1440000" table:style-name="ce13">
            <text:p><text:s/>1,44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7133212" table:style-name="ce13">
            <text:p><text:s/>7,133,212<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彰化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9180000" table:style-name="ce13">
            <text:p><text:s/>9,18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市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5037425" table:style-name="ce11">
            <text:p>5037425</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8641000" table:style-name="ce13">
            <text:p><text:s/>8,641,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771745" table:style-name="ce13">
            <text:p><text:s/>771,74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11958000" table:style-name="ce13">
            <text:p><text:s/>11,95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5650475" table:style-name="ce13">
            <text:p><text:s/>5,650,47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4980485" table:style-name="ce13">
            <text:p><text:s/>4,980,48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9286000" table:style-name="ce13">
            <text:p><text:s/>9,286,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澎湖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2889725" table:style-name="ce13">
            <text:p><text:s/>2,889,725<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宜蘭縣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7185000" table:style-name="ce13">
            <text:p><text:s/>7,185,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嘉義市政府</text:p>
          </table:table-cell>
          <table:table-cell office:value-type="string" table:style-name="ce12">
            <text:p>補助97至99年度「精緻國教基礎設施建設計畫」新建校舍硬體工程經費</text:p>
          </table:table-cell>
          <table:table-cell office:value-type="string" table:style-name="ce11">
            <text:p>國民教育行政及督導</text:p>
          </table:table-cell>
          <table:table-cell office:value-type="float" office:value="8748000" table:style-name="ce13">
            <text:p><text:s/>8,74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text:span text:style-name="T2">9</text:span>7學年度上學期中央輔導諮詢教師代理代課費暨教學設備費<text:s/></text:p>
          </table:table-cell>
          <table:table-cell office:value-type="string" table:style-name="ce11">
            <text:p>國民教育行政及督導</text:p>
          </table:table-cell>
          <table:table-cell office:value-type="float" office:value="228634" table:style-name="ce13">
            <text:p><text:s/>228,634<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97學年度上學期中央輔導諮詢教師代理代課費暨教學設備費<text:s/></text:p>
          </table:table-cell>
          <table:table-cell office:value-type="string" table:style-name="ce11">
            <text:p>國民教育行政及督導</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學年度第1學期技藝教育開班經費<text:s/></text:p>
          </table:table-cell>
          <table:table-cell office:value-type="string" table:style-name="ce11">
            <text:p>國民教育行政及督導</text:p>
          </table:table-cell>
          <table:table-cell office:value-type="float" office:value="150000" table:style-name="ce14">
            <text:p><text:s/>1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2669442" table:style-name="ce11">
            <text:p>2669442</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2311502" table:style-name="ce11">
            <text:p>2311502</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學年度第1學期國小兒童課後照顧服務第二階段經費</text:p>
          </table:table-cell>
          <table:table-cell office:value-type="string" table:style-name="ce11">
            <text:p>國民教育行政及督導</text:p>
          </table:table-cell>
          <table:table-cell office:value-type="float" office:value="16200" table:style-name="ce11">
            <text:p>162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97學年度第1學期學生無力繳交代收代辦費<text:s/></text:p>
          </table:table-cell>
          <table:table-cell office:value-type="string" table:style-name="ce11">
            <text:p>國民教育行政及督導</text:p>
          </table:table-cell>
          <table:table-cell office:value-type="float" office:value="1561600" table:style-name="ce13">
            <text:p><text:s/>1,561,6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大甲鎮日南國民小學增購圖書設備計畫經費</text:p>
          </table:table-cell>
          <table:table-cell office:value-type="string" table:style-name="ce11">
            <text:p>國民教育行政及督導</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屏東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3360000" table:style-name="ce11">
            <text:p>336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450000" table:style-name="ce13">
            <text:p><text:s/>4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市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500000" table:style-name="ce11">
            <text:p>5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450000" table:style-name="ce13">
            <text:p><text:s/>4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各縣市辦理校外教學教學資源整合及支持系統作業計畫經費<text:s/></text:p>
          </table:table-cell>
          <table:table-cell office:value-type="string" table:style-name="ce11">
            <text:p>國民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南投縣政府</text:p>
          </table:table-cell>
          <table:table-cell office:value-type="string" table:style-name="ce12">
            <text:p>補助辛樂克及薔蜜颱災復建經費<text:s/></text:p>
          </table:table-cell>
          <table:table-cell office:value-type="string" table:style-name="ce11">
            <text:p>國民教育行政及督導</text:p>
          </table:table-cell>
          <table:table-cell office:value-type="float" office:value="5734535" table:style-name="ce13">
            <text:p><text:s/>5,734,53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屈尺國小辦理印製「97年度國中小特色采風錄專輯」經費<text:s/></text:p>
          </table:table-cell>
          <table:table-cell office:value-type="string" table:style-name="ce11">
            <text:p>國民教育行政及督導</text:p>
          </table:table-cell>
          <table:table-cell office:value-type="float" office:value="78000" table:style-name="ce13">
            <text:p><text:s/>7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明正國中仁愛路園道整修工程計畫經費<text:s/></text:p>
          </table:table-cell>
          <table:table-cell office:value-type="string" table:style-name="ce11">
            <text:p>國民教育行政及督導</text:p>
          </table:table-cell>
          <table:table-cell office:value-type="float" office:value="960000" table:style-name="ce13">
            <text:p><text:s/>9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梅園國小校園安全設施改善計畫經費<text:s/></text:p>
          </table:table-cell>
          <table:table-cell office:value-type="string" table:style-name="ce11">
            <text:p>國民教育行政及督導</text:p>
          </table:table-cell>
          <table:table-cell office:value-type="float" office:value="436400" table:style-name="ce13">
            <text:p><text:s/>436,4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市政府</text:p>
          </table:table-cell>
          <table:table-cell office:value-type="string" table:style-name="ce12">
            <text:p>補助補助充實公立國民中小學圖書館（室）圖書及設備計畫經費</text:p>
          </table:table-cell>
          <table:table-cell office:value-type="string" table:style-name="ce11">
            <text:p>國民教育行政及督導</text:p>
          </table:table-cell>
          <table:table-cell office:value-type="float" office:value="763289" table:style-name="ce11">
            <text:p>763289</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連江縣政府</text:p>
          </table:table-cell>
          <table:table-cell office:value-type="string" table:style-name="ce12">
            <text:p>補助97年度國中小老舊校舍整建經費<text:s/></text:p>
          </table:table-cell>
          <table:table-cell office:value-type="string" table:style-name="ce11">
            <text:p>國民教育行政及督導</text:p>
          </table:table-cell>
          <table:table-cell office:value-type="float" office:value="9000000" table:style-name="ce13">
            <text:p><text:s/>9,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金門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1180257" table:style-name="ce13">
            <text:p><text:s/>1,180,257<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連江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74865" table:style-name="ce13">
            <text:p><text:s/>74,86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連江縣政府</text:p>
          </table:table-cell>
          <table:table-cell office:value-type="string" table:style-name="ce12">
            <text:p>補助97年短期促進就業措施子計畫三第1期經費<text:s/></text:p>
          </table:table-cell>
          <table:table-cell office:value-type="string" table:style-name="ce11">
            <text:p>國民教育行政及督導</text:p>
          </table:table-cell>
          <table:table-cell office:value-type="float" office:value="453743" table:style-name="ce13">
            <text:p><text:s/>453,74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南大學附設實驗國民小學</text:p>
          </table:table-cell>
          <table:table-cell office:value-type="string" table:style-name="ce12">
            <text:p>補助97年度無障礙電梯增列經費</text:p>
          </table:table-cell>
          <table:table-cell office:value-type="string" table:style-name="ce11">
            <text:p>國民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臺北市政府教育局</text:p>
          </table:table-cell>
          <table:table-cell office:value-type="string" table:style-name="ce12">
            <text:p>補助「全國祖孫週活動」統籌縣市家庭教育中心獎勵金<text:s/></text:p>
          </table:table-cell>
          <table:table-cell office:value-type="string" table:style-name="ce11">
            <text:p>社會教育行政及督導</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苗栗縣政府</text:p>
          </table:table-cell>
          <table:table-cell office:value-type="string" table:style-name="ce12">
            <text:p>補助「全國祖孫週活動」統籌縣市家庭教育中心獎勵金<text:s/></text:p>
          </table:table-cell>
          <table:table-cell office:value-type="string" table:style-name="ce11">
            <text:p>社會教育行政及督導</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雲林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1995000" table:style-name="ce13">
            <text:p><text:s/>1,995,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雲林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730000" table:style-name="ce13">
            <text:p><text:s/>73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彰化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782000" table:style-name="ce13">
            <text:p><text:s/>782,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彰化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3078000" table:style-name="ce13">
            <text:p><text:s/>3,078,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南投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270000" table:style-name="ce13">
            <text:p><text:s/>27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南投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花蓮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175000" table:style-name="ce13">
            <text:p><text:s/>175,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花蓮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775000" table:style-name="ce13">
            <text:p><text:s/>775,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新竹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1519500" table:style-name="ce13">
            <text:p><text:s/>1,519,5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新竹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505500" table:style-name="ce13">
            <text:p><text:s/>505,5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北市政府教育局</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485000" table:style-name="ce13">
            <text:p><text:s/>485,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北市政府教育局</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815000" table:style-name="ce13">
            <text:p><text:s/>815,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桃園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1460000" table:style-name="ce13">
            <text:p><text:s/>1,46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桃園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540000" table:style-name="ce13">
            <text:p><text:s/>54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中市政府</text:p>
          </table:table-cell>
          <table:table-cell office:value-type="string" table:style-name="ce12">
            <text:p>補助社區終身學習中心獎勵案經費</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政治大學</text:p>
          </table:table-cell>
          <table:table-cell office:value-type="string" table:style-name="ce12">
            <text:p>補助辦理「民主行政與官僚體制國際學術研討會」經費<text:s/></text:p>
          </table:table-cell>
          <table:table-cell office:value-type="string" table:style-name="ce11">
            <text:p>社會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臺北市政府教育局</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高雄市政府教育局</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高雄縣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臺南市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澎湖縣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桃園縣政府</text:p>
          </table:table-cell>
          <table:table-cell office:value-type="string" table:style-name="ce12">
            <text:p>補助「全國祖孫週活動」統籌縣市家庭教育中心獎勵金<text:s/></text:p>
          </table:table-cell>
          <table:table-cell office:value-type="string" table:style-name="ce11">
            <text:p>社會教育行政及督導</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宜蘭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370000" table:style-name="ce13">
            <text:p><text:s/>37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宜蘭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911500" table:style-name="ce13">
            <text:p><text:s/>911,5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高雄市政府教育局</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新竹市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花蓮縣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新竹市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214900" table:style-name="ce13">
            <text:p><text:s/>214,9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屏東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155800" table:style-name="ce13">
            <text:p><text:s/>155,8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臺東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194600" table:style-name="ce13">
            <text:p><text:s/>194,6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臺東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5400" table:style-name="ce13">
            <text:p><text:s/>5,4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澎湖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271413" table:style-name="ce13">
            <text:p><text:s/>271,413<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臺南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97650" table:style-name="ce13">
            <text:p><text:s/>97,65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基隆市政府</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216" table:style-name="ce11">
            <text:p>971216</text:p>
          </table:table-cell>
          <table:table-cell office:value-type="string" table:style-name="ce11">
            <text:p>國立高雄師範大學</text:p>
          </table:table-cell>
          <table:table-cell office:value-type="string" table:style-name="ce12">
            <text:p>補助取消赴「紐西蘭華語文教學研習會暨參訪奧克蘭地區華語文教學單位計畫」機票手續費及簽證</text:p>
          </table:table-cell>
          <table:table-cell office:value-type="string" table:style-name="ce11">
            <text:p>社會教育行政及督導</text:p>
          </table:table-cell>
          <table:table-cell office:value-type="float" office:value="14372" table:style-name="ce13">
            <text:p><text:s/>14,372<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苗栗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1358255" table:style-name="ce13">
            <text:p><text:s/>1,358,255<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東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955100" table:style-name="ce13">
            <text:p><text:s/>955,1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宜蘭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75000" table:style-name="ce13">
            <text:p><text:s/>375,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宜蘭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桃園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97000" table:style-name="ce13">
            <text:p><text:s/>97,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桃園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90000" table:style-name="ce13">
            <text:p><text:s/>39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南市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99000" table:style-name="ce13">
            <text:p><text:s/>99,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南市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99000" table:style-name="ce13">
            <text:p><text:s/>399,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731090" table:style-name="ce13">
            <text:p><text:s/>731,09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83110" table:style-name="ce13">
            <text:p><text:s/>83,11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屏東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319130" table:style-name="ce13">
            <text:p><text:s/>1,319,13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雲林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958309" table:style-name="ce13">
            <text:p><text:s/>958,309<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南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333104" table:style-name="ce13">
            <text:p><text:s/>1,333,104<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花蓮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花蓮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279000" table:style-name="ce13">
            <text:p><text:s/>279,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南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臺南市政府</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金門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金門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880000" table:style-name="ce13">
            <text:p><text:s/>88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交通大學</text:p>
          </table:table-cell>
          <table:table-cell office:value-type="string" table:style-name="ce12">
            <text:p>補助辦理「中華民國第5屆交通安全教育研討會」經費<text:s/></text:p>
          </table:table-cell>
          <table:table-cell office:value-type="string" table:style-name="ce11">
            <text:p>社會教育行政及督導</text:p>
          </table:table-cell>
          <table:table-cell office:value-type="float" office:value="835000" table:style-name="ce13">
            <text:p><text:s/>835,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高雄縣政府</text:p>
          </table:table-cell>
          <table:table-cell office:value-type="string" table:style-name="ce12">
            <text:p>補助高雄縣政府辦理評鑑樂齡中心計畫經費<text:s/></text:p>
          </table:table-cell>
          <table:table-cell office:value-type="string" table:style-name="ce11">
            <text:p>社會教育行政及督導</text:p>
          </table:table-cell>
          <table:table-cell office:value-type="float" office:value="94000" table:style-name="ce13">
            <text:p><text:s/>94,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新竹市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74238" table:style-name="ce13">
            <text:p><text:s/>174,238<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澎湖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67400" table:style-name="ce13">
            <text:p><text:s/>67,4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桃園縣政府</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金門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25800" table:style-name="ce13">
            <text:p><text:s/>25,8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市政府教育局</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689695" table:style-name="ce13">
            <text:p><text:s/>1,689,695<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高雄市政府文化局</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517260" table:style-name="ce13">
            <text:p><text:s/>517,26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嘉義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553000" table:style-name="ce13">
            <text:p><text:s/>553,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中市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807000" table:style-name="ce13">
            <text:p><text:s/>807,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931200" table:style-name="ce13">
            <text:p><text:s/>931,2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南市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451500" table:style-name="ce13">
            <text:p><text:s/>451,5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南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1918000" table:style-name="ce13">
            <text:p><text:s/>1,918,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澎湖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1027000" table:style-name="ce13">
            <text:p><text:s/>1,027,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苗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133800" table:style-name="ce13">
            <text:p><text:s/>133,8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苗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866200" table:style-name="ce13">
            <text:p><text:s/>866,2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1552300" table:style-name="ce13">
            <text:p><text:s/>1,552,3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03000" table:style-name="ce13">
            <text:p><text:s/>303,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宜蘭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700000" table:style-name="ce13">
            <text:p><text:s/>7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南投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823190" table:style-name="ce13">
            <text:p><text:s/>823,19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東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508912" table:style-name="ce13">
            <text:p><text:s/>508,912<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金門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589000" table:style-name="ce13">
            <text:p><text:s/>589,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金門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304917" table:style-name="ce13">
            <text:p><text:s/>304,917<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花蓮縣政府</text:p>
          </table:table-cell>
          <table:table-cell office:value-type="string" table:style-name="ce12">
            <text:p>補助樂齡學習資源中心訪視督導計畫經費<text:s/></text:p>
          </table:table-cell>
          <table:table-cell office:value-type="string" table:style-name="ce11">
            <text:p>社會教育行政及督導</text:p>
          </table:table-cell>
          <table:table-cell office:value-type="float" office:value="84200" table:style-name="ce13">
            <text:p><text:s/>84,2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桃園縣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臺東縣政府</text:p>
          </table:table-cell>
          <table:table-cell office:value-type="string" table:style-name="ce12">
            <text:p>補助「全國祖孫週活動」統籌縣市家庭教育中心獎勵金<text:s/></text:p>
          </table:table-cell>
          <table:table-cell office:value-type="string" table:style-name="ce11">
            <text:p>社會教育行政及督導</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嘉義市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20156" table:style-name="ce13">
            <text:p><text:s/>120,156<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嘉義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臺中市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88600" table:style-name="ce13">
            <text:p><text:s/>88,6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中央圖書館臺灣分館(特種基金)</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263617" table:style-name="ce13">
            <text:p><text:s/>263,617<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花蓮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561000" table:style-name="ce13">
            <text:p><text:s/>561,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南投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1226480" table:style-name="ce13">
            <text:p><text:s/>1,226,48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桃園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1419940" table:style-name="ce13">
            <text:p><text:s/>1,419,94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新竹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657350" table:style-name="ce13">
            <text:p><text:s/>657,35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彰化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890000" table:style-name="ce13">
            <text:p><text:s/>89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新竹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98300" table:style-name="ce13">
            <text:p><text:s/>398,3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新竹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96700" table:style-name="ce13">
            <text:p><text:s/>96,7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高雄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129568" table:style-name="ce13">
            <text:p><text:s/>1,129,568<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彰化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189785" table:style-name="ce13">
            <text:p><text:s/>1,189,785<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新竹市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320000" table:style-name="ce13">
            <text:p><text:s/>32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新竹市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中市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320000" table:style-name="ce13">
            <text:p><text:s/>32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臺中市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教育廣播電臺</text:p>
          </table:table-cell>
          <table:table-cell office:value-type="string" table:style-name="ce12">
            <text:p>補助「品德教育整合行銷計畫」經費</text:p>
          </table:table-cell>
          <table:table-cell office:value-type="string" table:style-name="ce11">
            <text:p>社會教育行政及督導</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臺北縣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臺東縣政府</text:p>
          </table:table-cell>
          <table:table-cell office:value-type="string" table:style-name="ce12">
            <text:p>補助「97年度推展家庭教育績優團體」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桃園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臺南市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58800" table:style-name="ce13">
            <text:p><text:s/>58,8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南投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27300" table:style-name="ce13">
            <text:p><text:s/>327,3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南投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高雄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39800" table:style-name="ce14">
            <text:p><text:s/>339,8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高雄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83000" table:style-name="ce13">
            <text:p><text:s/>83,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基隆市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91200" table:style-name="ce13">
            <text:p><text:s/>391,2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基隆市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66800" table:style-name="ce13">
            <text:p><text:s/>66,8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中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297000" table:style-name="ce14">
            <text:p><text:s/>297,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中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73000" table:style-name="ce14">
            <text:p><text:s/>73,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澎湖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106780" table:style-name="ce14">
            <text:p><text:s/>106,78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澎湖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26000" table:style-name="ce14">
            <text:p><text:s/>26,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嘉義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605397" table:style-name="ce14">
            <text:p><text:s/>605,397<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臺中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97200" table:style-name="ce13">
            <text:p><text:s/>97,2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633750" table:style-name="ce13">
            <text:p><text:s/>633,7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29450" table:style-name="ce13">
            <text:p><text:s/>29,4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374650" table:style-name="ce13">
            <text:p><text:s/>374,6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81200" table:style-name="ce13">
            <text:p><text:s/>81,2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宜蘭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844700" table:style-name="ce13">
            <text:p><text:s/>844,7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市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569300" table:style-name="ce11">
            <text:p>5693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16縣市辦理夜光天使點燈專案試辦計畫經費</text:p>
          </table:table-cell>
          <table:table-cell office:value-type="string" table:style-name="ce11">
            <text:p>社會教育行政及督導</text:p>
          </table:table-cell>
          <table:table-cell office:value-type="float" office:value="2111900" table:style-name="ce13">
            <text:p><text:s/>2,111,9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65100" table:style-name="ce13">
            <text:p><text:s/>365,1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278000" table:style-name="ce13">
            <text:p><text:s/>27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65000" table:style-name="ce13">
            <text:p><text:s/>65,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市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86000" table:style-name="ce13">
            <text:p><text:s/>86,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市政府</text:p>
          </table:table-cell>
          <table:table-cell office:value-type="string" table:style-name="ce12">
            <text:p>補助97年11月-98年12月17縣市辦理23所新移民學習中心運作經費<text:s/></text:p>
          </table:table-cell>
          <table:table-cell office:value-type="string" table:style-name="ce11">
            <text:p>社會教育行政及督導</text:p>
          </table:table-cell>
          <table:table-cell office:value-type="float" office:value="394800" table:style-name="ce13">
            <text:p><text:s/>394,8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477945" table:style-name="ce13">
            <text:p><text:s/>477,94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700986" table:style-name="ce13">
            <text:p><text:s/>700,986<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桃園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306785" table:style-name="ce13">
            <text:p><text:s/>1,306,78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基隆市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479155" table:style-name="ce13">
            <text:p><text:s/>479,15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53372" table:style-name="ce13">
            <text:p><text:s/>53,372<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市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609833" table:style-name="ce13">
            <text:p><text:s/>609,83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221975" table:style-name="ce13">
            <text:p><text:s/>1,221,97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文化局</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2715242" table:style-name="ce13">
            <text:p><text:s/>2,715,242<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291617" table:style-name="ce11">
            <text:p>291617</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市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660000" table:style-name="ce13">
            <text:p><text:s/>6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市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260000" table:style-name="ce13">
            <text:p><text:s/>2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本部設置樂齡銀髮學習中心計畫經費<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166000" table:style-name="ce13">
            <text:p><text:s/>166,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54000" table:style-name="ce13">
            <text:p><text:s/>54,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宜蘭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71800" table:style-name="ce13">
            <text:p><text:s/>71,8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市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91500" table:style-name="ce11">
            <text:p>915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直轄市、縣（市）政府輔導及訪視夜光天使專案計畫經費<text:s/></text:p>
          </table:table-cell>
          <table:table-cell office:value-type="string" table:style-name="ce11">
            <text:p>社會教育行政及督導</text:p>
          </table:table-cell>
          <table:table-cell office:value-type="float" office:value="69900" table:style-name="ce13">
            <text:p><text:s/>69,9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連江縣政府</text:p>
          </table:table-cell>
          <table:table-cell office:value-type="string" table:style-name="ce12">
            <text:p>補助97年短期促進就業措施－公共圖書館服務計畫經費<text:s/></text:p>
          </table:table-cell>
          <table:table-cell office:value-type="string" table:style-name="ce11">
            <text:p>社會教育行政及督導</text:p>
          </table:table-cell>
          <table:table-cell office:value-type="float" office:value="179616" table:style-name="ce13">
            <text:p><text:s/>179,616<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空中大學</text:p>
          </table:table-cell>
          <table:table-cell office:value-type="string" table:style-name="ce12">
            <text:p>補助國立空中大學學習隨選校園無線網路計畫經費<text:s/></text:p>
          </table:table-cell>
          <table:table-cell office:value-type="string" table:style-name="ce11">
            <text:p>社會教育行政及督導</text:p>
          </table:table-cell>
          <table:table-cell office:value-type="float" office:value="1000000" table:style-name="ce11">
            <text:p>10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師範大學</text:p>
          </table:table-cell>
          <table:table-cell office:value-type="string" table:style-name="ce12">
            <text:p>補助推廣台灣華語品牌主題海報及紀念品設計」案紀念品印製費<text:s/></text:p>
          </table:table-cell>
          <table:table-cell office:value-type="string" table:style-name="ce11">
            <text:p>社會教育行政及督導</text:p>
          </table:table-cell>
          <table:table-cell office:value-type="float" office:value="65100" table:style-name="ce13">
            <text:p><text:s/>65,1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歷史博物館(特種基金)</text:p>
          </table:table-cell>
          <table:table-cell office:value-type="string" table:style-name="ce12">
            <text:p>補助辦理絲路傳奇-新疆文物大展經費</text:p>
          </table:table-cell>
          <table:table-cell office:value-type="string" table:style-name="ce11">
            <text:p>社會教育行政及督導</text:p>
          </table:table-cell>
          <table:table-cell office:value-type="float" office:value="500000" table:style-name="ce11">
            <text:p>50000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師範大學</text:p>
          </table:table-cell>
          <table:table-cell office:value-type="string" table:style-name="ce12">
            <text:p>補助大華語文教學研究所承辦-德語地區華語文數位教材暨網路教學發展計畫第二期經費<text:s/></text:p>
          </table:table-cell>
          <table:table-cell office:value-type="string" table:style-name="ce11">
            <text:p>社會教育行政及督導</text:p>
          </table:table-cell>
          <table:table-cell office:value-type="float" office:value="1777390" table:style-name="ce11">
            <text:p>177739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政治大學</text:p>
          </table:table-cell>
          <table:table-cell office:value-type="string" table:style-name="ce12">
            <text:p>補助出席全美外語教學協會（ACTFL）辦理招收外國學生來台研習華語獎學金</text:p>
          </table:table-cell>
          <table:table-cell office:value-type="string" table:style-name="ce11">
            <text:p>社會教育行政及督導</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大學</text:p>
          </table:table-cell>
          <table:table-cell office:value-type="string" table:style-name="ce12">
            <text:p>補助出席全美外語教學協會（ACTFL）辦理招收外國學生來台研習華語獎學金</text:p>
          </table:table-cell>
          <table:table-cell office:value-type="string" table:style-name="ce11">
            <text:p>社會教育行政及督導</text:p>
          </table:table-cell>
          <table:table-cell office:value-type="float" office:value="320000" table:style-name="ce13">
            <text:p><text:s/>32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師範大學</text:p>
          </table:table-cell>
          <table:table-cell office:value-type="string" table:style-name="ce12">
            <text:p>補助出席全美外語教學協會（ACTFL）辦理招收外國學生來台研習華語獎學金</text:p>
          </table:table-cell>
          <table:table-cell office:value-type="string" table:style-name="ce11">
            <text:p>社會教育行政及督導</text:p>
          </table:table-cell>
          <table:table-cell office:value-type="float" office:value="840000" table:style-name="ce13">
            <text:p><text:s/>84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成功大學</text:p>
          </table:table-cell>
          <table:table-cell office:value-type="string" table:style-name="ce12">
            <text:p>補助出席全美外語教學協會（ACTFL）辦理招收外國學生來台研習華語獎學金</text:p>
          </table:table-cell>
          <table:table-cell office:value-type="string" table:style-name="ce11">
            <text:p>社會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正大學</text:p>
          </table:table-cell>
          <table:table-cell office:value-type="string" table:style-name="ce12">
            <text:p>補助撰寫研討會背景及討論資料經費<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師範大學</text:p>
          </table:table-cell>
          <table:table-cell office:value-type="string" table:style-name="ce12">
            <text:p>補助撰寫研討會背景及討論資料經費<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暨南國際大學</text:p>
          </table:table-cell>
          <table:table-cell office:value-type="string" table:style-name="ce12">
            <text:p>補助撰寫研討會背景及討論資料經費<text:s/></text:p>
          </table:table-cell>
          <table:table-cell office:value-type="string" table:style-name="ce11">
            <text:p>社會教育行政及督導</text:p>
          </table:table-cell>
          <table:table-cell office:value-type="float" office:value="50000" table:style-name="ce11">
            <text:p>5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師範大學</text:p>
          </table:table-cell>
          <table:table-cell office:value-type="string" table:style-name="ce12">
            <text:p>補助撰寫研討會背景及討論資料經費<text:s/></text:p>
          </table:table-cell>
          <table:table-cell office:value-type="string" table:style-name="ce11">
            <text:p>社會教育行政及督導</text:p>
          </table:table-cell>
          <table:table-cell office:value-type="float" office:value="50000" table:style-name="ce11">
            <text:p>50000</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桃園縣政府</text:p>
          </table:table-cell>
          <table:table-cell office:value-type="string" table:style-name="ce12">
            <text:p>補助學校及體育團體辦體育教學.活動及訓練案- 桃園縣東明國小籌辦國中小學五人制巧固球錦標賽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桃園縣政府</text:p>
          </table:table-cell>
          <table:table-cell office:value-type="string" table:style-name="ce12">
            <text:p>補助97/3/4-4/14各級學校及體育團體辦理體育教學活動訓練經費審查結果經費<text:s/></text:p>
          </table:table-cell>
          <table:table-cell office:value-type="string" table:style-name="ce11">
            <text:p>學校體育與衛生教育</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屏東縣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國立豐原高級商業職業學校</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中等學校基金-臺南高工401專戶</text:p>
          </table:table-cell>
          <table:table-cell office:value-type="string" table:style-name="ce12">
            <text:p>補助97學年度台南高工培訓計畫經費<text:s/></text:p>
          </table:table-cell>
          <table:table-cell office:value-type="string" table:style-name="ce11">
            <text:p>學校體育與衛生教育</text:p>
          </table:table-cell>
          <table:table-cell office:value-type="float" office:value="96000" table:style-name="ce13">
            <text:p><text:s/>96,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林口啟智學校</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桃園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宜蘭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屏東女子高級中學</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二林高級工商職業學校</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豐原高級中學(特種基金)</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北市政府教育局</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中縣政府</text:p>
          </table:table-cell>
          <table:table-cell office:value-type="string" table:style-name="ce12">
            <text:p>補助成功國小操場整建經費<text:s/></text:p>
          </table:table-cell>
          <table:table-cell office:value-type="string" table:style-name="ce11">
            <text:p>學校體育與衛生教育</text:p>
          </table:table-cell>
          <table:table-cell office:value-type="float" office:value="3500000" table:style-name="ce13">
            <text:p><text:s/>3,5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雲林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70000" table:style-name="ce13">
            <text:p><text:s/>37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桃園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臺中市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臺南市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屏東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40000" table:style-name="ce13">
            <text:p><text:s/>34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國立金門高級中學(特種基金)</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臺灣師範大學</text:p>
          </table:table-cell>
          <table:table-cell office:value-type="string" table:style-name="ce12">
            <text:p>補助體育館整建經費<text:s/></text:p>
          </table:table-cell>
          <table:table-cell office:value-type="string" table:style-name="ce11">
            <text:p>學校體育與衛生教育</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高雄市政府教育局</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花蓮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180000" table:style-name="ce13">
            <text:p><text:s/>18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新竹市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彰化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120000" table:style-name="ce13">
            <text:p><text:s/>12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臺東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臺南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180000" table:style-name="ce13">
            <text:p><text:s/>18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連江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灣身體文化學會</text:p>
          </table:table-cell>
          <table:table-cell office:value-type="string" table:style-name="ce12">
            <text:p>補助97年度學校運動志工第1期經費</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number-rows-repeated="2" table:style-name="ro2">
          <table:table-cell office:value-type="float" office:value="971219" table:style-name="ce11">
            <text:p>971219</text:p>
          </table:table-cell>
          <table:table-cell office:value-type="string" table:style-name="ce11">
            <text:p>國立臺灣體育大學(桃園)</text:p>
          </table:table-cell>
          <table:table-cell office:value-type="string" table:style-name="ce12">
            <text:p>補助辦理97年走路上學推動計畫第2期經費</text:p>
          </table:table-cell>
          <table:table-cell office:value-type="string" table:style-name="ce11">
            <text:p>學校體育與衛生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桃園縣政府</text:p>
          </table:table-cell>
          <table:table-cell office:value-type="string" table:style-name="ce12">
            <text:p>**補助辦理「學校衛生與健康促進」實施計畫經費<text:s/></text:p>
          </table:table-cell>
          <table:table-cell office:value-type="string" table:style-name="ce11">
            <text:p>學校體育與衛生教育</text:p>
          </table:table-cell>
          <table:table-cell office:value-type="float" office:value="2600000" table:style-name="ce13">
            <text:p><text:s/>2,6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嘉義縣政府</text:p>
          </table:table-cell>
          <table:table-cell office:value-type="string" table:style-name="ce12">
            <text:p>**補助辦理「學校衛生與健康促進」實施計畫經費<text:s/></text:p>
          </table:table-cell>
          <table:table-cell office:value-type="string" table:style-name="ce11">
            <text:p>學校體育與衛生教育</text:p>
          </table:table-cell>
          <table:table-cell office:value-type="float" office:value="1128000" table:style-name="ce13">
            <text:p><text:s/>1,128,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灣身體文化學會</text:p>
          </table:table-cell>
          <table:table-cell office:value-type="string" table:style-name="ce12">
            <text:p>補助97年度學校運動志工第1期經費</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高雄縣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590000" table:style-name="ce13">
            <text:p><text:s/>59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灣體育大學(桃園)</text:p>
          </table:table-cell>
          <table:table-cell office:value-type="string" table:style-name="ce12">
            <text:p>補助辦理97年走路上學推動計畫第2期經費</text:p>
          </table:table-cell>
          <table:table-cell office:value-type="string" table:style-name="ce11">
            <text:p>學校體育與衛生教育</text:p>
          </table:table-cell>
          <table:table-cell office:value-type="float" office:value="1836000" table:style-name="ce13">
            <text:p><text:s/>1,836,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灣師範大學</text:p>
          </table:table-cell>
          <table:table-cell office:value-type="string" table:style-name="ce12">
            <text:p>補助辦理「中華民國98年全國大專校院運動會」經費<text:s/></text:p>
          </table:table-cell>
          <table:table-cell office:value-type="string" table:style-name="ce11">
            <text:p>學校體育與衛生教育</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灣身體文化學會</text:p>
          </table:table-cell>
          <table:table-cell office:value-type="string" table:style-name="ce12">
            <text:p>補助97年度學校運動志工第1期經費</text:p>
          </table:table-cell>
          <table:table-cell office:value-type="string" table:style-name="ce11">
            <text:p>學校體育與衛生教育</text:p>
          </table:table-cell>
          <table:table-cell office:value-type="float" office:value="720000" table:style-name="ce13">
            <text:p><text:s/>72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嘉義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臺中縣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北市政府教育局</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780000" table:style-name="ce13">
            <text:p><text:s/>78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台灣身體文化學會</text:p>
          </table:table-cell>
          <table:table-cell office:value-type="string" table:style-name="ce12">
            <text:p>補助97年度學校運動志工第1期經費</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屏東縣政府</text:p>
          </table:table-cell>
          <table:table-cell office:value-type="string" table:style-name="ce12">
            <text:p>**補助辦理「學校衛生與健康促進」實施計畫經費<text:s/></text:p>
          </table:table-cell>
          <table:table-cell office:value-type="string" table:style-name="ce11">
            <text:p>學校體育與衛生教育</text:p>
          </table:table-cell>
          <table:table-cell office:value-type="float" office:value="1377000" table:style-name="ce13">
            <text:p><text:s/>1,377,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高雄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嘉義市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中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120000" table:style-name="ce13">
            <text:p><text:s/>12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台灣身體文化學會</text:p>
          </table:table-cell>
          <table:table-cell office:value-type="string" table:style-name="ce12">
            <text:p>補助97年度學校運動志工第1期經費</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嘉義市政府</text:p>
          </table:table-cell>
          <table:table-cell office:value-type="string" table:style-name="ce12">
            <text:p>補助學校充實體育器材經費<text:s/></text:p>
          </table:table-cell>
          <table:table-cell office:value-type="string" table:style-name="ce11">
            <text:p>學校體育與衛生教育</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台灣身體文化學會</text:p>
          </table:table-cell>
          <table:table-cell office:value-type="string" table:style-name="ce12">
            <text:p>補助97年度學校運動志工第1期經費</text:p>
          </table:table-cell>
          <table:table-cell office:value-type="string" table:style-name="ce11">
            <text:p>學校體育與衛生教育</text:p>
          </table:table-cell>
          <table:table-cell office:value-type="float" office:value="720000" table:style-name="ce13">
            <text:p><text:s/>72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師範大學</text:p>
          </table:table-cell>
          <table:table-cell office:value-type="string" table:style-name="ce12">
            <text:p>補助學生體育活動及訓練經費</text:p>
          </table:table-cell>
          <table:table-cell office:value-type="string" table:style-name="ce11">
            <text:p>學校體育與衛生教育</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宜蘭縣政府</text:p>
          </table:table-cell>
          <table:table-cell office:value-type="string" table:style-name="ce12">
            <text:p>補助改善運動跑道及設施經費<text:s/></text:p>
          </table:table-cell>
          <table:table-cell office:value-type="string" table:style-name="ce11">
            <text:p>學校體育與衛生教育</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灣師範大學</text:p>
          </table:table-cell>
          <table:table-cell office:value-type="string" table:style-name="ce12">
            <text:p>補助辦理學校體育園丁智慧傳承計畫經費<text:s/></text:p>
          </table:table-cell>
          <table:table-cell office:value-type="string" table:style-name="ce11">
            <text:p>學校體育與衛生教育</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桃園縣政府</text:p>
          </table:table-cell>
          <table:table-cell office:value-type="string" table:style-name="ce12">
            <text:p>補助96學年度寒假快活育樂營--民俗體育營隊經費<text:s/></text:p>
          </table:table-cell>
          <table:table-cell office:value-type="string" table:style-name="ce11">
            <text:p>學校體育與衛生教育</text:p>
          </table:table-cell>
          <table:table-cell office:value-type="float" office:value="13400" table:style-name="ce13">
            <text:p><text:s/>13,400<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桃園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130000" table:style-name="ce13">
            <text:p><text:s/>130,000<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嘉義市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南投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190000" table:style-name="ce14">
            <text:p><text:s/>190,000<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新竹縣政府</text:p>
          </table:table-cell>
          <table:table-cell office:value-type="string" table:style-name="ce12">
            <text:p>補助97年度學校午餐校園食品及飲用水績優學校經費<text:s/></text:p>
          </table:table-cell>
          <table:table-cell office:value-type="string" table:style-name="ce11">
            <text:p>學校體育與衛生教育</text:p>
          </table:table-cell>
          <table:table-cell office:value-type="float" office:value="60000" table:style-name="ce14">
            <text:p><text:s/>60,000<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國立聯合大學</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340000" table:style-name="ce13">
            <text:p><text:s/>34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97年度辦理性教育績優學校獎金<text:s/></text:p>
          </table:table-cell>
          <table:table-cell office:value-type="string" table:style-name="ce11">
            <text:p>學校體育與衛生教育</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梅園國小校園安全設施改善計畫經費<text:s/></text:p>
          </table:table-cell>
          <table:table-cell office:value-type="string" table:style-name="ce11">
            <text:p>學校體育與衛生教育</text:p>
          </table:table-cell>
          <table:table-cell office:value-type="float" office:value="463600" table:style-name="ce13">
            <text:p><text:s/>463,6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辦理「97年度基層棒球發展計畫」經費<text:s/></text:p>
          </table:table-cell>
          <table:table-cell office:value-type="string" table:style-name="ce11">
            <text:p>學校體育與衛生教育</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辦理「2009紅葉盃國際少棒邀請賽」經費<text:s/></text:p>
          </table:table-cell>
          <table:table-cell office:value-type="string" table:style-name="ce11">
            <text:p>學校體育與衛生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南投縣政府</text:p>
          </table:table-cell>
          <table:table-cell office:value-type="string" table:style-name="ce12">
            <text:p>**補助辦理「學校衛生與健康促進」實施計畫經費<text:s/></text:p>
          </table:table-cell>
          <table:table-cell office:value-type="string" table:style-name="ce11">
            <text:p>學校體育與衛生教育</text:p>
          </table:table-cell>
          <table:table-cell office:value-type="float" office:value="2600000" table:style-name="ce13">
            <text:p><text:s/>2,6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辦理「學校衛生與健康促進」實施計畫經費<text:s/></text:p>
          </table:table-cell>
          <table:table-cell office:value-type="string" table:style-name="ce11">
            <text:p>學校體育與衛生教育</text:p>
          </table:table-cell>
          <table:table-cell office:value-type="float" office:value="2600000" table:style-name="ce13">
            <text:p><text:s/>2,6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校園遊具設施經費</text:p>
          </table:table-cell>
          <table:table-cell office:value-type="string" table:style-name="ce11">
            <text:p>學校體育與衛生教育</text:p>
          </table:table-cell>
          <table:table-cell office:value-type="float" office:value="533200" table:style-name="ce13">
            <text:p><text:s/>533,2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苗栗縣政府</text:p>
          </table:table-cell>
          <table:table-cell office:value-type="string" table:style-name="ce12">
            <text:p>補助辦理「107週年校慶暨社區運動大會」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南投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210000" table:style-name="ce13">
            <text:p><text:s/>2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30000" table:style-name="ce11">
            <text:p>3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公誠國小運動場整建經費<text:s/></text:p>
          </table:table-cell>
          <table:table-cell office:value-type="string" table:style-name="ce11">
            <text:p>學校體育與衛生教育</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臺南縣政府</text:p>
          </table:table-cell>
          <table:table-cell office:value-type="string" table:style-name="ce12">
            <text:p>補助各級學校及體育團體辦理體育教學、活動暨訓練<text:span text:style-name="T2">-</text:span>佳里國小綜合球場工程經費</text:p>
          </table:table-cell>
          <table:table-cell office:value-type="string" table:style-name="ce11">
            <text:p>學校體育與衛生教育</text:p>
          </table:table-cell>
          <table:table-cell office:value-type="float" office:value="800000" table:style-name="ce14">
            <text:p><text:s/>8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國民中小學校園飲用水改善計畫經費<text:s/></text:p>
          </table:table-cell>
          <table:table-cell office:value-type="string" table:style-name="ce11">
            <text:p>學校體育與衛生教育</text:p>
          </table:table-cell>
          <table:table-cell office:value-type="float" office:value="90000" table:style-name="ce11">
            <text:p>9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國民中小學校園飲用水改善計畫經費<text:s/></text:p>
          </table:table-cell>
          <table:table-cell office:value-type="string" table:style-name="ce11">
            <text:p>學校體育與衛生教育</text:p>
          </table:table-cell>
          <table:table-cell office:value-type="float" office:value="598000" table:style-name="ce11">
            <text:p>598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國民中小學校園飲用水改善計畫經費<text:s/></text:p>
          </table:table-cell>
          <table:table-cell office:value-type="string" table:style-name="ce11">
            <text:p>學校體育與衛生教育</text:p>
          </table:table-cell>
          <table:table-cell office:value-type="float" office:value="90000" table:style-name="ce11">
            <text:p>9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國民中小學校園飲用水改善計畫經費<text:s/></text:p>
          </table:table-cell>
          <table:table-cell office:value-type="string" table:style-name="ce11">
            <text:p>學校體育與衛生教育</text:p>
          </table:table-cell>
          <table:table-cell office:value-type="float" office:value="500000" table:style-name="ce11">
            <text:p>5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縣政府</text:p>
          </table:table-cell>
          <table:table-cell office:value-type="string" table:style-name="ce12">
            <text:p>補助國民中小學校園飲用水改善計畫經費<text:s/></text:p>
          </table:table-cell>
          <table:table-cell office:value-type="string" table:style-name="ce11">
            <text:p>學校體育與衛生教育</text:p>
          </table:table-cell>
          <table:table-cell office:value-type="float" office:value="230000" table:style-name="ce11">
            <text:p>23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層林國小綜合球場工程及設備計畫經費<text:s/></text:p>
          </table:table-cell>
          <table:table-cell office:value-type="string" table:style-name="ce11">
            <text:p>學校體育與衛生教育</text:p>
          </table:table-cell>
          <table:table-cell office:value-type="float" office:value="600000" table:style-name="ce14">
            <text:p><text:s/>6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學校推動游泳及水域運動經費</text:p>
          </table:table-cell>
          <table:table-cell office:value-type="string" table:style-name="ce11">
            <text:p>學校體育與衛生教育</text:p>
          </table:table-cell>
          <table:table-cell office:value-type="float" office:value="333298" table:style-name="ce13">
            <text:p><text:s/>333,298<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學校推動游泳及水域運動經費</text:p>
          </table:table-cell>
          <table:table-cell office:value-type="string" table:style-name="ce11">
            <text:p>學校體育與衛生教育</text:p>
          </table:table-cell>
          <table:table-cell office:value-type="float" office:value="712000" table:style-name="ce13">
            <text:p><text:s/>712,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宜蘭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800000" table:style-name="ce14">
            <text:p><text:s/>8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南投縣政府縣庫</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1">
            <text:p>4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桃園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嘉義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澎湖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連江縣政府</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教育資料館</text:p>
          </table:table-cell>
          <table:table-cell office:value-type="string" table:style-name="ce12">
            <text:p>補助「修訂體育系列圖書計畫」經費<text:s/></text:p>
          </table:table-cell>
          <table:table-cell office:value-type="string" table:style-name="ce11">
            <text:p>學校體育與衛生教育</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泰山高級中學</text:p>
          </table:table-cell>
          <table:table-cell office:value-type="string" table:style-name="ce12">
            <text:p>補助97年度各級學校辦理性教育績效優良學校經費<text:s/></text:p>
          </table:table-cell>
          <table:table-cell office:value-type="string" table:style-name="ce11">
            <text:p>學校體育與衛生教育</text:p>
          </table:table-cell>
          <table:table-cell office:value-type="float" office:value="10000" table:style-name="ce13">
            <text:p><text:s/>1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嘉義高級中學</text:p>
          </table:table-cell>
          <table:table-cell office:value-type="string" table:style-name="ce12">
            <text:p>補助學生體育活動及訓練-嘉義高中辦理「97學年度中等學校寒假籃球育樂營」經費</text:p>
          </table:table-cell>
          <table:table-cell office:value-type="string" table:style-name="ce11">
            <text:p>學校體育與衛生教育</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北港高級農工職業學校</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佳冬高級農業職業學校</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師範大學</text:p>
          </table:table-cell>
          <table:table-cell office:value-type="string" table:style-name="ce12">
            <text:p>補助辦理「學校體育經典紀實規劃案」經費<text:s/></text:p>
          </table:table-cell>
          <table:table-cell office:value-type="string" table:style-name="ce11">
            <text:p>學校體育與衛生教育</text:p>
          </table:table-cell>
          <table:table-cell office:value-type="float" office:value="650000" table:style-name="ce11">
            <text:p>65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東大學附屬體育高級中學(特種基金)</text:p>
          </table:table-cell>
          <table:table-cell office:value-type="string" table:style-name="ce12">
            <text:p>補助辦理寒假青少年運動體驗營經費<text:s/></text:p>
          </table:table-cell>
          <table:table-cell office:value-type="string" table:style-name="ce11">
            <text:p>學校體育與衛生教育</text:p>
          </table:table-cell>
          <table:table-cell office:value-type="float" office:value="1050000" table:style-name="ce13">
            <text:p><text:s/>1,05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中華民國大專院校體育總會</text:p>
          </table:table-cell>
          <table:table-cell office:value-type="string" table:style-name="ce12">
            <text:p>補助97年全大運組織委員會暨選手登記、大專體育業務研討講習、單項錦標賽、輔導學生社團經費</text:p>
          </table:table-cell>
          <table:table-cell office:value-type="string" table:style-name="ce11">
            <text:p>學校體育與衛生教育</text:p>
          </table:table-cell>
          <table:table-cell office:value-type="float" office:value="567000" table:style-name="ce13">
            <text:p><text:s/>567,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金門技術學院</text:p>
          </table:table-cell>
          <table:table-cell office:value-type="string" table:style-name="ce12">
            <text:p>補助海洋運動學分學程計畫經費</text:p>
          </table:table-cell>
          <table:table-cell office:value-type="string" table:style-name="ce11">
            <text:p>學校體育與衛生教育</text:p>
          </table:table-cell>
          <table:table-cell office:value-type="float" office:value="450000" table:style-name="ce13">
            <text:p><text:s/>4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金門技術學院</text:p>
          </table:table-cell>
          <table:table-cell office:value-type="string" table:style-name="ce12">
            <text:p>補助海洋運動學分學程計畫經費</text:p>
          </table:table-cell>
          <table:table-cell office:value-type="string" table:style-name="ce11">
            <text:p>學校體育與衛生教育</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澎湖科技大學</text:p>
          </table:table-cell>
          <table:table-cell office:value-type="string" table:style-name="ce12">
            <text:p>補助海洋運動觀光學分學程計畫經費<text:s/></text:p>
          </table:table-cell>
          <table:table-cell office:value-type="string" table:style-name="ce11">
            <text:p>學校體育與衛生教育</text:p>
          </table:table-cell>
          <table:table-cell office:value-type="float" office:value="310000" table:style-name="ce13">
            <text:p><text:s/>3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澎湖科技大學</text:p>
          </table:table-cell>
          <table:table-cell office:value-type="string" table:style-name="ce12">
            <text:p>補助海洋運動觀光學分學程計畫經費<text:s/></text:p>
          </table:table-cell>
          <table:table-cell office:value-type="string" table:style-name="ce11">
            <text:p>學校體育與衛生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師範大學附屬高級中學(特種基金)</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彰化高級商業職業學校(特種基金)</text:p>
          </table:table-cell>
          <table:table-cell office:value-type="string" table:style-name="ce12">
            <text:p>補助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正大學</text:p>
          </table:table-cell>
          <table:table-cell office:value-type="string" table:style-name="ce12">
            <text:p>補助辦理98年冬令營經費<text:s/></text:p>
          </table:table-cell>
          <table:table-cell office:value-type="string" table:style-name="ce11">
            <text:p>學校體育與衛生教育</text:p>
          </table:table-cell>
          <table:table-cell office:value-type="float" office:value="1030000" table:style-name="ce11">
            <text:p>1030000</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國立臺北商業技術學院</text:p>
          </table:table-cell>
          <table:table-cell office:value-type="string" table:style-name="ce12">
            <text:p>補助97年全國大專校院績優學生社團評鑑暨觀摩活動經費<text:s/></text:p>
          </table:table-cell>
          <table:table-cell office:value-type="string" table:style-name="ce11">
            <text:p>學生事務與輔導</text:p>
          </table:table-cell>
          <table:table-cell office:value-type="float" office:value="5000" table:style-name="ce13">
            <text:p><text:s/>5,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東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10000" table:style-name="ce13">
            <text:p><text:s/>110,000<text:s/></text:p>
          </table:table-cell>
          <table:table-cell table:number-columns-repeated="16379" table:style-name="ce4"/>
        </table:table-row>
        <table:table-row table:style-name="ro3">
          <table:table-cell office:value-type="float" office:value="971215" table:style-name="ce11">
            <text:p>971215</text:p>
          </table:table-cell>
          <table:table-cell office:value-type="string" table:style-name="ce11">
            <text:p>高雄縣政府</text:p>
          </table:table-cell>
          <table:table-cell office:value-type="string" table:style-name="ce12">
            <text:p>補助97年度友善校園學生事務與輔導工作年度計畫-國民中小學慈輝班實施計畫第3期經費<text:s/></text:p>
          </table:table-cell>
          <table:table-cell office:value-type="string" table:style-name="ce11">
            <text:p>學生事務與輔導</text:p>
          </table:table-cell>
          <table:table-cell office:value-type="float" office:value="3706404" table:style-name="ce13">
            <text:p><text:s/>3,706,404<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雲林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303980" table:style-name="ce13">
            <text:p><text:s/>303,98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國立斗六高級家事商業職業學校</text:p>
          </table:table-cell>
          <table:table-cell office:value-type="string" table:style-name="ce12">
            <text:p>補助辦理97學年度全民國防教育部隊參訪活動經費<text:s/></text:p>
          </table:table-cell>
          <table:table-cell office:value-type="string" table:style-name="ce11">
            <text:p>學生國防教育與安全維護</text:p>
          </table:table-cell>
          <table:table-cell office:value-type="float" office:value="82645" table:style-name="ce13">
            <text:p><text:s/>82,645<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國立曾文高級農工職業學校</text:p>
          </table:table-cell>
          <table:table-cell office:value-type="string" table:style-name="ce12">
            <text:p>補助辦理97學年度實彈射擊比賽活動經費<text:s/></text:p>
          </table:table-cell>
          <table:table-cell office:value-type="string" table:style-name="ce11">
            <text:p>學生國防教育與安全維護</text:p>
          </table:table-cell>
          <table:table-cell office:value-type="float" office:value="112397" table:style-name="ce13">
            <text:p><text:s/>112,397<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南投縣政府</text:p>
          </table:table-cell>
          <table:table-cell office:value-type="string" table:style-name="ce12">
            <text:p>補助辦理97年全縣各級學校學生全民國防教育繪畫比賽經費<text:s/></text:p>
          </table:table-cell>
          <table:table-cell office:value-type="string" table:style-name="ce11">
            <text:p>學生國防教育與安全維護</text:p>
          </table:table-cell>
          <table:table-cell office:value-type="float" office:value="32000" table:style-name="ce13">
            <text:p><text:s/>32,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豐原高級中學(特種基金)</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17000" table:style-name="ce13">
            <text:p><text:s/>17,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嘉義高級中學</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396490" table:style-name="ce13">
            <text:p><text:s/>396,49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桃園高級農工職業學校(特種基金)</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472450" table:style-name="ce13">
            <text:p><text:s/>472,45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鳳山高級中學(特種基金)</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432070" table:style-name="ce13">
            <text:p><text:s/>432,07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曾文高級農工職業學校</text:p>
          </table:table-cell>
          <table:table-cell office:value-type="string" table:style-name="ce12">
            <text:p>補助辦理97年度全民國防教育宣導暨籃球競賽活動經費<text:s/></text:p>
          </table:table-cell>
          <table:table-cell office:value-type="string" table:style-name="ce11">
            <text:p>學生國防教育與安全維護</text:p>
          </table:table-cell>
          <table:table-cell office:value-type="float" office:value="70700" table:style-name="ce13">
            <text:p><text:s/>70,7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豐原高級中學(特種基金)</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386550" table:style-name="ce13">
            <text:p><text:s/>386,55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國立花蓮高級農業職業學校(特種基金)</text:p>
          </table:table-cell>
          <table:table-cell office:value-type="string" table:style-name="ce12">
            <text:p>補助辦理97學年度春暉專案舞動青春不搖頭學生飆歌飆藝競賽經費<text:s/></text:p>
          </table:table-cell>
          <table:table-cell office:value-type="string" table:style-name="ce11">
            <text:p>學生國防教育與安全維護</text:p>
          </table:table-cell>
          <table:table-cell office:value-type="float" office:value="46000" table:style-name="ce13">
            <text:p><text:s/>46,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國立馬公高級中學</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79500" table:style-name="ce13">
            <text:p><text:s/>79,5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國立臺東女子高級中學</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180980" table:style-name="ce13">
            <text:p><text:s/>180,98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基隆高級商工職業學校</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453570" table:style-name="ce13">
            <text:p><text:s/>453,57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國立基隆高級商工職業學校</text:p>
          </table:table-cell>
          <table:table-cell office:value-type="string" table:style-name="ce12">
            <text:p>補助推展97年春暉專案快速檢驗試劑計畫經費<text:s/></text:p>
          </table:table-cell>
          <table:table-cell office:value-type="string" table:style-name="ce11">
            <text:p>學生國防教育與安全維護</text:p>
          </table:table-cell>
          <table:table-cell office:value-type="float" office:value="36300" table:style-name="ce13">
            <text:p><text:s/>36,3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彰化高級商業職業學校(特種基金)</text:p>
          </table:table-cell>
          <table:table-cell office:value-type="string" table:style-name="ce12">
            <text:p>補助97學年第1學期「校園人為災害緊急應變處置研習」經費<text:s/></text:p>
          </table:table-cell>
          <table:table-cell office:value-type="string" table:style-name="ce11">
            <text:p>學生國防教育與安全維護</text:p>
          </table:table-cell>
          <table:table-cell office:value-type="float" office:value="438458" table:style-name="ce13">
            <text:p><text:s/>438,458<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桃園高級農工職業學校(特種基金)</text:p>
          </table:table-cell>
          <table:table-cell office:value-type="string" table:style-name="ce12">
            <text:p>補助辦理97年度全民國防教育愛國歌曲比賽經費<text:s/></text:p>
          </table:table-cell>
          <table:table-cell office:value-type="string" table:style-name="ce11">
            <text:p>學生國防教育與安全維護</text:p>
          </table:table-cell>
          <table:table-cell office:value-type="float" office:value="239840" table:style-name="ce13">
            <text:p><text:s/>239,84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東石高級中學</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35000" table:style-name="ce13">
            <text:p><text:s/>35,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曾文高級農工職業學校</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9940" table:style-name="ce13">
            <text:p><text:s/>69,94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苗栗高級商業職業學校</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10010" table:style-name="ce13">
            <text:p><text:s/>10,01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基隆高級商工職業學校</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5000" table:style-name="ce13">
            <text:p><text:s/>65,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東女子高級中學</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嘉義高級中學</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44990" table:style-name="ce13">
            <text:p><text:s/>44,99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斗六高級家事商業職業學校</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5000" table:style-name="ce11">
            <text:p>65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新竹高級商業職業學校</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75000" table:style-name="ce11">
            <text:p>75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屏東高級工業職業學校</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35250" table:style-name="ce11">
            <text:p>3525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馬公高級中學</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49750" table:style-name="ce11">
            <text:p>4975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竹東高級中學</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24950" table:style-name="ce11">
            <text:p>2495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南投高級中學</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5000" table:style-name="ce11">
            <text:p>65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南高級海事水產職業學校</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9975" table:style-name="ce13">
            <text:p><text:s/>69,97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板橋高級中學(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75000" table:style-name="ce11">
            <text:p>75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高級農業職業學校(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9970" table:style-name="ce11">
            <text:p>6997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宜蘭高級中學(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5000" table:style-name="ce11">
            <text:p>65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豐原高級中學(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花蓮高級農業職業學校(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鳳山高級中學(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64750" table:style-name="ce13">
            <text:p><text:s/>64,7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桃園高級農工職業學校(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75000" table:style-name="ce13">
            <text:p><text:s/>75,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彰化高級商業職業學校(特種基金)</text:p>
          </table:table-cell>
          <table:table-cell office:value-type="string" table:style-name="ce12">
            <text:p>補助98年元旦連續假期結束後特定人員尿液篩檢實施經費<text:s/></text:p>
          </table:table-cell>
          <table:table-cell office:value-type="string" table:style-name="ce11">
            <text:p>學生國防教育與安全維護</text:p>
          </table:table-cell>
          <table:table-cell office:value-type="float" office:value="75000" table:style-name="ce13">
            <text:p><text:s/>75,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南投縣政府</text:p>
          </table:table-cell>
          <table:table-cell office:value-type="string" table:style-name="ce12">
            <text:p>補助97年永續校園第2期經費<text:s/></text:p>
          </table:table-cell>
          <table:table-cell office:value-type="string" table:style-name="ce11">
            <text:p>一般教育推展</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新竹市政府</text:p>
          </table:table-cell>
          <table:table-cell office:value-type="string" table:style-name="ce12">
            <text:p>補助97年度各校活化校園閒置空間經費<text:s/></text:p>
          </table:table-cell>
          <table:table-cell office:value-type="string" table:style-name="ce11">
            <text:p>一般教育推展</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嘉義縣政府</text:p>
          </table:table-cell>
          <table:table-cell office:value-type="string" table:style-name="ce12">
            <text:p>補助97年度各校活化校園閒置空間經費<text:s/></text:p>
          </table:table-cell>
          <table:table-cell office:value-type="string" table:style-name="ce11">
            <text:p>一般教育推展</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清華大學</text:p>
          </table:table-cell>
          <table:table-cell office:value-type="string" table:style-name="ce12">
            <text:p>補助辦理環境教育推廣活動經費</text:p>
          </table:table-cell>
          <table:table-cell office:value-type="string" table:style-name="ce11">
            <text:p>一般教育推展</text:p>
          </table:table-cell>
          <table:table-cell office:value-type="float" office:value="45000" table:style-name="ce13">
            <text:p><text:s/>45,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成功大學</text:p>
          </table:table-cell>
          <table:table-cell office:value-type="string" table:style-name="ce12">
            <text:p>補助成大環資中心97年固定操作成本第1-3季經費<text:s/></text:p>
          </table:table-cell>
          <table:table-cell office:value-type="string" table:style-name="ce11">
            <text:p>一般教育推展</text:p>
          </table:table-cell>
          <table:table-cell office:value-type="float" office:value="30000000" table:style-name="ce13">
            <text:p><text:s/>30,0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科學工藝博物館(特種基金)</text:p>
          </table:table-cell>
          <table:table-cell office:value-type="string" table:style-name="ce12">
            <text:p>補助97年永續校園第1期經費<text:s/></text:p>
          </table:table-cell>
          <table:table-cell office:value-type="string" table:style-name="ce11">
            <text:p>一般教育推展</text:p>
          </table:table-cell>
          <table:table-cell office:value-type="float" office:value="4800000" table:style-name="ce13">
            <text:p><text:s/>4,80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國立成功大學</text:p>
          </table:table-cell>
          <table:table-cell office:value-type="string" table:style-name="ce12">
            <text:p>補助環資中心97年固定操作成本第4季經費<text:s/></text:p>
          </table:table-cell>
          <table:table-cell office:value-type="string" table:style-name="ce11">
            <text:p>一般教育推展</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桃園縣政府</text:p>
          </table:table-cell>
          <table:table-cell office:value-type="string" table:style-name="ce12">
            <text:p>補助97年永續校園第1期經費<text:s/></text:p>
          </table:table-cell>
          <table:table-cell office:value-type="string" table:style-name="ce11">
            <text:p>一般教育推展</text:p>
          </table:table-cell>
          <table:table-cell office:value-type="float" office:value="976000" table:style-name="ce13">
            <text:p><text:s/>976,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縣政府</text:p>
          </table:table-cell>
          <table:table-cell office:value-type="string" table:style-name="ce12">
            <text:p>補助97年永續校園第2期經費<text:s/></text:p>
          </table:table-cell>
          <table:table-cell office:value-type="string" table:style-name="ce11">
            <text:p>一般教育推展</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縣政府</text:p>
          </table:table-cell>
          <table:table-cell office:value-type="string" table:style-name="ce12">
            <text:p>補助97年永續校園第2期經費<text:s/></text:p>
          </table:table-cell>
          <table:table-cell office:value-type="string" table:style-name="ce11">
            <text:p>一般教育推展</text:p>
          </table:table-cell>
          <table:table-cell office:value-type="float" office:value="540000" table:style-name="ce13">
            <text:p><text:s/>54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97年永續校園經費</text:p>
          </table:table-cell>
          <table:table-cell office:value-type="string" table:style-name="ce11">
            <text:p>一般教育推展</text:p>
          </table:table-cell>
          <table:table-cell office:value-type="float" office:value="450000" table:style-name="ce13">
            <text:p><text:s/>4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後壁高級中學</text:p>
          </table:table-cell>
          <table:table-cell office:value-type="string" table:style-name="ce12">
            <text:p>補助97年永續校園經費</text:p>
          </table:table-cell>
          <table:table-cell office:value-type="string" table:style-name="ce11">
            <text:p>一般教育推展</text:p>
          </table:table-cell>
          <table:table-cell office:value-type="float" office:value="47000" table:style-name="ce13">
            <text:p><text:s/>47,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後壁高級中學</text:p>
          </table:table-cell>
          <table:table-cell office:value-type="string" table:style-name="ce12">
            <text:p>補助97年永續校園經費</text:p>
          </table:table-cell>
          <table:table-cell office:value-type="string" table:style-name="ce11">
            <text:p>一般教育推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交通大學</text:p>
          </table:table-cell>
          <table:table-cell office:value-type="string" table:style-name="ce12">
            <text:p>補助大學校院辦理永續發展通識課程經費<text:s/></text:p>
          </table:table-cell>
          <table:table-cell office:value-type="string" table:style-name="ce11">
            <text:p>一般教育推展</text:p>
          </table:table-cell>
          <table:table-cell office:value-type="float" office:value="100000" table:style-name="ce11">
            <text:p>1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大學</text:p>
          </table:table-cell>
          <table:table-cell office:value-type="string" table:style-name="ce12">
            <text:p>補助大學校院辦理永續發展通識課程經費<text:s/></text:p>
          </table:table-cell>
          <table:table-cell office:value-type="string" table:style-name="ce11">
            <text:p>一般教育推展</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南大學</text:p>
          </table:table-cell>
          <table:table-cell office:value-type="string" table:style-name="ce12">
            <text:p>補助大學校院辦理永續發展通識課程經費<text:s/></text:p>
          </table:table-cell>
          <table:table-cell office:value-type="string" table:style-name="ce11">
            <text:p>一般教育推展</text:p>
          </table:table-cell>
          <table:table-cell office:value-type="float" office:value="100000" table:style-name="ce11">
            <text:p>1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師範大學</text:p>
          </table:table-cell>
          <table:table-cell office:value-type="string" table:style-name="ce12">
            <text:p>補助大學校院辦理永續發展通識課程經費<text:s/></text:p>
          </table:table-cell>
          <table:table-cell office:value-type="string" table:style-name="ce11">
            <text:p>一般教育推展</text:p>
          </table:table-cell>
          <table:table-cell office:value-type="float" office:value="100000" table:style-name="ce11">
            <text:p>1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聯合大學</text:p>
          </table:table-cell>
          <table:table-cell office:value-type="string" table:style-name="ce12">
            <text:p>補助大學校院辦理永續發展通識課程經費<text:s/></text:p>
          </table:table-cell>
          <table:table-cell office:value-type="string" table:style-name="ce11">
            <text:p>一般教育推展</text:p>
          </table:table-cell>
          <table:table-cell office:value-type="float" office:value="99940" table:style-name="ce11">
            <text:p>99940</text:p>
          </table:table-cell>
          <table:table-cell table:number-columns-repeated="16379" table:style-name="ce4"/>
        </table:table-row>
        <table:table-row table:style-name="ro3">
          <table:table-cell office:value-type="float" office:value="971204" table:style-name="ce11">
            <text:p>971204</text:p>
          </table:table-cell>
          <table:table-cell office:value-type="string" table:style-name="ce11">
            <text:p>臺中縣政府</text:p>
          </table:table-cell>
          <table:table-cell office:value-type="string" table:style-name="ce12">
            <text:p>補助97年度直轄市、縣（市）政府推動學前及國民教育階段特殊教育工作經費<text:s/></text:p>
          </table:table-cell>
          <table:table-cell office:value-type="string" table:style-name="ce11">
            <text:p>特殊教育推展</text:p>
          </table:table-cell>
          <table:table-cell office:value-type="float" office:value="2400000" table:style-name="ce13">
            <text:p><text:s/>2,4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陽明大學</text:p>
          </table:table-cell>
          <table:table-cell office:value-type="string" table:style-name="ce12">
            <text:p>補助97年改善無障礙校園環境第2階段經費<text:s/></text:p>
          </table:table-cell>
          <table:table-cell office:value-type="string" table:style-name="ce11">
            <text:p>特殊教育推展</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宜蘭大學</text:p>
          </table:table-cell>
          <table:table-cell office:value-type="string" table:style-name="ce12">
            <text:p>補助97年改善無障礙校園環境經費<text:s/></text:p>
          </table:table-cell>
          <table:table-cell office:value-type="string" table:style-name="ce11">
            <text:p>特殊教育推展</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政治大學</text:p>
          </table:table-cell>
          <table:table-cell office:value-type="string" table:style-name="ce12">
            <text:p>補助97年改善無障礙校園環境經費<text:s/></text:p>
          </table:table-cell>
          <table:table-cell office:value-type="string" table:style-name="ce11">
            <text:p>特殊教育推展</text:p>
          </table:table-cell>
          <table:table-cell office:value-type="float" office:value="780968" table:style-name="ce13">
            <text:p><text:s/>780,968<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嘉義高級中學</text:p>
          </table:table-cell>
          <table:table-cell office:value-type="string" table:style-name="ce12">
            <text:p>補助97年度中辦所屬學校改善無障礙環境經費<text:s/></text:p>
          </table:table-cell>
          <table:table-cell office:value-type="string" table:style-name="ce11">
            <text:p>特殊教育推展</text:p>
          </table:table-cell>
          <table:table-cell office:value-type="float" office:value="1005000" table:style-name="ce13">
            <text:p><text:s/>1,005,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鹿港高級中學</text:p>
          </table:table-cell>
          <table:table-cell office:value-type="string" table:style-name="ce12">
            <text:p>補助97年度中辦所屬學校改善無障礙環境經費<text:s/></text:p>
          </table:table-cell>
          <table:table-cell office:value-type="string" table:style-name="ce11">
            <text:p>特殊教育推展</text:p>
          </table:table-cell>
          <table:table-cell office:value-type="float" office:value="753441" table:style-name="ce13">
            <text:p><text:s/>753,441<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嘉義高級工業職業學校</text:p>
          </table:table-cell>
          <table:table-cell office:value-type="string" table:style-name="ce12">
            <text:p>補助97年度中辦所屬學校改善無障礙環境經費<text:s/></text:p>
          </table:table-cell>
          <table:table-cell office:value-type="string" table:style-name="ce11">
            <text:p>特殊教育推展</text:p>
          </table:table-cell>
          <table:table-cell office:value-type="float" office:value="870000" table:style-name="ce13">
            <text:p><text:s/>87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彰化女子高級中學</text:p>
          </table:table-cell>
          <table:table-cell office:value-type="string" table:style-name="ce12">
            <text:p>補助97年度中辦所屬學校改善無障礙環境經費<text:s/></text:p>
          </table:table-cell>
          <table:table-cell office:value-type="string" table:style-name="ce11">
            <text:p>特殊教育推展</text:p>
          </table:table-cell>
          <table:table-cell office:value-type="float" office:value="1248304" table:style-name="ce13">
            <text:p><text:s/>1,248,304<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卓蘭實驗高級中學</text:p>
          </table:table-cell>
          <table:table-cell office:value-type="string" table:style-name="ce12">
            <text:p>補助97年度中辦所屬學校改善無障礙環境經費<text:s/></text:p>
          </table:table-cell>
          <table:table-cell office:value-type="string" table:style-name="ce11">
            <text:p>特殊教育推展</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南第二高級中學</text:p>
          </table:table-cell>
          <table:table-cell office:value-type="string" table:style-name="ce12">
            <text:p>補助97年度中辦所屬學校改善無障礙環境經費<text:s/></text:p>
          </table:table-cell>
          <table:table-cell office:value-type="string" table:style-name="ce11">
            <text:p>特殊教育推展</text:p>
          </table:table-cell>
          <table:table-cell office:value-type="float" office:value="1051740" table:style-name="ce13">
            <text:p><text:s/>1,051,74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武陵高級中學(特種基金)</text:p>
          </table:table-cell>
          <table:table-cell office:value-type="string" table:style-name="ce12">
            <text:p>補助97年度中辦所屬學校改善無障礙環境經費<text:s/></text:p>
          </table:table-cell>
          <table:table-cell office:value-type="string" table:style-name="ce11">
            <text:p>特殊教育推展</text:p>
          </table:table-cell>
          <table:table-cell office:value-type="float" office:value="481515" table:style-name="ce13">
            <text:p><text:s/>481,51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97年台北市啟明學校盲用電腦經費</text:p>
          </table:table-cell>
          <table:table-cell office:value-type="string" table:style-name="ce11">
            <text:p>特殊教育推展</text:p>
          </table:table-cell>
          <table:table-cell office:value-type="float" office:value="980000" table:style-name="ce13">
            <text:p><text:s/>98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臺南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70106" table:style-name="ce13">
            <text:p><text:s/>70,106<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新竹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61180" table:style-name="ce13">
            <text:p><text:s/>61,18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花蓮縣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447356" table:style-name="ce13">
            <text:p><text:s/>447,356<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臺東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8782200" table:style-name="ce13">
            <text:p><text:s/>8,782,2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中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42703" table:style-name="ce13">
            <text:p><text:s/>42,703<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臺北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1108800" table:style-name="ce13">
            <text:p><text:s/>1,108,8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卓蘭實驗高級中學</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378000" table:style-name="ce13">
            <text:p><text:s/>378,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宜蘭縣政府</text:p>
          </table:table-cell>
          <table:table-cell office:value-type="string" table:style-name="ce12">
            <text:p>補助海星高中97學年度上學期本土語言（含閩南語、客家語及原住民語）教學支援人員交通費<text:s/></text:p>
          </table:table-cell>
          <table:table-cell office:value-type="string" table:style-name="ce11">
            <text:p>原住民教育推展</text:p>
          </table:table-cell>
          <table:table-cell office:value-type="float" office:value="187000" table:style-name="ce13">
            <text:p><text:s/>187,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桃園縣政府</text:p>
          </table:table-cell>
          <table:table-cell office:value-type="string" table:style-name="ce12">
            <text:p>補助海星高中97學年度上學期本土語言（含閩南語、客家語及原住民語）教學支援人員交通費<text:s/></text:p>
          </table:table-cell>
          <table:table-cell office:value-type="string" table:style-name="ce11">
            <text:p>原住民教育推展</text:p>
          </table:table-cell>
          <table:table-cell office:value-type="float" office:value="485000" table:style-name="ce13">
            <text:p><text:s/>485,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臺北縣政府</text:p>
          </table:table-cell>
          <table:table-cell office:value-type="string" table:style-name="ce12">
            <text:p>補助海星高中97學年度上學期本土語言（含閩南語、客家語及原住民語）教學支援人員交通費<text:s/></text:p>
          </table:table-cell>
          <table:table-cell office:value-type="string" table:style-name="ce11">
            <text:p>原住民教育推展</text:p>
          </table:table-cell>
          <table:table-cell office:value-type="float" office:value="771000" table:style-name="ce13">
            <text:p><text:s/>771,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連江縣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640" table:style-name="ce13">
            <text:p><text:s/>64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基隆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245984" table:style-name="ce13">
            <text:p><text:s/>245,984<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嘉義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8020" table:style-name="ce13">
            <text:p><text:s/>8,020<text:s/></text:p>
          </table:table-cell>
          <table:table-cell table:number-columns-repeated="16379" table:style-name="ce4"/>
        </table:table-row>
        <table:table-row table:style-name="ro3">
          <table:table-cell office:value-type="float" office:value="971229" table:style-name="ce11">
            <text:p>971229</text:p>
          </table:table-cell>
          <table:table-cell office:value-type="string" table:style-name="ce11">
            <text:p>國立臺灣史前文化博物館</text:p>
          </table:table-cell>
          <table:table-cell office:value-type="string" table:style-name="ce12">
            <text:p>補助97年度辦理「卑南遺址移轉文物整理及各項推廣展示計畫」等計畫經費<text:s/></text:p>
          </table:table-cell>
          <table:table-cell office:value-type="string" table:style-name="ce11">
            <text:p>原住民教育推展</text:p>
          </table:table-cell>
          <table:table-cell office:value-type="float" office:value="4500000" table:style-name="ce13">
            <text:p><text:s/>4,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成功國小辦理棒足球體育團體組訓設備經費<text:s/></text:p>
          </table:table-cell>
          <table:table-cell office:value-type="string" table:style-name="ce11">
            <text:p>原住民教育推展</text:p>
          </table:table-cell>
          <table:table-cell office:value-type="float" office:value="260000" table:style-name="ce11">
            <text:p>26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9103" table:style-name="ce13">
            <text:p><text:s/>9,10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辦理「97年度基層棒球發展計畫」經費<text:s/></text:p>
          </table:table-cell>
          <table:table-cell office:value-type="string" table:style-name="ce11">
            <text:p>原住民教育推展</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宜蘭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352422" table:style-name="ce13">
            <text:p><text:s/>352,422<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高雄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306852" table:style-name="ce13">
            <text:p><text:s/>306,852<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臺南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439278" table:style-name="ce13">
            <text:p><text:s/>439,278<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雲林縣政府</text:p>
          </table:table-cell>
          <table:table-cell office:value-type="string" table:style-name="ce12">
            <text:p>補助督導經費暨交流會議經費<text:s/></text:p>
          </table:table-cell>
          <table:table-cell office:value-type="string" table:style-name="ce11">
            <text:p>教育及學術資訊管理與發展</text:p>
          </table:table-cell>
          <table:table-cell office:value-type="float" office:value="728108" table:style-name="ce13">
            <text:p><text:s/>728,108<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澎湖縣政府</text:p>
          </table:table-cell>
          <table:table-cell office:value-type="string" table:style-name="ce12">
            <text:p>補助督導經費暨交流會議經費<text:s/></text:p>
          </table:table-cell>
          <table:table-cell office:value-type="string" table:style-name="ce11">
            <text:p>教育及學術資訊管理與發展</text:p>
          </table:table-cell>
          <table:table-cell office:value-type="float" office:value="214830" table:style-name="ce13">
            <text:p><text:s/>214,83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連江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82614" table:style-name="ce13">
            <text:p><text:s/>82,614<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臺中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144816" table:style-name="ce13">
            <text:p><text:s/>144,816<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苗栗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421008" table:style-name="ce13">
            <text:p><text:s/>421,008<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嘉義市政府</text:p>
          </table:table-cell>
          <table:table-cell office:value-type="string" table:style-name="ce12">
            <text:p>補助97年國中小學網路閘道設備升級計畫經費</text:p>
          </table:table-cell>
          <table:table-cell office:value-type="string" table:style-name="ce11">
            <text:p>教育及學術資訊管理與發展</text:p>
          </table:table-cell>
          <table:table-cell office:value-type="float" office:value="6000000" table:style-name="ce13">
            <text:p><text:s/>6,000,000<text:s/></text:p>
          </table:table-cell>
          <table:table-cell table:number-columns-repeated="16379" table:style-name="ce4"/>
        </table:table-row>
        <table:table-row table:style-name="ro2">
          <table:table-cell office:value-type="float" office:value="971212" table:style-name="ce11">
            <text:p>971212</text:p>
          </table:table-cell>
          <table:table-cell office:value-type="string" table:style-name="ce11">
            <text:p>花蓮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641816" table:style-name="ce13">
            <text:p><text:s/>641,816<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中興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4000000" table:style-name="ce13">
            <text:p><text:s/>4,0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東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1900000" table:style-name="ce13">
            <text:p><text:s/>1,9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灣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4000000" table:style-name="ce13">
            <text:p><text:s/>4,0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中正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3500000" table:style-name="ce13">
            <text:p><text:s/>3,5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宜蘭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380000" table:style-name="ce13">
            <text:p><text:s/>38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宜蘭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成功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4000000" table:style-name="ce13">
            <text:p><text:s/>4,0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中央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4000000" table:style-name="ce13">
            <text:p><text:s/>4,0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交通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4000000" table:style-name="ce13">
            <text:p><text:s/>4,0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政治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4000000" table:style-name="ce13">
            <text:p><text:s/>4,0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北市政府教育局</text:p>
          </table:table-cell>
          <table:table-cell office:value-type="string" table:style-name="ce12">
            <text:p>補助97年低收入戶國民電腦應用計畫經費<text:s/></text:p>
          </table:table-cell>
          <table:table-cell office:value-type="string" table:style-name="ce11">
            <text:p>教育及學術資訊管理與發展</text:p>
          </table:table-cell>
          <table:table-cell office:value-type="float" office:value="6633360" table:style-name="ce13">
            <text:p><text:s/>6,633,36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高雄市政府教育局</text:p>
          </table:table-cell>
          <table:table-cell office:value-type="string" table:style-name="ce12">
            <text:p>補助97年低收入戶國民電腦應用計畫經費<text:s/></text:p>
          </table:table-cell>
          <table:table-cell office:value-type="string" table:style-name="ce11">
            <text:p>教育及學術資訊管理與發展</text:p>
          </table:table-cell>
          <table:table-cell office:value-type="float" office:value="1092240" table:style-name="ce13">
            <text:p><text:s/>1,092,24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桃園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桃園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400000" table:style-name="ce13">
            <text:p><text:s/>400,000<text:s/></text:p>
          </table:table-cell>
          <table:table-cell table:number-columns-repeated="16379" table:style-name="ce4"/>
        </table:table-row>
        <table:table-row table:style-name="ro3">
          <table:table-cell office:value-type="float" office:value="971219" table:style-name="ce11">
            <text:p>971219</text:p>
          </table:table-cell>
          <table:table-cell office:value-type="string" table:style-name="ce11">
            <text:p>新竹市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1930000" table:style-name="ce13">
            <text:p><text:s/>1,93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東華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東華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298234" table:style-name="ce13">
            <text:p><text:s/>298,234<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彰化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380000" table:style-name="ce13">
            <text:p><text:s/>38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彰化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90000" table:style-name="ce13">
            <text:p><text:s/>9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宜蘭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2820000" table:style-name="ce13">
            <text:p><text:s/>2,82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桃園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5840000" table:style-name="ce13">
            <text:p><text:s/>5,84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嘉義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1820000" table:style-name="ce13">
            <text:p><text:s/>1,820,000<text:s/></text:p>
          </table:table-cell>
          <table:table-cell table:number-columns-repeated="16379" table:style-name="ce4"/>
        </table:table-row>
        <table:table-row table:style-name="ro3">
          <table:table-cell office:value-type="float" office:value="971222" table:style-name="ce11">
            <text:p>971222</text:p>
          </table:table-cell>
          <table:table-cell office:value-type="string" table:style-name="ce11">
            <text:p>臺中市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3250000" table:style-name="ce13">
            <text:p><text:s/>3,25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金門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214830" table:style-name="ce13">
            <text:p><text:s/>214,830<text:s/></text:p>
          </table:table-cell>
          <table:table-cell table:number-columns-repeated="16379" table:style-name="ce4"/>
        </table:table-row>
        <table:table-row table:style-name="ro2">
          <table:table-cell office:value-type="float" office:value="971223" table:style-name="ce11">
            <text:p>971223</text:p>
          </table:table-cell>
          <table:table-cell office:value-type="string" table:style-name="ce11">
            <text:p>國立臺北科技大學</text:p>
          </table:table-cell>
          <table:table-cell office:value-type="string" table:style-name="ce12">
            <text:p>補助97年教育部資訊志工團隊計畫經費<text:s/></text:p>
          </table:table-cell>
          <table:table-cell office:value-type="string" table:style-name="ce11">
            <text:p>教育及學術資訊管理與發展</text:p>
          </table:table-cell>
          <table:table-cell office:value-type="float" office:value="140000" table:style-name="ce13">
            <text:p><text:s/>14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中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110000" table:style-name="ce13">
            <text:p><text:s/>11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中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770000" table:style-name="ce13">
            <text:p><text:s/>77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苗栗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815000" table:style-name="ce13">
            <text:p><text:s/>815,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苗栗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4112000" table:style-name="ce13">
            <text:p><text:s/>4,112,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高雄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44000" table:style-name="ce13">
            <text:p><text:s/>44,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高雄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496000" table:style-name="ce13">
            <text:p><text:s/>496,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北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2976000" table:style-name="ce13">
            <text:p><text:s/>2,976,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臺北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628000" table:style-name="ce13">
            <text:p><text:s/>628,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花蓮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3370000" table:style-name="ce13">
            <text:p><text:s/>3,37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南投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2140000" table:style-name="ce13">
            <text:p><text:s/>2,14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雲林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2080000" table:style-name="ce13">
            <text:p><text:s/>2,08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嘉義市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520000" table:style-name="ce13">
            <text:p><text:s/>52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彰化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5080000" table:style-name="ce13">
            <text:p><text:s/>5,08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臺中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5600000" table:style-name="ce13">
            <text:p><text:s/>5,60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臺東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2890000" table:style-name="ce13">
            <text:p><text:s/>2,890,000<text:s/></text:p>
          </table:table-cell>
          <table:table-cell table:number-columns-repeated="16379" table:style-name="ce4"/>
        </table:table-row>
        <table:table-row table:style-name="ro3">
          <table:table-cell office:value-type="float" office:value="971224" table:style-name="ce11">
            <text:p>971224</text:p>
          </table:table-cell>
          <table:table-cell office:value-type="string" table:style-name="ce11">
            <text:p>臺南市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1950000" table:style-name="ce13">
            <text:p><text:s/>1,95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連江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連江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暨南國際大學</text:p>
          </table:table-cell>
          <table:table-cell office:value-type="string" table:style-name="ce12">
            <text:p>補助97年度新設區網中心經費<text:s/></text:p>
          </table:table-cell>
          <table:table-cell office:value-type="string" table:style-name="ce11">
            <text:p>教育及學術資訊管理與發展</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宜蘭大學</text:p>
          </table:table-cell>
          <table:table-cell office:value-type="string" table:style-name="ce12">
            <text:p>補助97年度新設區網中心經費<text:s/></text:p>
          </table:table-cell>
          <table:table-cell office:value-type="string" table:style-name="ce11">
            <text:p>教育及學術資訊管理與發展</text:p>
          </table:table-cell>
          <table:table-cell office:value-type="float" office:value="3500000" table:style-name="ce13">
            <text:p><text:s/>3,500,000<text:s/></text:p>
          </table:table-cell>
          <table:table-cell table:number-columns-repeated="16379" table:style-name="ce4"/>
        </table:table-row>
        <table:table-row table:style-name="ro3">
          <table:table-cell office:value-type="float" office:value="971225" table:style-name="ce11">
            <text:p>971225</text:p>
          </table:table-cell>
          <table:table-cell office:value-type="string" table:style-name="ce11">
            <text:p>基隆市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1880000" table:style-name="ce13">
            <text:p><text:s/>1,880,000<text:s/></text:p>
          </table:table-cell>
          <table:table-cell table:number-columns-repeated="16379" table:style-name="ce4"/>
        </table:table-row>
        <table:table-row table:style-name="ro3">
          <table:table-cell office:value-type="float" office:value="971229" table:style-name="ce11">
            <text:p>971229</text:p>
          </table:table-cell>
          <table:table-cell office:value-type="string" table:style-name="ce11">
            <text:p>苗栗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2940000" table:style-name="ce13">
            <text:p><text:s/>2,940,000<text:s/></text:p>
          </table:table-cell>
          <table:table-cell table:number-columns-repeated="16379" table:style-name="ce4"/>
        </table:table-row>
        <table:table-row table:style-name="ro3">
          <table:table-cell office:value-type="float" office:value="971229" table:style-name="ce11">
            <text:p>971229</text:p>
          </table:table-cell>
          <table:table-cell office:value-type="string" table:style-name="ce11">
            <text:p>新竹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2960000" table:style-name="ce13">
            <text:p><text:s/>2,960,000<text:s/></text:p>
          </table:table-cell>
          <table:table-cell table:number-columns-repeated="16379" table:style-name="ce4"/>
        </table:table-row>
        <table:table-row table:style-name="ro3">
          <table:table-cell office:value-type="float" office:value="971229" table:style-name="ce11">
            <text:p>971229</text:p>
          </table:table-cell>
          <table:table-cell office:value-type="string" table:style-name="ce11">
            <text:p>臺北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8440000" table:style-name="ce13">
            <text:p><text:s/>8,440,000<text:s/></text:p>
          </table:table-cell>
          <table:table-cell table:number-columns-repeated="16379" table:style-name="ce4"/>
        </table:table-row>
        <table:table-row table:style-name="ro3">
          <table:table-cell office:value-type="float" office:value="971229" table:style-name="ce11">
            <text:p>971229</text:p>
          </table:table-cell>
          <table:table-cell office:value-type="string" table:style-name="ce11">
            <text:p>臺南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3460000" table:style-name="ce13">
            <text:p><text:s/>3,46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國立中山大學</text:p>
          </table:table-cell>
          <table:table-cell office:value-type="string" table:style-name="ce12">
            <text:p>補助各區網中心「加強網路管理及資訊安全計畫」經費<text:s/></text:p>
          </table:table-cell>
          <table:table-cell office:value-type="string" table:style-name="ce11">
            <text:p>教育及學術資訊管理與發展</text:p>
          </table:table-cell>
          <table:table-cell office:value-type="float" office:value="268660" table:style-name="ce13">
            <text:p><text:s/>268,66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臺北市e化創新學校經費<text:s/></text:p>
          </table:table-cell>
          <table:table-cell office:value-type="string" table:style-name="ce11">
            <text:p>教育及學術資訊管理與發展</text:p>
          </table:table-cell>
          <table:table-cell office:value-type="float" office:value="1500000" table:style-name="ce13">
            <text:p><text:s/>1,5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臺北市政府教育局</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4920000" table:style-name="ce13">
            <text:p><text:s/>4,9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教育局</text:p>
          </table:table-cell>
          <table:table-cell office:value-type="string" table:style-name="ce12">
            <text:p>補助e化創新學校經費<text:s/></text:p>
          </table:table-cell>
          <table:table-cell office:value-type="string" table:style-name="ce11">
            <text:p>教育及學術資訊管理與發展</text:p>
          </table:table-cell>
          <table:table-cell office:value-type="float" office:value="3500000" table:style-name="ce11">
            <text:p>350000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高雄市政府教育局</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1820000" table:style-name="ce13">
            <text:p><text:s/>1,8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800000" table:style-name="ce11">
            <text:p>8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基隆市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2500000" table:style-name="ce13">
            <text:p><text:s/>2,5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市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桃園縣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宜蘭縣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各縣市網「加強網路管理及資訊安全計畫」經費<text:s/></text:p>
          </table:table-cell>
          <table:table-cell office:value-type="string" table:style-name="ce11">
            <text:p>教育及學術資訊管理與發展</text:p>
          </table:table-cell>
          <table:table-cell office:value-type="float" office:value="1500000" table:style-name="ce11">
            <text:p>150000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澎湖縣政府</text:p>
          </table:table-cell>
          <table:table-cell office:value-type="string" table:style-name="ce12">
            <text:p>補助各縣市網「加強網路管理及資訊安全計畫」暨澎湖縣e化學習環境建置經費<text:s/></text:p>
          </table:table-cell>
          <table:table-cell office:value-type="string" table:style-name="ce11">
            <text:p>教育及學術資訊管理與發展</text:p>
          </table:table-cell>
          <table:table-cell office:value-type="float" office:value="900000" table:style-name="ce13">
            <text:p><text:s/>9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澎湖縣政府</text:p>
          </table:table-cell>
          <table:table-cell office:value-type="string" table:style-name="ce12">
            <text:p>補助各縣市網「加強網路管理及資訊安全計畫」暨澎湖縣e化學習環境建置經費<text:s/></text:p>
          </table:table-cell>
          <table:table-cell office:value-type="string" table:style-name="ce11">
            <text:p>教育及學術資訊管理與發展</text:p>
          </table:table-cell>
          <table:table-cell office:value-type="float" office:value="171600" table:style-name="ce13">
            <text:p><text:s/>171,6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澎湖縣政府</text:p>
          </table:table-cell>
          <table:table-cell office:value-type="string" table:style-name="ce12">
            <text:p>補助各縣市網「加強網路管理及資訊安全計畫」暨澎湖縣e化學習環境建置經費<text:s/></text:p>
          </table:table-cell>
          <table:table-cell office:value-type="string" table:style-name="ce11">
            <text:p>教育及學術資訊管理與發展</text:p>
          </table:table-cell>
          <table:table-cell office:value-type="float" office:value="160100" table:style-name="ce13">
            <text:p><text:s/>160,1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3133980" table:style-name="ce13">
            <text:p><text:s/>3,133,98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花蓮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611020" table:style-name="ce13">
            <text:p><text:s/>611,02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521973" table:style-name="ce13">
            <text:p><text:s/>521,97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屏東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2170027" table:style-name="ce13">
            <text:p><text:s/>2,170,027<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2530442" table:style-name="ce11">
            <text:p>2530442</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453858" table:style-name="ce11">
            <text:p>453858</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499650" table:style-name="ce13">
            <text:p><text:s/>499,6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東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1743150" table:style-name="ce13">
            <text:p><text:s/>1,743,1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數位機會中心營運計畫經費<text:s/></text:p>
          </table:table-cell>
          <table:table-cell office:value-type="string" table:style-name="ce11">
            <text:p>教育及學術資訊管理與發展</text:p>
          </table:table-cell>
          <table:table-cell office:value-type="float" office:value="5924251" table:style-name="ce13">
            <text:p><text:s/>5,924,251<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屏東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3980000" table:style-name="ce13">
            <text:p><text:s/>3,98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高雄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4260000" table:style-name="ce13">
            <text:p><text:s/>4,26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澎湖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820000" table:style-name="ce13">
            <text:p><text:s/>82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金門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540000" table:style-name="ce13">
            <text:p><text:s/>54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連江縣政府</text:p>
          </table:table-cell>
          <table:table-cell office:value-type="string" table:style-name="ce12">
            <text:p>補助縣市發展九年一貫資訊教育議題教材計畫與資訊科技應用於教學的創新教學模式及典範團隊暨選拔計畫經費<text:s/></text:p>
          </table:table-cell>
          <table:table-cell office:value-type="string" table:style-name="ce11">
            <text:p>教育及學術資訊管理與發展</text:p>
          </table:table-cell>
          <table:table-cell office:value-type="float" office:value="260000" table:style-name="ce13">
            <text:p><text:s/>2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大學</text:p>
          </table:table-cell>
          <table:table-cell office:value-type="string" table:style-name="ce12">
            <text:p>補助建置機構學術成果典藏計畫第3年計畫第2期經費</text:p>
          </table:table-cell>
          <table:table-cell office:value-type="string" table:style-name="ce11">
            <text:p>教育及學術資訊管理與發展</text:p>
          </table:table-cell>
          <table:table-cell office:value-type="float" office:value="2620000" table:style-name="ce13">
            <text:p><text:s/>2,6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清華大學</text:p>
          </table:table-cell>
          <table:table-cell office:value-type="string" table:style-name="ce12">
            <text:p>補助教育機構資訊安全管理制度驗證中心計畫第1期經費</text:p>
          </table:table-cell>
          <table:table-cell office:value-type="string" table:style-name="ce11">
            <text:p>教育及學術資訊管理與發展</text:p>
          </table:table-cell>
          <table:table-cell office:value-type="float" office:value="2900000" table:style-name="ce13">
            <text:p><text:s/>2,90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金門縣政府</text:p>
          </table:table-cell>
          <table:table-cell office:value-type="string" table:style-name="ce12">
            <text:p>補助<text:span text:style-name="T2">97</text:span>年度各校活化校園閒置空間經費<text:span text:style-name="T2"><text:s/></text:span></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新竹市政府</text:p>
          </table:table-cell>
          <table:table-cell office:value-type="string" table:style-name="ce12">
            <text:p>補助<text:span text:style-name="T2">97</text:span>年度各校活化校園閒置空間經費<text:span text:style-name="T2"><text:s/></text:span></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南縣政府</text:p>
          </table:table-cell>
          <table:table-cell office:value-type="string" table:style-name="ce12">
            <text:p>補助<text:span text:style-name="T2">97</text:span>年度各校活化校園閒置空間經費<text:span text:style-name="T2"><text:s/></text:span></text:p>
          </table:table-cell>
          <table:table-cell office:value-type="string" table:style-name="ce11">
            <text:p>科技教育</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彰化縣政府</text:p>
          </table:table-cell>
          <table:table-cell office:value-type="string" table:style-name="ce12">
            <text:p>補助<text:span text:style-name="T2">97</text:span>年度各校活化校園閒置空間經費<text:span text:style-name="T2"><text:s/></text:span></text:p>
          </table:table-cell>
          <table:table-cell office:value-type="string" table:style-name="ce11">
            <text:p>科技教育</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嘉義縣政府</text:p>
          </table:table-cell>
          <table:table-cell office:value-type="string" table:style-name="ce12">
            <text:p>補助<text:span text:style-name="T2">97</text:span>年度各校活化校園閒置空間經費<text:span text:style-name="T2"><text:s/></text:span></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屏東縣政府</text:p>
          </table:table-cell>
          <table:table-cell office:value-type="string" table:style-name="ce12">
            <text:p>補助<text:span text:style-name="T2">97</text:span>年度各校活化校園閒置空間經費<text:span text:style-name="T2"><text:s/></text:span></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中市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中市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臺灣科技大學</text:p>
          </table:table-cell>
          <table:table-cell office:value-type="string" table:style-name="ce12">
            <text:p>補助97年度影像顯示科技人才培育計畫第二期經費<text:s/></text:p>
          </table:table-cell>
          <table:table-cell office:value-type="string" table:style-name="ce11">
            <text:p>科技教育</text:p>
          </table:table-cell>
          <table:table-cell office:value-type="float" office:value="1943437" table:style-name="ce13">
            <text:p><text:s/>1,943,437<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東華大學</text:p>
          </table:table-cell>
          <table:table-cell office:value-type="string" table:style-name="ce12">
            <text:p>補助2009第七屆全國高中職智慧鐵人暨第五屆國際邀請賽經費<text:s/></text:p>
          </table:table-cell>
          <table:table-cell office:value-type="string" table:style-name="ce11">
            <text:p>科技教育</text:p>
          </table:table-cell>
          <table:table-cell office:value-type="float" office:value="198700" table:style-name="ce13">
            <text:p><text:s/>198,70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國立高雄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28000" table:style-name="ce13">
            <text:p><text:s/>28,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成功大學</text:p>
          </table:table-cell>
          <table:table-cell office:value-type="string" table:style-name="ce12">
            <text:p>補助辦理97學年度 SoC相關競賽經費<text:s/></text:p>
          </table:table-cell>
          <table:table-cell office:value-type="string" table:style-name="ce11">
            <text:p>科技教育</text:p>
          </table:table-cell>
          <table:table-cell office:value-type="float" office:value="673464" table:style-name="ce13">
            <text:p><text:s/>673,464<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臺灣大學</text:p>
          </table:table-cell>
          <table:table-cell office:value-type="string" table:style-name="ce12">
            <text:p>補助辦理97學年度 SoC相關競賽經費<text:s/></text:p>
          </table:table-cell>
          <table:table-cell office:value-type="string" table:style-name="ce11">
            <text:p>科技教育</text:p>
          </table:table-cell>
          <table:table-cell office:value-type="float" office:value="624324" table:style-name="ce13">
            <text:p><text:s/>624,324<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雲林科技大學</text:p>
          </table:table-cell>
          <table:table-cell office:value-type="string" table:style-name="ce12">
            <text:p>補助辦理97學年度 SoC相關競賽經費<text:s/></text:p>
          </table:table-cell>
          <table:table-cell office:value-type="string" table:style-name="ce11">
            <text:p>科技教育</text:p>
          </table:table-cell>
          <table:table-cell office:value-type="float" office:value="893748" table:style-name="ce13">
            <text:p><text:s/>893,748<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新竹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新竹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東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臺東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政治大學</text:p>
          </table:table-cell>
          <table:table-cell office:value-type="string" table:style-name="ce12">
            <text:p>補助2009第七屆全國高中職智慧鐵人暨第五屆國際邀請賽經費<text:s/></text:p>
          </table:table-cell>
          <table:table-cell office:value-type="string" table:style-name="ce11">
            <text:p>科技教育</text:p>
          </table:table-cell>
          <table:table-cell office:value-type="float" office:value="966618" table:style-name="ce13">
            <text:p><text:s/>966,618<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中正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295000" table:style-name="ce13">
            <text:p><text:s/>295,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清華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清華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北科技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北科技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成功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成功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中央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中央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北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北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交通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交通大學</text:p>
          </table:table-cell>
          <table:table-cell office:value-type="string" table:style-name="ce12">
            <text:p>補助辦理生醫智慧介面IC整合課程發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政治大學</text:p>
          </table:table-cell>
          <table:table-cell office:value-type="string" table:style-name="ce12">
            <text:p>補助97年度新興議題及專業教育改革計畫經費<text:s/></text:p>
          </table:table-cell>
          <table:table-cell office:value-type="string" table:style-name="ce11">
            <text:p>科技教育</text:p>
          </table:table-cell>
          <table:table-cell office:value-type="float" office:value="343236" table:style-name="ce13">
            <text:p><text:s/>343,236<text:s/></text:p>
          </table:table-cell>
          <table:table-cell table:number-columns-repeated="16379" table:style-name="ce4"/>
        </table:table-row>
        <table:table-row table:style-name="ro3">
          <table:table-cell office:value-type="float" office:value="971215" table:style-name="ce11">
            <text:p>971215</text:p>
          </table:table-cell>
          <table:table-cell office:value-type="string" table:style-name="ce11">
            <text:p>國立中興大學</text:p>
          </table:table-cell>
          <table:table-cell office:value-type="string" table:style-name="ce12">
            <text:p>補助國家型奈米科技人才培育計畫2009日本國際奈米大展參展計畫經費<text:s/></text:p>
          </table:table-cell>
          <table:table-cell office:value-type="string" table:style-name="ce11">
            <text:p>科技教育</text:p>
          </table:table-cell>
          <table:table-cell office:value-type="float" office:value="524316" table:style-name="ce13">
            <text:p><text:s/>524,316<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北教育大學</text:p>
          </table:table-cell>
          <table:table-cell office:value-type="string" table:style-name="ce12">
            <text:p>補助幼兒園防災教育教材開發與師資培訓前瞻規劃計畫經費<text:s/></text:p>
          </table:table-cell>
          <table:table-cell office:value-type="string" table:style-name="ce11">
            <text:p>科技教育</text:p>
          </table:table-cell>
          <table:table-cell office:value-type="float" office:value="42000" table:style-name="ce13">
            <text:p><text:s/>42,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北教育大學</text:p>
          </table:table-cell>
          <table:table-cell office:value-type="string" table:style-name="ce12">
            <text:p>補助幼兒園防災教育教材開發與師資培訓前瞻規劃計畫經費<text:s/></text:p>
          </table:table-cell>
          <table:table-cell office:value-type="string" table:style-name="ce11">
            <text:p>科技教育</text:p>
          </table:table-cell>
          <table:table-cell office:value-type="float" office:value="736570" table:style-name="ce13">
            <text:p><text:s/>736,57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國立中山大學</text:p>
          </table:table-cell>
          <table:table-cell office:value-type="string" table:style-name="ce12">
            <text:p>補助97上學期通識教育相關計畫經費</text:p>
          </table:table-cell>
          <table:table-cell office:value-type="string" table:style-name="ce11">
            <text:p>科技教育</text:p>
          </table:table-cell>
          <table:table-cell office:value-type="float" office:value="160400" table:style-name="ce13">
            <text:p><text:s/>160,4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國立臺灣師範大學</text:p>
          </table:table-cell>
          <table:table-cell office:value-type="string" table:style-name="ce12">
            <text:p>補助97上學期優質通識教育相關計畫經費</text:p>
          </table:table-cell>
          <table:table-cell office:value-type="string" table:style-name="ce11">
            <text:p>科技教育</text:p>
          </table:table-cell>
          <table:table-cell office:value-type="float" office:value="158400" table:style-name="ce13">
            <text:p><text:s/>158,4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花蓮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花蓮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臺南縣政府</text:p>
          </table:table-cell>
          <table:table-cell office:value-type="string" table:style-name="ce12">
            <text:p>補助96年永續校園局部改造計畫第二期經費</text:p>
          </table:table-cell>
          <table:table-cell office:value-type="string" table:style-name="ce11">
            <text:p>科技教育</text:p>
          </table:table-cell>
          <table:table-cell office:value-type="float" office:value="959825" table:style-name="ce13">
            <text:p><text:s/>959,825<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雲林科技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750000" table:style-name="ce13">
            <text:p><text:s/>750,000<text:s/></text:p>
          </table:table-cell>
          <table:table-cell table:number-columns-repeated="16379" table:style-name="ce4"/>
        </table:table-row>
        <table:table-row table:style-name="ro3">
          <table:table-cell office:value-type="float" office:value="971225" table:style-name="ce11">
            <text:p>971225</text:p>
          </table:table-cell>
          <table:table-cell office:value-type="string" table:style-name="ce11">
            <text:p>國立政治大學</text:p>
          </table:table-cell>
          <table:table-cell office:value-type="string" table:style-name="ce12">
            <text:p>補助97年度國立成功大學等校辦理台灣文史課程與國際交流計畫經費<text:s/></text:p>
          </table:table-cell>
          <table:table-cell office:value-type="string" table:style-name="ce11">
            <text:p>科技教育</text:p>
          </table:table-cell>
          <table:table-cell office:value-type="float" office:value="550023" table:style-name="ce13">
            <text:p><text:s/>550,023<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灣大學</text:p>
          </table:table-cell>
          <table:table-cell office:value-type="string" table:style-name="ce12">
            <text:p>補助2009第七屆全國高中職智慧鐵人暨第五屆國際邀請賽經費<text:s/></text:p>
          </table:table-cell>
          <table:table-cell office:value-type="string" table:style-name="ce11">
            <text:p>科技教育</text:p>
          </table:table-cell>
          <table:table-cell office:value-type="float" office:value="4961148" table:style-name="ce13">
            <text:p><text:s/>4,961,148<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中央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450000" table:style-name="ce13">
            <text:p><text:s/>45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成功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20000" table:style-name="ce13">
            <text:p><text:s/>22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北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20000" table:style-name="ce13">
            <text:p><text:s/>22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北大學</text:p>
          </table:table-cell>
          <table:table-cell office:value-type="string" table:style-name="ce12">
            <text:p>補助97年度個案教學推動計畫經費<text:s/></text:p>
          </table:table-cell>
          <table:table-cell office:value-type="string" table:style-name="ce11">
            <text:p>科技教育</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北大學</text:p>
          </table:table-cell>
          <table:table-cell office:value-type="string" table:style-name="ce12">
            <text:p>補助97年度個案教學推動計畫經費<text:s/></text:p>
          </table:table-cell>
          <table:table-cell office:value-type="string" table:style-name="ce11">
            <text:p>科技教育</text:p>
          </table:table-cell>
          <table:table-cell office:value-type="float" office:value="5721549" table:style-name="ce13">
            <text:p><text:s/>5,721,549<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臺灣師範大學</text:p>
          </table:table-cell>
          <table:table-cell office:value-type="string" table:style-name="ce12">
            <text:p>補助大學跨學門科學人才培育方式之評量工具研發計畫經費<text:s/></text:p>
          </table:table-cell>
          <table:table-cell office:value-type="string" table:style-name="ce11">
            <text:p>科技教育</text:p>
          </table:table-cell>
          <table:table-cell office:value-type="float" office:value="360000" table:style-name="ce13">
            <text:p><text:s/>36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成功大學</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486400" table:style-name="ce13">
            <text:p><text:s/>486,4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成功大學</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東華大學(美崙校區)</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489000" table:style-name="ce13">
            <text:p><text:s/>489,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東華大學(美崙校區)</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政治大學</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489350" table:style-name="ce13">
            <text:p><text:s/>489,35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政治大學</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清華大學</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494000" table:style-name="ce13">
            <text:p><text:s/>494,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立清華大學</text:p>
          </table:table-cell>
          <table:table-cell office:value-type="string" table:style-name="ce12">
            <text:p>補助執行台灣文史藝術資料充實與共享計畫經費<text:s/></text:p>
          </table:table-cell>
          <table:table-cell office:value-type="string" table:style-name="ce11">
            <text:p>科技教育</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基隆市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100000" table:style-name="ce14">
            <text:p><text:s/>10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基隆市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500000" table:style-name="ce14">
            <text:p><text:s/>50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北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北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700000" table:style-name="ce14">
            <text:p><text:s/>700,000<text:s/></text:p>
          </table:table-cell>
          <table:table-cell table:number-columns-repeated="16379" table:style-name="ce4"/>
        </table:table-row>
        <table:table-row table:style-name="ro2">
          <table:table-cell office:value-type="float" office:value="971230" table:style-name="ce11">
            <text:p>971230</text:p>
          </table:table-cell>
          <table:table-cell office:value-type="string" table:style-name="ce11">
            <text:p>國立臺北護理學院</text:p>
          </table:table-cell>
          <table:table-cell office:value-type="string" table:style-name="ce12">
            <text:p>補助2009第七屆全國高中職智慧鐵人暨第五屆國際邀請賽經費<text:s/></text:p>
          </table:table-cell>
          <table:table-cell office:value-type="string" table:style-name="ce11">
            <text:p>科技教育</text:p>
          </table:table-cell>
          <table:table-cell office:value-type="float" office:value="198700" table:style-name="ce13">
            <text:p><text:s/>198,7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桃園縣政府</text:p>
          </table:table-cell>
          <table:table-cell office:value-type="string" table:style-name="ce12">
            <text:p>補助97年度中小學防災教育深耕實驗研發專案計畫經費</text:p>
          </table:table-cell>
          <table:table-cell office:value-type="string" table:style-name="ce11">
            <text:p>科技教育</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桃園縣政府</text:p>
          </table:table-cell>
          <table:table-cell office:value-type="string" table:style-name="ce12">
            <text:p>補助97年度中小學防災教育深耕實驗研發專案計畫經費</text:p>
          </table:table-cell>
          <table:table-cell office:value-type="string" table:style-name="ce11">
            <text:p>科技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雲林縣政府</text:p>
          </table:table-cell>
          <table:table-cell office:value-type="string" table:style-name="ce12">
            <text:p>補助直轄市縣市97年國中小創造力教育推動計畫經費<text:s/></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央大學</text:p>
          </table:table-cell>
          <table:table-cell office:value-type="string" table:style-name="ce12">
            <text:p>補助符合大腦功能教學師資人才培訓計畫經費</text:p>
          </table:table-cell>
          <table:table-cell office:value-type="string" table:style-name="ce11">
            <text:p>科技教育</text:p>
          </table:table-cell>
          <table:table-cell office:value-type="float" office:value="1911400" table:style-name="ce13">
            <text:p><text:s/>1,911,4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中興大學</text:p>
          </table:table-cell>
          <table:table-cell office:value-type="string" table:style-name="ce12">
            <text:p>補助國家奈米科技人才培育計畫--開創明日之星奈米科技人才培育成果展經費<text:s/></text:p>
          </table:table-cell>
          <table:table-cell office:value-type="string" table:style-name="ce11">
            <text:p>科技教育</text:p>
          </table:table-cell>
          <table:table-cell office:value-type="float" office:value="1929165" table:style-name="ce13">
            <text:p><text:s/>1,929,165<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大學</text:p>
          </table:table-cell>
          <table:table-cell office:value-type="string" table:style-name="ce12">
            <text:p>補助醫學教育改革子計畫第二期經費</text:p>
          </table:table-cell>
          <table:table-cell office:value-type="string" table:style-name="ce11">
            <text:p>科技教育</text:p>
          </table:table-cell>
          <table:table-cell office:value-type="float" office:value="2104206" table:style-name="ce13">
            <text:p><text:s/>2,104,206<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雲林科技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30000" table:style-name="ce13">
            <text:p><text:s/>2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暨南國際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30000" table:style-name="ce13">
            <text:p><text:s/>2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清華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440000" table:style-name="ce13">
            <text:p><text:s/>44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科技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30000" table:style-name="ce13">
            <text:p><text:s/>23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山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20000" table:style-name="ce13">
            <text:p><text:s/>2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應用科技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20000" table:style-name="ce13">
            <text:p><text:s/>2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高雄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20000" table:style-name="ce13">
            <text:p><text:s/>2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政治大學</text:p>
          </table:table-cell>
          <table:table-cell office:value-type="string" table:style-name="ce12">
            <text:p>補助97年度我國產業個案撰寫計畫經費</text:p>
          </table:table-cell>
          <table:table-cell office:value-type="string" table:style-name="ce11">
            <text:p>科技教育</text:p>
          </table:table-cell>
          <table:table-cell office:value-type="float" office:value="210000" table:style-name="ce13">
            <text:p><text:s/>2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山大學</text:p>
          </table:table-cell>
          <table:table-cell office:value-type="string" table:style-name="ce12">
            <text:p>補助97年國中小創造力教育推動計畫業務經費<text:s/></text:p>
          </table:table-cell>
          <table:table-cell office:value-type="string" table:style-name="ce11">
            <text:p>科技教育</text:p>
          </table:table-cell>
          <table:table-cell office:value-type="float" office:value="2000000" table:style-name="ce11">
            <text:p>200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教育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1417500" table:style-name="ce13">
            <text:p><text:s/>1,417,5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科技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1450000" table:style-name="ce13">
            <text:p><text:s/>1,45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雲林科技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雲林科技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交通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280000" table:style-name="ce13">
            <text:p><text:s/>28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山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勤益科技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中教育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840000" table:style-name="ce13">
            <text:p><text:s/>84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南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91000" table:style-name="ce13">
            <text:p><text:s/>91,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正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260000" table:style-name="ce13">
            <text:p><text:s/>2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彰化師範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76000" table:style-name="ce13">
            <text:p><text:s/>76,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科技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218000" table:style-name="ce13">
            <text:p><text:s/>21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正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興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84000" table:style-name="ce13">
            <text:p><text:s/>84,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興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727100" table:style-name="ce13">
            <text:p><text:s/>727,1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成功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2302652" table:style-name="ce13">
            <text:p><text:s/>2,302,652<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成功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1648000" table:style-name="ce13">
            <text:p><text:s/>1,64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雲林科技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771000" table:style-name="ce13">
            <text:p><text:s/>771,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雲林科技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344000" table:style-name="ce13">
            <text:p><text:s/>344,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嘉義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426000" table:style-name="ce13">
            <text:p><text:s/>426,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嘉義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759300" table:style-name="ce13">
            <text:p><text:s/>759,3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北科技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1288000" table:style-name="ce13">
            <text:p><text:s/>1,288,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科技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714000" table:style-name="ce13">
            <text:p><text:s/>714,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成功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694000" table:style-name="ce13">
            <text:p><text:s/>694,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交通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2268400" table:style-name="ce13">
            <text:p><text:s/>2,268,4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清華大學</text:p>
          </table:table-cell>
          <table:table-cell office:value-type="string" table:style-name="ce12">
            <text:p>補助教育部資通訊人才培育先導型計畫教材發展專案計畫經費<text:s/></text:p>
          </table:table-cell>
          <table:table-cell office:value-type="string" table:style-name="ce11">
            <text:p>科技教育</text:p>
          </table:table-cell>
          <table:table-cell office:value-type="float" office:value="1444600" table:style-name="ce13">
            <text:p><text:s/>1,444,6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東華大學</text:p>
          </table:table-cell>
          <table:table-cell office:value-type="string" table:style-name="ce12">
            <text:p>補助通訊人才培育先導型計畫--文史脈流行動導覽服務平台建置經費<text:s/></text:p>
          </table:table-cell>
          <table:table-cell office:value-type="string" table:style-name="ce11">
            <text:p>科技教育</text:p>
          </table:table-cell>
          <table:table-cell office:value-type="float" office:value="883600" table:style-name="ce13">
            <text:p><text:s/>883,6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東華大學</text:p>
          </table:table-cell>
          <table:table-cell office:value-type="string" table:style-name="ce12">
            <text:p>補助通訊人才培育先導型計畫--文史脈流行動導覽服務平台建置經費<text:s/></text:p>
          </table:table-cell>
          <table:table-cell office:value-type="string" table:style-name="ce11">
            <text:p>科技教育</text:p>
          </table:table-cell>
          <table:table-cell office:value-type="float" office:value="136000" table:style-name="ce13">
            <text:p><text:s/>136,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陽明大學</text:p>
          </table:table-cell>
          <table:table-cell office:value-type="string" table:style-name="ce12">
            <text:p>補助轉譯醫學及農學人才培育先期計畫經費<text:s/></text:p>
          </table:table-cell>
          <table:table-cell office:value-type="string" table:style-name="ce11">
            <text:p>科技教育</text:p>
          </table:table-cell>
          <table:table-cell office:value-type="float" office:value="386190" table:style-name="ce13">
            <text:p><text:s/>386,19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林錦春</text:p>
          </table:table-cell>
          <table:table-cell office:value-type="string" table:style-name="ce12">
            <text:p>97年結匯不足款項及手續費<text:s/></text:p>
          </table:table-cell>
          <table:table-cell office:value-type="string" table:style-name="ce11">
            <text:p>國際學術教育交流</text:p>
          </table:table-cell>
          <table:table-cell office:value-type="float" office:value="1575" table:style-name="ce13">
            <text:p><text:s/>1,575<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國立中正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39900" table:style-name="ce13">
            <text:p><text:s/>39,90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桃園縣政府</text:p>
          </table:table-cell>
          <table:table-cell office:value-type="string" table:style-name="ce12">
            <text:p>補助劉老師商借至馬來西亞吉隆坡臺灣學校本年度所需經費<text:s/></text:p>
          </table:table-cell>
          <table:table-cell office:value-type="string" table:style-name="ce11">
            <text:p>國際學術教育交流</text:p>
          </table:table-cell>
          <table:table-cell office:value-type="float" office:value="7290" table:style-name="ce13">
            <text:p><text:s/>7,290<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國立臺南大學</text:p>
          </table:table-cell>
          <table:table-cell office:value-type="string" table:style-name="ce12">
            <text:p>補助辦理第108次國際藝文交流審查會-管絃樂團赴澳洲進行音樂交流活動經費<text:s/></text:p>
          </table:table-cell>
          <table:table-cell office:value-type="string" table:style-name="ce11">
            <text:p>國際學術教育交流</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國立臺灣科技大學</text:p>
          </table:table-cell>
          <table:table-cell office:value-type="string" table:style-name="ce12">
            <text:p>補助辦理2008年資訊安全國際會議經費<text:s/></text:p>
          </table:table-cell>
          <table:table-cell office:value-type="string" table:style-name="ce11">
            <text:p>國際學術教育交流</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203" table:style-name="ce11">
            <text:p>971203</text:p>
          </table:table-cell>
          <table:table-cell office:value-type="string" table:style-name="ce11">
            <text:p>國立高雄大學</text:p>
          </table:table-cell>
          <table:table-cell office:value-type="string" table:style-name="ce12">
            <text:p>補助97年接待專案補助邀訪外賓日本九州大學法學院大河原伸教授伉儷經費</text:p>
          </table:table-cell>
          <table:table-cell office:value-type="string" table:style-name="ce11">
            <text:p>國際學術教育交流</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國立臺中技術學院</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142080" table:style-name="ce13">
            <text:p><text:s/>142,080<text:s/></text:p>
          </table:table-cell>
          <table:table-cell table:number-columns-repeated="16379" table:style-name="ce4"/>
        </table:table-row>
        <table:table-row table:style-name="ro2">
          <table:table-cell office:value-type="float" office:value="971203" table:style-name="ce11">
            <text:p>971203</text:p>
          </table:table-cell>
          <table:table-cell office:value-type="string" table:style-name="ce11">
            <text:p>國立政治大學</text:p>
          </table:table-cell>
          <table:table-cell office:value-type="string" table:style-name="ce12">
            <text:p>補助全國大學校院學生中東研究冬令營經費</text:p>
          </table:table-cell>
          <table:table-cell office:value-type="string" table:style-name="ce11">
            <text:p>國際學術教育交流</text:p>
          </table:table-cell>
          <table:table-cell office:value-type="float" office:value="130000" table:style-name="ce13">
            <text:p><text:s/>13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臺北市政府教育局</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14200" table:style-name="ce13">
            <text:p><text:s/>14,2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清華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59350" table:style-name="ce13">
            <text:p><text:s/>59,350<text:s/></text:p>
          </table:table-cell>
          <table:table-cell table:number-columns-repeated="16379" table:style-name="ce4"/>
        </table:table-row>
        <table:table-row table:style-name="ro2">
          <table:table-cell office:value-type="float" office:value="971208" table:style-name="ce11">
            <text:p>971208</text:p>
          </table:table-cell>
          <table:table-cell office:value-type="string" table:style-name="ce11">
            <text:p>臺灣銀行</text:p>
          </table:table-cell>
          <table:table-cell office:value-type="string" table:style-name="ce12">
            <text:p>補助駐波蘭文化組「台灣研究訪問學習」計畫經費</text:p>
          </table:table-cell>
          <table:table-cell office:value-type="string" table:style-name="ce11">
            <text:p>國際學術教育交流</text:p>
          </table:table-cell>
          <table:table-cell office:value-type="float" office:value="188965" table:style-name="ce13">
            <text:p><text:s/>188,965<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台灣英達旅行社有限公司</text:p>
          </table:table-cell>
          <table:table-cell office:value-type="string" table:style-name="ce12">
            <text:p>補助「歐盟官員台灣研究研討會」學員來台機票費<text:s/></text:p>
          </table:table-cell>
          <table:table-cell office:value-type="string" table:style-name="ce11">
            <text:p>國際學術教育交流</text:p>
          </table:table-cell>
          <table:table-cell office:value-type="float" office:value="658242" table:style-name="ce13">
            <text:p><text:s/>658,242<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政治大學</text:p>
          </table:table-cell>
          <table:table-cell office:value-type="string" table:style-name="ce12">
            <text:p>補助辦理俄羅斯的國家治理與民主實踐國際學術研討會經費</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國立政治大學</text:p>
          </table:table-cell>
          <table:table-cell office:value-type="string" table:style-name="ce12">
            <text:p>補助政治大學傳播研究去西方化:下一步是什麼國際學術研討會經費</text:p>
          </table:table-cell>
          <table:table-cell office:value-type="string" table:style-name="ce11">
            <text:p>國際學術教育交流</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210" table:style-name="ce11">
            <text:p>971210</text:p>
          </table:table-cell>
          <table:table-cell office:value-type="string" table:style-name="ce11">
            <text:p>國立臺灣戲曲學院</text:p>
          </table:table-cell>
          <table:table-cell office:value-type="string" table:style-name="ce12">
            <text:p>補助辦理2008年歌仔戲、客家戲、京劇國際學術研討會經費<text:s/></text:p>
          </table:table-cell>
          <table:table-cell office:value-type="string" table:style-name="ce11">
            <text:p>國際學術教育交流</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海洋大學</text:p>
          </table:table-cell>
          <table:table-cell office:value-type="string" table:style-name="ce12">
            <text:p>補助2008海洋文化國際學術研討會經費<text:s/></text:p>
          </table:table-cell>
          <table:table-cell office:value-type="string" table:style-name="ce11">
            <text:p>國際學術教育交流</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211" table:style-name="ce11">
            <text:p>971211</text:p>
          </table:table-cell>
          <table:table-cell office:value-type="string" table:style-name="ce11">
            <text:p>國立臺灣師範大學</text:p>
          </table:table-cell>
          <table:table-cell office:value-type="string" table:style-name="ce12">
            <text:p>補助台師大辦理海外華人專題研習營經費<text:s/></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國立臺北藝術大學</text:p>
          </table:table-cell>
          <table:table-cell office:value-type="string" table:style-name="ce12">
            <text:p>補助北藝大接待波蘭華沙藝術學院Piwocki校長經費<text:s/></text:p>
          </table:table-cell>
          <table:table-cell office:value-type="string" table:style-name="ce11">
            <text:p>國際學術教育交流</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218" table:style-name="ce11">
            <text:p>971218</text:p>
          </table:table-cell>
          <table:table-cell office:value-type="string" table:style-name="ce11">
            <text:p>國立東華大學</text:p>
          </table:table-cell>
          <table:table-cell office:value-type="string" table:style-name="ce12">
            <text:p>補助97年暑假期間大專校院學生參與國際志工服務經費<text:s/></text:p>
          </table:table-cell>
          <table:table-cell office:value-type="string" table:style-name="ce11">
            <text:p>國際學術教育交流</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中央大學</text:p>
          </table:table-cell>
          <table:table-cell office:value-type="string" table:style-name="ce12">
            <text:p>補助臺法交流教師機票費及生活補助費</text:p>
          </table:table-cell>
          <table:table-cell office:value-type="string" table:style-name="ce11">
            <text:p>國際學術教育交流</text:p>
          </table:table-cell>
          <table:table-cell office:value-type="float" office:value="112500" table:style-name="ce13">
            <text:p><text:s/>112,500<text:s/></text:p>
          </table:table-cell>
          <table:table-cell table:number-columns-repeated="16379" table:style-name="ce4"/>
        </table:table-row>
        <table:table-row table:style-name="ro3">
          <table:table-cell office:value-type="float" office:value="971219" table:style-name="ce11">
            <text:p>971219</text:p>
          </table:table-cell>
          <table:table-cell office:value-type="string" table:style-name="ce11">
            <text:p>國立政治大學</text:p>
          </table:table-cell>
          <table:table-cell office:value-type="string" table:style-name="ce12">
            <text:p>補助政治大學接待斯洛維尼亞Ludvik Toplak與Natasa Vampelj Suhadolnik兩位教授費用<text:s/></text:p>
          </table:table-cell>
          <table:table-cell office:value-type="string" table:style-name="ce11">
            <text:p>國際學術教育交流</text:p>
          </table:table-cell>
          <table:table-cell office:value-type="float" office:value="45789" table:style-name="ce13">
            <text:p><text:s/>45,789<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臺灣藝術大學</text:p>
          </table:table-cell>
          <table:table-cell office:value-type="string" table:style-name="ce12">
            <text:p>補助辦理台灣意象舞樂展經費<text:s/></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政治大學</text:p>
          </table:table-cell>
          <table:table-cell office:value-type="string" table:style-name="ce12">
            <text:p>補助政大接待德國曼漢大學校長經費</text:p>
          </table:table-cell>
          <table:table-cell office:value-type="string" table:style-name="ce11">
            <text:p>國際學術教育交流</text:p>
          </table:table-cell>
          <table:table-cell office:value-type="float" office:value="211099" table:style-name="ce13">
            <text:p><text:s/>211,099<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政治大學</text:p>
          </table:table-cell>
          <table:table-cell office:value-type="string" table:style-name="ce12">
            <text:p>補助政治大學接待德國海德堡大學校長經費<text:s/></text:p>
          </table:table-cell>
          <table:table-cell office:value-type="string" table:style-name="ce11">
            <text:p>國際學術教育交流</text:p>
          </table:table-cell>
          <table:table-cell office:value-type="float" office:value="210688" table:style-name="ce13">
            <text:p><text:s/>210,688<text:s/></text:p>
          </table:table-cell>
          <table:table-cell table:number-columns-repeated="16379" table:style-name="ce4"/>
        </table:table-row>
        <table:table-row table:style-name="ro2">
          <table:table-cell office:value-type="float" office:value="971223" table:style-name="ce11">
            <text:p>971223</text:p>
          </table:table-cell>
          <table:table-cell office:value-type="string" table:style-name="ce11">
            <text:p>國立政治大學</text:p>
          </table:table-cell>
          <table:table-cell office:value-type="string" table:style-name="ce12">
            <text:p>補助辦理政權輪替後台日的新東亞觀國際研討會經費<text:s/></text:p>
          </table:table-cell>
          <table:table-cell office:value-type="string" table:style-name="ce11">
            <text:p>國際學術教育交流</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224" table:style-name="ce11">
            <text:p>971224</text:p>
          </table:table-cell>
          <table:table-cell office:value-type="string" table:style-name="ce11">
            <text:p>國立臺灣師範大學</text:p>
          </table:table-cell>
          <table:table-cell office:value-type="string" table:style-name="ce12">
            <text:p>補助97華語教師輸出計劃生活補助費、教材教具補助費、機票款</text:p>
          </table:table-cell>
          <table:table-cell office:value-type="string" table:style-name="ce11">
            <text:p>國際學術教育交流</text:p>
          </table:table-cell>
          <table:table-cell office:value-type="float" office:value="34617" table:style-name="ce13">
            <text:p><text:s/>34,617<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國立政治大學</text:p>
          </table:table-cell>
          <table:table-cell office:value-type="string" table:style-name="ce12">
            <text:p>補助國立政治大學接待法國Rennes第2大學校長訪臺經費<text:s/></text:p>
          </table:table-cell>
          <table:table-cell office:value-type="string" table:style-name="ce11">
            <text:p>國際學術教育交流</text:p>
          </table:table-cell>
          <table:table-cell office:value-type="float" office:value="134805" table:style-name="ce13">
            <text:p><text:s/>134,805<text:s/></text:p>
          </table:table-cell>
          <table:table-cell table:number-columns-repeated="16379" table:style-name="ce4"/>
        </table:table-row>
        <table:table-row table:style-name="ro2">
          <table:table-cell office:value-type="float" office:value="971229" table:style-name="ce11">
            <text:p>971229</text:p>
          </table:table-cell>
          <table:table-cell office:value-type="string" table:style-name="ce11">
            <text:p>臺灣銀行</text:p>
          </table:table-cell>
          <table:table-cell office:value-type="string" table:style-name="ce12">
            <text:p>補助比利時法語天主教魯汶大學發展臺灣研究研討會課程經費<text:s/></text:p>
          </table:table-cell>
          <table:table-cell office:value-type="string" table:style-name="ce11">
            <text:p>國際學術教育交流</text:p>
          </table:table-cell>
          <table:table-cell office:value-type="float" office:value="700000" table:style-name="ce13">
            <text:p><text:s/>7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97年度僑生春節聯歡（祭祖）活動經費</text:p>
          </table:table-cell>
          <table:table-cell office:value-type="string" table:style-name="ce11">
            <text:p>國際學術教育交流</text:p>
          </table:table-cell>
          <table:table-cell office:value-type="float" office:value="9160" table:style-name="ce11">
            <text:p>916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臺北市政府所轄6校97年度僑生輔導經費補助款<text:s/></text:p>
          </table:table-cell>
          <table:table-cell office:value-type="string" table:style-name="ce11">
            <text:p>國際學術教育交流</text:p>
          </table:table-cell>
          <table:table-cell office:value-type="float" office:value="23353" table:style-name="ce13">
            <text:p><text:s/>23,35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顏老師商借至印尼雅加達台灣學校97年度所需經費<text:s/></text:p>
          </table:table-cell>
          <table:table-cell office:value-type="string" table:style-name="ce11">
            <text:p>國際學術教育交流</text:p>
          </table:table-cell>
          <table:table-cell office:value-type="float" office:value="446250" table:style-name="ce13">
            <text:p><text:s/>446,2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顏老師商借至印尼雅加達台灣學校97年度所需經費<text:s/></text:p>
          </table:table-cell>
          <table:table-cell office:value-type="string" table:style-name="ce11">
            <text:p>國際學術教育交流</text:p>
          </table:table-cell>
          <table:table-cell office:value-type="float" office:value="10000" table:style-name="ce11">
            <text:p>10000</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陳老師借至印尼雅加達臺灣學校服務於97年度所需經費<text:s/></text:p>
          </table:table-cell>
          <table:table-cell office:value-type="string" table:style-name="ce11">
            <text:p>國際學術教育交流</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卓蘭實驗高級中學</text:p>
          </table:table-cell>
          <table:table-cell office:value-type="string" table:style-name="ce12">
            <text:p>補助卓蘭實驗高級中學林老師商借至檳吉台灣學校97年度經費<text:s/></text:p>
          </table:table-cell>
          <table:table-cell office:value-type="string" table:style-name="ce11">
            <text:p>國際學術教育交流</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灣銀行</text:p>
          </table:table-cell>
          <table:table-cell office:value-type="string" table:style-name="ce12">
            <text:p>補助駐休士頓文化組「台灣研究訪問學者計畫」經費</text:p>
          </table:table-cell>
          <table:table-cell office:value-type="string" table:style-name="ce11">
            <text:p>國際學術教育交流</text:p>
          </table:table-cell>
          <table:table-cell office:value-type="float" office:value="21055" table:style-name="ce11">
            <text:p>21055</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臺灣銀行</text:p>
          </table:table-cell>
          <table:table-cell office:value-type="string" table:style-name="ce12">
            <text:p>補助駐洛杉磯文化組加州大學爾灣分校臺灣研究相關圖書購置經費<text:s/></text:p>
          </table:table-cell>
          <table:table-cell office:value-type="string" table:style-name="ce11">
            <text:p>國際學術教育交流</text:p>
          </table:table-cell>
          <table:table-cell office:value-type="float" office:value="1132491" table:style-name="ce13">
            <text:p><text:s/>1,132,491<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臺灣銀行</text:p>
          </table:table-cell>
          <table:table-cell office:value-type="string" table:style-name="ce12">
            <text:p>補助駐紐約文化組97華語教師輸出計劃生活補助費、教材教具補助費、機票款<text:s/></text:p>
          </table:table-cell>
          <table:table-cell office:value-type="string" table:style-name="ce11">
            <text:p>國際學術教育交流</text:p>
          </table:table-cell>
          <table:table-cell office:value-type="float" office:value="612" table:style-name="ce11">
            <text:p>612</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臺灣銀行</text:p>
          </table:table-cell>
          <table:table-cell office:value-type="string" table:style-name="ce12">
            <text:p>補助駐歐盟兼駐比利時代表處文化組97年度歐盟官員華語文訓練計畫學員JESSEN FRANZ處長機票費</text:p>
          </table:table-cell>
          <table:table-cell office:value-type="string" table:style-name="ce11">
            <text:p>國際學術教育交流</text:p>
          </table:table-cell>
          <table:table-cell office:value-type="float" office:value="43520" table:style-name="ce13">
            <text:p><text:s/>43,52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政治大學</text:p>
          </table:table-cell>
          <table:table-cell office:value-type="string" table:style-name="ce12">
            <text:p>補助政治大學97年度第7次審查會通過之國內大專校院邀請國際文教人士訪台案(台歐會議邀請學者) 經費</text:p>
          </table:table-cell>
          <table:table-cell office:value-type="string" table:style-name="ce11">
            <text:p>國際學術教育交流</text:p>
          </table:table-cell>
          <table:table-cell office:value-type="float" office:value="106974" table:style-name="ce13">
            <text:p><text:s/>106,974<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臺灣大學</text:p>
          </table:table-cell>
          <table:table-cell office:value-type="string" table:style-name="ce12">
            <text:p>補助我國代表團97年1月15至17日赴中國西安參加2008年APEC教育部長籌備會議經費<text:s/></text:p>
          </table:table-cell>
          <table:table-cell office:value-type="string" table:style-name="ce11">
            <text:p>國際學術教育交流</text:p>
          </table:table-cell>
          <table:table-cell office:value-type="float" office:value="18550" table:style-name="ce13">
            <text:p><text:s/>18,55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山大學</text:p>
          </table:table-cell>
          <table:table-cell office:value-type="string" table:style-name="ce12">
            <text:p>補助中山大學陳報接待拉脫維亞大學校長夫婦2人訪台經費<text:s/></text:p>
          </table:table-cell>
          <table:table-cell office:value-type="string" table:style-name="ce11">
            <text:p>國際學術教育交流</text:p>
          </table:table-cell>
          <table:table-cell office:value-type="float" office:value="194526" table:style-name="ce11">
            <text:p>194526</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嘉義大學</text:p>
          </table:table-cell>
          <table:table-cell office:value-type="string" table:style-name="ce12">
            <text:p>補助嘉義大學接待巴拉圭國立亞松森大學校長訪台經費<text:s/></text:p>
          </table:table-cell>
          <table:table-cell office:value-type="string" table:style-name="ce11">
            <text:p>國際學術教育交流</text:p>
          </table:table-cell>
          <table:table-cell office:value-type="float" office:value="270793" table:style-name="ce13">
            <text:p><text:s/>270,793<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臺灣師範大學</text:p>
          </table:table-cell>
          <table:table-cell office:value-type="string" table:style-name="ce12">
            <text:p>補助臺灣師範大學接待斯洛維尼亞Maribor大學校長訪台經費<text:s/></text:p>
          </table:table-cell>
          <table:table-cell office:value-type="string" table:style-name="ce11">
            <text:p>國際學術教育交流</text:p>
          </table:table-cell>
          <table:table-cell office:value-type="float" office:value="182856" table:style-name="ce13">
            <text:p><text:s/>182,856<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雲林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02" table:style-name="ce11">
            <text:p>971202</text:p>
          </table:table-cell>
          <table:table-cell office:value-type="string" table:style-name="ce11">
            <text:p>彰化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05" table:style-name="ce11">
            <text:p>971205</text:p>
          </table:table-cell>
          <table:table-cell office:value-type="string" table:style-name="ce11">
            <text:p>國立歷史博物館作業基金401專戶</text:p>
          </table:table-cell>
          <table:table-cell office:value-type="string" table:style-name="ce12">
            <text:p>補助「2008博物館數位典藏與創意加值應用研討會」經費</text:p>
          </table:table-cell>
          <table:table-cell office:value-type="string" table:style-name="ce11">
            <text:p>加強社會藝術與文化活動</text:p>
          </table:table-cell>
          <table:table-cell office:value-type="float" office:value="297000" table:style-name="ce13">
            <text:p><text:s/>297,000<text:s/></text:p>
          </table:table-cell>
          <table:table-cell table:number-columns-repeated="16379" table:style-name="ce4"/>
        </table:table-row>
        <table:table-row table:style-name="ro3">
          <table:table-cell office:value-type="float" office:value="971208" table:style-name="ce11">
            <text:p>971208</text:p>
          </table:table-cell>
          <table:table-cell office:value-type="string" table:style-name="ce11">
            <text:p>國家圖書館</text:p>
          </table:table-cell>
          <table:table-cell office:value-type="string" table:style-name="ce12">
            <text:p>補助國立社教機構服務升級第2期計畫97年度第1次預算審查分配案第二期經費</text:p>
          </table:table-cell>
          <table:table-cell office:value-type="string" table:style-name="ce11">
            <text:p>加強社會藝術與文化活動</text:p>
          </table:table-cell>
          <table:table-cell office:value-type="float" office:value="1600000" table:style-name="ce13">
            <text:p><text:s/>1,600,000<text:s/></text:p>
          </table:table-cell>
          <table:table-cell table:number-columns-repeated="16379" table:style-name="ce4"/>
        </table:table-row>
        <table:table-row table:style-name="ro3">
          <table:table-cell office:value-type="float" office:value="971208" table:style-name="ce11">
            <text:p>971208</text:p>
          </table:table-cell>
          <table:table-cell office:value-type="string" table:style-name="ce11">
            <text:p>國家圖書館</text:p>
          </table:table-cell>
          <table:table-cell office:value-type="string" table:style-name="ce12">
            <text:p>補助國立社教機構服務升級第2期計畫97年度第1次預算審查分配案第二期經費</text:p>
          </table:table-cell>
          <table:table-cell office:value-type="string" table:style-name="ce11">
            <text:p>加強社會藝術與文化活動</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210" table:style-name="ce11">
            <text:p>971210</text:p>
          </table:table-cell>
          <table:table-cell office:value-type="string" table:style-name="ce11">
            <text:p>國立教育廣播電臺</text:p>
          </table:table-cell>
          <table:table-cell office:value-type="string" table:style-name="ce12">
            <text:p>補助國立社教機構服務升級第2期計畫97年度第1次預算審查分配案第二期經費<text:s/></text:p>
          </table:table-cell>
          <table:table-cell office:value-type="string" table:style-name="ce11">
            <text:p>加強社會藝術與文化活動</text:p>
          </table:table-cell>
          <table:table-cell office:value-type="float" office:value="2344000" table:style-name="ce13">
            <text:p><text:s/>2,344,000<text:s/></text:p>
          </table:table-cell>
          <table:table-cell table:number-columns-repeated="16379" table:style-name="ce4"/>
        </table:table-row>
        <table:table-row table:style-name="ro3">
          <table:table-cell office:value-type="float" office:value="971211" table:style-name="ce11">
            <text:p>971211</text:p>
          </table:table-cell>
          <table:table-cell office:value-type="string" table:style-name="ce11">
            <text:p>國家圖書館</text:p>
          </table:table-cell>
          <table:table-cell office:value-type="string" table:style-name="ce12">
            <text:p>補助國立社教機構服務升級第2期計畫97年度第1次預算審查分配案第二期經費</text:p>
          </table:table-cell>
          <table:table-cell office:value-type="string" table:style-name="ce11">
            <text:p>加強社會藝術與文化活動</text:p>
          </table:table-cell>
          <table:table-cell office:value-type="float" office:value="1851200" table:style-name="ce13">
            <text:p><text:s/>1,851,200<text:s/></text:p>
          </table:table-cell>
          <table:table-cell table:number-columns-repeated="16379" table:style-name="ce4"/>
        </table:table-row>
        <table:table-row table:style-name="ro2">
          <table:table-cell office:value-type="float" office:value="971216" table:style-name="ce11">
            <text:p>971216</text:p>
          </table:table-cell>
          <table:table-cell office:value-type="string" table:style-name="ce11">
            <text:p>臺東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17" table:style-name="ce11">
            <text:p>971217</text:p>
          </table:table-cell>
          <table:table-cell office:value-type="string" table:style-name="ce11">
            <text:p>國立臺灣師範大學</text:p>
          </table:table-cell>
          <table:table-cell office:value-type="string" table:style-name="ce12">
            <text:p>補助代管之實驗合唱團辦理「奇妙的和諧-親子音樂會活動」經費</text:p>
          </table:table-cell>
          <table:table-cell office:value-type="string" table:style-name="ce11">
            <text:p>加強社會藝術與文化活動</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219" table:style-name="ce11">
            <text:p>971219</text:p>
          </table:table-cell>
          <table:table-cell office:value-type="string" table:style-name="ce11">
            <text:p>國家圖書館</text:p>
          </table:table-cell>
          <table:table-cell office:value-type="string" table:style-name="ce12">
            <text:p>補助國立社教機構服務升級第2期計畫97年度第2次預算分配案經費</text:p>
          </table:table-cell>
          <table:table-cell office:value-type="string" table:style-name="ce11">
            <text:p>加強社會藝術與文化活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19" table:style-name="ce11">
            <text:p>971219</text:p>
          </table:table-cell>
          <table:table-cell office:value-type="string" table:style-name="ce11">
            <text:p>國立中央圖書館臺灣分館(特種基金)</text:p>
          </table:table-cell>
          <table:table-cell office:value-type="string" table:style-name="ce12">
            <text:p>補助「建構優質研究場域-台灣學研究中心空間改善計畫」經費</text:p>
          </table:table-cell>
          <table:table-cell office:value-type="string" table:style-name="ce11">
            <text:p>加強社會藝術與文化活動</text:p>
          </table:table-cell>
          <table:table-cell office:value-type="float" office:value="3520000" table:style-name="ce13">
            <text:p><text:s/>3,520,000<text:s/></text:p>
          </table:table-cell>
          <table:table-cell table:number-columns-repeated="16379" table:style-name="ce4"/>
        </table:table-row>
        <table:table-row table:style-name="ro2">
          <table:table-cell office:value-type="float" office:value="971225" table:style-name="ce11">
            <text:p>971225</text:p>
          </table:table-cell>
          <table:table-cell office:value-type="string" table:style-name="ce11">
            <text:p>國家圖書館</text:p>
          </table:table-cell>
          <table:table-cell office:value-type="string" table:style-name="ce12">
            <text:p>補助「提升中外文經典館藏計畫」第二期經費<text:s/></text:p>
          </table:table-cell>
          <table:table-cell office:value-type="string" table:style-name="ce11">
            <text:p>加強社會藝術與文化活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南投縣政府</text:p>
          </table:table-cell>
          <table:table-cell office:value-type="string" table:style-name="ce12">
            <text:p>補助97年度縣市鄉鎮公共圖書館專案計畫經費<text:s/></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26" table:style-name="ce11">
            <text:p>971226</text:p>
          </table:table-cell>
          <table:table-cell office:value-type="string" table:style-name="ce11">
            <text:p>國立臺灣師範大學</text:p>
          </table:table-cell>
          <table:table-cell office:value-type="string" table:style-name="ce12">
            <text:p>補助辦理第13屆全國原住民大專學生族歌唱比賽經費<text:s/></text:p>
          </table:table-cell>
          <table:table-cell office:value-type="string" table:style-name="ce11">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市政府教育局</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4">
            <text:p><text:s/>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高雄市政府文化局</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97年度「南瀛天文教育園區整體計畫工程」案第1期經費</text:p>
          </table:table-cell>
          <table:table-cell office:value-type="string" table:style-name="ce11">
            <text:p>加強社會藝術與文化活動</text:p>
          </table:table-cell>
          <table:table-cell office:value-type="float" office:value="52000000" table:style-name="ce13">
            <text:p><text:s/>52,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基隆市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新竹市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北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市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20000" table:style-name="ce14">
            <text:p><text:s/>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南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澎湖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臺中縣政府</text:p>
          </table:table-cell>
          <table:table-cell office:value-type="string" table:style-name="ce12">
            <text:p>補助97年度縣市鄉鎮公共圖書館專案計畫經費<text:s/></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國父紀念館</text:p>
          </table:table-cell>
          <table:table-cell office:value-type="string" table:style-name="ce12">
            <text:p>補助國立社教機構服務升級第<text:span text:style-name="T2">2</text:span>期計畫<text:span text:style-name="T2">97</text:span>年度第<text:span text:style-name="T2">1</text:span>次預算審查分配案經費<text:span text:style-name="T2"><text:s/></text:span></text:p>
          </table:table-cell>
          <table:table-cell office:value-type="string" table:style-name="ce11">
            <text:p>加強社會藝術與文化活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家圖書館</text:p>
          </table:table-cell>
          <table:table-cell office:value-type="string" table:style-name="ce12">
            <text:p>補助「數位化古籍電子資源徵購計畫」經費<text:s/></text:p>
          </table:table-cell>
          <table:table-cell office:value-type="string" table:style-name="ce11">
            <text:p>加強社會藝術與文化活動</text:p>
          </table:table-cell>
          <table:table-cell office:value-type="float" office:value="4000000" table:style-name="ce13">
            <text:p><text:s/>4,0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家圖書館</text:p>
          </table:table-cell>
          <table:table-cell office:value-type="string" table:style-name="ce12">
            <text:p>補助國立社教機構服務升級第2期計畫97年度第1次預算審查分配案第二期經費</text:p>
          </table:table-cell>
          <table:table-cell office:value-type="string" table:style-name="ce11">
            <text:p>加強社會藝術與文化活動</text:p>
          </table:table-cell>
          <table:table-cell office:value-type="float" office:value="2320000" table:style-name="ce11">
            <text:p>232000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家圖書館</text:p>
          </table:table-cell>
          <table:table-cell office:value-type="string" table:style-name="ce12">
            <text:p>補助國立社教機構服務升級第2期計畫97年度第1次預算審查分配案第二期經費</text:p>
          </table:table-cell>
          <table:table-cell office:value-type="string" table:style-name="ce11">
            <text:p>加強社會藝術與文化活動</text:p>
          </table:table-cell>
          <table:table-cell office:value-type="float" office:value="4200000" table:style-name="ce13">
            <text:p><text:s/>4,2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教育廣播電臺</text:p>
          </table:table-cell>
          <table:table-cell office:value-type="string" table:style-name="ce12">
            <text:p>補助國立社教機構服務升級第2期計畫-97年度第3次預算分配經費<text:s/></text:p>
          </table:table-cell>
          <table:table-cell office:value-type="string" table:style-name="ce11">
            <text:p>加強社會藝術與文化活動</text:p>
          </table:table-cell>
          <table:table-cell office:value-type="float" office:value="10800000" table:style-name="ce13">
            <text:p><text:s/>10,8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中央圖書館臺灣分館(特種基金)</text:p>
          </table:table-cell>
          <table:table-cell office:value-type="string" table:style-name="ce12">
            <text:p>補助97年度「強化親子資料中心館藏特色計畫」等4項計畫經費<text:s/></text:p>
          </table:table-cell>
          <table:table-cell office:value-type="string" table:style-name="ce11">
            <text:p>加強社會藝術與文化活動</text:p>
          </table:table-cell>
          <table:table-cell office:value-type="float" office:value="5000000" table:style-name="ce13">
            <text:p><text:s/>5,000,000<text:s/></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中央圖書館臺灣分館(特種基金)</text:p>
          </table:table-cell>
          <table:table-cell office:value-type="string" table:style-name="ce12">
            <text:p>補助社教機構服務升級第2期計畫97年度第1次預算審查分配案第三期經費</text:p>
          </table:table-cell>
          <table:table-cell office:value-type="string" table:style-name="ce11">
            <text:p>加強社會藝術與文化活動</text:p>
          </table:table-cell>
          <table:table-cell office:value-type="float" office:value="5079000" table:style-name="ce13">
            <text:p><text:s/>5,079,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自然科學博物館作業基金(特種基金)</text:p>
          </table:table-cell>
          <table:table-cell office:value-type="string" table:style-name="ce12">
            <text:p>補助社教機構服務升級第2期計畫-97年度第3次預算經費<text:s/></text:p>
          </table:table-cell>
          <table:table-cell office:value-type="string" table:style-name="ce11">
            <text:p>加強社會藝術與文化活動</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自然科學博物館作業基金(特種基金)</text:p>
          </table:table-cell>
          <table:table-cell office:value-type="string" table:style-name="ce12">
            <text:p>補助國立社教機構服務升級第<text:span text:style-name="T2">2</text:span>期計畫<text:span text:style-name="T2">-97</text:span>年度第<text:span text:style-name="T2">3</text:span>次預算分配經費<text:span text:style-name="T2"><text:s/></text:span></text:p>
          </table:table-cell>
          <table:table-cell office:value-type="string" table:style-name="ce11">
            <text:p>加強社會藝術與文化活動</text:p>
          </table:table-cell>
          <table:table-cell office:value-type="float" office:value="4000000" table:style-name="ce11">
            <text:p>4000000</text:p>
          </table:table-cell>
          <table:table-cell table:number-columns-repeated="16379" table:style-name="ce4"/>
        </table:table-row>
        <table:table-row table:style-name="ro3">
          <table:table-cell office:value-type="float" office:value="971231" table:style-name="ce11">
            <text:p>971231</text:p>
          </table:table-cell>
          <table:table-cell office:value-type="string" table:style-name="ce11">
            <text:p>國立科學工藝博物館(特種基金)</text:p>
          </table:table-cell>
          <table:table-cell office:value-type="string" table:style-name="ce12">
            <text:p>補助國立社教機構服務升級第2期計畫97年度第1次預算審查分配案經費<text:s/></text:p>
          </table:table-cell>
          <table:table-cell office:value-type="string" table:style-name="ce11">
            <text:p>加強社會藝術與文化活動</text:p>
          </table:table-cell>
          <table:table-cell office:value-type="float" office:value="9000000" table:style-name="ce13">
            <text:p><text:s/>9,000,000<text:s/></text:p>
          </table:table-cell>
          <table:table-cell table:number-columns-repeated="16379" table:style-name="ce4"/>
        </table:table-row>
        <table:table-row table:style-name="ro2">
          <table:table-cell office:value-type="float" office:value="971231" table:style-name="ce11">
            <text:p>971231</text:p>
          </table:table-cell>
          <table:table-cell office:value-type="string" table:style-name="ce11">
            <text:p>國立海洋生物博物館(特種基金)</text:p>
          </table:table-cell>
          <table:table-cell office:value-type="string" table:style-name="ce12">
            <text:p>補助國立社教機構服務升級第2期計畫-97年度第3次預算分配經費<text:s/></text:p>
          </table:table-cell>
          <table:table-cell office:value-type="string" table:style-name="ce11">
            <text:p>加強社會藝術與文化活動</text:p>
          </table:table-cell>
          <table:table-cell office:value-type="float" office:value="2000000" table:style-name="ce11">
            <text:p>2000000</text:p>
          </table:table-cell>
          <table:table-cell table:number-columns-repeated="16379" table:style-name="ce4"/>
        </table:table-row>
        <table:table-row table:style-name="ro2">
          <table:table-cell office:value-type="float" office:value="971201" table:style-name="ce11">
            <text:p>971201</text:p>
          </table:table-cell>
          <table:table-cell office:value-type="string" table:style-name="ce11">
            <text:p>陽明大學附設醫院</text:p>
          </table:table-cell>
          <table:table-cell office:value-type="string" table:style-name="ce12">
            <text:p>補助97年度臨床教學與研究經費<text:s/></text:p>
          </table:table-cell>
          <table:table-cell office:value-type="string" table:style-name="ce11">
            <text:p>國立大學校院教學與研究輔助</text:p>
          </table:table-cell>
          <table:table-cell office:value-type="float" office:value="10000000" table:style-name="ce13">
            <text:p><text:s/>10,000,000<text:s/></text:p>
          </table:table-cell>
          <table:table-cell table:number-columns-repeated="16379" table:style-name="ce4"/>
        </table:table-row>
        <table:table-row table:style-name="ro3">
          <table:table-cell office:value-type="float" office:value="971202" table:style-name="ce11">
            <text:p>971202</text:p>
          </table:table-cell>
          <table:table-cell office:value-type="string" table:style-name="ce11">
            <text:p>國立聯合大學校務基金401專戶</text:p>
          </table:table-cell>
          <table:table-cell office:value-type="string" table:style-name="ce12">
            <text:p>補助97學年度國立聯合大學新增班、自然增班暨專案請增員額（8月至12月）經費</text:p>
          </table:table-cell>
          <table:table-cell office:value-type="string" table:style-name="ce11">
            <text:p>國立大學校院教學與研究輔助</text:p>
          </table:table-cell>
          <table:table-cell office:value-type="float" office:value="49000" table:style-name="ce13">
            <text:p><text:s/>49,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灣師範大學401專戶</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136344000" table:style-name="ce13">
            <text:p><text:s/>136,344,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中興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133156000" table:style-name="ce13">
            <text:p><text:s/>133,156,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台灣藝術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1000000" table:style-name="ce13">
            <text:p><text:s/>31,0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嘉義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79370000" table:style-name="ce13">
            <text:p><text:s/>79,37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陽明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64538000" table:style-name="ce13">
            <text:p><text:s/>64,538,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高雄師範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52632000" table:style-name="ce13">
            <text:p><text:s/>52,632,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成功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118215000" table:style-name="ce13">
            <text:p><text:s/>118,215,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南藝術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26801000" table:style-name="ce13">
            <text:p><text:s/>26,801,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灣海洋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57890000" table:style-name="ce13">
            <text:p><text:s/>57,89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宜蘭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9615000" table:style-name="ce13">
            <text:p><text:s/>39,615,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政治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107505000" table:style-name="ce13">
            <text:p><text:s/>107,505,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北藝術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0634000" table:style-name="ce13">
            <text:p><text:s/>30,634,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中教育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5129000" table:style-name="ce13">
            <text:p><text:s/>35,129,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交通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103861000" table:style-name="ce13">
            <text:p><text:s/>103,861,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聯合大學校務基金401專戶</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5946000" table:style-name="ce13">
            <text:p><text:s/>35,946,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屏東教育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3950000" table:style-name="ce13">
            <text:p><text:s/>33,95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北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59000000" table:style-name="ce13">
            <text:p><text:s/>59,0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灣體育大學(桃園)</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23611000" table:style-name="ce13">
            <text:p><text:s/>23,611,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中護理專科學校</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9647000" table:style-name="ce13">
            <text:p><text:s/>9,647,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屏東商業技術學院</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24314000" table:style-name="ce13">
            <text:p><text:s/>24,314,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臺中技術學院</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43225000" table:style-name="ce13">
            <text:p><text:s/>43,225,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金門技術學院</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10627000" table:style-name="ce13">
            <text:p><text:s/>10,627,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屏東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50300000" table:style-name="ce13">
            <text:p><text:s/>50,300,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高雄第一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40159000" table:style-name="ce13">
            <text:p><text:s/>40,159,000<text:s/></text:p>
          </table:table-cell>
          <table:table-cell table:number-columns-repeated="16379" table:style-name="ce4"/>
        </table:table-row>
        <table:table-row table:style-name="ro2">
          <table:table-cell office:value-type="float" office:value="971204" table:style-name="ce11">
            <text:p>971204</text:p>
          </table:table-cell>
          <table:table-cell office:value-type="string" table:style-name="ce11">
            <text:p>國立雲林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54030000" table:style-name="ce13">
            <text:p><text:s/>54,03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東華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44557000" table:style-name="ce13">
            <text:p><text:s/>44,557,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南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5542000" table:style-name="ce13">
            <text:p><text:s/>35,542,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中正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76852000" table:style-name="ce13">
            <text:p><text:s/>76,852,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彰化師範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52505000" table:style-name="ce13">
            <text:p><text:s/>52,505,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清華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109993000" table:style-name="ce13">
            <text:p><text:s/>109,993,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高雄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5164000" table:style-name="ce13">
            <text:p><text:s/>35,164,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北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52331000" table:style-name="ce13">
            <text:p><text:s/>52,331,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北教育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8716000" table:style-name="ce13">
            <text:p><text:s/>38,716,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灣體育大學(臺中)</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26400000" table:style-name="ce13">
            <text:p><text:s/>26,4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空中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16200000" table:style-name="ce13">
            <text:p><text:s/>16,2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北商業技術學院</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41589000" table:style-name="ce13">
            <text:p><text:s/>41,589,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澎湖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20102000" table:style-name="ce13">
            <text:p><text:s/>20,102,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高雄應用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50500000" table:style-name="ce13">
            <text:p><text:s/>50,5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南護理專科學校</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10113000" table:style-name="ce13">
            <text:p><text:s/>10,113,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北護理學院</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27728000" table:style-name="ce13">
            <text:p><text:s/>27,728,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東專科學校</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17000000" table:style-name="ce13">
            <text:p><text:s/>17,0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灣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59519000" table:style-name="ce13">
            <text:p><text:s/>59,519,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勤益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55729000" table:style-name="ce13">
            <text:p><text:s/>55,729,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虎尾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47800000" table:style-name="ce13">
            <text:p><text:s/>47,800,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高雄餐旅學院</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19261000" table:style-name="ce13">
            <text:p><text:s/>19,261,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灣戲曲學院</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30021000" table:style-name="ce13">
            <text:p><text:s/>30,021,000<text:s/></text:p>
          </table:table-cell>
          <table:table-cell table:number-columns-repeated="16379" table:style-name="ce4"/>
        </table:table-row>
        <table:table-row table:style-name="ro2">
          <table:table-cell office:value-type="float" office:value="971215" table:style-name="ce11">
            <text:p>971215</text:p>
          </table:table-cell>
          <table:table-cell office:value-type="string" table:style-name="ce11">
            <text:p>國立臺灣大學醫學院附設醫院</text:p>
          </table:table-cell>
          <table:table-cell office:value-type="string" table:style-name="ce12">
            <text:p>補助臺灣大學醫學院附設醫院整併北護分院經費<text:s/></text:p>
          </table:table-cell>
          <table:table-cell office:value-type="string" table:style-name="ce11">
            <text:p>國立大學校院教學與研究輔助</text:p>
          </table:table-cell>
          <table:table-cell office:value-type="float" office:value="29000000" table:style-name="ce13">
            <text:p><text:s/>29,0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臺灣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63879000" table:style-name="ce13">
            <text:p><text:s/>363,879,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新竹教育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3957000" table:style-name="ce13">
            <text:p><text:s/>33,957,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中山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75000000" table:style-name="ce13">
            <text:p><text:s/>75,000,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臺東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0538000" table:style-name="ce13">
            <text:p><text:s/>30,538,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東華大學(美崙校區)</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30689000" table:style-name="ce13">
            <text:p><text:s/>30,689,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中央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85984000" table:style-name="ce13">
            <text:p><text:s/>85,984,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暨南國際大學</text:p>
          </table:table-cell>
          <table:table-cell office:value-type="string" table:style-name="ce12">
            <text:p>補助97年度12月份「國立學校教學與研究輔助」經費</text:p>
          </table:table-cell>
          <table:table-cell office:value-type="string" table:style-name="ce11">
            <text:p>國立大學校院教學與研究輔助</text:p>
          </table:table-cell>
          <table:table-cell office:value-type="float" office:value="43618000" table:style-name="ce13">
            <text:p><text:s/>43,618,000<text:s/></text:p>
          </table:table-cell>
          <table:table-cell table:number-columns-repeated="16379" table:style-name="ce4"/>
        </table:table-row>
        <table:table-row table:style-name="ro2">
          <table:table-cell office:value-type="float" office:value="971222" table:style-name="ce11">
            <text:p>971222</text:p>
          </table:table-cell>
          <table:table-cell office:value-type="string" table:style-name="ce11">
            <text:p>國立高雄海洋科技大學</text:p>
          </table:table-cell>
          <table:table-cell office:value-type="string" table:style-name="ce12">
            <text:p>補助97年度12月教學與研究輔助經費<text:s/></text:p>
          </table:table-cell>
          <table:table-cell office:value-type="string" table:style-name="ce11">
            <text:p>國立大學校院教學與研究輔助</text:p>
          </table:table-cell>
          <table:table-cell office:value-type="float" office:value="35000000" table:style-name="ce13">
            <text:p><text:s/>35,000,000<text:s/></text:p>
          </table:table-cell>
          <table:table-cell table:number-columns-repeated="16379" table:style-name="ce4"/>
        </table:table-row>
        <table:table-row table:number-rows-repeated="10473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0:28:39Z</dc:date>
    <meta:print-date>2008-08-18T01:49:49Z</meta:print-date>
  </office:meta>
</office:document-meta>
</file>