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automatic" fo:wrap-option="wrap"/>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_21315__20998__20301_" style:data-style-name="N49">
      <style:table-cell-properties fo:border="thin solid #000000" fo:background-color="transparent"/>
    </style:style>
    <style:style style:name="ce11" style:family="table-cell" style:parent-style-name="_21315__20998__20301_" style:data-style-name="N49">
      <style:table-cell-properties fo:background-color="transparen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_21315__20998__20301_" style:data-style-name="N49">
      <style:table-cell-properties style:vertical-align="automatic" fo:wrap-option="wrap"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fo:background-color="transparent"/>
      <style:text-properties fo:font-size="10pt" style:font-size-asian="10pt" style:font-size-complex="10pt"/>
    </style:style>
    <style:style style:name="ce21"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2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2"/>
        <table:table-column table:style-name="co2" table:default-cell-style-name="ce15"/>
        <table:table-column table:style-name="co3" table:default-cell-style-name="ce15"/>
        <table:table-column table:style-name="co4" table:default-cell-style-name="ce16"/>
        <table:table-column table:style-name="co5" table:default-cell-style-name="ce11"/>
        <table:table-column table:style-name="co6" table:default-cell-style-name="ce17" table:visibility="collapse"/>
        <table:table-column table:style-name="co7" table:default-cell-style-name="ce2"/>
        <table:table-column table:style-name="co8" table:number-columns-repeated="16377" table:default-cell-style-name="ce2"/>
        <table:table-row table:style-name="ro1">
          <table:table-cell table:style-name="ce2"/>
          <table:table-cell office:value-type="string" table:number-columns-spanned="4" table:number-rows-spanned="1" table:style-name="ce22">
            <text:p>教育部本部辦公室98年8月份<text:span text:style-name="T2">補助</text:span>明細表</text:p>
          </table:table-cell>
          <table:covered-table-cell table:number-columns-repeated="3"/>
          <table:table-cell table:style-name="ce17"/>
          <table:table-cell table:number-columns-repeated="16378"/>
        </table:table-row>
        <table:table-row table:style-name="ro2">
          <table:table-cell table:style-name="ce2"/>
          <table:table-cell table:number-columns-repeated="3" table:style-name="ce3"/>
          <table:table-cell office:value-type="string" table:style-name="ce4">
            <text:p>單位：元</text:p>
          </table:table-cell>
          <table:table-cell table:style-name="ce18"/>
          <table:table-cell table:number-columns-repeated="16378"/>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office:value-type="string" table:style-name="ce5">
            <text:p>憑單編號</text:p>
          </table:table-cell>
          <table:table-cell table:number-columns-repeated="16378" table:style-name="ce8"/>
        </table:table-row>
        <table:table-row table:style-name="ro4">
          <table:table-cell table:style-name="ce9"/>
          <table:table-cell office:value-type="string" table:style-name="ce12">
            <text:p>合計</text:p>
          </table:table-cell>
          <table:table-cell table:style-name="ce13"/>
          <table:table-cell table:style-name="ce14"/>
          <table:table-cell office:value-type="float" office:value="10846792404" table:formula="msoxl:=SUM(E5:E749)" table:style-name="ce10">
            <text:p><text:s/>10,846,792,404<text:s/></text:p>
          </table:table-cell>
          <table:table-cell table:style-name="ce19"/>
          <table:table-cell table:number-columns-repeated="16378" table:style-name="ce8"/>
        </table:table-row>
        <table:table-row table:style-name="ro3">
          <table:table-cell office:value-type="float" office:value="980806" table:style-name="ce20">
            <text:p>980806</text:p>
          </table:table-cell>
          <table:table-cell office:value-type="string" table:style-name="ce20">
            <text:p>臺北市政府教育局</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175000" table:style-name="ce21">
            <text:p><text:s/>175,000<text:s/></text:p>
          </table:table-cell>
          <table:table-cell office:value-type="float" office:value="503399" table:style-name="ce1">
            <text:p>50339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市政府教育局</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399332" table:style-name="ce21">
            <text:p><text:s/>399,332<text:s/></text:p>
          </table:table-cell>
          <table:table-cell office:value-type="float" office:value="503405" table:style-name="ce1">
            <text:p>503405</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北市政府教育局</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1218000" table:style-name="ce21">
            <text:p><text:s/>1,218,000<text:s/></text:p>
          </table:table-cell>
          <table:table-cell office:value-type="float" office:value="503415" table:style-name="ce1">
            <text:p>503415</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臺北市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46141000" table:style-name="ce21">
            <text:p><text:s/>46,141,000<text:s/></text:p>
          </table:table-cell>
          <table:table-cell office:value-type="float" office:value="503421" table:style-name="ce1">
            <text:p>50342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北市政府教育局</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147500" table:style-name="ce21">
            <text:p><text:s/>147,500<text:s/></text:p>
          </table:table-cell>
          <table:table-cell office:value-type="float" office:value="503421" table:style-name="ce1">
            <text:p>50342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北市政府教育局</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21555000" table:style-name="ce21">
            <text:p><text:s/>21,555,000<text:s/></text:p>
          </table:table-cell>
          <table:table-cell office:value-type="float" office:value="503421" table:style-name="ce1">
            <text:p>503421</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北市政府教育局</text:p>
          </table:table-cell>
          <table:table-cell office:value-type="string" table:style-name="ce20">
            <text:p>補助98年度國教司商借教師代課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503429" table:style-name="ce1">
            <text:p>503429</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北市政府教育局</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831200" table:style-name="ce21">
            <text:p><text:s/>1,831,200<text:s/></text:p>
          </table:table-cell>
          <table:table-cell office:value-type="float" office:value="503430" table:style-name="ce1">
            <text:p>503430</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北市政府教育局</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700000" table:style-name="ce21">
            <text:p><text:s/>700,000<text:s/></text:p>
          </table:table-cell>
          <table:table-cell office:value-type="float" office:value="503431" table:style-name="ce1">
            <text:p>50343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北市政府教育局</text:p>
          </table:table-cell>
          <table:table-cell office:value-type="string" table:style-name="ce20">
            <text:p>補助98學年度第一學期人權教育諮詢小組常務委員減課所需費用<text:s/></text:p>
          </table:table-cell>
          <table:table-cell office:value-type="string" table:style-name="ce20">
            <text:p>國民教育行政及督導</text:p>
          </table:table-cell>
          <table:table-cell office:value-type="float" office:value="92400" table:style-name="ce21">
            <text:p><text:s/>92,400<text:s/></text:p>
          </table:table-cell>
          <table:table-cell office:value-type="float" office:value="503433" table:style-name="ce1">
            <text:p>50343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市政府教育局</text:p>
          </table:table-cell>
          <table:table-cell office:value-type="string" table:style-name="ce20">
            <text:p>補助臺北市政府教育局辦理98年全國語文競賽經費</text:p>
          </table:table-cell>
          <table:table-cell office:value-type="string" table:style-name="ce20">
            <text:p>國民教育行政及督導</text:p>
          </table:table-cell>
          <table:table-cell office:value-type="float" office:value="1500000" table:style-name="ce21">
            <text:p><text:s/>1,500,000<text:s/></text:p>
          </table:table-cell>
          <table:table-cell office:value-type="float" office:value="503429" table:style-name="ce1">
            <text:p>503429</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市政府教育局</text:p>
          </table:table-cell>
          <table:table-cell office:value-type="string" table:style-name="ce20">
            <text:p>補助臺北市政府教育局辦理98年全國語文競賽經費</text:p>
          </table:table-cell>
          <table:table-cell office:value-type="string" table:style-name="ce20">
            <text:p>社會教育行政及督導</text:p>
          </table:table-cell>
          <table:table-cell office:value-type="float" office:value="1940000" table:style-name="ce21">
            <text:p><text:s/>1,940,000<text:s/></text:p>
          </table:table-cell>
          <table:table-cell office:value-type="float" office:value="503429" table:style-name="ce1">
            <text:p>50342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市政府教育局</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1488240" table:style-name="ce21">
            <text:p><text:s/>1,488,240<text:s/></text:p>
          </table:table-cell>
          <table:table-cell office:value-type="float" office:value="503429" table:style-name="ce1">
            <text:p>503429</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北市政府教育局</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29800" table:style-name="ce21">
            <text:p><text:s/>29,800<text:s/></text:p>
          </table:table-cell>
          <table:table-cell office:value-type="float" office:value="503429" table:style-name="ce1">
            <text:p>50342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北市政府教育局</text:p>
          </table:table-cell>
          <table:table-cell office:value-type="string" table:style-name="ce20">
            <text:p>補助98年度永續校園局部改造計畫第1期經費<text:s/></text:p>
          </table:table-cell>
          <table:table-cell office:value-type="string" table:style-name="ce20">
            <text:p>一般教育推展</text:p>
          </table:table-cell>
          <table:table-cell office:value-type="float" office:value="1440000" table:style-name="ce21">
            <text:p><text:s/>1,440,000<text:s/></text:p>
          </table:table-cell>
          <table:table-cell office:value-type="float" office:value="503430" table:style-name="ce1">
            <text:p>5034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北市政府教育局</text:p>
          </table:table-cell>
          <table:table-cell office:value-type="string" table:style-name="ce20">
            <text:p>補助98年度永續校園局部改造計畫第1期經費<text:s/></text:p>
          </table:table-cell>
          <table:table-cell office:value-type="string" table:style-name="ce20">
            <text:p>一般教育推展</text:p>
          </table:table-cell>
          <table:table-cell office:value-type="float" office:value="50000" table:style-name="ce21">
            <text:p><text:s/>50,000<text:s/></text:p>
          </table:table-cell>
          <table:table-cell office:value-type="float" office:value="503430" table:style-name="ce1">
            <text:p>50343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北市政府教育局</text:p>
          </table:table-cell>
          <table:table-cell office:value-type="string" table:style-name="ce20">
            <text:p>補助98年高中職特教班第2期經費</text:p>
          </table:table-cell>
          <table:table-cell office:value-type="string" table:style-name="ce20">
            <text:p>特殊教育推展</text:p>
          </table:table-cell>
          <table:table-cell office:value-type="float" office:value="8620750" table:style-name="ce21">
            <text:p><text:s/>8,620,750<text:s/></text:p>
          </table:table-cell>
          <table:table-cell office:value-type="float" office:value="503430" table:style-name="ce1">
            <text:p>5034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北市政府教育局</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125" table:style-name="ce21">
            <text:p><text:s/>125<text:s/></text:p>
          </table:table-cell>
          <table:table-cell office:value-type="float" office:value="503430" table:style-name="ce1">
            <text:p>503430</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市政府教育局</text:p>
          </table:table-cell>
          <table:table-cell office:value-type="string" table:style-name="ce20">
            <text:p>補助臺北市政府教育局辦理98年全國語文競賽經費</text:p>
          </table:table-cell>
          <table:table-cell office:value-type="string" table:style-name="ce20">
            <text:p>原住民教育推展</text:p>
          </table:table-cell>
          <table:table-cell office:value-type="float" office:value="4000000" table:style-name="ce21">
            <text:p><text:s/>4,000,000<text:s/></text:p>
          </table:table-cell>
          <table:table-cell office:value-type="float" office:value="503431" table:style-name="ce1">
            <text:p>503431</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臺北市政府教育局</text:p>
          </table:table-cell>
          <table:table-cell office:value-type="string" table:style-name="ce20">
            <text:p>補助98年度中小學防災教育深耕實驗研發專案計畫經費<text:s/></text:p>
          </table:table-cell>
          <table:table-cell office:value-type="string" table:style-name="ce20">
            <text:p>科技教育</text:p>
          </table:table-cell>
          <table:table-cell office:value-type="float" office:value="15000" table:style-name="ce21">
            <text:p><text:s/>15,000<text:s/></text:p>
          </table:table-cell>
          <table:table-cell office:value-type="float" office:value="503431" table:style-name="ce1">
            <text:p>503431</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臺北市政府教育局</text:p>
          </table:table-cell>
          <table:table-cell office:value-type="string" table:style-name="ce20">
            <text:p>補助98年度中小學防災教育深耕實驗研發專案計畫經費<text:s/></text:p>
          </table:table-cell>
          <table:table-cell office:value-type="string" table:style-name="ce20">
            <text:p>科技教育</text:p>
          </table:table-cell>
          <table:table-cell office:value-type="float" office:value="85000" table:style-name="ce21">
            <text:p><text:s/>85,000<text:s/></text:p>
          </table:table-cell>
          <table:table-cell office:value-type="float" office:value="503431" table:style-name="ce1">
            <text:p>50343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市政府教育局</text:p>
          </table:table-cell>
          <table:table-cell office:value-type="string" table:style-name="ce20">
            <text:p>補助98學年度第一學期通識教育課程計畫（A類）數位思維的發展與應用經費<text:s/></text:p>
          </table:table-cell>
          <table:table-cell office:value-type="string" table:style-name="ce20">
            <text:p>科技教育</text:p>
          </table:table-cell>
          <table:table-cell office:value-type="float" office:value="104600" table:style-name="ce21">
            <text:p><text:s/>104,600<text:s/></text:p>
          </table:table-cell>
          <table:table-cell office:value-type="float" office:value="503431" table:style-name="ce1">
            <text:p>503431</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高雄市政府教育局</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334000" table:style-name="ce21">
            <text:p><text:s/>334,000<text:s/></text:p>
          </table:table-cell>
          <table:table-cell office:value-type="float" office:value="503432" table:style-name="ce1">
            <text:p>503432</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高雄市政府教育局</text:p>
          </table:table-cell>
          <table:table-cell office:value-type="string" table:style-name="ce20">
            <text:p>補助辦理高雄區98年高中高職招生網路博覽會經費<text:s/></text:p>
          </table:table-cell>
          <table:table-cell office:value-type="string" table:style-name="ce20">
            <text:p>中等教育督導及師資培育</text:p>
          </table:table-cell>
          <table:table-cell office:value-type="float" office:value="177000" table:style-name="ce21">
            <text:p><text:s/>177,000<text:s/></text:p>
          </table:table-cell>
          <table:table-cell office:value-type="float" office:value="503432" table:style-name="ce1">
            <text:p>503432</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高雄市政府教育局</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565000" table:style-name="ce21">
            <text:p><text:s/>565,000<text:s/></text:p>
          </table:table-cell>
          <table:table-cell office:value-type="float" office:value="503432" table:style-name="ce1">
            <text:p>50343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高雄市政府教育局</text:p>
          </table:table-cell>
          <table:table-cell office:value-type="string" table:style-name="ce20">
            <text:p>補助98年度國小兒童課後照顧身心障礙學生專班第一梯次核定經費第二期款<text:s/></text:p>
          </table:table-cell>
          <table:table-cell office:value-type="string" table:style-name="ce20">
            <text:p>國民教育行政及督導</text:p>
          </table:table-cell>
          <table:table-cell office:value-type="float" office:value="19955" table:style-name="ce21">
            <text:p><text:s/>19,955<text:s/></text:p>
          </table:table-cell>
          <table:table-cell office:value-type="float" office:value="503432" table:style-name="ce1">
            <text:p>503432</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高雄市政府教育局</text:p>
          </table:table-cell>
          <table:table-cell office:value-type="string" table:style-name="ce20">
            <text:p>補助98年度國中小學教師智慧財產種子師資培訓班實施計畫經費<text:s/></text:p>
          </table:table-cell>
          <table:table-cell office:value-type="string" table:style-name="ce20">
            <text:p>國民教育行政及督導</text:p>
          </table:table-cell>
          <table:table-cell office:value-type="float" office:value="57500" table:style-name="ce21">
            <text:p><text:s/>57,500<text:s/></text:p>
          </table:table-cell>
          <table:table-cell office:value-type="float" office:value="503432" table:style-name="ce1">
            <text:p>50343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高雄市政府教育局</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350400" table:style-name="ce21">
            <text:p><text:s/>350,400<text:s/></text:p>
          </table:table-cell>
          <table:table-cell office:value-type="float" office:value="503433" table:style-name="ce1">
            <text:p>503433</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高雄市政府教育局</text:p>
          </table:table-cell>
          <table:table-cell office:value-type="string" table:style-name="ce20">
            <text:p>補助福康國小改善一條溝式廁所整建計畫經費</text:p>
          </table:table-cell>
          <table:table-cell office:value-type="string" table:style-name="ce20">
            <text:p>國民教育行政及督導</text:p>
          </table:table-cell>
          <table:table-cell office:value-type="float" office:value="2000000" table:style-name="ce21">
            <text:p><text:s/>2,000,000<text:s/></text:p>
          </table:table-cell>
          <table:table-cell office:value-type="float" office:value="503433" table:style-name="ce1">
            <text:p>503433</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高雄市政府教育局</text:p>
          </table:table-cell>
          <table:table-cell office:value-type="string" table:style-name="ce20">
            <text:p>補助縣市政府辦理家庭親子共學母語計畫經費<text:s/></text:p>
          </table:table-cell>
          <table:table-cell office:value-type="string" table:style-name="ce20">
            <text:p>社會教育行政及督導</text:p>
          </table:table-cell>
          <table:table-cell office:value-type="float" office:value="250000" table:style-name="ce21">
            <text:p><text:s/>250,000<text:s/></text:p>
          </table:table-cell>
          <table:table-cell office:value-type="float" office:value="503433" table:style-name="ce1">
            <text:p>503433</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高雄市政府教育局</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800000" table:style-name="ce21">
            <text:p><text:s/>800,000<text:s/></text:p>
          </table:table-cell>
          <table:table-cell office:value-type="float" office:value="503434" table:style-name="ce1">
            <text:p>503434</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高雄市政府教育局</text:p>
          </table:table-cell>
          <table:table-cell office:value-type="string" table:style-name="ce20">
            <text:p>補助前鎮國民中學男子排球隊赴比利時參加「2009年ASTERIX KIELDRECHT比利時國際排球錦標賽」經費</text:p>
          </table:table-cell>
          <table:table-cell office:value-type="string" table:style-name="ce20">
            <text:p>學校體育與衛生教育</text:p>
          </table:table-cell>
          <table:table-cell office:value-type="float" office:value="84000" table:style-name="ce21">
            <text:p><text:s/>84,000<text:s/></text:p>
          </table:table-cell>
          <table:table-cell office:value-type="float" office:value="503436" table:style-name="ce1">
            <text:p>503436</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高雄市政府教育局</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12000" table:style-name="ce21">
            <text:p><text:s/>112,000<text:s/></text:p>
          </table:table-cell>
          <table:table-cell office:value-type="float" office:value="503440" table:style-name="ce1">
            <text:p>503440</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高雄市政府教育局</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22096000" table:style-name="ce21">
            <text:p><text:s/>22,096,000<text:s/></text:p>
          </table:table-cell>
          <table:table-cell office:value-type="float" office:value="503445" table:style-name="ce1">
            <text:p>503445</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高雄市政府教育局</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344000" table:style-name="ce21">
            <text:p><text:s/>1,344,000<text:s/></text:p>
          </table:table-cell>
          <table:table-cell office:value-type="float" office:value="503450" table:style-name="ce1">
            <text:p>503450</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高雄市政府教育局</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770000" table:style-name="ce21">
            <text:p><text:s/>1,770,000<text:s/></text:p>
          </table:table-cell>
          <table:table-cell office:value-type="float" office:value="503451" table:style-name="ce1">
            <text:p>503451</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高雄市政府教育局</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400000" table:style-name="ce21">
            <text:p><text:s/>400,000<text:s/></text:p>
          </table:table-cell>
          <table:table-cell office:value-type="float" office:value="503451" table:style-name="ce1">
            <text:p>50345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高雄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359000" table:style-name="ce21">
            <text:p><text:s/>359,000<text:s/></text:p>
          </table:table-cell>
          <table:table-cell office:value-type="float" office:value="503451" table:style-name="ce1">
            <text:p>503451</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南市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288000" table:style-name="ce21">
            <text:p><text:s/>288,000<text:s/></text:p>
          </table:table-cell>
          <table:table-cell office:value-type="float" office:value="503451" table:style-name="ce1">
            <text:p>503451</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屏東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650000" table:style-name="ce21">
            <text:p><text:s/>650,000<text:s/></text:p>
          </table:table-cell>
          <table:table-cell office:value-type="float" office:value="503451" table:style-name="ce1">
            <text:p>50345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苗栗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550000" table:style-name="ce21">
            <text:p><text:s/>550,000<text:s/></text:p>
          </table:table-cell>
          <table:table-cell office:value-type="float" office:value="503452" table:style-name="ce1">
            <text:p>503452</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南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378575" table:style-name="ce21">
            <text:p><text:s/>378,575<text:s/></text:p>
          </table:table-cell>
          <table:table-cell office:value-type="float" office:value="503452" table:style-name="ce1">
            <text:p>503452</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新竹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600000" table:style-name="ce21">
            <text:p><text:s/>600,000<text:s/></text:p>
          </table:table-cell>
          <table:table-cell office:value-type="float" office:value="503452" table:style-name="ce1">
            <text:p>503452</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臺中市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400000" table:style-name="ce21">
            <text:p><text:s/>400,000<text:s/></text:p>
          </table:table-cell>
          <table:table-cell office:value-type="float" office:value="503452" table:style-name="ce1">
            <text:p>503452</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南投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390000" table:style-name="ce21">
            <text:p><text:s/>390,000<text:s/></text:p>
          </table:table-cell>
          <table:table-cell office:value-type="float" office:value="503452" table:style-name="ce1">
            <text:p>50345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桃園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390000" table:style-name="ce21">
            <text:p><text:s/>39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雲林縣政府</text:p>
          </table:table-cell>
          <table:table-cell office:value-type="string" table:style-name="ce20">
            <text:p>補助98年度直轄市、縣市政府教師研習中心設備經費<text:s/></text:p>
          </table:table-cell>
          <table:table-cell office:value-type="string" table:style-name="ce20">
            <text:p>中等教育督導及師資培育</text:p>
          </table:table-cell>
          <table:table-cell office:value-type="float" office:value="600000" table:style-name="ce21">
            <text:p><text:s/>600,000<text:s/></text:p>
          </table:table-cell>
          <table:table-cell office:value-type="float" office:value="503453" table:style-name="ce1">
            <text:p>50345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桃園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115150" table:style-name="ce21">
            <text:p><text:s/>115,150<text:s/></text:p>
          </table:table-cell>
          <table:table-cell office:value-type="float" office:value="503453" table:style-name="ce1">
            <text:p>50345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939300" table:style-name="ce21">
            <text:p><text:s/>939,300<text:s/></text:p>
          </table:table-cell>
          <table:table-cell office:value-type="float" office:value="503453" table:style-name="ce1">
            <text:p>503453</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臺中市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48000" table:style-name="ce21">
            <text:p><text:s/>48,000<text:s/></text:p>
          </table:table-cell>
          <table:table-cell office:value-type="float" office:value="503454" table:style-name="ce1">
            <text:p>503454</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臺南市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108600" table:style-name="ce21">
            <text:p><text:s/>108,600<text:s/></text:p>
          </table:table-cell>
          <table:table-cell office:value-type="float" office:value="503454" table:style-name="ce1">
            <text:p>503454</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南投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34500" table:style-name="ce21">
            <text:p><text:s/>34,500<text:s/></text:p>
          </table:table-cell>
          <table:table-cell office:value-type="float" office:value="503454" table:style-name="ce1">
            <text:p>503454</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高雄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154000" table:style-name="ce21">
            <text:p><text:s/>154,000<text:s/></text:p>
          </table:table-cell>
          <table:table-cell office:value-type="float" office:value="503460" table:style-name="ce1">
            <text:p>50346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臺南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40515" table:style-name="ce21">
            <text:p><text:s/>40,515<text:s/></text:p>
          </table:table-cell>
          <table:table-cell office:value-type="float" office:value="503466" table:style-name="ce1">
            <text:p>503466</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屏東縣政府</text:p>
          </table:table-cell>
          <table:table-cell office:value-type="string" table:style-name="ce20">
            <text:p>補助98學年度上學期辦理高級中學第二外語教育經費<text:s/></text:p>
          </table:table-cell>
          <table:table-cell office:value-type="string" table:style-name="ce20">
            <text:p>中等教育督導及師資培育</text:p>
          </table:table-cell>
          <table:table-cell office:value-type="float" office:value="110400" table:style-name="ce21">
            <text:p><text:s/>110,400<text:s/></text:p>
          </table:table-cell>
          <table:table-cell office:value-type="float" office:value="503478" table:style-name="ce1">
            <text:p>503478</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南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350000" table:style-name="ce21">
            <text:p><text:s/>350,000<text:s/></text:p>
          </table:table-cell>
          <table:table-cell office:value-type="float" office:value="503480" table:style-name="ce1">
            <text:p>50348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宜蘭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300000" table:style-name="ce21">
            <text:p><text:s/>300,000<text:s/></text:p>
          </table:table-cell>
          <table:table-cell office:value-type="float" office:value="503489" table:style-name="ce1">
            <text:p>50348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屏東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850000" table:style-name="ce21">
            <text:p><text:s/>850,000<text:s/></text:p>
          </table:table-cell>
          <table:table-cell office:value-type="float" office:value="503481" table:style-name="ce1">
            <text:p>5034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苗栗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360000" table:style-name="ce21">
            <text:p><text:s/>360,000<text:s/></text:p>
          </table:table-cell>
          <table:table-cell office:value-type="float" office:value="503478" table:style-name="ce1">
            <text:p>50347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桃園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1020000" table:style-name="ce21">
            <text:p><text:s/>1,020,000<text:s/></text:p>
          </table:table-cell>
          <table:table-cell office:value-type="float" office:value="503466" table:style-name="ce1">
            <text:p>503466</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1155000" table:style-name="ce21">
            <text:p><text:s/>1,155,000<text:s/></text:p>
          </table:table-cell>
          <table:table-cell office:value-type="float" office:value="503465" table:style-name="ce1">
            <text:p>503465</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基隆市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1495000" table:style-name="ce21">
            <text:p><text:s/>1,495,000<text:s/></text:p>
          </table:table-cell>
          <table:table-cell office:value-type="float" office:value="503459" table:style-name="ce1">
            <text:p>50345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中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1670000" table:style-name="ce21">
            <text:p><text:s/>1,670,000<text:s/></text:p>
          </table:table-cell>
          <table:table-cell office:value-type="float" office:value="503454" table:style-name="ce1">
            <text:p>5034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縣政府</text:p>
          </table:table-cell>
          <table:table-cell office:value-type="string" table:style-name="ce20">
            <text:p>補助98學年度高中優質化輔助方案縣(市)立高中經常門經費</text:p>
          </table:table-cell>
          <table:table-cell office:value-type="string" table:style-name="ce20">
            <text:p>中等教育督導及師資培育</text:p>
          </table:table-cell>
          <table:table-cell office:value-type="float" office:value="1555000" table:style-name="ce21">
            <text:p><text:s/>1,555,000<text:s/></text:p>
          </table:table-cell>
          <table:table-cell office:value-type="float" office:value="503454" table:style-name="ce1">
            <text:p>503454</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南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490000" table:style-name="ce21">
            <text:p><text:s/>49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宜蘭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420000" table:style-name="ce21">
            <text:p><text:s/>42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屏東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1125000" table:style-name="ce21">
            <text:p><text:s/>1,125,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苗栗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490000" table:style-name="ce21">
            <text:p><text:s/>49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桃園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1290000" table:style-name="ce21">
            <text:p><text:s/>1,290,000<text:s/></text:p>
          </table:table-cell>
          <table:table-cell office:value-type="float" office:value="503453" table:style-name="ce1">
            <text:p>5034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820000" table:style-name="ce21">
            <text:p><text:s/>820,000<text:s/></text:p>
          </table:table-cell>
          <table:table-cell office:value-type="float" office:value="503452" table:style-name="ce1">
            <text:p>50345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基隆市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1375000" table:style-name="ce21">
            <text:p><text:s/>1,375,000<text:s/></text:p>
          </table:table-cell>
          <table:table-cell office:value-type="float" office:value="503452" table:style-name="ce1">
            <text:p>50345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中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2076000" table:style-name="ce21">
            <text:p><text:s/>2,076,000<text:s/></text:p>
          </table:table-cell>
          <table:table-cell office:value-type="float" office:value="503452" table:style-name="ce1">
            <text:p>50345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縣政府</text:p>
          </table:table-cell>
          <table:table-cell office:value-type="string" table:style-name="ce20">
            <text:p>補助98學年度高中優質化輔助方案縣(市)高中資本門經費</text:p>
          </table:table-cell>
          <table:table-cell office:value-type="string" table:style-name="ce20">
            <text:p>中等教育督導及師資培育</text:p>
          </table:table-cell>
          <table:table-cell office:value-type="float" office:value="1470000" table:style-name="ce21">
            <text:p><text:s/>1,470,000<text:s/></text:p>
          </table:table-cell>
          <table:table-cell office:value-type="float" office:value="503452" table:style-name="ce1">
            <text:p>503452</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桃園縣政府</text:p>
          </table:table-cell>
          <table:table-cell office:value-type="string" table:style-name="ce20">
            <text:p>補助壽山高級中學及大溪高級中學98年度教學設備經費<text:s/></text:p>
          </table:table-cell>
          <table:table-cell office:value-type="string" table:style-name="ce20">
            <text:p>中等教育督導及師資培育</text:p>
          </table:table-cell>
          <table:table-cell office:value-type="float" office:value="9000000" table:style-name="ce21">
            <text:p><text:s/>9,000,000<text:s/></text:p>
          </table:table-cell>
          <table:table-cell office:value-type="float" office:value="503452" table:style-name="ce1">
            <text:p>50345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屏東縣政府</text:p>
          </table:table-cell>
          <table:table-cell office:value-type="string" table:style-name="ce20">
            <text:p>98學年度「教育部補助公私立幼稚園推動本土語言教學實施計畫」經費</text:p>
          </table:table-cell>
          <table:table-cell office:value-type="string" table:style-name="ce20">
            <text:p>國民教育行政及督導</text:p>
          </table:table-cell>
          <table:table-cell office:value-type="float" office:value="558621" table:style-name="ce21">
            <text:p><text:s/>558,621<text:s/></text:p>
          </table:table-cell>
          <table:table-cell office:value-type="float" office:value="503451" table:style-name="ce1">
            <text:p>50345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宜蘭縣政府</text:p>
          </table:table-cell>
          <table:table-cell office:value-type="string" table:style-name="ce20">
            <text:p>補助97學年度下學期本土語言（含閩南語、客家語及原住民語）教學支援人員交通費</text:p>
          </table:table-cell>
          <table:table-cell office:value-type="string" table:style-name="ce20">
            <text:p>國民教育行政及督導</text:p>
          </table:table-cell>
          <table:table-cell office:value-type="float" office:value="6000" table:style-name="ce21">
            <text:p><text:s/>6,000<text:s/></text:p>
          </table:table-cell>
          <table:table-cell office:value-type="float" office:value="503451" table:style-name="ce1">
            <text:p>50345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中縣政府</text:p>
          </table:table-cell>
          <table:table-cell office:value-type="string" table:style-name="ce20">
            <text:p>補助97學年度第2學期生涯發展教育經費<text:s/></text:p>
          </table:table-cell>
          <table:table-cell office:value-type="string" table:style-name="ce20">
            <text:p>國民教育行政及督導</text:p>
          </table:table-cell>
          <table:table-cell office:value-type="float" office:value="2857295" table:style-name="ce21">
            <text:p><text:s/>2,857,295<text:s/></text:p>
          </table:table-cell>
          <table:table-cell office:value-type="float" office:value="503451" table:style-name="ce1">
            <text:p>50345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屏東縣政府</text:p>
          </table:table-cell>
          <table:table-cell office:value-type="string" table:style-name="ce20">
            <text:p>補助97學年度試辦國民教育幼兒班交通費第2期不足經費</text:p>
          </table:table-cell>
          <table:table-cell office:value-type="string" table:style-name="ce20">
            <text:p>國民教育行政及督導</text:p>
          </table:table-cell>
          <table:table-cell office:value-type="float" office:value="29700" table:style-name="ce21">
            <text:p><text:s/>29,700<text:s/></text:p>
          </table:table-cell>
          <table:table-cell office:value-type="float" office:value="503451" table:style-name="ce1">
            <text:p>50345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北縣政府</text:p>
          </table:table-cell>
          <table:table-cell office:value-type="string" table:style-name="ce20">
            <text:p>補助97學年度臺北縣等縣市所屬國中小學及幼稚園教師於本部服務經費</text:p>
          </table:table-cell>
          <table:table-cell office:value-type="string" table:style-name="ce20">
            <text:p>國民教育行政及督導</text:p>
          </table:table-cell>
          <table:table-cell office:value-type="float" office:value="2800000" table:style-name="ce21">
            <text:p><text:s/>2,800,000<text:s/></text:p>
          </table:table-cell>
          <table:table-cell office:value-type="float" office:value="503451" table:style-name="ce1">
            <text:p>503451</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基隆市政府</text:p>
          </table:table-cell>
          <table:table-cell office:value-type="string" table:style-name="ce20">
            <text:p>補助98年各縣市政府充實公立國民中小學圖書館(室)圖書及設備計畫第二期經費<text:s/></text:p>
          </table:table-cell>
          <table:table-cell office:value-type="string" table:style-name="ce20">
            <text:p>國民教育行政及督導</text:p>
          </table:table-cell>
          <table:table-cell office:value-type="float" office:value="184326" table:style-name="ce21">
            <text:p><text:s/>184,326<text:s/></text:p>
          </table:table-cell>
          <table:table-cell office:value-type="float" office:value="503450" table:style-name="ce1">
            <text:p>50345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新竹市政府</text:p>
          </table:table-cell>
          <table:table-cell office:value-type="string" table:style-name="ce20">
            <text:p>補助98年各縣市政府充實公立國民中小學圖書館(室)圖書及設備計畫第二期經費<text:s/></text:p>
          </table:table-cell>
          <table:table-cell office:value-type="string" table:style-name="ce20">
            <text:p>國民教育行政及督導</text:p>
          </table:table-cell>
          <table:table-cell office:value-type="float" office:value="205202" table:style-name="ce21">
            <text:p><text:s/>205,202<text:s/></text:p>
          </table:table-cell>
          <table:table-cell office:value-type="float" office:value="503445" table:style-name="ce1">
            <text:p>503445</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嘉義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1680000" table:style-name="ce21">
            <text:p><text:s/>1,680,000<text:s/></text:p>
          </table:table-cell>
          <table:table-cell office:value-type="float" office:value="503436" table:style-name="ce1">
            <text:p>503436</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苗栗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228000" table:style-name="ce21">
            <text:p><text:s/>228,000<text:s/></text:p>
          </table:table-cell>
          <table:table-cell office:value-type="float" office:value="503435" table:style-name="ce1">
            <text:p>503435</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桃園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450000" table:style-name="ce21">
            <text:p><text:s/>450,000<text:s/></text:p>
          </table:table-cell>
          <table:table-cell office:value-type="float" office:value="503433" table:style-name="ce1">
            <text:p>503433</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市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36000" table:style-name="ce21">
            <text:p><text:s/>36,000<text:s/></text:p>
          </table:table-cell>
          <table:table-cell office:value-type="float" office:value="503433" table:style-name="ce1">
            <text:p>503433</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東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240000" table:style-name="ce21">
            <text:p><text:s/>240,000<text:s/></text:p>
          </table:table-cell>
          <table:table-cell office:value-type="float" office:value="503433" table:style-name="ce1">
            <text:p>503433</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臺中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654000" table:style-name="ce21">
            <text:p><text:s/>654,000<text:s/></text:p>
          </table:table-cell>
          <table:table-cell office:value-type="float" office:value="503433" table:style-name="ce1">
            <text:p>503433</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澎湖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126000" table:style-name="ce21">
            <text:p><text:s/>126,000<text:s/></text:p>
          </table:table-cell>
          <table:table-cell office:value-type="float" office:value="503432" table:style-name="ce1">
            <text:p>50343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市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174000" table:style-name="ce21">
            <text:p><text:s/>174,000<text:s/></text:p>
          </table:table-cell>
          <table:table-cell office:value-type="float" office:value="503432" table:style-name="ce1">
            <text:p>50343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年度「中低收入家庭幼童托教」第2期款<text:s/></text:p>
          </table:table-cell>
          <table:table-cell office:value-type="string" table:style-name="ce20">
            <text:p>國民教育行政及督導</text:p>
          </table:table-cell>
          <table:table-cell office:value-type="float" office:value="542000" table:style-name="ce21">
            <text:p><text:s/>542,000<text:s/></text:p>
          </table:table-cell>
          <table:table-cell office:value-type="float" office:value="1300" table:style-name="ce1">
            <text:p>130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嘉義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23639000" table:style-name="ce21">
            <text:p><text:s/>23,639,000<text:s/></text:p>
          </table:table-cell>
          <table:table-cell office:value-type="float" office:value="503432" table:style-name="ce1">
            <text:p>50343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苗栗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16276000" table:style-name="ce21">
            <text:p><text:s/>16,276,000<text:s/></text:p>
          </table:table-cell>
          <table:table-cell office:value-type="float" office:value="503432" table:style-name="ce1">
            <text:p>503432</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桃園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63383000" table:style-name="ce21">
            <text:p><text:s/>63,383,000<text:s/></text:p>
          </table:table-cell>
          <table:table-cell office:value-type="float" office:value="503431" table:style-name="ce1">
            <text:p>5034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市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11168000" table:style-name="ce21">
            <text:p><text:s/>11,168,000<text:s/></text:p>
          </table:table-cell>
          <table:table-cell office:value-type="float" office:value="503431" table:style-name="ce1">
            <text:p>5034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東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21354000" table:style-name="ce21">
            <text:p><text:s/>21,354,000<text:s/></text:p>
          </table:table-cell>
          <table:table-cell office:value-type="float" office:value="51" table:style-name="ce1">
            <text:p>5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臺中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29608000" table:style-name="ce21">
            <text:p><text:s/>29,608,000<text:s/></text:p>
          </table:table-cell>
          <table:table-cell office:value-type="float" office:value="51" table:style-name="ce1">
            <text:p>51</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澎湖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7929000" table:style-name="ce21">
            <text:p><text:s/>7,929,000<text:s/></text:p>
          </table:table-cell>
          <table:table-cell office:value-type="float" office:value="503431" table:style-name="ce1">
            <text:p>50343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嘉義市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11195000" table:style-name="ce21">
            <text:p><text:s/>11,195,000<text:s/></text:p>
          </table:table-cell>
          <table:table-cell office:value-type="float" office:value="503431" table:style-name="ce1">
            <text:p>50343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年度「扶持5歲幼兒教育計畫就學」第2期款<text:s/></text:p>
          </table:table-cell>
          <table:table-cell office:value-type="string" table:style-name="ce20">
            <text:p>國民教育行政及督導</text:p>
          </table:table-cell>
          <table:table-cell office:value-type="float" office:value="47554000" table:style-name="ce21">
            <text:p><text:s/>47,554,000<text:s/></text:p>
          </table:table-cell>
          <table:table-cell office:value-type="float" office:value="503430" table:style-name="ce1">
            <text:p>50343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嘉義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32500" table:style-name="ce21">
            <text:p><text:s/>32,500<text:s/></text:p>
          </table:table-cell>
          <table:table-cell office:value-type="float" office:value="503430" table:style-name="ce1">
            <text:p>5034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苗栗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155500" table:style-name="ce21">
            <text:p><text:s/>155,500<text:s/></text:p>
          </table:table-cell>
          <table:table-cell office:value-type="float" office:value="503430" table:style-name="ce1">
            <text:p>5034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桃園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1530000" table:style-name="ce21">
            <text:p><text:s/>1,530,000<text:s/></text:p>
          </table:table-cell>
          <table:table-cell office:value-type="float" office:value="503430" table:style-name="ce1">
            <text:p>5034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市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77500" table:style-name="ce21">
            <text:p><text:s/>77,500<text:s/></text:p>
          </table:table-cell>
          <table:table-cell office:value-type="float" office:value="503430" table:style-name="ce1">
            <text:p>5034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東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10000" table:style-name="ce21">
            <text:p><text:s/>10,000<text:s/></text:p>
          </table:table-cell>
          <table:table-cell office:value-type="float" office:value="503429" table:style-name="ce1">
            <text:p>503429</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南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72500" table:style-name="ce21">
            <text:p><text:s/>72,500<text:s/></text:p>
          </table:table-cell>
          <table:table-cell office:value-type="float" office:value="503429" table:style-name="ce1">
            <text:p>503429</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臺中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72500" table:style-name="ce21">
            <text:p><text:s/>72,500<text:s/></text:p>
          </table:table-cell>
          <table:table-cell office:value-type="float" office:value="503429" table:style-name="ce1">
            <text:p>503429</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市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40000" table:style-name="ce21">
            <text:p><text:s/>40,000<text:s/></text:p>
          </table:table-cell>
          <table:table-cell office:value-type="float" office:value="503433" table:style-name="ce1">
            <text:p>50343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年度「原住民幼兒就讀公私立幼稚園學費」第2期款<text:s/></text:p>
          </table:table-cell>
          <table:table-cell office:value-type="string" table:style-name="ce20">
            <text:p>國民教育行政及督導</text:p>
          </table:table-cell>
          <table:table-cell office:value-type="float" office:value="222500" table:style-name="ce21">
            <text:p><text:s/>222,500<text:s/></text:p>
          </table:table-cell>
          <table:table-cell office:value-type="float" office:value="503432" table:style-name="ce1">
            <text:p>50343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嘉義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3285000" table:style-name="ce21">
            <text:p><text:s/>3,285,000<text:s/></text:p>
          </table:table-cell>
          <table:table-cell office:value-type="float" office:value="503431" table:style-name="ce1">
            <text:p>50343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苗栗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6095000" table:style-name="ce21">
            <text:p><text:s/>6,095,000<text:s/></text:p>
          </table:table-cell>
          <table:table-cell office:value-type="float" office:value="503429" table:style-name="ce1">
            <text:p>503429</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桃園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36345000" table:style-name="ce21">
            <text:p><text:s/>36,345,000<text:s/></text:p>
          </table:table-cell>
          <table:table-cell office:value-type="float" office:value="503421" table:style-name="ce1">
            <text:p>50342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市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7355000" table:style-name="ce21">
            <text:p><text:s/>7,355,000<text:s/></text:p>
          </table:table-cell>
          <table:table-cell office:value-type="float" office:value="503421" table:style-name="ce1">
            <text:p>50342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南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10760000" table:style-name="ce21">
            <text:p><text:s/>10,760,000<text:s/></text:p>
          </table:table-cell>
          <table:table-cell office:value-type="float" office:value="503421" table:style-name="ce1">
            <text:p>50342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臺中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6740000" table:style-name="ce21">
            <text:p><text:s/>6,740,000<text:s/></text:p>
          </table:table-cell>
          <table:table-cell office:value-type="float" office:value="503417" table:style-name="ce1">
            <text:p>50341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嘉義市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3735000" table:style-name="ce21">
            <text:p><text:s/>3,735,000<text:s/></text:p>
          </table:table-cell>
          <table:table-cell office:value-type="float" office:value="503413" table:style-name="ce1">
            <text:p>50341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年度「發放幼兒教育券」弟2期款<text:s/></text:p>
          </table:table-cell>
          <table:table-cell office:value-type="string" table:style-name="ce20">
            <text:p>國民教育行政及督導</text:p>
          </table:table-cell>
          <table:table-cell office:value-type="float" office:value="11100000" table:style-name="ce21">
            <text:p><text:s/>11,100,000<text:s/></text:p>
          </table:table-cell>
          <table:table-cell office:value-type="float" office:value="503405" table:style-name="ce1">
            <text:p>503405</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嘉義縣政府</text:p>
          </table:table-cell>
          <table:table-cell office:value-type="string" table:style-name="ce20">
            <text:p>補助98年度「精緻國教基礎設施建設計畫」新建校舍硬體工程第一期經費<text:s/></text:p>
          </table:table-cell>
          <table:table-cell office:value-type="string" table:style-name="ce20">
            <text:p>國民教育行政及督導</text:p>
          </table:table-cell>
          <table:table-cell office:value-type="float" office:value="5400000" table:style-name="ce21">
            <text:p><text:s/>5,400,000<text:s/></text:p>
          </table:table-cell>
          <table:table-cell office:value-type="float" office:value="503516" table:style-name="ce1">
            <text:p>503516</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雲林縣政府</text:p>
          </table:table-cell>
          <table:table-cell office:value-type="string" table:style-name="ce20">
            <text:p>補助98年度「精緻國教基礎設施建設計畫」新建校舍硬體工程第一期經費<text:s/></text:p>
          </table:table-cell>
          <table:table-cell office:value-type="string" table:style-name="ce20">
            <text:p>國民教育行政及督導</text:p>
          </table:table-cell>
          <table:table-cell office:value-type="float" office:value="3000000" table:style-name="ce21">
            <text:p><text:s/>3,000,000<text:s/></text:p>
          </table:table-cell>
          <table:table-cell office:value-type="float" office:value="503548" table:style-name="ce1">
            <text:p>50354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嘉義市政府</text:p>
          </table:table-cell>
          <table:table-cell office:value-type="string" table:style-name="ce20">
            <text:p>補助98年度「精緻國教基礎設施建設計畫」新建校舍硬體工程第二期經費<text:s/></text:p>
          </table:table-cell>
          <table:table-cell office:value-type="string" table:style-name="ce20">
            <text:p>國民教育行政及督導</text:p>
          </table:table-cell>
          <table:table-cell office:value-type="float" office:value="2168000" table:style-name="ce21">
            <text:p><text:s/>2,168,000<text:s/></text:p>
          </table:table-cell>
          <table:table-cell office:value-type="float" office:value="503549" table:style-name="ce1">
            <text:p>50354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南投縣政府</text:p>
          </table:table-cell>
          <table:table-cell office:value-type="string" table:style-name="ce20">
            <text:p>補助98年度「精緻國教基礎設施建設計畫」新建校舍硬體工程經費<text:s/></text:p>
          </table:table-cell>
          <table:table-cell office:value-type="string" table:style-name="ce20">
            <text:p>國民教育行政及督導</text:p>
          </table:table-cell>
          <table:table-cell office:value-type="float" office:value="3000000" table:style-name="ce21">
            <text:p><text:s/>3,000,000<text:s/></text:p>
          </table:table-cell>
          <table:table-cell office:value-type="float" office:value="503552" table:style-name="ce1">
            <text:p>503552</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花蓮縣政府</text:p>
          </table:table-cell>
          <table:table-cell office:value-type="string" table:style-name="ce20">
            <text:p>補助98年度公立國民中小學改善校園安全設施經費<text:s/></text:p>
          </table:table-cell>
          <table:table-cell office:value-type="string" table:style-name="ce20">
            <text:p>國民教育行政及督導</text:p>
          </table:table-cell>
          <table:table-cell office:value-type="float" office:value="4073357" table:style-name="ce21">
            <text:p><text:s/>4,073,357<text:s/></text:p>
          </table:table-cell>
          <table:table-cell office:value-type="float" office:value="503552" table:style-name="ce1">
            <text:p>503552</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屏東縣政府</text:p>
          </table:table-cell>
          <table:table-cell office:value-type="string" table:style-name="ce20">
            <text:p>補助98年度公立國民中小學改善校園安全設施經費<text:s/></text:p>
          </table:table-cell>
          <table:table-cell office:value-type="string" table:style-name="ce20">
            <text:p>國民教育行政及督導</text:p>
          </table:table-cell>
          <table:table-cell office:value-type="float" office:value="7040000" table:style-name="ce21">
            <text:p><text:s/>7,040,000<text:s/></text:p>
          </table:table-cell>
          <table:table-cell office:value-type="float" office:value="503554" table:style-name="ce1">
            <text:p>5035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基隆市政府</text:p>
          </table:table-cell>
          <table:table-cell office:value-type="string" table:style-name="ce20">
            <text:p>補助98年度公立國民中小學改善校園安全設施經費<text:s/></text:p>
          </table:table-cell>
          <table:table-cell office:value-type="string" table:style-name="ce20">
            <text:p>國民教育行政及督導</text:p>
          </table:table-cell>
          <table:table-cell office:value-type="float" office:value="6720000" table:style-name="ce21">
            <text:p><text:s/>6,720,000<text:s/></text:p>
          </table:table-cell>
          <table:table-cell office:value-type="float" office:value="503558" table:style-name="ce1">
            <text:p>503558</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宜蘭縣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1020000" table:style-name="ce21">
            <text:p><text:s/>1,020,000<text:s/></text:p>
          </table:table-cell>
          <table:table-cell office:value-type="float" office:value="503570" table:style-name="ce1">
            <text:p>50357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基隆市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670000" table:style-name="ce21">
            <text:p><text:s/>670,000<text:s/></text:p>
          </table:table-cell>
          <table:table-cell office:value-type="float" office:value="503572" table:style-name="ce1">
            <text:p>50357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苗栗縣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1450000" table:style-name="ce21">
            <text:p><text:s/>1,450,000<text:s/></text:p>
          </table:table-cell>
          <table:table-cell office:value-type="float" office:value="503587" table:style-name="ce1">
            <text:p>50358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桃園縣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2120000" table:style-name="ce21">
            <text:p><text:s/>2,120,000<text:s/></text:p>
          </table:table-cell>
          <table:table-cell office:value-type="float" office:value="503587" table:style-name="ce1">
            <text:p>503587</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1730000" table:style-name="ce21">
            <text:p><text:s/>1,730,000<text:s/></text:p>
          </table:table-cell>
          <table:table-cell office:value-type="float" office:value="503594" table:style-name="ce1">
            <text:p>50359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南縣政府</text:p>
          </table:table-cell>
          <table:table-cell office:value-type="string" table:style-name="ce20">
            <text:p>補助98年度幼教研習經費</text:p>
          </table:table-cell>
          <table:table-cell office:value-type="string" table:style-name="ce20">
            <text:p>國民教育行政及督導</text:p>
          </table:table-cell>
          <table:table-cell office:value-type="float" office:value="1430538" table:style-name="ce21">
            <text:p><text:s/>1,430,538<text:s/></text:p>
          </table:table-cell>
          <table:table-cell office:value-type="float" office:value="503594" table:style-name="ce1">
            <text:p>503594</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苗栗縣政府</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256985" table:style-name="ce21">
            <text:p><text:s/>256,985<text:s/></text:p>
          </table:table-cell>
          <table:table-cell office:value-type="float" office:value="503595" table:style-name="ce1">
            <text:p>503595</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南投縣政府</text:p>
          </table:table-cell>
          <table:table-cell office:value-type="string" table:style-name="ce20">
            <text:p>補助98年度因試辦國民教育幼兒班增置幼稚園教師人事費</text:p>
          </table:table-cell>
          <table:table-cell office:value-type="string" table:style-name="ce20">
            <text:p>國民教育行政及督導</text:p>
          </table:table-cell>
          <table:table-cell office:value-type="float" office:value="290000" table:style-name="ce21">
            <text:p><text:s/>290,000<text:s/></text:p>
          </table:table-cell>
          <table:table-cell office:value-type="float" office:value="503595" table:style-name="ce1">
            <text:p>50359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花蓮縣政府</text:p>
          </table:table-cell>
          <table:table-cell office:value-type="string" table:style-name="ce20">
            <text:p>補助98年度因試辦國民教育幼兒班增置幼稚園教師人事費</text:p>
          </table:table-cell>
          <table:table-cell office:value-type="string" table:style-name="ce20">
            <text:p>國民教育行政及督導</text:p>
          </table:table-cell>
          <table:table-cell office:value-type="float" office:value="870000" table:style-name="ce21">
            <text:p><text:s/>870,000<text:s/></text:p>
          </table:table-cell>
          <table:table-cell office:value-type="float" office:value="503595" table:style-name="ce1">
            <text:p>503595</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屏東縣政府</text:p>
          </table:table-cell>
          <table:table-cell office:value-type="string" table:style-name="ce20">
            <text:p>補助98年度因試辦國民教育幼兒班增置幼稚園教師人事費</text:p>
          </table:table-cell>
          <table:table-cell office:value-type="string" table:style-name="ce20">
            <text:p>國民教育行政及督導</text:p>
          </table:table-cell>
          <table:table-cell office:value-type="float" office:value="1450000" table:style-name="ce21">
            <text:p><text:s/>1,450,000<text:s/></text:p>
          </table:table-cell>
          <table:table-cell office:value-type="float" office:value="503596" table:style-name="ce1">
            <text:p>50359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中縣政府</text:p>
          </table:table-cell>
          <table:table-cell office:value-type="string" table:style-name="ce20">
            <text:p>補助98年度因試辦國民教育幼兒班增置幼稚園教師人事費</text:p>
          </table:table-cell>
          <table:table-cell office:value-type="string" table:style-name="ce20">
            <text:p>國民教育行政及督導</text:p>
          </table:table-cell>
          <table:table-cell office:value-type="float" office:value="580000" table:style-name="ce21">
            <text:p><text:s/>580,000<text:s/></text:p>
          </table:table-cell>
          <table:table-cell office:value-type="float" office:value="503596" table:style-name="ce1">
            <text:p>50359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政府</text:p>
          </table:table-cell>
          <table:table-cell office:value-type="string" table:style-name="ce20">
            <text:p>補助98年度高雄市旗津國小等21校充實改善教學環境設備等8項經費案及嘉義縣阿里山國中小教學大樓與設備不足款<text:s/></text:p>
          </table:table-cell>
          <table:table-cell office:value-type="string" table:style-name="ce20">
            <text:p>國民教育行政及督導</text:p>
          </table:table-cell>
          <table:table-cell office:value-type="float" office:value="1000000" table:style-name="ce21">
            <text:p><text:s/>1,000,000<text:s/></text:p>
          </table:table-cell>
          <table:table-cell office:value-type="float" office:value="503596" table:style-name="ce1">
            <text:p>503596</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屏東縣政府</text:p>
          </table:table-cell>
          <table:table-cell office:value-type="string" table:style-name="ce20">
            <text:p>補助98年度國教司商借教師代課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503594" table:style-name="ce1">
            <text:p>503594</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新竹市政府</text:p>
          </table:table-cell>
          <table:table-cell office:value-type="string" table:style-name="ce20">
            <text:p>補助98年度國教司商借教師代課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1339" table:style-name="ce1">
            <text:p>1339</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東縣政府</text:p>
          </table:table-cell>
          <table:table-cell office:value-type="string" table:style-name="ce20">
            <text:p>補助98年度國教司商借教師代課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1340" table:style-name="ce1">
            <text:p>1340</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南市政府</text:p>
          </table:table-cell>
          <table:table-cell office:value-type="string" table:style-name="ce20">
            <text:p>補助98年度國教司商借教師代課經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503554" table:style-name="ce1">
            <text:p>503554</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屏東縣政府</text:p>
          </table:table-cell>
          <table:table-cell office:value-type="string" table:style-name="ce20">
            <text:p>補助98年度第1期「扶持5歲幼兒教育計畫就學」不足款<text:s/></text:p>
          </table:table-cell>
          <table:table-cell office:value-type="string" table:style-name="ce20">
            <text:p>國民教育行政及督導</text:p>
          </table:table-cell>
          <table:table-cell office:value-type="float" office:value="84950" table:style-name="ce21">
            <text:p><text:s/>84,950<text:s/></text:p>
          </table:table-cell>
          <table:table-cell office:value-type="float" office:value="503529" table:style-name="ce1">
            <text:p>503529</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中縣政府</text:p>
          </table:table-cell>
          <table:table-cell office:value-type="string" table:style-name="ce20">
            <text:p>補助98年度臺中縣國小附幼改善教學環境設備經費<text:s/></text:p>
          </table:table-cell>
          <table:table-cell office:value-type="string" table:style-name="ce20">
            <text:p>國民教育行政及督導</text:p>
          </table:table-cell>
          <table:table-cell office:value-type="float" office:value="12167010" table:style-name="ce21">
            <text:p><text:s/>12,167,010<text:s/></text:p>
          </table:table-cell>
          <table:table-cell office:value-type="float" office:value="503529" table:style-name="ce1">
            <text:p>503529</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南投縣政府</text:p>
          </table:table-cell>
          <table:table-cell office:value-type="string" table:style-name="ce20">
            <text:p>補助98年度學校教育儲蓄戶各縣市代表學校業務費<text:s/></text:p>
          </table:table-cell>
          <table:table-cell office:value-type="string" table:style-name="ce20">
            <text:p>國民教育行政及督導</text:p>
          </table:table-cell>
          <table:table-cell office:value-type="float" office:value="30000" table:style-name="ce21">
            <text:p><text:s/>30,000<text:s/></text:p>
          </table:table-cell>
          <table:table-cell office:value-type="float" office:value="53" table:style-name="ce1">
            <text:p>53</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縣政府</text:p>
          </table:table-cell>
          <table:table-cell office:value-type="string" table:style-name="ce20">
            <text:p>補助98年度辦理國民中小學中華國寶文物教育推廣計畫經費</text:p>
          </table:table-cell>
          <table:table-cell office:value-type="string" table:style-name="ce20">
            <text:p>國民教育行政及督導</text:p>
          </table:table-cell>
          <table:table-cell office:value-type="float" office:value="50000" table:style-name="ce21">
            <text:p><text:s/>50,000<text:s/></text:p>
          </table:table-cell>
          <table:table-cell office:value-type="float" office:value="54" table:style-name="ce1">
            <text:p>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花蓮縣政府</text:p>
          </table:table-cell>
          <table:table-cell office:value-type="string" table:style-name="ce20">
            <text:p>補助98年國民中小學十大經典特色學校甄選暨論壇觀摩計畫經費</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529" table:style-name="ce1">
            <text:p>503529</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縣政府</text:p>
          </table:table-cell>
          <table:table-cell office:value-type="string" table:style-name="ce20">
            <text:p>補助98年國民中小學十大經典特色學校甄選暨論壇觀摩計畫經費<text:s/></text:p>
          </table:table-cell>
          <table:table-cell office:value-type="string" table:style-name="ce20">
            <text:p>國民教育行政及督導</text:p>
          </table:table-cell>
          <table:table-cell office:value-type="float" office:value="600000" table:style-name="ce21">
            <text:p><text:s/>600,000<text:s/></text:p>
          </table:table-cell>
          <table:table-cell office:value-type="float" office:value="503530" table:style-name="ce1">
            <text:p>50353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雲林縣政府</text:p>
          </table:table-cell>
          <table:table-cell office:value-type="string" table:style-name="ce20">
            <text:p>補助98年國民中小學十大經典特色學校甄選暨論壇觀摩計畫經費<text:s/></text:p>
          </table:table-cell>
          <table:table-cell office:value-type="string" table:style-name="ce20">
            <text:p>國民教育行政及督導</text:p>
          </table:table-cell>
          <table:table-cell office:value-type="float" office:value="400000" table:style-name="ce21">
            <text:p><text:s/>400,000<text:s/></text:p>
          </table:table-cell>
          <table:table-cell office:value-type="float" office:value="503530" table:style-name="ce1">
            <text:p>50353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東縣政府</text:p>
          </table:table-cell>
          <table:table-cell office:value-type="string" table:style-name="ce20">
            <text:p>補助98年國民中小學十大經典特色學校甄選暨論壇觀摩計畫經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530" table:style-name="ce1">
            <text:p>503530</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中市政府</text:p>
          </table:table-cell>
          <table:table-cell office:value-type="string" table:style-name="ce20">
            <text:p>補助98年教育優先區計畫第二期經費<text:s/></text:p>
          </table:table-cell>
          <table:table-cell office:value-type="string" table:style-name="ce20">
            <text:p>國民教育行政及督導</text:p>
          </table:table-cell>
          <table:table-cell office:value-type="float" office:value="173621" table:style-name="ce21">
            <text:p><text:s/>173,621<text:s/></text:p>
          </table:table-cell>
          <table:table-cell office:value-type="float" office:value="503530" table:style-name="ce1">
            <text:p>50353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高雄縣政府</text:p>
          </table:table-cell>
          <table:table-cell office:value-type="string" table:style-name="ce20">
            <text:p>補助98年教師專業發展評鑑核定第一期經費<text:s/></text:p>
          </table:table-cell>
          <table:table-cell office:value-type="string" table:style-name="ce20">
            <text:p>國民教育行政及督導</text:p>
          </table:table-cell>
          <table:table-cell office:value-type="float" office:value="207627" table:style-name="ce21">
            <text:p><text:s/>207,627<text:s/></text:p>
          </table:table-cell>
          <table:table-cell office:value-type="float" office:value="503530" table:style-name="ce1">
            <text:p>50353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嘉義市政府</text:p>
          </table:table-cell>
          <table:table-cell office:value-type="string" table:style-name="ce20">
            <text:p>補助98年教師專業發展評鑑核定第一期經費<text:s/></text:p>
          </table:table-cell>
          <table:table-cell office:value-type="string" table:style-name="ce20">
            <text:p>國民教育行政及督導</text:p>
          </table:table-cell>
          <table:table-cell office:value-type="float" office:value="102426" table:style-name="ce21">
            <text:p><text:s/>102,426<text:s/></text:p>
          </table:table-cell>
          <table:table-cell office:value-type="float" office:value="503530" table:style-name="ce1">
            <text:p>503530</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澎湖縣政府</text:p>
          </table:table-cell>
          <table:table-cell office:value-type="string" table:style-name="ce20">
            <text:p>補助98年教師專業發展評鑑核定經費<text:s/></text:p>
          </table:table-cell>
          <table:table-cell office:value-type="string" table:style-name="ce20">
            <text:p>國民教育行政及督導</text:p>
          </table:table-cell>
          <table:table-cell office:value-type="float" office:value="685054" table:style-name="ce21">
            <text:p><text:s/>685,054<text:s/></text:p>
          </table:table-cell>
          <table:table-cell office:value-type="float" office:value="503520" table:style-name="ce1">
            <text:p>50352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南市政府</text:p>
          </table:table-cell>
          <table:table-cell office:value-type="string" table:style-name="ce20">
            <text:p>補助98年教師專業發展評鑑核定經費<text:s/></text:p>
          </table:table-cell>
          <table:table-cell office:value-type="string" table:style-name="ce20">
            <text:p>國民教育行政及督導</text:p>
          </table:table-cell>
          <table:table-cell office:value-type="float" office:value="957646" table:style-name="ce21">
            <text:p><text:s/>957,646<text:s/></text:p>
          </table:table-cell>
          <table:table-cell office:value-type="float" office:value="503529" table:style-name="ce1">
            <text:p>50352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南投縣政府</text:p>
          </table:table-cell>
          <table:table-cell office:value-type="string" table:style-name="ce20">
            <text:p>補助98年溪南國小附幼改善戶外遊戲設備經費<text:s/></text:p>
          </table:table-cell>
          <table:table-cell office:value-type="string" table:style-name="ce20">
            <text:p>國民教育行政及督導</text:p>
          </table:table-cell>
          <table:table-cell office:value-type="float" office:value="405000" table:style-name="ce21">
            <text:p><text:s/>405,000<text:s/></text:p>
          </table:table-cell>
          <table:table-cell office:value-type="float" office:value="503529" table:style-name="ce1">
            <text:p>503529</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桃園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250000" table:style-name="ce21">
            <text:p><text:s/>250,000<text:s/></text:p>
          </table:table-cell>
          <table:table-cell office:value-type="float" office:value="503529" table:style-name="ce1">
            <text:p>503529</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桃園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643400" table:style-name="ce21">
            <text:p><text:s/>643,400<text:s/></text:p>
          </table:table-cell>
          <table:table-cell office:value-type="float" office:value="503517" table:style-name="ce1">
            <text:p>503517</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基隆市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50000" table:style-name="ce21">
            <text:p><text:s/>50,000<text:s/></text:p>
          </table:table-cell>
          <table:table-cell office:value-type="float" office:value="503518" table:style-name="ce1">
            <text:p>50351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基隆市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300000" table:style-name="ce21">
            <text:p><text:s/>300,000<text:s/></text:p>
          </table:table-cell>
          <table:table-cell office:value-type="float" office:value="503517" table:style-name="ce1">
            <text:p>503517</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98800" table:style-name="ce21">
            <text:p><text:s/>198,800<text:s/></text:p>
          </table:table-cell>
          <table:table-cell office:value-type="float" office:value="503611" table:style-name="ce1">
            <text:p>50361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00000" table:style-name="ce21">
            <text:p><text:s/>100,000<text:s/></text:p>
          </table:table-cell>
          <table:table-cell office:value-type="float" office:value="503671" table:style-name="ce1">
            <text:p>50367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彰化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87400" table:style-name="ce21">
            <text:p><text:s/>87,400<text:s/></text:p>
          </table:table-cell>
          <table:table-cell office:value-type="float" office:value="503671" table:style-name="ce1">
            <text:p>50367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彰化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50000" table:style-name="ce21">
            <text:p><text:s/>50,000<text:s/></text:p>
          </table:table-cell>
          <table:table-cell office:value-type="float" office:value="503672" table:style-name="ce1">
            <text:p>50367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東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87400" table:style-name="ce21">
            <text:p><text:s/>87,400<text:s/></text:p>
          </table:table-cell>
          <table:table-cell office:value-type="float" office:value="503672" table:style-name="ce1">
            <text:p>50367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東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50000" table:style-name="ce21">
            <text:p><text:s/>50,000<text:s/></text:p>
          </table:table-cell>
          <table:table-cell office:value-type="float" office:value="503672" table:style-name="ce1">
            <text:p>50367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新竹市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479200" table:style-name="ce21">
            <text:p><text:s/>479,200<text:s/></text:p>
          </table:table-cell>
          <table:table-cell office:value-type="float" office:value="503672" table:style-name="ce1">
            <text:p>503672</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新竹市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672" table:style-name="ce1">
            <text:p>50367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74800" table:style-name="ce21">
            <text:p><text:s/>174,8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00000" table:style-name="ce21">
            <text:p><text:s/>100,0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屏東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00000" table:style-name="ce21">
            <text:p><text:s/>100,0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屏東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98800" table:style-name="ce21">
            <text:p><text:s/>198,8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苗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262200" table:style-name="ce21">
            <text:p><text:s/>262,2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苗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50000" table:style-name="ce21">
            <text:p><text:s/>150,0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600000" table:style-name="ce21">
            <text:p><text:s/>600,000<text:s/></text:p>
          </table:table-cell>
          <table:table-cell office:value-type="float" office:value="503675" table:style-name="ce1">
            <text:p>50367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2105600" table:style-name="ce21">
            <text:p><text:s/>2,105,600<text:s/></text:p>
          </table:table-cell>
          <table:table-cell office:value-type="float" office:value="503676" table:style-name="ce1">
            <text:p>503676</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150000" table:style-name="ce21">
            <text:p><text:s/>150,000<text:s/></text:p>
          </table:table-cell>
          <table:table-cell office:value-type="float" office:value="503676" table:style-name="ce1">
            <text:p>503676</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南縣政府</text:p>
          </table:table-cell>
          <table:table-cell office:value-type="string" table:style-name="ce20">
            <text:p>補助98年縣市98學年度上學期中央輔導團代課費暨設備費<text:s/></text:p>
          </table:table-cell>
          <table:table-cell office:value-type="string" table:style-name="ce20">
            <text:p>國民教育行政及督導</text:p>
          </table:table-cell>
          <table:table-cell office:value-type="float" office:value="474800" table:style-name="ce21">
            <text:p><text:s/>474,800<text:s/></text:p>
          </table:table-cell>
          <table:table-cell office:value-type="float" office:value="503676" table:style-name="ce1">
            <text:p>503676</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南投縣政府</text:p>
          </table:table-cell>
          <table:table-cell office:value-type="string" table:style-name="ce20">
            <text:p>補助98學年度「鼓勵英語教師至偏遠地區或英語師資缺乏國民中小學服務計畫」經費<text:s/></text:p>
          </table:table-cell>
          <table:table-cell office:value-type="string" table:style-name="ce20">
            <text:p>國民教育行政及督導</text:p>
          </table:table-cell>
          <table:table-cell office:value-type="float" office:value="640000" table:style-name="ce21">
            <text:p><text:s/>640,000<text:s/></text:p>
          </table:table-cell>
          <table:table-cell office:value-type="float" office:value="503676" table:style-name="ce1">
            <text:p>503676</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臺東縣政府</text:p>
          </table:table-cell>
          <table:table-cell office:value-type="string" table:style-name="ce20">
            <text:p>補助98學年度「鼓勵英語教師至偏遠地區或英語師資缺乏國民中小學服務計畫」經費<text:s/></text:p>
          </table:table-cell>
          <table:table-cell office:value-type="string" table:style-name="ce20">
            <text:p>國民教育行政及督導</text:p>
          </table:table-cell>
          <table:table-cell office:value-type="float" office:value="1028000" table:style-name="ce21">
            <text:p><text:s/>1,028,000<text:s/></text:p>
          </table:table-cell>
          <table:table-cell office:value-type="float" office:value="503676" table:style-name="ce1">
            <text:p>503676</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雲林縣政府</text:p>
          </table:table-cell>
          <table:table-cell office:value-type="string" table:style-name="ce20">
            <text:p>補助98學年度中區縣市政府教師甄選策略聯盟聯合命題實施計劃經費<text:s/></text:p>
          </table:table-cell>
          <table:table-cell office:value-type="string" table:style-name="ce20">
            <text:p>國民教育行政及督導</text:p>
          </table:table-cell>
          <table:table-cell office:value-type="float" office:value="300000" table:style-name="ce21">
            <text:p><text:s/>300,000<text:s/></text:p>
          </table:table-cell>
          <table:table-cell office:value-type="float" office:value="503676" table:style-name="ce1">
            <text:p>503676</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新竹市政府</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77346" table:style-name="ce21">
            <text:p><text:s/>77,346<text:s/></text:p>
          </table:table-cell>
          <table:table-cell office:value-type="float" office:value="503678" table:style-name="ce1">
            <text:p>50367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花蓮縣政府</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266940" table:style-name="ce21">
            <text:p><text:s/>266,940<text:s/></text:p>
          </table:table-cell>
          <table:table-cell office:value-type="float" office:value="503678" table:style-name="ce1">
            <text:p>50367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東縣政府</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386861" table:style-name="ce21">
            <text:p><text:s/>386,861<text:s/></text:p>
          </table:table-cell>
          <table:table-cell office:value-type="float" office:value="503678" table:style-name="ce1">
            <text:p>50367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南市政府</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155457" table:style-name="ce21">
            <text:p><text:s/>155,457<text:s/></text:p>
          </table:table-cell>
          <table:table-cell office:value-type="float" office:value="503678" table:style-name="ce1">
            <text:p>503678</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嘉義市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120000" table:style-name="ce21">
            <text:p><text:s/>120,000<text:s/></text:p>
          </table:table-cell>
          <table:table-cell office:value-type="float" office:value="503678" table:style-name="ce1">
            <text:p>50367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苗栗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600000" table:style-name="ce21">
            <text:p><text:s/>600,000<text:s/></text:p>
          </table:table-cell>
          <table:table-cell office:value-type="float" office:value="503680" table:style-name="ce1">
            <text:p>50368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270000" table:style-name="ce21">
            <text:p><text:s/>270,000<text:s/></text:p>
          </table:table-cell>
          <table:table-cell office:value-type="float" office:value="1381" table:style-name="ce1">
            <text:p>138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屏東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860000" table:style-name="ce21">
            <text:p><text:s/>860,000<text:s/></text:p>
          </table:table-cell>
          <table:table-cell office:value-type="float" office:value="1388" table:style-name="ce1">
            <text:p>1388</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南市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340000" table:style-name="ce21">
            <text:p><text:s/>340,000<text:s/></text:p>
          </table:table-cell>
          <table:table-cell office:value-type="float" office:value="1400" table:style-name="ce1">
            <text:p>140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雲林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390000" table:style-name="ce21">
            <text:p><text:s/>390,000<text:s/></text:p>
          </table:table-cell>
          <table:table-cell office:value-type="float" office:value="1402" table:style-name="ce1">
            <text:p>1402</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東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1160000" table:style-name="ce21">
            <text:p><text:s/>1,160,000<text:s/></text:p>
          </table:table-cell>
          <table:table-cell office:value-type="float" office:value="1490" table:style-name="ce1">
            <text:p>1490</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嘉義市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2169600" table:style-name="ce21">
            <text:p><text:s/>2,169,600<text:s/></text:p>
          </table:table-cell>
          <table:table-cell office:value-type="float" office:value="1492" table:style-name="ce1">
            <text:p>1492</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宜蘭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084800" table:style-name="ce21">
            <text:p><text:s/>1,084,800<text:s/></text:p>
          </table:table-cell>
          <table:table-cell office:value-type="float" office:value="1499" table:style-name="ce1">
            <text:p>1499</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基隆市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2169600" table:style-name="ce21">
            <text:p><text:s/>2,169,600<text:s/></text:p>
          </table:table-cell>
          <table:table-cell office:value-type="float" office:value="1493" table:style-name="ce1">
            <text:p>1493</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臺南市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967400" table:style-name="ce21">
            <text:p><text:s/>1,967,400<text:s/></text:p>
          </table:table-cell>
          <table:table-cell office:value-type="float" office:value="1491" table:style-name="ce1">
            <text:p>149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0241400" table:style-name="ce21">
            <text:p><text:s/>10,241,400<text:s/></text:p>
          </table:table-cell>
          <table:table-cell office:value-type="float" office:value="1478" table:style-name="ce1">
            <text:p>1478</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桃園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6508800" table:style-name="ce21">
            <text:p><text:s/>6,508,800<text:s/></text:p>
          </table:table-cell>
          <table:table-cell office:value-type="float" office:value="1401" table:style-name="ce1">
            <text:p>140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新竹市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2169600" table:style-name="ce21">
            <text:p><text:s/>2,169,600<text:s/></text:p>
          </table:table-cell>
          <table:table-cell office:value-type="float" office:value="1399" table:style-name="ce1">
            <text:p>1399</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北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4102400" table:style-name="ce21">
            <text:p><text:s/>14,102,400<text:s/></text:p>
          </table:table-cell>
          <table:table-cell office:value-type="float" office:value="1384" table:style-name="ce1">
            <text:p>138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南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084800" table:style-name="ce21">
            <text:p><text:s/>1,084,800<text:s/></text:p>
          </table:table-cell>
          <table:table-cell office:value-type="float" office:value="1353" table:style-name="ce1">
            <text:p>135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苗栗縣政府</text:p>
          </table:table-cell>
          <table:table-cell office:value-type="string" table:style-name="ce20">
            <text:p>補助98學年度國三專班經費第1期款<text:s/></text:p>
          </table:table-cell>
          <table:table-cell office:value-type="string" table:style-name="ce20">
            <text:p>國民教育行政及督導</text:p>
          </table:table-cell>
          <table:table-cell office:value-type="float" office:value="1084800" table:style-name="ce21">
            <text:p><text:s/>1,084,800<text:s/></text:p>
          </table:table-cell>
          <table:table-cell office:value-type="float" office:value="1355" table:style-name="ce1">
            <text:p>1355</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彰化縣政府</text:p>
          </table:table-cell>
          <table:table-cell office:value-type="string" table:style-name="ce20">
            <text:p>補助98學年度第1學期性別平等教育課程與教學輔導諮詢小組之代理代課費</text:p>
          </table:table-cell>
          <table:table-cell office:value-type="string" table:style-name="ce20">
            <text:p>國民教育行政及督導</text:p>
          </table:table-cell>
          <table:table-cell office:value-type="float" office:value="46200" table:style-name="ce21">
            <text:p><text:s/>46,200<text:s/></text:p>
          </table:table-cell>
          <table:table-cell office:value-type="float" office:value="503680" table:style-name="ce1">
            <text:p>50368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宜蘭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680" table:style-name="ce1">
            <text:p>50368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花蓮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500000" table:style-name="ce21">
            <text:p><text:s/>500,000<text:s/></text:p>
          </table:table-cell>
          <table:table-cell office:value-type="float" office:value="503680" table:style-name="ce1">
            <text:p>503680</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屏東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400000" table:style-name="ce21">
            <text:p><text:s/>400,000<text:s/></text:p>
          </table:table-cell>
          <table:table-cell office:value-type="float" office:value="503680" table:style-name="ce1">
            <text:p>50368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桃園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300000" table:style-name="ce21">
            <text:p><text:s/>300,000<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澎湖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500000" table:style-name="ce21">
            <text:p><text:s/>500,000<text:s/></text:p>
          </table:table-cell>
          <table:table-cell office:value-type="float" office:value="503681" table:style-name="ce1">
            <text:p>50368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新竹市政府</text:p>
          </table:table-cell>
          <table:table-cell office:value-type="string" table:style-name="ce20">
            <text:p>補助98學年度縣市政府辦理國民中小學校外教學資源整合及獎勵支持系統作業計畫經費</text:p>
          </table:table-cell>
          <table:table-cell office:value-type="string" table:style-name="ce20">
            <text:p>國民教育行政及督導</text:p>
          </table:table-cell>
          <table:table-cell office:value-type="float" office:value="920000" table:style-name="ce21">
            <text:p><text:s/>920,000<text:s/></text:p>
          </table:table-cell>
          <table:table-cell office:value-type="float" office:value="503681" table:style-name="ce1">
            <text:p>503681</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嘉義縣政府</text:p>
          </table:table-cell>
          <table:table-cell office:value-type="string" table:style-name="ce20">
            <text:p>補助98學年度離島3縣3鄉及原住民地區國民教育幼兒班專任巡迴輔導員第1期款<text:s/></text:p>
          </table:table-cell>
          <table:table-cell office:value-type="string" table:style-name="ce20">
            <text:p>國民教育行政及督導</text:p>
          </table:table-cell>
          <table:table-cell office:value-type="float" office:value="450000" table:style-name="ce21">
            <text:p><text:s/>450,000<text:s/></text:p>
          </table:table-cell>
          <table:table-cell office:value-type="float" office:value="503681" table:style-name="ce1">
            <text:p>50368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澎湖縣政府</text:p>
          </table:table-cell>
          <table:table-cell office:value-type="string" table:style-name="ce20">
            <text:p>補助98學年度離島3縣3鄉及原住民地區國民教育幼兒班專任巡迴輔導員第1期款<text:s/></text:p>
          </table:table-cell>
          <table:table-cell office:value-type="string" table:style-name="ce20">
            <text:p>國民教育行政及督導</text:p>
          </table:table-cell>
          <table:table-cell office:value-type="float" office:value="450000" table:style-name="ce21">
            <text:p><text:s/>450,000<text:s/></text:p>
          </table:table-cell>
          <table:table-cell office:value-type="float" office:value="503681" table:style-name="ce1">
            <text:p>503681</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彰化縣政府</text:p>
          </table:table-cell>
          <table:table-cell office:value-type="string" table:style-name="ce20">
            <text:p>補助大嘉國小申請「校園數位安全防護系統」經費</text:p>
          </table:table-cell>
          <table:table-cell office:value-type="string" table:style-name="ce20">
            <text:p>國民教育行政及督導</text:p>
          </table:table-cell>
          <table:table-cell office:value-type="float" office:value="100000" table:style-name="ce21">
            <text:p><text:s/>1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雲林縣政府</text:p>
          </table:table-cell>
          <table:table-cell office:value-type="string" table:style-name="ce20">
            <text:p>補助四湖國小附幼稚改善戶外遊戲設備經費<text:s/></text:p>
          </table:table-cell>
          <table:table-cell office:value-type="string" table:style-name="ce20">
            <text:p>國民教育行政及督導</text:p>
          </table:table-cell>
          <table:table-cell office:value-type="float" office:value="54000" table:style-name="ce21">
            <text:p><text:s/>54,000<text:s/></text:p>
          </table:table-cell>
          <table:table-cell office:value-type="float" office:value="503681" table:style-name="ce1">
            <text:p>50368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北縣政府</text:p>
          </table:table-cell>
          <table:table-cell office:value-type="string" table:style-name="ce20">
            <text:p>補助永平國小活動中心舞台布幕更新及頂溪國小98年度改善資訊融入教學設備經費</text:p>
          </table:table-cell>
          <table:table-cell office:value-type="string" table:style-name="ce20">
            <text:p>國民教育行政及督導</text:p>
          </table:table-cell>
          <table:table-cell office:value-type="float" office:value="800000" table:style-name="ce21">
            <text:p><text:s/>800,000<text:s/></text:p>
          </table:table-cell>
          <table:table-cell office:value-type="float" office:value="503681" table:style-name="ce1">
            <text:p>503681</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臺北縣政府</text:p>
          </table:table-cell>
          <table:table-cell office:value-type="string" table:style-name="ce20">
            <text:p>補助永和國小辦理「二年級教室燈具汰舊換新改善計畫」經費</text:p>
          </table:table-cell>
          <table:table-cell office:value-type="string" table:style-name="ce20">
            <text:p>國民教育行政及督導</text:p>
          </table:table-cell>
          <table:table-cell office:value-type="float" office:value="420000" table:style-name="ce21">
            <text:p><text:s/>420,000<text:s/></text:p>
          </table:table-cell>
          <table:table-cell office:value-type="float" office:value="503681" table:style-name="ce1">
            <text:p>503681</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臺北縣政府</text:p>
          </table:table-cell>
          <table:table-cell office:value-type="string" table:style-name="ce20">
            <text:p>補助永和國中國樂團與管樂團樂器設備更新經費</text:p>
          </table:table-cell>
          <table:table-cell office:value-type="string" table:style-name="ce20">
            <text:p>國民教育行政及督導</text:p>
          </table:table-cell>
          <table:table-cell office:value-type="float" office:value="447900" table:style-name="ce21">
            <text:p><text:s/>447,900<text:s/></text:p>
          </table:table-cell>
          <table:table-cell office:value-type="float" office:value="503681" table:style-name="ce1">
            <text:p>503681</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臺中縣政府</text:p>
          </table:table-cell>
          <table:table-cell office:value-type="string" table:style-name="ce20">
            <text:p>補助立新國中等10校「改善教學環境充實設備」經費</text:p>
          </table:table-cell>
          <table:table-cell office:value-type="string" table:style-name="ce20">
            <text:p>國民教育行政及督導</text:p>
          </table:table-cell>
          <table:table-cell office:value-type="float" office:value="3400000" table:style-name="ce21">
            <text:p><text:s/>3,4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縣政府</text:p>
          </table:table-cell>
          <table:table-cell office:value-type="string" table:style-name="ce20">
            <text:p>補助竹北國中發展傳統藝術購置國樂樂器經費</text:p>
          </table:table-cell>
          <table:table-cell office:value-type="string" table:style-name="ce20">
            <text:p>國民教育行政及督導</text:p>
          </table:table-cell>
          <table:table-cell office:value-type="float" office:value="1600000" table:style-name="ce21">
            <text:p><text:s/>1,600,000<text:s/></text:p>
          </table:table-cell>
          <table:table-cell office:value-type="float" office:value="503681" table:style-name="ce1">
            <text:p>503681</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臺北縣政府</text:p>
          </table:table-cell>
          <table:table-cell office:value-type="string" table:style-name="ce20">
            <text:p>補助秀山國小辦理「西側門路面整修」經費</text:p>
          </table:table-cell>
          <table:table-cell office:value-type="string" table:style-name="ce20">
            <text:p>國民教育行政及督導</text:p>
          </table:table-cell>
          <table:table-cell office:value-type="float" office:value="400000" table:style-name="ce21">
            <text:p><text:s/>4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屏東縣政府</text:p>
          </table:table-cell>
          <table:table-cell office:value-type="string" table:style-name="ce20">
            <text:p>補助忠孝國小「高效能省電照明燈具改善工程」經費</text:p>
          </table:table-cell>
          <table:table-cell office:value-type="string" table:style-name="ce20">
            <text:p>國民教育行政及督導</text:p>
          </table:table-cell>
          <table:table-cell office:value-type="float" office:value="970000" table:style-name="ce21">
            <text:p><text:s/>970,000<text:s/></text:p>
          </table:table-cell>
          <table:table-cell office:value-type="float" office:value="503683" table:style-name="ce1">
            <text:p>503683</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政府</text:p>
          </table:table-cell>
          <table:table-cell office:value-type="string" table:style-name="ce20">
            <text:p>補助忠孝國小等38校改善教學環境及設備經費</text:p>
          </table:table-cell>
          <table:table-cell office:value-type="string" table:style-name="ce20">
            <text:p>國民教育行政及督導</text:p>
          </table:table-cell>
          <table:table-cell office:value-type="float" office:value="10000000" table:style-name="ce21">
            <text:p><text:s/>10,000,000<text:s/></text:p>
          </table:table-cell>
          <table:table-cell office:value-type="float" office:value="503683" table:style-name="ce1">
            <text:p>503683</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彰化縣政府</text:p>
          </table:table-cell>
          <table:table-cell office:value-type="string" table:style-name="ce20">
            <text:p>補助明正國小98年度改善教學環境及設備計畫經費</text:p>
          </table:table-cell>
          <table:table-cell office:value-type="string" table:style-name="ce20">
            <text:p>國民教育行政及督導</text:p>
          </table:table-cell>
          <table:table-cell office:value-type="float" office:value="500000" table:style-name="ce21">
            <text:p><text:s/>500,000<text:s/></text:p>
          </table:table-cell>
          <table:table-cell office:value-type="float" office:value="503683" table:style-name="ce1">
            <text:p>503683</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北縣政府</text:p>
          </table:table-cell>
          <table:table-cell office:value-type="string" table:style-name="ce20">
            <text:p>補助武林國小「改善無障礙電梯增建工程」經費</text:p>
          </table:table-cell>
          <table:table-cell office:value-type="string" table:style-name="ce20">
            <text:p>國民教育行政及督導</text:p>
          </table:table-cell>
          <table:table-cell office:value-type="float" office:value="2189261" table:style-name="ce21">
            <text:p><text:s/>2,189,261<text:s/></text:p>
          </table:table-cell>
          <table:table-cell office:value-type="float" office:value="503684" table:style-name="ce1">
            <text:p>50368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彰化縣政府</text:p>
          </table:table-cell>
          <table:table-cell office:value-type="string" table:style-name="ce20">
            <text:p>補助芳苑國中「98年度修繕學校午餐廚房及充實設備實施計畫」經費</text:p>
          </table:table-cell>
          <table:table-cell office:value-type="string" table:style-name="ce20">
            <text:p>國民教育行政及督導</text:p>
          </table:table-cell>
          <table:table-cell office:value-type="float" office:value="2000000" table:style-name="ce21">
            <text:p><text:s/>2,000,000<text:s/></text:p>
          </table:table-cell>
          <table:table-cell office:value-type="float" office:value="503684" table:style-name="ce1">
            <text:p>503684</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花蓮縣政府</text:p>
          </table:table-cell>
          <table:table-cell office:value-type="string" table:style-name="ce20">
            <text:p>補助花蓮縣學田、卓清、太平國小試辦國幼班改善教學環境設備經費<text:s/></text:p>
          </table:table-cell>
          <table:table-cell office:value-type="string" table:style-name="ce20">
            <text:p>國民教育行政及督導</text:p>
          </table:table-cell>
          <table:table-cell office:value-type="float" office:value="1330000" table:style-name="ce21">
            <text:p><text:s/>1,330,000<text:s/></text:p>
          </table:table-cell>
          <table:table-cell office:value-type="float" office:value="503686" table:style-name="ce1">
            <text:p>503686</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嘉義縣政府</text:p>
          </table:table-cell>
          <table:table-cell office:value-type="string" table:style-name="ce20">
            <text:p>補助阿里山國民中小學教學大樓工程不足經費</text:p>
          </table:table-cell>
          <table:table-cell office:value-type="string" table:style-name="ce20">
            <text:p>國民教育行政及督導</text:p>
          </table:table-cell>
          <table:table-cell office:value-type="float" office:value="6240000" table:style-name="ce21">
            <text:p><text:s/>6,240,000<text:s/></text:p>
          </table:table-cell>
          <table:table-cell office:value-type="float" office:value="503687" table:style-name="ce1">
            <text:p>503687</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屏東縣政府</text:p>
          </table:table-cell>
          <table:table-cell office:value-type="string" table:style-name="ce20">
            <text:p>補助屏東縣國小附幼改善教學環境設備經費<text:s/></text:p>
          </table:table-cell>
          <table:table-cell office:value-type="string" table:style-name="ce20">
            <text:p>國民教育行政及督導</text:p>
          </table:table-cell>
          <table:table-cell office:value-type="float" office:value="1629000" table:style-name="ce21">
            <text:p><text:s/>1,629,000<text:s/></text:p>
          </table:table-cell>
          <table:table-cell office:value-type="float" office:value="503687" table:style-name="ce1">
            <text:p>503687</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新竹市政府</text:p>
          </table:table-cell>
          <table:table-cell office:value-type="string" table:style-name="ce20">
            <text:p>補助香山高中(國中部)等14校「改善教學環境及設備」經費</text:p>
          </table:table-cell>
          <table:table-cell office:value-type="string" table:style-name="ce20">
            <text:p>國民教育行政及督導</text:p>
          </table:table-cell>
          <table:table-cell office:value-type="float" office:value="3400000" table:style-name="ce21">
            <text:p><text:s/>3,400,000<text:s/></text:p>
          </table:table-cell>
          <table:table-cell office:value-type="float" office:value="503687" table:style-name="ce1">
            <text:p>503687</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雲林縣政府</text:p>
          </table:table-cell>
          <table:table-cell office:value-type="string" table:style-name="ce20">
            <text:p>補助草嶺國小辛樂克颱災受損遷校重建規劃設計費用<text:s/></text:p>
          </table:table-cell>
          <table:table-cell office:value-type="string" table:style-name="ce20">
            <text:p>國民教育行政及督導</text:p>
          </table:table-cell>
          <table:table-cell office:value-type="float" office:value="2000000" table:style-name="ce21">
            <text:p><text:s/>2,000,000<text:s/></text:p>
          </table:table-cell>
          <table:table-cell office:value-type="float" office:value="503687" table:style-name="ce1">
            <text:p>503687</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花蓮縣政府</text:p>
          </table:table-cell>
          <table:table-cell office:value-type="string" table:style-name="ce20">
            <text:p>補助高寮,水璉及三民國小增設國幼班經費<text:s/></text:p>
          </table:table-cell>
          <table:table-cell office:value-type="string" table:style-name="ce20">
            <text:p>國民教育行政及督導</text:p>
          </table:table-cell>
          <table:table-cell office:value-type="float" office:value="1269526" table:style-name="ce21">
            <text:p><text:s/>1,269,526<text:s/></text:p>
          </table:table-cell>
          <table:table-cell office:value-type="float" office:value="503687" table:style-name="ce1">
            <text:p>503687</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基隆市政府</text:p>
          </table:table-cell>
          <table:table-cell office:value-type="string" table:style-name="ce20">
            <text:p>補助基隆市公立幼稚園改善教學環境設備經費<text:s/></text:p>
          </table:table-cell>
          <table:table-cell office:value-type="string" table:style-name="ce20">
            <text:p>國民教育行政及督導</text:p>
          </table:table-cell>
          <table:table-cell office:value-type="float" office:value="8180100" table:style-name="ce21">
            <text:p><text:s/>8,180,100<text:s/></text:p>
          </table:table-cell>
          <table:table-cell office:value-type="float" office:value="503687" table:style-name="ce1">
            <text:p>503687</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高雄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12000000" table:style-name="ce21">
            <text:p><text:s/>12,000,000<text:s/></text:p>
          </table:table-cell>
          <table:table-cell office:value-type="float" office:value="503693" table:style-name="ce1">
            <text:p>50369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高雄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8000000" table:style-name="ce21">
            <text:p><text:s/>8,000,000<text:s/></text:p>
          </table:table-cell>
          <table:table-cell office:value-type="float" office:value="503694" table:style-name="ce1">
            <text:p>503694</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南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12000000" table:style-name="ce21">
            <text:p><text:s/>12,000,000<text:s/></text:p>
          </table:table-cell>
          <table:table-cell office:value-type="float" office:value="503701" table:style-name="ce1">
            <text:p>50370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南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8000000" table:style-name="ce21">
            <text:p><text:s/>8,000,000<text:s/></text:p>
          </table:table-cell>
          <table:table-cell office:value-type="float" office:value="503701" table:style-name="ce1">
            <text:p>50370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嘉義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10000000" table:style-name="ce21">
            <text:p><text:s/>10,000,000<text:s/></text:p>
          </table:table-cell>
          <table:table-cell office:value-type="float" office:value="503701" table:style-name="ce1">
            <text:p>50370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嘉義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10000000" table:style-name="ce21">
            <text:p><text:s/>10,000,000<text:s/></text:p>
          </table:table-cell>
          <table:table-cell office:value-type="float" office:value="503688" table:style-name="ce1">
            <text:p>503688</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屏東縣政府</text:p>
          </table:table-cell>
          <table:table-cell office:value-type="string" table:style-name="ce20">
            <text:p>補助莫拉克颱風緊急槍修搶險及學校復課計畫經費<text:s/></text:p>
          </table:table-cell>
          <table:table-cell office:value-type="string" table:style-name="ce20">
            <text:p>國民教育行政及督導</text:p>
          </table:table-cell>
          <table:table-cell office:value-type="float" office:value="30000000" table:style-name="ce21">
            <text:p><text:s/>30,000,000<text:s/></text:p>
          </table:table-cell>
          <table:table-cell office:value-type="float" office:value="503687" table:style-name="ce1">
            <text:p>503687</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高雄縣政府</text:p>
          </table:table-cell>
          <table:table-cell office:value-type="string" table:style-name="ce20">
            <text:p>補助新威國小改善環境及設備─購置液晶電視計畫經費</text:p>
          </table:table-cell>
          <table:table-cell office:value-type="string" table:style-name="ce20">
            <text:p>國民教育行政及督導</text:p>
          </table:table-cell>
          <table:table-cell office:value-type="float" office:value="99000" table:style-name="ce21">
            <text:p><text:s/>99,000<text:s/></text:p>
          </table:table-cell>
          <table:table-cell office:value-type="float" office:value="503686" table:style-name="ce1">
            <text:p>50368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政府</text:p>
          </table:table-cell>
          <table:table-cell office:value-type="string" table:style-name="ce20">
            <text:p>補助辦理「國民中小學本土語言（閩南語）師資專業素養提升計畫」經費<text:s/></text:p>
          </table:table-cell>
          <table:table-cell office:value-type="string" table:style-name="ce20">
            <text:p>國民教育行政及督導</text:p>
          </table:table-cell>
          <table:table-cell office:value-type="float" office:value="1118810" table:style-name="ce21">
            <text:p><text:s/>1,118,810<text:s/></text:p>
          </table:table-cell>
          <table:table-cell office:value-type="float" office:value="503684" table:style-name="ce1">
            <text:p>503684</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屏東縣政府</text:p>
          </table:table-cell>
          <table:table-cell office:value-type="string" table:style-name="ce20">
            <text:p>補助辦理技藝教育研討會經費<text:s/></text:p>
          </table:table-cell>
          <table:table-cell office:value-type="string" table:style-name="ce20">
            <text:p>國民教育行政及督導</text:p>
          </table:table-cell>
          <table:table-cell office:value-type="float" office:value="300000" table:style-name="ce21">
            <text:p><text:s/>300,000<text:s/></text:p>
          </table:table-cell>
          <table:table-cell office:value-type="float" office:value="503683" table:style-name="ce1">
            <text:p>503683</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桃園縣政府</text:p>
          </table:table-cell>
          <table:table-cell office:value-type="string" table:style-name="ce20">
            <text:p>補助辦理國民中小學本土語言（閩南語）師資專業素養提升計畫經費<text:s/></text:p>
          </table:table-cell>
          <table:table-cell office:value-type="string" table:style-name="ce20">
            <text:p>國民教育行政及督導</text:p>
          </table:table-cell>
          <table:table-cell office:value-type="float" office:value="1456930" table:style-name="ce21">
            <text:p><text:s/>1,456,930<text:s/></text:p>
          </table:table-cell>
          <table:table-cell office:value-type="float" office:value="503681" table:style-name="ce1">
            <text:p>503681</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臺中縣政府</text:p>
          </table:table-cell>
          <table:table-cell office:value-type="string" table:style-name="ce20">
            <text:p>補助頭家國小第三期校舍新建工程語言教室教學設備經費</text:p>
          </table:table-cell>
          <table:table-cell office:value-type="string" table:style-name="ce20">
            <text:p>國民教育行政及督導</text:p>
          </table:table-cell>
          <table:table-cell office:value-type="float" office:value="1000000" table:style-name="ce21">
            <text:p><text:s/>1,000,000<text:s/></text:p>
          </table:table-cell>
          <table:table-cell office:value-type="float" office:value="503681" table:style-name="ce1">
            <text:p>50368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南投縣政府</text:p>
          </table:table-cell>
          <table:table-cell office:value-type="string" table:style-name="ce20">
            <text:p>補助邀請四川災區兒童參訪921地震重建之旅經費</text:p>
          </table:table-cell>
          <table:table-cell office:value-type="string" table:style-name="ce20">
            <text:p>國民教育行政及督導</text:p>
          </table:table-cell>
          <table:table-cell office:value-type="float" office:value="350000" table:style-name="ce21">
            <text:p><text:s/>350,000<text:s/></text:p>
          </table:table-cell>
          <table:table-cell office:value-type="float" office:value="503681" table:style-name="ce1">
            <text:p>503681</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屏東縣政府</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40000" table:style-name="ce21">
            <text:p><text:s/>40,000<text:s/></text:p>
          </table:table-cell>
          <table:table-cell office:value-type="float" office:value="503681" table:style-name="ce1">
            <text:p>503681</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嘉義縣政府</text:p>
          </table:table-cell>
          <table:table-cell office:value-type="string" table:style-name="ce20">
            <text:p>補助98年度本國語文教育活動第二期經費</text:p>
          </table:table-cell>
          <table:table-cell office:value-type="string" table:style-name="ce20">
            <text:p>社會教育行政及督導</text:p>
          </table:table-cell>
          <table:table-cell office:value-type="float" office:value="50000" table:style-name="ce21">
            <text:p><text:s/>50,000<text:s/></text:p>
          </table:table-cell>
          <table:table-cell office:value-type="float" office:value="503680" table:style-name="ce1">
            <text:p>503680</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新竹縣政府</text:p>
          </table:table-cell>
          <table:table-cell office:value-type="string" table:style-name="ce20">
            <text:p>補助98年度各縣市推動社區大學經費<text:s/></text:p>
          </table:table-cell>
          <table:table-cell office:value-type="string" table:style-name="ce20">
            <text:p>社會教育行政及督導</text:p>
          </table:table-cell>
          <table:table-cell office:value-type="float" office:value="200000" table:style-name="ce21">
            <text:p><text:s/>200,000<text:s/></text:p>
          </table:table-cell>
          <table:table-cell office:value-type="float" office:value="503680" table:style-name="ce1">
            <text:p>503680</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新竹縣政府</text:p>
          </table:table-cell>
          <table:table-cell office:value-type="string" table:style-name="ce20">
            <text:p>補助98年度各縣市推動社區大學經費<text:s/></text:p>
          </table:table-cell>
          <table:table-cell office:value-type="string" table:style-name="ce20">
            <text:p>社會教育行政及督導</text:p>
          </table:table-cell>
          <table:table-cell office:value-type="float" office:value="3800000" table:style-name="ce21">
            <text:p><text:s/>3,800,000<text:s/></text:p>
          </table:table-cell>
          <table:table-cell office:value-type="float" office:value="503678" table:style-name="ce1">
            <text:p>503678</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新竹市政府</text:p>
          </table:table-cell>
          <table:table-cell office:value-type="string" table:style-name="ce20">
            <text:p>補助98年度各縣市推動社區大學經費<text:s/></text:p>
          </table:table-cell>
          <table:table-cell office:value-type="string" table:style-name="ce20">
            <text:p>社會教育行政及督導</text:p>
          </table:table-cell>
          <table:table-cell office:value-type="float" office:value="500000" table:style-name="ce21">
            <text:p><text:s/>500,000<text:s/></text:p>
          </table:table-cell>
          <table:table-cell office:value-type="float" office:value="503676" table:style-name="ce1">
            <text:p>503676</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南投縣政府</text:p>
          </table:table-cell>
          <table:table-cell office:value-type="string" table:style-name="ce20">
            <text:p>補助98年度各縣市推動社區大學經費<text:s/></text:p>
          </table:table-cell>
          <table:table-cell office:value-type="string" table:style-name="ce20">
            <text:p>社會教育行政及督導</text:p>
          </table:table-cell>
          <table:table-cell office:value-type="float" office:value="300000" table:style-name="ce21">
            <text:p><text:s/>300,000<text:s/></text:p>
          </table:table-cell>
          <table:table-cell office:value-type="float" office:value="503676" table:style-name="ce1">
            <text:p>503676</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宜蘭縣政府</text:p>
          </table:table-cell>
          <table:table-cell office:value-type="string" table:style-name="ce20">
            <text:p>補助98年度各縣市推動社區大學經費<text:s/></text:p>
          </table:table-cell>
          <table:table-cell office:value-type="string" table:style-name="ce20">
            <text:p>社會教育行政及督導</text:p>
          </table:table-cell>
          <table:table-cell office:value-type="float" office:value="700000" table:style-name="ce21">
            <text:p><text:s/>700,000<text:s/></text:p>
          </table:table-cell>
          <table:table-cell office:value-type="float" office:value="503676" table:style-name="ce1">
            <text:p>503676</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新竹縣政府</text:p>
          </table:table-cell>
          <table:table-cell office:value-type="string" table:style-name="ce20">
            <text:p>補助98年度童軍教育活動經費<text:s/></text:p>
          </table:table-cell>
          <table:table-cell office:value-type="string" table:style-name="ce20">
            <text:p>社會教育行政及督導</text:p>
          </table:table-cell>
          <table:table-cell office:value-type="float" office:value="200000" table:style-name="ce21">
            <text:p><text:s/>200,000<text:s/></text:p>
          </table:table-cell>
          <table:table-cell office:value-type="float" office:value="503675" table:style-name="ce1">
            <text:p>503675</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南投縣政府</text:p>
          </table:table-cell>
          <table:table-cell office:value-type="string" table:style-name="ce20">
            <text:p>補助本國語文教育活動經費</text:p>
          </table:table-cell>
          <table:table-cell office:value-type="string" table:style-name="ce20">
            <text:p>社會教育行政及督導</text:p>
          </table:table-cell>
          <table:table-cell office:value-type="float" office:value="80000" table:style-name="ce21">
            <text:p><text:s/>80,000<text:s/></text:p>
          </table:table-cell>
          <table:table-cell office:value-type="float" office:value="503675" table:style-name="ce1">
            <text:p>503675</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臺南縣政府</text:p>
          </table:table-cell>
          <table:table-cell office:value-type="string" table:style-name="ce20">
            <text:p>補助地方自然史教育館相關計畫經費</text:p>
          </table:table-cell>
          <table:table-cell office:value-type="string" table:style-name="ce20">
            <text:p>社會教育行政及督導</text:p>
          </table:table-cell>
          <table:table-cell office:value-type="float" office:value="700000" table:style-name="ce21">
            <text:p><text:s/>700,000<text:s/></text:p>
          </table:table-cell>
          <table:table-cell office:value-type="float" office:value="503672" table:style-name="ce1">
            <text:p>503672</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臺南縣政府</text:p>
          </table:table-cell>
          <table:table-cell office:value-type="string" table:style-name="ce20">
            <text:p>補助地方自然史教育館相關計畫經費</text:p>
          </table:table-cell>
          <table:table-cell office:value-type="string" table:style-name="ce20">
            <text:p>社會教育行政及督導</text:p>
          </table:table-cell>
          <table:table-cell office:value-type="float" office:value="300000" table:style-name="ce21">
            <text:p><text:s/>300,000<text:s/></text:p>
          </table:table-cell>
          <table:table-cell office:value-type="float" office:value="503671" table:style-name="ce1">
            <text:p>503671</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臺東縣政府</text:p>
          </table:table-cell>
          <table:table-cell office:value-type="string" table:style-name="ce20">
            <text:p>補助地方自然史教育館相關計畫經費</text:p>
          </table:table-cell>
          <table:table-cell office:value-type="string" table:style-name="ce20">
            <text:p>社會教育行政及督導</text:p>
          </table:table-cell>
          <table:table-cell office:value-type="float" office:value="400000" table:style-name="ce21">
            <text:p><text:s/>400,000<text:s/></text:p>
          </table:table-cell>
          <table:table-cell office:value-type="float" office:value="503654" table:style-name="ce1">
            <text:p>503654</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雲林縣政府</text:p>
          </table:table-cell>
          <table:table-cell office:value-type="string" table:style-name="ce20">
            <text:p>補助縣市政府辦理家庭親子共學母語計畫經費<text:s/></text:p>
          </table:table-cell>
          <table:table-cell office:value-type="string" table:style-name="ce20">
            <text:p>社會教育行政及督導</text:p>
          </table:table-cell>
          <table:table-cell office:value-type="float" office:value="260000" table:style-name="ce21">
            <text:p><text:s/>260,000<text:s/></text:p>
          </table:table-cell>
          <table:table-cell office:value-type="float" office:value="503654" table:style-name="ce1">
            <text:p>503654</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基隆市政府</text:p>
          </table:table-cell>
          <table:table-cell office:value-type="string" table:style-name="ce20">
            <text:p>補助縣市政府辦理家庭親子共學母語計畫經費<text:s/></text:p>
          </table:table-cell>
          <table:table-cell office:value-type="string" table:style-name="ce20">
            <text:p>社會教育行政及督導</text:p>
          </table:table-cell>
          <table:table-cell office:value-type="float" office:value="230000" table:style-name="ce21">
            <text:p><text:s/>230,000<text:s/></text:p>
          </table:table-cell>
          <table:table-cell office:value-type="float" office:value="503654" table:style-name="ce1">
            <text:p>503654</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臺南縣政府</text:p>
          </table:table-cell>
          <table:table-cell office:value-type="string" table:style-name="ce20">
            <text:p>補助縣市政府辦理家庭親子共學母語計畫經費<text:s/></text:p>
          </table:table-cell>
          <table:table-cell office:value-type="string" table:style-name="ce20">
            <text:p>社會教育行政及督導</text:p>
          </table:table-cell>
          <table:table-cell office:value-type="float" office:value="320000" table:style-name="ce21">
            <text:p><text:s/>320,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嘉義縣政府</text:p>
          </table:table-cell>
          <table:table-cell office:value-type="string" table:style-name="ce20">
            <text:p>補助98年5-6月份（5月25日至6月19日）辦理「女子足球培訓計畫」體育教學、活動暨訓練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654" table:style-name="ce1">
            <text:p>503654</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東縣政府</text:p>
          </table:table-cell>
          <table:table-cell office:value-type="string" table:style-name="ce20">
            <text:p>補助98年5-6月經費審查案件─台東縣鹿野國中辦理「2009花東地區第11屆鹿中盃籃球錦標賽」經費<text:s/></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654" table:style-name="ce1">
            <text:p>5036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宜蘭縣政府</text:p>
          </table:table-cell>
          <table:table-cell office:value-type="string" table:style-name="ce20">
            <text:p>補助98年6-7月經費審查會案─三星國中辦理「2009全國蘭陽盃青少年、少年硬式棒球錦標賽」經費<text:s/></text:p>
          </table:table-cell>
          <table:table-cell office:value-type="string" table:style-name="ce20">
            <text:p>學校體育與衛生教育</text:p>
          </table:table-cell>
          <table:table-cell office:value-type="float" office:value="50000" table:style-name="ce21">
            <text:p><text:s/>50,000<text:s/></text:p>
          </table:table-cell>
          <table:table-cell office:value-type="float" office:value="503655" table:style-name="ce1">
            <text:p>503655</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花蓮縣政府</text:p>
          </table:table-cell>
          <table:table-cell office:value-type="string" table:style-name="ce20">
            <text:p>補助98年6-7月辦理「2009花蓮縣第23屆王母盃暨第6屆精英盃國際高中甲組籃球錦標賽」經費<text:s/></text:p>
          </table:table-cell>
          <table:table-cell office:value-type="string" table:style-name="ce20">
            <text:p>學校體育與衛生教育</text:p>
          </table:table-cell>
          <table:table-cell office:value-type="float" office:value="100000" table:style-name="ce21">
            <text:p><text:s/>1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中市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雲林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宜蘭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花蓮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基隆市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嘉義市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800000" table:style-name="ce21">
            <text:p><text:s/>8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彰化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北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2400000" table:style-name="ce21">
            <text:p><text:s/>2,4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南市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南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澎湖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800000" table:style-name="ce21">
            <text:p><text:s/>800,000<text:s/></text:p>
          </table:table-cell>
          <table:table-cell office:value-type="float" office:value="503655" table:style-name="ce1">
            <text:p>503655</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中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6" table:style-name="ce1">
            <text:p>503656</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嘉義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657" table:style-name="ce1">
            <text:p>503657</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新竹縣政府</text:p>
          </table:table-cell>
          <table:table-cell office:value-type="string" table:style-name="ce20">
            <text:p>補助98年度縣市政府充實校園營養師編制經費<text:s/></text:p>
          </table:table-cell>
          <table:table-cell office:value-type="string" table:style-name="ce20">
            <text:p>學校體育與衛生教育</text:p>
          </table:table-cell>
          <table:table-cell office:value-type="float" office:value="2000000" table:style-name="ce21">
            <text:p><text:s/>2,000,000<text:s/></text:p>
          </table:table-cell>
          <table:table-cell office:value-type="float" office:value="503671" table:style-name="ce1">
            <text:p>50367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北縣政府</text:p>
          </table:table-cell>
          <table:table-cell office:value-type="string" table:style-name="ce20">
            <text:p>補助三民高級中學網球隊及體操隊赴馬來西亞參加移地訓練經費</text:p>
          </table:table-cell>
          <table:table-cell office:value-type="string" table:style-name="ce20">
            <text:p>學校體育與衛生教育</text:p>
          </table:table-cell>
          <table:table-cell office:value-type="float" office:value="37000" table:style-name="ce21">
            <text:p><text:s/>37,000<text:s/></text:p>
          </table:table-cell>
          <table:table-cell office:value-type="float" office:value="503671" table:style-name="ce1">
            <text:p>503671</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中縣政府</text:p>
          </table:table-cell>
          <table:table-cell office:value-type="string" table:style-name="ce20">
            <text:p>補助四箴國中拔河隊赴日本參加「2009日本青年盃室內拔河錦標賽」經費</text:p>
          </table:table-cell>
          <table:table-cell office:value-type="string" table:style-name="ce20">
            <text:p>學校體育與衛生教育</text:p>
          </table:table-cell>
          <table:table-cell office:value-type="float" office:value="88000" table:style-name="ce21">
            <text:p><text:s/>88,000<text:s/></text:p>
          </table:table-cell>
          <table:table-cell office:value-type="float" office:value="503671" table:style-name="ce1">
            <text:p>503671</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高雄縣政府</text:p>
          </table:table-cell>
          <table:table-cell office:value-type="string" table:style-name="ce20">
            <text:p>補助府98年5-6月份（5月25日至6月19日）女子足球隊培訓計畫經費<text:s/></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671" table:style-name="ce1">
            <text:p>50367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臺東縣政府</text:p>
          </table:table-cell>
          <table:table-cell office:value-type="string" table:style-name="ce20">
            <text:p>補助初鹿國小校園飲用水改善計畫經費</text:p>
          </table:table-cell>
          <table:table-cell office:value-type="string" table:style-name="ce20">
            <text:p>學校體育與衛生教育</text:p>
          </table:table-cell>
          <table:table-cell office:value-type="float" office:value="294800" table:style-name="ce21">
            <text:p><text:s/>294,800<text:s/></text:p>
          </table:table-cell>
          <table:table-cell office:value-type="float" office:value="503671" table:style-name="ce1">
            <text:p>50367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屏東縣政府</text:p>
          </table:table-cell>
          <table:table-cell office:value-type="string" table:style-name="ce20">
            <text:p>補助南榮國中及新南國小籃排球場鋪設及棒球場整修經費<text:s/></text:p>
          </table:table-cell>
          <table:table-cell office:value-type="string" table:style-name="ce20">
            <text:p>學校體育與衛生教育</text:p>
          </table:table-cell>
          <table:table-cell office:value-type="float" office:value="800000" table:style-name="ce21">
            <text:p><text:s/>800,000<text:s/></text:p>
          </table:table-cell>
          <table:table-cell office:value-type="float" office:value="503655" table:style-name="ce1">
            <text:p>503655</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屏東縣政府</text:p>
          </table:table-cell>
          <table:table-cell office:value-type="string" table:style-name="ce20">
            <text:p>補助南榮國中及新南國小籃排球場鋪設及棒球場整修經費<text:s/></text:p>
          </table:table-cell>
          <table:table-cell office:value-type="string" table:style-name="ce20">
            <text:p>學校體育與衛生教育</text:p>
          </table:table-cell>
          <table:table-cell office:value-type="float" office:value="300000" table:style-name="ce21">
            <text:p><text:s/>300,000<text:s/></text:p>
          </table:table-cell>
          <table:table-cell office:value-type="float" office:value="503655" table:style-name="ce1">
            <text:p>50365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東縣政府</text:p>
          </table:table-cell>
          <table:table-cell office:value-type="string" table:style-name="ce20">
            <text:p>補助國民中小學校園用水改善計畫經費</text:p>
          </table:table-cell>
          <table:table-cell office:value-type="string" table:style-name="ce20">
            <text:p>學校體育與衛生教育</text:p>
          </table:table-cell>
          <table:table-cell office:value-type="float" office:value="3034260" table:style-name="ce21">
            <text:p><text:s/>3,034,260<text:s/></text:p>
          </table:table-cell>
          <table:table-cell office:value-type="float" office:value="503654" table:style-name="ce1">
            <text:p>503654</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花蓮縣政府</text:p>
          </table:table-cell>
          <table:table-cell office:value-type="string" table:style-name="ce20">
            <text:p>補助國民中小學興建教學游泳池經費</text:p>
          </table:table-cell>
          <table:table-cell office:value-type="string" table:style-name="ce20">
            <text:p>學校體育與衛生教育</text:p>
          </table:table-cell>
          <table:table-cell office:value-type="float" office:value="4000000" table:style-name="ce21">
            <text:p><text:s/>4,000,000<text:s/></text:p>
          </table:table-cell>
          <table:table-cell office:value-type="float" office:value="503628" table:style-name="ce1">
            <text:p>50362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高雄縣政府</text:p>
          </table:table-cell>
          <table:table-cell office:value-type="string" table:style-name="ce20">
            <text:p>補助國民中小學興建教學游泳池經費</text:p>
          </table:table-cell>
          <table:table-cell office:value-type="string" table:style-name="ce20">
            <text:p>學校體育與衛生教育</text:p>
          </table:table-cell>
          <table:table-cell office:value-type="float" office:value="1330000" table:style-name="ce21">
            <text:p><text:s/>1,330,000<text:s/></text:p>
          </table:table-cell>
          <table:table-cell office:value-type="float" office:value="503636" table:style-name="ce1">
            <text:p>503636</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中縣政府</text:p>
          </table:table-cell>
          <table:table-cell office:value-type="string" table:style-name="ce20">
            <text:p>補助萬豐國小及龍港國小整修經費</text:p>
          </table:table-cell>
          <table:table-cell office:value-type="string" table:style-name="ce20">
            <text:p>學校體育與衛生教育</text:p>
          </table:table-cell>
          <table:table-cell office:value-type="float" office:value="3230000" table:style-name="ce21">
            <text:p><text:s/>3,230,000<text:s/></text:p>
          </table:table-cell>
          <table:table-cell office:value-type="float" office:value="503637" table:style-name="ce1">
            <text:p>503637</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中縣政府</text:p>
          </table:table-cell>
          <table:table-cell office:value-type="string" table:style-name="ce20">
            <text:p>補助學校推動游泳及水域運動經費</text:p>
          </table:table-cell>
          <table:table-cell office:value-type="string" table:style-name="ce20">
            <text:p>學校體育與衛生教育</text:p>
          </table:table-cell>
          <table:table-cell office:value-type="float" office:value="310000" table:style-name="ce21">
            <text:p><text:s/>310,000<text:s/></text:p>
          </table:table-cell>
          <table:table-cell office:value-type="float" office:value="503637" table:style-name="ce1">
            <text:p>503637</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臺中縣政府</text:p>
          </table:table-cell>
          <table:table-cell office:value-type="string" table:style-name="ce20">
            <text:p>補助學校推動游泳及水域運動經費</text:p>
          </table:table-cell>
          <table:table-cell office:value-type="string" table:style-name="ce20">
            <text:p>學校體育與衛生教育</text:p>
          </table:table-cell>
          <table:table-cell office:value-type="float" office:value="200000" table:style-name="ce21">
            <text:p><text:s/>200,000<text:s/></text:p>
          </table:table-cell>
          <table:table-cell office:value-type="float" office:value="503652" table:style-name="ce1">
            <text:p>503652</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臺北縣政府</text:p>
          </table:table-cell>
          <table:table-cell office:value-type="string" table:style-name="ce20">
            <text:p>補助錦和高級中學柔道隊赴日本參加移地訓練補助經費</text:p>
          </table:table-cell>
          <table:table-cell office:value-type="string" table:style-name="ce20">
            <text:p>學校體育與衛生教育</text:p>
          </table:table-cell>
          <table:table-cell office:value-type="float" office:value="21000" table:style-name="ce21">
            <text:p><text:s/>21,000<text:s/></text:p>
          </table:table-cell>
          <table:table-cell office:value-type="float" office:value="503652" table:style-name="ce1">
            <text:p>50365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臺北縣政府</text:p>
          </table:table-cell>
          <table:table-cell office:value-type="string" table:style-name="ce20">
            <text:p>補助鶯歌國中跆拳道隊赴香港參加「2009年智道學界迎東亞海外邀請賽」經費</text:p>
          </table:table-cell>
          <table:table-cell office:value-type="string" table:style-name="ce20">
            <text:p>學校體育與衛生教育</text:p>
          </table:table-cell>
          <table:table-cell office:value-type="float" office:value="15500" table:style-name="ce21">
            <text:p><text:s/>15,500<text:s/></text:p>
          </table:table-cell>
          <table:table-cell office:value-type="float" office:value="503654" table:style-name="ce1">
            <text:p>503654</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臺北縣政府</text:p>
          </table:table-cell>
          <table:table-cell office:value-type="string" table:style-name="ce20">
            <text:p>補助鶯歌國中新建室內溫水游泳池經費<text:s/></text:p>
          </table:table-cell>
          <table:table-cell office:value-type="string" table:style-name="ce20">
            <text:p>學校體育與衛生教育</text:p>
          </table:table-cell>
          <table:table-cell office:value-type="float" office:value="9600000" table:style-name="ce21">
            <text:p><text:s/>9,600,000<text:s/></text:p>
          </table:table-cell>
          <table:table-cell office:value-type="float" office:value="503654" table:style-name="ce1">
            <text:p>503654</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北縣政府</text:p>
          </table:table-cell>
          <table:table-cell office:value-type="string" table:style-name="ce20">
            <text:p>補助鶯歌國中辦理「跆拳道培訓計畫」 經費</text:p>
          </table:table-cell>
          <table:table-cell office:value-type="string" table:style-name="ce20">
            <text:p>學校體育與衛生教育</text:p>
          </table:table-cell>
          <table:table-cell office:value-type="float" office:value="30000" table:style-name="ce21">
            <text:p><text:s/>30,00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苗栗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673920" table:style-name="ce21">
            <text:p><text:s/>673,92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嘉義市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299520" table:style-name="ce21">
            <text:p><text:s/>299,520<text:s/></text:p>
          </table:table-cell>
          <table:table-cell office:value-type="float" office:value="503654" table:style-name="ce1">
            <text:p>503654</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嘉義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683280" table:style-name="ce21">
            <text:p><text:s/>683,280<text:s/></text:p>
          </table:table-cell>
          <table:table-cell office:value-type="float" office:value="503613" table:style-name="ce1">
            <text:p>503613</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東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271440" table:style-name="ce21">
            <text:p><text:s/>271,440<text:s/></text:p>
          </table:table-cell>
          <table:table-cell office:value-type="float" office:value="503613" table:style-name="ce1">
            <text:p>503613</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新竹市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477360" table:style-name="ce21">
            <text:p><text:s/>477,360<text:s/></text:p>
          </table:table-cell>
          <table:table-cell office:value-type="float" office:value="503619" table:style-name="ce1">
            <text:p>50361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屏東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1235520" table:style-name="ce21">
            <text:p><text:s/>1,235,520<text:s/></text:p>
          </table:table-cell>
          <table:table-cell office:value-type="float" office:value="503627" table:style-name="ce1">
            <text:p>503627</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臺南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1460160" table:style-name="ce21">
            <text:p><text:s/>1,460,160<text:s/></text:p>
          </table:table-cell>
          <table:table-cell office:value-type="float" office:value="503628" table:style-name="ce1">
            <text:p>503628</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彰化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1104480" table:style-name="ce21">
            <text:p><text:s/>1,104,480<text:s/></text:p>
          </table:table-cell>
          <table:table-cell office:value-type="float" office:value="503627" table:style-name="ce1">
            <text:p>503627</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宜蘭縣政府</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185000" table:style-name="ce21">
            <text:p><text:s/>185,000<text:s/></text:p>
          </table:table-cell>
          <table:table-cell office:value-type="float" office:value="503613" table:style-name="ce1">
            <text:p>503613</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新竹市政府</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211600" table:style-name="ce21">
            <text:p><text:s/>211,600<text:s/></text:p>
          </table:table-cell>
          <table:table-cell office:value-type="float" office:value="503613" table:style-name="ce1">
            <text:p>503613</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桃園縣政府</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200000" table:style-name="ce21">
            <text:p><text:s/>200,000<text:s/></text:p>
          </table:table-cell>
          <table:table-cell office:value-type="float" office:value="503612" table:style-name="ce1">
            <text:p>503612</text:p>
          </table:table-cell>
          <table:table-cell table:number-columns-repeated="16378"/>
        </table:table-row>
        <table:table-row table:style-name="ro3">
          <table:table-cell office:value-type="float" office:value="980826" table:style-name="ce20">
            <text:p>980826</text:p>
          </table:table-cell>
          <table:table-cell office:value-type="string" table:style-name="ce20">
            <text:p>臺南市政府</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150000" table:style-name="ce21">
            <text:p><text:s/>150,000<text:s/></text:p>
          </table:table-cell>
          <table:table-cell office:value-type="float" office:value="503612" table:style-name="ce1">
            <text:p>503612</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宜蘭縣政府</text:p>
          </table:table-cell>
          <table:table-cell office:value-type="string" table:style-name="ce20">
            <text:p>補助四結國小辦理春暉宣教活動經費<text:s/></text:p>
          </table:table-cell>
          <table:table-cell office:value-type="string" table:style-name="ce20">
            <text:p>學生國防教育與安全維護</text:p>
          </table:table-cell>
          <table:table-cell office:value-type="float" office:value="12000" table:style-name="ce21">
            <text:p><text:s/>12,000<text:s/></text:p>
          </table:table-cell>
          <table:table-cell office:value-type="float" office:value="503719" table:style-name="ce1">
            <text:p>50371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嘉義縣政府</text:p>
          </table:table-cell>
          <table:table-cell office:value-type="string" table:style-name="ce20">
            <text:p>補助辦理「98年度藥物濫用高關懷學生探索教育實施計畫」經費</text:p>
          </table:table-cell>
          <table:table-cell office:value-type="string" table:style-name="ce20">
            <text:p>學生國防教育與安全維護</text:p>
          </table:table-cell>
          <table:table-cell office:value-type="float" office:value="140000" table:style-name="ce21">
            <text:p><text:s/>140,000<text:s/></text:p>
          </table:table-cell>
          <table:table-cell office:value-type="float" office:value="503726" table:style-name="ce1">
            <text:p>503726</text:p>
          </table:table-cell>
          <table:table-cell table:number-columns-repeated="16378"/>
        </table:table-row>
        <table:table-row table:style-name="ro3">
          <table:table-cell office:value-type="float" office:value="980805" table:style-name="ce20">
            <text:p>980805</text:p>
          </table:table-cell>
          <table:table-cell office:value-type="string" table:style-name="ce20">
            <text:p>臺南市政府</text:p>
          </table:table-cell>
          <table:table-cell office:value-type="string" table:style-name="ce20">
            <text:p>補助辦理「府城反毒、永續幸福─2009反菸毒大型宣導晚會」活動經費</text:p>
          </table:table-cell>
          <table:table-cell office:value-type="string" table:style-name="ce20">
            <text:p>學生國防教育與安全維護</text:p>
          </table:table-cell>
          <table:table-cell office:value-type="float" office:value="60000" table:style-name="ce21">
            <text:p><text:s/>60,000<text:s/></text:p>
          </table:table-cell>
          <table:table-cell office:value-type="float" office:value="503728" table:style-name="ce1">
            <text:p>503728</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臺南市政府</text:p>
          </table:table-cell>
          <table:table-cell office:value-type="string" table:style-name="ce20">
            <text:p>補助98年度永續校園局部改造計畫經費</text:p>
          </table:table-cell>
          <table:table-cell office:value-type="string" table:style-name="ce20">
            <text:p>一般教育推展</text:p>
          </table:table-cell>
          <table:table-cell office:value-type="float" office:value="30000" table:style-name="ce21">
            <text:p><text:s/>30,000<text:s/></text:p>
          </table:table-cell>
          <table:table-cell office:value-type="float" office:value="503728" table:style-name="ce1">
            <text:p>503728</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澎湖縣政府</text:p>
          </table:table-cell>
          <table:table-cell office:value-type="string" table:style-name="ce20">
            <text:p>補助地方教育發展基金成立附屬單位預算所需支付系統設備相關經費<text:s/></text:p>
          </table:table-cell>
          <table:table-cell office:value-type="string" table:style-name="ce20">
            <text:p>一般教育推展</text:p>
          </table:table-cell>
          <table:table-cell office:value-type="float" office:value="685648" table:style-name="ce21">
            <text:p><text:s/>685,648<text:s/></text:p>
          </table:table-cell>
          <table:table-cell office:value-type="float" office:value="503728" table:style-name="ce1">
            <text:p>503728</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新竹縣政府</text:p>
          </table:table-cell>
          <table:table-cell office:value-type="string" table:style-name="ce20">
            <text:p>補助97特教評鑑績優經費<text:s/></text:p>
          </table:table-cell>
          <table:table-cell office:value-type="string" table:style-name="ce20">
            <text:p>特殊教育推展</text:p>
          </table:table-cell>
          <table:table-cell office:value-type="float" office:value="500000" table:style-name="ce21">
            <text:p><text:s/>500,000<text:s/></text:p>
          </table:table-cell>
          <table:table-cell office:value-type="float" office:value="503728" table:style-name="ce1">
            <text:p>503728</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宜蘭縣政府</text:p>
          </table:table-cell>
          <table:table-cell office:value-type="string" table:style-name="ce20">
            <text:p>補助97特教評鑑績優經費<text:s/></text:p>
          </table:table-cell>
          <table:table-cell office:value-type="string" table:style-name="ce20">
            <text:p>特殊教育推展</text:p>
          </table:table-cell>
          <table:table-cell office:value-type="float" office:value="500000" table:style-name="ce21">
            <text:p><text:s/>500,000<text:s/></text:p>
          </table:table-cell>
          <table:table-cell office:value-type="float" office:value="503731" table:style-name="ce1">
            <text:p>503731</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高雄縣政府</text:p>
          </table:table-cell>
          <table:table-cell office:value-type="string" table:style-name="ce20">
            <text:p>補助97特教評鑑績優經費<text:s/></text:p>
          </table:table-cell>
          <table:table-cell office:value-type="string" table:style-name="ce20">
            <text:p>特殊教育推展</text:p>
          </table:table-cell>
          <table:table-cell office:value-type="float" office:value="500000" table:style-name="ce21">
            <text:p><text:s/>500,000<text:s/></text:p>
          </table:table-cell>
          <table:table-cell office:value-type="float" office:value="503731" table:style-name="ce1">
            <text:p>503731</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苗栗縣政府</text:p>
          </table:table-cell>
          <table:table-cell office:value-type="string" table:style-name="ce20">
            <text:p>補助97特教評鑑績優經費<text:s/></text:p>
          </table:table-cell>
          <table:table-cell office:value-type="string" table:style-name="ce20">
            <text:p>特殊教育推展</text:p>
          </table:table-cell>
          <table:table-cell office:value-type="float" office:value="500000" table:style-name="ce21">
            <text:p><text:s/>500,000<text:s/></text:p>
          </table:table-cell>
          <table:table-cell office:value-type="float" office:value="503731" table:style-name="ce1">
            <text:p>50373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桃園縣政府</text:p>
          </table:table-cell>
          <table:table-cell office:value-type="string" table:style-name="ce20">
            <text:p>補助98年新設學前特教班經費<text:s/></text:p>
          </table:table-cell>
          <table:table-cell office:value-type="string" table:style-name="ce20">
            <text:p>特殊教育推展</text:p>
          </table:table-cell>
          <table:table-cell office:value-type="float" office:value="600000" table:style-name="ce21">
            <text:p><text:s/>600,000<text:s/></text:p>
          </table:table-cell>
          <table:table-cell office:value-type="float" office:value="503731" table:style-name="ce1">
            <text:p>503731</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桃園縣政府</text:p>
          </table:table-cell>
          <table:table-cell office:value-type="string" table:style-name="ce20">
            <text:p>補助98年新設學前特教班經費<text:s/></text:p>
          </table:table-cell>
          <table:table-cell office:value-type="string" table:style-name="ce20">
            <text:p>特殊教育推展</text:p>
          </table:table-cell>
          <table:table-cell office:value-type="float" office:value="400000" table:style-name="ce21">
            <text:p><text:s/>400,000<text:s/></text:p>
          </table:table-cell>
          <table:table-cell office:value-type="float" office:value="503732" table:style-name="ce1">
            <text:p>50373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新竹縣政府</text:p>
          </table:table-cell>
          <table:table-cell office:value-type="string" table:style-name="ce20">
            <text:p>補助98年度原住民族部落社區大學經費</text:p>
          </table:table-cell>
          <table:table-cell office:value-type="string" table:style-name="ce20">
            <text:p>原住民教育推展</text:p>
          </table:table-cell>
          <table:table-cell office:value-type="float" office:value="700000" table:style-name="ce21">
            <text:p><text:s/>700,000<text:s/></text:p>
          </table:table-cell>
          <table:table-cell office:value-type="float" office:value="503732" table:style-name="ce1">
            <text:p>50373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宜蘭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office:value-type="float" office:value="503732" table:style-name="ce1">
            <text:p>503732</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屏東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office:value-type="float" office:value="503748" table:style-name="ce1">
            <text:p>50374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苗栗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office:value-type="float" office:value="503748" table:style-name="ce1">
            <text:p>50374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雲林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500" table:style-name="ce21">
            <text:p><text:s/>500<text:s/></text:p>
          </table:table-cell>
          <table:table-cell office:value-type="float" office:value="503748" table:style-name="ce1">
            <text:p>50374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臺東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office:value-type="float" office:value="503749" table:style-name="ce1">
            <text:p>503749</text:p>
          </table:table-cell>
          <table:table-cell table:number-columns-repeated="16378"/>
        </table:table-row>
        <table:table-row table:style-name="ro3">
          <table:table-cell office:value-type="float" office:value="980814" table:style-name="ce20">
            <text:p>980814</text:p>
          </table:table-cell>
          <table:table-cell office:value-type="string" table:style-name="ce20">
            <text:p>高雄縣政府</text:p>
          </table:table-cell>
          <table:table-cell office:value-type="string" table:style-name="ce20">
            <text:p>補助98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office:value-type="float" office:value="503749" table:style-name="ce1">
            <text:p>503749</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彰化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5000000" table:style-name="ce21">
            <text:p><text:s/>15,000,000<text:s/></text:p>
          </table:table-cell>
          <table:table-cell office:value-type="float" office:value="503749" table:style-name="ce1">
            <text:p>503749</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彰化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909000" table:style-name="ce21">
            <text:p><text:s/>1,909,000<text:s/></text:p>
          </table:table-cell>
          <table:table-cell office:value-type="float" office:value="503749" table:style-name="ce1">
            <text:p>503749</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彰化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394000" table:style-name="ce21">
            <text:p><text:s/>394,000<text:s/></text:p>
          </table:table-cell>
          <table:table-cell office:value-type="float" office:value="503749" table:style-name="ce1">
            <text:p>503749</text:p>
          </table:table-cell>
          <table:table-cell table:number-columns-repeated="16378"/>
        </table:table-row>
        <table:table-row table:style-name="ro3">
          <table:table-cell office:value-type="float" office:value="980819" table:style-name="ce20">
            <text:p>980819</text:p>
          </table:table-cell>
          <table:table-cell office:value-type="string" table:style-name="ce20">
            <text:p>彰化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656000" table:style-name="ce21">
            <text:p><text:s/>1,656,000<text:s/></text:p>
          </table:table-cell>
          <table:table-cell office:value-type="float" office:value="503751" table:style-name="ce1">
            <text:p>503751</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屏東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2715000" table:style-name="ce21">
            <text:p><text:s/>2,715,000<text:s/></text:p>
          </table:table-cell>
          <table:table-cell office:value-type="float" office:value="503771" table:style-name="ce1">
            <text:p>503771</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屏東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1276000" table:style-name="ce21">
            <text:p><text:s/>1,276,000<text:s/></text:p>
          </table:table-cell>
          <table:table-cell office:value-type="float" office:value="503771" table:style-name="ce1">
            <text:p>503771</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屏東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728000" table:style-name="ce21">
            <text:p><text:s/>728,000<text:s/></text:p>
          </table:table-cell>
          <table:table-cell office:value-type="float" office:value="503775" table:style-name="ce1">
            <text:p>503775</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屏東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2651000" table:style-name="ce21">
            <text:p><text:s/>2,651,000<text:s/></text:p>
          </table:table-cell>
          <table:table-cell office:value-type="float" office:value="503775" table:style-name="ce1">
            <text:p>503775</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屏東縣政府</text:p>
          </table:table-cell>
          <table:table-cell office:value-type="string" table:style-name="ce20">
            <text:p>補助98年度各縣市資訊教育細部計畫第1期經費</text:p>
          </table:table-cell>
          <table:table-cell office:value-type="string" table:style-name="ce20">
            <text:p>教育及學術資訊管理與發展</text:p>
          </table:table-cell>
          <table:table-cell office:value-type="float" office:value="9392000" table:style-name="ce21">
            <text:p><text:s/>9,392,000<text:s/></text:p>
          </table:table-cell>
          <table:table-cell office:value-type="float" office:value="503777" table:style-name="ce1">
            <text:p>503777</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雲林縣政府</text:p>
          </table:table-cell>
          <table:table-cell office:value-type="string" table:style-name="ce20">
            <text:p>補助98年度各縣市資訊教育細部計畫-縣(市)教育網路中心運作經費<text:s/></text:p>
          </table:table-cell>
          <table:table-cell office:value-type="string" table:style-name="ce20">
            <text:p>教育及學術資訊管理與發展</text:p>
          </table:table-cell>
          <table:table-cell office:value-type="float" office:value="1783000" table:style-name="ce21">
            <text:p><text:s/>1,783,000<text:s/></text:p>
          </table:table-cell>
          <table:table-cell office:value-type="float" office:value="503778" table:style-name="ce1">
            <text:p>503778</text:p>
          </table:table-cell>
          <table:table-cell table:number-columns-repeated="16378"/>
        </table:table-row>
        <table:table-row table:style-name="ro3">
          <table:table-cell office:value-type="float" office:value="980821" table:style-name="ce20">
            <text:p>980821</text:p>
          </table:table-cell>
          <table:table-cell office:value-type="string" table:style-name="ce20">
            <text:p>宜蘭縣政府</text:p>
          </table:table-cell>
          <table:table-cell office:value-type="string" table:style-name="ce20">
            <text:p>補助辦理第117次國際藝文交流-台灣風情-2009復興國中弦樂團歐洲巡迴訪演經費<text:s/></text:p>
          </table:table-cell>
          <table:table-cell office:value-type="string" table:style-name="ce20">
            <text:p>國際教育交流</text:p>
          </table:table-cell>
          <table:table-cell office:value-type="float" office:value="200000" table:style-name="ce21">
            <text:p><text:s/>200,000<text:s/></text:p>
          </table:table-cell>
          <table:table-cell office:value-type="float" office:value="1508" table:style-name="ce1">
            <text:p>1508</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彰化縣政府</text:p>
          </table:table-cell>
          <table:table-cell office:value-type="string" table:style-name="ce20">
            <text:p>補助 97年公共圖書館營運績優標竿計畫經費</text:p>
          </table:table-cell>
          <table:table-cell office:value-type="string" table:style-name="ce20">
            <text:p>加強社會藝術與文化活動</text:p>
          </table:table-cell>
          <table:table-cell office:value-type="float" office:value="60000" table:style-name="ce21">
            <text:p><text:s/>60,000<text:s/></text:p>
          </table:table-cell>
          <table:table-cell office:value-type="float" office:value="1513" table:style-name="ce1">
            <text:p>1513</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臺北縣政府</text:p>
          </table:table-cell>
          <table:table-cell office:value-type="string" table:style-name="ce20">
            <text:p>補助 97年公共圖書館營運績優標竿計畫經費</text:p>
          </table:table-cell>
          <table:table-cell office:value-type="string" table:style-name="ce20">
            <text:p>加強社會藝術與文化活動</text:p>
          </table:table-cell>
          <table:table-cell office:value-type="float" office:value="80000" table:style-name="ce21">
            <text:p><text:s/>80,000<text:s/></text:p>
          </table:table-cell>
          <table:table-cell office:value-type="float" office:value="1515" table:style-name="ce1">
            <text:p>1515</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年度閱讀推廣與館藏充實專案計畫第一期款<text:s/></text:p>
          </table:table-cell>
          <table:table-cell office:value-type="string" table:style-name="ce20">
            <text:p>加強社會藝術與文化活動</text:p>
          </table:table-cell>
          <table:table-cell office:value-type="float" office:value="1104000" table:style-name="ce21">
            <text:p><text:s/>1,104,000<text:s/></text:p>
          </table:table-cell>
          <table:table-cell office:value-type="float" office:value="503779" table:style-name="ce1">
            <text:p>50377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南投縣政府</text:p>
          </table:table-cell>
          <table:table-cell office:value-type="string" table:style-name="ce20">
            <text:p>補助98年度閱讀推廣與館藏充實專案計畫第一期款<text:s/></text:p>
          </table:table-cell>
          <table:table-cell office:value-type="string" table:style-name="ce20">
            <text:p>加強社會藝術與文化活動</text:p>
          </table:table-cell>
          <table:table-cell office:value-type="float" office:value="1330200" table:style-name="ce21">
            <text:p><text:s/>1,330,200<text:s/></text:p>
          </table:table-cell>
          <table:table-cell office:value-type="float" office:value="503779" table:style-name="ce1">
            <text:p>503779</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屏東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784000" table:style-name="ce21">
            <text:p><text:s/>784,000<text:s/></text:p>
          </table:table-cell>
          <table:table-cell office:value-type="float" office:value="503778" table:style-name="ce1">
            <text:p>503778</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屏東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801000" table:style-name="ce21">
            <text:p><text:s/>801,000<text:s/></text:p>
          </table:table-cell>
          <table:table-cell office:value-type="float" office:value="503749" table:style-name="ce1">
            <text:p>503749</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雲林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734000" table:style-name="ce21">
            <text:p><text:s/>1,734,000<text:s/></text:p>
          </table:table-cell>
          <table:table-cell office:value-type="float" office:value="503734" table:style-name="ce1">
            <text:p>503734</text:p>
          </table:table-cell>
          <table:table-cell table:number-columns-repeated="16378"/>
        </table:table-row>
        <table:table-row table:style-name="ro3">
          <table:table-cell office:value-type="float" office:value="980804" table:style-name="ce20">
            <text:p>980804</text:p>
          </table:table-cell>
          <table:table-cell office:value-type="string" table:style-name="ce20">
            <text:p>雲林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2120000" table:style-name="ce21">
            <text:p><text:s/>2,120,000<text:s/></text:p>
          </table:table-cell>
          <table:table-cell office:value-type="float" office:value="503728" table:style-name="ce1">
            <text:p>503728</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苗栗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2240000" table:style-name="ce21">
            <text:p><text:s/>2,240,000<text:s/></text:p>
          </table:table-cell>
          <table:table-cell office:value-type="float" office:value="503720" table:style-name="ce1">
            <text:p>503720</text:p>
          </table:table-cell>
          <table:table-cell table:number-columns-repeated="16378"/>
        </table:table-row>
        <table:table-row table:style-name="ro3">
          <table:table-cell office:value-type="float" office:value="980806" table:style-name="ce20">
            <text:p>980806</text:p>
          </table:table-cell>
          <table:table-cell office:value-type="string" table:style-name="ce20">
            <text:p>苗栗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754000" table:style-name="ce21">
            <text:p><text:s/>1,754,000<text:s/></text:p>
          </table:table-cell>
          <table:table-cell office:value-type="float" office:value="503720" table:style-name="ce1">
            <text:p>503720</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新竹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840000" table:style-name="ce21">
            <text:p><text:s/>840,000<text:s/></text:p>
          </table:table-cell>
          <table:table-cell office:value-type="float" office:value="503720" table:style-name="ce1">
            <text:p>503720</text:p>
          </table:table-cell>
          <table:table-cell table:number-columns-repeated="16378"/>
        </table:table-row>
        <table:table-row table:style-name="ro3">
          <table:table-cell office:value-type="float" office:value="980811" table:style-name="ce20">
            <text:p>980811</text:p>
          </table:table-cell>
          <table:table-cell office:value-type="string" table:style-name="ce20">
            <text:p>新竹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739000" table:style-name="ce21">
            <text:p><text:s/>739,000<text:s/></text:p>
          </table:table-cell>
          <table:table-cell office:value-type="float" office:value="503720" table:style-name="ce1">
            <text:p>503720</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宜蘭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820000" table:style-name="ce21">
            <text:p><text:s/>1,820,000<text:s/></text:p>
          </table:table-cell>
          <table:table-cell office:value-type="float" office:value="503721" table:style-name="ce1">
            <text:p>50372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宜蘭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2150000" table:style-name="ce21">
            <text:p><text:s/>2,150,000<text:s/></text:p>
          </table:table-cell>
          <table:table-cell office:value-type="float" office:value="503721" table:style-name="ce1">
            <text:p>50372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彰化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214400" table:style-name="ce21">
            <text:p><text:s/>1,214,400<text:s/></text:p>
          </table:table-cell>
          <table:table-cell office:value-type="float" office:value="503721" table:style-name="ce1">
            <text:p>503721</text:p>
          </table:table-cell>
          <table:table-cell table:number-columns-repeated="16378"/>
        </table:table-row>
        <table:table-row table:style-name="ro3">
          <table:table-cell office:value-type="float" office:value="980813" table:style-name="ce20">
            <text:p>980813</text:p>
          </table:table-cell>
          <table:table-cell office:value-type="string" table:style-name="ce20">
            <text:p>彰化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795800" table:style-name="ce21">
            <text:p><text:s/>1,795,800<text:s/></text:p>
          </table:table-cell>
          <table:table-cell office:value-type="float" office:value="503721" table:style-name="ce1">
            <text:p>50372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嘉義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275000" table:style-name="ce21">
            <text:p><text:s/>1,275,000<text:s/></text:p>
          </table:table-cell>
          <table:table-cell office:value-type="float" office:value="503721" table:style-name="ce1">
            <text:p>503721</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嘉義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529000" table:style-name="ce21">
            <text:p><text:s/>1,529,000<text:s/></text:p>
          </table:table-cell>
          <table:table-cell office:value-type="float" office:value="503722" table:style-name="ce1">
            <text:p>503722</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桃園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596000" table:style-name="ce21">
            <text:p><text:s/>1,596,000<text:s/></text:p>
          </table:table-cell>
          <table:table-cell office:value-type="float" office:value="503722" table:style-name="ce1">
            <text:p>503722</text:p>
          </table:table-cell>
          <table:table-cell table:number-columns-repeated="16378"/>
        </table:table-row>
        <table:table-row table:style-name="ro3">
          <table:table-cell office:value-type="float" office:value="980818" table:style-name="ce20">
            <text:p>980818</text:p>
          </table:table-cell>
          <table:table-cell office:value-type="string" table:style-name="ce20">
            <text:p>桃園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676000" table:style-name="ce21">
            <text:p><text:s/>1,676,000<text:s/></text:p>
          </table:table-cell>
          <table:table-cell office:value-type="float" office:value="503722" table:style-name="ce1">
            <text:p>50372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花蓮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148000" table:style-name="ce21">
            <text:p><text:s/>1,148,000<text:s/></text:p>
          </table:table-cell>
          <table:table-cell office:value-type="float" office:value="503722" table:style-name="ce1">
            <text:p>50372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花蓮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2082000" table:style-name="ce21">
            <text:p><text:s/>2,082,000<text:s/></text:p>
          </table:table-cell>
          <table:table-cell office:value-type="float" office:value="503722" table:style-name="ce1">
            <text:p>50372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澎湖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253000" table:style-name="ce21">
            <text:p><text:s/>1,253,000<text:s/></text:p>
          </table:table-cell>
          <table:table-cell office:value-type="float" office:value="503722" table:style-name="ce1">
            <text:p>503722</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澎湖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181000" table:style-name="ce21">
            <text:p><text:s/>1,181,000<text:s/></text:p>
          </table:table-cell>
          <table:table-cell office:value-type="float" office:value="503722" table:style-name="ce1">
            <text:p>503722</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嘉義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630000" table:style-name="ce21">
            <text:p><text:s/>630,000<text:s/></text:p>
          </table:table-cell>
          <table:table-cell office:value-type="float" office:value="503722" table:style-name="ce1">
            <text:p>503722</text:p>
          </table:table-cell>
          <table:table-cell table:number-columns-repeated="16378"/>
        </table:table-row>
        <table:table-row table:style-name="ro3">
          <table:table-cell office:value-type="float" office:value="980824" table:style-name="ce20">
            <text:p>980824</text:p>
          </table:table-cell>
          <table:table-cell office:value-type="string" table:style-name="ce20">
            <text:p>嘉義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350000" table:style-name="ce21">
            <text:p><text:s/>350,000<text:s/></text:p>
          </table:table-cell>
          <table:table-cell office:value-type="float" office:value="503724" table:style-name="ce1">
            <text:p>503724</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新竹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997000" table:style-name="ce21">
            <text:p><text:s/>997,000<text:s/></text:p>
          </table:table-cell>
          <table:table-cell office:value-type="float" office:value="503725" table:style-name="ce1">
            <text:p>503725</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新竹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263000" table:style-name="ce21">
            <text:p><text:s/>1,263,000<text:s/></text:p>
          </table:table-cell>
          <table:table-cell office:value-type="float" office:value="503726" table:style-name="ce1">
            <text:p>503726</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中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322000" table:style-name="ce21">
            <text:p><text:s/>1,322,000<text:s/></text:p>
          </table:table-cell>
          <table:table-cell office:value-type="float" office:value="503725" table:style-name="ce1">
            <text:p>503725</text:p>
          </table:table-cell>
          <table:table-cell table:number-columns-repeated="16378"/>
        </table:table-row>
        <table:table-row table:style-name="ro3">
          <table:table-cell office:value-type="float" office:value="980827" table:style-name="ce20">
            <text:p>980827</text:p>
          </table:table-cell>
          <table:table-cell office:value-type="string" table:style-name="ce20">
            <text:p>臺中市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1062000" table:style-name="ce21">
            <text:p><text:s/>1,062,000<text:s/></text:p>
          </table:table-cell>
          <table:table-cell office:value-type="float" office:value="503720" table:style-name="ce1">
            <text:p>503720</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桃園縣政府</text:p>
          </table:table-cell>
          <table:table-cell office:value-type="string" table:style-name="ce20">
            <text:p>補助98年推動閱讀環境與設備升級專案計畫經費<text:s/></text:p>
          </table:table-cell>
          <table:table-cell office:value-type="string" table:style-name="ce20">
            <text:p>加強社會藝術與文化活動</text:p>
          </table:table-cell>
          <table:table-cell office:value-type="float" office:value="6500000" table:style-name="ce21">
            <text:p><text:s/>6,500,000<text:s/></text:p>
          </table:table-cell>
          <table:table-cell office:value-type="float" office:value="503720" table:style-name="ce1">
            <text:p>503720</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新竹市政府</text:p>
          </table:table-cell>
          <table:table-cell office:value-type="string" table:style-name="ce20">
            <text:p>補助98年推動閱讀環境與設備升級專案計畫經費<text:s/></text:p>
          </table:table-cell>
          <table:table-cell office:value-type="string" table:style-name="ce20">
            <text:p>加強社會藝術與文化活動</text:p>
          </table:table-cell>
          <table:table-cell office:value-type="float" office:value="1000000" table:style-name="ce21">
            <text:p><text:s/>1,000,000<text:s/></text:p>
          </table:table-cell>
          <table:table-cell office:value-type="float" office:value="503720" table:style-name="ce1">
            <text:p>50372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苗栗縣政府</text:p>
          </table:table-cell>
          <table:table-cell office:value-type="string" table:style-name="ce20">
            <text:p>補助98年推動閱讀環境與設備升級專案計畫經費<text:s/></text:p>
          </table:table-cell>
          <table:table-cell office:value-type="string" table:style-name="ce20">
            <text:p>加強社會藝術與文化活動</text:p>
          </table:table-cell>
          <table:table-cell office:value-type="float" office:value="6130000" table:style-name="ce21">
            <text:p><text:s/>6,130,000<text:s/></text:p>
          </table:table-cell>
          <table:table-cell office:value-type="float" office:value="503720" table:style-name="ce1">
            <text:p>50372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澎湖縣政府</text:p>
          </table:table-cell>
          <table:table-cell office:value-type="string" table:style-name="ce20">
            <text:p>補助98年推動閱讀環境與設備升級專案計畫經費<text:s/></text:p>
          </table:table-cell>
          <table:table-cell office:value-type="string" table:style-name="ce20">
            <text:p>加強社會藝術與文化活動</text:p>
          </table:table-cell>
          <table:table-cell office:value-type="float" office:value="4190000" table:style-name="ce21">
            <text:p><text:s/>4,190,000<text:s/></text:p>
          </table:table-cell>
          <table:table-cell office:value-type="float" office:value="503720" table:style-name="ce1">
            <text:p>503720</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彰化縣政府</text:p>
          </table:table-cell>
          <table:table-cell office:value-type="string" table:style-name="ce20">
            <text:p>補助98年推動閱讀環境與設備升級專案計畫經費第一期款<text:s/></text:p>
          </table:table-cell>
          <table:table-cell office:value-type="string" table:style-name="ce20">
            <text:p>加強社會藝術與文化活動</text:p>
          </table:table-cell>
          <table:table-cell office:value-type="float" office:value="5030000" table:style-name="ce21">
            <text:p><text:s/>5,030,000<text:s/></text:p>
          </table:table-cell>
          <table:table-cell office:value-type="float" office:value="503720" table:style-name="ce1">
            <text:p>50372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金門縣政府</text:p>
          </table:table-cell>
          <table:table-cell office:value-type="string" table:style-name="ce20">
            <text:p>補助98年度平衡城鄉英語教育充實各縣（市）國民中小學英語教學設備第二期經費</text:p>
          </table:table-cell>
          <table:table-cell office:value-type="string" table:style-name="ce20">
            <text:p>國民教育行政及督導</text:p>
          </table:table-cell>
          <table:table-cell office:value-type="float" office:value="440000" table:style-name="ce21">
            <text:p><text:s/>440,000<text:s/></text:p>
          </table:table-cell>
          <table:table-cell office:value-type="float" office:value="503720" table:style-name="ce1">
            <text:p>50372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金門縣政府</text:p>
          </table:table-cell>
          <table:table-cell office:value-type="string" table:style-name="ce20">
            <text:p>補助98學年度金門縣外籍英語教師「人事費」暨本部協助縣市引進外籍英語教師「行政業務費」</text:p>
          </table:table-cell>
          <table:table-cell office:value-type="string" table:style-name="ce20">
            <text:p>國民教育行政及督導</text:p>
          </table:table-cell>
          <table:table-cell office:value-type="float" office:value="1146840" table:style-name="ce21">
            <text:p><text:s/>1,146,840<text:s/></text:p>
          </table:table-cell>
          <table:table-cell office:value-type="float" office:value="503720" table:style-name="ce1">
            <text:p>503720</text:p>
          </table:table-cell>
          <table:table-cell table:number-columns-repeated="16378"/>
        </table:table-row>
        <table:table-row table:style-name="ro3">
          <table:table-cell office:value-type="float" office:value="980825" table:style-name="ce20">
            <text:p>980825</text:p>
          </table:table-cell>
          <table:table-cell office:value-type="string" table:style-name="ce20">
            <text:p>金門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720" table:style-name="ce1">
            <text:p>503720</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連江縣政府</text:p>
          </table:table-cell>
          <table:table-cell office:value-type="string" table:style-name="ce20">
            <text:p>補助98學年度試辦國民教育幼兒班業務費<text:s/></text:p>
          </table:table-cell>
          <table:table-cell office:value-type="string" table:style-name="ce20">
            <text:p>國民教育行政及督導</text:p>
          </table:table-cell>
          <table:table-cell office:value-type="float" office:value="200000" table:style-name="ce21">
            <text:p><text:s/>200,000<text:s/></text:p>
          </table:table-cell>
          <table:table-cell office:value-type="float" office:value="503720" table:style-name="ce1">
            <text:p>503720</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金門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800000" table:style-name="ce21">
            <text:p><text:s/>800,000<text:s/></text:p>
          </table:table-cell>
          <table:table-cell office:value-type="float" office:value="503719" table:style-name="ce1">
            <text:p>503719</text:p>
          </table:table-cell>
          <table:table-cell table:number-columns-repeated="16378"/>
        </table:table-row>
        <table:table-row table:style-name="ro3">
          <table:table-cell office:value-type="float" office:value="980817" table:style-name="ce20">
            <text:p>980817</text:p>
          </table:table-cell>
          <table:table-cell office:value-type="string" table:style-name="ce20">
            <text:p>連江縣政府</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1200000" table:style-name="ce21">
            <text:p><text:s/>1,200,000<text:s/></text:p>
          </table:table-cell>
          <table:table-cell office:value-type="float" office:value="503719" table:style-name="ce1">
            <text:p>503719</text:p>
          </table:table-cell>
          <table:table-cell table:number-columns-repeated="16378"/>
        </table:table-row>
        <table:table-row table:style-name="ro3">
          <table:table-cell office:value-type="float" office:value="980820" table:style-name="ce20">
            <text:p>980820</text:p>
          </table:table-cell>
          <table:table-cell office:value-type="string" table:style-name="ce20">
            <text:p>金門縣政府</text:p>
          </table:table-cell>
          <table:table-cell office:value-type="string" table:style-name="ce20">
            <text:p>補助辦理「2009金廈海峽泳渡活動」經費<text:s/></text:p>
          </table:table-cell>
          <table:table-cell office:value-type="string" table:style-name="ce20">
            <text:p>學校體育與衛生教育</text:p>
          </table:table-cell>
          <table:table-cell office:value-type="float" office:value="40000" table:style-name="ce21">
            <text:p><text:s/>40,000<text:s/></text:p>
          </table:table-cell>
          <table:table-cell office:value-type="float" office:value="503719" table:style-name="ce1">
            <text:p>50371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連江縣政府</text:p>
          </table:table-cell>
          <table:table-cell office:value-type="string" table:style-name="ce20">
            <text:p>補助辦理98年度下半年教師人力運用計畫經費<text:s/></text:p>
          </table:table-cell>
          <table:table-cell office:value-type="string" table:style-name="ce20">
            <text:p>學生事務與輔導</text:p>
          </table:table-cell>
          <table:table-cell office:value-type="float" office:value="28080" table:style-name="ce21">
            <text:p><text:s/>28,080<text:s/></text:p>
          </table:table-cell>
          <table:table-cell office:value-type="float" office:value="503719" table:style-name="ce1">
            <text:p>503719</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連江縣政府</text:p>
          </table:table-cell>
          <table:table-cell office:value-type="string" table:style-name="ce20">
            <text:p>補助98年度直轄市、縣（市）政府推動學前及國民教育階段特殊教育工作經費(4.6月份)<text:s/></text:p>
          </table:table-cell>
          <table:table-cell office:value-type="string" table:style-name="ce20">
            <text:p>特殊教育推展</text:p>
          </table:table-cell>
          <table:table-cell office:value-type="float" office:value="300000" table:style-name="ce21">
            <text:p><text:s/>300,000<text:s/></text:p>
          </table:table-cell>
          <table:table-cell office:value-type="float" office:value="503719" table:style-name="ce1">
            <text:p>503719</text:p>
          </table:table-cell>
          <table:table-cell table:number-columns-repeated="16378"/>
        </table:table-row>
        <table:table-row table:style-name="ro3">
          <table:table-cell office:value-type="float" office:value="980810" table:style-name="ce20">
            <text:p>980810</text:p>
          </table:table-cell>
          <table:table-cell office:value-type="string" table:style-name="ce20">
            <text:p>連江縣政府</text:p>
          </table:table-cell>
          <table:table-cell office:value-type="string" table:style-name="ce20">
            <text:p>補助98年度直轄市、縣（市）政府推動學前及國民教育階段特殊教育工作經費(4.6月份)<text:s/></text:p>
          </table:table-cell>
          <table:table-cell office:value-type="string" table:style-name="ce20">
            <text:p>特殊教育推展</text:p>
          </table:table-cell>
          <table:table-cell office:value-type="float" office:value="3453080" table:style-name="ce21">
            <text:p><text:s/>3,453,080<text:s/></text:p>
          </table:table-cell>
          <table:table-cell office:value-type="float" office:value="503719" table:style-name="ce1">
            <text:p>50371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金門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675000" table:style-name="ce21">
            <text:p><text:s/>675,000<text:s/></text:p>
          </table:table-cell>
          <table:table-cell office:value-type="float" office:value="503719" table:style-name="ce1">
            <text:p>503719</text:p>
          </table:table-cell>
          <table:table-cell table:number-columns-repeated="16378"/>
        </table:table-row>
        <table:table-row table:style-name="ro3">
          <table:table-cell office:value-type="float" office:value="980831" table:style-name="ce20">
            <text:p>980831</text:p>
          </table:table-cell>
          <table:table-cell office:value-type="string" table:style-name="ce20">
            <text:p>金門縣政府</text:p>
          </table:table-cell>
          <table:table-cell office:value-type="string" table:style-name="ce20">
            <text:p>補助98年度閱讀推廣與館藏充實專案計畫經費<text:s/></text:p>
          </table:table-cell>
          <table:table-cell office:value-type="string" table:style-name="ce20">
            <text:p>加強社會藝術與文化活動</text:p>
          </table:table-cell>
          <table:table-cell office:value-type="float" office:value="852000" table:style-name="ce21">
            <text:p><text:s/>852,000<text:s/></text:p>
          </table:table-cell>
          <table:table-cell office:value-type="float" office:value="503719" table:style-name="ce1">
            <text:p>503719</text:p>
          </table:table-cell>
          <table:table-cell table:number-columns-repeated="16378"/>
        </table:table-row>
        <table:table-row table:style-name="ro3">
          <table:table-cell office:value-type="float" office:value="980828" table:style-name="ce20">
            <text:p>980828</text:p>
          </table:table-cell>
          <table:table-cell office:value-type="string" table:style-name="ce20">
            <text:p>林錦春</text:p>
          </table:table-cell>
          <table:table-cell office:value-type="string" table:style-name="ce20">
            <text:p>98年結匯不足款項<text:s/></text:p>
          </table:table-cell>
          <table:table-cell office:value-type="string" table:style-name="ce20">
            <text:p>國民教育行政及督導</text:p>
          </table:table-cell>
          <table:table-cell office:value-type="float" office:value="23731" table:style-name="ce21">
            <text:p><text:s/>23,731<text:s/></text:p>
          </table:table-cell>
          <table:table-cell office:value-type="float" office:value="503719" table:style-name="ce1">
            <text:p>503719</text:p>
          </table:table-cell>
          <table:table-cell table:number-columns-repeated="16378"/>
        </table:table-row>
        <table:table-row table:style-name="ro3">
          <table:table-cell office:value-type="float" office:value="980812" table:style-name="ce20">
            <text:p>980812</text:p>
          </table:table-cell>
          <table:table-cell office:value-type="string" table:style-name="ce20">
            <text:p>國立新竹教育大學附設實驗國民小學</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12" table:style-name="ce20">
            <text:p>980812</text:p>
          </table:table-cell>
          <table:table-cell office:value-type="string" table:style-name="ce20">
            <text:p>國立臺中教育大學附設實驗國民小學</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12" table:style-name="ce20">
            <text:p>980812</text:p>
          </table:table-cell>
          <table:table-cell office:value-type="string" table:style-name="ce20">
            <text:p>國立臺北教育大學附設實驗國民小學</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12" table:style-name="ce20">
            <text:p>980812</text:p>
          </table:table-cell>
          <table:table-cell office:value-type="string" table:style-name="ce20">
            <text:p>國立臺南大學附設實驗國民小學</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編譯館</text:p>
          </table:table-cell>
          <table:table-cell office:value-type="string" table:style-name="ce20">
            <text:p>補助國立編譯館考察日本中小學教科書制度計畫經費<text:s/></text:p>
          </table:table-cell>
          <table:table-cell office:value-type="string" table:style-name="ce20">
            <text:p>國民教育行政及督導</text:p>
          </table:table-cell>
          <table:table-cell office:value-type="float" office:value="373153" table:style-name="ce21">
            <text:p><text:s/>373,153<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教育廣播電臺</text:p>
          </table:table-cell>
          <table:table-cell office:value-type="string" table:style-name="ce20">
            <text:p>補助「真愛相隨－99重陽感恩晚會」經費<text:s/></text:p>
          </table:table-cell>
          <table:table-cell office:value-type="string" table:style-name="ce20">
            <text:p>社會教育行政及督導</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內埔高級農工職業學校</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華南高級商業職業學校</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彰化高級中學</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玉井高級工商職業學校</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埔里高級工業職業學校</text:p>
          </table:table-cell>
          <table:table-cell office:value-type="string" table:style-name="ce20">
            <text:p>補助赴四川參加「2009四川青年女子壘球邀請賽」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屏東高級工業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51740" table:style-name="ce21">
            <text:p><text:s/>151,74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曾文高級農工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347200" table:style-name="ce21">
            <text:p><text:s/>347,2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基隆高級商工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50400" table:style-name="ce21">
            <text:p><text:s/>50,4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苗栗高級商業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00800" table:style-name="ce21">
            <text:p><text:s/>100,8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南高級海事水產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59200" table:style-name="ce21">
            <text:p><text:s/>59,2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馬公高級中學</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4600" table:style-name="ce21">
            <text:p><text:s/>14,6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新竹高級商業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33600" table:style-name="ce21">
            <text:p><text:s/>33,6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南投高級中學</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66400" table:style-name="ce21">
            <text:p><text:s/>66,4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斗六高級家事商業職業學校</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236800" table:style-name="ce21">
            <text:p><text:s/>236,8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東石高級中學</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40000" table:style-name="ce21">
            <text:p><text:s/>4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嘉義高級中學</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48800" table:style-name="ce21">
            <text:p><text:s/>48,8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埔里高級工業職業學校</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草屯高級商工職業學校</text:p>
          </table:table-cell>
          <table:table-cell office:value-type="string" table:style-name="ce20">
            <text:p>補助98學年度推動反霸凌安全學校第1年經費</text:p>
          </table:table-cell>
          <table:table-cell office:value-type="string" table:style-name="ce20">
            <text:p>學生國防教育與安全維護</text:p>
          </table:table-cell>
          <table:table-cell office:value-type="float" office:value="180000" table:style-name="ce21">
            <text:p><text:s/>180,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國立南投高級中學</text:p>
          </table:table-cell>
          <table:table-cell office:value-type="string" table:style-name="ce20">
            <text:p>補助辦理98年度全民國防多元教學活動軍事單位參訪實施計畫經費<text:s/></text:p>
          </table:table-cell>
          <table:table-cell office:value-type="string" table:style-name="ce20">
            <text:p>學生國防教育與安全維護</text:p>
          </table:table-cell>
          <table:table-cell office:value-type="float" office:value="256320" table:style-name="ce21">
            <text:p><text:s/>256,32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東石高級中學</text:p>
          </table:table-cell>
          <table:table-cell office:value-type="string" table:style-name="ce20">
            <text:p>補助辦理全民國防多元教學活動學生實彈射擊競賽實施計畫經費<text:s/></text:p>
          </table:table-cell>
          <table:table-cell office:value-type="string" table:style-name="ce20">
            <text:p>學生國防教育與安全維護</text:p>
          </table:table-cell>
          <table:table-cell office:value-type="float" office:value="21940" table:style-name="ce21">
            <text:p><text:s/>21,94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潮州高級中學</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04647" table:style-name="ce21">
            <text:p><text:s/>104,647<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鳳新高級中學</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04647" table:style-name="ce21">
            <text:p><text:s/>104,647<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臺中第二高級中學</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209294" table:style-name="ce21">
            <text:p><text:s/>209,294<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正紀念堂管理處</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4680000" table:style-name="ce21">
            <text:p><text:s/>4,680,000<text:s/></text:p>
          </table:table-cell>
          <table:table-cell table:number-columns-repeated="16379"/>
        </table:table-row>
        <table:table-row table:style-name="ro3">
          <table:table-cell office:value-type="float" office:value="980813" table:style-name="ce20">
            <text:p>980813</text:p>
          </table:table-cell>
          <table:table-cell office:value-type="string" table:style-name="ce20">
            <text:p>國立中正紀念堂管理處</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4890000" table:style-name="ce21">
            <text:p><text:s/>4,890,000<text:s/></text:p>
          </table:table-cell>
          <table:table-cell table:number-columns-repeated="16379"/>
        </table:table-row>
        <table:table-row table:style-name="ro3">
          <table:table-cell office:value-type="float" office:value="980813" table:style-name="ce20">
            <text:p>980813</text:p>
          </table:table-cell>
          <table:table-cell office:value-type="string" table:style-name="ce20">
            <text:p>國立中正紀念堂管理處</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9600000" table:style-name="ce21">
            <text:p><text:s/>9,600,000<text:s/></text:p>
          </table:table-cell>
          <table:table-cell table:number-columns-repeated="16379"/>
        </table:table-row>
        <table:table-row table:style-name="ro3">
          <table:table-cell office:value-type="float" office:value="980813" table:style-name="ce20">
            <text:p>980813</text:p>
          </table:table-cell>
          <table:table-cell office:value-type="string" table:style-name="ce20">
            <text:p>國立臺灣史前文化博物館</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988000" table:style-name="ce21">
            <text:p><text:s/>988,000<text:s/></text:p>
          </table:table-cell>
          <table:table-cell table:number-columns-repeated="16379"/>
        </table:table-row>
        <table:table-row table:style-name="ro3">
          <table:table-cell office:value-type="float" office:value="980813" table:style-name="ce20">
            <text:p>980813</text:p>
          </table:table-cell>
          <table:table-cell office:value-type="string" table:style-name="ce20">
            <text:p>國立臺灣史前文化博物館</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2180000" table:style-name="ce21">
            <text:p><text:s/>2,180,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家圖書館</text:p>
          </table:table-cell>
          <table:table-cell office:value-type="string" table:style-name="ce20">
            <text:p>國家圖書館--國立社教機構服務升級第2期計畫98年度第2次預算分配案<text:s/></text:p>
          </table:table-cell>
          <table:table-cell office:value-type="string" table:style-name="ce20">
            <text:p>加強社會藝術與文化活動</text:p>
          </table:table-cell>
          <table:table-cell office:value-type="float" office:value="3000000" table:style-name="ce21">
            <text:p><text:s/>3,000,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家圖書館</text:p>
          </table:table-cell>
          <table:table-cell office:value-type="string" table:style-name="ce20">
            <text:p>國家圖書館--國立社教機構服務升級第2期計畫98年度第2次預算分配案<text:s/></text:p>
          </table:table-cell>
          <table:table-cell office:value-type="string" table:style-name="ce20">
            <text:p>加強社會藝術與文化活動</text:p>
          </table:table-cell>
          <table:table-cell office:value-type="float" office:value="1500000" table:style-name="ce21">
            <text:p><text:s/>1,5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家圖書館</text:p>
          </table:table-cell>
          <table:table-cell office:value-type="string" table:style-name="ce20">
            <text:p>國家圖書館--國立社教機構服務升級第2期計畫98年度第2次預算分配案第一期款<text:s/></text:p>
          </table:table-cell>
          <table:table-cell office:value-type="string" table:style-name="ce20">
            <text:p>加強社會藝術與文化活動</text:p>
          </table:table-cell>
          <table:table-cell office:value-type="float" office:value="2200000" table:style-name="ce21">
            <text:p><text:s/>2,2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家圖書館</text:p>
          </table:table-cell>
          <table:table-cell office:value-type="string" table:style-name="ce20">
            <text:p>國家圖書館--國立社教機構服務升級第2期計畫98年度第2次預算分配案第一期款<text:s/></text:p>
          </table:table-cell>
          <table:table-cell office:value-type="string" table:style-name="ce20">
            <text:p>加強社會藝術與文化活動</text:p>
          </table:table-cell>
          <table:table-cell office:value-type="float" office:value="500000" table:style-name="ce21">
            <text:p><text:s/>5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史前文化博物館</text:p>
          </table:table-cell>
          <table:table-cell office:value-type="string" table:style-name="ce20">
            <text:p>補助98學年度全國師生鄉土歌謠比賽經費<text:s/></text:p>
          </table:table-cell>
          <table:table-cell office:value-type="string" table:style-name="ce20">
            <text:p>加強社會藝術與文化活動</text:p>
          </table:table-cell>
          <table:table-cell office:value-type="float" office:value="1269800" table:style-name="ce21">
            <text:p><text:s/>1,269,8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國父紀念館</text:p>
          </table:table-cell>
          <table:table-cell office:value-type="string" table:style-name="ce20">
            <text:p>補助國父紀念館人潮流量統計系統建置計畫經費<text:s/></text:p>
          </table:table-cell>
          <table:table-cell office:value-type="string" table:style-name="ce20">
            <text:p>加強社會藝術與文化活動</text:p>
          </table:table-cell>
          <table:table-cell office:value-type="float" office:value="1380000" table:style-name="ce21">
            <text:p><text:s/>1,380,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華南銀行總行營業部</text:p>
          </table:table-cell>
          <table:table-cell office:value-type="string" table:style-name="ce20">
            <text:p>98/7月臺灣大學實驗林震災貸款利息補貼案<text:s/></text:p>
          </table:table-cell>
          <table:table-cell office:value-type="string" table:style-name="ce20">
            <text:p>高等教育行政及督導</text:p>
          </table:table-cell>
          <table:table-cell office:value-type="float" office:value="11041" table:style-name="ce21">
            <text:p><text:s/>11,041<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臺灣海洋大學</text:p>
          </table:table-cell>
          <table:table-cell office:value-type="string" table:style-name="ce20">
            <text:p>補助10-12屆國家講座獎助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臺中教育大學</text:p>
          </table:table-cell>
          <table:table-cell office:value-type="string" table:style-name="ce20">
            <text:p>補助2009後浪詩社與台灣現代詩學術會議及活動經費</text:p>
          </table:table-cell>
          <table:table-cell office:value-type="string" table:style-name="ce20">
            <text:p>高等教育行政及督導</text:p>
          </table:table-cell>
          <table:table-cell office:value-type="float" office:value="50000" table:style-name="ce21">
            <text:p><text:s/>5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交通大學</text:p>
          </table:table-cell>
          <table:table-cell office:value-type="string" table:style-name="ce20">
            <text:p>補助2009傳播與科技研討會經費<text:s/></text:p>
          </table:table-cell>
          <table:table-cell office:value-type="string" table:style-name="ce20">
            <text:p>高等教育行政及督導</text:p>
          </table:table-cell>
          <table:table-cell office:value-type="float" office:value="100000" table:style-name="ce21">
            <text:p><text:s/>1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大學</text:p>
          </table:table-cell>
          <table:table-cell office:value-type="string" table:style-name="ce20">
            <text:p>補助97年短期促進就業措施－大專學生輔導(子計畫一)98/1月薪資及97年終獎金<text:s/></text:p>
          </table:table-cell>
          <table:table-cell office:value-type="string" table:style-name="ce20">
            <text:p>高等教育行政及督導</text:p>
          </table:table-cell>
          <table:table-cell office:value-type="float" office:value="19186" table:style-name="ce21">
            <text:p><text:s/>19,186<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科技大學</text:p>
          </table:table-cell>
          <table:table-cell office:value-type="string" table:style-name="ce20">
            <text:p>補助98年度大專校院產學合作績效激勵方案第一期經費<text:s/></text:p>
          </table:table-cell>
          <table:table-cell office:value-type="string" table:style-name="ce20">
            <text:p>高等教育行政及督導</text:p>
          </table:table-cell>
          <table:table-cell office:value-type="float" office:value="3682000" table:style-name="ce21">
            <text:p><text:s/>3,682,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科技大學</text:p>
          </table:table-cell>
          <table:table-cell office:value-type="string" table:style-name="ce20">
            <text:p>補助98年度大專校院產學合作績效激勵方案第一期經費<text:s/></text:p>
          </table:table-cell>
          <table:table-cell office:value-type="string" table:style-name="ce20">
            <text:p>高等教育行政及督導</text:p>
          </table:table-cell>
          <table:table-cell office:value-type="float" office:value="1578000" table:style-name="ce21">
            <text:p><text:s/>1,578,0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清華大學</text:p>
          </table:table-cell>
          <table:table-cell office:value-type="string" table:style-name="ce20">
            <text:p>補助98年度大專校院產學合作績效激勵方案第二期經費<text:s/></text:p>
          </table:table-cell>
          <table:table-cell office:value-type="string" table:style-name="ce20">
            <text:p>高等教育行政及督導</text:p>
          </table:table-cell>
          <table:table-cell office:value-type="float" office:value="3437000" table:style-name="ce21">
            <text:p><text:s/>3,437,0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清華大學</text:p>
          </table:table-cell>
          <table:table-cell office:value-type="string" table:style-name="ce20">
            <text:p>補助98年度大專校院產學合作績效激勵方案第二期經費<text:s/></text:p>
          </table:table-cell>
          <table:table-cell office:value-type="string" table:style-name="ce20">
            <text:p>高等教育行政及督導</text:p>
          </table:table-cell>
          <table:table-cell office:value-type="float" office:value="1473000" table:style-name="ce21">
            <text:p><text:s/>1,473,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成功大學</text:p>
          </table:table-cell>
          <table:table-cell office:value-type="string" table:style-name="ce20">
            <text:p>補助98年度大專校院產學合作績效激勵方案經費<text:s/></text:p>
          </table:table-cell>
          <table:table-cell office:value-type="string" table:style-name="ce20">
            <text:p>高等教育行政及督導</text:p>
          </table:table-cell>
          <table:table-cell office:value-type="float" office:value="4368000" table:style-name="ce21">
            <text:p><text:s/>4,368,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成功大學</text:p>
          </table:table-cell>
          <table:table-cell office:value-type="string" table:style-name="ce20">
            <text:p>補助98年度大專校院產學合作績效激勵方案經費<text:s/></text:p>
          </table:table-cell>
          <table:table-cell office:value-type="string" table:style-name="ce20">
            <text:p>高等教育行政及督導</text:p>
          </table:table-cell>
          <table:table-cell office:value-type="float" office:value="1872000" table:style-name="ce21">
            <text:p><text:s/>1,872,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雲林科技大學</text:p>
          </table:table-cell>
          <table:table-cell office:value-type="string" table:style-name="ce20">
            <text:p>補助98年度獎勵私立大學校院校務發展獎助及補助資訊系統、核配及資料查核規劃案<text:s/></text:p>
          </table:table-cell>
          <table:table-cell office:value-type="string" table:style-name="ce20">
            <text:p>高等教育行政及督導</text:p>
          </table:table-cell>
          <table:table-cell office:value-type="float" office:value="2617552" table:style-name="ce21">
            <text:p><text:s/>2,617,552<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東大學</text:p>
          </table:table-cell>
          <table:table-cell office:value-type="string" table:style-name="ce20">
            <text:p>補助回顧與前瞻－兒童哲學與兒童文學的對話研討會經費<text:s/></text:p>
          </table:table-cell>
          <table:table-cell office:value-type="string" table:style-name="ce20">
            <text:p>高等教育行政及督導</text:p>
          </table:table-cell>
          <table:table-cell office:value-type="float" office:value="50000" table:style-name="ce21">
            <text:p><text:s/>50,0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中山大學</text:p>
          </table:table-cell>
          <table:table-cell office:value-type="string" table:style-name="ce20">
            <text:p>補助發展國際一流大學及頂尖研究中心計畫第二期經費</text:p>
          </table:table-cell>
          <table:table-cell office:value-type="string" table:style-name="ce20">
            <text:p>高等教育行政及督導</text:p>
          </table:table-cell>
          <table:table-cell office:value-type="float" office:value="54000000" table:style-name="ce21">
            <text:p><text:s/>54,000,000<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臺灣海洋大學</text:p>
          </table:table-cell>
          <table:table-cell office:value-type="string" table:style-name="ce20">
            <text:p>補助發展國際一流大學及頂尖研究中心計畫第二期經費</text:p>
          </table:table-cell>
          <table:table-cell office:value-type="string" table:style-name="ce20">
            <text:p>高等教育行政及督導</text:p>
          </table:table-cell>
          <table:table-cell office:value-type="float" office:value="8100000" table:style-name="ce21">
            <text:p><text:s/>8,1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政治大學</text:p>
          </table:table-cell>
          <table:table-cell office:value-type="string" table:style-name="ce20">
            <text:p>補助發展國際一流大學及頂尖研究中心計畫第三期經費</text:p>
          </table:table-cell>
          <table:table-cell office:value-type="string" table:style-name="ce20">
            <text:p>高等教育行政及督導</text:p>
          </table:table-cell>
          <table:table-cell office:value-type="float" office:value="48000000" table:style-name="ce21">
            <text:p><text:s/>48,0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陽明大學</text:p>
          </table:table-cell>
          <table:table-cell office:value-type="string" table:style-name="ce20">
            <text:p>補助發展國際一流大學及頂尖研究中心計畫第三期經費</text:p>
          </table:table-cell>
          <table:table-cell office:value-type="string" table:style-name="ce20">
            <text:p>高等教育行政及督導</text:p>
          </table:table-cell>
          <table:table-cell office:value-type="float" office:value="82500000" table:style-name="ce21">
            <text:p><text:s/>82,500,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中央大學</text:p>
          </table:table-cell>
          <table:table-cell office:value-type="string" table:style-name="ce20">
            <text:p>補助發展國際一流大學及頂尖研究中心計畫第三期經費</text:p>
          </table:table-cell>
          <table:table-cell office:value-type="string" table:style-name="ce20">
            <text:p>高等教育行政及督導</text:p>
          </table:table-cell>
          <table:table-cell office:value-type="float" office:value="109200000" table:style-name="ce21">
            <text:p><text:s/>109,20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高雄應用科技大學</text:p>
          </table:table-cell>
          <table:table-cell office:value-type="string" table:style-name="ce20">
            <text:p>補助2009年第十五屆資訊管理研究暨實務研討會經費<text:s/></text:p>
          </table:table-cell>
          <table:table-cell office:value-type="string" table:style-name="ce20">
            <text:p>技術職業教育行政及督導</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師範大學</text:p>
          </table:table-cell>
          <table:table-cell office:value-type="string" table:style-name="ce20">
            <text:p>補助2009技職教育國際學術研討會--特色發展與優質提升經費<text:s/></text:p>
          </table:table-cell>
          <table:table-cell office:value-type="string" table:style-name="ce20">
            <text:p>技術職業教育行政及督導</text:p>
          </table:table-cell>
          <table:table-cell office:value-type="float" office:value="500000" table:style-name="ce21">
            <text:p><text:s/>50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屏東科技大學</text:p>
          </table:table-cell>
          <table:table-cell office:value-type="string" table:style-name="ce20">
            <text:p>補助2009第13屆營建工程與管理學術研討會及第17屆國際精實營建年會經費<text:s/></text:p>
          </table:table-cell>
          <table:table-cell office:value-type="string" table:style-name="ce20">
            <text:p>技術職業教育行政及督導</text:p>
          </table:table-cell>
          <table:table-cell office:value-type="float" office:value="230000" table:style-name="ce21">
            <text:p><text:s/>23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中護理專科學校</text:p>
          </table:table-cell>
          <table:table-cell office:value-type="string" table:style-name="ce20">
            <text:p>補助98年專科學校提升整體教學品質計畫第二期經費<text:s/></text:p>
          </table:table-cell>
          <table:table-cell office:value-type="string" table:style-name="ce20">
            <text:p>技術職業教育行政及督導</text:p>
          </table:table-cell>
          <table:table-cell office:value-type="float" office:value="1300000" table:style-name="ce21">
            <text:p><text:s/>1,3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中護理專科學校</text:p>
          </table:table-cell>
          <table:table-cell office:value-type="string" table:style-name="ce20">
            <text:p>補助98年專科學校提升整體教學品質計畫第二期經費<text:s/></text:p>
          </table:table-cell>
          <table:table-cell office:value-type="string" table:style-name="ce20">
            <text:p>技術職業教育行政及督導</text:p>
          </table:table-cell>
          <table:table-cell office:value-type="float" office:value="2600000" table:style-name="ce21">
            <text:p><text:s/>2,6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應用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5000000" table:style-name="ce21">
            <text:p><text:s/>5,0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海洋科技大學</text:p>
          </table:table-cell>
          <table:table-cell office:value-type="string" table:style-name="ce20">
            <text:p>補助98學年度技職校院建立策略聯盟計畫經費<text:s/></text:p>
          </table:table-cell>
          <table:table-cell office:value-type="string" table:style-name="ce20">
            <text:p>技術職業教育行政及督導</text:p>
          </table:table-cell>
          <table:table-cell office:value-type="float" office:value="4500000" table:style-name="ce21">
            <text:p><text:s/>4,500,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臺東專科學校</text:p>
          </table:table-cell>
          <table:table-cell office:value-type="string" table:style-name="ce20">
            <text:p>補助西餐教室整修增建工程案經費<text:s/></text:p>
          </table:table-cell>
          <table:table-cell office:value-type="string" table:style-name="ce20">
            <text:p>技術職業教育行政及督導</text:p>
          </table:table-cell>
          <table:table-cell office:value-type="float" office:value="1500000" table:style-name="ce21">
            <text:p><text:s/>1,5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雲林科技大學</text:p>
          </table:table-cell>
          <table:table-cell office:value-type="string" table:style-name="ce20">
            <text:p>補助第22屆電腦視覺、圖學暨影像處理研討會經費<text:s/></text:p>
          </table:table-cell>
          <table:table-cell office:value-type="string" table:style-name="ce20">
            <text:p>技術職業教育行政及督導</text:p>
          </table:table-cell>
          <table:table-cell office:value-type="float" office:value="133000" table:style-name="ce21">
            <text:p><text:s/>133,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澎湖科技大學</text:p>
          </table:table-cell>
          <table:table-cell office:value-type="string" table:style-name="ce20">
            <text:p>補助第六屆服務業管理與創新學街研討會經費<text:s/></text:p>
          </table:table-cell>
          <table:table-cell office:value-type="string" table:style-name="ce20">
            <text:p>技術職業教育行政及督導</text:p>
          </table:table-cell>
          <table:table-cell office:value-type="float" office:value="77000" table:style-name="ce21">
            <text:p><text:s/>77,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雲林科技大學</text:p>
          </table:table-cell>
          <table:table-cell office:value-type="string" table:style-name="ce20">
            <text:p>補助電子資料庫購置計畫第二期款<text:s/></text:p>
          </table:table-cell>
          <table:table-cell office:value-type="string" table:style-name="ce20">
            <text:p>技術職業教育行政及督導</text:p>
          </table:table-cell>
          <table:table-cell office:value-type="float" office:value="1836000" table:style-name="ce21">
            <text:p><text:s/>1,836,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中正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21663000" table:style-name="ce21">
            <text:p><text:s/>221,663,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彰化師範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57400000" table:style-name="ce21">
            <text:p><text:s/>157,4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中央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69950000" table:style-name="ce21">
            <text:p><text:s/>269,95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嘉義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55406000" table:style-name="ce21">
            <text:p><text:s/>255,406,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交通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327420000" table:style-name="ce21">
            <text:p><text:s/>327,42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聯合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1000000" table:style-name="ce21">
            <text:p><text:s/>101,0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東華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54305000" table:style-name="ce21">
            <text:p><text:s/>254,305,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體育大學(臺中)</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61800000" table:style-name="ce21">
            <text:p><text:s/>61,8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高雄師範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38243000" table:style-name="ce21">
            <text:p><text:s/>138,243,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南藝術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72904000" table:style-name="ce21">
            <text:p><text:s/>72,904,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中教育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8764000" table:style-name="ce21">
            <text:p><text:s/>108,764,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成功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607000000" table:style-name="ce21">
            <text:p><text:s/>607,0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中山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71053000" table:style-name="ce21">
            <text:p><text:s/>271,053,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師範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415968000" table:style-name="ce21">
            <text:p><text:s/>415,968,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體育大學(桃園)</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67290000" table:style-name="ce21">
            <text:p><text:s/>67,29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宜蘭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21411000" table:style-name="ce21">
            <text:p><text:s/>121,411,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藝術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0000000" table:style-name="ce21">
            <text:p><text:s/>100,0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屏東教育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18735000" table:style-name="ce21">
            <text:p><text:s/>118,735,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陽明大學附設醫院</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31050000" table:style-name="ce21">
            <text:p><text:s/>31,05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344866000" table:style-name="ce21">
            <text:p><text:s/>344,866,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暨南國際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30535000" table:style-name="ce21">
            <text:p><text:s/>130,535,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南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4636000" table:style-name="ce21">
            <text:p><text:s/>104,636,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北教育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5277000" table:style-name="ce21">
            <text:p><text:s/>105,277,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陽明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85700000" table:style-name="ce21">
            <text:p><text:s/>185,7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灣大學附設醫院</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52901000" table:style-name="ce21">
            <text:p><text:s/>152,901,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成功大學附設醫院</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71567000" table:style-name="ce21">
            <text:p><text:s/>71,56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海洋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03776000" table:style-name="ce21">
            <text:p><text:s/>203,776,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政治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389360000" table:style-name="ce21">
            <text:p><text:s/>389,36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清華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287327000" table:style-name="ce21">
            <text:p><text:s/>287,32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新竹教育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1162000" table:style-name="ce21">
            <text:p><text:s/>101,162,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097887000" table:style-name="ce21">
            <text:p><text:s/>1,097,887,000<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臺東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92317000" table:style-name="ce21">
            <text:p><text:s/>92,317,000<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臺北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159258000" table:style-name="ce21">
            <text:p><text:s/>159,258,000<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高雄大學</text:p>
          </table:table-cell>
          <table:table-cell office:value-type="string" table:style-name="ce20">
            <text:p>98年度7-9月份「國立大學校院教學與研究輔助」補助款</text:p>
          </table:table-cell>
          <table:table-cell office:value-type="string" table:style-name="ce20">
            <text:p>國立大學校院教學與研究輔助</text:p>
          </table:table-cell>
          <table:table-cell office:value-type="float" office:value="92554000" table:style-name="ce21">
            <text:p><text:s/>92,554,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雲林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58455000" table:style-name="ce21">
            <text:p><text:s/>158,455,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勤益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26603000" table:style-name="ce21">
            <text:p><text:s/>126,603,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北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78822000" table:style-name="ce21">
            <text:p><text:s/>178,822,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中技術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44500000" table:style-name="ce21">
            <text:p><text:s/>144,5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屏東商業技術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63987000" table:style-name="ce21">
            <text:p><text:s/>63,987,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高雄第一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14000000" table:style-name="ce21">
            <text:p><text:s/>114,0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南護理專科學校</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31153000" table:style-name="ce21">
            <text:p><text:s/>31,153,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中護理專科學校</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28455000" table:style-name="ce21">
            <text:p><text:s/>28,455,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屏東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58579000" table:style-name="ce21">
            <text:p><text:s/>158,579,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虎尾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40008000" table:style-name="ce21">
            <text:p><text:s/>140,008,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應用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55471000" table:style-name="ce21">
            <text:p><text:s/>155,471,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海洋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09243000" table:style-name="ce21">
            <text:p><text:s/>109,243,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餐旅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63499000" table:style-name="ce21">
            <text:p><text:s/>63,499,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金門技術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33000000" table:style-name="ce21">
            <text:p><text:s/>33,0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戲曲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79925000" table:style-name="ce21">
            <text:p><text:s/>79,925,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商業技術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14766000" table:style-name="ce21">
            <text:p><text:s/>114,766,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190097000" table:style-name="ce21">
            <text:p><text:s/>190,09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澎湖科技大學</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60451000" table:style-name="ce21">
            <text:p><text:s/>60,451,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東專科學校</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60308000" table:style-name="ce21">
            <text:p><text:s/>60,308,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護理學院</text:p>
          </table:table-cell>
          <table:table-cell office:value-type="string" table:style-name="ce20">
            <text:p>98年度8月份教學與研究補助經費<text:s/></text:p>
          </table:table-cell>
          <table:table-cell office:value-type="string" table:style-name="ce20">
            <text:p>國立大學校院教學與研究輔助</text:p>
          </table:table-cell>
          <table:table-cell office:value-type="float" office:value="76500000" table:style-name="ce21">
            <text:p><text:s/>76,5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空中大學</text:p>
          </table:table-cell>
          <table:table-cell office:value-type="string" table:style-name="ce20">
            <text:p>98年度第3季國立空中大學教學及研究輔助預算分配數<text:s/></text:p>
          </table:table-cell>
          <table:table-cell office:value-type="string" table:style-name="ce20">
            <text:p>國立大學校院教學與研究輔助</text:p>
          </table:table-cell>
          <table:table-cell office:value-type="float" office:value="48000000" table:style-name="ce21">
            <text:p><text:s/>48,0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中教育大學</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1100000" table:style-name="ce21">
            <text:p><text:s/>1,1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北藝術大學</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65000" table:style-name="ce21">
            <text:p><text:s/>6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體育大學(臺中)</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30000" table:style-name="ce21">
            <text:p><text:s/>30,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屏東教育大學</text:p>
          </table:table-cell>
          <table:table-cell office:value-type="string" table:style-name="ce20">
            <text:p>補助98年度各師資培育之大學辦理地方教育輔導工作計畫經費<text:s/></text:p>
          </table:table-cell>
          <table:table-cell office:value-type="string" table:style-name="ce20">
            <text:p>中等教育督導及師資培育</text:p>
          </table:table-cell>
          <table:table-cell office:value-type="float" office:value="1300000" table:style-name="ce21">
            <text:p><text:s/>1,300,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臺北科技大學</text:p>
          </table:table-cell>
          <table:table-cell office:value-type="string" table:style-name="ce20">
            <text:p>補助98年度實習教師實習津貼第2期經費(7-12)<text:s/></text:p>
          </table:table-cell>
          <table:table-cell office:value-type="string" table:style-name="ce20">
            <text:p>中等教育督導及師資培育</text:p>
          </table:table-cell>
          <table:table-cell office:value-type="float" office:value="40000" table:style-name="ce21">
            <text:p><text:s/>4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東華大學</text:p>
          </table:table-cell>
          <table:table-cell office:value-type="string" table:style-name="ce20">
            <text:p>補助98年度實習教師實習津貼第2期經費(7-12)<text:s/></text:p>
          </table:table-cell>
          <table:table-cell office:value-type="string" table:style-name="ce20">
            <text:p>中等教育督導及師資培育</text:p>
          </table:table-cell>
          <table:table-cell office:value-type="float" office:value="288000" table:style-name="ce21">
            <text:p><text:s/>288,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師範大學</text:p>
          </table:table-cell>
          <table:table-cell office:value-type="string" table:style-name="ce20">
            <text:p>補助98學年度「生命教育」與「生涯規劃」教師在職進修學分班經費<text:s/></text:p>
          </table:table-cell>
          <table:table-cell office:value-type="string" table:style-name="ce20">
            <text:p>中等教育督導及師資培育</text:p>
          </table:table-cell>
          <table:table-cell office:value-type="float" office:value="258894" table:style-name="ce21">
            <text:p><text:s/>258,894<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嘉義大學</text:p>
          </table:table-cell>
          <table:table-cell office:value-type="string" table:style-name="ce20">
            <text:p>補助辦理「共享生命的美好－2009幼兒生命教育理論與實踐學術研討會」經費<text:s/></text:p>
          </table:table-cell>
          <table:table-cell office:value-type="string" table:style-name="ce20">
            <text:p>中等教育督導及師資培育</text:p>
          </table:table-cell>
          <table:table-cell office:value-type="float" office:value="90000" table:style-name="ce21">
            <text:p><text:s/>9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新竹教育大學</text:p>
          </table:table-cell>
          <table:table-cell office:value-type="string" table:style-name="ce20">
            <text:p>補助辦理7-12專長增能學分班經費<text:s/></text:p>
          </table:table-cell>
          <table:table-cell office:value-type="string" table:style-name="ce20">
            <text:p>中等教育督導及師資培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中教育大學</text:p>
          </table:table-cell>
          <table:table-cell office:value-type="string" table:style-name="ce20">
            <text:p>補助辦理7-12專長增能學分班經費<text:s/></text:p>
          </table:table-cell>
          <table:table-cell office:value-type="string" table:style-name="ce20">
            <text:p>中等教育督導及師資培育</text:p>
          </table:table-cell>
          <table:table-cell office:value-type="float" office:value="2364000" table:style-name="ce21">
            <text:p><text:s/>2,364,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南大學</text:p>
          </table:table-cell>
          <table:table-cell office:value-type="string" table:style-name="ce20">
            <text:p>補助辦理7-12專長增能學分班經費<text:s/></text:p>
          </table:table-cell>
          <table:table-cell office:value-type="string" table:style-name="ce20">
            <text:p>中等教育督導及師資培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高雄師範大學</text:p>
          </table:table-cell>
          <table:table-cell office:value-type="string" table:style-name="ce20">
            <text:p>補助辦理98年度公民與社會學分班第2期經費<text:s/></text:p>
          </table:table-cell>
          <table:table-cell office:value-type="string" table:style-name="ce20">
            <text:p>中等教育督導及師資培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藝術大學</text:p>
          </table:table-cell>
          <table:table-cell office:value-type="string" table:style-name="ce20">
            <text:p>補助辦理98年度暑期藝術生活教師在職進修第二專長學分班經費<text:s/></text:p>
          </table:table-cell>
          <table:table-cell office:value-type="string" table:style-name="ce20">
            <text:p>中等教育督導及師資培育</text:p>
          </table:table-cell>
          <table:table-cell office:value-type="float" office:value="882819" table:style-name="ce21">
            <text:p><text:s/>882,819<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臺灣師範大學</text:p>
          </table:table-cell>
          <table:table-cell office:value-type="string" table:style-name="ce20">
            <text:p>補助辦理98年暑期生涯規劃學分班經費<text:s/></text:p>
          </table:table-cell>
          <table:table-cell office:value-type="string" table:style-name="ce20">
            <text:p>中等教育督導及師資培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三重高級商工職業學校</text:p>
          </table:table-cell>
          <table:table-cell office:value-type="string" table:style-name="ce20">
            <text:p>補助「98年選派國中小校長赴美促進教育交流計畫作業工作事宜」經費<text:s/></text:p>
          </table:table-cell>
          <table:table-cell office:value-type="string" table:style-name="ce20">
            <text:p>國民教育行政及督導</text:p>
          </table:table-cell>
          <table:table-cell office:value-type="float" office:value="711358" table:style-name="ce21">
            <text:p><text:s/>711,358<text:s/></text:p>
          </table:table-cell>
          <table:table-cell table:number-columns-repeated="16379"/>
        </table:table-row>
        <table:table-row table:style-name="ro3">
          <table:table-cell office:value-type="float" office:value="980812" table:style-name="ce20">
            <text:p>980812</text:p>
          </table:table-cell>
          <table:table-cell office:value-type="string" table:style-name="ce20">
            <text:p>國立嘉義大學附設實驗國民小學(特種基金)</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政治大學</text:p>
          </table:table-cell>
          <table:table-cell office:value-type="string" table:style-name="ce20">
            <text:p>補助98年度各縣市政府增置國小教師員額人事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新竹教育大學</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60000" table:style-name="ce21">
            <text:p><text:s/>60,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國立屏東科技大學</text:p>
          </table:table-cell>
          <table:table-cell office:value-type="string" table:style-name="ce20">
            <text:p>補助98學年度公私立幼稚園輔導計畫經費</text:p>
          </table:table-cell>
          <table:table-cell office:value-type="string" table:style-name="ce20">
            <text:p>國民教育行政及督導</text:p>
          </table:table-cell>
          <table:table-cell office:value-type="float" office:value="441200" table:style-name="ce21">
            <text:p><text:s/>441,2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彰化師範大學</text:p>
          </table:table-cell>
          <table:table-cell office:value-type="string" table:style-name="ce20">
            <text:p>補助98年5月經費審查會議─國立彰化師範大學辦理「體育學系98級運動表演會」經費<text:s/></text:p>
          </table:table-cell>
          <table:table-cell office:value-type="string" table:style-name="ce20">
            <text:p>學校體育與衛生教育</text:p>
          </table:table-cell>
          <table:table-cell office:value-type="float" office:value="50000" table:style-name="ce21">
            <text:p><text:s/>5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臺南大學</text:p>
          </table:table-cell>
          <table:table-cell office:value-type="string" table:style-name="ce20">
            <text:p>補助98年度暑期運動飛揚系列活動第二期經費</text:p>
          </table:table-cell>
          <table:table-cell office:value-type="string" table:style-name="ce20">
            <text:p>學校體育與衛生教育</text:p>
          </table:table-cell>
          <table:table-cell office:value-type="float" office:value="3920000" table:style-name="ce21">
            <text:p><text:s/>3,920,0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岡山高級農工職業學校(特種基金)</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板橋高級中學(特種基金)</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三重高級商工職業學校(特種基金)</text:p>
          </table:table-cell>
          <table:table-cell office:value-type="string" table:style-name="ce20">
            <text:p>補助98年度學校設置樂活運動站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華僑實驗高級中學(特種基金)</text:p>
          </table:table-cell>
          <table:table-cell office:value-type="string" table:style-name="ce20">
            <text:p>補助女子排球隊赴中國大陸內蒙古參加移地訓練經費</text:p>
          </table:table-cell>
          <table:table-cell office:value-type="string" table:style-name="ce20">
            <text:p>學校體育與衛生教育</text:p>
          </table:table-cell>
          <table:table-cell office:value-type="float" office:value="96000" table:style-name="ce21">
            <text:p><text:s/>96,00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臺灣師範大學</text:p>
          </table:table-cell>
          <table:table-cell office:value-type="string" table:style-name="ce20">
            <text:p>補助木球代表隊2名同學赴大陸參賽經費</text:p>
          </table:table-cell>
          <table:table-cell office:value-type="string" table:style-name="ce20">
            <text:p>學校體育與衛生教育</text:p>
          </table:table-cell>
          <table:table-cell office:value-type="float" office:value="8000" table:style-name="ce21">
            <text:p><text:s/>8,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華僑實驗高級中學(特種基金)</text:p>
          </table:table-cell>
          <table:table-cell office:value-type="string" table:style-name="ce20">
            <text:p>補助男子排球隊隊赴韓國首爾參加「文一高校移地訓練」經費</text:p>
          </table:table-cell>
          <table:table-cell office:value-type="string" table:style-name="ce20">
            <text:p>學校體育與衛生教育</text:p>
          </table:table-cell>
          <table:table-cell office:value-type="float" office:value="68000" table:style-name="ce21">
            <text:p><text:s/>68,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中等學校基金-大甲高工401專戶</text:p>
          </table:table-cell>
          <table:table-cell office:value-type="string" table:style-name="ce20">
            <text:p>補助學校整建運動場地及購置體育器材經費<text:s/></text:p>
          </table:table-cell>
          <table:table-cell office:value-type="string" table:style-name="ce20">
            <text:p>學校體育與衛生教育</text:p>
          </table:table-cell>
          <table:table-cell office:value-type="float" office:value="1000000" table:style-name="ce21">
            <text:p><text:s/>1,000,000<text:s/></text:p>
          </table:table-cell>
          <table:table-cell table:number-columns-repeated="16379"/>
        </table:table-row>
        <table:table-row table:style-name="ro3">
          <table:table-cell office:value-type="float" office:value="980825" table:style-name="ce20">
            <text:p>980825</text:p>
          </table:table-cell>
          <table:table-cell office:value-type="string" table:style-name="ce20">
            <text:p>國立高雄第一科技大學</text:p>
          </table:table-cell>
          <table:table-cell office:value-type="string" table:style-name="ce20">
            <text:p>補助辦理第三屆南區大專院校盃太極拳武術錦標賽經費</text:p>
          </table:table-cell>
          <table:table-cell office:value-type="string" table:style-name="ce20">
            <text:p>學校體育與衛生教育</text:p>
          </table:table-cell>
          <table:table-cell office:value-type="float" office:value="20000" table:style-name="ce21">
            <text:p><text:s/>2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桃園高級農工職業學校(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92800" table:style-name="ce21">
            <text:p><text:s/>192,8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花蓮高級農業職業學校(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48800" table:style-name="ce21">
            <text:p><text:s/>48,8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彰化高級商業職業學校(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34400" table:style-name="ce21">
            <text:p><text:s/>34,4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竹東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27200" table:style-name="ce21">
            <text:p><text:s/>27,2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金門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4800" table:style-name="ce21">
            <text:p><text:s/>4,8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中高級農業職業學校(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02400" table:style-name="ce21">
            <text:p><text:s/>102,4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鳳山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63200" table:style-name="ce21">
            <text:p><text:s/>163,2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豐原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260000" table:style-name="ce21">
            <text:p><text:s/>26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宜蘭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22400" table:style-name="ce21">
            <text:p><text:s/>122,4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板橋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159200" table:style-name="ce21">
            <text:p><text:s/>159,2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東女子高級中學(特種基金)</text:p>
          </table:table-cell>
          <table:table-cell office:value-type="string" table:style-name="ce20">
            <text:p>補助97學年度下學期（98年度上半年）「反毒宣講團」經費</text:p>
          </table:table-cell>
          <table:table-cell office:value-type="string" table:style-name="ce20">
            <text:p>學生國防教育與安全維護</text:p>
          </table:table-cell>
          <table:table-cell office:value-type="float" office:value="51764" table:style-name="ce21">
            <text:p><text:s/>51,764<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桃園高級農工職業學校</text:p>
          </table:table-cell>
          <table:table-cell office:value-type="string" table:style-name="ce20">
            <text:p>補助98年度改善校園治安-倡導友善校園實施計畫工作經費<text:s/></text:p>
          </table:table-cell>
          <table:table-cell office:value-type="string" table:style-name="ce20">
            <text:p>學生國防教育與安全維護</text:p>
          </table:table-cell>
          <table:table-cell office:value-type="float" office:value="762000" table:style-name="ce21">
            <text:p><text:s/>762,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臺中高級農業職業學校</text:p>
          </table:table-cell>
          <table:table-cell office:value-type="string" table:style-name="ce20">
            <text:p>補助98年度改善校園治安-倡導友善校園實施計畫工作經費<text:s/></text:p>
          </table:table-cell>
          <table:table-cell office:value-type="string" table:style-name="ce20">
            <text:p>學生國防教育與安全維護</text:p>
          </table:table-cell>
          <table:table-cell office:value-type="float" office:value="512000" table:style-name="ce21">
            <text:p><text:s/>512,000<text:s/></text:p>
          </table:table-cell>
          <table:table-cell table:number-columns-repeated="16379"/>
        </table:table-row>
        <table:table-row table:style-name="ro3">
          <table:table-cell office:value-type="float" office:value="980805" table:style-name="ce20">
            <text:p>980805</text:p>
          </table:table-cell>
          <table:table-cell office:value-type="string" table:style-name="ce20">
            <text:p>國立花蓮高級農業職業學校(特種基金)</text:p>
          </table:table-cell>
          <table:table-cell office:value-type="string" table:style-name="ce20">
            <text:p>補助執行98年度「春暉專案」工作實施計畫經費</text:p>
          </table:table-cell>
          <table:table-cell office:value-type="string" table:style-name="ce20">
            <text:p>學生國防教育與安全維護</text:p>
          </table:table-cell>
          <table:table-cell office:value-type="float" office:value="177900" table:style-name="ce21">
            <text:p><text:s/>177,9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灣體育大學(桃園)</text:p>
          </table:table-cell>
          <table:table-cell office:value-type="string" table:style-name="ce20">
            <text:p>補助辦理「反毒宣講團」宣講事宜經費<text:s/></text:p>
          </table:table-cell>
          <table:table-cell office:value-type="string" table:style-name="ce20">
            <text:p>學生國防教育與安全維護</text:p>
          </table:table-cell>
          <table:table-cell office:value-type="float" office:value="2880" table:style-name="ce21">
            <text:p><text:s/>2,880<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臺東女子高級中學(特種基金)</text:p>
          </table:table-cell>
          <table:table-cell office:value-type="string" table:style-name="ce20">
            <text:p>補助辦理98年春暉專案工作計畫「暑期校園春暉大使研習」活動經費</text:p>
          </table:table-cell>
          <table:table-cell office:value-type="string" table:style-name="ce20">
            <text:p>學生國防教育與安全維護</text:p>
          </table:table-cell>
          <table:table-cell office:value-type="float" office:value="37600" table:style-name="ce21">
            <text:p><text:s/>37,6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竹東高級中學(特種基金)</text:p>
          </table:table-cell>
          <table:table-cell office:value-type="string" table:style-name="ce20">
            <text:p>補助辦理新竹縣98年高中職校全民國防教育愛國歌曲暨創意隊呼比賽實施計畫經費<text:s/></text:p>
          </table:table-cell>
          <table:table-cell office:value-type="string" table:style-name="ce20">
            <text:p>學生國防教育與安全維護</text:p>
          </table:table-cell>
          <table:table-cell office:value-type="float" office:value="81810" table:style-name="ce21">
            <text:p><text:s/>81,810<text:s/></text:p>
          </table:table-cell>
          <table:table-cell table:number-columns-repeated="16379"/>
        </table:table-row>
        <table:table-row table:style-name="ro3">
          <table:table-cell office:value-type="float" office:value="980805" table:style-name="ce20">
            <text:p>980805</text:p>
          </table:table-cell>
          <table:table-cell office:value-type="string" table:style-name="ce20">
            <text:p>國立雲林科技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2000000" table:style-name="ce21">
            <text:p><text:s/>2,0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北教育大學</text:p>
          </table:table-cell>
          <table:table-cell office:value-type="string" table:style-name="ce20">
            <text:p>補助98年大專改善無障礙校園環境經費<text:s/></text:p>
          </table:table-cell>
          <table:table-cell office:value-type="string" table:style-name="ce20">
            <text:p>特殊教育推展</text:p>
          </table:table-cell>
          <table:table-cell office:value-type="float" office:value="2000000" table:style-name="ce21">
            <text:p><text:s/>2,0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新竹教育大學</text:p>
          </table:table-cell>
          <table:table-cell office:value-type="string" table:style-name="ce20">
            <text:p>補助98年度國民中小學原住民教育指標建構、實驗與推廣之研究第3年計畫經費<text:s/></text:p>
          </table:table-cell>
          <table:table-cell office:value-type="string" table:style-name="ce20">
            <text:p>原住民教育推展</text:p>
          </table:table-cell>
          <table:table-cell office:value-type="float" office:value="476676" table:style-name="ce21">
            <text:p><text:s/>476,676<text:s/></text:p>
          </table:table-cell>
          <table:table-cell table:number-columns-repeated="16379"/>
        </table:table-row>
        <table:table-row table:style-name="ro3">
          <table:table-cell office:value-type="float" office:value="980810" table:style-name="ce20">
            <text:p>980810</text:p>
          </table:table-cell>
          <table:table-cell office:value-type="string" table:style-name="ce20">
            <text:p>國立中山大學</text:p>
          </table:table-cell>
          <table:table-cell office:value-type="string" table:style-name="ce20">
            <text:p>補助「2009年第四屆資訊安全會議」活動經費<text:s/></text:p>
          </table:table-cell>
          <table:table-cell office:value-type="string" table:style-name="ce20">
            <text:p>教育及學術資訊管理與發展</text:p>
          </table:table-cell>
          <table:table-cell office:value-type="float" office:value="115750" table:style-name="ce21">
            <text:p><text:s/>115,75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勤益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9000" table:style-name="ce21">
            <text:p><text:s/>169,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嘉義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4000" table:style-name="ce21">
            <text:p><text:s/>164,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正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80000" table:style-name="ce21">
            <text:p><text:s/>18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高雄應用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331000" table:style-name="ce21">
            <text:p><text:s/>331,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東華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9000" table:style-name="ce21">
            <text:p><text:s/>169,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澎湖科技大學</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53000" table:style-name="ce21">
            <text:p><text:s/>153,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屏東商業技術學院</text:p>
          </table:table-cell>
          <table:table-cell office:value-type="string" table:style-name="ce20">
            <text:p>補助98年度教育部資訊志工團隊計畫經費<text:s/></text:p>
          </table:table-cell>
          <table:table-cell office:value-type="string" table:style-name="ce20">
            <text:p>教育及學術資訊管理與發展</text:p>
          </table:table-cell>
          <table:table-cell office:value-type="float" office:value="169000" table:style-name="ce21">
            <text:p><text:s/>169,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立臺灣科技大學</text:p>
          </table:table-cell>
          <table:table-cell office:value-type="string" table:style-name="ce20">
            <text:p>補助辦理「2009年中華民國第十九屆資訊安全會議」計畫經費<text:s/></text:p>
          </table:table-cell>
          <table:table-cell office:value-type="string" table:style-name="ce20">
            <text:p>教育及學術資訊管理與發展</text:p>
          </table:table-cell>
          <table:table-cell office:value-type="float" office:value="190000" table:style-name="ce21">
            <text:p><text:s/>19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央大學</text:p>
          </table:table-cell>
          <table:table-cell office:value-type="string" table:style-name="ce20">
            <text:p>補助98年大學跨學門科學人才培育銜接計畫暑期研習交流活動經費<text:s/></text:p>
          </table:table-cell>
          <table:table-cell office:value-type="string" table:style-name="ce20">
            <text:p>科技教育</text:p>
          </table:table-cell>
          <table:table-cell office:value-type="float" office:value="901484" table:style-name="ce21">
            <text:p><text:s/>901,484<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590000" table:style-name="ce21">
            <text:p><text:s/>59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正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753000" table:style-name="ce21">
            <text:p><text:s/>753,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正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32265" table:style-name="ce21">
            <text:p><text:s/>132,265<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正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40000" table:style-name="ce21">
            <text:p><text:s/>4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00000" table:style-name="ce21">
            <text:p><text:s/>1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67070" table:style-name="ce21">
            <text:p><text:s/>1,467,07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06090" table:style-name="ce21">
            <text:p><text:s/>1,206,09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成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9885" table:style-name="ce21">
            <text:p><text:s/>189,885<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215792" table:style-name="ce21">
            <text:p><text:s/>3,215,792<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000000" table:style-name="ce21">
            <text:p><text:s/>1,0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應用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1793" table:style-name="ce21">
            <text:p><text:s/>91,793<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應用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45000" table:style-name="ce21">
            <text:p><text:s/>45,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東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574419" table:style-name="ce21">
            <text:p><text:s/>2,574,419<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東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60000" table:style-name="ce21">
            <text:p><text:s/>26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東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90677" table:style-name="ce21">
            <text:p><text:s/>990,677<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南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79907" table:style-name="ce21">
            <text:p><text:s/>1,279,907<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暨南國際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18369" table:style-name="ce21">
            <text:p><text:s/>1,418,369<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灣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58718" table:style-name="ce21">
            <text:p><text:s/>358,718<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灣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5200" table:style-name="ce21">
            <text:p><text:s/>35,2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臺灣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14563" table:style-name="ce21">
            <text:p><text:s/>314,563<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成功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4064" table:style-name="ce21">
            <text:p><text:s/>184,064<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澎湖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9172" table:style-name="ce21">
            <text:p><text:s/>189,172<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彰化師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52271" table:style-name="ce21">
            <text:p><text:s/>52,271<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693653" table:style-name="ce21">
            <text:p><text:s/>693,653<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交通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50000" table:style-name="ce21">
            <text:p><text:s/>25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交通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25114" table:style-name="ce21">
            <text:p><text:s/>1,425,114<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東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215478" table:style-name="ce21">
            <text:p><text:s/>2,215,478<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東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4800" table:style-name="ce21">
            <text:p><text:s/>144,8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虎尾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50475" table:style-name="ce21">
            <text:p><text:s/>1,250,475<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虎尾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屏東教育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5820" table:style-name="ce21">
            <text:p><text:s/>155,82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21408" table:style-name="ce21">
            <text:p><text:s/>1,221,408<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東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8814" table:style-name="ce21">
            <text:p><text:s/>128,814<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南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6828" table:style-name="ce21">
            <text:p><text:s/>186,828<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嘉義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66172" table:style-name="ce21">
            <text:p><text:s/>166,172<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興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9526" table:style-name="ce21">
            <text:p><text:s/>189,526<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海洋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95879" table:style-name="ce21">
            <text:p><text:s/>95,879<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交通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93182" table:style-name="ce21">
            <text:p><text:s/>393,182<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教育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94500" table:style-name="ce21">
            <text:p><text:s/>194,5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餐旅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1822" table:style-name="ce21">
            <text:p><text:s/>181,822<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東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412338" table:style-name="ce21">
            <text:p><text:s/>412,338<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21296" table:style-name="ce21">
            <text:p><text:s/>1,221,296<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7000" table:style-name="ce21">
            <text:p><text:s/>14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雲林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26435" table:style-name="ce21">
            <text:p><text:s/>1,226,435<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雲林科技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5000" table:style-name="ce21">
            <text:p><text:s/>125,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39000" table:style-name="ce21">
            <text:p><text:s/>139,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彰化師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00000" table:style-name="ce21">
            <text:p><text:s/>3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商業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60000" table:style-name="ce21">
            <text:p><text:s/>6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商業技術學院</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33600" table:style-name="ce21">
            <text:p><text:s/>133,6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214885" table:style-name="ce21">
            <text:p><text:s/>1,214,885<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藝術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清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78000" table:style-name="ce21">
            <text:p><text:s/>78,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暨南國際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47000" table:style-name="ce21">
            <text:p><text:s/>14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政治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94000" table:style-name="ce21">
            <text:p><text:s/>394,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東華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56000" table:style-name="ce21">
            <text:p><text:s/>256,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東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222000" table:style-name="ce21">
            <text:p><text:s/>222,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央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58000" table:style-name="ce21">
            <text:p><text:s/>358,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86773" table:style-name="ce21">
            <text:p><text:s/>186,773<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師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1530635" table:style-name="ce21">
            <text:p><text:s/>1,530,635<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師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師範大學</text:p>
          </table:table-cell>
          <table:table-cell office:value-type="string" table:style-name="ce20">
            <text:p>補助98年度人文教育革新中綱計畫經費<text:s/></text:p>
          </table:table-cell>
          <table:table-cell office:value-type="string" table:style-name="ce20">
            <text:p>科技教育</text:p>
          </table:table-cell>
          <table:table-cell office:value-type="float" office:value="3316133" table:style-name="ce21">
            <text:p><text:s/>3,316,133<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正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535000" table:style-name="ce21">
            <text:p><text:s/>53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交通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1165000" table:style-name="ce21">
            <text:p><text:s/>1,16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師範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990000" table:style-name="ce21">
            <text:p><text:s/>99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屏東教育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250000" table:style-name="ce21">
            <text:p><text:s/>25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東華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605000" table:style-name="ce21">
            <text:p><text:s/>60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聯合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90000" table:style-name="ce21">
            <text:p><text:s/>9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海洋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440000" table:style-name="ce21">
            <text:p><text:s/>44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北科技大學</text:p>
          </table:table-cell>
          <table:table-cell office:value-type="string" table:style-name="ce20">
            <text:p>補助98年度大學跨學門科技人才培育銜接計畫第二期款<text:s/></text:p>
          </table:table-cell>
          <table:table-cell office:value-type="string" table:style-name="ce20">
            <text:p>科技教育</text:p>
          </table:table-cell>
          <table:table-cell office:value-type="float" office:value="460000" table:style-name="ce21">
            <text:p><text:s/>46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高雄海洋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485032" table:style-name="ce21">
            <text:p><text:s/>485,032<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臺灣海洋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301970" table:style-name="ce21">
            <text:p><text:s/>1,301,97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自然科學博物館作業基金(特種基金)</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636000" table:style-name="ce21">
            <text:p><text:s/>636,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海洋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37150" table:style-name="ce21">
            <text:p><text:s/>837,15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興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13000" table:style-name="ce21">
            <text:p><text:s/>813,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屏東教育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53110" table:style-name="ce21">
            <text:p><text:s/>853,11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海洋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921250" table:style-name="ce21">
            <text:p><text:s/>2,921,25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科學工藝博物館(特種基金)</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45550" table:style-name="ce21">
            <text:p><text:s/>845,55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正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7000" table:style-name="ce21">
            <text:p><text:s/>177,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南藝術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8300" table:style-name="ce21">
            <text:p><text:s/>168,3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屏東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6300" table:style-name="ce21">
            <text:p><text:s/>166,3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東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6000" table:style-name="ce21">
            <text:p><text:s/>176,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成功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245859" table:style-name="ce21">
            <text:p><text:s/>2,245,859<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海洋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3039422" table:style-name="ce21">
            <text:p><text:s/>3,039,422<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364273" table:style-name="ce21">
            <text:p><text:s/>1,364,273<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海洋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3155873" table:style-name="ce21">
            <text:p><text:s/>3,155,873<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新竹教育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814680" table:style-name="ce21">
            <text:p><text:s/>814,68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嘉義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80545" table:style-name="ce21">
            <text:p><text:s/>280,545<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45800" table:style-name="ce21">
            <text:p><text:s/>245,8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體育大學(桃園)</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225420" table:style-name="ce21">
            <text:p><text:s/>225,42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金門技術學院</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382356" table:style-name="ce21">
            <text:p><text:s/>382,356<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29100" table:style-name="ce21">
            <text:p><text:s/>129,1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臺灣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86000" table:style-name="ce21">
            <text:p><text:s/>186,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宜蘭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9800" table:style-name="ce21">
            <text:p><text:s/>169,8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嘉義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84000" table:style-name="ce21">
            <text:p><text:s/>184,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澎湖科技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69800" table:style-name="ce21">
            <text:p><text:s/>169,8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東華大學</text:p>
          </table:table-cell>
          <table:table-cell office:value-type="string" table:style-name="ce20">
            <text:p>補助98年度海洋教育先導型中綱計畫經費<text:s/></text:p>
          </table:table-cell>
          <table:table-cell office:value-type="string" table:style-name="ce20">
            <text:p>科技教育</text:p>
          </table:table-cell>
          <table:table-cell office:value-type="float" office:value="170000" table:style-name="ce21">
            <text:p><text:s/>17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科技大學</text:p>
          </table:table-cell>
          <table:table-cell office:value-type="string" table:style-name="ce20">
            <text:p>補助98年度軟體人才培育推動中心計畫經費<text:s/></text:p>
          </table:table-cell>
          <table:table-cell office:value-type="string" table:style-name="ce20">
            <text:p>科技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科技大學</text:p>
          </table:table-cell>
          <table:table-cell office:value-type="string" table:style-name="ce20">
            <text:p>補助98年度軟體人才培育推動中心計畫經費<text:s/></text:p>
          </table:table-cell>
          <table:table-cell office:value-type="string" table:style-name="ce20">
            <text:p>科技教育</text:p>
          </table:table-cell>
          <table:table-cell office:value-type="float" office:value="1044664" table:style-name="ce21">
            <text:p><text:s/>1,044,664<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山大學</text:p>
          </table:table-cell>
          <table:table-cell office:value-type="string" table:style-name="ce20">
            <text:p>補助98年度資通訊人才培育先導型計畫--課程發展計畫設備費</text:p>
          </table:table-cell>
          <table:table-cell office:value-type="string" table:style-name="ce20">
            <text:p>科技教育</text:p>
          </table:table-cell>
          <table:table-cell office:value-type="float" office:value="632000" table:style-name="ce21">
            <text:p><text:s/>632,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中正大學</text:p>
          </table:table-cell>
          <table:table-cell office:value-type="string" table:style-name="ce20">
            <text:p>補助98年度資通訊人才培育先導型計畫聯盟中心計畫經常門經費</text:p>
          </table:table-cell>
          <table:table-cell office:value-type="string" table:style-name="ce20">
            <text:p>科技教育</text:p>
          </table:table-cell>
          <table:table-cell office:value-type="float" office:value="1085199" table:style-name="ce21">
            <text:p><text:s/>1,085,199<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南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495000" table:style-name="ce21">
            <text:p><text:s/>49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央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1915000" table:style-name="ce21">
            <text:p><text:s/>1,91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2975000" table:style-name="ce21">
            <text:p><text:s/>2,97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彰化師範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995000" table:style-name="ce21">
            <text:p><text:s/>99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高雄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1271700" table:style-name="ce21">
            <text:p><text:s/>1,271,7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中興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838000" table:style-name="ce21">
            <text:p><text:s/>838,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成功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1080000" table:style-name="ce21">
            <text:p><text:s/>1,08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嘉義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495000" table:style-name="ce21">
            <text:p><text:s/>49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清華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630000" table:style-name="ce21">
            <text:p><text:s/>63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宜蘭大學</text:p>
          </table:table-cell>
          <table:table-cell office:value-type="string" table:style-name="ce20">
            <text:p>補助98年度跨學門科學人才培育銜接計畫第二期款<text:s/></text:p>
          </table:table-cell>
          <table:table-cell office:value-type="string" table:style-name="ce20">
            <text:p>科技教育</text:p>
          </table:table-cell>
          <table:table-cell office:value-type="float" office:value="535000" table:style-name="ce21">
            <text:p><text:s/>535,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高雄應用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700000" table:style-name="ce21">
            <text:p><text:s/>7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海洋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500000" table:style-name="ce21">
            <text:p><text:s/>5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167500" table:style-name="ce21">
            <text:p><text:s/>167,5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彰化師範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00000" table:style-name="ce21">
            <text:p><text:s/>3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央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710000" table:style-name="ce21">
            <text:p><text:s/>71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清華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500000" table:style-name="ce21">
            <text:p><text:s/>50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成功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40500" table:style-name="ce21">
            <text:p><text:s/>340,5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雲林科技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297600" table:style-name="ce21">
            <text:p><text:s/>297,6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中興大學</text:p>
          </table:table-cell>
          <table:table-cell office:value-type="string" table:style-name="ce20">
            <text:p>補助98年跨領域綠色科技人才培育先導型計畫經費</text:p>
          </table:table-cell>
          <table:table-cell office:value-type="string" table:style-name="ce20">
            <text:p>科技教育</text:p>
          </table:table-cell>
          <table:table-cell office:value-type="float" office:value="350000" table:style-name="ce21">
            <text:p><text:s/>35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政治大學</text:p>
          </table:table-cell>
          <table:table-cell office:value-type="string" table:style-name="ce20">
            <text:p>補助98學年度第1學期通識教育課程計畫(A類)經費<text:s/></text:p>
          </table:table-cell>
          <table:table-cell office:value-type="string" table:style-name="ce20">
            <text:p>科技教育</text:p>
          </table:table-cell>
          <table:table-cell office:value-type="float" office:value="389200" table:style-name="ce21">
            <text:p><text:s/>389,2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中正大學</text:p>
          </table:table-cell>
          <table:table-cell office:value-type="string" table:style-name="ce20">
            <text:p>補助98學年度第一學期通識教育課程計畫（A類）經費<text:s/></text:p>
          </table:table-cell>
          <table:table-cell office:value-type="string" table:style-name="ce20">
            <text:p>科技教育</text:p>
          </table:table-cell>
          <table:table-cell office:value-type="float" office:value="526300" table:style-name="ce21">
            <text:p><text:s/>526,3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交通大學</text:p>
          </table:table-cell>
          <table:table-cell office:value-type="string" table:style-name="ce20">
            <text:p>補助98學年度第一學期通識教育課程計畫（A類）經費<text:s/></text:p>
          </table:table-cell>
          <table:table-cell office:value-type="string" table:style-name="ce20">
            <text:p>科技教育</text:p>
          </table:table-cell>
          <table:table-cell office:value-type="float" office:value="595800" table:style-name="ce21">
            <text:p><text:s/>595,8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高雄應用科技大學</text:p>
          </table:table-cell>
          <table:table-cell office:value-type="string" table:style-name="ce20">
            <text:p>補助98學年度第一學期通識教育課程計畫（A類）經費<text:s/></text:p>
          </table:table-cell>
          <table:table-cell office:value-type="string" table:style-name="ce20">
            <text:p>科技教育</text:p>
          </table:table-cell>
          <table:table-cell office:value-type="float" office:value="447200" table:style-name="ce21">
            <text:p><text:s/>447,2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第一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300000" table:style-name="ce21">
            <text:p><text:s/>30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高雄第一科技大學</text:p>
          </table:table-cell>
          <table:table-cell office:value-type="string" table:style-name="ce20">
            <text:p>補助RFID科技及應用學程計畫第一期經費</text:p>
          </table:table-cell>
          <table:table-cell office:value-type="string" table:style-name="ce20">
            <text:p>科技教育</text:p>
          </table:table-cell>
          <table:table-cell office:value-type="float" office:value="180000" table:style-name="ce21">
            <text:p><text:s/>18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政治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政治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723000" table:style-name="ce21">
            <text:p><text:s/>723,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國立嘉義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400000" table:style-name="ce21">
            <text:p><text:s/>400,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國立臺南藝術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120000" table:style-name="ce21">
            <text:p><text:s/>120,00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屏東教育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383468" table:style-name="ce21">
            <text:p><text:s/>383,468<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北教育大學</text:p>
          </table:table-cell>
          <table:table-cell office:value-type="string" table:style-name="ce20">
            <text:p>補助全球化下的臺灣文史藝術國際交流計畫經費<text:s/></text:p>
          </table:table-cell>
          <table:table-cell office:value-type="string" table:style-name="ce20">
            <text:p>科技教育</text:p>
          </table:table-cell>
          <table:table-cell office:value-type="float" office:value="300000" table:style-name="ce21">
            <text:p><text:s/>300,000<text:s/></text:p>
          </table:table-cell>
          <table:table-cell table:number-columns-repeated="16379"/>
        </table:table-row>
        <table:table-row table:style-name="ro3">
          <table:table-cell office:value-type="float" office:value="980831" table:style-name="ce20">
            <text:p>980831</text:p>
          </table:table-cell>
          <table:table-cell office:value-type="string" table:style-name="ce20">
            <text:p>國立臺北科技大學</text:p>
          </table:table-cell>
          <table:table-cell office:value-type="string" table:style-name="ce20">
            <text:p>98年度第2次補助國內文教機構舉辦國際學術會議-2009CACS國際自動控制研討會經費<text:s/></text:p>
          </table:table-cell>
          <table:table-cell office:value-type="string" table:style-name="ce20">
            <text:p>國際教育交流</text:p>
          </table:table-cell>
          <table:table-cell office:value-type="float" office:value="110000" table:style-name="ce21">
            <text:p><text:s/>11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科技大學</text:p>
          </table:table-cell>
          <table:table-cell office:value-type="string" table:style-name="ce20">
            <text:p>98年度第2次補助國內文教機構舉辦國際學術會議-ISPE2009年國際同步工程研討會經費<text:s/></text:p>
          </table:table-cell>
          <table:table-cell office:value-type="string" table:style-name="ce20">
            <text:p>國際教育交流</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宜蘭大學</text:p>
          </table:table-cell>
          <table:table-cell office:value-type="string" table:style-name="ce20">
            <text:p>98年度第2次補助國內文教機構舉辦國際學術會議-第18屆中華民國英語文教學國際研討會經費<text:s/></text:p>
          </table:table-cell>
          <table:table-cell office:value-type="string" table:style-name="ce20">
            <text:p>國際教育交流</text:p>
          </table:table-cell>
          <table:table-cell office:value-type="float" office:value="40000" table:style-name="ce21">
            <text:p><text:s/>4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臺南大學</text:p>
          </table:table-cell>
          <table:table-cell office:value-type="string" table:style-name="ce20">
            <text:p>98年度第2次補助國內文教機構舉辦國際學術會議-第1屆機電系統整合與應用國際研討會經費<text:s/></text:p>
          </table:table-cell>
          <table:table-cell office:value-type="string" table:style-name="ce20">
            <text:p>國際教育交流</text:p>
          </table:table-cell>
          <table:table-cell office:value-type="float" office:value="130000" table:style-name="ce21">
            <text:p><text:s/>130,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屏東科技大學</text:p>
          </table:table-cell>
          <table:table-cell office:value-type="string" table:style-name="ce20">
            <text:p>98年度第2次補助國內文教機構舉辦國際學術會議-第7屆太平洋流場可視化暨影像處理研討會經費<text:s/></text:p>
          </table:table-cell>
          <table:table-cell office:value-type="string" table:style-name="ce20">
            <text:p>國際教育交流</text:p>
          </table:table-cell>
          <table:table-cell office:value-type="float" office:value="130000" table:style-name="ce21">
            <text:p><text:s/>13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中興大學</text:p>
          </table:table-cell>
          <table:table-cell office:value-type="string" table:style-name="ce20">
            <text:p>98年度第2次補助國內文教機構舉辦國際學術會議-第四屆地質災害國際研討會經費<text:s/></text:p>
          </table:table-cell>
          <table:table-cell office:value-type="string" table:style-name="ce20">
            <text:p>國際教育交流</text:p>
          </table:table-cell>
          <table:table-cell office:value-type="float" office:value="120000" table:style-name="ce21">
            <text:p><text:s/>12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中山大學</text:p>
          </table:table-cell>
          <table:table-cell office:value-type="string" table:style-name="ce20">
            <text:p>98年度第2次補助國內文教機構舉辦國際學術會議-第四屆管件液壓成形國際會議經費<text:s/></text:p>
          </table:table-cell>
          <table:table-cell office:value-type="string" table:style-name="ce20">
            <text:p>國際教育交流</text:p>
          </table:table-cell>
          <table:table-cell office:value-type="float" office:value="130000" table:style-name="ce21">
            <text:p><text:s/>130,00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陽明大學</text:p>
          </table:table-cell>
          <table:table-cell office:value-type="string" table:style-name="ce20">
            <text:p>98年度補助國內大學博士班研究生出席國際學術會議之經費<text:s/></text:p>
          </table:table-cell>
          <table:table-cell office:value-type="string" table:style-name="ce20">
            <text:p>國際教育交流</text:p>
          </table:table-cell>
          <table:table-cell office:value-type="float" office:value="852865" table:style-name="ce21">
            <text:p><text:s/>852,865<text:s/></text:p>
          </table:table-cell>
          <table:table-cell table:number-columns-repeated="16379"/>
        </table:table-row>
        <table:table-row table:style-name="ro3">
          <table:table-cell office:value-type="float" office:value="980814" table:style-name="ce20">
            <text:p>980814</text:p>
          </table:table-cell>
          <table:table-cell office:value-type="string" table:style-name="ce20">
            <text:p>國立新竹教育大學</text:p>
          </table:table-cell>
          <table:table-cell office:value-type="string" table:style-name="ce20">
            <text:p>補助「2009亞太運動與競技科學學術研討會」經費<text:s/></text:p>
          </table:table-cell>
          <table:table-cell office:value-type="string" table:style-name="ce20">
            <text:p>國際教育交流</text:p>
          </table:table-cell>
          <table:table-cell office:value-type="float" office:value="40000" table:style-name="ce21">
            <text:p><text:s/>4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政治大學</text:p>
          </table:table-cell>
          <table:table-cell office:value-type="string" table:style-name="ce20">
            <text:p>補助98年4-6月辦理國際學術教育交流活動-2009年台北模擬聯合國會議經費<text:s/></text:p>
          </table:table-cell>
          <table:table-cell office:value-type="string" table:style-name="ce20">
            <text:p>國際教育交流</text:p>
          </table:table-cell>
          <table:table-cell office:value-type="float" office:value="30000" table:style-name="ce21">
            <text:p><text:s/>3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臺灣師範大學</text:p>
          </table:table-cell>
          <table:table-cell office:value-type="string" table:style-name="ce20">
            <text:p>補助98年暑期課業輔導經費<text:s/></text:p>
          </table:table-cell>
          <table:table-cell office:value-type="string" table:style-name="ce20">
            <text:p>國際教育交流</text:p>
          </table:table-cell>
          <table:table-cell office:value-type="float" office:value="53530" table:style-name="ce21">
            <text:p><text:s/>53,530<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鳳山高級中學(特種基金)</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04647" table:style-name="ce21">
            <text:p><text:s/>104,647<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桃園高級中學(特種基金)</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04647" table:style-name="ce21">
            <text:p><text:s/>104,647<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苑裡高級中學(特種基金)</text:p>
          </table:table-cell>
          <table:table-cell office:value-type="string" table:style-name="ce20">
            <text:p>補助98學年度高中國際學生獎學金計畫經費<text:s/></text:p>
          </table:table-cell>
          <table:table-cell office:value-type="string" table:style-name="ce20">
            <text:p>國際教育交流</text:p>
          </table:table-cell>
          <table:table-cell office:value-type="float" office:value="104647" table:style-name="ce21">
            <text:p><text:s/>104,647<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臺灣大學</text:p>
          </table:table-cell>
          <table:table-cell office:value-type="string" table:style-name="ce20">
            <text:p>補助大專校院學生參與國際組織及活動-臺大2009國際獸醫學生會議經費<text:s/></text:p>
          </table:table-cell>
          <table:table-cell office:value-type="string" table:style-name="ce20">
            <text:p>國際教育交流</text:p>
          </table:table-cell>
          <table:table-cell office:value-type="float" office:value="135000" table:style-name="ce21">
            <text:p><text:s/>135,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政治大學</text:p>
          </table:table-cell>
          <table:table-cell office:value-type="string" table:style-name="ce20">
            <text:p>補助中共政經發展與兩岸關係：2008-2009檢視與前瞻研討會經費</text:p>
          </table:table-cell>
          <table:table-cell office:value-type="string" table:style-name="ce20">
            <text:p>國際教育交流</text:p>
          </table:table-cell>
          <table:table-cell office:value-type="float" office:value="50000" table:style-name="ce21">
            <text:p><text:s/>50,000<text:s/></text:p>
          </table:table-cell>
          <table:table-cell table:number-columns-repeated="16379"/>
        </table:table-row>
        <table:table-row table:style-name="ro3">
          <table:table-cell office:value-type="float" office:value="980819" table:style-name="ce20">
            <text:p>980819</text:p>
          </table:table-cell>
          <table:table-cell office:value-type="string" table:style-name="ce20">
            <text:p>國立秀水高級工業職業學校(特種基金)</text:p>
          </table:table-cell>
          <table:table-cell office:value-type="string" table:style-name="ce20">
            <text:p>補助校98學年度高中國際學生獎學金計畫經費<text:s/></text:p>
          </table:table-cell>
          <table:table-cell office:value-type="string" table:style-name="ce20">
            <text:p>國際教育交流</text:p>
          </table:table-cell>
          <table:table-cell office:value-type="float" office:value="103562" table:style-name="ce21">
            <text:p><text:s/>103,562<text:s/></text:p>
          </table:table-cell>
          <table:table-cell table:number-columns-repeated="16379"/>
        </table:table-row>
        <table:table-row table:style-name="ro3">
          <table:table-cell office:value-type="float" office:value="980821" table:style-name="ce20">
            <text:p>980821</text:p>
          </table:table-cell>
          <table:table-cell office:value-type="string" table:style-name="ce20">
            <text:p>國立高雄大學</text:p>
          </table:table-cell>
          <table:table-cell office:value-type="string" table:style-name="ce20">
            <text:p>補助高雄大學於九十八年舉辦世界大學校長學會東北亞國際研討會經費<text:s/></text:p>
          </table:table-cell>
          <table:table-cell office:value-type="string" table:style-name="ce20">
            <text:p>國際教育交流</text:p>
          </table:table-cell>
          <table:table-cell office:value-type="float" office:value="150000" table:style-name="ce21">
            <text:p><text:s/>15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臺北藝術大學</text:p>
          </table:table-cell>
          <table:table-cell office:value-type="string" table:style-name="ce20">
            <text:p>補助參加2009亞太地區戲劇院校戲劇博覽會暨第五屆上海國際小劇場藝術節與南京交流演出經費</text:p>
          </table:table-cell>
          <table:table-cell office:value-type="string" table:style-name="ce20">
            <text:p>國際教育交流</text:p>
          </table:table-cell>
          <table:table-cell office:value-type="float" office:value="80000" table:style-name="ce21">
            <text:p><text:s/>80,000<text:s/></text:p>
          </table:table-cell>
          <table:table-cell table:number-columns-repeated="16379"/>
        </table:table-row>
        <table:table-row table:style-name="ro3">
          <table:table-cell office:value-type="float" office:value="980826" table:style-name="ce20">
            <text:p>980826</text:p>
          </table:table-cell>
          <table:table-cell office:value-type="string" table:style-name="ce20">
            <text:p>國立政治大學</text:p>
          </table:table-cell>
          <table:table-cell office:value-type="string" table:style-name="ce20">
            <text:p>補助第十屆兩岸三地歷史學研究生論文發表會經費</text:p>
          </table:table-cell>
          <table:table-cell office:value-type="string" table:style-name="ce20">
            <text:p>國際教育交流</text:p>
          </table:table-cell>
          <table:table-cell office:value-type="float" office:value="110000" table:style-name="ce21">
            <text:p><text:s/>110,00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南大學</text:p>
          </table:table-cell>
          <table:table-cell office:value-type="string" table:style-name="ce20">
            <text:p>補助臺南大學邀請波蘭學者Ngoc Thanh Nguyen短期訪臺機票費<text:s/></text:p>
          </table:table-cell>
          <table:table-cell office:value-type="string" table:style-name="ce20">
            <text:p>國際教育交流</text:p>
          </table:table-cell>
          <table:table-cell office:value-type="float" office:value="42460" table:style-name="ce21">
            <text:p><text:s/>42,460<text:s/></text:p>
          </table:table-cell>
          <table:table-cell table:number-columns-repeated="16379"/>
        </table:table-row>
        <table:table-row table:style-name="ro3">
          <table:table-cell office:value-type="float" office:value="980827" table:style-name="ce20">
            <text:p>980827</text:p>
          </table:table-cell>
          <table:table-cell office:value-type="string" table:style-name="ce20">
            <text:p>國立臺灣大學</text:p>
          </table:table-cell>
          <table:table-cell office:value-type="string" table:style-name="ce20">
            <text:p>補助臺灣大學歷史系吳教授赴荷蘭萊頓大學講學乙年生活補助費及文件翻譯公證費<text:s/></text:p>
          </table:table-cell>
          <table:table-cell office:value-type="string" table:style-name="ce20">
            <text:p>國際教育交流</text:p>
          </table:table-cell>
          <table:table-cell office:value-type="float" office:value="688944" table:style-name="ce21">
            <text:p><text:s/>688,944<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臺灣藝術大學</text:p>
          </table:table-cell>
          <table:table-cell office:value-type="string" table:style-name="ce20">
            <text:p>補助臺灣藝術大學赴北京中央音樂學院進行參訪交流演出活動經費</text:p>
          </table:table-cell>
          <table:table-cell office:value-type="string" table:style-name="ce20">
            <text:p>國際教育交流</text:p>
          </table:table-cell>
          <table:table-cell office:value-type="float" office:value="80000" table:style-name="ce21">
            <text:p><text:s/>80,000<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臺灣藝術大學</text:p>
          </table:table-cell>
          <table:table-cell office:value-type="string" table:style-name="ce20">
            <text:p>補助臺灣藝術大學與越南胡志明市臺灣學校傳統音樂藝術學術交流計畫經費<text:s/></text:p>
          </table:table-cell>
          <table:table-cell office:value-type="string" table:style-name="ce20">
            <text:p>國際教育交流</text:p>
          </table:table-cell>
          <table:table-cell office:value-type="float" office:value="100000" table:style-name="ce21">
            <text:p><text:s/>100,000<text:s/></text:p>
          </table:table-cell>
          <table:table-cell table:number-columns-repeated="16379"/>
        </table:table-row>
        <table:table-row table:style-name="ro3">
          <table:table-cell office:value-type="float" office:value="980828" table:style-name="ce20">
            <text:p>980828</text:p>
          </table:table-cell>
          <table:table-cell office:value-type="string" table:style-name="ce20">
            <text:p>國立政治大學</text:p>
          </table:table-cell>
          <table:table-cell office:value-type="string" table:style-name="ce20">
            <text:p>補助辦理「2009年歐盟官員台灣研究研討會」經費<text:s/></text:p>
          </table:table-cell>
          <table:table-cell office:value-type="string" table:style-name="ce20">
            <text:p>國際教育交流</text:p>
          </table:table-cell>
          <table:table-cell office:value-type="float" office:value="337740" table:style-name="ce21">
            <text:p><text:s/>337,74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成功大學</text:p>
          </table:table-cell>
          <table:table-cell office:value-type="string" table:style-name="ce20">
            <text:p>補助辦理台灣研究加州大學柏克萊分校漢語語言學講座經費<text:s/></text:p>
          </table:table-cell>
          <table:table-cell office:value-type="string" table:style-name="ce20">
            <text:p>國際教育交流</text:p>
          </table:table-cell>
          <table:table-cell office:value-type="float" office:value="850000" table:style-name="ce21">
            <text:p><text:s/>85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臺灣科技大學</text:p>
          </table:table-cell>
          <table:table-cell office:value-type="string" table:style-name="ce20">
            <text:p>補助舉辦國際學術會議-國際電機電子學會2009年電力電子及電動機驅動系統會議經費<text:s/></text:p>
          </table:table-cell>
          <table:table-cell office:value-type="string" table:style-name="ce20">
            <text:p>國際教育交流</text:p>
          </table:table-cell>
          <table:table-cell office:value-type="float" office:value="95000" table:style-name="ce21">
            <text:p><text:s/>95,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立自然科學博物館作業基金(特種基金)</text:p>
          </table:table-cell>
          <table:table-cell office:value-type="string" table:style-name="ce20">
            <text:p>國立社教機構服務升級第2期計畫98年度第1次預算分配案<text:s/></text:p>
          </table:table-cell>
          <table:table-cell office:value-type="string" table:style-name="ce20">
            <text:p>加強社會藝術與文化活動</text:p>
          </table:table-cell>
          <table:table-cell office:value-type="float" office:value="2340000" table:style-name="ce21">
            <text:p><text:s/>2,340,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立自然科學博物館作業基金(特種基金)</text:p>
          </table:table-cell>
          <table:table-cell office:value-type="string" table:style-name="ce20">
            <text:p>國立社教機構服務升級第2期計畫98年度第1次預算分配案<text:s/></text:p>
          </table:table-cell>
          <table:table-cell office:value-type="string" table:style-name="ce20">
            <text:p>加強社會藝術與文化活動</text:p>
          </table:table-cell>
          <table:table-cell office:value-type="float" office:value="2100000" table:style-name="ce21">
            <text:p><text:s/>2,1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科學工藝博物館(特種基金)</text:p>
          </table:table-cell>
          <table:table-cell office:value-type="string" table:style-name="ce20">
            <text:p>國立社教機構服務升級第2期計畫98年度第1次預算分配案<text:s/></text:p>
          </table:table-cell>
          <table:table-cell office:value-type="string" table:style-name="ce20">
            <text:p>加強社會藝術與文化活動</text:p>
          </table:table-cell>
          <table:table-cell office:value-type="float" office:value="3500000" table:style-name="ce21">
            <text:p><text:s/>3,500,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自然科學博物館作業基金(特種基金)</text:p>
          </table:table-cell>
          <table:table-cell office:value-type="string" table:style-name="ce20">
            <text:p>國立社教機構服務升級第2期計畫98年度第1次預算分配案<text:s/></text:p>
          </table:table-cell>
          <table:table-cell office:value-type="string" table:style-name="ce20">
            <text:p>加強社會藝術與文化活動</text:p>
          </table:table-cell>
          <table:table-cell office:value-type="float" office:value="320000" table:style-name="ce21">
            <text:p><text:s/>320,000<text:s/></text:p>
          </table:table-cell>
          <table:table-cell table:number-columns-repeated="16379"/>
        </table:table-row>
        <table:table-row table:style-name="ro3">
          <table:table-cell office:value-type="float" office:value="980817" table:style-name="ce20">
            <text:p>980817</text:p>
          </table:table-cell>
          <table:table-cell office:value-type="string" table:style-name="ce20">
            <text:p>國立海洋生物博物館(特種基金)</text:p>
          </table:table-cell>
          <table:table-cell office:value-type="string" table:style-name="ce20">
            <text:p>國立社教機構服務升級第2期計畫98年度第1次預算分配案<text:s/></text:p>
          </table:table-cell>
          <table:table-cell office:value-type="string" table:style-name="ce20">
            <text:p>加強社會藝術與文化活動</text:p>
          </table:table-cell>
          <table:table-cell office:value-type="float" office:value="4000000" table:style-name="ce21">
            <text:p><text:s/>4,000,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立歷史博物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6000000" table:style-name="ce21">
            <text:p><text:s/>6,000,000<text:s/></text:p>
          </table:table-cell>
          <table:table-cell table:number-columns-repeated="16379"/>
        </table:table-row>
        <table:table-row table:style-name="ro3">
          <table:table-cell office:value-type="float" office:value="980804" table:style-name="ce20">
            <text:p>980804</text:p>
          </table:table-cell>
          <table:table-cell office:value-type="string" table:style-name="ce20">
            <text:p>國立歷史博物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3500000" table:style-name="ce21">
            <text:p><text:s/>3,500,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自然科學博物館作業基金(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1995000" table:style-name="ce21">
            <text:p><text:s/>1,995,000<text:s/></text:p>
          </table:table-cell>
          <table:table-cell table:number-columns-repeated="16379"/>
        </table:table-row>
        <table:table-row table:style-name="ro3">
          <table:table-cell office:value-type="float" office:value="980806" table:style-name="ce20">
            <text:p>980806</text:p>
          </table:table-cell>
          <table:table-cell office:value-type="string" table:style-name="ce20">
            <text:p>國立自然科學博物館作業基金(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349590" table:style-name="ce21">
            <text:p><text:s/>349,590<text:s/></text:p>
          </table:table-cell>
          <table:table-cell table:number-columns-repeated="16379"/>
        </table:table-row>
        <table:table-row table:style-name="ro3">
          <table:table-cell office:value-type="float" office:value="980818" table:style-name="ce20">
            <text:p>980818</text:p>
          </table:table-cell>
          <table:table-cell office:value-type="string" table:style-name="ce20">
            <text:p>國立臺灣科學教育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5197775" table:style-name="ce21">
            <text:p><text:s/>5,197,775<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歷史博物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1400000" table:style-name="ce21">
            <text:p><text:s/>1,40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歷史博物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268000" table:style-name="ce21">
            <text:p><text:s/>268,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歷史博物館(特種基金)</text:p>
          </table:table-cell>
          <table:table-cell office:value-type="string" table:style-name="ce20">
            <text:p>國立社教機構服務升級第2期計畫98年度第2次預算分配案<text:s/></text:p>
          </table:table-cell>
          <table:table-cell office:value-type="string" table:style-name="ce20">
            <text:p>加強社會藝術與文化活動</text:p>
          </table:table-cell>
          <table:table-cell office:value-type="float" office:value="2330000" table:style-name="ce21">
            <text:p><text:s/>2,33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海洋生物博物館(特種基金)</text:p>
          </table:table-cell>
          <table:table-cell office:value-type="string" table:style-name="ce20">
            <text:p>國立社教機構服務升級第2期計畫98年度第3次預算分配案<text:s/></text:p>
          </table:table-cell>
          <table:table-cell office:value-type="string" table:style-name="ce20">
            <text:p>加強社會藝術與文化活動</text:p>
          </table:table-cell>
          <table:table-cell office:value-type="float" office:value="1000000" table:style-name="ce21">
            <text:p><text:s/>1,000,000<text:s/></text:p>
          </table:table-cell>
          <table:table-cell table:number-columns-repeated="16379"/>
        </table:table-row>
        <table:table-row table:style-name="ro3">
          <table:table-cell office:value-type="float" office:value="980820" table:style-name="ce20">
            <text:p>980820</text:p>
          </table:table-cell>
          <table:table-cell office:value-type="string" table:style-name="ce20">
            <text:p>國立海洋生物博物館(特種基金)</text:p>
          </table:table-cell>
          <table:table-cell office:value-type="string" table:style-name="ce20">
            <text:p>國立社教機構服務升級第2期計畫98年度第3次預算分配案<text:s/></text:p>
          </table:table-cell>
          <table:table-cell office:value-type="string" table:style-name="ce20">
            <text:p>加強社會藝術與文化活動</text:p>
          </table:table-cell>
          <table:table-cell office:value-type="float" office:value="3000000" table:style-name="ce21">
            <text:p><text:s/>3,00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科學工藝博物館(特種基金)</text:p>
          </table:table-cell>
          <table:table-cell office:value-type="string" table:style-name="ce20">
            <text:p>國立社教機構服務升級第2期計畫98年度第3次預算分配案<text:s/></text:p>
          </table:table-cell>
          <table:table-cell office:value-type="string" table:style-name="ce20">
            <text:p>加強社會藝術與文化活動</text:p>
          </table:table-cell>
          <table:table-cell office:value-type="float" office:value="18236000" table:style-name="ce21">
            <text:p><text:s/>18,236,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海洋生物博物館(特種基金)</text:p>
          </table:table-cell>
          <table:table-cell office:value-type="string" table:style-name="ce20">
            <text:p>國立社教機構服務升級第2期計畫98年度第3次預算分配案<text:s/></text:p>
          </table:table-cell>
          <table:table-cell office:value-type="string" table:style-name="ce20">
            <text:p>加強社會藝術與文化活動</text:p>
          </table:table-cell>
          <table:table-cell office:value-type="float" office:value="18400000" table:style-name="ce21">
            <text:p><text:s/>18,400,000<text:s/></text:p>
          </table:table-cell>
          <table:table-cell table:number-columns-repeated="16379"/>
        </table:table-row>
        <table:table-row table:style-name="ro3">
          <table:table-cell office:value-type="float" office:value="980811" table:style-name="ce20">
            <text:p>980811</text:p>
          </table:table-cell>
          <table:table-cell office:value-type="string" table:style-name="ce20">
            <text:p>國立歷史博物館(特種基金)</text:p>
          </table:table-cell>
          <table:table-cell office:value-type="string" table:style-name="ce20">
            <text:p>補助史博館辦理第十屆全國書法春秋大賽經費</text:p>
          </table:table-cell>
          <table:table-cell office:value-type="string" table:style-name="ce20">
            <text:p>加強社會藝術與文化活動</text:p>
          </table:table-cell>
          <table:table-cell office:value-type="float" office:value="200000" table:style-name="ce21">
            <text:p><text:s/>200,0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灣師範大學(實驗合唱團)</text:p>
          </table:table-cell>
          <table:table-cell office:value-type="string" table:style-name="ce20">
            <text:p>補助實驗合唱團98年第二期運作經費<text:s/></text:p>
          </table:table-cell>
          <table:table-cell office:value-type="string" table:style-name="ce20">
            <text:p>加強社會藝術與文化活動</text:p>
          </table:table-cell>
          <table:table-cell office:value-type="float" office:value="4610500" table:style-name="ce21">
            <text:p><text:s/>4,610,500<text:s/></text:p>
          </table:table-cell>
          <table:table-cell table:number-columns-repeated="16379"/>
        </table:table-row>
        <table:table-row table:style-name="ro3">
          <table:table-cell office:value-type="float" office:value="980824" table:style-name="ce20">
            <text:p>980824</text:p>
          </table:table-cell>
          <table:table-cell office:value-type="string" table:style-name="ce20">
            <text:p>國立臺灣師範大學(實驗合唱團)</text:p>
          </table:table-cell>
          <table:table-cell office:value-type="string" table:style-name="ce20">
            <text:p>補助實驗合唱團98年第二期運作經費<text:s/></text:p>
          </table:table-cell>
          <table:table-cell office:value-type="string" table:style-name="ce20">
            <text:p>加強社會藝術與文化活動</text:p>
          </table:table-cell>
          <table:table-cell office:value-type="float" office:value="287000" table:style-name="ce21">
            <text:p><text:s/>287,000<text:s/></text:p>
          </table:table-cell>
          <table:table-cell table:number-columns-repeated="16379"/>
        </table:table-row>
        <table:table-row table:number-rows-repeated="104782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0:18:18Z</dc:date>
    <meta:print-date>2009-04-20T08:28:51Z</meta:print-date>
  </office:meta>
</office:document-meta>
</file>