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_21315__20998__20301_" style:data-style-name="N48"/>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top" fo:wrap-option="wrap" style:repeat-content="false"/>
      <style:paragraph-properties fo:text-align="center"/>
    </style:style>
    <style:style style:name="ce24" style:family="table-cell" style:parent-style-name="Default" style:data-style-name="N0">
      <style:table-cell-properties style:vertical-align="top" fo:wrap-option="wrap" fo:background-color="transparent"/>
    </style:style>
    <style:style style:name="ce25" style:family="table-cell" style:parent-style-name="_21315__20998__20301_" style:data-style-name="N48">
      <style:table-cell-properties style:vertical-align="top" fo:wrap-option="wrap"/>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23"/>
        <table:table-column table:style-name="co1" table:default-cell-style-name="ce5" table:visibility="collapse"/>
        <table:table-column table:style-name="co3" table:default-cell-style-name="ce24"/>
        <table:table-column table:style-name="co4" table:default-cell-style-name="ce24"/>
        <table:table-column table:style-name="co5" table:default-cell-style-name="ce5"/>
        <table:table-column table:style-name="co6" table:default-cell-style-name="ce25"/>
        <table:table-column table:style-name="co1" table:default-cell-style-name="ce21" table:visibility="collapse"/>
        <table:table-column table:style-name="co1" table:number-columns-repeated="4" table:default-cell-style-name="ce1" table:visibility="collapse"/>
        <table:table-column table:style-name="co1" table:number-columns-repeated="3" table:default-cell-style-name="ce22" table:visibility="collapse"/>
        <table:table-column table:style-name="co1" table:default-cell-style-name="ce21" table:visibility="collapse"/>
        <table:table-column table:style-name="co1" table:number-columns-repeated="16368" table:default-cell-style-name="ce1"/>
        <table:table-row table:style-name="ro1">
          <table:table-cell office:value-type="string" table:number-columns-spanned="16" table:number-rows-spanned="1" table:style-name="ce26">
            <text:p>教育部本部100年1月份<text:span text:style-name="T6">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16" table:style-name="ce15">
            <text:p>500416</text:p>
          </table:table-cell>
          <table:table-cell office:value-type="string" table:style-name="ce15">
            <text:p>高等教育行政及督導</text:p>
          </table:table-cell>
          <table:table-cell office:value-type="string" table:style-name="ce15">
            <text:p>補助100/1-6月份研討會等活動經費（國際學術會議）<text:s/></text:p>
          </table:table-cell>
          <table:table-cell office:value-type="string" table:style-name="ce15">
            <text:p>國立中山大學</text:p>
          </table:table-cell>
          <table:table-cell office:value-type="float" office:value="220000" table:style-name="ce16">
            <text:p><text:s/>22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9" table:style-name="ce13">
            <text:p>1109</text:p>
          </table:table-cell>
          <table:table-cell office:value-type="float" office:value="1000124" table:style-name="ce17">
            <text:p>1000124</text:p>
          </table:table-cell>
          <table:table-cell office:value-type="string" table:style-name="ce18">
            <text:p>高教司二科<text:span text:style-name="T3">(</text:span><text:span text:style-name="T4">施惠真</text:span><text:span text:style-name="T3">)NO.310000032(100-1102-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14" table:style-name="ce15">
            <text:p>500614</text:p>
          </table:table-cell>
          <table:table-cell office:value-type="string" table:style-name="ce15">
            <text:p>高等教育行政及督導</text:p>
          </table:table-cell>
          <table:table-cell office:value-type="string" table:style-name="ce15">
            <text:p>補助高等教育教學發展與學習評量：國際經驗比較國際學術研討會經費<text:s/></text:p>
          </table:table-cell>
          <table:table-cell office:value-type="string" table:style-name="ce15">
            <text:p>國立暨南國際大學</text:p>
          </table:table-cell>
          <table:table-cell office:value-type="float" office:value="200000" table:style-name="ce16">
            <text:p><text:s/>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1000127" table:style-name="ce17">
            <text:p>1000127</text:p>
          </table:table-cell>
          <table:table-cell office:value-type="string" table:style-name="ce18">
            <text:p>高教司二科<text:span text:style-name="T3">(</text:span><text:span text:style-name="T4">施惠真</text:span><text:span text:style-name="T3">)NO.49(100-1102-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566" table:style-name="ce15">
            <text:p>500566</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國立高雄第一科技大學</text:p>
          </table:table-cell>
          <table:table-cell office:value-type="float" office:value="396000" table:style-name="ce16">
            <text:p><text:s/>39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1000126" table:style-name="ce17">
            <text:p>1000126</text:p>
          </table:table-cell>
          <table:table-cell office:value-type="string" table:style-name="ce18">
            <text:p>技職司三科<text:span text:style-name="T3">(</text:span><text:span text:style-name="T4">陳宏彰</text:span><text:span text:style-name="T3">)NO.10000217(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82" table:style-name="ce15">
            <text:p>500482</text:p>
          </table:table-cell>
          <table:table-cell office:value-type="string" table:style-name="ce15">
            <text:p>技術職業教育行政及督導</text:p>
          </table:table-cell>
          <table:table-cell office:value-type="string" table:style-name="ce15">
            <text:p>補助99年度電子通訊聯合技術發展中心所需經費（第三期）<text:s/></text:p>
          </table:table-cell>
          <table:table-cell office:value-type="string" table:style-name="ce15">
            <text:p>國立高雄應用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125" table:style-name="ce17">
            <text:p>1000125</text:p>
          </table:table-cell>
          <table:table-cell office:value-type="string" table:style-name="ce18">
            <text:p>技職司三科<text:span text:style-name="T3">(</text:span><text:span text:style-name="T4">陳怡如</text:span><text:span text:style-name="T3">)NO.1163936(100-1203-001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17" table:style-name="ce15">
            <text:p>500417</text:p>
          </table:table-cell>
          <table:table-cell office:value-type="string" table:style-name="ce15">
            <text:p>技術職業教育行政及督導</text:p>
          </table:table-cell>
          <table:table-cell office:value-type="string" table:style-name="ce15">
            <text:p>補助99年度獎勵科技大學及技術學院設立區域教學資源中心計畫經費第三期款<text:s/></text:p>
          </table:table-cell>
          <table:table-cell office:value-type="string" table:style-name="ce15">
            <text:p>國立臺北科技大學</text:p>
          </table:table-cell>
          <table:table-cell office:value-type="float" office:value="23640000" table:style-name="ce16">
            <text:p><text:s/>23,64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124" table:style-name="ce17">
            <text:p>1000124</text:p>
          </table:table-cell>
          <table:table-cell office:value-type="string" table:style-name="ce18">
            <text:p>技職司三科<text:span text:style-name="T3">(</text:span><text:span text:style-name="T4">謝麗君</text:span><text:span text:style-name="T3">)NO.30656.657(100-1204-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17" table:style-name="ce15">
            <text:p>500417</text:p>
          </table:table-cell>
          <table:table-cell office:value-type="string" table:style-name="ce15">
            <text:p>技術職業教育行政及督導</text:p>
          </table:table-cell>
          <table:table-cell office:value-type="string" table:style-name="ce15">
            <text:p>補助99年度獎勵科技大學及技術學院設立區域教學資源中心計畫經費第三期款<text:s/></text:p>
          </table:table-cell>
          <table:table-cell office:value-type="string" table:style-name="ce15">
            <text:p>國立臺北科技大學</text:p>
          </table:table-cell>
          <table:table-cell office:value-type="float" office:value="55160000" table:style-name="ce16">
            <text:p><text:s/>55,1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124" table:style-name="ce17">
            <text:p>1000124</text:p>
          </table:table-cell>
          <table:table-cell office:value-type="string" table:style-name="ce18">
            <text:p>技職司三科<text:span text:style-name="T3">(</text:span><text:span text:style-name="T4">謝麗君</text:span><text:span text:style-name="T3">)NO.30656.657(100-1204-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81" table:style-name="ce15">
            <text:p>500481</text:p>
          </table:table-cell>
          <table:table-cell office:value-type="string" table:style-name="ce15">
            <text:p>技術職業教育行政及督導</text:p>
          </table:table-cell>
          <table:table-cell office:value-type="string" table:style-name="ce15">
            <text:p>補助99年度獎勵科技大學及技術學院設立區域教學資源中心計畫經費第三期款<text:s/></text:p>
          </table:table-cell>
          <table:table-cell office:value-type="string" table:style-name="ce15">
            <text:p>國立高雄應用科技大學</text:p>
          </table:table-cell>
          <table:table-cell office:value-type="float" office:value="19590000" table:style-name="ce16">
            <text:p><text:s/>19,59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125" table:style-name="ce17">
            <text:p>1000125</text:p>
          </table:table-cell>
          <table:table-cell office:value-type="string" table:style-name="ce18">
            <text:p>技職司三科<text:span text:style-name="T3">(</text:span><text:span text:style-name="T4">謝麗君</text:span><text:span text:style-name="T3">)NO.1164017(100-1204-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81" table:style-name="ce15">
            <text:p>500481</text:p>
          </table:table-cell>
          <table:table-cell office:value-type="string" table:style-name="ce15">
            <text:p>技術職業教育行政及督導</text:p>
          </table:table-cell>
          <table:table-cell office:value-type="string" table:style-name="ce15">
            <text:p>補助99年度獎勵科技大學及技術學院設立區域教學資源中心計畫經費第三期款<text:s/></text:p>
          </table:table-cell>
          <table:table-cell office:value-type="string" table:style-name="ce15">
            <text:p>國立高雄應用科技大學</text:p>
          </table:table-cell>
          <table:table-cell office:value-type="float" office:value="45710000" table:style-name="ce16">
            <text:p><text:s/>45,7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125" table:style-name="ce17">
            <text:p>1000125</text:p>
          </table:table-cell>
          <table:table-cell office:value-type="string" table:style-name="ce18">
            <text:p>技職司三科<text:span text:style-name="T3">(</text:span><text:span text:style-name="T4">謝麗君</text:span><text:span text:style-name="T3">)NO.1164017(100-1204-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83" table:style-name="ce15">
            <text:p>500483</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國立虎尾科技大學</text:p>
          </table:table-cell>
          <table:table-cell office:value-type="float" office:value="527000" table:style-name="ce16">
            <text:p><text:s/>527,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1000125" table:style-name="ce13">
            <text:p>1000125</text:p>
          </table:table-cell>
          <table:table-cell office:value-type="string" table:style-name="ce18">
            <text:p>技職司一科<text:span text:style-name="T3">(</text:span><text:span text:style-name="T4">吳美娥</text:span><text:span text:style-name="T3">)NO.278(100-1201-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85" table:style-name="ce15">
            <text:p>500485</text:p>
          </table:table-cell>
          <table:table-cell office:value-type="string" table:style-name="ce15">
            <text:p>技術職業教育行政及督導</text:p>
          </table:table-cell>
          <table:table-cell office:value-type="string" table:style-name="ce15">
            <text:p>補助99學年度高職重點產業類科就業方案第二期經費<text:s/></text:p>
          </table:table-cell>
          <table:table-cell office:value-type="string" table:style-name="ce15">
            <text:p>國立北港高級農工職業學校</text:p>
          </table:table-cell>
          <table:table-cell office:value-type="float" office:value="302830" table:style-name="ce16">
            <text:p><text:s/>302,83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32" table:style-name="ce13">
            <text:p>3332</text:p>
          </table:table-cell>
          <table:table-cell office:value-type="float" office:value="1000125" table:style-name="ce13">
            <text:p>1000125</text:p>
          </table:table-cell>
          <table:table-cell office:value-type="string" table:style-name="ce18">
            <text:p>技職司一科<text:span text:style-name="T3">(</text:span><text:span text:style-name="T4">黃啟賢</text:span><text:span text:style-name="T3">)NO.6(100-12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84" table:style-name="ce15">
            <text:p>500484</text:p>
          </table:table-cell>
          <table:table-cell office:value-type="string" table:style-name="ce15">
            <text:p>技術職業教育行政及督導</text:p>
          </table:table-cell>
          <table:table-cell office:value-type="string" table:style-name="ce15">
            <text:p>補助99學年度高職重點產業類科就業方案第二期經費<text:s/></text:p>
          </table:table-cell>
          <table:table-cell office:value-type="string" table:style-name="ce15">
            <text:p>國立沙鹿高級工業職業學校</text:p>
          </table:table-cell>
          <table:table-cell office:value-type="float" office:value="743310" table:style-name="ce16">
            <text:p><text:s/>743,31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05" table:style-name="ce13">
            <text:p>3305</text:p>
          </table:table-cell>
          <table:table-cell office:value-type="float" office:value="1000125" table:style-name="ce13">
            <text:p>1000125</text:p>
          </table:table-cell>
          <table:table-cell office:value-type="string" table:style-name="ce18">
            <text:p>技職司一科<text:span text:style-name="T3">(</text:span><text:span text:style-name="T4">黃啟賢</text:span><text:span text:style-name="T3">)NO.12342(100-12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54" table:style-name="ce15">
            <text:p>500354</text:p>
          </table:table-cell>
          <table:table-cell office:value-type="string" table:style-name="ce15">
            <text:p>中等教育督導及師資培育</text:p>
          </table:table-cell>
          <table:table-cell office:value-type="string" table:style-name="ce15">
            <text:p>補助「99學年度高中學生科學研究人才培育計畫」第2期款<text:s/></text:p>
          </table:table-cell>
          <table:table-cell office:value-type="string" table:style-name="ce15">
            <text:p>國立臺灣大學</text:p>
          </table:table-cell>
          <table:table-cell office:value-type="float" office:value="450000" table:style-name="ce16">
            <text:p><text:s/>4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124" table:style-name="ce13">
            <text:p>1000124</text:p>
          </table:table-cell>
          <table:table-cell office:value-type="string" table:style-name="ce18">
            <text:p>中教司一科<text:span text:style-name="T3">(</text:span><text:span text:style-name="T4">王筱涵</text:span><text:span text:style-name="T3">)(100-1301-0010-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445" table:style-name="ce15">
            <text:p>500445</text:p>
          </table:table-cell>
          <table:table-cell office:value-type="string" table:style-name="ce15">
            <text:p>中等教育督導及師資培育</text:p>
          </table:table-cell>
          <table:table-cell office:value-type="string" table:style-name="ce15">
            <text:p>補助「99學年度高中學生科學研究人才培育計畫」第2期款<text:s/></text:p>
          </table:table-cell>
          <table:table-cell office:value-type="string" table:style-name="ce15">
            <text:p>國立新竹教育大學</text:p>
          </table:table-cell>
          <table:table-cell office:value-type="float" office:value="400000" table:style-name="ce16">
            <text:p><text:s/>4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06" table:style-name="ce13">
            <text:p>1306</text:p>
          </table:table-cell>
          <table:table-cell office:value-type="float" office:value="1000125" table:style-name="ce13">
            <text:p>1000125</text:p>
          </table:table-cell>
          <table:table-cell office:value-type="string" table:style-name="ce18">
            <text:p>中教司一科<text:span text:style-name="T3">(</text:span><text:span text:style-name="T4">王筱涵</text:span><text:span text:style-name="T3">)(100-1301-0010-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450" table:style-name="ce15">
            <text:p>500450</text:p>
          </table:table-cell>
          <table:table-cell office:value-type="string" table:style-name="ce15">
            <text:p>中等教育督導及師資培育</text:p>
          </table:table-cell>
          <table:table-cell office:value-type="string" table:style-name="ce15">
            <text:p>補助「99學年度高中學生科學研究人才培育計畫」第2期款<text:s/></text:p>
          </table:table-cell>
          <table:table-cell office:value-type="string" table:style-name="ce15">
            <text:p>國立彰化師範大學</text:p>
          </table:table-cell>
          <table:table-cell office:value-type="float" office:value="450000" table:style-name="ce16">
            <text:p><text:s/>4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12" table:style-name="ce13">
            <text:p>1112</text:p>
          </table:table-cell>
          <table:table-cell office:value-type="float" office:value="1000125" table:style-name="ce13">
            <text:p>1000125</text:p>
          </table:table-cell>
          <table:table-cell office:value-type="string" table:style-name="ce18">
            <text:p>中教司一科<text:span text:style-name="T3">(</text:span><text:span text:style-name="T4">王筱涵</text:span><text:span text:style-name="T3">)(100-1301-0010-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30" table:style-name="ce15">
            <text:p>500430</text:p>
          </table:table-cell>
          <table:table-cell office:value-type="string" table:style-name="ce15">
            <text:p>中等教育督導及師資培育</text:p>
          </table:table-cell>
          <table:table-cell office:value-type="string" table:style-name="ce15">
            <text:p>補助「99學年度高中學生科學研究人才培育計畫」第2期款<text:s/></text:p>
          </table:table-cell>
          <table:table-cell office:value-type="string" table:style-name="ce15">
            <text:p>國立中山大學</text:p>
          </table:table-cell>
          <table:table-cell office:value-type="float" office:value="1550000" table:style-name="ce16">
            <text:p><text:s/>1,5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9" table:style-name="ce13">
            <text:p>1109</text:p>
          </table:table-cell>
          <table:table-cell office:value-type="float" office:value="1000125" table:style-name="ce17">
            <text:p>1000125</text:p>
          </table:table-cell>
          <table:table-cell office:value-type="string" table:style-name="ce18">
            <text:p>中教司一科<text:span text:style-name="T3">(</text:span><text:span text:style-name="T4">王筱涵</text:span><text:span text:style-name="T3">)(100-1301-0010-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33" table:style-name="ce15">
            <text:p>500433</text:p>
          </table:table-cell>
          <table:table-cell office:value-type="string" table:style-name="ce15">
            <text:p>中等教育督導及師資培育</text:p>
          </table:table-cell>
          <table:table-cell office:value-type="string" table:style-name="ce15">
            <text:p>補助「99學年度高中學生科學研究人才培育計畫」第2期款<text:s/></text:p>
          </table:table-cell>
          <table:table-cell office:value-type="string" table:style-name="ce15">
            <text:p>國立高雄大學</text:p>
          </table:table-cell>
          <table:table-cell office:value-type="float" office:value="550000" table:style-name="ce16">
            <text:p><text:s/>5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93" table:style-name="ce13">
            <text:p>1193</text:p>
          </table:table-cell>
          <table:table-cell office:value-type="float" office:value="1000125" table:style-name="ce13">
            <text:p>1000125</text:p>
          </table:table-cell>
          <table:table-cell office:value-type="string" table:style-name="ce18">
            <text:p>中教司一科<text:span text:style-name="T3">(</text:span><text:span text:style-name="T4">王筱涵</text:span><text:span text:style-name="T3">)(100-1301-0010-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75" table:style-name="ce15">
            <text:p>500075</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新竹教育大學</text:p>
          </table:table-cell>
          <table:table-cell office:value-type="float" office:value="96000" table:style-name="ce16">
            <text:p><text:s/>9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1000112" table:style-name="ce13">
            <text:p>1000112</text:p>
          </table:table-cell>
          <table:table-cell office:value-type="string" table:style-name="ce18">
            <text:p>中教司二科(楊茹雲)(100-13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76" table:style-name="ce15">
            <text:p>500176</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中山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9" table:style-name="ce13">
            <text:p>1109</text:p>
          </table:table-cell>
          <table:table-cell office:value-type="float" office:value="1000117" table:style-name="ce13">
            <text:p>1000117</text:p>
          </table:table-cell>
          <table:table-cell office:value-type="string" table:style-name="ce18">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81" table:style-name="ce15">
            <text:p>500181</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臺中教育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78" table:style-name="ce15">
            <text:p>500178</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臺北教育大學</text:p>
          </table:table-cell>
          <table:table-cell office:value-type="float" office:value="240000" table:style-name="ce16">
            <text:p><text:s/>2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46" table:style-name="ce15">
            <text:p>500146</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臺東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49" table:style-name="ce15">
            <text:p>500149</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臺南大學</text:p>
          </table:table-cell>
          <table:table-cell office:value-type="float" office:value="96000" table:style-name="ce16">
            <text:p><text:s/>9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88" table:style-name="ce15">
            <text:p>500188</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體育大學(桃園)</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612744" table:style-name="ce13">
            <text:p>2612744</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7" table:style-name="ce15">
            <text:p>500207</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台灣首府大學(原致遠管理學院,99.8.1更名)</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243455" table:style-name="ce13">
            <text:p>20243455</text:p>
          </table:table-cell>
          <table:table-cell office:value-type="float" office:value="1000118" table:style-name="ce17">
            <text:p>1000118</text:p>
          </table:table-cell>
          <table:table-cell office:value-type="string" table:style-name="ce13">
            <text:p>中教司二科<text:span text:style-name="T3">(</text:span><text:span text:style-name="T4">楊茹雲</text:span><text:span text:style-name="T3">)(100-1302-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4" table:style-name="ce15">
            <text:p>500204</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屏東教育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5" table:style-name="ce13">
            <text:p>1305</text:p>
          </table:table-cell>
          <table:table-cell office:value-type="float" office:value="1000118" table:style-name="ce13">
            <text:p>1000118</text:p>
          </table:table-cell>
          <table:table-cell office:value-type="string" table:style-name="ce18">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3" table:style-name="ce15">
            <text:p>500203</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政治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2" table:style-name="ce13">
            <text:p>1102</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5" table:style-name="ce15">
            <text:p>500205</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嘉義大學</text:p>
          </table:table-cell>
          <table:table-cell office:value-type="float" office:value="144000" table:style-name="ce16">
            <text:p><text:s/>14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7" table:style-name="ce13">
            <text:p>1177</text:p>
          </table:table-cell>
          <table:table-cell office:value-type="float" office:value="1000118" table:style-name="ce17">
            <text:p>1000118</text:p>
          </table:table-cell>
          <table:table-cell office:value-type="string" table:style-name="ce13">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2" table:style-name="ce15">
            <text:p>500202</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臺灣海洋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0" table:style-name="ce13">
            <text:p>1110</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56" table:style-name="ce15">
            <text:p>500256</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東華大學</text:p>
          </table:table-cell>
          <table:table-cell office:value-type="float" office:value="144000" table:style-name="ce16">
            <text:p><text:s/>14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1000119" table:style-name="ce17">
            <text:p>1000119</text:p>
          </table:table-cell>
          <table:table-cell office:value-type="string" table:style-name="ce18">
            <text:p>中教司二科<text:span text:style-name="T3">(</text:span><text:span text:style-name="T4">楊茹雲</text:span><text:span text:style-name="T3">)(100-1302-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13" table:style-name="ce15">
            <text:p>500213</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高雄師範大學</text:p>
          </table:table-cell>
          <table:table-cell office:value-type="float" office:value="528000" table:style-name="ce16">
            <text:p><text:s/>52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14" table:style-name="ce15">
            <text:p>500214</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彰化師範大學</text:p>
          </table:table-cell>
          <table:table-cell office:value-type="float" office:value="576000" table:style-name="ce16">
            <text:p><text:s/>57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2" table:style-name="ce13">
            <text:p>1112</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5" table:style-name="ce14">
            <text:p>1000125</text:p>
          </table:table-cell>
          <table:table-cell office:value-type="float" office:value="500255" table:style-name="ce15">
            <text:p>500255</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國立臺灣師範大學</text:p>
          </table:table-cell>
          <table:table-cell office:value-type="float" office:value="1104000" table:style-name="ce16">
            <text:p><text:s/>1,10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5202" table:style-name="ce13">
            <text:p>3735202</text:p>
          </table:table-cell>
          <table:table-cell office:value-type="float" office:value="1000119" table:style-name="ce17">
            <text:p>1000119</text:p>
          </table:table-cell>
          <table:table-cell office:value-type="string" table:style-name="ce18">
            <text:p>中教司二科<text:span text:style-name="T3">(</text:span><text:span text:style-name="T4">楊茹雲</text:span><text:span text:style-name="T3">)(100-1302-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38" table:style-name="ce15">
            <text:p>500538</text:p>
          </table:table-cell>
          <table:table-cell office:value-type="string" table:style-name="ce15">
            <text:p>中等教育督導及師資培育</text:p>
          </table:table-cell>
          <table:table-cell office:value-type="string" table:style-name="ce15">
            <text:p>補助100年落實教育實習輔導工作計畫經費<text:s/></text:p>
          </table:table-cell>
          <table:table-cell office:value-type="string" table:style-name="ce15">
            <text:p>國立臺北教育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1000126" table:style-name="ce17">
            <text:p>1000126</text:p>
          </table:table-cell>
          <table:table-cell office:value-type="string" table:style-name="ce18">
            <text:p>中教司二科<text:span text:style-name="T3">(</text:span><text:span text:style-name="T4">楊茹雲</text:span><text:span text:style-name="T3">)(100-1302-0007-000-00)</text:span></text:p>
          </table:table-cell>
          <table:table-cell table:style-name="ce7"/>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587" table:style-name="ce15">
            <text:p>500587</text:p>
          </table:table-cell>
          <table:table-cell office:value-type="string" table:style-name="ce15">
            <text:p>中等教育督導及師資培育</text:p>
          </table:table-cell>
          <table:table-cell office:value-type="string" table:style-name="ce15">
            <text:p>補助100年落實教育實習輔導工作計畫經費<text:s/></text:p>
          </table:table-cell>
          <table:table-cell office:value-type="string" table:style-name="ce15">
            <text:p>國立屏東科技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127" table:style-name="ce17">
            <text:p>1000127</text:p>
          </table:table-cell>
          <table:table-cell office:value-type="string" table:style-name="ce18">
            <text:p>中教司二科<text:span text:style-name="T3">(</text:span><text:span text:style-name="T4">楊茹雲</text:span><text:span text:style-name="T3">)(100-1302-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586" table:style-name="ce15">
            <text:p>500586</text:p>
          </table:table-cell>
          <table:table-cell office:value-type="string" table:style-name="ce15">
            <text:p>中等教育督導及師資培育</text:p>
          </table:table-cell>
          <table:table-cell office:value-type="string" table:style-name="ce15">
            <text:p>補助100年落實教育實習輔導工作計畫經費<text:s/></text:p>
          </table:table-cell>
          <table:table-cell office:value-type="string" table:style-name="ce15">
            <text:p>國立屏東教育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5" table:style-name="ce13">
            <text:p>1305</text:p>
          </table:table-cell>
          <table:table-cell office:value-type="float" office:value="1000127" table:style-name="ce17">
            <text:p>1000127</text:p>
          </table:table-cell>
          <table:table-cell office:value-type="string" table:style-name="ce18">
            <text:p>中教司二科<text:span text:style-name="T3">(</text:span><text:span text:style-name="T4">楊茹雲</text:span><text:span text:style-name="T3">)(100-1302-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11" table:style-name="ce15">
            <text:p>500211</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臺東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00118" table:style-name="ce17">
            <text:p>1000118</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15" table:style-name="ce15">
            <text:p>500215</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臺南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1000118" table:style-name="ce17">
            <text:p>1000118</text:p>
          </table:table-cell>
          <table:table-cell office:value-type="string" table:style-name="ce18">
            <text:p>中教司二科<text:span text:style-name="T3">(</text:span><text:span text:style-name="T4">蕭小于</text:span><text:span text:style-name="T3">)(100-1302-001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60" table:style-name="ce15">
            <text:p>500360</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交通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4" table:style-name="ce13">
            <text:p>1104</text:p>
          </table:table-cell>
          <table:table-cell office:value-type="float" office:value="1000124" table:style-name="ce17">
            <text:p>1000124</text:p>
          </table:table-cell>
          <table:table-cell office:value-type="string" table:style-name="ce18">
            <text:p>中教司二科<text:span text:style-name="T3">(</text:span><text:span text:style-name="T4">蕭小于</text:span><text:span text:style-name="T3">)(100-1302-001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61" table:style-name="ce15">
            <text:p>500361</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東華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1000124" table:style-name="ce17">
            <text:p>1000124</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59" table:style-name="ce15">
            <text:p>500359</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清華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3" table:style-name="ce13">
            <text:p>1103</text:p>
          </table:table-cell>
          <table:table-cell office:value-type="float" office:value="1000124" table:style-name="ce17">
            <text:p>1000124</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62" table:style-name="ce15">
            <text:p>500362</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彰化師範大學</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2" table:style-name="ce13">
            <text:p>1112</text:p>
          </table:table-cell>
          <table:table-cell office:value-type="float" office:value="1000124" table:style-name="ce17">
            <text:p>1000124</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63" table:style-name="ce15">
            <text:p>500363</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暨南國際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1000124" table:style-name="ce17">
            <text:p>1000124</text:p>
          </table:table-cell>
          <table:table-cell office:value-type="string" table:style-name="ce18">
            <text:p>中教司二科<text:span text:style-name="T3">(</text:span><text:span text:style-name="T4">蕭小于</text:span><text:span text:style-name="T3">)(100-1302-001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443" table:style-name="ce15">
            <text:p>500443</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中正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3" table:style-name="ce13">
            <text:p>1113</text:p>
          </table:table-cell>
          <table:table-cell office:value-type="float" office:value="1000125" table:style-name="ce13">
            <text:p>1000125</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451" table:style-name="ce15">
            <text:p>500451</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中興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52024101" table:style-name="ce13">
            <text:p>52024101</text:p>
          </table:table-cell>
          <table:table-cell office:value-type="float" office:value="1000125" table:style-name="ce17">
            <text:p>1000125</text:p>
          </table:table-cell>
          <table:table-cell office:value-type="string" table:style-name="ce18">
            <text:p>中教司二科<text:span text:style-name="T3">(</text:span><text:span text:style-name="T4">蕭小于</text:span><text:span text:style-name="T3">)(100-1302-0015-000-00)</text:span></text:p>
          </table:table-cell>
          <table:table-cell table:style-name="ce7"/>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440" table:style-name="ce15">
            <text:p>500440</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屏東教育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5" table:style-name="ce13">
            <text:p>1305</text:p>
          </table:table-cell>
          <table:table-cell office:value-type="float" office:value="1000125" table:style-name="ce17">
            <text:p>1000125</text:p>
          </table:table-cell>
          <table:table-cell office:value-type="string" table:style-name="ce18">
            <text:p>中教司二科<text:span text:style-name="T3">(</text:span><text:span text:style-name="T4">蕭小于</text:span><text:span text:style-name="T3">)(100-1302-001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441" table:style-name="ce15">
            <text:p>500441</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高雄師範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1000125" table:style-name="ce13">
            <text:p>1000125</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439" table:style-name="ce15">
            <text:p>500439</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新竹教育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1000125" table:style-name="ce13">
            <text:p>1000125</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05" table:style-name="ce15">
            <text:p>500605</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嘉義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7" table:style-name="ce13">
            <text:p>1177</text:p>
          </table:table-cell>
          <table:table-cell office:value-type="float" office:value="1000127" table:style-name="ce17">
            <text:p>1000127</text:p>
          </table:table-cell>
          <table:table-cell office:value-type="string" table:style-name="ce13">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06" table:style-name="ce15">
            <text:p>500606</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臺北教育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1000127" table:style-name="ce17">
            <text:p>1000127</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12" table:style-name="ce15">
            <text:p>500612</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國立臺北藝術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202" table:style-name="ce13">
            <text:p>1202</text:p>
          </table:table-cell>
          <table:table-cell office:value-type="float" office:value="1000127" table:style-name="ce17">
            <text:p>1000127</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86" table:style-name="ce15">
            <text:p>500086</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中山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9" table:style-name="ce13">
            <text:p>1109</text:p>
          </table:table-cell>
          <table:table-cell office:value-type="float" office:value="1000112" table:style-name="ce17">
            <text:p>1000112</text:p>
          </table:table-cell>
          <table:table-cell office:value-type="string" table:style-name="ce18">
            <text:p>中教司二科(楊茹雲)(100-1302-001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76" table:style-name="ce15">
            <text:p>500076</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屏東科技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112" table:style-name="ce17">
            <text:p>1000112</text:p>
          </table:table-cell>
          <table:table-cell office:value-type="string" table:style-name="ce18">
            <text:p>中教司二科(楊茹雲)(100-1302-0012-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63" table:style-name="ce15">
            <text:p>500063</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屏東教育大學</text:p>
          </table:table-cell>
          <table:table-cell office:value-type="float" office:value="105128" table:style-name="ce16">
            <text:p><text:s/>105,1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5" table:style-name="ce13">
            <text:p>1305</text:p>
          </table:table-cell>
          <table:table-cell office:value-type="float" office:value="1000112" table:style-name="ce17">
            <text:p>1000112</text:p>
          </table:table-cell>
          <table:table-cell office:value-type="string" table:style-name="ce18">
            <text:p>中教司二科(楊茹雲)(100-1302-001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79" table:style-name="ce15">
            <text:p>500079</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高雄師範大學</text:p>
          </table:table-cell>
          <table:table-cell office:value-type="float" office:value="157692" table:style-name="ce16">
            <text:p><text:s/>157,69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1000112" table:style-name="ce17">
            <text:p>1000112</text:p>
          </table:table-cell>
          <table:table-cell office:value-type="string" table:style-name="ce18">
            <text:p>中教司二科(楊茹雲)(100-1302-001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65" table:style-name="ce15">
            <text:p>500065</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清華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3" table:style-name="ce13">
            <text:p>1103</text:p>
          </table:table-cell>
          <table:table-cell office:value-type="float" office:value="1000112" table:style-name="ce17">
            <text:p>1000112</text:p>
          </table:table-cell>
          <table:table-cell office:value-type="string" table:style-name="ce13">
            <text:p>中教司二科(楊茹雲)(100-1302-0012-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93" table:style-name="ce15">
            <text:p>500093</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暨南國際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1000112" table:style-name="ce17">
            <text:p>1000112</text:p>
          </table:table-cell>
          <table:table-cell office:value-type="string" table:style-name="ce13">
            <text:p>中教司二科(楊茹雲)(100-1302-0012-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77" table:style-name="ce15">
            <text:p>500077</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北科技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112" table:style-name="ce17">
            <text:p>1000112</text:p>
          </table:table-cell>
          <table:table-cell office:value-type="string" table:style-name="ce13">
            <text:p>中教司二科(楊茹雲)(100-1302-0012-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64" table:style-name="ce15">
            <text:p>500064</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東大學</text:p>
          </table:table-cell>
          <table:table-cell office:value-type="float" office:value="105128" table:style-name="ce16">
            <text:p><text:s/>105,1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00112" table:style-name="ce17">
            <text:p>1000112</text:p>
          </table:table-cell>
          <table:table-cell office:value-type="string" table:style-name="ce18">
            <text:p>中教司二科(楊茹雲)(100-1302-0012-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55" table:style-name="ce15">
            <text:p>500055</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南大學</text:p>
          </table:table-cell>
          <table:table-cell office:value-type="float" office:value="105128" table:style-name="ce16">
            <text:p><text:s/>105,1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1000111" table:style-name="ce17">
            <text:p>1000111</text:p>
          </table:table-cell>
          <table:table-cell office:value-type="string" table:style-name="ce18">
            <text:p>中教司二科(楊茹雲)(100-1302-0012-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66" table:style-name="ce15">
            <text:p>500066</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體育大學(桃園)</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612744" table:style-name="ce13">
            <text:p>2612744</text:p>
          </table:table-cell>
          <table:table-cell office:value-type="float" office:value="1000112" table:style-name="ce17">
            <text:p>1000112</text:p>
          </table:table-cell>
          <table:table-cell office:value-type="string" table:style-name="ce18">
            <text:p>中教司二科(楊茹雲)(100-1302-001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56" table:style-name="ce15">
            <text:p>500156</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交通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4" table:style-name="ce13">
            <text:p>1104</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79" table:style-name="ce15">
            <text:p>500179</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雲林科技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77" table:style-name="ce15">
            <text:p>500177</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灣科技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4126516" table:style-name="ce13">
            <text:p>4126516</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80" table:style-name="ce15">
            <text:p>500180</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灣藝術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6" table:style-name="ce15">
            <text:p>500206</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中央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5" table:style-name="ce13">
            <text:p>1105</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0" table:style-name="ce15">
            <text:p>500200</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成功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7" table:style-name="ce13">
            <text:p>1107</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9" table:style-name="ce15">
            <text:p>500209</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嘉義大學</text:p>
          </table:table-cell>
          <table:table-cell office:value-type="float" office:value="105128" table:style-name="ce16">
            <text:p><text:s/>105,1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7" table:style-name="ce13">
            <text:p>1177</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1" table:style-name="ce15">
            <text:p>500201</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彰化師範大學</text:p>
          </table:table-cell>
          <table:table-cell office:value-type="float" office:value="157692" table:style-name="ce16">
            <text:p><text:s/>157,69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2" table:style-name="ce13">
            <text:p>1112</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10" table:style-name="ce15">
            <text:p>500210</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中教育大學</text:p>
          </table:table-cell>
          <table:table-cell office:value-type="float" office:value="105128" table:style-name="ce16">
            <text:p><text:s/>105,1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08" table:style-name="ce15">
            <text:p>500208</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北教育大學</text:p>
          </table:table-cell>
          <table:table-cell office:value-type="float" office:value="105128" table:style-name="ce16">
            <text:p><text:s/>105,1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1000118" table:style-name="ce17">
            <text:p>1000118</text:p>
          </table:table-cell>
          <table:table-cell office:value-type="string" table:style-name="ce18">
            <text:p>中教司二科<text:span text:style-name="T3">(</text:span><text:span text:style-name="T4">楊茹雲</text:span><text:span text:style-name="T3">)(100-1302-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59" table:style-name="ce15">
            <text:p>500259</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灣師範大學</text:p>
          </table:table-cell>
          <table:table-cell office:value-type="float" office:value="157692" table:style-name="ce16">
            <text:p><text:s/>157,69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5202" table:style-name="ce13">
            <text:p>3735202</text:p>
          </table:table-cell>
          <table:table-cell office:value-type="float" office:value="1000119" table:style-name="ce13">
            <text:p>1000119</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60" table:style-name="ce15">
            <text:p>500260</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灣海洋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0" table:style-name="ce13">
            <text:p>1110</text:p>
          </table:table-cell>
          <table:table-cell office:value-type="float" office:value="1000119" table:style-name="ce17">
            <text:p>1000119</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58" table:style-name="ce15">
            <text:p>500258</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灣體育學院（臺中）</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1" table:style-name="ce13">
            <text:p>1181</text:p>
          </table:table-cell>
          <table:table-cell office:value-type="float" office:value="1000119" table:style-name="ce17">
            <text:p>1000119</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57" table:style-name="ce15">
            <text:p>500257</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臺北市政府教育局</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2" table:style-name="ce13">
            <text:p>482</text:p>
          </table:table-cell>
          <table:table-cell office:value-type="float" office:value="1000119" table:style-name="ce17">
            <text:p>1000119</text:p>
          </table:table-cell>
          <table:table-cell office:value-type="string" table:style-name="ce18">
            <text:p>中教司二科<text:span text:style-name="T3">(</text:span><text:span text:style-name="T4">楊茹雲</text:span><text:span text:style-name="T3">)(100-1302-0012-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58" table:style-name="ce15">
            <text:p>500358</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中正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3" table:style-name="ce13">
            <text:p>1113</text:p>
          </table:table-cell>
          <table:table-cell office:value-type="float" office:value="1000124" table:style-name="ce17">
            <text:p>1000124</text:p>
          </table:table-cell>
          <table:table-cell office:value-type="string" table:style-name="ce18">
            <text:p>中教司二科(楊茹雲)(100-1302-001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46" table:style-name="ce15">
            <text:p>500346</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中興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52024101" table:style-name="ce13">
            <text:p>52024101</text:p>
          </table:table-cell>
          <table:table-cell office:value-type="float" office:value="1000124" table:style-name="ce17">
            <text:p>1000124</text:p>
          </table:table-cell>
          <table:table-cell office:value-type="string" table:style-name="ce18">
            <text:p>中教司二科<text:span text:style-name="T3">(</text:span><text:span text:style-name="T4">楊茹雲</text:span><text:span text:style-name="T3">)(100-1302-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74" table:style-name="ce15">
            <text:p>500374</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政治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2" table:style-name="ce13">
            <text:p>1102</text:p>
          </table:table-cell>
          <table:table-cell office:value-type="float" office:value="1000124" table:style-name="ce17">
            <text:p>1000124</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353" table:style-name="ce15">
            <text:p>500353</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高雄餐旅大學(原國立高雄餐旅學院,99.8.1改大)</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2" table:style-name="ce13">
            <text:p>1352</text:p>
          </table:table-cell>
          <table:table-cell office:value-type="float" office:value="1000124" table:style-name="ce17">
            <text:p>1000124</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64" table:style-name="ce15">
            <text:p>500364</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北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63" table:style-name="ce13">
            <text:p>1163</text:p>
          </table:table-cell>
          <table:table-cell office:value-type="float" office:value="1000124" table:style-name="ce17">
            <text:p>1000124</text:p>
          </table:table-cell>
          <table:table-cell office:value-type="string" table:style-name="ce13">
            <text:p>中教司二科<text:span text:style-name="T3">(</text:span><text:span text:style-name="T4">楊茹雲</text:span><text:span text:style-name="T3">)(100-1302-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49" table:style-name="ce15">
            <text:p>500349</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灣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124" table:style-name="ce17">
            <text:p>1000124</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07" table:style-name="ce15">
            <text:p>500607</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東華大學</text:p>
          </table:table-cell>
          <table:table-cell office:value-type="float" office:value="105128" table:style-name="ce16">
            <text:p><text:s/>105,1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1000127" table:style-name="ce17">
            <text:p>1000127</text:p>
          </table:table-cell>
          <table:table-cell office:value-type="string" table:style-name="ce18">
            <text:p>中教司二科<text:span text:style-name="T3">(</text:span><text:span text:style-name="T4">楊茹雲</text:span><text:span text:style-name="T3">)(100-1302-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442" table:style-name="ce15">
            <text:p>500442</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新竹教育大學</text:p>
          </table:table-cell>
          <table:table-cell office:value-type="float" office:value="105128" table:style-name="ce16">
            <text:p><text:s/>105,1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1000125" table:style-name="ce17">
            <text:p>1000125</text:p>
          </table:table-cell>
          <table:table-cell office:value-type="string" table:style-name="ce18">
            <text:p>中教司二科<text:span text:style-name="T3">(</text:span><text:span text:style-name="T4">楊茹雲</text:span><text:span text:style-name="T3">)(100-13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04" table:style-name="ce15">
            <text:p>500604</text:p>
          </table:table-cell>
          <table:table-cell office:value-type="string" table:style-name="ce15">
            <text:p>中等教育督導及師資培育</text:p>
          </table:table-cell>
          <table:table-cell office:value-type="string" table:style-name="ce15">
            <text:p>補助促進就業實施計畫-100年推動師資培育精進計畫經費<text:s/></text:p>
          </table:table-cell>
          <table:table-cell office:value-type="string" table:style-name="ce15">
            <text:p>國立臺北藝術大學</text:p>
          </table:table-cell>
          <table:table-cell office:value-type="float" office:value="52564" table:style-name="ce16">
            <text:p><text:s/>52,5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202" table:style-name="ce13">
            <text:p>1202</text:p>
          </table:table-cell>
          <table:table-cell office:value-type="float" office:value="1000127" table:style-name="ce17">
            <text:p>1000127</text:p>
          </table:table-cell>
          <table:table-cell office:value-type="string" table:style-name="ce13">
            <text:p>中教司二科<text:span text:style-name="T3">(</text:span><text:span text:style-name="T4">楊茹雲</text:span><text:span text:style-name="T3">)(100-1302-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44" table:style-name="ce15">
            <text:p>500644</text:p>
          </table:table-cell>
          <table:table-cell office:value-type="string" table:style-name="ce15">
            <text:p>國民教育行政及督導</text:p>
          </table:table-cell>
          <table:table-cell office:value-type="string" table:style-name="ce15">
            <text:p>補助100年度「5歲幼兒免學費教育計畫行政作業費」第1期款<text:s/></text:p>
          </table:table-cell>
          <table:table-cell office:value-type="string" table:style-name="ce15">
            <text:p>花蓮縣政府</text:p>
          </table:table-cell>
          <table:table-cell office:value-type="float" office:value="21000" table:style-name="ce16">
            <text:p><text:s/>21,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4" table:style-name="ce13">
            <text:p>464</text:p>
          </table:table-cell>
          <table:table-cell office:value-type="float" office:value="1000127" table:style-name="ce17">
            <text:p>1000127</text:p>
          </table:table-cell>
          <table:table-cell office:value-type="string" table:style-name="ce18">
            <text:p>國教司三科<text:span text:style-name="T3">(</text:span><text:span text:style-name="T4">卓郁芬</text:span><text:span text:style-name="T3">)(100-1403-0007-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53" table:style-name="ce15">
            <text:p>500653</text:p>
          </table:table-cell>
          <table:table-cell office:value-type="string" table:style-name="ce15">
            <text:p>國民教育行政及督導</text:p>
          </table:table-cell>
          <table:table-cell office:value-type="string" table:style-name="ce15">
            <text:p>補助100年度「5歲幼兒免學費教育計畫行政作業費」第1期款<text:s/></text:p>
          </table:table-cell>
          <table:table-cell office:value-type="string" table:style-name="ce15">
            <text:p>新北市政府教育局</text:p>
          </table:table-cell>
          <table:table-cell office:value-type="float" office:value="40000" table:style-name="ce16">
            <text:p><text:s/>4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1" table:style-name="ce13">
            <text:p>481</text:p>
          </table:table-cell>
          <table:table-cell office:value-type="float" office:value="1000127" table:style-name="ce17">
            <text:p>1000127</text:p>
          </table:table-cell>
          <table:table-cell office:value-type="string" table:style-name="ce13">
            <text:p>國教司三科<text:span text:style-name="T3">(</text:span><text:span text:style-name="T4">卓郁芬</text:span><text:span text:style-name="T3">)(100-1403-0007-000-00)</text:span></text:p>
          </table:table-cell>
          <table:table-cell office:value-type="string" table:style-name="ce13">
            <text:p>新北市政府</text:p>
          </table:table-cell>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02" table:style-name="ce15">
            <text:p>500402</text:p>
          </table:table-cell>
          <table:table-cell office:value-type="string" table:style-name="ce15">
            <text:p>國民教育行政及督導</text:p>
          </table:table-cell>
          <table:table-cell office:value-type="string" table:style-name="ce15">
            <text:p>補助100年度「5歲幼兒免學費教育計畫就學補助」第1期款<text:s/></text:p>
          </table:table-cell>
          <table:table-cell office:value-type="string" table:style-name="ce15">
            <text:p>連江縣政府</text:p>
          </table:table-cell>
          <table:table-cell office:value-type="float" office:value="710000" table:style-name="ce16">
            <text:p><text:s/>71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468" table:style-name="ce13">
            <text:p>468</text:p>
          </table:table-cell>
          <table:table-cell office:value-type="float" office:value="1000124" table:style-name="ce17">
            <text:p>1000124</text:p>
          </table:table-cell>
          <table:table-cell office:value-type="string" table:style-name="ce18">
            <text:p>國教司三科<text:span text:style-name="T3">(</text:span><text:span text:style-name="T4">卓郁芬</text:span><text:span text:style-name="T3">)(100-1403-0006-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42" table:style-name="ce15">
            <text:p>500642</text:p>
          </table:table-cell>
          <table:table-cell office:value-type="string" table:style-name="ce15">
            <text:p>國民教育行政及督導</text:p>
          </table:table-cell>
          <table:table-cell office:value-type="string" table:style-name="ce15">
            <text:p>補助100年度「中低收入家庭幼童托教補助」第1期款<text:s/></text:p>
          </table:table-cell>
          <table:table-cell office:value-type="string" table:style-name="ce15">
            <text:p>花蓮縣政府</text:p>
          </table:table-cell>
          <table:table-cell office:value-type="float" office:value="96000" table:style-name="ce16">
            <text:p><text:s/>96,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4" table:style-name="ce13">
            <text:p>464</text:p>
          </table:table-cell>
          <table:table-cell office:value-type="float" office:value="1000127" table:style-name="ce17">
            <text:p>1000127</text:p>
          </table:table-cell>
          <table:table-cell office:value-type="string" table:style-name="ce18">
            <text:p>國教司三科<text:span text:style-name="T3">(</text:span><text:span text:style-name="T4">卓郁芬</text:span><text:span text:style-name="T3">)(100-1403-0003-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52" table:style-name="ce15">
            <text:p>500652</text:p>
          </table:table-cell>
          <table:table-cell office:value-type="string" table:style-name="ce15">
            <text:p>國民教育行政及督導</text:p>
          </table:table-cell>
          <table:table-cell office:value-type="string" table:style-name="ce15">
            <text:p>補助100年度「原住民幼兒就讀公私立幼稚園學費補助」第1期款<text:s/></text:p>
          </table:table-cell>
          <table:table-cell office:value-type="string" table:style-name="ce15">
            <text:p>新北市政府教育局</text:p>
          </table:table-cell>
          <table:table-cell office:value-type="float" office:value="210000" table:style-name="ce16">
            <text:p><text:s/>21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1" table:style-name="ce13">
            <text:p>481</text:p>
          </table:table-cell>
          <table:table-cell office:value-type="float" office:value="1000127" table:style-name="ce17">
            <text:p>1000127</text:p>
          </table:table-cell>
          <table:table-cell office:value-type="string" table:style-name="ce18">
            <text:p>國教司三科<text:span text:style-name="T3">(</text:span><text:span text:style-name="T4">卓郁芬</text:span><text:span text:style-name="T3">)(100-1403-0005-000-00)</text:span></text:p>
          </table:table-cell>
          <table:table-cell office:value-type="string" table:style-name="ce18">
            <text:p>新北市政府</text:p>
          </table:table-cell>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121" table:style-name="ce14">
            <text:p>1000121</text:p>
          </table:table-cell>
          <table:table-cell office:value-type="float" office:value="500289" table:style-name="ce15">
            <text:p>500289</text:p>
          </table:table-cell>
          <table:table-cell office:value-type="string" table:style-name="ce15">
            <text:p>國民教育行政及督導</text:p>
          </table:table-cell>
          <table:table-cell office:value-type="string" table:style-name="ce15">
            <text:p>補助100年度合作園所加置臨時人力人事經費<text:s/></text:p>
          </table:table-cell>
          <table:table-cell office:value-type="string" table:style-name="ce15">
            <text:p>花蓮縣政府</text:p>
          </table:table-cell>
          <table:table-cell office:value-type="float" office:value="455000" table:style-name="ce16">
            <text:p><text:s/>455,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4" table:style-name="ce13">
            <text:p>464</text:p>
          </table:table-cell>
          <table:table-cell office:value-type="float" office:value="1000119" table:style-name="ce17">
            <text:p>1000119</text:p>
          </table:table-cell>
          <table:table-cell office:value-type="string" table:style-name="ce13">
            <text:p>國教司三科<text:span text:style-name="T3">(</text:span><text:span text:style-name="T4">何婉玲</text:span><text:span text:style-name="T3">)(100-1403-0036-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93" table:style-name="ce15">
            <text:p>500293</text:p>
          </table:table-cell>
          <table:table-cell office:value-type="string" table:style-name="ce15">
            <text:p>國民教育行政及督導</text:p>
          </table:table-cell>
          <table:table-cell office:value-type="string" table:style-name="ce15">
            <text:p>補助100年度合作園所加置臨時人力人事經費<text:s/></text:p>
          </table:table-cell>
          <table:table-cell office:value-type="string" table:style-name="ce15">
            <text:p>苗栗縣政府</text:p>
          </table:table-cell>
          <table:table-cell office:value-type="float" office:value="910000" table:style-name="ce16">
            <text:p><text:s/>91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119" table:style-name="ce17">
            <text:p>1000119</text:p>
          </table:table-cell>
          <table:table-cell office:value-type="string" table:style-name="ce13">
            <text:p>國教司三科<text:span text:style-name="T3">(</text:span><text:span text:style-name="T4">何婉玲</text:span><text:span text:style-name="T3">)(100-1403-0036-000-00)</text:span></text:p>
          </table:table-cell>
          <table:table-cell office:value-type="string" table:style-name="ce13">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717" table:style-name="ce15">
            <text:p>500717</text:p>
          </table:table-cell>
          <table:table-cell office:value-type="string" table:style-name="ce15">
            <text:p>國民教育行政及督導</text:p>
          </table:table-cell>
          <table:table-cell office:value-type="string" table:style-name="ce15">
            <text:p>補助100年度輔導未立案幼教機構經費<text:s/></text:p>
          </table:table-cell>
          <table:table-cell office:value-type="string" table:style-name="ce15">
            <text:p>彰化縣政府</text:p>
          </table:table-cell>
          <table:table-cell office:value-type="float" office:value="72000" table:style-name="ce16">
            <text:p><text:s/>72,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7" table:style-name="ce13">
            <text:p>457</text:p>
          </table:table-cell>
          <table:table-cell office:value-type="float" office:value="1000128" table:style-name="ce17">
            <text:p>1000128</text:p>
          </table:table-cell>
          <table:table-cell office:value-type="string" table:style-name="ce18">
            <text:p>國教司三科<text:span text:style-name="T3">(</text:span><text:span text:style-name="T4">卓郁芬</text:span><text:span text:style-name="T3">)(100-1403-0033-000-00)</text:span></text:p>
          </table:table-cell>
          <table:table-cell office:value-type="string" table:style-name="ce13">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13" table:style-name="ce15">
            <text:p>500413</text:p>
          </table:table-cell>
          <table:table-cell office:value-type="string" table:style-name="ce15">
            <text:p>國民教育行政及督導</text:p>
          </table:table-cell>
          <table:table-cell office:value-type="string" table:style-name="ce15">
            <text:p>補助100年度增置偏遠及小型國民中學教師員額實施計畫第2期款<text:s/></text:p>
          </table:table-cell>
          <table:table-cell office:value-type="string" table:style-name="ce15">
            <text:p>宜蘭縣政府</text:p>
          </table:table-cell>
          <table:table-cell office:value-type="float" office:value="2617948" table:style-name="ce16">
            <text:p><text:s/>2,617,94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5" table:style-name="ce13">
            <text:p>1465</text:p>
          </table:table-cell>
          <table:table-cell office:value-type="float" office:value="1000124" table:style-name="ce17">
            <text:p>1000124</text:p>
          </table:table-cell>
          <table:table-cell office:value-type="string" table:style-name="ce18">
            <text:p>國教司四科<text:span text:style-name="T3">(</text:span><text:span text:style-name="T4">黃昭莉</text:span><text:span text:style-name="T3">)(100-1404-0011-000-00)</text:span></text:p>
          </table:table-cell>
          <table:table-cell office:value-type="string" table:style-name="ce13">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09" table:style-name="ce15">
            <text:p>500409</text:p>
          </table:table-cell>
          <table:table-cell office:value-type="string" table:style-name="ce15">
            <text:p>國民教育行政及督導</text:p>
          </table:table-cell>
          <table:table-cell office:value-type="string" table:style-name="ce15">
            <text:p>補助100年度增置偏遠及小型國民中學教師員額實施計畫第2期款<text:s/></text:p>
          </table:table-cell>
          <table:table-cell office:value-type="string" table:style-name="ce15">
            <text:p>屏東縣政府</text:p>
          </table:table-cell>
          <table:table-cell office:value-type="float" office:value="570000" table:style-name="ce16">
            <text:p><text:s/>57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2" table:style-name="ce13">
            <text:p>462</text:p>
          </table:table-cell>
          <table:table-cell office:value-type="float" office:value="1000124" table:style-name="ce17">
            <text:p>1000124</text:p>
          </table:table-cell>
          <table:table-cell office:value-type="string" table:style-name="ce18">
            <text:p>國教司四科<text:span text:style-name="T3">(</text:span><text:span text:style-name="T4">黃昭莉</text:span><text:span text:style-name="T3">)(100-1404-0011-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81" table:style-name="ce15">
            <text:p>500381</text:p>
          </table:table-cell>
          <table:table-cell office:value-type="string" table:style-name="ce15">
            <text:p>國民教育行政及督導</text:p>
          </table:table-cell>
          <table:table-cell office:value-type="string" table:style-name="ce15">
            <text:p>補助100年度增置偏遠及小型國民中學教師員額實施計畫第2期款<text:s/></text:p>
          </table:table-cell>
          <table:table-cell office:value-type="string" table:style-name="ce15">
            <text:p>高雄市政府教育局</text:p>
          </table:table-cell>
          <table:table-cell office:value-type="float" office:value="304032" table:style-name="ce16">
            <text:p><text:s/>304,03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5" table:style-name="ce13">
            <text:p>1485</text:p>
          </table:table-cell>
          <table:table-cell office:value-type="float" office:value="1000124" table:style-name="ce17">
            <text:p>1000124</text:p>
          </table:table-cell>
          <table:table-cell office:value-type="string" table:style-name="ce18">
            <text:p>國教司四科<text:span text:style-name="T3">(</text:span><text:span text:style-name="T4">黃昭莉</text:span><text:span text:style-name="T3">)(100-1404-0011-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26" table:style-name="ce15">
            <text:p>500526</text:p>
          </table:table-cell>
          <table:table-cell office:value-type="string" table:style-name="ce15">
            <text:p>國民教育行政及督導</text:p>
          </table:table-cell>
          <table:table-cell office:value-type="string" table:style-name="ce15">
            <text:p>補助100年度增置偏遠及小型國民中學教師員額實施計畫第2期款<text:s/></text:p>
          </table:table-cell>
          <table:table-cell office:value-type="string" table:style-name="ce15">
            <text:p>雲林縣政府</text:p>
          </table:table-cell>
          <table:table-cell office:value-type="float" office:value="338000" table:style-name="ce16">
            <text:p><text:s/>3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8" table:style-name="ce13">
            <text:p>458</text:p>
          </table:table-cell>
          <table:table-cell office:value-type="float" office:value="1000126" table:style-name="ce17">
            <text:p>1000126</text:p>
          </table:table-cell>
          <table:table-cell office:value-type="string" table:style-name="ce18">
            <text:p>國教司四科<text:span text:style-name="T3">(</text:span><text:span text:style-name="T4">黃昭莉</text:span><text:span text:style-name="T3">)(100-1404-0011-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723" table:style-name="ce15">
            <text:p>500723</text:p>
          </table:table-cell>
          <table:table-cell office:value-type="string" table:style-name="ce15">
            <text:p>國民教育行政及督導</text:p>
          </table:table-cell>
          <table:table-cell office:value-type="string" table:style-name="ce15">
            <text:p>補助100年度增置偏遠及小型國民中學教師員額實施計畫第2期款<text:s/></text:p>
          </table:table-cell>
          <table:table-cell office:value-type="string" table:style-name="ce15">
            <text:p>嘉義市政府</text:p>
          </table:table-cell>
          <table:table-cell office:value-type="float" office:value="240000" table:style-name="ce16">
            <text:p><text:s/>24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72" table:style-name="ce13">
            <text:p>472</text:p>
          </table:table-cell>
          <table:table-cell office:value-type="float" office:value="1000128" table:style-name="ce17">
            <text:p>1000128</text:p>
          </table:table-cell>
          <table:table-cell office:value-type="string" table:style-name="ce18">
            <text:p>國教司四科<text:span text:style-name="T3">(</text:span><text:span text:style-name="T4">黃昭莉</text:span><text:span text:style-name="T3">)(100-1404-0011-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300" table:style-name="ce15">
            <text:p>500300</text:p>
          </table:table-cell>
          <table:table-cell office:value-type="string" table:style-name="ce15">
            <text:p>國民教育行政及督導</text:p>
          </table:table-cell>
          <table:table-cell office:value-type="string" table:style-name="ce15">
            <text:p>補助100年度增置國小教師員額人事經費<text:s/></text:p>
          </table:table-cell>
          <table:table-cell office:value-type="string" table:style-name="ce15">
            <text:p>苗栗縣政府</text:p>
          </table:table-cell>
          <table:table-cell office:value-type="float" office:value="31849000" table:style-name="ce16">
            <text:p><text:s/>31,849,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4" table:style-name="ce13">
            <text:p>454</text:p>
          </table:table-cell>
          <table:table-cell office:value-type="float" office:value="1000119" table:style-name="ce17">
            <text:p>1000119</text:p>
          </table:table-cell>
          <table:table-cell office:value-type="string" table:style-name="ce18">
            <text:p>國教司四科<text:span text:style-name="T3">(</text:span><text:span text:style-name="T4">黃昭莉</text:span><text:span text:style-name="T3">)(100-1404-0013-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98" table:style-name="ce15">
            <text:p>500298</text:p>
          </table:table-cell>
          <table:table-cell office:value-type="string" table:style-name="ce15">
            <text:p>國民教育行政及督導</text:p>
          </table:table-cell>
          <table:table-cell office:value-type="string" table:style-name="ce15">
            <text:p>補助100年度增置國小教師員額人事經費<text:s/></text:p>
          </table:table-cell>
          <table:table-cell office:value-type="string" table:style-name="ce15">
            <text:p>桃園縣政府</text:p>
          </table:table-cell>
          <table:table-cell office:value-type="float" office:value="53251000" table:style-name="ce16">
            <text:p><text:s/>53,251,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2" table:style-name="ce13">
            <text:p>452</text:p>
          </table:table-cell>
          <table:table-cell office:value-type="float" office:value="1000119" table:style-name="ce17">
            <text:p>1000119</text:p>
          </table:table-cell>
          <table:table-cell office:value-type="string" table:style-name="ce18">
            <text:p>國教司四科<text:span text:style-name="T3">(</text:span><text:span text:style-name="T4">黃昭莉</text:span><text:span text:style-name="T3">)(100-1404-0013-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99" table:style-name="ce15">
            <text:p>500299</text:p>
          </table:table-cell>
          <table:table-cell office:value-type="string" table:style-name="ce15">
            <text:p>國民教育行政及督導</text:p>
          </table:table-cell>
          <table:table-cell office:value-type="string" table:style-name="ce15">
            <text:p>補助100年度增置國小教師員額人事經費<text:s/></text:p>
          </table:table-cell>
          <table:table-cell office:value-type="string" table:style-name="ce15">
            <text:p>基隆市政府</text:p>
          </table:table-cell>
          <table:table-cell office:value-type="float" office:value="11586000" table:style-name="ce16">
            <text:p><text:s/>11,586,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9" table:style-name="ce13">
            <text:p>469</text:p>
          </table:table-cell>
          <table:table-cell office:value-type="float" office:value="1000119" table:style-name="ce17">
            <text:p>1000119</text:p>
          </table:table-cell>
          <table:table-cell office:value-type="string" table:style-name="ce18">
            <text:p>國教司四科<text:span text:style-name="T3">(</text:span><text:span text:style-name="T4">黃昭莉</text:span><text:span text:style-name="T3">)(100-1404-0013-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97" table:style-name="ce15">
            <text:p>500297</text:p>
          </table:table-cell>
          <table:table-cell office:value-type="string" table:style-name="ce15">
            <text:p>國民教育行政及督導</text:p>
          </table:table-cell>
          <table:table-cell office:value-type="string" table:style-name="ce15">
            <text:p>補助100年度增置國小教師員額人事經費<text:s/></text:p>
          </table:table-cell>
          <table:table-cell office:value-type="string" table:style-name="ce15">
            <text:p>新竹市政府</text:p>
          </table:table-cell>
          <table:table-cell office:value-type="float" office:value="8261000" table:style-name="ce16">
            <text:p><text:s/>8,261,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70" table:style-name="ce13">
            <text:p>470</text:p>
          </table:table-cell>
          <table:table-cell office:value-type="float" office:value="1000119" table:style-name="ce17">
            <text:p>1000119</text:p>
          </table:table-cell>
          <table:table-cell office:value-type="string" table:style-name="ce18">
            <text:p>國教司四科<text:span text:style-name="T3">(</text:span><text:span text:style-name="T4">黃昭莉</text:span><text:span text:style-name="T3">)(100-1404-0013-000-00)</text:span></text:p>
          </table:table-cell>
          <table:table-cell office:value-type="string" table:style-name="ce13">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301" table:style-name="ce15">
            <text:p>500301</text:p>
          </table:table-cell>
          <table:table-cell office:value-type="string" table:style-name="ce15">
            <text:p>國民教育行政及督導</text:p>
          </table:table-cell>
          <table:table-cell office:value-type="string" table:style-name="ce15">
            <text:p>補助100年度增置國小教師員額人事經費<text:s/></text:p>
          </table:table-cell>
          <table:table-cell office:value-type="string" table:style-name="ce15">
            <text:p>嘉義縣政府</text:p>
          </table:table-cell>
          <table:table-cell office:value-type="float" office:value="32014000" table:style-name="ce16">
            <text:p><text:s/>32,014,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9" table:style-name="ce13">
            <text:p>459</text:p>
          </table:table-cell>
          <table:table-cell office:value-type="float" office:value="1000119" table:style-name="ce17">
            <text:p>1000119</text:p>
          </table:table-cell>
          <table:table-cell office:value-type="string" table:style-name="ce18">
            <text:p>國教司四科<text:span text:style-name="T3">(</text:span><text:span text:style-name="T4">黃昭莉</text:span><text:span text:style-name="T3">)(100-1404-0013-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68" table:style-name="ce15">
            <text:p>500468</text:p>
          </table:table-cell>
          <table:table-cell office:value-type="string" table:style-name="ce15">
            <text:p>國民教育行政及督導</text:p>
          </table:table-cell>
          <table:table-cell office:value-type="string" table:style-name="ce15">
            <text:p>補助100年度增置國小教師員額人事經費<text:s/></text:p>
          </table:table-cell>
          <table:table-cell office:value-type="string" table:style-name="ce15">
            <text:p>金門縣政府</text:p>
          </table:table-cell>
          <table:table-cell office:value-type="float" office:value="6873000" table:style-name="ce16">
            <text:p><text:s/>6,873,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467" table:style-name="ce13">
            <text:p>467</text:p>
          </table:table-cell>
          <table:table-cell office:value-type="float" office:value="1000125" table:style-name="ce17">
            <text:p>1000125</text:p>
          </table:table-cell>
          <table:table-cell office:value-type="string" table:style-name="ce18">
            <text:p>國教司四科<text:span text:style-name="T3">(</text:span><text:span text:style-name="T4">黃昭莉</text:span><text:span text:style-name="T3">)(100-1404-0013-000-00)</text:span></text:p>
          </table:table-cell>
          <table:table-cell office:value-type="string" table:style-name="ce13">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529" table:style-name="ce15">
            <text:p>500529</text:p>
          </table:table-cell>
          <table:table-cell office:value-type="string" table:style-name="ce15">
            <text:p>國民教育行政及督導</text:p>
          </table:table-cell>
          <table:table-cell office:value-type="string" table:style-name="ce15">
            <text:p>補助100年度增置國小教師員額人事經費<text:s/></text:p>
          </table:table-cell>
          <table:table-cell office:value-type="string" table:style-name="ce15">
            <text:p>屏東縣政府</text:p>
          </table:table-cell>
          <table:table-cell office:value-type="float" office:value="43237000" table:style-name="ce16">
            <text:p><text:s/>43,237,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2" table:style-name="ce13">
            <text:p>462</text:p>
          </table:table-cell>
          <table:table-cell office:value-type="float" office:value="1000126" table:style-name="ce17">
            <text:p>1000126</text:p>
          </table:table-cell>
          <table:table-cell office:value-type="string" table:style-name="ce18">
            <text:p>國教司四科<text:span text:style-name="T3">(</text:span><text:span text:style-name="T4">黃昭莉</text:span><text:span text:style-name="T3">)(100-1404-0013-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66" table:style-name="ce15">
            <text:p>500466</text:p>
          </table:table-cell>
          <table:table-cell office:value-type="string" table:style-name="ce15">
            <text:p>國民教育行政及督導</text:p>
          </table:table-cell>
          <table:table-cell office:value-type="string" table:style-name="ce15">
            <text:p>補助100學年度增設公立幼稚園(班)經費</text:p>
          </table:table-cell>
          <table:table-cell office:value-type="string" table:style-name="ce15">
            <text:p>屏東縣政府</text:p>
          </table:table-cell>
          <table:table-cell office:value-type="float" office:value="1080000" table:style-name="ce16">
            <text:p><text:s/>1,08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00125" table:style-name="ce17">
            <text:p>1000125</text:p>
          </table:table-cell>
          <table:table-cell office:value-type="string" table:style-name="ce18">
            <text:p>國教司三科<text:span text:style-name="T3">(</text:span><text:span text:style-name="T4">林彥伶</text:span><text:span text:style-name="T3">)(100-1403-0012-000-00)</text:span></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121" table:style-name="ce14">
            <text:p>1000121</text:p>
          </table:table-cell>
          <table:table-cell office:value-type="float" office:value="500291" table:style-name="ce15">
            <text:p>500291</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苗栗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4" table:style-name="ce13">
            <text:p>1454</text:p>
          </table:table-cell>
          <table:table-cell office:value-type="float" office:value="1000119" table:style-name="ce17">
            <text:p>1000119</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3">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91" table:style-name="ce15">
            <text:p>500391</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宜蘭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5" table:style-name="ce13">
            <text:p>1465</text:p>
          </table:table-cell>
          <table:table-cell office:value-type="float" office:value="1000124" table:style-name="ce17">
            <text:p>1000124</text:p>
          </table:table-cell>
          <table:table-cell office:value-type="string" table:style-name="ce18">
            <text:p>國教司四科(陳彥妤)(100-1404-0008-000-00)</text:p>
          </table:table-cell>
          <table:table-cell office:value-type="string" table:style-name="ce18">
            <text:p>宜蘭縣政府</text:p>
          </table:table-cell>
          <table:table-cell office:value-type="float" office:value="2" table:style-name="ce19">
            <text:p><text:s/>2<text:s/></text:p>
          </table:table-cell>
          <table:table-cell table:number-columns-repeated="16368" table:style-name="ce20"/>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86" table:style-name="ce15">
            <text:p>500386</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花蓮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4" table:style-name="ce13">
            <text:p>1464</text:p>
          </table:table-cell>
          <table:table-cell office:value-type="float" office:value="1000124" table:style-name="ce17">
            <text:p>1000124</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style-name="ce20"/>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08" table:style-name="ce15">
            <text:p>500408</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金門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1467" table:style-name="ce13">
            <text:p>1467</text:p>
          </table:table-cell>
          <table:table-cell office:value-type="float" office:value="1000124" table:style-name="ce17">
            <text:p>1000124</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style-name="ce20"/>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84" table:style-name="ce15">
            <text:p>500384</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南投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6" table:style-name="ce13">
            <text:p>1456</text:p>
          </table:table-cell>
          <table:table-cell office:value-type="float" office:value="1000124" table:style-name="ce17">
            <text:p>1000124</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style-name="ce20"/>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90" table:style-name="ce15">
            <text:p>500390</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屏東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2" table:style-name="ce13">
            <text:p>1462</text:p>
          </table:table-cell>
          <table:table-cell office:value-type="float" office:value="1000124" table:style-name="ce17">
            <text:p>1000124</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89" table:style-name="ce15">
            <text:p>500389</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桃園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2" table:style-name="ce13">
            <text:p>1452</text:p>
          </table:table-cell>
          <table:table-cell office:value-type="float" office:value="1000124" table:style-name="ce17">
            <text:p>1000124</text:p>
          </table:table-cell>
          <table:table-cell office:value-type="string" table:style-name="ce13">
            <text:p>國教司四科<text:span text:style-name="T3">(</text:span><text:span text:style-name="T4">陳彥妤</text:span><text:span text:style-name="T3">)(100-1404-0008-000-00)</text:span></text:p>
          </table:table-cell>
          <table:table-cell office:value-type="string" table:style-name="ce13">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85" table:style-name="ce15">
            <text:p>500385</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基隆市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9" table:style-name="ce13">
            <text:p>1469</text:p>
          </table:table-cell>
          <table:table-cell office:value-type="float" office:value="1000124" table:style-name="ce17">
            <text:p>1000124</text:p>
          </table:table-cell>
          <table:table-cell office:value-type="string" table:style-name="ce18">
            <text:p>國教司四科(陳彥妤)(100-1404-0008-000-00)</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82" table:style-name="ce15">
            <text:p>500382</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連江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1468" table:style-name="ce13">
            <text:p>1468</text:p>
          </table:table-cell>
          <table:table-cell office:value-type="float" office:value="1000124" table:style-name="ce17">
            <text:p>1000124</text:p>
          </table:table-cell>
          <table:table-cell office:value-type="string" table:style-name="ce13">
            <text:p>國教司四科(陳彥妤)(100-1404-0008-000-00)</text:p>
          </table:table-cell>
          <table:table-cell office:value-type="string" table:style-name="ce13">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05" table:style-name="ce15">
            <text:p>500405</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新北市政府教育局</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1" table:style-name="ce13">
            <text:p>1481</text:p>
          </table:table-cell>
          <table:table-cell office:value-type="float" office:value="1000124" table:style-name="ce17">
            <text:p>1000124</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8">
            <text:p>新北市政府</text:p>
          </table:table-cell>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04" table:style-name="ce15">
            <text:p>500404</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新竹市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0" table:style-name="ce13">
            <text:p>1470</text:p>
          </table:table-cell>
          <table:table-cell office:value-type="float" office:value="1000124" table:style-name="ce17">
            <text:p>1000124</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3">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87" table:style-name="ce15">
            <text:p>500387</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嘉義市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2" table:style-name="ce13">
            <text:p>1472</text:p>
          </table:table-cell>
          <table:table-cell office:value-type="float" office:value="1000124" table:style-name="ce17">
            <text:p>1000124</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3">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64" table:style-name="ce15">
            <text:p>500464</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彰化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7" table:style-name="ce13">
            <text:p>1457</text:p>
          </table:table-cell>
          <table:table-cell office:value-type="float" office:value="1000125" table:style-name="ce17">
            <text:p>1000125</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3">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96" table:style-name="ce15">
            <text:p>500396</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臺北市政府教育局</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2" table:style-name="ce13">
            <text:p>1482</text:p>
          </table:table-cell>
          <table:table-cell office:value-type="float" office:value="1000124" table:style-name="ce17">
            <text:p>1000124</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21" table:style-name="ce15">
            <text:p>500521</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臺東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3" table:style-name="ce13">
            <text:p>1463</text:p>
          </table:table-cell>
          <table:table-cell office:value-type="float" office:value="1000126" table:style-name="ce17">
            <text:p>1000126</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83" table:style-name="ce15">
            <text:p>500383</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澎湖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6" table:style-name="ce13">
            <text:p>1466</text:p>
          </table:table-cell>
          <table:table-cell office:value-type="float" office:value="1000124" table:style-name="ce17">
            <text:p>1000124</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41" table:style-name="ce15">
            <text:p>500641</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雲林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8" table:style-name="ce13">
            <text:p>1458</text:p>
          </table:table-cell>
          <table:table-cell office:value-type="float" office:value="1000127" table:style-name="ce17">
            <text:p>1000127</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40" table:style-name="ce15">
            <text:p>500640</text:p>
          </table:table-cell>
          <table:table-cell office:value-type="string" table:style-name="ce15">
            <text:p>國民教育行政及督導</text:p>
          </table:table-cell>
          <table:table-cell office:value-type="string" table:style-name="ce15">
            <text:p>補助99年度地方教育事務統合視導所需行政作業經費</text:p>
          </table:table-cell>
          <table:table-cell office:value-type="string" table:style-name="ce15">
            <text:p>新竹縣政府</text:p>
          </table:table-cell>
          <table:table-cell office:value-type="float" office:value="38000" table:style-name="ce16">
            <text:p><text:s/>3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1000127" table:style-name="ce17">
            <text:p>1000127</text:p>
          </table:table-cell>
          <table:table-cell office:value-type="string" table:style-name="ce18">
            <text:p>國教司四科<text:span text:style-name="T3">(</text:span><text:span text:style-name="T4">陳彥妤</text:span><text:span text:style-name="T3">)(100-1404-0008-000-00)</text:span></text:p>
          </table:table-cell>
          <table:table-cell office:value-type="string" table:style-name="ce13">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07" table:style-name="ce15">
            <text:p>500407</text:p>
          </table:table-cell>
          <table:table-cell office:value-type="string" table:style-name="ce15">
            <text:p>國民教育行政及督導</text:p>
          </table:table-cell>
          <table:table-cell office:value-type="string" table:style-name="ce15">
            <text:p>補助99學年度商借所屬中小學及幼稚園教師至本部服務經費<text:s/></text:p>
          </table:table-cell>
          <table:table-cell office:value-type="string" table:style-name="ce15">
            <text:p>雲林縣政府</text:p>
          </table:table-cell>
          <table:table-cell office:value-type="float" office:value="350000" table:style-name="ce16">
            <text:p><text:s/>35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1000124" table:style-name="ce17">
            <text:p>1000124</text:p>
          </table:table-cell>
          <table:table-cell office:value-type="string" table:style-name="ce18">
            <text:p>國教司一科<text:span text:style-name="T3">(</text:span><text:span text:style-name="T4">林信安</text:span><text:span text:style-name="T3">)(100-1401-0002-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06" table:style-name="ce15">
            <text:p>500406</text:p>
          </table:table-cell>
          <table:table-cell office:value-type="string" table:style-name="ce15">
            <text:p>國民教育行政及督導</text:p>
          </table:table-cell>
          <table:table-cell office:value-type="string" table:style-name="ce15">
            <text:p>補助99學年度商借所屬中小學及幼稚園教師至本部服務經費<text:s/></text:p>
          </table:table-cell>
          <table:table-cell office:value-type="string" table:style-name="ce15">
            <text:p>花蓮縣政府</text:p>
          </table:table-cell>
          <table:table-cell office:value-type="float" office:value="350000" table:style-name="ce16">
            <text:p><text:s/>35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1000124" table:style-name="ce17">
            <text:p>1000124</text:p>
          </table:table-cell>
          <table:table-cell office:value-type="string" table:style-name="ce18">
            <text:p>國教司一科<text:span text:style-name="T3">(</text:span><text:span text:style-name="T4">林信安</text:span><text:span text:style-name="T3">)(100-1401-0002-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726" table:style-name="ce15">
            <text:p>500726</text:p>
          </table:table-cell>
          <table:table-cell office:value-type="string" table:style-name="ce15">
            <text:p>國民教育行政及督導</text:p>
          </table:table-cell>
          <table:table-cell office:value-type="string" table:style-name="ce15">
            <text:p>補助99學年度第1學期私立合作園所(含國幼班)教保人員進修經費<text:s/></text:p>
          </table:table-cell>
          <table:table-cell office:value-type="string" table:style-name="ce15">
            <text:p>臺東縣政府</text:p>
          </table:table-cell>
          <table:table-cell office:value-type="float" office:value="20000" table:style-name="ce16">
            <text:p><text:s/>2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00128" table:style-name="ce17">
            <text:p>1000128</text:p>
          </table:table-cell>
          <table:table-cell office:value-type="string" table:style-name="ce18">
            <text:p>國教司三科<text:span text:style-name="T3">(</text:span><text:span text:style-name="T4">林彥伶</text:span><text:span text:style-name="T3">)(100-1403-0030-000-00)</text:span></text:p>
          </table:table-cell>
          <table:table-cell office:value-type="string" table:style-name="ce13">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24" table:style-name="ce15">
            <text:p>500524</text:p>
          </table:table-cell>
          <table:table-cell office:value-type="string" table:style-name="ce15">
            <text:p>國民教育行政及督導</text:p>
          </table:table-cell>
          <table:table-cell office:value-type="string" table:style-name="ce15">
            <text:p>補助扶幼99年度第2期「扶持5歲幼兒教育計畫就學補助」不足款<text:s/></text:p>
          </table:table-cell>
          <table:table-cell office:value-type="string" table:style-name="ce15">
            <text:p>屏東縣政府</text:p>
          </table:table-cell>
          <table:table-cell office:value-type="float" office:value="154000" table:style-name="ce16">
            <text:p><text:s/>154,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00126" table:style-name="ce17">
            <text:p>1000126</text:p>
          </table:table-cell>
          <table:table-cell office:value-type="string" table:style-name="ce18">
            <text:p>國教司三科<text:span text:style-name="T3">(</text:span><text:span text:style-name="T4">卓郁芬</text:span><text:span text:style-name="T3">)(100-1403-0039-000-00)</text:span></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523" table:style-name="ce15">
            <text:p>500523</text:p>
          </table:table-cell>
          <table:table-cell office:value-type="string" table:style-name="ce15">
            <text:p>國民教育行政及督導</text:p>
          </table:table-cell>
          <table:table-cell office:value-type="string" table:style-name="ce15">
            <text:p>補助所屬佳義國小附設幼稚園及全德國小附設幼稚園99學年度第1學期弱勢幼童參與課後留園服務之經費<text:s/></text:p>
          </table:table-cell>
          <table:table-cell office:value-type="string" table:style-name="ce15">
            <text:p>屏東縣政府</text:p>
          </table:table-cell>
          <table:table-cell office:value-type="float" office:value="75975" table:style-name="ce16">
            <text:p><text:s/>75,97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00126" table:style-name="ce17">
            <text:p>1000126</text:p>
          </table:table-cell>
          <table:table-cell office:value-type="string" table:style-name="ce18">
            <text:p>國教司三科<text:span text:style-name="T3">(</text:span><text:span text:style-name="T4">李沛軒</text:span><text:span text:style-name="T3">)(100-1403-0011-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398" table:style-name="ce15">
            <text:p>500398</text:p>
          </table:table-cell>
          <table:table-cell office:value-type="string" table:style-name="ce15">
            <text:p>國民教育行政及督導</text:p>
          </table:table-cell>
          <table:table-cell office:value-type="string" table:style-name="ce15">
            <text:p>補助旺暘及立德實驗幼兒園參與本部99學年度友善教保服務實驗計畫維持一定繳費水平所需經費(第2期款)<text:s/></text:p>
          </table:table-cell>
          <table:table-cell office:value-type="string" table:style-name="ce15">
            <text:p>花蓮縣政府</text:p>
          </table:table-cell>
          <table:table-cell office:value-type="float" office:value="4090598" table:style-name="ce16">
            <text:p><text:s/>4,090,59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00124" table:style-name="ce17">
            <text:p>1000124</text:p>
          </table:table-cell>
          <table:table-cell office:value-type="string" table:style-name="ce18">
            <text:p>國教司三科<text:span text:style-name="T3">(</text:span><text:span text:style-name="T4">陳淑婷</text:span><text:span text:style-name="T3">)(100-1403-0045-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397" table:style-name="ce15">
            <text:p>500397</text:p>
          </table:table-cell>
          <table:table-cell office:value-type="string" table:style-name="ce15">
            <text:p>國民教育行政及督導</text:p>
          </table:table-cell>
          <table:table-cell office:value-type="string" table:style-name="ce15">
            <text:p>補助陽光實驗幼兒園參與本部99學年度友善教保服務實驗計畫維持一定繳費水平所需經費(第2期款)<text:s/></text:p>
          </table:table-cell>
          <table:table-cell office:value-type="string" table:style-name="ce15">
            <text:p>新竹市政府</text:p>
          </table:table-cell>
          <table:table-cell office:value-type="float" office:value="1940939" table:style-name="ce16">
            <text:p><text:s/>1,940,939<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70" table:style-name="ce13">
            <text:p>1470</text:p>
          </table:table-cell>
          <table:table-cell office:value-type="float" office:value="1000124" table:style-name="ce17">
            <text:p>1000124</text:p>
          </table:table-cell>
          <table:table-cell office:value-type="string" table:style-name="ce18">
            <text:p>國教司三科<text:span text:style-name="T3">(</text:span><text:span text:style-name="T4">陳淑婷</text:span><text:span text:style-name="T3">)(100-1403-0044-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528" table:style-name="ce15">
            <text:p>500528</text:p>
          </table:table-cell>
          <table:table-cell office:value-type="string" table:style-name="ce15">
            <text:p>國民教育行政及督導</text:p>
          </table:table-cell>
          <table:table-cell office:value-type="string" table:style-name="ce15">
            <text:p>補助新南實驗幼兒園參與本部99學年度友善教保服務實驗計畫維持一定繳費水平所需經費(第2期款)<text:s/></text:p>
          </table:table-cell>
          <table:table-cell office:value-type="string" table:style-name="ce15">
            <text:p>苗栗縣政府</text:p>
          </table:table-cell>
          <table:table-cell office:value-type="float" office:value="1577008" table:style-name="ce16">
            <text:p><text:s/>1,577,00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00126" table:style-name="ce17">
            <text:p>1000126</text:p>
          </table:table-cell>
          <table:table-cell office:value-type="string" table:style-name="ce18">
            <text:p>國教司三科<text:span text:style-name="T3">(</text:span><text:span text:style-name="T4">陳淑婷</text:span><text:span text:style-name="T3">)(100-1403-0054-000-00)</text:span></text:p>
          </table:table-cell>
          <table:table-cell office:value-type="string" table:style-name="ce13">
            <text:p>苗栗縣政府</text:p>
          </table:table-cell>
          <table:table-cell office:value-type="float" office:value="5" table:style-name="ce19">
            <text:p><text:s/>5<text:s/></text:p>
          </table:table-cell>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639" table:style-name="ce15">
            <text:p>500639</text:p>
          </table:table-cell>
          <table:table-cell office:value-type="string" table:style-name="ce15">
            <text:p>國民教育行政及督導</text:p>
          </table:table-cell>
          <table:table-cell office:value-type="string" table:style-name="ce15">
            <text:p>補助試辦縣市國民小學圖書館閱讀推動教師實施計畫經費</text:p>
          </table:table-cell>
          <table:table-cell office:value-type="string" table:style-name="ce15">
            <text:p>國立東華大學附設實驗國民小學(特種基金)(100.1.1啟用)</text:p>
          </table:table-cell>
          <table:table-cell office:value-type="float" office:value="18000" table:style-name="ce16">
            <text:p><text:s/>1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024" table:style-name="ce13">
            <text:p>9024</text:p>
          </table:table-cell>
          <table:table-cell office:value-type="float" office:value="1000127" table:style-name="ce17">
            <text:p>1000127</text:p>
          </table:table-cell>
          <table:table-cell office:value-type="string" table:style-name="ce18">
            <text:p>國教司四科<text:span text:style-name="T3">(</text:span><text:span text:style-name="T4">張裕弘</text:span><text:span text:style-name="T3">)(100-1404-0005-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639" table:style-name="ce15">
            <text:p>500639</text:p>
          </table:table-cell>
          <table:table-cell office:value-type="string" table:style-name="ce15">
            <text:p>國民教育行政及督導</text:p>
          </table:table-cell>
          <table:table-cell office:value-type="string" table:style-name="ce15">
            <text:p>補助試辦縣市國民小學圖書館閱讀推動教師實施計畫經費</text:p>
          </table:table-cell>
          <table:table-cell office:value-type="string" table:style-name="ce15">
            <text:p>國立東華大學附設實驗國民小學(特種基金)(100.1.1啟用)</text:p>
          </table:table-cell>
          <table:table-cell office:value-type="float" office:value="52000" table:style-name="ce16">
            <text:p><text:s/>52,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9024" table:style-name="ce13">
            <text:p>9024</text:p>
          </table:table-cell>
          <table:table-cell office:value-type="float" office:value="1000127" table:style-name="ce17">
            <text:p>1000127</text:p>
          </table:table-cell>
          <table:table-cell office:value-type="string" table:style-name="ce18">
            <text:p>國教司四科<text:span text:style-name="T3">(</text:span><text:span text:style-name="T4">張裕弘</text:span><text:span text:style-name="T3">)(100-1404-0005-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21" table:style-name="ce15">
            <text:p>500721</text:p>
          </table:table-cell>
          <table:table-cell office:value-type="string" table:style-name="ce15">
            <text:p>國民教育行政及督導</text:p>
          </table:table-cell>
          <table:table-cell office:value-type="string" table:style-name="ce15">
            <text:p>補助試辦縣市國民小學圖書館閱讀推動教師實施計畫經費</text:p>
          </table:table-cell>
          <table:table-cell office:value-type="string" table:style-name="ce15">
            <text:p>國立屏東教育大學附設實驗國民小學(特種基金)(100.1.1啟用)</text:p>
          </table:table-cell>
          <table:table-cell office:value-type="float" office:value="18000" table:style-name="ce16">
            <text:p><text:s/>1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025" table:style-name="ce13">
            <text:p>9025</text:p>
          </table:table-cell>
          <table:table-cell office:value-type="float" office:value="1000128" table:style-name="ce17">
            <text:p>1000128</text:p>
          </table:table-cell>
          <table:table-cell office:value-type="string" table:style-name="ce18">
            <text:p>國教司四科<text:span text:style-name="T3">(</text:span><text:span text:style-name="T4">張裕弘</text:span><text:span text:style-name="T3">)(100-1404-000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21" table:style-name="ce15">
            <text:p>500721</text:p>
          </table:table-cell>
          <table:table-cell office:value-type="string" table:style-name="ce15">
            <text:p>國民教育行政及督導</text:p>
          </table:table-cell>
          <table:table-cell office:value-type="string" table:style-name="ce15">
            <text:p>補助試辦縣市國民小學圖書館閱讀推動教師實施計畫經費</text:p>
          </table:table-cell>
          <table:table-cell office:value-type="string" table:style-name="ce15">
            <text:p>國立屏東教育大學附設實驗國民小學(特種基金)(100.1.1啟用)</text:p>
          </table:table-cell>
          <table:table-cell office:value-type="float" office:value="52000" table:style-name="ce16">
            <text:p><text:s/>52,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9025" table:style-name="ce13">
            <text:p>9025</text:p>
          </table:table-cell>
          <table:table-cell office:value-type="float" office:value="1000128" table:style-name="ce17">
            <text:p>1000128</text:p>
          </table:table-cell>
          <table:table-cell office:value-type="string" table:style-name="ce18">
            <text:p>國教司四科<text:span text:style-name="T3">(</text:span><text:span text:style-name="T4">張裕弘</text:span><text:span text:style-name="T3">)(100-1404-000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20" table:style-name="ce15">
            <text:p>500720</text:p>
          </table:table-cell>
          <table:table-cell office:value-type="string" table:style-name="ce15">
            <text:p>國民教育行政及督導</text:p>
          </table:table-cell>
          <table:table-cell office:value-type="string" table:style-name="ce15">
            <text:p>補助試辦縣市國民小學圖書館閱讀推動教師實施計畫經費</text:p>
          </table:table-cell>
          <table:table-cell office:value-type="string" table:style-name="ce15">
            <text:p>國立新竹教育大學附設實驗國民小學(100.1.1啟用)</text:p>
          </table:table-cell>
          <table:table-cell office:value-type="float" office:value="18000" table:style-name="ce16">
            <text:p><text:s/>18,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026" table:style-name="ce13">
            <text:p>9026</text:p>
          </table:table-cell>
          <table:table-cell office:value-type="float" office:value="1000128" table:style-name="ce17">
            <text:p>1000128</text:p>
          </table:table-cell>
          <table:table-cell office:value-type="string" table:style-name="ce18">
            <text:p>國教司四科<text:span text:style-name="T3">(</text:span><text:span text:style-name="T4">張裕弘</text:span><text:span text:style-name="T3">)(100-1404-0005-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20" table:style-name="ce15">
            <text:p>500720</text:p>
          </table:table-cell>
          <table:table-cell office:value-type="string" table:style-name="ce15">
            <text:p>國民教育行政及督導</text:p>
          </table:table-cell>
          <table:table-cell office:value-type="string" table:style-name="ce15">
            <text:p>補助試辦縣市國民小學圖書館閱讀推動教師實施計畫經費</text:p>
          </table:table-cell>
          <table:table-cell office:value-type="string" table:style-name="ce15">
            <text:p>國立新竹教育大學附設實驗國民小學(100.1.1啟用)</text:p>
          </table:table-cell>
          <table:table-cell office:value-type="float" office:value="52000" table:style-name="ce16">
            <text:p><text:s/>52,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9026" table:style-name="ce13">
            <text:p>9026</text:p>
          </table:table-cell>
          <table:table-cell office:value-type="float" office:value="1000128" table:style-name="ce17">
            <text:p>1000128</text:p>
          </table:table-cell>
          <table:table-cell office:value-type="string" table:style-name="ce18">
            <text:p>國教司四科<text:span text:style-name="T3">(</text:span><text:span text:style-name="T4">張裕弘</text:span><text:span text:style-name="T3">)(100-1404-000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395" table:style-name="ce15">
            <text:p>500395</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國立東華大學附設實驗國民小學(特種基金)(100.1.1啟用)</text:p>
          </table:table-cell>
          <table:table-cell office:value-type="float" office:value="76808" table:style-name="ce16">
            <text:p><text:s/>76,80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24" table:style-name="ce13">
            <text:p>9024</text:p>
          </table:table-cell>
          <table:table-cell office:value-type="float" office:value="1000124" table:style-name="ce17">
            <text:p>1000124</text:p>
          </table:table-cell>
          <table:table-cell office:value-type="string" table:style-name="ce18">
            <text:p>國教司四科<text:span text:style-name="T3">(</text:span><text:span text:style-name="T4">洪莉欣</text:span><text:span text:style-name="T3">)(100-14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94" table:style-name="ce15">
            <text:p>500394</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南投縣政府</text:p>
          </table:table-cell>
          <table:table-cell office:value-type="float" office:value="280536" table:style-name="ce16">
            <text:p><text:s/>280,53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6" table:style-name="ce13">
            <text:p>1456</text:p>
          </table:table-cell>
          <table:table-cell office:value-type="float" office:value="1000124" table:style-name="ce17">
            <text:p>1000124</text:p>
          </table:table-cell>
          <table:table-cell office:value-type="string" table:style-name="ce18">
            <text:p>國教司四科<text:span text:style-name="T3">(</text:span><text:span text:style-name="T4">洪莉欣</text:span><text:span text:style-name="T3">)(100-1404-0007-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67" table:style-name="ce15">
            <text:p>500467</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屏東縣政府</text:p>
          </table:table-cell>
          <table:table-cell office:value-type="float" office:value="2154327" table:style-name="ce16">
            <text:p><text:s/>2,154,32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1000125" table:style-name="ce17">
            <text:p>1000125</text:p>
          </table:table-cell>
          <table:table-cell office:value-type="string" table:style-name="ce18">
            <text:p>國教司四科<text:span text:style-name="T3">(</text:span><text:span text:style-name="T4">洪莉欣</text:span><text:span text:style-name="T3">)(100-1404-0007-000-00)</text:span></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93" table:style-name="ce15">
            <text:p>500393</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桃園縣政府</text:p>
          </table:table-cell>
          <table:table-cell office:value-type="float" office:value="265469" table:style-name="ce16">
            <text:p><text:s/>265,469<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00124" table:style-name="ce17">
            <text:p>1000124</text:p>
          </table:table-cell>
          <table:table-cell office:value-type="string" table:style-name="ce18">
            <text:p>國教司四科<text:span text:style-name="T3">(</text:span><text:span text:style-name="T4">洪莉欣</text:span><text:span text:style-name="T3">)(100-1404-0007-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525" table:style-name="ce15">
            <text:p>500525</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國立新竹教育大學附設實驗國民小學(100.1.1啟用)</text:p>
          </table:table-cell>
          <table:table-cell office:value-type="float" office:value="43652" table:style-name="ce16">
            <text:p><text:s/>43,65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26" table:style-name="ce13">
            <text:p>9026</text:p>
          </table:table-cell>
          <table:table-cell office:value-type="float" office:value="1000126" table:style-name="ce17">
            <text:p>1000126</text:p>
          </table:table-cell>
          <table:table-cell office:value-type="string" table:style-name="ce18">
            <text:p>國教司四科<text:span text:style-name="T3">(</text:span><text:span text:style-name="T4">沈怡君</text:span><text:span text:style-name="T3">)(100-14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88" table:style-name="ce15">
            <text:p>500388</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國立臺北教育大學附設實驗國民小學</text:p>
          </table:table-cell>
          <table:table-cell office:value-type="float" office:value="77243" table:style-name="ce16">
            <text:p><text:s/>77,243<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12" table:style-name="ce13">
            <text:p>9012</text:p>
          </table:table-cell>
          <table:table-cell office:value-type="float" office:value="1000124" table:style-name="ce17">
            <text:p>1000124</text:p>
          </table:table-cell>
          <table:table-cell office:value-type="string" table:style-name="ce18">
            <text:p>國教司四科<text:span text:style-name="T3">(</text:span><text:span text:style-name="T4">洪莉欣</text:span><text:span text:style-name="T3">)(100-1404-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22" table:style-name="ce15">
            <text:p>500522</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國立臺東大學附設實驗國民小學</text:p>
          </table:table-cell>
          <table:table-cell office:value-type="float" office:value="69661" table:style-name="ce16">
            <text:p><text:s/>69,661<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18" table:style-name="ce13">
            <text:p>9018</text:p>
          </table:table-cell>
          <table:table-cell office:value-type="float" office:value="1000126" table:style-name="ce17">
            <text:p>1000126</text:p>
          </table:table-cell>
          <table:table-cell office:value-type="string" table:style-name="ce18">
            <text:p>國教司四科<text:span text:style-name="T3">(</text:span><text:span text:style-name="T4">沈怡君</text:span><text:span text:style-name="T3">)(100-1404-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392" table:style-name="ce15">
            <text:p>500392</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國立臺南大學附設實驗國民小學(100.1.1啟用)</text:p>
          </table:table-cell>
          <table:table-cell office:value-type="float" office:value="99067" table:style-name="ce16">
            <text:p><text:s/>99,06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23" table:style-name="ce13">
            <text:p>9023</text:p>
          </table:table-cell>
          <table:table-cell office:value-type="float" office:value="1000124" table:style-name="ce17">
            <text:p>1000124</text:p>
          </table:table-cell>
          <table:table-cell office:value-type="string" table:style-name="ce18">
            <text:p>國教司四科<text:span text:style-name="T3">(</text:span><text:span text:style-name="T4">洪莉欣</text:span><text:span text:style-name="T3">)(100-1404-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27" table:style-name="ce15">
            <text:p>500727</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國立屏東教育大學附設實驗國民小學(特種基金)(100.1.1啟用)</text:p>
          </table:table-cell>
          <table:table-cell office:value-type="float" office:value="113687" table:style-name="ce16">
            <text:p><text:s/>113,68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25" table:style-name="ce13">
            <text:p>9025</text:p>
          </table:table-cell>
          <table:table-cell office:value-type="float" office:value="1000128" table:style-name="ce17">
            <text:p>1000128</text:p>
          </table:table-cell>
          <table:table-cell office:value-type="string" table:style-name="ce18">
            <text:p>國教司四科<text:span text:style-name="T3">(</text:span><text:span text:style-name="T4">洪莉欣</text:span><text:span text:style-name="T3">)(100-14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725" table:style-name="ce15">
            <text:p>500725</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基隆市政府</text:p>
          </table:table-cell>
          <table:table-cell office:value-type="float" office:value="204939" table:style-name="ce16">
            <text:p><text:s/>204,939<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9" table:style-name="ce13">
            <text:p>1469</text:p>
          </table:table-cell>
          <table:table-cell office:value-type="float" office:value="1000128" table:style-name="ce17">
            <text:p>1000128</text:p>
          </table:table-cell>
          <table:table-cell office:value-type="string" table:style-name="ce18">
            <text:p>國教司四科<text:span text:style-name="T3">(</text:span><text:span text:style-name="T4">洪莉欣</text:span><text:span text:style-name="T3">)(100-1404-0007-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718" table:style-name="ce15">
            <text:p>500718</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新竹縣政府</text:p>
          </table:table-cell>
          <table:table-cell office:value-type="float" office:value="452385" table:style-name="ce16">
            <text:p><text:s/>452,38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1000128" table:style-name="ce17">
            <text:p>1000128</text:p>
          </table:table-cell>
          <table:table-cell office:value-type="string" table:style-name="ce18">
            <text:p>國教司四科<text:span text:style-name="T3">(</text:span><text:span text:style-name="T4">洪莉欣</text:span><text:span text:style-name="T3">)(100-1404-0007-000-00)</text:span></text:p>
          </table:table-cell>
          <table:table-cell office:value-type="string" table:style-name="ce13">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724" table:style-name="ce15">
            <text:p>500724</text:p>
          </table:table-cell>
          <table:table-cell office:value-type="string" table:style-name="ce15">
            <text:p>國民教育行政及督導</text:p>
          </table:table-cell>
          <table:table-cell office:value-type="string" table:style-name="ce15">
            <text:p>補助辦理「100年中小學教師專業學習社群計畫」經費</text:p>
          </table:table-cell>
          <table:table-cell office:value-type="string" table:style-name="ce15">
            <text:p>嘉義市政府</text:p>
          </table:table-cell>
          <table:table-cell office:value-type="float" office:value="80536" table:style-name="ce16">
            <text:p><text:s/>80,53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1000128" table:style-name="ce17">
            <text:p>1000128</text:p>
          </table:table-cell>
          <table:table-cell office:value-type="string" table:style-name="ce18">
            <text:p>國教司四科<text:span text:style-name="T3">(</text:span><text:span text:style-name="T4">洪莉欣</text:span><text:span text:style-name="T3">)(100-1404-0007-000-00)</text:span></text:p>
          </table:table-cell>
          <table:table-cell office:value-type="string" table:style-name="ce13">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719" table:style-name="ce15">
            <text:p>500719</text:p>
          </table:table-cell>
          <table:table-cell office:value-type="string" table:style-name="ce15">
            <text:p>國民教育行政及督導</text:p>
          </table:table-cell>
          <table:table-cell office:value-type="string" table:style-name="ce15">
            <text:p>補助辦理100年度幼托整合前置作業增置人力經費<text:s/></text:p>
          </table:table-cell>
          <table:table-cell office:value-type="string" table:style-name="ce15">
            <text:p>苗栗縣政府</text:p>
          </table:table-cell>
          <table:table-cell office:value-type="float" office:value="490000" table:style-name="ce16">
            <text:p><text:s/>49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128" table:style-name="ce17">
            <text:p>1000128</text:p>
          </table:table-cell>
          <table:table-cell office:value-type="string" table:style-name="ce18">
            <text:p>國教司三科<text:span text:style-name="T3">(</text:span><text:span text:style-name="T4">蘇錦雀</text:span><text:span text:style-name="T3">)(100-1403-0010-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121" table:style-name="ce14">
            <text:p>1000121</text:p>
          </table:table-cell>
          <table:table-cell office:value-type="float" office:value="500277" table:style-name="ce15">
            <text:p>500277</text:p>
          </table:table-cell>
          <table:table-cell office:value-type="string" table:style-name="ce15">
            <text:p>社會教育行政及督導</text:p>
          </table:table-cell>
          <table:table-cell office:value-type="string" table:style-name="ce15">
            <text:p>補助「2011年非制式科學教育國際研討會─搭起制式與非制式科學教育的橋」實施計畫經費<text:s/></text:p>
          </table:table-cell>
          <table:table-cell office:value-type="string" table:style-name="ce15">
            <text:p>國立臺灣科學教育館(特種基金)</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734105" table:style-name="ce13">
            <text:p>3734105</text:p>
          </table:table-cell>
          <table:table-cell office:value-type="float" office:value="1000119" table:style-name="ce17">
            <text:p>1000119</text:p>
          </table:table-cell>
          <table:table-cell office:value-type="string" table:style-name="ce18">
            <text:p>社教司三科(王珮珊)(100-1503-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1" table:style-name="ce14">
            <text:p>1000121</text:p>
          </table:table-cell>
          <table:table-cell office:value-type="float" office:value="500275" table:style-name="ce15">
            <text:p>500275</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國立空中大學</text:p>
          </table:table-cell>
          <table:table-cell office:value-type="float" office:value="240000" table:style-name="ce16">
            <text:p><text:s/>2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4" table:style-name="ce13">
            <text:p>1114</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1" table:style-name="ce14">
            <text:p>1000121</text:p>
          </table:table-cell>
          <table:table-cell office:value-type="float" office:value="500274" table:style-name="ce15">
            <text:p>500274</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國立高雄應用科技大學</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119" table:style-name="ce17">
            <text:p>1000119</text:p>
          </table:table-cell>
          <table:table-cell office:value-type="string" table:style-name="ce13">
            <text:p>社教司二科<text:span text:style-name="T3">(</text:span><text:span text:style-name="T4">黃慧芬</text:span><text:span text:style-name="T3">)(100-1502-0009-000-00)(100-1502-0009-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19" table:style-name="ce15">
            <text:p>500519</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國立屏東科技大學</text:p>
          </table:table-cell>
          <table:table-cell office:value-type="float" office:value="89400" table:style-name="ce16">
            <text:p><text:s/>89,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126" table:style-name="ce17">
            <text:p>1000126</text:p>
          </table:table-cell>
          <table:table-cell office:value-type="string" table:style-name="ce13">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72" table:style-name="ce15">
            <text:p>500472</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高雄市立空中大學</text:p>
          </table:table-cell>
          <table:table-cell office:value-type="float" office:value="103200" table:style-name="ce16">
            <text:p><text:s/>103,2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115" table:style-name="ce13">
            <text:p>1115</text:p>
          </table:table-cell>
          <table:table-cell office:value-type="float" office:value="1000125" table:style-name="ce17">
            <text:p>1000125</text:p>
          </table:table-cell>
          <table:table-cell office:value-type="string" table:style-name="ce13">
            <text:p>社教司二科<text:span text:style-name="T3">(</text:span><text:span text:style-name="T4">黃慧芬</text:span><text:span text:style-name="T3">)(100-1502-0009-000-00)</text:span></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74" table:style-name="ce15">
            <text:p>500474</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國立高雄師範大學</text:p>
          </table:table-cell>
          <table:table-cell office:value-type="float" office:value="210000" table:style-name="ce16">
            <text:p><text:s/>2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00125" table:style-name="ce17">
            <text:p>1000125</text:p>
          </table:table-cell>
          <table:table-cell office:value-type="string" table:style-name="ce18">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71" table:style-name="ce15">
            <text:p>500471</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國立高雄第一科技大學</text:p>
          </table:table-cell>
          <table:table-cell office:value-type="float" office:value="252000" table:style-name="ce16">
            <text:p><text:s/>25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1000125" table:style-name="ce17">
            <text:p>1000125</text:p>
          </table:table-cell>
          <table:table-cell office:value-type="string" table:style-name="ce18">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518" table:style-name="ce15">
            <text:p>500518</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國立高雄餐旅大學(原國立高雄餐旅學院,99.8.1改大)</text:p>
          </table:table-cell>
          <table:table-cell office:value-type="float" office:value="252000" table:style-name="ce16">
            <text:p><text:s/>25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1000126" table:style-name="ce17">
            <text:p>1000126</text:p>
          </table:table-cell>
          <table:table-cell office:value-type="string" table:style-name="ce18">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16" table:style-name="ce15">
            <text:p>500516</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國立嘉義大學</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7" table:style-name="ce13">
            <text:p>1177</text:p>
          </table:table-cell>
          <table:table-cell office:value-type="float" office:value="1000126" table:style-name="ce17">
            <text:p>1000126</text:p>
          </table:table-cell>
          <table:table-cell office:value-type="string" table:style-name="ce18">
            <text:p>社教司二科(黃慧芬)(100-1502-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73" table:style-name="ce15">
            <text:p>500473</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國立臺東大學</text:p>
          </table:table-cell>
          <table:table-cell office:value-type="float" office:value="249600" table:style-name="ce16">
            <text:p><text:s/>249,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8" table:style-name="ce13">
            <text:p>1308</text:p>
          </table:table-cell>
          <table:table-cell office:value-type="float" office:value="1000125" table:style-name="ce17">
            <text:p>1000125</text:p>
          </table:table-cell>
          <table:table-cell office:value-type="string" table:style-name="ce13">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17" table:style-name="ce15">
            <text:p>500517</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國立臺灣海洋大學</text:p>
          </table:table-cell>
          <table:table-cell office:value-type="float" office:value="420000" table:style-name="ce16">
            <text:p><text:s/>4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0" table:style-name="ce13">
            <text:p>1110</text:p>
          </table:table-cell>
          <table:table-cell office:value-type="float" office:value="1000126" table:style-name="ce17">
            <text:p>1000126</text:p>
          </table:table-cell>
          <table:table-cell office:value-type="string" table:style-name="ce13">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14" table:style-name="ce15">
            <text:p>500514</text:p>
          </table:table-cell>
          <table:table-cell office:value-type="string" table:style-name="ce15">
            <text:p>社會教育行政及督導</text:p>
          </table:table-cell>
          <table:table-cell office:value-type="string" table:style-name="ce15">
            <text:p>補助辦理全國各樂齡學習中心第2期經費<text:s/></text:p>
          </table:table-cell>
          <table:table-cell office:value-type="string" table:style-name="ce15">
            <text:p>宜蘭縣政府</text:p>
          </table:table-cell>
          <table:table-cell office:value-type="float" office:value="274000" table:style-name="ce16">
            <text:p><text:s/>27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00126" table:style-name="ce17">
            <text:p>1000126</text:p>
          </table:table-cell>
          <table:table-cell office:value-type="string" table:style-name="ce18">
            <text:p>社教司二科<text:span text:style-name="T3">(</text:span><text:span text:style-name="T4">黃慧芬</text:span><text:span text:style-name="T3">)(100-1502-0008-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13" table:style-name="ce15">
            <text:p>500513</text:p>
          </table:table-cell>
          <table:table-cell office:value-type="string" table:style-name="ce15">
            <text:p>社會教育行政及督導</text:p>
          </table:table-cell>
          <table:table-cell office:value-type="string" table:style-name="ce15">
            <text:p>補助辦理全國各樂齡學習中心第2期經費<text:s/></text:p>
          </table:table-cell>
          <table:table-cell office:value-type="string" table:style-name="ce15">
            <text:p>基隆市政府</text:p>
          </table:table-cell>
          <table:table-cell office:value-type="float" office:value="397800" table:style-name="ce16">
            <text:p><text:s/>397,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00126" table:style-name="ce17">
            <text:p>1000126</text:p>
          </table:table-cell>
          <table:table-cell office:value-type="string" table:style-name="ce13">
            <text:p>社教司二科<text:span text:style-name="T3">(</text:span><text:span text:style-name="T4">黃慧芬</text:span><text:span text:style-name="T3">)(100-1502-0008-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70" table:style-name="ce15">
            <text:p>500470</text:p>
          </table:table-cell>
          <table:table-cell office:value-type="string" table:style-name="ce15">
            <text:p>社會教育行政及督導</text:p>
          </table:table-cell>
          <table:table-cell office:value-type="string" table:style-name="ce15">
            <text:p>補助辦理全國各樂齡學習中心第2期經費<text:s/></text:p>
          </table:table-cell>
          <table:table-cell office:value-type="string" table:style-name="ce15">
            <text:p>新北市政府教育局</text:p>
          </table:table-cell>
          <table:table-cell office:value-type="float" office:value="1579400" table:style-name="ce16">
            <text:p><text:s/>1,579,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00125" table:style-name="ce17">
            <text:p>1000125</text:p>
          </table:table-cell>
          <table:table-cell office:value-type="string" table:style-name="ce18">
            <text:p>社教司二科<text:span text:style-name="T3">(</text:span><text:span text:style-name="T4">黃慧芬</text:span><text:span text:style-name="T3">)(100-1502-0008-000-00)</text:span></text:p>
          </table:table-cell>
          <table:table-cell office:value-type="string" table:style-name="ce18">
            <text:p>新北市政府</text:p>
          </table:table-cell>
          <table:table-cell office:value-type="float" office:value="0" table:formula="msoxl:=#N/A" table:style-name="ce19">
            <text:p><text:s/>#N/A<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12" table:style-name="ce15">
            <text:p>500512</text:p>
          </table:table-cell>
          <table:table-cell office:value-type="string" table:style-name="ce15">
            <text:p>社會教育行政及督導</text:p>
          </table:table-cell>
          <table:table-cell office:value-type="string" table:style-name="ce15">
            <text:p>補助辦理全國各樂齡學習中心第2期經費<text:s/></text:p>
          </table:table-cell>
          <table:table-cell office:value-type="string" table:style-name="ce15">
            <text:p>新竹市政府</text:p>
          </table:table-cell>
          <table:table-cell office:value-type="float" office:value="150000" table:style-name="ce16">
            <text:p><text:s/>1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00126" table:style-name="ce17">
            <text:p>1000126</text:p>
          </table:table-cell>
          <table:table-cell office:value-type="string" table:style-name="ce18">
            <text:p>社教司二科<text:span text:style-name="T3">(</text:span><text:span text:style-name="T4">黃慧芬</text:span><text:span text:style-name="T3">)(100-1502-0008-000-00)</text:span></text:p>
          </table:table-cell>
          <table:table-cell office:value-type="string" table:style-name="ce13">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515" table:style-name="ce15">
            <text:p>500515</text:p>
          </table:table-cell>
          <table:table-cell office:value-type="string" table:style-name="ce15">
            <text:p>社會教育行政及督導</text:p>
          </table:table-cell>
          <table:table-cell office:value-type="string" table:style-name="ce15">
            <text:p>補助辦理全國各樂齡學習中心第2期經費<text:s/></text:p>
          </table:table-cell>
          <table:table-cell office:value-type="string" table:style-name="ce15">
            <text:p>臺北市政府教育局</text:p>
          </table:table-cell>
          <table:table-cell office:value-type="float" office:value="317400" table:style-name="ce16">
            <text:p><text:s/>317,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00126" table:style-name="ce17">
            <text:p>1000126</text:p>
          </table:table-cell>
          <table:table-cell office:value-type="string" table:style-name="ce18">
            <text:p>社教司二科<text:span text:style-name="T3">(</text:span><text:span text:style-name="T4">黃慧芬</text:span><text:span text:style-name="T3">)(100-1502-0008-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16" table:style-name="ce15">
            <text:p>500616</text:p>
          </table:table-cell>
          <table:table-cell office:value-type="string" table:style-name="ce15">
            <text:p>社會教育行政及督導</text:p>
          </table:table-cell>
          <table:table-cell office:value-type="string" table:style-name="ce15">
            <text:p>補助辦理全國各樂齡學習中心第2期經費<text:s/></text:p>
          </table:table-cell>
          <table:table-cell office:value-type="string" table:style-name="ce15">
            <text:p>嘉義市政府</text:p>
          </table:table-cell>
          <table:table-cell office:value-type="float" office:value="209600" table:style-name="ce16">
            <text:p><text:s/>209,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00127" table:style-name="ce17">
            <text:p>1000127</text:p>
          </table:table-cell>
          <table:table-cell office:value-type="string" table:style-name="ce18">
            <text:p>社教司二科<text:span text:style-name="T3">(</text:span><text:span text:style-name="T4">洪玉</text:span><text:span text:style-name="T3">?)(100-1502-0008-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100" table:style-name="ce13">
            <text:p>100</text:p>
          </table:table-cell>
          <table:table-cell office:value-type="float" office:value="1000121" table:style-name="ce14">
            <text:p>1000121</text:p>
          </table:table-cell>
          <table:table-cell office:value-type="float" office:value="500272" table:style-name="ce15">
            <text:p>500272</text:p>
          </table:table-cell>
          <table:table-cell office:value-type="string" table:style-name="ce15">
            <text:p>社會教育行政及督導</text:p>
          </table:table-cell>
          <table:table-cell office:value-type="string" table:style-name="ce15">
            <text:p>補助辦理國立社教館所100年上半年悠遊護照暨寒假活動記者會經費<text:s/></text:p>
          </table:table-cell>
          <table:table-cell office:value-type="string" table:style-name="ce15">
            <text:p>國立教育廣播電臺</text:p>
          </table:table-cell>
          <table:table-cell office:value-type="float" office:value="92740" table:style-name="ce16">
            <text:p><text:s/>92,74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2114" table:style-name="ce13">
            <text:p>2114</text:p>
          </table:table-cell>
          <table:table-cell office:value-type="float" office:value="1000119" table:style-name="ce17">
            <text:p>1000119</text:p>
          </table:table-cell>
          <table:table-cell office:value-type="string" table:style-name="ce18">
            <text:p>社教司三科<text:span text:style-name="T3">(</text:span><text:span text:style-name="T4">林娟妃</text:span><text:span text:style-name="T3">)(100-1503-000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25" table:style-name="ce15">
            <text:p>500425</text:p>
          </table:table-cell>
          <table:table-cell office:value-type="string" table:style-name="ce15">
            <text:p>學校體育與衛生教育</text:p>
          </table:table-cell>
          <table:table-cell office:value-type="string" table:style-name="ce15">
            <text:p>補助100年度充實校園營養師編制經費<text:s/></text:p>
          </table:table-cell>
          <table:table-cell office:value-type="string" table:style-name="ce15">
            <text:p>花蓮縣政府</text:p>
          </table:table-cell>
          <table:table-cell office:value-type="float" office:value="1080000" table:style-name="ce16">
            <text:p><text:s/>1,08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1000125" table:style-name="ce17">
            <text:p>1000125</text:p>
          </table:table-cell>
          <table:table-cell office:value-type="string" table:style-name="ce18">
            <text:p>體育司二科<text:span text:style-name="T3">(</text:span><text:span text:style-name="T4">楊尚融</text:span><text:span text:style-name="T3">)(100-1600-0020-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24" table:style-name="ce15">
            <text:p>500424</text:p>
          </table:table-cell>
          <table:table-cell office:value-type="string" table:style-name="ce15">
            <text:p>學校體育與衛生教育</text:p>
          </table:table-cell>
          <table:table-cell office:value-type="string" table:style-name="ce15">
            <text:p>補助100年度充實校園營養師編制經費<text:s/></text:p>
          </table:table-cell>
          <table:table-cell office:value-type="string" table:style-name="ce15">
            <text:p>桃園縣政府</text:p>
          </table:table-cell>
          <table:table-cell office:value-type="float" office:value="8640000" table:style-name="ce16">
            <text:p><text:s/>8,64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1000125" table:style-name="ce17">
            <text:p>1000125</text:p>
          </table:table-cell>
          <table:table-cell office:value-type="string" table:style-name="ce18">
            <text:p>體育司二科<text:span text:style-name="T3">(</text:span><text:span text:style-name="T4">楊尚融</text:span><text:span text:style-name="T3">)(100-1600-0020-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90" table:style-name="ce15">
            <text:p>500490</text:p>
          </table:table-cell>
          <table:table-cell office:value-type="string" table:style-name="ce15">
            <text:p>學校體育與衛生教育</text:p>
          </table:table-cell>
          <table:table-cell office:value-type="string" table:style-name="ce15">
            <text:p>補助100年度充實校園營養師編制經費<text:s/></text:p>
          </table:table-cell>
          <table:table-cell office:value-type="string" table:style-name="ce15">
            <text:p>臺東縣政府</text:p>
          </table:table-cell>
          <table:table-cell office:value-type="float" office:value="540000" table:style-name="ce16">
            <text:p><text:s/>54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1000126" table:style-name="ce17">
            <text:p>1000126</text:p>
          </table:table-cell>
          <table:table-cell office:value-type="string" table:style-name="ce18">
            <text:p>體育司二科<text:span text:style-name="T3">(</text:span><text:span text:style-name="T4">楊尚融</text:span><text:span text:style-name="T3">)(100-1600-0020-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89" table:style-name="ce15">
            <text:p>500489</text:p>
          </table:table-cell>
          <table:table-cell office:value-type="string" table:style-name="ce15">
            <text:p>學校體育與衛生教育</text:p>
          </table:table-cell>
          <table:table-cell office:value-type="string" table:style-name="ce15">
            <text:p>補助2011國際健康體育休閒運動舞蹈協會亞洲區研討會經費<text:s/></text:p>
          </table:table-cell>
          <table:table-cell office:value-type="string" table:style-name="ce15">
            <text:p>國立臺灣師範大學</text:p>
          </table:table-cell>
          <table:table-cell office:value-type="float" office:value="600000" table:style-name="ce16">
            <text:p><text:s/>6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735202" table:style-name="ce13">
            <text:p>3735202</text:p>
          </table:table-cell>
          <table:table-cell office:value-type="float" office:value="1000126" table:style-name="ce17">
            <text:p>1000126</text:p>
          </table:table-cell>
          <table:table-cell office:value-type="string" table:style-name="ce18">
            <text:p>體育司三科<text:span text:style-name="T3">(</text:span><text:span text:style-name="T4">林春妃</text:span><text:span text:style-name="T3">)(100-1603-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247" table:style-name="ce15">
            <text:p>500247</text:p>
          </table:table-cell>
          <table:table-cell office:value-type="string" table:style-name="ce15">
            <text:p>學校體育與衛生教育</text:p>
          </table:table-cell>
          <table:table-cell office:value-type="string" table:style-name="ce15">
            <text:p>補助99年度校園足球推廣教師暨種子教練研習營計畫經費<text:s/></text:p>
          </table:table-cell>
          <table:table-cell office:value-type="string" table:style-name="ce15">
            <text:p>國立體育大學(桃園)</text:p>
          </table:table-cell>
          <table:table-cell office:value-type="float" office:value="250000" table:style-name="ce16">
            <text:p><text:s/>25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612744" table:style-name="ce13">
            <text:p>2612744</text:p>
          </table:table-cell>
          <table:table-cell office:value-type="float" office:value="1000119" table:style-name="ce17">
            <text:p>1000119</text:p>
          </table:table-cell>
          <table:table-cell office:value-type="string" table:style-name="ce18">
            <text:p>體育司三科<text:span text:style-name="T3">(</text:span><text:span text:style-name="T4">梁焜</text:span><text:span text:style-name="T3">?)(100-1603-001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46" table:style-name="ce15">
            <text:p>500246</text:p>
          </table:table-cell>
          <table:table-cell office:value-type="string" table:style-name="ce15">
            <text:p>學校體育與衛生教育</text:p>
          </table:table-cell>
          <table:table-cell office:value-type="string" table:style-name="ce15">
            <text:p>補助99學年度學生寒假體育育樂營活動經費<text:s/></text:p>
          </table:table-cell>
          <table:table-cell office:value-type="string" table:style-name="ce15">
            <text:p>國立體育大學(桃園)</text:p>
          </table:table-cell>
          <table:table-cell office:value-type="float" office:value="2800000" table:style-name="ce16">
            <text:p><text:s/>2,8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612744" table:style-name="ce13">
            <text:p>2612744</text:p>
          </table:table-cell>
          <table:table-cell office:value-type="float" office:value="1000119" table:style-name="ce17">
            <text:p>1000119</text:p>
          </table:table-cell>
          <table:table-cell office:value-type="string" table:style-name="ce18">
            <text:p>體育司三科<text:span text:style-name="T3">(</text:span><text:span text:style-name="T4">林春妃</text:span><text:span text:style-name="T3">)(100-1603-001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28" table:style-name="ce15">
            <text:p>500428</text:p>
          </table:table-cell>
          <table:table-cell office:value-type="string" table:style-name="ce15">
            <text:p>學校體育與衛生教育</text:p>
          </table:table-cell>
          <table:table-cell office:value-type="string" table:style-name="ce15">
            <text:p>補助99學年度學校健康促進實施計畫第2期款<text:s/></text:p>
          </table:table-cell>
          <table:table-cell office:value-type="string" table:style-name="ce15">
            <text:p>宜蘭縣政府</text:p>
          </table:table-cell>
          <table:table-cell office:value-type="float" office:value="447000" table:style-name="ce16">
            <text:p><text:s/>447,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1000125" table:style-name="ce17">
            <text:p>1000125</text:p>
          </table:table-cell>
          <table:table-cell office:value-type="string" table:style-name="ce18">
            <text:p>體育司二科<text:span text:style-name="T3">(</text:span><text:span text:style-name="T4">黃慧萍</text:span><text:span text:style-name="T3">)(100-1602-0004-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27" table:style-name="ce15">
            <text:p>500427</text:p>
          </table:table-cell>
          <table:table-cell office:value-type="string" table:style-name="ce15">
            <text:p>學校體育與衛生教育</text:p>
          </table:table-cell>
          <table:table-cell office:value-type="string" table:style-name="ce15">
            <text:p>補助99學年度學校健康促進實施計畫第2期款<text:s/></text:p>
          </table:table-cell>
          <table:table-cell office:value-type="string" table:style-name="ce15">
            <text:p>花蓮縣政府</text:p>
          </table:table-cell>
          <table:table-cell office:value-type="float" office:value="583000" table:style-name="ce16">
            <text:p><text:s/>583,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1000125" table:style-name="ce17">
            <text:p>1000125</text:p>
          </table:table-cell>
          <table:table-cell office:value-type="string" table:style-name="ce18">
            <text:p>體育司二科<text:span text:style-name="T3">(</text:span><text:span text:style-name="T4">黃慧萍</text:span><text:span text:style-name="T3">)(100-1602-0004-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26" table:style-name="ce15">
            <text:p>500426</text:p>
          </table:table-cell>
          <table:table-cell office:value-type="string" table:style-name="ce15">
            <text:p>學校體育與衛生教育</text:p>
          </table:table-cell>
          <table:table-cell office:value-type="string" table:style-name="ce15">
            <text:p>補助99學年度學校健康促進實施計畫第2期款<text:s/></text:p>
          </table:table-cell>
          <table:table-cell office:value-type="string" table:style-name="ce15">
            <text:p>新竹市政府</text:p>
          </table:table-cell>
          <table:table-cell office:value-type="float" office:value="781000" table:style-name="ce16">
            <text:p><text:s/>78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0" table:style-name="ce13">
            <text:p>470</text:p>
          </table:table-cell>
          <table:table-cell office:value-type="float" office:value="1000125" table:style-name="ce17">
            <text:p>1000125</text:p>
          </table:table-cell>
          <table:table-cell office:value-type="string" table:style-name="ce18">
            <text:p>體育司二科<text:span text:style-name="T3">(</text:span><text:span text:style-name="T4">黃慧萍</text:span><text:span text:style-name="T3">)(100-1602-0004-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95" table:style-name="ce15">
            <text:p>500195</text:p>
          </table:table-cell>
          <table:table-cell office:value-type="string" table:style-name="ce15">
            <text:p>學校體育與衛生教育</text:p>
          </table:table-cell>
          <table:table-cell office:value-type="string" table:style-name="ce15">
            <text:p>補助女子足球隊赴日移地訓練暨交流比賽經費<text:s/></text:p>
          </table:table-cell>
          <table:table-cell office:value-type="string" table:style-name="ce15">
            <text:p>國立臺灣體育學院（臺中）</text:p>
          </table:table-cell>
          <table:table-cell office:value-type="float" office:value="102000" table:style-name="ce16">
            <text:p><text:s/>102,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1" table:style-name="ce13">
            <text:p>1181</text:p>
          </table:table-cell>
          <table:table-cell office:value-type="float" office:value="1000118" table:style-name="ce17">
            <text:p>1000118</text:p>
          </table:table-cell>
          <table:table-cell office:value-type="string" table:style-name="ce18">
            <text:p>體育司三科<text:span text:style-name="T3">(</text:span><text:span text:style-name="T4">梁焜</text:span><text:span text:style-name="T3">?)(100-1603-0009-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29" table:style-name="ce15">
            <text:p>500429</text:p>
          </table:table-cell>
          <table:table-cell office:value-type="string" table:style-name="ce15">
            <text:p>學校體育與衛生教育</text:p>
          </table:table-cell>
          <table:table-cell office:value-type="string" table:style-name="ce15">
            <text:p>補助赴日參加第24回DOCOMO高松國際大會經費<text:s/></text:p>
          </table:table-cell>
          <table:table-cell office:value-type="string" table:style-name="ce15">
            <text:p>國立斗六高級中學</text:p>
          </table:table-cell>
          <table:table-cell office:value-type="float" office:value="32000" table:style-name="ce16">
            <text:p><text:s/>32,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36" table:style-name="ce13">
            <text:p>2036</text:p>
          </table:table-cell>
          <table:table-cell office:value-type="float" office:value="1000125" table:style-name="ce17">
            <text:p>1000125</text:p>
          </table:table-cell>
          <table:table-cell office:value-type="string" table:style-name="ce18">
            <text:p>體育司三科<text:span text:style-name="T3">(</text:span><text:span text:style-name="T4">林梓惠</text:span><text:span text:style-name="T3">)(100-1603-0006-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94" table:style-name="ce15">
            <text:p>500194</text:p>
          </table:table-cell>
          <table:table-cell office:value-type="string" table:style-name="ce15">
            <text:p>學校體育與衛生教育</text:p>
          </table:table-cell>
          <table:table-cell office:value-type="string" table:style-name="ce15">
            <text:p>補助辦理99學年度中等以下學校圍棋運動錦標賽經費<text:s/></text:p>
          </table:table-cell>
          <table:table-cell office:value-type="string" table:style-name="ce15">
            <text:p>國立體育大學(桃園)</text:p>
          </table:table-cell>
          <table:table-cell office:value-type="float" office:value="230000" table:style-name="ce16">
            <text:p><text:s/>23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612744" table:style-name="ce13">
            <text:p>2612744</text:p>
          </table:table-cell>
          <table:table-cell office:value-type="float" office:value="1000118" table:style-name="ce17">
            <text:p>1000118</text:p>
          </table:table-cell>
          <table:table-cell office:value-type="string" table:style-name="ce18">
            <text:p>體育司三科<text:span text:style-name="T3">(</text:span><text:span text:style-name="T4">林女理</text:span><text:span text:style-name="T3">)(100-1603-0004-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56" table:style-name="ce15">
            <text:p>500456</text:p>
          </table:table-cell>
          <table:table-cell office:value-type="string" table:style-name="ce15">
            <text:p>一般教育推展</text:p>
          </table:table-cell>
          <table:table-cell office:value-type="string" table:style-name="ce15">
            <text:p>補助101年度辦理地方教育發展基金成立附屬單位預算先期作業所需相關經費<text:s/></text:p>
          </table:table-cell>
          <table:table-cell office:value-type="string" table:style-name="ce15">
            <text:p>臺東縣政府</text:p>
          </table:table-cell>
          <table:table-cell office:value-type="float" office:value="1855660" table:style-name="ce16">
            <text:p><text:s/>1,855,66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3" table:style-name="ce13">
            <text:p>1463</text:p>
          </table:table-cell>
          <table:table-cell office:value-type="float" office:value="1000125" table:style-name="ce17">
            <text:p>1000125</text:p>
          </table:table-cell>
          <table:table-cell office:value-type="string" table:style-name="ce18">
            <text:p>會計處四科<text:span text:style-name="T3">(</text:span><text:span text:style-name="T4">高銘聰</text:span><text:span text:style-name="T3">)(100-3504-0001-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56" table:style-name="ce15">
            <text:p>500456</text:p>
          </table:table-cell>
          <table:table-cell office:value-type="string" table:style-name="ce15">
            <text:p>一般教育推展</text:p>
          </table:table-cell>
          <table:table-cell office:value-type="string" table:style-name="ce15">
            <text:p>補助101年度辦理地方教育發展基金成立附屬單位預算先期作業所需相關經費<text:s/></text:p>
          </table:table-cell>
          <table:table-cell office:value-type="string" table:style-name="ce15">
            <text:p>臺東縣政府</text:p>
          </table:table-cell>
          <table:table-cell office:value-type="float" office:value="75000" table:style-name="ce16">
            <text:p><text:s/>75,000<text:s/></text:p>
          </table:table-cell>
          <table:table-cell office:value-type="float" office:value="51200010901" table:style-name="ce13">
            <text:p>512000109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3" table:style-name="ce13">
            <text:p>1463</text:p>
          </table:table-cell>
          <table:table-cell office:value-type="float" office:value="1000125" table:style-name="ce17">
            <text:p>1000125</text:p>
          </table:table-cell>
          <table:table-cell office:value-type="string" table:style-name="ce18">
            <text:p>會計處四科<text:span text:style-name="T3">(</text:span><text:span text:style-name="T4">高銘聰</text:span><text:span text:style-name="T3">)(100-3504-0001-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2">
          <table:table-cell office:value-type="float" office:value="100" table:style-name="ce13">
            <text:p>100</text:p>
          </table:table-cell>
          <table:table-cell office:value-type="float" office:value="1000114" table:style-name="ce14">
            <text:p>1000114</text:p>
          </table:table-cell>
          <table:table-cell office:value-type="float" office:value="500132" table:style-name="ce15">
            <text:p>500132</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新北市政府教育局</text:p>
          </table:table-cell>
          <table:table-cell office:value-type="float" office:value="10000" table:style-name="ce16">
            <text:p><text:s/>1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1" table:style-name="ce13">
            <text:p>481</text:p>
          </table:table-cell>
          <table:table-cell office:value-type="float" office:value="1000114" table:style-name="ce17">
            <text:p>1000114</text:p>
          </table:table-cell>
          <table:table-cell office:value-type="string" table:style-name="ce18">
            <text:p>特教小組<text:span text:style-name="T3">(</text:span><text:span text:style-name="T4">林桂霞</text:span><text:span text:style-name="T3">)NO.10000011(100-6500-0006-000-00)</text:span></text:p>
          </table:table-cell>
          <table:table-cell office:value-type="string" table:style-name="ce13">
            <text:p>新北市政府</text:p>
          </table:table-cell>
          <table:table-cell office:value-type="float" office:value="0" table:formula="msoxl:=#N/A" table:style-name="ce19">
            <text:p><text:s/>#N/A<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460" table:style-name="ce15">
            <text:p>500460</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臺東縣政府</text:p>
          </table:table-cell>
          <table:table-cell office:value-type="float" office:value="15000" table:style-name="ce16">
            <text:p><text:s/>15,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1000125" table:style-name="ce17">
            <text:p>1000125</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39" table:style-name="ce15">
            <text:p>500339</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宜蘭縣政府</text:p>
          </table:table-cell>
          <table:table-cell office:value-type="float" office:value="10000" table:style-name="ce16">
            <text:p><text:s/>1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1000124" table:style-name="ce17">
            <text:p>1000124</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3">
            <text:p>宜蘭縣政府</text:p>
          </table:table-cell>
          <table:table-cell office:value-type="float" office:value="2" table:style-name="ce19">
            <text:p><text:s/>2<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38" table:style-name="ce15">
            <text:p>500338</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屏東縣政府</text:p>
          </table:table-cell>
          <table:table-cell office:value-type="float" office:value="150000" table:style-name="ce16">
            <text:p><text:s/>15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1000124" table:style-name="ce17">
            <text:p>1000124</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37" table:style-name="ce15">
            <text:p>500337</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苗栗縣政府</text:p>
          </table:table-cell>
          <table:table-cell office:value-type="float" office:value="5000" table:style-name="ce16">
            <text:p><text:s/>5,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4" table:style-name="ce13">
            <text:p>454</text:p>
          </table:table-cell>
          <table:table-cell office:value-type="float" office:value="1000124" table:style-name="ce17">
            <text:p>1000124</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31" table:style-name="ce15">
            <text:p>500331</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桃園縣政府</text:p>
          </table:table-cell>
          <table:table-cell office:value-type="float" office:value="40000" table:style-name="ce16">
            <text:p><text:s/>4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1000124" table:style-name="ce17">
            <text:p>1000124</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36" table:style-name="ce15">
            <text:p>500336</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高雄市政府教育局</text:p>
          </table:table-cell>
          <table:table-cell office:value-type="float" office:value="60000" table:style-name="ce16">
            <text:p><text:s/>6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5" table:style-name="ce13">
            <text:p>485</text:p>
          </table:table-cell>
          <table:table-cell office:value-type="float" office:value="1000124" table:style-name="ce17">
            <text:p>1000124</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33" table:style-name="ce15">
            <text:p>500333</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雲林縣政府</text:p>
          </table:table-cell>
          <table:table-cell office:value-type="float" office:value="25000" table:style-name="ce16">
            <text:p><text:s/>25,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1000124" table:style-name="ce17">
            <text:p>1000124</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3">
            <text:p>雲林縣政府</text:p>
          </table:table-cell>
          <table:table-cell office:value-type="float" office:value="9" table:style-name="ce19">
            <text:p><text:s/>9<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30" table:style-name="ce15">
            <text:p>500330</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嘉義市政府</text:p>
          </table:table-cell>
          <table:table-cell office:value-type="float" office:value="40000" table:style-name="ce16">
            <text:p><text:s/>4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2" table:style-name="ce13">
            <text:p>472</text:p>
          </table:table-cell>
          <table:table-cell office:value-type="float" office:value="1000124" table:style-name="ce17">
            <text:p>1000124</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3">
            <text:p>嘉義市政府</text:p>
          </table:table-cell>
          <table:table-cell office:value-type="float" office:value="20" table:style-name="ce19">
            <text:p><text:s/>20<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32" table:style-name="ce15">
            <text:p>500332</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彰化縣政府</text:p>
          </table:table-cell>
          <table:table-cell office:value-type="float" office:value="30000" table:style-name="ce16">
            <text:p><text:s/>3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7" table:style-name="ce13">
            <text:p>457</text:p>
          </table:table-cell>
          <table:table-cell office:value-type="float" office:value="1000124" table:style-name="ce17">
            <text:p>1000124</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3">
            <text:p>彰化縣政府</text:p>
          </table:table-cell>
          <table:table-cell office:value-type="float" office:value="7" table:style-name="ce19">
            <text:p><text:s/>7<text:s/></text:p>
          </table:table-cell>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40" table:style-name="ce15">
            <text:p>500340</text:p>
          </table:table-cell>
          <table:table-cell office:value-type="string" table:style-name="ce15">
            <text:p>特殊教育推展</text:p>
          </table:table-cell>
          <table:table-cell office:value-type="string" table:style-name="ce15">
            <text:p>補助99私幼進用學前特教師暨在職進修經費<text:s/></text:p>
          </table:table-cell>
          <table:table-cell office:value-type="string" table:style-name="ce15">
            <text:p>臺北市政府教育局</text:p>
          </table:table-cell>
          <table:table-cell office:value-type="float" office:value="50000" table:style-name="ce16">
            <text:p><text:s/>5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50" table:style-name="ce13">
            <text:p>450</text:p>
          </table:table-cell>
          <table:table-cell office:value-type="float" office:value="1000124" table:style-name="ce17">
            <text:p>1000124</text:p>
          </table:table-cell>
          <table:table-cell office:value-type="string" table:style-name="ce18">
            <text:p>特教小組<text:span text:style-name="T3">(</text:span><text:span text:style-name="T4">林桂霞</text:span><text:span text:style-name="T3">)(100-6500-0006-000-00)</text:span></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2">
          <table:table-cell office:value-type="float" office:value="100" table:style-name="ce13">
            <text:p>100</text:p>
          </table:table-cell>
          <table:table-cell office:value-type="float" office:value="1000128" table:style-name="ce14">
            <text:p>1000128</text:p>
          </table:table-cell>
          <table:table-cell office:value-type="float" office:value="500634" table:style-name="ce15">
            <text:p>500634</text:p>
          </table:table-cell>
          <table:table-cell office:value-type="string" table:style-name="ce15">
            <text:p>特殊教育推展</text:p>
          </table:table-cell>
          <table:table-cell office:value-type="string" table:style-name="ce15">
            <text:p>補助辦理100年度資優教育方案之經費<text:s/></text:p>
          </table:table-cell>
          <table:table-cell office:value-type="string" table:style-name="ce15">
            <text:p>屏東縣政府</text:p>
          </table:table-cell>
          <table:table-cell office:value-type="float" office:value="330000" table:style-name="ce16">
            <text:p><text:s/>33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00127" table:style-name="ce17">
            <text:p>1000127</text:p>
          </table:table-cell>
          <table:table-cell office:value-type="string" table:style-name="ce18">
            <text:p>特教小組<text:span text:style-name="T3">(</text:span><text:span text:style-name="T4">林芳瑜</text:span><text:span text:style-name="T3">)(100-6500-0010-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2">
          <table:table-cell office:value-type="float" office:value="100" table:style-name="ce13">
            <text:p>100</text:p>
          </table:table-cell>
          <table:table-cell office:value-type="float" office:value="1000128" table:style-name="ce14">
            <text:p>1000128</text:p>
          </table:table-cell>
          <table:table-cell office:value-type="float" office:value="500633" table:style-name="ce15">
            <text:p>500633</text:p>
          </table:table-cell>
          <table:table-cell office:value-type="string" table:style-name="ce15">
            <text:p>特殊教育推展</text:p>
          </table:table-cell>
          <table:table-cell office:value-type="string" table:style-name="ce15">
            <text:p>補助辦理100年度資優教育方案之經費<text:s/></text:p>
          </table:table-cell>
          <table:table-cell office:value-type="string" table:style-name="ce15">
            <text:p>澎湖縣政府</text:p>
          </table:table-cell>
          <table:table-cell office:value-type="float" office:value="130000" table:style-name="ce16">
            <text:p><text:s/>130,0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6" table:style-name="ce13">
            <text:p>466</text:p>
          </table:table-cell>
          <table:table-cell office:value-type="float" office:value="1000127" table:style-name="ce17">
            <text:p>1000127</text:p>
          </table:table-cell>
          <table:table-cell office:value-type="string" table:style-name="ce18">
            <text:p>特教小組<text:span text:style-name="T3">(</text:span><text:span text:style-name="T4">林芳瑜</text:span><text:span text:style-name="T3">)(100-6500-0031-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2">
          <table:table-cell office:value-type="float" office:value="100" table:style-name="ce13">
            <text:p>100</text:p>
          </table:table-cell>
          <table:table-cell office:value-type="float" office:value="1000128" table:style-name="ce14">
            <text:p>1000128</text:p>
          </table:table-cell>
          <table:table-cell office:value-type="float" office:value="500654" table:style-name="ce15">
            <text:p>500654</text:p>
          </table:table-cell>
          <table:table-cell office:value-type="string" table:style-name="ce15">
            <text:p>原住民教育推展</text:p>
          </table:table-cell>
          <table:table-cell office:value-type="string" table:style-name="ce15">
            <text:p>補助辦理第四屆紅葉盃青少棒國際邀請賽經費<text:s/></text:p>
          </table:table-cell>
          <table:table-cell office:value-type="string" table:style-name="ce15">
            <text:p>臺東縣政府</text:p>
          </table:table-cell>
          <table:table-cell office:value-type="float" office:value="250000" table:style-name="ce16">
            <text:p><text:s/>25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3" table:style-name="ce13">
            <text:p>463</text:p>
          </table:table-cell>
          <table:table-cell office:value-type="float" office:value="1000127" table:style-name="ce17">
            <text:p>1000127</text:p>
          </table:table-cell>
          <table:table-cell office:value-type="string" table:style-name="ce13">
            <text:p>體育司<text:span text:style-name="T3">(</text:span><text:span text:style-name="T4">董佳欣</text:span><text:span text:style-name="T3">)(NO.100055)(100-1600-0005-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100" table:style-name="ce13">
            <text:p>100</text:p>
          </table:table-cell>
          <table:table-cell office:value-type="float" office:value="1000124" table:style-name="ce14">
            <text:p>1000124</text:p>
          </table:table-cell>
          <table:table-cell office:value-type="float" office:value="500250" table:style-name="ce15">
            <text:p>500250</text:p>
          </table:table-cell>
          <table:table-cell office:value-type="string" table:style-name="ce15">
            <text:p>教育及學術資訊管理與發展</text:p>
          </table:table-cell>
          <table:table-cell office:value-type="string" table:style-name="ce15">
            <text:p>補助2011臺灣學校網界博覽會經費<text:s/></text:p>
          </table:table-cell>
          <table:table-cell office:value-type="string" table:style-name="ce15">
            <text:p>臺北市政府教育局</text:p>
          </table:table-cell>
          <table:table-cell office:value-type="float" office:value="2500000" table:style-name="ce16">
            <text:p><text:s/>2,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00119" table:style-name="ce17">
            <text:p>1000119</text:p>
          </table:table-cell>
          <table:table-cell office:value-type="string" table:style-name="ce13">
            <text:p>電算中心教育組<text:span text:style-name="T3">(</text:span><text:span text:style-name="T4">楊哲青</text:span><text:span text:style-name="T3">)(100-7204-0001-000-00)</text:span></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25" table:style-name="ce15">
            <text:p>500625</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國立南科國際實驗高級中學</text:p>
          </table:table-cell>
          <table:table-cell office:value-type="float" office:value="59327" table:style-name="ce16">
            <text:p><text:s/>59,32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9561093" table:style-name="ce13">
            <text:p>9561093</text:p>
          </table:table-cell>
          <table:table-cell office:value-type="float" office:value="1000127" table:style-name="ce13">
            <text:p>1000127</text:p>
          </table:table-cell>
          <table:table-cell office:value-type="string" table:style-name="ce18">
            <text:p>文教處<text:span text:style-name="T3">(</text:span><text:span text:style-name="T4">劉玉婷</text:span><text:span text:style-name="T3">)(100-3100-002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23" table:style-name="ce15">
            <text:p>500623</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國立臺南女子高級中學</text:p>
          </table:table-cell>
          <table:table-cell office:value-type="float" office:value="59327" table:style-name="ce16">
            <text:p><text:s/>59,32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58" table:style-name="ce13">
            <text:p>2058</text:p>
          </table:table-cell>
          <table:table-cell office:value-type="float" office:value="1000127" table:style-name="ce17">
            <text:p>1000127</text:p>
          </table:table-cell>
          <table:table-cell office:value-type="string" table:style-name="ce18">
            <text:p>文教處<text:span text:style-name="T3">(</text:span><text:span text:style-name="T4">劉玉婷</text:span><text:span text:style-name="T3">)(100-3100-0025-000-00)(100-3100-002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23" table:style-name="ce15">
            <text:p>500623</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國立板橋高級中學</text:p>
          </table:table-cell>
          <table:table-cell office:value-type="float" office:value="59327" table:style-name="ce16">
            <text:p><text:s/>59,32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9" table:style-name="ce13">
            <text:p>3199</text:p>
          </table:table-cell>
          <table:table-cell office:value-type="float" office:value="1000127" table:style-name="ce17">
            <text:p>1000127</text:p>
          </table:table-cell>
          <table:table-cell office:value-type="string" table:style-name="ce18">
            <text:p>文教處<text:span text:style-name="T3">(</text:span><text:span text:style-name="T4">劉玉婷</text:span><text:span text:style-name="T3">)(100-3100-0025-000-00)(100-3100-002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23" table:style-name="ce15">
            <text:p>500623</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國立蘭陽女子高級中學</text:p>
          </table:table-cell>
          <table:table-cell office:value-type="float" office:value="59327" table:style-name="ce16">
            <text:p><text:s/>59,32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53" table:style-name="ce13">
            <text:p>2053</text:p>
          </table:table-cell>
          <table:table-cell office:value-type="float" office:value="1000127" table:style-name="ce17">
            <text:p>1000127</text:p>
          </table:table-cell>
          <table:table-cell office:value-type="string" table:style-name="ce13">
            <text:p>文教處<text:span text:style-name="T3">(</text:span><text:span text:style-name="T4">劉玉婷</text:span><text:span text:style-name="T3">)(100-3100-0025-000-00)(100-3100-002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23" table:style-name="ce15">
            <text:p>500623</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國立員林高級農工職業學校</text:p>
          </table:table-cell>
          <table:table-cell office:value-type="float" office:value="58965" table:style-name="ce16">
            <text:p><text:s/>58,96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329" table:style-name="ce13">
            <text:p>3329</text:p>
          </table:table-cell>
          <table:table-cell office:value-type="float" office:value="1000127" table:style-name="ce17">
            <text:p>1000127</text:p>
          </table:table-cell>
          <table:table-cell office:value-type="string" table:style-name="ce18">
            <text:p>文教處<text:span text:style-name="T3">(</text:span><text:span text:style-name="T4">劉玉婷</text:span><text:span text:style-name="T3">)(100-3100-0025-000-00)(100-3100-002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23" table:style-name="ce15">
            <text:p>500623</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國立大里高級中學</text:p>
          </table:table-cell>
          <table:table-cell office:value-type="float" office:value="59327" table:style-name="ce16">
            <text:p><text:s/>59,32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29" table:style-name="ce13">
            <text:p>2029</text:p>
          </table:table-cell>
          <table:table-cell office:value-type="float" office:value="1000127" table:style-name="ce13">
            <text:p>1000127</text:p>
          </table:table-cell>
          <table:table-cell office:value-type="string" table:style-name="ce18">
            <text:p>文教處<text:span text:style-name="T3">(</text:span><text:span text:style-name="T4">劉玉婷</text:span><text:span text:style-name="T3">)(100-3100-0025-000-00)(100-3100-002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623" table:style-name="ce15">
            <text:p>500623</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國立臺東女子高級中學</text:p>
          </table:table-cell>
          <table:table-cell office:value-type="float" office:value="59327" table:style-name="ce16">
            <text:p><text:s/>59,32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5" table:style-name="ce13">
            <text:p>3215</text:p>
          </table:table-cell>
          <table:table-cell office:value-type="float" office:value="1000127" table:style-name="ce17">
            <text:p>1000127</text:p>
          </table:table-cell>
          <table:table-cell office:value-type="string" table:style-name="ce18">
            <text:p>文教處<text:span text:style-name="T3">(</text:span><text:span text:style-name="T4">劉玉婷</text:span><text:span text:style-name="T3">)(100-3100-0025-000-00)(100-3100-002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68" table:style-name="ce15">
            <text:p>500668</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國立新店高級中學</text:p>
          </table:table-cell>
          <table:table-cell office:value-type="float" office:value="59327" table:style-name="ce16">
            <text:p><text:s/>59,32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12" table:style-name="ce13">
            <text:p>2012</text:p>
          </table:table-cell>
          <table:table-cell office:value-type="float" office:value="1000128" table:style-name="ce17">
            <text:p>1000128</text:p>
          </table:table-cell>
          <table:table-cell office:value-type="string" table:style-name="ce18">
            <text:p>文教處<text:span text:style-name="T3">(</text:span><text:span text:style-name="T4">劉玉婷</text:span><text:span text:style-name="T3">)(100-3100-002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1" table:style-name="ce14">
            <text:p>1000121</text:p>
          </table:table-cell>
          <table:table-cell office:value-type="float" office:value="500254" table:style-name="ce15">
            <text:p>500254</text:p>
          </table:table-cell>
          <table:table-cell office:value-type="string" table:style-name="ce15">
            <text:p>國際教育交流</text:p>
          </table:table-cell>
          <table:table-cell office:value-type="string" table:style-name="ce15">
            <text:p>補助海外服務學習團泰北團經費</text:p>
          </table:table-cell>
          <table:table-cell office:value-type="string" table:style-name="ce15">
            <text:p>國立臺灣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119" table:style-name="ce17">
            <text:p>1000119</text:p>
          </table:table-cell>
          <table:table-cell office:value-type="string" table:style-name="ce18">
            <text:p>僑教會<text:span text:style-name="T3">(</text:span><text:span text:style-name="T4">徐美子</text:span><text:span text:style-name="T3">)(100-5400-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54" table:style-name="ce15">
            <text:p>500054</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高雄大學</text:p>
          </table:table-cell>
          <table:table-cell office:value-type="float" office:value="22500" table:style-name="ce16">
            <text:p><text:s/>2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93" table:style-name="ce13">
            <text:p>1193</text:p>
          </table:table-cell>
          <table:table-cell office:value-type="float" office:value="1000111" table:style-name="ce17">
            <text:p>1000111</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3" table:style-name="ce14">
            <text:p>1000113</text:p>
          </table:table-cell>
          <table:table-cell office:value-type="float" office:value="500053" table:style-name="ce15">
            <text:p>500053</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高雄餐旅大學(原國立高雄餐旅學院,99.8.1改大)</text:p>
          </table:table-cell>
          <table:table-cell office:value-type="float" office:value="12500" table:style-name="ce16">
            <text:p><text:s/>1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52" table:style-name="ce13">
            <text:p>1352</text:p>
          </table:table-cell>
          <table:table-cell office:value-type="float" office:value="1000111" table:style-name="ce17">
            <text:p>1000111</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57" table:style-name="ce15">
            <text:p>500057</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雲林科技大學</text:p>
          </table:table-cell>
          <table:table-cell office:value-type="float" office:value="5000" table:style-name="ce16">
            <text:p><text:s/>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111" table:style-name="ce17">
            <text:p>1000111</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3" table:style-name="ce14">
            <text:p>1000113</text:p>
          </table:table-cell>
          <table:table-cell office:value-type="float" office:value="500058" table:style-name="ce15">
            <text:p>500058</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灣科技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4126516" table:style-name="ce13">
            <text:p>4126516</text:p>
          </table:table-cell>
          <table:table-cell office:value-type="float" office:value="1000111" table:style-name="ce17">
            <text:p>1000111</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4" table:style-name="ce14">
            <text:p>1000114</text:p>
          </table:table-cell>
          <table:table-cell office:value-type="float" office:value="500080" table:style-name="ce15">
            <text:p>500080</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中山大學</text:p>
          </table:table-cell>
          <table:table-cell office:value-type="float" office:value="22500" table:style-name="ce16">
            <text:p><text:s/>2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9" table:style-name="ce13">
            <text:p>1109</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4" table:style-name="ce14">
            <text:p>1000114</text:p>
          </table:table-cell>
          <table:table-cell office:value-type="float" office:value="500088" table:style-name="ce15">
            <text:p>500088</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中正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13" table:style-name="ce13">
            <text:p>1113</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4" table:style-name="ce14">
            <text:p>1000114</text:p>
          </table:table-cell>
          <table:table-cell office:value-type="float" office:value="500081" table:style-name="ce15">
            <text:p>50008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中興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52024101" table:style-name="ce13">
            <text:p>52024101</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4" table:style-name="ce14">
            <text:p>1000114</text:p>
          </table:table-cell>
          <table:table-cell office:value-type="float" office:value="500089" table:style-name="ce15">
            <text:p>500089</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東華大學</text:p>
          </table:table-cell>
          <table:table-cell office:value-type="float" office:value="25000" table:style-name="ce16">
            <text:p><text:s/>2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54" table:style-name="ce13">
            <text:p>1154</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4" table:style-name="ce14">
            <text:p>1000114</text:p>
          </table:table-cell>
          <table:table-cell office:value-type="float" office:value="500085" table:style-name="ce15">
            <text:p>500085</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屏東教育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05" table:style-name="ce13">
            <text:p>1305</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4" table:style-name="ce14">
            <text:p>1000114</text:p>
          </table:table-cell>
          <table:table-cell office:value-type="float" office:value="500087" table:style-name="ce15">
            <text:p>500087</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陽明大學</text:p>
          </table:table-cell>
          <table:table-cell office:value-type="float" office:value="22500" table:style-name="ce16">
            <text:p><text:s/>2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201" table:style-name="ce13">
            <text:p>1201</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4" table:style-name="ce14">
            <text:p>1000114</text:p>
          </table:table-cell>
          <table:table-cell office:value-type="float" office:value="500092" table:style-name="ce15">
            <text:p>50009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北教育大學</text:p>
          </table:table-cell>
          <table:table-cell office:value-type="float" office:value="12250" table:style-name="ce16">
            <text:p><text:s/>12,2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02" table:style-name="ce13">
            <text:p>1302</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4" table:style-name="ce14">
            <text:p>1000114</text:p>
          </table:table-cell>
          <table:table-cell office:value-type="float" office:value="500090" table:style-name="ce15">
            <text:p>500090</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灣藝術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4" table:style-name="ce14">
            <text:p>1000114</text:p>
          </table:table-cell>
          <table:table-cell office:value-type="float" office:value="500091" table:style-name="ce15">
            <text:p>50009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灣體育學院（臺中）</text:p>
          </table:table-cell>
          <table:table-cell office:value-type="float" office:value="4500" table:style-name="ce16">
            <text:p><text:s/>4,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81" table:style-name="ce13">
            <text:p>1181</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72" table:style-name="ce15">
            <text:p>50017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交通大學</text:p>
          </table:table-cell>
          <table:table-cell office:value-type="float" office:value="35000" table:style-name="ce16">
            <text:p><text:s/>3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4" table:style-name="ce13">
            <text:p>1104</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69" table:style-name="ce15">
            <text:p>500169</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虎尾科技大學</text:p>
          </table:table-cell>
          <table:table-cell office:value-type="float" office:value="1500" table:style-name="ce16">
            <text:p><text:s/>1,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42" table:style-name="ce15">
            <text:p>50014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彰化師範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12" table:style-name="ce13">
            <text:p>1112</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43" table:style-name="ce15">
            <text:p>500143</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暨南國際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55" table:style-name="ce13">
            <text:p>1155</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40" table:style-name="ce15">
            <text:p>500140</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北商業技術學院</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54" table:style-name="ce13">
            <text:p>1354</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39" table:style-name="ce15">
            <text:p>500139</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東大學</text:p>
          </table:table-cell>
          <table:table-cell office:value-type="float" office:value="7500" table:style-name="ce16">
            <text:p><text:s/>7,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08" table:style-name="ce13">
            <text:p>1308</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71" table:style-name="ce15">
            <text:p>50017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灣大學</text:p>
          </table:table-cell>
          <table:table-cell office:value-type="float" office:value="80000" table:style-name="ce16">
            <text:p><text:s/>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41" table:style-name="ce15">
            <text:p>50014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灣師範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735202" table:style-name="ce13">
            <text:p>3735202</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91" table:style-name="ce15">
            <text:p>50019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防醫學院</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001" table:style-name="ce13">
            <text:p>43001</text:p>
          </table:table-cell>
          <table:table-cell office:value-type="float" office:value="1420" table:style-name="ce13">
            <text:p>1420</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199" table:style-name="ce15">
            <text:p>500199</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成功大學</text:p>
          </table:table-cell>
          <table:table-cell office:value-type="float" office:value="60000" table:style-name="ce16">
            <text:p><text:s/>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7" table:style-name="ce13">
            <text:p>1107</text:p>
          </table:table-cell>
          <table:table-cell office:value-type="float" office:value="1000118" table:style-name="ce17">
            <text:p>1000118</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1" table:style-name="ce14">
            <text:p>1000121</text:p>
          </table:table-cell>
          <table:table-cell office:value-type="float" office:value="500252" table:style-name="ce15">
            <text:p>50025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中教育大學</text:p>
          </table:table-cell>
          <table:table-cell office:value-type="float" office:value="10000" table:style-name="ce16">
            <text:p><text:s/>1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01" table:style-name="ce13">
            <text:p>1301</text:p>
          </table:table-cell>
          <table:table-cell office:value-type="float" office:value="1000119" table:style-name="ce17">
            <text:p>1000119</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71" table:style-name="ce15">
            <text:p>50037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中央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5" table:style-name="ce13">
            <text:p>1105</text:p>
          </table:table-cell>
          <table:table-cell office:value-type="float" office:value="1000124" table:style-name="ce17">
            <text:p>1000124</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65" table:style-name="ce15">
            <text:p>500365</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宜蘭大學</text:p>
          </table:table-cell>
          <table:table-cell office:value-type="float" office:value="8750" table:style-name="ce16">
            <text:p><text:s/>8,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76" table:style-name="ce13">
            <text:p>1176</text:p>
          </table:table-cell>
          <table:table-cell office:value-type="float" office:value="1000124" table:style-name="ce17">
            <text:p>1000124</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54" table:style-name="ce15">
            <text:p>500454</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清華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3" table:style-name="ce13">
            <text:p>1103</text:p>
          </table:table-cell>
          <table:table-cell office:value-type="float" office:value="1000125" table:style-name="ce17">
            <text:p>1000125</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53" table:style-name="ce15">
            <text:p>500453</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中技術學院</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55" table:style-name="ce13">
            <text:p>1355</text:p>
          </table:table-cell>
          <table:table-cell office:value-type="float" office:value="1000125" table:style-name="ce17">
            <text:p>1000125</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67" table:style-name="ce15">
            <text:p>500367</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北大學</text:p>
          </table:table-cell>
          <table:table-cell office:value-type="float" office:value="45000" table:style-name="ce16">
            <text:p><text:s/>4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63" table:style-name="ce13">
            <text:p>1163</text:p>
          </table:table-cell>
          <table:table-cell office:value-type="float" office:value="1000124" table:style-name="ce17">
            <text:p>1000124</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66" table:style-name="ce15">
            <text:p>500366</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灣師範大學</text:p>
          </table:table-cell>
          <table:table-cell office:value-type="float" office:value="80000" table:style-name="ce16">
            <text:p><text:s/>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3735202" table:style-name="ce13">
            <text:p>3735202</text:p>
          </table:table-cell>
          <table:table-cell office:value-type="float" office:value="1000124" table:style-name="ce17">
            <text:p>1000124</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75" table:style-name="ce15">
            <text:p>500675</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屏東科技大學</text:p>
          </table:table-cell>
          <table:table-cell office:value-type="float" office:value="9250" table:style-name="ce16">
            <text:p><text:s/>9,2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128" table:style-name="ce17">
            <text:p>1000128</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71" table:style-name="ce15">
            <text:p>50067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屏東商業技術學院</text:p>
          </table:table-cell>
          <table:table-cell office:value-type="float" office:value="1500" table:style-name="ce16">
            <text:p><text:s/>1,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51" table:style-name="ce13">
            <text:p>1351</text:p>
          </table:table-cell>
          <table:table-cell office:value-type="float" office:value="1000128" table:style-name="ce17">
            <text:p>1000128</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73" table:style-name="ce15">
            <text:p>500673</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高雄師範大學</text:p>
          </table:table-cell>
          <table:table-cell office:value-type="float" office:value="11750" table:style-name="ce16">
            <text:p><text:s/>11,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11" table:style-name="ce13">
            <text:p>1111</text:p>
          </table:table-cell>
          <table:table-cell office:value-type="float" office:value="1000128" table:style-name="ce17">
            <text:p>1000128</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72" table:style-name="ce15">
            <text:p>50067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新竹教育大學</text:p>
          </table:table-cell>
          <table:table-cell office:value-type="float" office:value="7500" table:style-name="ce16">
            <text:p><text:s/>7,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06" table:style-name="ce13">
            <text:p>1306</text:p>
          </table:table-cell>
          <table:table-cell office:value-type="float" office:value="1000128" table:style-name="ce17">
            <text:p>1000128</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67" table:style-name="ce15">
            <text:p>500667</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臺南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03" table:style-name="ce13">
            <text:p>1303</text:p>
          </table:table-cell>
          <table:table-cell office:value-type="float" office:value="1000128" table:style-name="ce17">
            <text:p>1000128</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66" table:style-name="ce15">
            <text:p>500666</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國立體育大學(桃園)</text:p>
          </table:table-cell>
          <table:table-cell office:value-type="float" office:value="3500" table:style-name="ce16">
            <text:p><text:s/>3,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2612744" table:style-name="ce13">
            <text:p>2612744</text:p>
          </table:table-cell>
          <table:table-cell office:value-type="float" office:value="1000128" table:style-name="ce17">
            <text:p>1000128</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77" table:style-name="ce15">
            <text:p>500677</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臺北市政府教育局</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450" table:style-name="ce13">
            <text:p>450</text:p>
          </table:table-cell>
          <table:table-cell office:value-type="float" office:value="1000128" table:style-name="ce17">
            <text:p>1000128</text:p>
          </table:table-cell>
          <table:table-cell office:value-type="string" table:style-name="ce18">
            <text:p>僑教會<text:span text:style-name="T3">(</text:span><text:span text:style-name="T4">莊雲鳳</text:span><text:span text:style-name="T3">)(100-5400-0007-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2">
          <table:table-cell office:value-type="float" office:value="100" table:style-name="ce13">
            <text:p>100</text:p>
          </table:table-cell>
          <table:table-cell office:value-type="float" office:value="1000114" table:style-name="ce14">
            <text:p>1000114</text:p>
          </table:table-cell>
          <table:table-cell office:value-type="float" office:value="500102" table:style-name="ce15">
            <text:p>500102</text:p>
          </table:table-cell>
          <table:table-cell office:value-type="string" table:style-name="ce15">
            <text:p>國際教育交流</text:p>
          </table:table-cell>
          <table:table-cell office:value-type="string" table:style-name="ce15">
            <text:p>補助第1屆海峽兩岸奈米光子學研討會經費<text:s/></text:p>
          </table:table-cell>
          <table:table-cell office:value-type="string" table:style-name="ce15">
            <text:p>國立臺灣大學</text:p>
          </table:table-cell>
          <table:table-cell office:value-type="float" office:value="70000" table:style-name="ce16">
            <text:p><text:s/>7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2" table:style-name="ce13">
            <text:p>12</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113" table:style-name="ce17">
            <text:p>1000113</text:p>
          </table:table-cell>
          <table:table-cell office:value-type="string" table:style-name="ce18">
            <text:p>大陸工作小組(夏知中)(100-6300-000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452" table:style-name="ce15">
            <text:p>500452</text:p>
          </table:table-cell>
          <table:table-cell office:value-type="string" table:style-name="ce15">
            <text:p>國際教育交流</text:p>
          </table:table-cell>
          <table:table-cell office:value-type="string" table:style-name="ce15">
            <text:p>補助華東臺商子女學校99學年度第2學期商借蔡教師薪資費用<text:s/></text:p>
          </table:table-cell>
          <table:table-cell office:value-type="string" table:style-name="ce15">
            <text:p>國立高雄師範大學附屬高級中學</text:p>
          </table:table-cell>
          <table:table-cell office:value-type="float" office:value="559042" table:style-name="ce16">
            <text:p><text:s/>559,04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2" table:style-name="ce13">
            <text:p>12</text:p>
          </table:table-cell>
          <table:table-cell office:value-type="float" office:value="43202" table:style-name="ce13">
            <text:p>43202</text:p>
          </table:table-cell>
          <table:table-cell office:value-type="float" office:value="2101" table:style-name="ce13">
            <text:p>2101</text:p>
          </table:table-cell>
          <table:table-cell office:value-type="float" office:value="1000125" table:style-name="ce17">
            <text:p>1000125</text:p>
          </table:table-cell>
          <table:table-cell office:value-type="string" table:style-name="ce18">
            <text:p>大陸工作小組<text:span text:style-name="T3">(</text:span><text:span text:style-name="T4">張永旺</text:span><text:span text:style-name="T3">)(100-6300-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19" table:style-name="ce14">
            <text:p>1000119</text:p>
          </table:table-cell>
          <table:table-cell office:value-type="float" office:value="500144" table:style-name="ce15">
            <text:p>500144</text:p>
          </table:table-cell>
          <table:table-cell office:value-type="string" table:style-name="ce15">
            <text:p>國際教育交流</text:p>
          </table:table-cell>
          <table:table-cell office:value-type="string" table:style-name="ce15">
            <text:p>補助與香港保良局羅氏基金中學學術教育交流考察活動經費<text:s/></text:p>
          </table:table-cell>
          <table:table-cell office:value-type="string" table:style-name="ce15">
            <text:p>國立大里高級中學</text:p>
          </table:table-cell>
          <table:table-cell office:value-type="float" office:value="15000" table:style-name="ce16">
            <text:p><text:s/>1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2" table:style-name="ce13">
            <text:p>12</text:p>
          </table:table-cell>
          <table:table-cell office:value-type="float" office:value="43202" table:style-name="ce13">
            <text:p>43202</text:p>
          </table:table-cell>
          <table:table-cell office:value-type="float" office:value="2029" table:style-name="ce13">
            <text:p>2029</text:p>
          </table:table-cell>
          <table:table-cell office:value-type="float" office:value="1000117" table:style-name="ce17">
            <text:p>1000117</text:p>
          </table:table-cell>
          <table:table-cell office:value-type="string" table:style-name="ce18">
            <text:p>大陸工作小組<text:span text:style-name="T3">(</text:span><text:span text:style-name="T4">夏知中</text:span><text:span text:style-name="T3">)(100-6300-0002-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31" table:style-name="ce14">
            <text:p>1000131</text:p>
          </table:table-cell>
          <table:table-cell office:value-type="float" office:value="500676" table:style-name="ce15">
            <text:p>500676</text:p>
          </table:table-cell>
          <table:table-cell office:value-type="string" table:style-name="ce15">
            <text:p>國際教育交流</text:p>
          </table:table-cell>
          <table:table-cell office:value-type="string" table:style-name="ce15">
            <text:p>補助辦理外國學生就學辦法說明會經費<text:s/></text:p>
          </table:table-cell>
          <table:table-cell office:value-type="string" table:style-name="ce15">
            <text:p>國立屏東科技大學</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9" table:style-name="ce13">
            <text:p>9</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128" table:style-name="ce17">
            <text:p>1000128</text:p>
          </table:table-cell>
          <table:table-cell office:value-type="string" table:style-name="ce18">
            <text:p>文教處五科<text:span text:style-name="T3">(</text:span><text:span text:style-name="T4">高千玉</text:span><text:span text:style-name="T3">)(100-3105-0003-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04" table:style-name="ce14">
            <text:p>1000104</text:p>
          </table:table-cell>
          <table:table-cell office:value-type="float" office:value="500007" table:style-name="ce15">
            <text:p>500007</text:p>
          </table:table-cell>
          <table:table-cell office:value-type="string" table:style-name="ce15">
            <text:p>國立社教館所維持及發展輔助</text:p>
          </table:table-cell>
          <table:table-cell office:value-type="string" table:style-name="ce15">
            <text:p>補助維持及發展輔助等經費(第1季)</text:p>
          </table:table-cell>
          <table:table-cell office:value-type="string" table:style-name="ce15">
            <text:p>國立中正紀念堂管理處(特種基金)(100.1.1啟用)</text:p>
          </table:table-cell>
          <table:table-cell office:value-type="float" office:value="65000000" table:style-name="ce16">
            <text:p><text:s/>65,000,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23" table:style-name="ce13">
            <text:p>2123</text:p>
          </table:table-cell>
          <table:table-cell office:value-type="float" office:value="991228" table:style-name="ce17">
            <text:p>991228</text:p>
          </table:table-cell>
          <table:table-cell office:value-type="string" table:style-name="ce18">
            <text:p>社教司(王藹萍)(100-1500-0002-000-00)</text:p>
          </table:table-cell>
          <table:table-cell table:style-name="ce18"/>
          <table:table-cell table:style-name="ce19"/>
          <table:table-cell table:number-columns-repeated="16368"/>
        </table:table-row>
        <table:table-row table:number-rows-repeated="10483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53:08Z</dc:date>
    <meta:print-date>2007-05-08T01:42:46Z</meta:print-date>
  </office:meta>
</office:document-meta>
</file>