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style:repeat-content="false"/>
      <style:paragraph-properties fo:text-align="center"/>
    </style:style>
    <style:style style:name="ce22" style:family="table-cell" style:parent-style-name="Default" style:data-style-name="N0">
      <style:table-cell-properties style:vertical-align="top" fo:wrap-option="wrap" fo:background-color="transparent"/>
    </style:style>
    <style:style style:name="ce23" style:family="table-cell" style:parent-style-name="_21315__20998__20301_" style:data-style-name="N48">
      <style:table-cell-properties style:vertical-align="top" fo:wrap-option="wrap"/>
    </style:style>
    <style:style style:name="ce24" style:family="table-cell" style:parent-style-name="_21315__20998__20301_" style:data-style-name="N4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style:style>
    <style:style style:name="ce28" style:family="table-cell" style:parent-style-name="_21315__20998__20301_" style:data-style-name="N48">
      <style:table-cell-properties fo:border="thin solid #000000" style:vertical-align="top" fo:wrap-option="wrap"/>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 table:visibility="collapse"/>
        <table:table-column table:style-name="co2" table:default-cell-style-name="ce21"/>
        <table:table-column table:style-name="co1" table:default-cell-style-name="ce5" table:visibility="collapse"/>
        <table:table-column table:style-name="co3" table:default-cell-style-name="ce22"/>
        <table:table-column table:style-name="co4" table:default-cell-style-name="ce22"/>
        <table:table-column table:style-name="co5" table:default-cell-style-name="ce5"/>
        <table:table-column table:style-name="co6" table:default-cell-style-name="ce23"/>
        <table:table-column table:style-name="co1" table:default-cell-style-name="ce24" table:visibility="collapse"/>
        <table:table-column table:style-name="co1" table:number-columns-repeated="4" table:default-cell-style-name="ce1" table:visibility="collapse"/>
        <table:table-column table:style-name="co1" table:number-columns-repeated="3" table:default-cell-style-name="ce25" table:visibility="collapse"/>
        <table:table-column table:style-name="co1" table:default-cell-style-name="ce24"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0年2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工作計畫</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5" table:style-name="ce15">
            <text:p>501855</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國立新竹教育大學</text:p>
          </table:table-cell>
          <table:table-cell office:value-type="float" office:value="180000" table:style-name="ce16">
            <text:p><text:s/>18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00223" table:style-name="ce17">
            <text:p>1000223</text:p>
          </table:table-cell>
          <table:table-cell office:value-type="string" table:style-name="ce18">
            <text:p>高教司二科(施惠真)NO.203(100-1102-0001-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6" table:style-name="ce15">
            <text:p>501856</text:p>
          </table:table-cell>
          <table:table-cell office:value-type="float" office:value="51200010201" table:style-name="ce15">
            <text:p>51200010201</text:p>
          </table:table-cell>
          <table:table-cell office:value-type="string" table:style-name="ce15">
            <text:p>補助100/1-6月份研討會等活動經費<text:s/></text:p>
          </table:table-cell>
          <table:table-cell office:value-type="string" table:style-name="ce15">
            <text:p>國立彰化師範大學</text:p>
          </table:table-cell>
          <table:table-cell office:value-type="float" office:value="40000" table:style-name="ce16">
            <text:p><text:s/>4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00223" table:style-name="ce17">
            <text:p>1000223</text:p>
          </table:table-cell>
          <table:table-cell office:value-type="string" table:style-name="ce18">
            <text:p>高教司二科(施惠真)NO.1000059(100-1102-0001-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3" table:style-name="ce15">
            <text:p>501853</text:p>
          </table:table-cell>
          <table:table-cell office:value-type="float" office:value="51200010201" table:style-name="ce15">
            <text:p>51200010201</text:p>
          </table:table-cell>
          <table:table-cell office:value-type="string" table:style-name="ce15">
            <text:p>補助100年度本部國家講座主持人經費<text:s/></text:p>
          </table:table-cell>
          <table:table-cell office:value-type="string" table:style-name="ce15">
            <text:p>國立交通大學</text:p>
          </table:table-cell>
          <table:table-cell office:value-type="float" office:value="1000000" table:style-name="ce16">
            <text:p><text:s/>1,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1000223" table:style-name="ce17">
            <text:p>1000223</text:p>
          </table:table-cell>
          <table:table-cell office:value-type="string" table:style-name="ce18">
            <text:p>學審會(吳志偉)NO.203(100-5500-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7" table:style-name="ce15">
            <text:p>50165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中正大學</text:p>
          </table:table-cell>
          <table:table-cell office:value-type="float" office:value="3961650" table:style-name="ce16">
            <text:p><text:s/>3,961,6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00221" table:style-name="ce17">
            <text:p>1000221</text:p>
          </table:table-cell>
          <table:table-cell office:value-type="string" table:style-name="ce18">
            <text:p>高教司二科(吳怡佳)NO.2179.2180(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7" table:style-name="ce15">
            <text:p>50165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中正大學</text:p>
          </table:table-cell>
          <table:table-cell office:value-type="float" office:value="9243850" table:style-name="ce16">
            <text:p><text:s/>9,243,8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00221" table:style-name="ce17">
            <text:p>1000221</text:p>
          </table:table-cell>
          <table:table-cell office:value-type="string" table:style-name="ce18">
            <text:p>高教司二科(吳怡佳)NO.2179.2180(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6" table:style-name="ce15">
            <text:p>501656</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高雄師範大學</text:p>
          </table:table-cell>
          <table:table-cell office:value-type="float" office:value="8281000" table:style-name="ce16">
            <text:p><text:s/>8,281,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00221" table:style-name="ce17">
            <text:p>1000221</text:p>
          </table:table-cell>
          <table:table-cell office:value-type="string" table:style-name="ce18">
            <text:p>高教司二科(吳怡佳)NO.155.156(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6" table:style-name="ce15">
            <text:p>501656</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高雄師範大學</text:p>
          </table:table-cell>
          <table:table-cell office:value-type="float" office:value="3549000" table:style-name="ce16">
            <text:p><text:s/>3,549,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00221" table:style-name="ce17">
            <text:p>1000221</text:p>
          </table:table-cell>
          <table:table-cell office:value-type="string" table:style-name="ce18">
            <text:p>高教司二科(吳怡佳)NO.155.156(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5" table:style-name="ce15">
            <text:p>501655</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北藝術大學</text:p>
          </table:table-cell>
          <table:table-cell office:value-type="float" office:value="6928950" table:style-name="ce16">
            <text:p><text:s/>6,928,9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00221" table:style-name="ce17">
            <text:p>1000221</text:p>
          </table:table-cell>
          <table:table-cell office:value-type="string" table:style-name="ce18">
            <text:p>高教司二科(吳怡佳)NO.1000475(100-1102-0004-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55" table:style-name="ce15">
            <text:p>501655</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北藝術大學</text:p>
          </table:table-cell>
          <table:table-cell office:value-type="float" office:value="16167550" table:style-name="ce16">
            <text:p><text:s/>16,167,5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00221" table:style-name="ce13">
            <text:p>1000221</text:p>
          </table:table-cell>
          <table:table-cell office:value-type="string" table:style-name="ce18">
            <text:p>高教司二科(吳怡佳)NO.1000475(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7" table:style-name="ce15">
            <text:p>50184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宜蘭大學</text:p>
          </table:table-cell>
          <table:table-cell office:value-type="float" office:value="3194100" table:style-name="ce16">
            <text:p><text:s/>3,194,1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6" table:style-name="ce13">
            <text:p>1176</text:p>
          </table:table-cell>
          <table:table-cell office:value-type="float" office:value="1000223" table:style-name="ce13">
            <text:p>1000223</text:p>
          </table:table-cell>
          <table:table-cell office:value-type="string" table:style-name="ce18">
            <text:p>高教司二科(吳怡佳)NO.1243(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7" table:style-name="ce15">
            <text:p>501847</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宜蘭大學</text:p>
          </table:table-cell>
          <table:table-cell office:value-type="float" office:value="7452900" table:style-name="ce16">
            <text:p><text:s/>7,452,9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6" table:style-name="ce13">
            <text:p>1176</text:p>
          </table:table-cell>
          <table:table-cell office:value-type="float" office:value="1000223" table:style-name="ce13">
            <text:p>1000223</text:p>
          </table:table-cell>
          <table:table-cell office:value-type="string" table:style-name="ce18">
            <text:p>高教司二科(吳怡佳)NO.1243(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2" table:style-name="ce15">
            <text:p>501852</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海洋大學</text:p>
          </table:table-cell>
          <table:table-cell office:value-type="float" office:value="4758600" table:style-name="ce16">
            <text:p><text:s/>4,758,6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00223" table:style-name="ce13">
            <text:p>1000223</text:p>
          </table:table-cell>
          <table:table-cell office:value-type="string" table:style-name="ce18">
            <text:p>高教司二科(吳怡佳)NO.100000483(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2" table:style-name="ce15">
            <text:p>501852</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海洋大學</text:p>
          </table:table-cell>
          <table:table-cell office:value-type="float" office:value="11103400" table:style-name="ce16">
            <text:p><text:s/>11,103,4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00223" table:style-name="ce13">
            <text:p>1000223</text:p>
          </table:table-cell>
          <table:table-cell office:value-type="string" table:style-name="ce18">
            <text:p>高教司二科(吳怡佳)NO.100000483(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1" table:style-name="ce15">
            <text:p>50185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嘉義大學</text:p>
          </table:table-cell>
          <table:table-cell office:value-type="float" office:value="7350000" table:style-name="ce16">
            <text:p><text:s/>7,3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00223" table:style-name="ce13">
            <text:p>1000223</text:p>
          </table:table-cell>
          <table:table-cell office:value-type="string" table:style-name="ce18">
            <text:p>高教司二科(吳怡佳)NO.3819(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1" table:style-name="ce15">
            <text:p>501851</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嘉義大學</text:p>
          </table:table-cell>
          <table:table-cell office:value-type="float" office:value="3150000" table:style-name="ce16">
            <text:p><text:s/>3,15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00223" table:style-name="ce17">
            <text:p>1000223</text:p>
          </table:table-cell>
          <table:table-cell office:value-type="string" table:style-name="ce18">
            <text:p>高教司二科(吳怡佳)NO.3819(100-1102-0004-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9" table:style-name="ce15">
            <text:p>50184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彰化師範大學</text:p>
          </table:table-cell>
          <table:table-cell office:value-type="float" office:value="9459450" table:style-name="ce16">
            <text:p><text:s/>9,459,4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00223" table:style-name="ce13">
            <text:p>1000223</text:p>
          </table:table-cell>
          <table:table-cell office:value-type="string" table:style-name="ce18">
            <text:p>高教司二科(吳怡佳)NO.1000073.74(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9" table:style-name="ce15">
            <text:p>501849</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彰化師範大學</text:p>
          </table:table-cell>
          <table:table-cell office:value-type="float" office:value="4054050" table:style-name="ce16">
            <text:p><text:s/>4,054,0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00223" table:style-name="ce13">
            <text:p>1000223</text:p>
          </table:table-cell>
          <table:table-cell office:value-type="string" table:style-name="ce18">
            <text:p>高教司二科(吳怡佳)NO.1000073.74(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0" table:style-name="ce15">
            <text:p>50185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師範大學</text:p>
          </table:table-cell>
          <table:table-cell office:value-type="float" office:value="11372900" table:style-name="ce16">
            <text:p><text:s/>11,372,90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223" table:style-name="ce13">
            <text:p>1000223</text:p>
          </table:table-cell>
          <table:table-cell office:value-type="string" table:style-name="ce18">
            <text:p>高教司二科(吳怡佳)NO.499(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50" table:style-name="ce15">
            <text:p>501850</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師範大學</text:p>
          </table:table-cell>
          <table:table-cell office:value-type="float" office:value="4874100" table:style-name="ce16">
            <text:p><text:s/>4,874,1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223" table:style-name="ce17">
            <text:p>1000223</text:p>
          </table:table-cell>
          <table:table-cell office:value-type="string" table:style-name="ce18">
            <text:p>高教司二科(吳怡佳)NO.499(100-1102-0004-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8" table:style-name="ce15">
            <text:p>50184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藝術大學</text:p>
          </table:table-cell>
          <table:table-cell office:value-type="float" office:value="7656250" table:style-name="ce16">
            <text:p><text:s/>7,656,250<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223" table:style-name="ce17">
            <text:p>1000223</text:p>
          </table:table-cell>
          <table:table-cell office:value-type="string" table:style-name="ce18">
            <text:p>高教司二科(吳怡佳)NO.44847(100-1102-0004-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48" table:style-name="ce15">
            <text:p>501848</text:p>
          </table:table-cell>
          <table:table-cell office:value-type="float" office:value="51200010201" table:style-name="ce15">
            <text:p>51200010201</text:p>
          </table:table-cell>
          <table:table-cell office:value-type="string" table:style-name="ce15">
            <text:p>補助100年度獎勵大學教學卓越計畫經費(第一期)<text:s/></text:p>
          </table:table-cell>
          <table:table-cell office:value-type="string" table:style-name="ce15">
            <text:p>國立臺灣藝術大學</text:p>
          </table:table-cell>
          <table:table-cell office:value-type="float" office:value="3281250" table:style-name="ce16">
            <text:p><text:s/>3,281,25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223" table:style-name="ce17">
            <text:p>1000223</text:p>
          </table:table-cell>
          <table:table-cell office:value-type="string" table:style-name="ce18">
            <text:p>高教司二科(吳怡佳)NO.44847(100-1102-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95" table:style-name="ce15">
            <text:p>501595</text:p>
          </table:table-cell>
          <table:table-cell office:value-type="float" office:value="51200010201" table:style-name="ce15">
            <text:p>51200010201</text:p>
          </table:table-cell>
          <table:table-cell office:value-type="string" table:style-name="ce15">
            <text:p>補助2011臺灣無人飛機科技論壇之活動經費（航空太空科學系）<text:s/></text:p>
          </table:table-cell>
          <table:table-cell office:value-type="string" table:style-name="ce15">
            <text:p>國立成功大學</text:p>
          </table:table-cell>
          <table:table-cell office:value-type="float" office:value="215000" table:style-name="ce16">
            <text:p><text:s/>215,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1000218" table:style-name="ce17">
            <text:p>1000218</text:p>
          </table:table-cell>
          <table:table-cell office:value-type="string" table:style-name="ce18">
            <text:p>高教司二科(施惠真)NO.176(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9" table:style-name="ce14">
            <text:p>1000209</text:p>
          </table:table-cell>
          <table:table-cell office:value-type="float" office:value="500795" table:style-name="ce15">
            <text:p>500795</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國立臺南護理專科學校</text:p>
          </table:table-cell>
          <table:table-cell office:value-type="float" office:value="144000" table:style-name="ce16">
            <text:p><text:s/>14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00131" table:style-name="ce17">
            <text:p>1000131</text:p>
          </table:table-cell>
          <table:table-cell office:value-type="string" table:style-name="ce18">
            <text:p>技職司三科(陳宏彰)臺中NO4860臺南NO5791(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9" table:style-name="ce14">
            <text:p>1000209</text:p>
          </table:table-cell>
          <table:table-cell office:value-type="float" office:value="500795" table:style-name="ce15">
            <text:p>500795</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國立臺中護理專科學校</text:p>
          </table:table-cell>
          <table:table-cell office:value-type="float" office:value="174000" table:style-name="ce16">
            <text:p><text:s/>17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3" table:style-name="ce13">
            <text:p>1183</text:p>
          </table:table-cell>
          <table:table-cell office:value-type="float" office:value="1000131" table:style-name="ce17">
            <text:p>1000131</text:p>
          </table:table-cell>
          <table:table-cell office:value-type="string" table:style-name="ce13">
            <text:p>技職司三科(陳宏彰)臺中NO4860臺南NO5791(100-1203-0008-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09" table:style-name="ce14">
            <text:p>1000209</text:p>
          </table:table-cell>
          <table:table-cell office:value-type="float" office:value="500791" table:style-name="ce15">
            <text:p>500791</text:p>
          </table:table-cell>
          <table:table-cell office:value-type="float" office:value="51200010202" table:style-name="ce15">
            <text:p>51200010202</text:p>
          </table:table-cell>
          <table:table-cell office:value-type="string" table:style-name="ce15">
            <text:p>補助2011第14屆全國經營管理實務專題競賽經費<text:s/></text:p>
          </table:table-cell>
          <table:table-cell office:value-type="string" table:style-name="ce15">
            <text:p>國立雲林科技大學</text:p>
          </table:table-cell>
          <table:table-cell office:value-type="float" office:value="454000" table:style-name="ce16">
            <text:p><text:s/>45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131" table:style-name="ce13">
            <text:p>1000131</text:p>
          </table:table-cell>
          <table:table-cell office:value-type="string" table:style-name="ce18">
            <text:p>技職司一科(吳美娥)NO.17096(100-1201-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420" table:style-name="ce15">
            <text:p>501420</text:p>
          </table:table-cell>
          <table:table-cell office:value-type="float" office:value="51200010202" table:style-name="ce15">
            <text:p>51200010202</text:p>
          </table:table-cell>
          <table:table-cell office:value-type="string" table:style-name="ce15">
            <text:p>補助2011雲林地方特產包裝設計競賽活動經費<text:s/></text:p>
          </table:table-cell>
          <table:table-cell office:value-type="string" table:style-name="ce15">
            <text:p>國立雲林科技大學</text:p>
          </table:table-cell>
          <table:table-cell office:value-type="float" office:value="418000" table:style-name="ce16">
            <text:p><text:s/>41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216" table:style-name="ce17">
            <text:p>1000216</text:p>
          </table:table-cell>
          <table:table-cell office:value-type="string" table:style-name="ce18">
            <text:p>技職司一科(吳美娥)NO.17117(100-1201-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9" table:style-name="ce14">
            <text:p>1000209</text:p>
          </table:table-cell>
          <table:table-cell office:value-type="float" office:value="500792" table:style-name="ce15">
            <text:p>500792</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國立臺南護理專科學校</text:p>
          </table:table-cell>
          <table:table-cell office:value-type="float" office:value="86333" table:style-name="ce16">
            <text:p><text:s/>86,333<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00131" table:style-name="ce17">
            <text:p>1000131</text:p>
          </table:table-cell>
          <table:table-cell office:value-type="string" table:style-name="ce13">
            <text:p>技職司三科(汪佳佩)NO.5795(100-1203-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0" table:style-name="ce15">
            <text:p>501190</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國立臺中技術學院</text:p>
          </table:table-cell>
          <table:table-cell office:value-type="float" office:value="306000" table:style-name="ce16">
            <text:p><text:s/>306,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00214" table:style-name="ce17">
            <text:p>1000214</text:p>
          </table:table-cell>
          <table:table-cell office:value-type="string" table:style-name="ce18">
            <text:p>技職司三科(汪佳佩)NO.34(100-1203-0012-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10" table:style-name="ce14">
            <text:p>1000210</text:p>
          </table:table-cell>
          <table:table-cell office:value-type="float" office:value="500788" table:style-name="ce15">
            <text:p>500788</text:p>
          </table:table-cell>
          <table:table-cell office:value-type="float" office:value="51200010202" table:style-name="ce15">
            <text:p>51200010202</text:p>
          </table:table-cell>
          <table:table-cell office:value-type="string" table:style-name="ce15">
            <text:p>補助99年度聯合技術發展中心第三期經費<text:s/></text:p>
          </table:table-cell>
          <table:table-cell office:value-type="string" table:style-name="ce15">
            <text:p>國立屏東科技大學</text:p>
          </table:table-cell>
          <table:table-cell office:value-type="float" office:value="2835000" table:style-name="ce16">
            <text:p><text:s/>2,83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31" table:style-name="ce17">
            <text:p>1000131</text:p>
          </table:table-cell>
          <table:table-cell office:value-type="string" table:style-name="ce18">
            <text:p>技職司三科(陳怡如)NO.100392(100-1203-001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80" table:style-name="ce15">
            <text:p>50118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臺中技術學院</text:p>
          </table:table-cell>
          <table:table-cell office:value-type="float" office:value="238000" table:style-name="ce16">
            <text:p><text:s/>238,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5" table:style-name="ce13">
            <text:p>1355</text:p>
          </table:table-cell>
          <table:table-cell office:value-type="float" office:value="1000214" table:style-name="ce17">
            <text:p>1000214</text:p>
          </table:table-cell>
          <table:table-cell office:value-type="string" table:style-name="ce18">
            <text:p>技職司二科(杜京德)NO.33(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80" table:style-name="ce15">
            <text:p>50118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臺中技術學院</text:p>
          </table:table-cell>
          <table:table-cell office:value-type="float" office:value="357000" table:style-name="ce16">
            <text:p><text:s/>357,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5" table:style-name="ce13">
            <text:p>1355</text:p>
          </table:table-cell>
          <table:table-cell office:value-type="float" office:value="1000214" table:style-name="ce17">
            <text:p>1000214</text:p>
          </table:table-cell>
          <table:table-cell office:value-type="string" table:style-name="ce18">
            <text:p>技職司二科(杜京德)NO.33(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4" table:style-name="ce15">
            <text:p>501584</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海洋科技大學</text:p>
          </table:table-cell>
          <table:table-cell office:value-type="float" office:value="120000" table:style-name="ce16">
            <text:p><text:s/>1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218" table:style-name="ce17">
            <text:p>1000218</text:p>
          </table:table-cell>
          <table:table-cell office:value-type="string" table:style-name="ce18">
            <text:p>技職司二科(杜京德)NO.10000529(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4" table:style-name="ce15">
            <text:p>501584</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海洋科技大學</text:p>
          </table:table-cell>
          <table:table-cell office:value-type="float" office:value="80000" table:style-name="ce16">
            <text:p><text:s/>8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218" table:style-name="ce17">
            <text:p>1000218</text:p>
          </table:table-cell>
          <table:table-cell office:value-type="string" table:style-name="ce18">
            <text:p>技職司二科(杜京德)NO.10000529(100-1202-0001-000-00)</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90" table:style-name="ce15">
            <text:p>50169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海洋科技大學</text:p>
          </table:table-cell>
          <table:table-cell office:value-type="float" office:value="200000" table:style-name="ce16">
            <text:p><text:s/>2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221" table:style-name="ce17">
            <text:p>1000221</text:p>
          </table:table-cell>
          <table:table-cell office:value-type="string" table:style-name="ce18">
            <text:p>技職司二科(杜京德)NO.10000528(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90" table:style-name="ce15">
            <text:p>501690</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海洋科技大學</text:p>
          </table:table-cell>
          <table:table-cell office:value-type="float" office:value="50000" table:style-name="ce16">
            <text:p><text:s/>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221" table:style-name="ce17">
            <text:p>1000221</text:p>
          </table:table-cell>
          <table:table-cell office:value-type="string" table:style-name="ce18">
            <text:p>技職司二科(杜京德)NO.10000528(100-1202-000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3" table:style-name="ce14">
            <text:p>1000223</text:p>
          </table:table-cell>
          <table:table-cell office:value-type="float" office:value="501691" table:style-name="ce15">
            <text:p>50169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餐旅大學(原國立高雄餐旅學院,99.8.1改大)</text:p>
          </table:table-cell>
          <table:table-cell office:value-type="float" office:value="800000" table:style-name="ce16">
            <text:p><text:s/>8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2" table:style-name="ce13">
            <text:p>1352</text:p>
          </table:table-cell>
          <table:table-cell office:value-type="float" office:value="1000221" table:style-name="ce17">
            <text:p>1000221</text:p>
          </table:table-cell>
          <table:table-cell office:value-type="string" table:style-name="ce18">
            <text:p>技職司二科(杜京德)NO.9904818(100-1202-000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3" table:style-name="ce14">
            <text:p>1000223</text:p>
          </table:table-cell>
          <table:table-cell office:value-type="float" office:value="501691" table:style-name="ce15">
            <text:p>501691</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高雄餐旅大學(原國立高雄餐旅學院,99.8.1改大)</text:p>
          </table:table-cell>
          <table:table-cell office:value-type="float" office:value="1200000" table:style-name="ce16">
            <text:p><text:s/>1,2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2" table:style-name="ce13">
            <text:p>1352</text:p>
          </table:table-cell>
          <table:table-cell office:value-type="float" office:value="1000221" table:style-name="ce17">
            <text:p>1000221</text:p>
          </table:table-cell>
          <table:table-cell office:value-type="string" table:style-name="ce18">
            <text:p>技職司二科(杜京德)NO.9904818(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4" table:style-name="ce14">
            <text:p>1000224</text:p>
          </table:table-cell>
          <table:table-cell office:value-type="float" office:value="501713" table:style-name="ce15">
            <text:p>501713</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勤益科技大學</text:p>
          </table:table-cell>
          <table:table-cell office:value-type="float" office:value="240000" table:style-name="ce16">
            <text:p><text:s/>24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00221" table:style-name="ce17">
            <text:p>1000221</text:p>
          </table:table-cell>
          <table:table-cell office:value-type="string" table:style-name="ce18">
            <text:p>技職司二科(杜京德)NO.8035.8036(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4" table:style-name="ce14">
            <text:p>1000224</text:p>
          </table:table-cell>
          <table:table-cell office:value-type="float" office:value="501713" table:style-name="ce15">
            <text:p>501713</text:p>
          </table:table-cell>
          <table:table-cell office:value-type="float" office:value="51200010202" table:style-name="ce15">
            <text:p>51200010202</text:p>
          </table:table-cell>
          <table:table-cell office:value-type="string" table:style-name="ce15">
            <text:p>補助99學年度技專校院辦理跨領域學位學程及學分學程經費<text:s/></text:p>
          </table:table-cell>
          <table:table-cell office:value-type="string" table:style-name="ce15">
            <text:p>國立勤益科技大學</text:p>
          </table:table-cell>
          <table:table-cell office:value-type="float" office:value="460000" table:style-name="ce16">
            <text:p><text:s/>46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00221" table:style-name="ce17">
            <text:p>1000221</text:p>
          </table:table-cell>
          <table:table-cell office:value-type="string" table:style-name="ce18">
            <text:p>技職司二科(杜京德)NO.8035.8036(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3" table:style-name="ce15">
            <text:p>501193</text:p>
          </table:table-cell>
          <table:table-cell office:value-type="float" office:value="51200010202" table:style-name="ce15">
            <text:p>51200010202</text:p>
          </table:table-cell>
          <table:table-cell office:value-type="string" table:style-name="ce15">
            <text:p>補助99學年度技專校院辦理學生競賽活動經費<text:s/></text:p>
          </table:table-cell>
          <table:table-cell office:value-type="string" table:style-name="ce15">
            <text:p>國立高雄第一科技大學</text:p>
          </table:table-cell>
          <table:table-cell office:value-type="float" office:value="105000" table:style-name="ce16">
            <text:p><text:s/>10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214" table:style-name="ce17">
            <text:p>1000214</text:p>
          </table:table-cell>
          <table:table-cell office:value-type="string" table:style-name="ce18">
            <text:p>技職司一科(吳美娥)NO.10000318(100-1201-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2" table:style-name="ce15">
            <text:p>501192</text:p>
          </table:table-cell>
          <table:table-cell office:value-type="float" office:value="51200010202" table:style-name="ce15">
            <text:p>51200010202</text:p>
          </table:table-cell>
          <table:table-cell office:value-type="string" table:style-name="ce15">
            <text:p>補助99學年度技專校院辦理學生競賽活動經費<text:s/></text:p>
          </table:table-cell>
          <table:table-cell office:value-type="string" table:style-name="ce15">
            <text:p>國立高雄應用科技大學</text:p>
          </table:table-cell>
          <table:table-cell office:value-type="float" office:value="261000" table:style-name="ce16">
            <text:p><text:s/>261,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214" table:style-name="ce17">
            <text:p>1000214</text:p>
          </table:table-cell>
          <table:table-cell office:value-type="string" table:style-name="ce18">
            <text:p>技職司一科(吳美娥)NO.1164006(100-1201-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508" table:style-name="ce15">
            <text:p>501508</text:p>
          </table:table-cell>
          <table:table-cell office:value-type="float" office:value="51200010202" table:style-name="ce15">
            <text:p>51200010202</text:p>
          </table:table-cell>
          <table:table-cell office:value-type="string" table:style-name="ce15">
            <text:p>補助99學年度技專校院辦理學生競賽活動經費<text:s/></text:p>
          </table:table-cell>
          <table:table-cell office:value-type="string" table:style-name="ce15">
            <text:p>國立勤益科技大學</text:p>
          </table:table-cell>
          <table:table-cell office:value-type="float" office:value="1004000" table:style-name="ce16">
            <text:p><text:s/>1,00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1000217" table:style-name="ce17">
            <text:p>1000217</text:p>
          </table:table-cell>
          <table:table-cell office:value-type="string" table:style-name="ce18">
            <text:p>技職司一科(吳美娥)NO.8122.8123.8124(100-1201-000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4" table:style-name="ce15">
            <text:p>501194</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佳冬高級農業職業學校</text:p>
          </table:table-cell>
          <table:table-cell office:value-type="float" office:value="412950" table:style-name="ce16">
            <text:p><text:s/>412,95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7" table:style-name="ce13">
            <text:p>3317</text:p>
          </table:table-cell>
          <table:table-cell office:value-type="float" office:value="1000214" table:style-name="ce13">
            <text:p>1000214</text:p>
          </table:table-cell>
          <table:table-cell office:value-type="string" table:style-name="ce18">
            <text:p>技職司一科(黃啟賢)NO.2617(100-1201-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19" table:style-name="ce15">
            <text:p>501419</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海山高級工業職業學校</text:p>
          </table:table-cell>
          <table:table-cell office:value-type="float" office:value="523070" table:style-name="ce16">
            <text:p><text:s/>523,07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3" table:style-name="ce13">
            <text:p>3303</text:p>
          </table:table-cell>
          <table:table-cell office:value-type="float" office:value="1000216" table:style-name="ce17">
            <text:p>1000216</text:p>
          </table:table-cell>
          <table:table-cell office:value-type="string" table:style-name="ce18">
            <text:p>技職司一科(黃啟賢)NO.7859(100-1201-0008-000-00)</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15" table:style-name="ce15">
            <text:p>501715</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桃園高級農工職業學校</text:p>
          </table:table-cell>
          <table:table-cell office:value-type="float" office:value="412950" table:style-name="ce16">
            <text:p><text:s/>412,95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7" table:style-name="ce13">
            <text:p>3217</text:p>
          </table:table-cell>
          <table:table-cell office:value-type="float" office:value="1000221" table:style-name="ce17">
            <text:p>1000221</text:p>
          </table:table-cell>
          <table:table-cell office:value-type="string" table:style-name="ce18">
            <text:p>技職司一科(黃啟賢)NO.772(100-1201-0008-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4" table:style-name="ce14">
            <text:p>1000224</text:p>
          </table:table-cell>
          <table:table-cell office:value-type="float" office:value="501714" table:style-name="ce15">
            <text:p>501714</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永靖高級工業職業學校</text:p>
          </table:table-cell>
          <table:table-cell office:value-type="float" office:value="578130" table:style-name="ce16">
            <text:p><text:s/>578,13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0" table:style-name="ce13">
            <text:p>3310</text:p>
          </table:table-cell>
          <table:table-cell office:value-type="float" office:value="1000221" table:style-name="ce13">
            <text:p>1000221</text:p>
          </table:table-cell>
          <table:table-cell office:value-type="string" table:style-name="ce18">
            <text:p>技職司一科(黃啟賢)NO.689(100-1201-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82" table:style-name="ce15">
            <text:p>501182</text:p>
          </table:table-cell>
          <table:table-cell office:value-type="float" office:value="51200010202" table:style-name="ce15">
            <text:p>51200010202</text:p>
          </table:table-cell>
          <table:table-cell office:value-type="string" table:style-name="ce15">
            <text:p>補助技專校院工業類實務課程研發及試辦計畫（第二期款）<text:s/></text:p>
          </table:table-cell>
          <table:table-cell office:value-type="string" table:style-name="ce15">
            <text:p>國立勤益科技大學</text:p>
          </table:table-cell>
          <table:table-cell office:value-type="float" office:value="1650000" table:style-name="ce16">
            <text:p><text:s/>1,6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00214" table:style-name="ce13">
            <text:p>1000214</text:p>
          </table:table-cell>
          <table:table-cell office:value-type="string" table:style-name="ce18">
            <text:p>技職司三科(陳宏彰)NO.7851(100-1203-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84" table:style-name="ce15">
            <text:p>501184</text:p>
          </table:table-cell>
          <table:table-cell office:value-type="float" office:value="51200010202" table:style-name="ce15">
            <text:p>51200010202</text:p>
          </table:table-cell>
          <table:table-cell office:value-type="string" table:style-name="ce15">
            <text:p>補助獎勵科技大學及技術學院設立區域教學資源中心計畫經費（第三期款）<text:s/></text:p>
          </table:table-cell>
          <table:table-cell office:value-type="string" table:style-name="ce15">
            <text:p>國立雲林科技大學</text:p>
          </table:table-cell>
          <table:table-cell office:value-type="float" office:value="13290000" table:style-name="ce16">
            <text:p><text:s/>13,29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214" table:style-name="ce17">
            <text:p>1000214</text:p>
          </table:table-cell>
          <table:table-cell office:value-type="string" table:style-name="ce13">
            <text:p>技職司三科(謝麗君)NO.17112(100-1204-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84" table:style-name="ce15">
            <text:p>501184</text:p>
          </table:table-cell>
          <table:table-cell office:value-type="float" office:value="51200010202" table:style-name="ce15">
            <text:p>51200010202</text:p>
          </table:table-cell>
          <table:table-cell office:value-type="string" table:style-name="ce15">
            <text:p>補助獎勵科技大學及技術學院設立區域教學資源中心計畫經費（第三期款）<text:s/></text:p>
          </table:table-cell>
          <table:table-cell office:value-type="string" table:style-name="ce15">
            <text:p>國立雲林科技大學</text:p>
          </table:table-cell>
          <table:table-cell office:value-type="float" office:value="31010000" table:style-name="ce16">
            <text:p><text:s/>31,0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214" table:style-name="ce17">
            <text:p>1000214</text:p>
          </table:table-cell>
          <table:table-cell office:value-type="string" table:style-name="ce18">
            <text:p>技職司三科(謝麗君)NO.17112(100-1204-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9" table:style-name="ce15">
            <text:p>50068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大學</text:p>
          </table:table-cell>
          <table:table-cell office:value-type="float" office:value="851865000" table:style-name="ce16">
            <text:p><text:s/>851,86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8" table:style-name="ce14">
            <text:p>1000208</text:p>
          </table:table-cell>
          <table:table-cell office:value-type="float" office:value="500689" table:style-name="ce15">
            <text:p>50068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餐旅大學(原國立高雄餐旅學院,99.8.1改大)</text:p>
          </table:table-cell>
          <table:table-cell office:value-type="float" office:value="53195000" table:style-name="ce16">
            <text:p><text:s/>53,19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9" table:style-name="ce15">
            <text:p>50068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中技術學院</text:p>
          </table:table-cell>
          <table:table-cell office:value-type="float" office:value="125360000" table:style-name="ce16">
            <text:p><text:s/>125,36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9" table:style-name="ce15">
            <text:p>50068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體育大學(桃園)</text:p>
          </table:table-cell>
          <table:table-cell office:value-type="float" office:value="50632000" table:style-name="ce16">
            <text:p><text:s/>50,63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2" table:style-name="ce15">
            <text:p>5006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澎湖科技大學</text:p>
          </table:table-cell>
          <table:table-cell office:value-type="float" office:value="39269000" table:style-name="ce16">
            <text:p><text:s/>39,26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2" table:style-name="ce15">
            <text:p>5006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虎尾科技大學</text:p>
          </table:table-cell>
          <table:table-cell office:value-type="float" office:value="115200000" table:style-name="ce16">
            <text:p><text:s/>115,2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201" table:style-name="ce17">
            <text:p>1000201</text:p>
          </table:table-cell>
          <table:table-cell office:value-type="string" table:style-name="ce13">
            <text:p>高教司三科(蘇子倫)(100-1103-0005-000-00、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2" table:style-name="ce15">
            <text:p>5006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勤益科技大學</text:p>
          </table:table-cell>
          <table:table-cell office:value-type="float" office:value="87200000" table:style-name="ce16">
            <text:p><text:s/>87,2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00201" table:style-name="ce17">
            <text:p>1000201</text:p>
          </table:table-cell>
          <table:table-cell office:value-type="string" table:style-name="ce13">
            <text:p>高教司三科(蘇子倫)(100-1103-0005-000-00、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2" table:style-name="ce15">
            <text:p>5006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山大學</text:p>
          </table:table-cell>
          <table:table-cell office:value-type="float" office:value="181400000" table:style-name="ce16">
            <text:p><text:s/>181,4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00201" table:style-name="ce17">
            <text:p>1000201</text:p>
          </table:table-cell>
          <table:table-cell office:value-type="string" table:style-name="ce13">
            <text:p>高教司三科(蘇子倫)(100-1103-0005-000-00、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2" table:style-name="ce15">
            <text:p>5006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聯合大學</text:p>
          </table:table-cell>
          <table:table-cell office:value-type="float" office:value="84930000" table:style-name="ce16">
            <text:p><text:s/>84,93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00201" table:style-name="ce17">
            <text:p>1000201</text:p>
          </table:table-cell>
          <table:table-cell office:value-type="string" table:style-name="ce18">
            <text:p>高教司三科(蘇子倫)(100-1103-0005-000-00、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3" table:style-name="ce15">
            <text:p>5006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陽明大學</text:p>
          </table:table-cell>
          <table:table-cell office:value-type="float" office:value="138714000" table:style-name="ce16">
            <text:p><text:s/>138,71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3" table:style-name="ce15">
            <text:p>5006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嘉義大學</text:p>
          </table:table-cell>
          <table:table-cell office:value-type="float" office:value="188190000" table:style-name="ce16">
            <text:p><text:s/>188,19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3" table:style-name="ce15">
            <text:p>5006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清華大學</text:p>
          </table:table-cell>
          <table:table-cell office:value-type="float" office:value="235577000" table:style-name="ce16">
            <text:p><text:s/>235,57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3" table:style-name="ce15">
            <text:p>5006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東華大學</text:p>
          </table:table-cell>
          <table:table-cell office:value-type="float" office:value="188235000" table:style-name="ce16">
            <text:p><text:s/>188,23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3" table:style-name="ce15">
            <text:p>5006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南藝術大學</text:p>
          </table:table-cell>
          <table:table-cell office:value-type="float" office:value="49621000" table:style-name="ce16">
            <text:p><text:s/>49,62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8" table:style-name="ce15">
            <text:p>50068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師範大學</text:p>
          </table:table-cell>
          <table:table-cell office:value-type="float" office:value="278339000" table:style-name="ce16">
            <text:p><text:s/>278,33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8" table:style-name="ce15">
            <text:p>50068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政治大學</text:p>
          </table:table-cell>
          <table:table-cell office:value-type="float" office:value="310291000" table:style-name="ce16">
            <text:p><text:s/>310,29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8" table:style-name="ce15">
            <text:p>50068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屏東教育大學</text:p>
          </table:table-cell>
          <table:table-cell office:value-type="float" office:value="85769000" table:style-name="ce16">
            <text:p><text:s/>85,76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5" table:style-name="ce13">
            <text:p>1305</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90" table:style-name="ce15">
            <text:p>50069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陽明大學附設醫院</text:p>
          </table:table-cell>
          <table:table-cell office:value-type="float" office:value="18446000" table:style-name="ce16">
            <text:p><text:s/>18,44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4" table:style-name="ce15">
            <text:p>50068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南大學</text:p>
          </table:table-cell>
          <table:table-cell office:value-type="float" office:value="105788000" table:style-name="ce16">
            <text:p><text:s/>105,78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4" table:style-name="ce15">
            <text:p>50068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宜蘭大學</text:p>
          </table:table-cell>
          <table:table-cell office:value-type="float" office:value="101064000" table:style-name="ce16">
            <text:p><text:s/>101,06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6" table:style-name="ce13">
            <text:p>1176</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4" table:style-name="ce15">
            <text:p>50068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正大學</text:p>
          </table:table-cell>
          <table:table-cell office:value-type="float" office:value="171000000" table:style-name="ce16">
            <text:p><text:s/>171,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00201" table:style-name="ce17">
            <text:p>1000201</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4" table:style-name="ce15">
            <text:p>50068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教育大學</text:p>
          </table:table-cell>
          <table:table-cell office:value-type="float" office:value="112686000" table:style-name="ce16">
            <text:p><text:s/>112,68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00201" table:style-name="ce13">
            <text:p>1000201</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79" table:style-name="ce15">
            <text:p>50107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彰化師範大學</text:p>
          </table:table-cell>
          <table:table-cell office:value-type="float" office:value="99000000" table:style-name="ce16">
            <text:p><text:s/>99,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79" table:style-name="ce15">
            <text:p>50107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興大學</text:p>
          </table:table-cell>
          <table:table-cell office:value-type="float" office:value="264101000" table:style-name="ce16">
            <text:p><text:s/>264,10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79" table:style-name="ce15">
            <text:p>50107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交通大學</text:p>
          </table:table-cell>
          <table:table-cell office:value-type="float" office:value="180000000" table:style-name="ce16">
            <text:p><text:s/>180,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79" table:style-name="ce15">
            <text:p>50107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藝術大學</text:p>
          </table:table-cell>
          <table:table-cell office:value-type="float" office:value="57000000" table:style-name="ce16">
            <text:p><text:s/>57,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79" table:style-name="ce15">
            <text:p>50107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暨南國際大學</text:p>
          </table:table-cell>
          <table:table-cell office:value-type="float" office:value="89571000" table:style-name="ce16">
            <text:p><text:s/>89,57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1" table:style-name="ce15">
            <text:p>50108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東大學</text:p>
          </table:table-cell>
          <table:table-cell office:value-type="float" office:value="87272000" table:style-name="ce16">
            <text:p><text:s/>87,27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1" table:style-name="ce15">
            <text:p>50108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體育學院（臺中）</text:p>
          </table:table-cell>
          <table:table-cell office:value-type="float" office:value="48100000" table:style-name="ce16">
            <text:p><text:s/>48,1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1" table:style-name="ce15">
            <text:p>50108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大學</text:p>
          </table:table-cell>
          <table:table-cell office:value-type="float" office:value="60580000" table:style-name="ce16">
            <text:p><text:s/>60,58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00209" table:style-name="ce17">
            <text:p>1000209</text:p>
          </table:table-cell>
          <table:table-cell office:value-type="string" table:style-name="ce13">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1" table:style-name="ce15">
            <text:p>50108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金門大學</text:p>
          </table:table-cell>
          <table:table-cell office:value-type="float" office:value="27100000" table:style-name="ce16">
            <text:p><text:s/>27,1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3" table:style-name="ce15">
            <text:p>5010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成功大學醫學院附設醫院</text:p>
          </table:table-cell>
          <table:table-cell office:value-type="float" office:value="24015000" table:style-name="ce16">
            <text:p><text:s/>24,01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3" table:style-name="ce15">
            <text:p>50108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大學醫學院附設醫院</text:p>
          </table:table-cell>
          <table:table-cell office:value-type="float" office:value="48309000" table:style-name="ce16">
            <text:p><text:s/>48,30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2" table:style-name="ce15">
            <text:p>5010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中教育大學</text:p>
          </table:table-cell>
          <table:table-cell office:value-type="float" office:value="95947000" table:style-name="ce16">
            <text:p><text:s/>95,94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00209" table:style-name="ce17">
            <text:p>1000209</text:p>
          </table:table-cell>
          <table:table-cell office:value-type="string" table:style-name="ce13">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2" table:style-name="ce15">
            <text:p>5010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成功大學</text:p>
          </table:table-cell>
          <table:table-cell office:value-type="float" office:value="413000000" table:style-name="ce16">
            <text:p><text:s/>413,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00209" table:style-name="ce17">
            <text:p>1000209</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2" table:style-name="ce15">
            <text:p>50108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海洋大學</text:p>
          </table:table-cell>
          <table:table-cell office:value-type="float" office:value="149743000" table:style-name="ce16">
            <text:p><text:s/>149,743,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00209" table:style-name="ce17">
            <text:p>1000209</text:p>
          </table:table-cell>
          <table:table-cell office:value-type="string" table:style-name="ce13">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177" table:style-name="ce15">
            <text:p>50117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師範大學</text:p>
          </table:table-cell>
          <table:table-cell office:value-type="float" office:value="62087000" table:style-name="ce16">
            <text:p><text:s/>62,08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00214" table:style-name="ce17">
            <text:p>1000214</text:p>
          </table:table-cell>
          <table:table-cell office:value-type="string" table:style-name="ce18">
            <text:p>高教司三科(蘇子倫)(100-1103-0005-000-00)(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35" table:style-name="ce15">
            <text:p>501335</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大學</text:p>
          </table:table-cell>
          <table:table-cell office:value-type="float" office:value="129487000" table:style-name="ce16">
            <text:p><text:s/>129,48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00216" table:style-name="ce17">
            <text:p>1000216</text:p>
          </table:table-cell>
          <table:table-cell office:value-type="string" table:style-name="ce18">
            <text:p>高教司三科(蘇子倫)(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6" table:style-name="ce15">
            <text:p>500686</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北科技大學</text:p>
          </table:table-cell>
          <table:table-cell office:value-type="float" office:value="158951000" table:style-name="ce16">
            <text:p><text:s/>158,95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6" table:style-name="ce15">
            <text:p>500686</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雲林科技大學</text:p>
          </table:table-cell>
          <table:table-cell office:value-type="float" office:value="125355000" table:style-name="ce16">
            <text:p><text:s/>125,35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201" table:style-name="ce17">
            <text:p>1000201</text:p>
          </table:table-cell>
          <table:table-cell office:value-type="string" table:style-name="ce13">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6" table:style-name="ce15">
            <text:p>500686</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中護理專科學校</text:p>
          </table:table-cell>
          <table:table-cell office:value-type="float" office:value="24579000" table:style-name="ce16">
            <text:p><text:s/>24,57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3" table:style-name="ce13">
            <text:p>1183</text:p>
          </table:table-cell>
          <table:table-cell office:value-type="float" office:value="1000201" table:style-name="ce17">
            <text:p>1000201</text:p>
          </table:table-cell>
          <table:table-cell office:value-type="string" table:style-name="ce13">
            <text:p>技職司二科(劉育秀)(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6" table:style-name="ce15">
            <text:p>500686</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高雄海洋科技大學</text:p>
          </table:table-cell>
          <table:table-cell office:value-type="float" office:value="97701000" table:style-name="ce16">
            <text:p><text:s/>97,70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7" table:style-name="ce15">
            <text:p>500687</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高雄應用科技大學</text:p>
          </table:table-cell>
          <table:table-cell office:value-type="float" office:value="118784000" table:style-name="ce16">
            <text:p><text:s/>118,78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7" table:style-name="ce15">
            <text:p>500687</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屏東科技大學</text:p>
          </table:table-cell>
          <table:table-cell office:value-type="float" office:value="97175000" table:style-name="ce16">
            <text:p><text:s/>97,17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7" table:style-name="ce15">
            <text:p>500687</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南護理專科學校</text:p>
          </table:table-cell>
          <table:table-cell office:value-type="float" office:value="22120000" table:style-name="ce16">
            <text:p><text:s/>22,12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8" table:style-name="ce14">
            <text:p>1000208</text:p>
          </table:table-cell>
          <table:table-cell office:value-type="float" office:value="500687" table:style-name="ce15">
            <text:p>500687</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北護理健康大學(原國立臺北護理學院990801更名)</text:p>
          </table:table-cell>
          <table:table-cell office:value-type="float" office:value="58466000" table:style-name="ce16">
            <text:p><text:s/>58,46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1" table:style-name="ce15">
            <text:p>500681</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灣戲曲學院</text:p>
          </table:table-cell>
          <table:table-cell office:value-type="float" office:value="68243000" table:style-name="ce16">
            <text:p><text:s/>68,243,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1" table:style-name="ce15">
            <text:p>500681</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灣科技大學</text:p>
          </table:table-cell>
          <table:table-cell office:value-type="float" office:value="141304000" table:style-name="ce16">
            <text:p><text:s/>141,30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1" table:style-name="ce15">
            <text:p>500681</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東專科學校</text:p>
          </table:table-cell>
          <table:table-cell office:value-type="float" office:value="48792000" table:style-name="ce16">
            <text:p><text:s/>48,79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81" table:style-name="ce15">
            <text:p>500681</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屏東商業技術學院</text:p>
          </table:table-cell>
          <table:table-cell office:value-type="float" office:value="47307000" table:style-name="ce16">
            <text:p><text:s/>47,30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00201" table:style-name="ce17">
            <text:p>1000201</text:p>
          </table:table-cell>
          <table:table-cell office:value-type="string" table:style-name="ce18">
            <text:p>技職司二科(劉育秀)(100-12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0" table:style-name="ce15">
            <text:p>501080</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臺北藝術大學</text:p>
          </table:table-cell>
          <table:table-cell office:value-type="float" office:value="67708000" table:style-name="ce16">
            <text:p><text:s/>67,70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00209" table:style-name="ce17">
            <text:p>1000209</text:p>
          </table:table-cell>
          <table:table-cell office:value-type="string" table:style-name="ce18">
            <text:p>技職司二科(劉育秀)(100-1202-0003-000-00、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0" table:style-name="ce15">
            <text:p>501080</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新竹教育大學</text:p>
          </table:table-cell>
          <table:table-cell office:value-type="float" office:value="98398000" table:style-name="ce16">
            <text:p><text:s/>98,39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00209" table:style-name="ce17">
            <text:p>1000209</text:p>
          </table:table-cell>
          <table:table-cell office:value-type="string" table:style-name="ce18">
            <text:p>技職司二科(劉育秀)(100-1202-0003-000-00、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0" table:style-name="ce15">
            <text:p>501080</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中央大學</text:p>
          </table:table-cell>
          <table:table-cell office:value-type="float" office:value="169062000" table:style-name="ce16">
            <text:p><text:s/>169,06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00209" table:style-name="ce17">
            <text:p>1000209</text:p>
          </table:table-cell>
          <table:table-cell office:value-type="string" table:style-name="ce18">
            <text:p>技職司二科(劉育秀)(100-1202-0003-000-00、100-1103-000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080" table:style-name="ce15">
            <text:p>501080</text:p>
          </table:table-cell>
          <table:table-cell office:value-type="float" office:value="51200010203" table:style-name="ce15">
            <text:p>51200010203</text:p>
          </table:table-cell>
          <table:table-cell office:value-type="string" table:style-name="ce15">
            <text:p>補助100年度1月份國立大學校院教學與研究輔助經費<text:s/></text:p>
          </table:table-cell>
          <table:table-cell office:value-type="string" table:style-name="ce15">
            <text:p>國立高雄第一科技大學</text:p>
          </table:table-cell>
          <table:table-cell office:value-type="float" office:value="91398000" table:style-name="ce16">
            <text:p><text:s/>91,39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209" table:style-name="ce17">
            <text:p>1000209</text:p>
          </table:table-cell>
          <table:table-cell office:value-type="string" table:style-name="ce18">
            <text:p>技職司二科(劉育秀)(100-1202-0003-000-00、100-1103-000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67" table:style-name="ce15">
            <text:p>500767</text:p>
          </table:table-cell>
          <table:table-cell office:value-type="float" office:value="51200010301" table:style-name="ce15">
            <text:p>51200010301</text:p>
          </table:table-cell>
          <table:table-cell office:value-type="string" table:style-name="ce15">
            <text:p>補助「99學年度高中學生科學研究人才培育計畫」第2期款<text:s/></text:p>
          </table:table-cell>
          <table:table-cell office:value-type="string" table:style-name="ce15">
            <text:p>國立成功大學</text:p>
          </table:table-cell>
          <table:table-cell office:value-type="float" office:value="400000" table:style-name="ce16">
            <text:p><text:s/>4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7" table:style-name="ce13">
            <text:p>1107</text:p>
          </table:table-cell>
          <table:table-cell office:value-type="float" office:value="1000131" table:style-name="ce17">
            <text:p>1000131</text:p>
          </table:table-cell>
          <table:table-cell office:value-type="string" table:style-name="ce18">
            <text:p>中教司一科(王筱涵)(100-1301-0010-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64" table:style-name="ce15">
            <text:p>500764</text:p>
          </table:table-cell>
          <table:table-cell office:value-type="float" office:value="51200010301" table:style-name="ce15">
            <text:p>51200010301</text:p>
          </table:table-cell>
          <table:table-cell office:value-type="string" table:style-name="ce15">
            <text:p>補助「99學年度高中學生科學研究人才培育計畫」第2期款<text:s/></text:p>
          </table:table-cell>
          <table:table-cell office:value-type="string" table:style-name="ce15">
            <text:p>國立清華大學</text:p>
          </table:table-cell>
          <table:table-cell office:value-type="float" office:value="400000" table:style-name="ce16">
            <text:p><text:s/>4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3" table:style-name="ce13">
            <text:p>1103</text:p>
          </table:table-cell>
          <table:table-cell office:value-type="float" office:value="1000131" table:style-name="ce17">
            <text:p>1000131</text:p>
          </table:table-cell>
          <table:table-cell office:value-type="string" table:style-name="ce18">
            <text:p>中教司一科(王筱涵)(100-1301-0010-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55" table:style-name="ce15">
            <text:p>500755</text:p>
          </table:table-cell>
          <table:table-cell office:value-type="float" office:value="51200010301" table:style-name="ce15">
            <text:p>51200010301</text:p>
          </table:table-cell>
          <table:table-cell office:value-type="string" table:style-name="ce15">
            <text:p>補助「99學年度高中學生科學研究人才培育計畫」第2期款<text:s/></text:p>
          </table:table-cell>
          <table:table-cell office:value-type="string" table:style-name="ce15">
            <text:p>國立彰化師範大學</text:p>
          </table:table-cell>
          <table:table-cell office:value-type="float" office:value="550000" table:style-name="ce16">
            <text:p><text:s/>5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2" table:style-name="ce13">
            <text:p>1112</text:p>
          </table:table-cell>
          <table:table-cell office:value-type="float" office:value="1000131" table:style-name="ce17">
            <text:p>1000131</text:p>
          </table:table-cell>
          <table:table-cell office:value-type="string" table:style-name="ce18">
            <text:p>中教司一科(王筱涵)(100-1301-0010-000-00)</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208" table:style-name="ce14">
            <text:p>1000208</text:p>
          </table:table-cell>
          <table:table-cell office:value-type="float" office:value="500768" table:style-name="ce15">
            <text:p>500768</text:p>
          </table:table-cell>
          <table:table-cell office:value-type="float" office:value="51200010301" table:style-name="ce15">
            <text:p>51200010301</text:p>
          </table:table-cell>
          <table:table-cell office:value-type="string" table:style-name="ce15">
            <text:p>補助100年度實習教師實習津貼經費<text:s/></text:p>
          </table:table-cell>
          <table:table-cell office:value-type="string" table:style-name="ce15">
            <text:p>臺北市政府教育局</text:p>
          </table:table-cell>
          <table:table-cell office:value-type="float" office:value="96000" table:style-name="ce16">
            <text:p><text:s/>96,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2" table:style-name="ce13">
            <text:p>482</text:p>
          </table:table-cell>
          <table:table-cell office:value-type="float" office:value="1000131" table:style-name="ce17">
            <text:p>1000131</text:p>
          </table:table-cell>
          <table:table-cell office:value-type="string" table:style-name="ce18">
            <text:p>中教司二科(楊茹雲)(100-1302-0001-000-00)</text:p>
          </table:table-cell>
          <table:table-cell office:value-type="string" table:style-name="ce13">
            <text:p>臺北市政府</text:p>
          </table:table-cell>
          <table:table-cell office:value-type="float" office:value="22" table:style-name="ce19">
            <text:p><text:s/>22<text:s/></text:p>
          </table:table-cell>
          <table:table-cell table:number-columns-repeated="16368" table:style-name="ce20"/>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1054" table:style-name="ce15">
            <text:p>501054</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中山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9" table:style-name="ce13">
            <text:p>1109</text:p>
          </table:table-cell>
          <table:table-cell office:value-type="float" office:value="1000209" table:style-name="ce17">
            <text:p>1000209</text:p>
          </table:table-cell>
          <table:table-cell office:value-type="string" table:style-name="ce18">
            <text:p>中教司二科(楊茹雲)(100-1302-0007-000-00)</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0968" table:style-name="ce15">
            <text:p>500968</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中教育大學</text:p>
          </table:table-cell>
          <table:table-cell office:value-type="float" office:value="200000" table:style-name="ce16">
            <text:p><text:s/>2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00208" table:style-name="ce17">
            <text:p>1000208</text:p>
          </table:table-cell>
          <table:table-cell office:value-type="string" table:style-name="ce18">
            <text:p>中教司二科(楊茹雲)(100-1302-0007-000-00)</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1055" table:style-name="ce15">
            <text:p>501055</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北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63" table:style-name="ce13">
            <text:p>1163</text:p>
          </table:table-cell>
          <table:table-cell office:value-type="float" office:value="1000209" table:style-name="ce17">
            <text:p>1000209</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0966" table:style-name="ce15">
            <text:p>500966</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北科技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208" table:style-name="ce17">
            <text:p>1000208</text:p>
          </table:table-cell>
          <table:table-cell office:value-type="string" table:style-name="ce13">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355" table:style-name="ce15">
            <text:p>501355</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政治大學</text:p>
          </table:table-cell>
          <table:table-cell office:value-type="float" office:value="150000" table:style-name="ce16">
            <text:p><text:s/>1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00216" table:style-name="ce17">
            <text:p>1000216</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354" table:style-name="ce15">
            <text:p>501354</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彰化師範大學</text:p>
          </table:table-cell>
          <table:table-cell office:value-type="float" office:value="250000" table:style-name="ce16">
            <text:p><text:s/>2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00216" table:style-name="ce17">
            <text:p>1000216</text:p>
          </table:table-cell>
          <table:table-cell office:value-type="string" table:style-name="ce13">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470" table:style-name="ce15">
            <text:p>501470</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暨南國際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00217" table:style-name="ce17">
            <text:p>1000217</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29" table:style-name="ce15">
            <text:p>501529</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高雄師範大學</text:p>
          </table:table-cell>
          <table:table-cell office:value-type="float" office:value="200000" table:style-name="ce16">
            <text:p><text:s/>2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32" table:style-name="ce15">
            <text:p>501532</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雲林科技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31" table:style-name="ce15">
            <text:p>501531</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新竹教育大學</text:p>
          </table:table-cell>
          <table:table-cell office:value-type="float" office:value="150000" table:style-name="ce16">
            <text:p><text:s/>1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30" table:style-name="ce15">
            <text:p>501530</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東大學</text:p>
          </table:table-cell>
          <table:table-cell office:value-type="float" office:value="150000" table:style-name="ce16">
            <text:p><text:s/>1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33" table:style-name="ce15">
            <text:p>50153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南大學</text:p>
          </table:table-cell>
          <table:table-cell office:value-type="float" office:value="200000" table:style-name="ce16">
            <text:p><text:s/>2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22" table:style-name="ce15">
            <text:p>501622</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灣海洋大學</text:p>
          </table:table-cell>
          <table:table-cell office:value-type="float" office:value="50000" table:style-name="ce16">
            <text:p><text:s/>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00221" table:style-name="ce17">
            <text:p>1000221</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23" table:style-name="ce15">
            <text:p>50162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灣藝術大學</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221" table:style-name="ce17">
            <text:p>1000221</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788" table:style-name="ce15">
            <text:p>501788</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嘉義大學</text:p>
          </table:table-cell>
          <table:table-cell office:value-type="float" office:value="150000" table:style-name="ce16">
            <text:p><text:s/>1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00223" table:style-name="ce17">
            <text:p>1000223</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27" table:style-name="ce15">
            <text:p>501827</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北藝術大學</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1000223" table:style-name="ce17">
            <text:p>1000223</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66" table:style-name="ce15">
            <text:p>500766</text:p>
          </table:table-cell>
          <table:table-cell office:value-type="float" office:value="51200010301" table:style-name="ce15">
            <text:p>51200010301</text:p>
          </table:table-cell>
          <table:table-cell office:value-type="string" table:style-name="ce15">
            <text:p>補助99學年度師資培育之大學推薦優質教育實習機構第2期經費<text:s/></text:p>
          </table:table-cell>
          <table:table-cell office:value-type="string" table:style-name="ce15">
            <text:p>國立臺中教育大學</text:p>
          </table:table-cell>
          <table:table-cell office:value-type="float" office:value="400000" table:style-name="ce16">
            <text:p><text:s/>4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00131" table:style-name="ce17">
            <text:p>1000131</text:p>
          </table:table-cell>
          <table:table-cell office:value-type="string" table:style-name="ce18">
            <text:p>中教司二科(蕭小于)(100-1302-001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65" table:style-name="ce15">
            <text:p>500765</text:p>
          </table:table-cell>
          <table:table-cell office:value-type="float" office:value="51200010301" table:style-name="ce15">
            <text:p>51200010301</text:p>
          </table:table-cell>
          <table:table-cell office:value-type="string" table:style-name="ce15">
            <text:p>補助99學年度師資培育之大學推薦優質教育實習機構第2期經費<text:s/></text:p>
          </table:table-cell>
          <table:table-cell office:value-type="string" table:style-name="ce15">
            <text:p>國立臺灣大學</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31" table:style-name="ce17">
            <text:p>1000131</text:p>
          </table:table-cell>
          <table:table-cell office:value-type="string" table:style-name="ce18">
            <text:p>中教司二科(蕭小于)(100-1302-0015-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53" table:style-name="ce15">
            <text:p>501353</text:p>
          </table:table-cell>
          <table:table-cell office:value-type="float" office:value="51200010301" table:style-name="ce15">
            <text:p>51200010301</text:p>
          </table:table-cell>
          <table:table-cell office:value-type="string" table:style-name="ce15">
            <text:p>補助99學年度師資培育之大學推薦優質教育實習機構第2期經費<text:s/></text:p>
          </table:table-cell>
          <table:table-cell office:value-type="string" table:style-name="ce15">
            <text:p>臺北市政府教育局</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3718702" table:style-name="ce13">
            <text:p>3718702</text:p>
          </table:table-cell>
          <table:table-cell office:value-type="float" office:value="1000216" table:style-name="ce17">
            <text:p>1000216</text:p>
          </table:table-cell>
          <table:table-cell office:value-type="string" table:style-name="ce18">
            <text:p>中教司二科(蕭小于)(100-1302-0015-000-00)</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08" table:style-name="ce15">
            <text:p>501408</text:p>
          </table:table-cell>
          <table:table-cell office:value-type="float" office:value="51200010301" table:style-name="ce15">
            <text:p>51200010301</text:p>
          </table:table-cell>
          <table:table-cell office:value-type="string" table:style-name="ce15">
            <text:p>補助99學年度國立彰化師範大學辦理中小學科學教育計畫專案經費</text:p>
          </table:table-cell>
          <table:table-cell office:value-type="string" table:style-name="ce15">
            <text:p>國立彰化師範大學</text:p>
          </table:table-cell>
          <table:table-cell office:value-type="float" office:value="1700000" table:style-name="ce16">
            <text:p><text:s/>1,7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2" table:style-name="ce13">
            <text:p>1112</text:p>
          </table:table-cell>
          <table:table-cell office:value-type="float" office:value="1000216" table:style-name="ce17">
            <text:p>1000216</text:p>
          </table:table-cell>
          <table:table-cell office:value-type="string" table:style-name="ce18">
            <text:p>中教司一科(林玉慧)(100-1301-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02" table:style-name="ce15">
            <text:p>501402</text:p>
          </table:table-cell>
          <table:table-cell office:value-type="float" office:value="51200010301" table:style-name="ce15">
            <text:p>51200010301</text:p>
          </table:table-cell>
          <table:table-cell office:value-type="string" table:style-name="ce15">
            <text:p>補助99學年度第2學期辦理高級中學開設東南亞語言課程教育經費<text:s/></text:p>
          </table:table-cell>
          <table:table-cell office:value-type="string" table:style-name="ce15">
            <text:p>新北市政府教育局</text:p>
          </table:table-cell>
          <table:table-cell office:value-type="float" office:value="94800" table:style-name="ce16">
            <text:p><text:s/>94,8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00216" table:style-name="ce17">
            <text:p>1000216</text:p>
          </table:table-cell>
          <table:table-cell office:value-type="string" table:style-name="ce18">
            <text:p>中教司一科(羅紆君)(100-1301-0003-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68" table:style-name="ce15">
            <text:p>501468</text:p>
          </table:table-cell>
          <table:table-cell office:value-type="float" office:value="51200010301" table:style-name="ce15">
            <text:p>51200010301</text:p>
          </table:table-cell>
          <table:table-cell office:value-type="string" table:style-name="ce15">
            <text:p>補助99學年度第2學期辦理高級中學開設東南亞語言課程教育經費<text:s/></text:p>
          </table:table-cell>
          <table:table-cell office:value-type="string" table:style-name="ce15">
            <text:p>桃園縣政府</text:p>
          </table:table-cell>
          <table:table-cell office:value-type="float" office:value="24000" table:style-name="ce16">
            <text:p><text:s/>24,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217" table:style-name="ce17">
            <text:p>1000217</text:p>
          </table:table-cell>
          <table:table-cell office:value-type="string" table:style-name="ce18">
            <text:p>中教司一科(羅紆君)(100-1301-0003-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140" table:style-name="ce15">
            <text:p>50114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新竹縣政府</text:p>
          </table:table-cell>
          <table:table-cell office:value-type="float" office:value="32000" table:style-name="ce16">
            <text:p><text:s/>32,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00211" table:style-name="ce17">
            <text:p>1000211</text:p>
          </table:table-cell>
          <table:table-cell office:value-type="string" table:style-name="ce18">
            <text:p>中教司一科(羅紆君)(100-1301-0002-000-00)</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03" table:style-name="ce15">
            <text:p>501403</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宜蘭縣政府</text:p>
          </table:table-cell>
          <table:table-cell office:value-type="float" office:value="40000" table:style-name="ce16">
            <text:p><text:s/>4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00216" table:style-name="ce17">
            <text:p>1000216</text:p>
          </table:table-cell>
          <table:table-cell office:value-type="string" table:style-name="ce18">
            <text:p>中教司一科(羅紆君)(100-1301-0002-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81" table:style-name="ce15">
            <text:p>501481</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屏東縣政府</text:p>
          </table:table-cell>
          <table:table-cell office:value-type="float" office:value="110400" table:style-name="ce16">
            <text:p><text:s/>110,4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00217" table:style-name="ce17">
            <text:p>1000217</text:p>
          </table:table-cell>
          <table:table-cell office:value-type="string" table:style-name="ce18">
            <text:p>中教司一科(羅紆君)(100-1301-0002-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69" table:style-name="ce15">
            <text:p>501469</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苗栗縣政府</text:p>
          </table:table-cell>
          <table:table-cell office:value-type="float" office:value="30400" table:style-name="ce16">
            <text:p><text:s/>30,4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00217" table:style-name="ce17">
            <text:p>1000217</text:p>
          </table:table-cell>
          <table:table-cell office:value-type="string" table:style-name="ce18">
            <text:p>中教司一科(羅紆君)(100-1301-0002-000-00)</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94" table:style-name="ce15">
            <text:p>50139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新北市政府教育局</text:p>
          </table:table-cell>
          <table:table-cell office:value-type="float" office:value="1011000" table:style-name="ce16">
            <text:p><text:s/>1,011,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00216" table:style-name="ce17">
            <text:p>1000216</text:p>
          </table:table-cell>
          <table:table-cell office:value-type="string" table:style-name="ce18">
            <text:p>中教司一科(羅紆君)(100-1301-0002-000-00)</text:p>
          </table:table-cell>
          <table:table-cell office:value-type="string" table:style-name="ce13">
            <text:p>新北市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47" table:style-name="ce15">
            <text:p>501347</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臺北市政府教育局</text:p>
          </table:table-cell>
          <table:table-cell office:value-type="float" office:value="1468040" table:style-name="ce16">
            <text:p><text:s/>1,468,04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00216" table:style-name="ce17">
            <text:p>1000216</text:p>
          </table:table-cell>
          <table:table-cell office:value-type="string" table:style-name="ce18">
            <text:p>中教司一科(羅紆君)(100-1301-0002-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34" table:style-name="ce15">
            <text:p>501534</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臺南市政府</text:p>
          </table:table-cell>
          <table:table-cell office:value-type="float" office:value="104550" table:style-name="ce16">
            <text:p><text:s/>104,55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00218" table:style-name="ce17">
            <text:p>1000218</text:p>
          </table:table-cell>
          <table:table-cell office:value-type="string" table:style-name="ce18">
            <text:p>中教司一科(羅紆君)(100-1301-0002-000-00)</text:p>
          </table:table-cell>
          <table:table-cell office:value-type="string" table:style-name="ce13">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48" table:style-name="ce15">
            <text:p>501648</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南投縣政府</text:p>
          </table:table-cell>
          <table:table-cell office:value-type="float" office:value="23000" table:style-name="ce16">
            <text:p><text:s/>23,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00221" table:style-name="ce17">
            <text:p>1000221</text:p>
          </table:table-cell>
          <table:table-cell office:value-type="string" table:style-name="ce18">
            <text:p>中教司一科(羅紆君)(100-1301-0002-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456" table:style-name="ce15">
            <text:p>501456</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桃園縣政府</text:p>
          </table:table-cell>
          <table:table-cell office:value-type="float" office:value="826700" table:style-name="ce16">
            <text:p><text:s/>826,7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217" table:style-name="ce17">
            <text:p>1000217</text:p>
          </table:table-cell>
          <table:table-cell office:value-type="string" table:style-name="ce18">
            <text:p>中教司一科(羅紆君)(100-1301-0002-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20" table:style-name="ce15">
            <text:p>501620</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中和高級中學</text:p>
          </table:table-cell>
          <table:table-cell office:value-type="float" office:value="69120" table:style-name="ce16">
            <text:p><text:s/>69,12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11" table:style-name="ce13">
            <text:p>2011</text:p>
          </table:table-cell>
          <table:table-cell office:value-type="float" office:value="1000221" table:style-name="ce17">
            <text:p>1000221</text:p>
          </table:table-cell>
          <table:table-cell office:value-type="string" table:style-name="ce18">
            <text:p>中教司一科(羅紆君)(100-1301-000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0967" table:style-name="ce15">
            <text:p>500967</text:p>
          </table:table-cell>
          <table:table-cell office:value-type="float" office:value="51200010301" table:style-name="ce15">
            <text:p>51200010301</text:p>
          </table:table-cell>
          <table:table-cell office:value-type="string" table:style-name="ce15">
            <text:p>補助促進就業實施計畫-100年推動師資培育精進計畫經費<text:s/></text:p>
          </table:table-cell>
          <table:table-cell office:value-type="string" table:style-name="ce15">
            <text:p>臺北市政府教育局</text:p>
          </table:table-cell>
          <table:table-cell office:value-type="float" office:value="105128" table:style-name="ce16">
            <text:p><text:s/>105,128<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2" table:style-name="ce13">
            <text:p>482</text:p>
          </table:table-cell>
          <table:table-cell office:value-type="float" office:value="1000208" table:style-name="ce17">
            <text:p>1000208</text:p>
          </table:table-cell>
          <table:table-cell office:value-type="string" table:style-name="ce18">
            <text:p>中教司二科(楊茹雲)(100-1302-0012-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209" table:style-name="ce14">
            <text:p>1000209</text:p>
          </table:table-cell>
          <table:table-cell office:value-type="float" office:value="500816" table:style-name="ce15">
            <text:p>500816</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臺東大學</text:p>
          </table:table-cell>
          <table:table-cell office:value-type="float" office:value="260000" table:style-name="ce16">
            <text:p><text:s/>26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00201" table:style-name="ce17">
            <text:p>1000201</text:p>
          </table:table-cell>
          <table:table-cell office:value-type="string" table:style-name="ce18">
            <text:p>中教司三科(楊雅婷)(100-1303-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09" table:style-name="ce14">
            <text:p>1000209</text:p>
          </table:table-cell>
          <table:table-cell office:value-type="float" office:value="500818" table:style-name="ce15">
            <text:p>500818</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臺灣海洋大學</text:p>
          </table:table-cell>
          <table:table-cell office:value-type="float" office:value="25000" table:style-name="ce16">
            <text:p><text:s/>25,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00201" table:style-name="ce17">
            <text:p>1000201</text:p>
          </table:table-cell>
          <table:table-cell office:value-type="string" table:style-name="ce18">
            <text:p>中教司三科(楊雅婷)(100-1303-0002-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401" table:style-name="ce15">
            <text:p>501401</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嘉義大學</text:p>
          </table:table-cell>
          <table:table-cell office:value-type="float" office:value="90000" table:style-name="ce16">
            <text:p><text:s/>9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00216" table:style-name="ce17">
            <text:p>1000216</text:p>
          </table:table-cell>
          <table:table-cell office:value-type="string" table:style-name="ce18">
            <text:p>中教司三科(楊雅婷)(100-1303-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406" table:style-name="ce15">
            <text:p>501406</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彰化師範大學</text:p>
          </table:table-cell>
          <table:table-cell office:value-type="float" office:value="250000" table:style-name="ce16">
            <text:p><text:s/>2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00216" table:style-name="ce17">
            <text:p>1000216</text:p>
          </table:table-cell>
          <table:table-cell office:value-type="string" table:style-name="ce18">
            <text:p>中教司三科(楊雅婷)(100-1303-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351" table:style-name="ce15">
            <text:p>501351</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高雄師範大學</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00216" table:style-name="ce17">
            <text:p>1000216</text:p>
          </table:table-cell>
          <table:table-cell office:value-type="string" table:style-name="ce18">
            <text:p>中教司三科(楊雅婷)(100-1303-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21" table:style-name="ce15">
            <text:p>501621</text:p>
          </table:table-cell>
          <table:table-cell office:value-type="float" office:value="51200010301" table:style-name="ce15">
            <text:p>51200010301</text:p>
          </table:table-cell>
          <table:table-cell office:value-type="string" table:style-name="ce15">
            <text:p>補助師資培育大學辦理學術研討會經費<text:s/></text:p>
          </table:table-cell>
          <table:table-cell office:value-type="string" table:style-name="ce15">
            <text:p>國立屏東教育大學</text:p>
          </table:table-cell>
          <table:table-cell office:value-type="float" office:value="310000" table:style-name="ce16">
            <text:p><text:s/>31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5" table:style-name="ce13">
            <text:p>1305</text:p>
          </table:table-cell>
          <table:table-cell office:value-type="float" office:value="1000221" table:style-name="ce17">
            <text:p>1000221</text:p>
          </table:table-cell>
          <table:table-cell office:value-type="string" table:style-name="ce18">
            <text:p>中教司三科(楊雅婷)(100-1303-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09" table:style-name="ce14">
            <text:p>1000209</text:p>
          </table:table-cell>
          <table:table-cell office:value-type="float" office:value="500817" table:style-name="ce15">
            <text:p>500817</text:p>
          </table:table-cell>
          <table:table-cell office:value-type="float" office:value="51200010301" table:style-name="ce15">
            <text:p>51200010301</text:p>
          </table:table-cell>
          <table:table-cell office:value-type="string" table:style-name="ce15">
            <text:p>補助商借謝教師至本司服務及其代理代課經費<text:s/></text:p>
          </table:table-cell>
          <table:table-cell office:value-type="string" table:style-name="ce15">
            <text:p>國立林口啟智學校</text:p>
          </table:table-cell>
          <table:table-cell office:value-type="float" office:value="455287" table:style-name="ce16">
            <text:p><text:s/>455,287<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362" table:style-name="ce13">
            <text:p>3362</text:p>
          </table:table-cell>
          <table:table-cell office:value-type="float" office:value="1000201" table:style-name="ce17">
            <text:p>1000201</text:p>
          </table:table-cell>
          <table:table-cell office:value-type="string" table:style-name="ce18">
            <text:p>中教司三科(林志哲)(100-1303-0018-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00" table:style-name="ce15">
            <text:p>501400</text:p>
          </table:table-cell>
          <table:table-cell office:value-type="float" office:value="51200010301" table:style-name="ce15">
            <text:p>51200010301</text:p>
          </table:table-cell>
          <table:table-cell office:value-type="string" table:style-name="ce15">
            <text:p>補助辦理2011年海峽兩岸特殊教育學術研討會經費<text:s/></text:p>
          </table:table-cell>
          <table:table-cell office:value-type="string" table:style-name="ce15">
            <text:p>國立臺中教育大學</text:p>
          </table:table-cell>
          <table:table-cell office:value-type="float" office:value="290000" table:style-name="ce16">
            <text:p><text:s/>29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00216" table:style-name="ce17">
            <text:p>1000216</text:p>
          </table:table-cell>
          <table:table-cell office:value-type="string" table:style-name="ce18">
            <text:p>中教司三科(楊雅婷)(100-1303-001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795" table:style-name="ce15">
            <text:p>501795</text:p>
          </table:table-cell>
          <table:table-cell office:value-type="float" office:value="51200010401" table:style-name="ce15">
            <text:p>51200010401</text:p>
          </table:table-cell>
          <table:table-cell office:value-type="string" table:style-name="ce15">
            <text:p>補助「100年度中小學教師智慧財產專班」實施計畫經費<text:s/></text:p>
          </table:table-cell>
          <table:table-cell office:value-type="string" table:style-name="ce15">
            <text:p>嘉義縣政府</text:p>
          </table:table-cell>
          <table:table-cell office:value-type="float" office:value="67200" table:style-name="ce16">
            <text:p><text:s/>67,2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00223" table:style-name="ce17">
            <text:p>1000223</text:p>
          </table:table-cell>
          <table:table-cell office:value-type="string" table:style-name="ce18">
            <text:p>國教司二科(王浩然)(100-1402-0021-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7" table:style-name="ce15">
            <text:p>500897</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苗栗縣政府</text:p>
          </table:table-cell>
          <table:table-cell office:value-type="float" office:value="16000" table:style-name="ce16">
            <text:p><text:s/>1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208" table:style-name="ce17">
            <text:p>1000208</text:p>
          </table:table-cell>
          <table:table-cell office:value-type="string" table:style-name="ce18">
            <text:p>國教司三科(卓郁芬)(100-1403-0007-000-00)</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09" table:style-name="ce15">
            <text:p>501009</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高雄市政府教育局</text:p>
          </table:table-cell>
          <table:table-cell office:value-type="float" office:value="77000" table:style-name="ce16">
            <text:p><text:s/>77,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08" table:style-name="ce17">
            <text:p>1000208</text:p>
          </table:table-cell>
          <table:table-cell office:value-type="string" table:style-name="ce18">
            <text:p>國教司三科(卓郁芬)(100-1403-0007-000-00)</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2" table:style-name="ce15">
            <text:p>500892</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新竹縣政府</text:p>
          </table:table-cell>
          <table:table-cell office:value-type="float" office:value="16000" table:style-name="ce16">
            <text:p><text:s/>1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08" table:style-name="ce17">
            <text:p>1000208</text:p>
          </table:table-cell>
          <table:table-cell office:value-type="string" table:style-name="ce13">
            <text:p>國教司三科(卓郁芬)(100-1403-0007-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15" table:style-name="ce15">
            <text:p>501015</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彰化縣政府</text:p>
          </table:table-cell>
          <table:table-cell office:value-type="float" office:value="31000" table:style-name="ce16">
            <text:p><text:s/>31,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08" table:style-name="ce17">
            <text:p>1000208</text:p>
          </table:table-cell>
          <table:table-cell office:value-type="string" table:style-name="ce13">
            <text:p>國教司三科(卓郁芬)(100-1403-0007-000-00)</text:p>
          </table:table-cell>
          <table:table-cell office:value-type="string" table:style-name="ce13">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18" table:style-name="ce15">
            <text:p>501018</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臺東縣政府</text:p>
          </table:table-cell>
          <table:table-cell office:value-type="float" office:value="12000" table:style-name="ce16">
            <text:p><text:s/>12,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00208" table:style-name="ce17">
            <text:p>1000208</text:p>
          </table:table-cell>
          <table:table-cell office:value-type="string" table:style-name="ce13">
            <text:p>國教司三科(卓郁芬)(100-1403-0007-000-00)</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00" table:style-name="ce15">
            <text:p>500900</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澎湖縣政府</text:p>
          </table:table-cell>
          <table:table-cell office:value-type="float" office:value="5000" table:style-name="ce16">
            <text:p><text:s/>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208" table:style-name="ce17">
            <text:p>1000208</text:p>
          </table:table-cell>
          <table:table-cell office:value-type="string" table:style-name="ce18">
            <text:p>國教司三科(卓郁芬)(100-1403-0007-000-00)</text:p>
          </table:table-cell>
          <table:table-cell office:value-type="string" table:style-name="ce13">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121" table:style-name="ce15">
            <text:p>501121</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桃園縣政府</text:p>
          </table:table-cell>
          <table:table-cell office:value-type="float" office:value="77000" table:style-name="ce16">
            <text:p><text:s/>77,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1" table:style-name="ce17">
            <text:p>1000211</text:p>
          </table:table-cell>
          <table:table-cell office:value-type="string" table:style-name="ce18">
            <text:p>國教司三科(卓郁芬)(100-1403-0007-000-00)</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94" table:style-name="ce15">
            <text:p>501494</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嘉義縣政府</text:p>
          </table:table-cell>
          <table:table-cell office:value-type="float" office:value="18000" table:style-name="ce16">
            <text:p><text:s/>1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7" table:style-name="ce17">
            <text:p>1000217</text:p>
          </table:table-cell>
          <table:table-cell office:value-type="string" table:style-name="ce18">
            <text:p>國教司三科(卓郁芬)(100-1403-0007-000-00)</text:p>
          </table:table-cell>
          <table:table-cell office:value-type="string" table:style-name="ce13">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7" table:style-name="ce15">
            <text:p>501677</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南投縣政府</text:p>
          </table:table-cell>
          <table:table-cell office:value-type="float" office:value="8000" table:style-name="ce16">
            <text:p><text:s/>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21" table:style-name="ce17">
            <text:p>1000221</text:p>
          </table:table-cell>
          <table:table-cell office:value-type="string" table:style-name="ce18">
            <text:p>國教司三科(卓郁芬)(100-1403-0007-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2" table:style-name="ce15">
            <text:p>501672</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屏東縣政府</text:p>
          </table:table-cell>
          <table:table-cell office:value-type="float" office:value="16000" table:style-name="ce16">
            <text:p><text:s/>1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221" table:style-name="ce17">
            <text:p>1000221</text:p>
          </table:table-cell>
          <table:table-cell office:value-type="string" table:style-name="ce13">
            <text:p>國教司三科(卓郁芬)(100-1403-0007-000-00)</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82" table:style-name="ce15">
            <text:p>501682</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臺中市政府</text:p>
          </table:table-cell>
          <table:table-cell office:value-type="float" office:value="51000" table:style-name="ce16">
            <text:p><text:s/>51,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21" table:style-name="ce17">
            <text:p>1000221</text:p>
          </table:table-cell>
          <table:table-cell office:value-type="string" table:style-name="ce13">
            <text:p>國教司三科(卓郁芬)(100-1403-0007-000-00)</text:p>
          </table:table-cell>
          <table:table-cell office:value-type="string" table:style-name="ce13">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68" table:style-name="ce15">
            <text:p>501668</text:p>
          </table:table-cell>
          <table:table-cell office:value-type="float" office:value="51200010401" table:style-name="ce15">
            <text:p>51200010401</text:p>
          </table:table-cell>
          <table:table-cell office:value-type="string" table:style-name="ce15">
            <text:p>補助100年度「5歲幼兒免學費教育計畫行政作業費」第1期款<text:s/></text:p>
          </table:table-cell>
          <table:table-cell office:value-type="string" table:style-name="ce15">
            <text:p>臺北市政府教育局</text:p>
          </table:table-cell>
          <table:table-cell office:value-type="float" office:value="15000" table:style-name="ce16">
            <text:p><text:s/>1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00221" table:style-name="ce17">
            <text:p>1000221</text:p>
          </table:table-cell>
          <table:table-cell office:value-type="string" table:style-name="ce18">
            <text:p>國教司三科(卓郁芬)(100-1403-0007-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01" table:style-name="ce14">
            <text:p>1000201</text:p>
          </table:table-cell>
          <table:table-cell office:value-type="float" office:value="500643" table:style-name="ce15">
            <text:p>500643</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花蓮縣政府</text:p>
          </table:table-cell>
          <table:table-cell office:value-type="float" office:value="27247800" table:style-name="ce16">
            <text:p><text:s/>27,247,8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127" table:style-name="ce17">
            <text:p>1000127</text:p>
          </table:table-cell>
          <table:table-cell office:value-type="string" table:style-name="ce13">
            <text:p>國教司三科(卓郁芬)(100-1403-0006-000-00)</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201" table:style-name="ce14">
            <text:p>1000201</text:p>
          </table:table-cell>
          <table:table-cell office:value-type="float" office:value="500643" table:style-name="ce15">
            <text:p>500643</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花蓮縣政府</text:p>
          </table:table-cell>
          <table:table-cell office:value-type="float" office:value="15072200" table:style-name="ce16">
            <text:p><text:s/>15,072,2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00127" table:style-name="ce17">
            <text:p>1000127</text:p>
          </table:table-cell>
          <table:table-cell office:value-type="string" table:style-name="ce18">
            <text:p>國教司三科(卓郁芬)(100-1403-0006-000-00)</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201" table:style-name="ce14">
            <text:p>1000201</text:p>
          </table:table-cell>
          <table:table-cell office:value-type="float" office:value="500646" table:style-name="ce15">
            <text:p>500646</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金門縣政府</text:p>
          </table:table-cell>
          <table:table-cell office:value-type="float" office:value="4450000" table:style-name="ce16">
            <text:p><text:s/>4,4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467" table:style-name="ce13">
            <text:p>467</text:p>
          </table:table-cell>
          <table:table-cell office:value-type="float" office:value="1000127" table:style-name="ce17">
            <text:p>1000127</text:p>
          </table:table-cell>
          <table:table-cell office:value-type="string" table:style-name="ce18">
            <text:p>國教司三科(卓郁芬)(100-1403-0006-000-00)</text:p>
          </table:table-cell>
          <table:table-cell office:value-type="string" table:style-name="ce13">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0891" table:style-name="ce15">
            <text:p>500891</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新竹縣政府</text:p>
          </table:table-cell>
          <table:table-cell office:value-type="float" office:value="2775000" table:style-name="ce16">
            <text:p><text:s/>2,77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0891" table:style-name="ce15">
            <text:p>500891</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新竹縣政府</text:p>
          </table:table-cell>
          <table:table-cell office:value-type="float" office:value="20195000" table:style-name="ce16">
            <text:p><text:s/>20,19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14" table:style-name="ce15">
            <text:p>501014</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彰化縣政府</text:p>
          </table:table-cell>
          <table:table-cell office:value-type="float" office:value="44530000" table:style-name="ce16">
            <text:p><text:s/>44,53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17" table:style-name="ce15">
            <text:p>501017</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臺東縣政府</text:p>
          </table:table-cell>
          <table:table-cell office:value-type="float" office:value="8640000" table:style-name="ce16">
            <text:p><text:s/>8,64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17" table:style-name="ce15">
            <text:p>501017</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臺東縣政府</text:p>
          </table:table-cell>
          <table:table-cell office:value-type="float" office:value="20020000" table:style-name="ce16">
            <text:p><text:s/>20,02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896" table:style-name="ce15">
            <text:p>500896</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苗栗縣政府</text:p>
          </table:table-cell>
          <table:table-cell office:value-type="float" office:value="25350000" table:style-name="ce16">
            <text:p><text:s/>25,3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906" table:style-name="ce15">
            <text:p>500906</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新北市政府教育局</text:p>
          </table:table-cell>
          <table:table-cell office:value-type="float" office:value="102870000" table:style-name="ce16">
            <text:p><text:s/>102,87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899" table:style-name="ce15">
            <text:p>500899</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澎湖縣政府</text:p>
          </table:table-cell>
          <table:table-cell office:value-type="float" office:value="9280000" table:style-name="ce16">
            <text:p><text:s/>9,28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899" table:style-name="ce15">
            <text:p>500899</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澎湖縣政府</text:p>
          </table:table-cell>
          <table:table-cell office:value-type="float" office:value="3150000" table:style-name="ce16">
            <text:p><text:s/>3,1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00208" table:style-name="ce17">
            <text:p>1000208</text:p>
          </table:table-cell>
          <table:table-cell office:value-type="string" table:style-name="ce18">
            <text:p>國教司三科(卓郁芬)(100-1403-0006-000-00)</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20" table:style-name="ce15">
            <text:p>501120</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桃園縣政府</text:p>
          </table:table-cell>
          <table:table-cell office:value-type="float" office:value="93420000" table:style-name="ce16">
            <text:p><text:s/>93,42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1" table:style-name="ce17">
            <text:p>1000211</text:p>
          </table:table-cell>
          <table:table-cell office:value-type="string" table:style-name="ce18">
            <text:p>國教司三科(卓郁芬)(100-1403-0006-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17" table:style-name="ce14">
            <text:p>1000217</text:p>
          </table:table-cell>
          <table:table-cell office:value-type="float" office:value="501158" table:style-name="ce15">
            <text:p>501158</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高雄市政府教育局</text:p>
          </table:table-cell>
          <table:table-cell office:value-type="float" office:value="128730000" table:style-name="ce16">
            <text:p><text:s/>128,73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14" table:style-name="ce17">
            <text:p>1000214</text:p>
          </table:table-cell>
          <table:table-cell office:value-type="string" table:style-name="ce18">
            <text:p>國教司三科(卓郁芬)(100-1403-0006-000-00)</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93" table:style-name="ce15">
            <text:p>501493</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嘉義縣政府</text:p>
          </table:table-cell>
          <table:table-cell office:value-type="float" office:value="30710000" table:style-name="ce16">
            <text:p><text:s/>30,7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7" table:style-name="ce17">
            <text:p>1000217</text:p>
          </table:table-cell>
          <table:table-cell office:value-type="string" table:style-name="ce18">
            <text:p>國教司三科(卓郁芬)(100-1403-0006-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6" table:style-name="ce15">
            <text:p>501676</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南投縣政府</text:p>
          </table:table-cell>
          <table:table-cell office:value-type="float" office:value="20045000" table:style-name="ce16">
            <text:p><text:s/>20,04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6" table:style-name="ce15">
            <text:p>501676</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南投縣政府</text:p>
          </table:table-cell>
          <table:table-cell office:value-type="float" office:value="735000" table:style-name="ce16">
            <text:p><text:s/>73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1" table:style-name="ce15">
            <text:p>501671</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屏東縣政府</text:p>
          </table:table-cell>
          <table:table-cell office:value-type="float" office:value="705000" table:style-name="ce16">
            <text:p><text:s/>70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1" table:style-name="ce15">
            <text:p>501671</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屏東縣政府</text:p>
          </table:table-cell>
          <table:table-cell office:value-type="float" office:value="31795000" table:style-name="ce16">
            <text:p><text:s/>31,79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81" table:style-name="ce15">
            <text:p>501681</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臺中市政府</text:p>
          </table:table-cell>
          <table:table-cell office:value-type="float" office:value="90270000" table:style-name="ce16">
            <text:p><text:s/>90,27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67" table:style-name="ce15">
            <text:p>501667</text:p>
          </table:table-cell>
          <table:table-cell office:value-type="float" office:value="51200010401" table:style-name="ce15">
            <text:p>51200010401</text:p>
          </table:table-cell>
          <table:table-cell office:value-type="string" table:style-name="ce15">
            <text:p>補助100年度「5歲幼兒免學費教育計畫就學補助」第1期款<text:s/></text:p>
          </table:table-cell>
          <table:table-cell office:value-type="string" table:style-name="ce15">
            <text:p>臺北市政府教育局</text:p>
          </table:table-cell>
          <table:table-cell office:value-type="float" office:value="55830000" table:style-name="ce16">
            <text:p><text:s/>55,83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00221" table:style-name="ce17">
            <text:p>1000221</text:p>
          </table:table-cell>
          <table:table-cell office:value-type="string" table:style-name="ce18">
            <text:p>國教司三科(卓郁芬)(100-1403-0006-000-00)</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01" table:style-name="ce14">
            <text:p>1000201</text:p>
          </table:table-cell>
          <table:table-cell office:value-type="float" office:value="500650" table:style-name="ce15">
            <text:p>500650</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新北市政府教育局</text:p>
          </table:table-cell>
          <table:table-cell office:value-type="float" office:value="966000" table:style-name="ce16">
            <text:p><text:s/>96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127" table:style-name="ce17">
            <text:p>1000127</text:p>
          </table:table-cell>
          <table:table-cell office:value-type="string" table:style-name="ce18">
            <text:p>國教司三科(卓郁芬)(100-1403-0003-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3" table:style-name="ce15">
            <text:p>500893</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苗栗縣政府</text:p>
          </table:table-cell>
          <table:table-cell office:value-type="float" office:value="253000" table:style-name="ce16">
            <text:p><text:s/>253,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88" table:style-name="ce15">
            <text:p>500888</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新竹縣政府</text:p>
          </table:table-cell>
          <table:table-cell office:value-type="float" office:value="18000" table:style-name="ce16">
            <text:p><text:s/>1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16" table:style-name="ce15">
            <text:p>501016</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臺東縣政府</text:p>
          </table:table-cell>
          <table:table-cell office:value-type="float" office:value="126000" table:style-name="ce16">
            <text:p><text:s/>12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8" table:style-name="ce15">
            <text:p>500898</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澎湖縣政府</text:p>
          </table:table-cell>
          <table:table-cell office:value-type="float" office:value="96000" table:style-name="ce16">
            <text:p><text:s/>9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06" table:style-name="ce15">
            <text:p>501006</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高雄市政府教育局</text:p>
          </table:table-cell>
          <table:table-cell office:value-type="float" office:value="2532000" table:style-name="ce16">
            <text:p><text:s/>2,532,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11" table:style-name="ce15">
            <text:p>501011</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彰化縣政府</text:p>
          </table:table-cell>
          <table:table-cell office:value-type="float" office:value="1074000" table:style-name="ce16">
            <text:p><text:s/>1,074,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08" table:style-name="ce17">
            <text:p>1000208</text:p>
          </table:table-cell>
          <table:table-cell office:value-type="string" table:style-name="ce18">
            <text:p>國教司三科(卓郁芬)(100-1403-0003-000-00)</text:p>
          </table:table-cell>
          <table:table-cell office:value-type="string" table:style-name="ce13">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117" table:style-name="ce15">
            <text:p>501117</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桃園縣政府</text:p>
          </table:table-cell>
          <table:table-cell office:value-type="float" office:value="408000" table:style-name="ce16">
            <text:p><text:s/>40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1" table:style-name="ce17">
            <text:p>1000211</text:p>
          </table:table-cell>
          <table:table-cell office:value-type="string" table:style-name="ce18">
            <text:p>國教司三科(卓郁芬)(100-1403-0003-000-00)</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90" table:style-name="ce15">
            <text:p>501490</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嘉義縣政府</text:p>
          </table:table-cell>
          <table:table-cell office:value-type="float" office:value="1674000" table:style-name="ce16">
            <text:p><text:s/>1,674,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7" table:style-name="ce17">
            <text:p>1000217</text:p>
          </table:table-cell>
          <table:table-cell office:value-type="string" table:style-name="ce18">
            <text:p>國教司三科(卓郁芬)(100-1403-0003-000-00)</text:p>
          </table:table-cell>
          <table:table-cell office:value-type="string" table:style-name="ce13">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3" table:style-name="ce15">
            <text:p>501673</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南投縣政府</text:p>
          </table:table-cell>
          <table:table-cell office:value-type="float" office:value="366000" table:style-name="ce16">
            <text:p><text:s/>36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21" table:style-name="ce17">
            <text:p>1000221</text:p>
          </table:table-cell>
          <table:table-cell office:value-type="string" table:style-name="ce18">
            <text:p>國教司三科(卓郁芬)(100-1403-0003-000-00)</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69" table:style-name="ce15">
            <text:p>501669</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屏東縣政府</text:p>
          </table:table-cell>
          <table:table-cell office:value-type="float" office:value="1086000" table:style-name="ce16">
            <text:p><text:s/>1,08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221" table:style-name="ce17">
            <text:p>1000221</text:p>
          </table:table-cell>
          <table:table-cell office:value-type="string" table:style-name="ce18">
            <text:p>國教司三科(卓郁芬)(100-1403-0003-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8" table:style-name="ce15">
            <text:p>501678</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臺中市政府</text:p>
          </table:table-cell>
          <table:table-cell office:value-type="float" office:value="1014000" table:style-name="ce16">
            <text:p><text:s/>1,014,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21" table:style-name="ce17">
            <text:p>1000221</text:p>
          </table:table-cell>
          <table:table-cell office:value-type="string" table:style-name="ce18">
            <text:p>國教司三科(卓郁芬)(100-1403-0003-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64" table:style-name="ce15">
            <text:p>501664</text:p>
          </table:table-cell>
          <table:table-cell office:value-type="float" office:value="51200010401" table:style-name="ce15">
            <text:p>51200010401</text:p>
          </table:table-cell>
          <table:table-cell office:value-type="string" table:style-name="ce15">
            <text:p>補助100年度「中低收入家庭幼童托教補助」第1期款<text:s/></text:p>
          </table:table-cell>
          <table:table-cell office:value-type="string" table:style-name="ce15">
            <text:p>臺北市政府教育局</text:p>
          </table:table-cell>
          <table:table-cell office:value-type="float" office:value="1482000" table:style-name="ce16">
            <text:p><text:s/>1,482,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00221" table:style-name="ce17">
            <text:p>1000221</text:p>
          </table:table-cell>
          <table:table-cell office:value-type="string" table:style-name="ce13">
            <text:p>國教司三科(卓郁芬)(100-1403-0003-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5" table:style-name="ce15">
            <text:p>500895</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苗栗縣政府</text:p>
          </table:table-cell>
          <table:table-cell office:value-type="float" office:value="125000" table:style-name="ce16">
            <text:p><text:s/>12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208" table:style-name="ce17">
            <text:p>1000208</text:p>
          </table:table-cell>
          <table:table-cell office:value-type="string" table:style-name="ce13">
            <text:p>國教司三科(卓郁芬)(100-1403-0005-000-00)</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08" table:style-name="ce15">
            <text:p>501008</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高雄市政府教育局</text:p>
          </table:table-cell>
          <table:table-cell office:value-type="float" office:value="361000" table:style-name="ce16">
            <text:p><text:s/>361,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08" table:style-name="ce13">
            <text:p>1000208</text:p>
          </table:table-cell>
          <table:table-cell office:value-type="string" table:style-name="ce18">
            <text:p>國教司三科(卓郁芬)(100-1403-0005-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90" table:style-name="ce15">
            <text:p>500890</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新竹縣政府</text:p>
          </table:table-cell>
          <table:table-cell office:value-type="float" office:value="163000" table:style-name="ce16">
            <text:p><text:s/>163,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08" table:style-name="ce17">
            <text:p>1000208</text:p>
          </table:table-cell>
          <table:table-cell office:value-type="string" table:style-name="ce18">
            <text:p>國教司三科(卓郁芬)(100-1403-0005-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1013" table:style-name="ce15">
            <text:p>501013</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彰化縣政府</text:p>
          </table:table-cell>
          <table:table-cell office:value-type="float" office:value="23000" table:style-name="ce16">
            <text:p><text:s/>23,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08" table:style-name="ce17">
            <text:p>1000208</text:p>
          </table:table-cell>
          <table:table-cell office:value-type="string" table:style-name="ce18">
            <text:p>國教司三科(卓郁芬)(100-1403-0005-000-00)</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19" table:style-name="ce15">
            <text:p>501119</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桃園縣政府</text:p>
          </table:table-cell>
          <table:table-cell office:value-type="float" office:value="1158000" table:style-name="ce16">
            <text:p><text:s/>1,15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1" table:style-name="ce17">
            <text:p>1000211</text:p>
          </table:table-cell>
          <table:table-cell office:value-type="string" table:style-name="ce13">
            <text:p>國教司三科(卓郁芬)(100-1403-0005-000-00)</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92" table:style-name="ce15">
            <text:p>501492</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嘉義縣政府</text:p>
          </table:table-cell>
          <table:table-cell office:value-type="float" office:value="10000" table:style-name="ce16">
            <text:p><text:s/>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7" table:style-name="ce17">
            <text:p>1000217</text:p>
          </table:table-cell>
          <table:table-cell office:value-type="string" table:style-name="ce18">
            <text:p>國教司三科(卓郁芬)(100-1403-0005-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5" table:style-name="ce15">
            <text:p>501675</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南投縣政府</text:p>
          </table:table-cell>
          <table:table-cell office:value-type="float" office:value="78000" table:style-name="ce16">
            <text:p><text:s/>7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21" table:style-name="ce13">
            <text:p>1000221</text:p>
          </table:table-cell>
          <table:table-cell office:value-type="string" table:style-name="ce18">
            <text:p>國教司三科(卓郁芬)(100-1403-0005-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70" table:style-name="ce15">
            <text:p>501670</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屏東縣政府</text:p>
          </table:table-cell>
          <table:table-cell office:value-type="float" office:value="258000" table:style-name="ce16">
            <text:p><text:s/>25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221" table:style-name="ce17">
            <text:p>1000221</text:p>
          </table:table-cell>
          <table:table-cell office:value-type="string" table:style-name="ce18">
            <text:p>國教司三科(卓郁芬)(100-1403-0005-000-00)</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80" table:style-name="ce15">
            <text:p>501680</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臺中市政府</text:p>
          </table:table-cell>
          <table:table-cell office:value-type="float" office:value="210000" table:style-name="ce16">
            <text:p><text:s/>2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21" table:style-name="ce17">
            <text:p>1000221</text:p>
          </table:table-cell>
          <table:table-cell office:value-type="string" table:style-name="ce18">
            <text:p>國教司三科(卓郁芬)(100-1403-0005-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66" table:style-name="ce15">
            <text:p>501666</text:p>
          </table:table-cell>
          <table:table-cell office:value-type="float" office:value="51200010401" table:style-name="ce15">
            <text:p>51200010401</text:p>
          </table:table-cell>
          <table:table-cell office:value-type="string" table:style-name="ce15">
            <text:p>補助100年度「原住民幼兒就讀公私立幼稚園學費補助」第1期款<text:s/></text:p>
          </table:table-cell>
          <table:table-cell office:value-type="string" table:style-name="ce15">
            <text:p>臺北市政府教育局</text:p>
          </table:table-cell>
          <table:table-cell office:value-type="float" office:value="208000" table:style-name="ce16">
            <text:p><text:s/>208,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00221" table:style-name="ce17">
            <text:p>1000221</text:p>
          </table:table-cell>
          <table:table-cell office:value-type="string" table:style-name="ce18">
            <text:p>國教司三科(卓郁芬)(100-1403-0005-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201" table:style-name="ce14">
            <text:p>1000201</text:p>
          </table:table-cell>
          <table:table-cell office:value-type="float" office:value="500651" table:style-name="ce15">
            <text:p>500651</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新北市政府教育局</text:p>
          </table:table-cell>
          <table:table-cell office:value-type="float" office:value="15530000" table:style-name="ce16">
            <text:p><text:s/>15,53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127" table:style-name="ce17">
            <text:p>1000127</text:p>
          </table:table-cell>
          <table:table-cell office:value-type="string" table:style-name="ce18">
            <text:p>國教司三科(卓郁芬)(100-1403-0004-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1007" table:style-name="ce15">
            <text:p>501007</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高雄市政府教育局</text:p>
          </table:table-cell>
          <table:table-cell office:value-type="float" office:value="22865000" table:style-name="ce16">
            <text:p><text:s/>22,86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08" table:style-name="ce17">
            <text:p>1000208</text:p>
          </table:table-cell>
          <table:table-cell office:value-type="string" table:style-name="ce18">
            <text:p>國教司三科(卓郁芬)(100-1403-0004-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0889" table:style-name="ce15">
            <text:p>500889</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新竹縣政府</text:p>
          </table:table-cell>
          <table:table-cell office:value-type="float" office:value="7015000" table:style-name="ce16">
            <text:p><text:s/>7,01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08" table:style-name="ce17">
            <text:p>1000208</text:p>
          </table:table-cell>
          <table:table-cell office:value-type="string" table:style-name="ce18">
            <text:p>國教司三科(卓郁芬)(100-1403-0004-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211" table:style-name="ce14">
            <text:p>1000211</text:p>
          </table:table-cell>
          <table:table-cell office:value-type="float" office:value="501012" table:style-name="ce15">
            <text:p>501012</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彰化縣政府</text:p>
          </table:table-cell>
          <table:table-cell office:value-type="float" office:value="3630000" table:style-name="ce16">
            <text:p><text:s/>3,63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08" table:style-name="ce17">
            <text:p>1000208</text:p>
          </table:table-cell>
          <table:table-cell office:value-type="string" table:style-name="ce18">
            <text:p>國教司三科(卓郁芬)(100-1403-0004-000-00)</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2">
          <table:table-cell office:value-type="float" office:value="100" table:style-name="ce13">
            <text:p>100</text:p>
          </table:table-cell>
          <table:table-cell office:value-type="float" office:value="1000214" table:style-name="ce14">
            <text:p>1000214</text:p>
          </table:table-cell>
          <table:table-cell office:value-type="float" office:value="500894" table:style-name="ce15">
            <text:p>500894</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苗栗縣政府</text:p>
          </table:table-cell>
          <table:table-cell office:value-type="float" office:value="5185000" table:style-name="ce16">
            <text:p><text:s/>5,18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208" table:style-name="ce17">
            <text:p>1000208</text:p>
          </table:table-cell>
          <table:table-cell office:value-type="string" table:style-name="ce18">
            <text:p>國教司三科(卓郁芬)(100-1403-0004-000-00)</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2">
          <table:table-cell office:value-type="float" office:value="100" table:style-name="ce13">
            <text:p>100</text:p>
          </table:table-cell>
          <table:table-cell office:value-type="float" office:value="1000216" table:style-name="ce14">
            <text:p>1000216</text:p>
          </table:table-cell>
          <table:table-cell office:value-type="float" office:value="501118" table:style-name="ce15">
            <text:p>501118</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桃園縣政府</text:p>
          </table:table-cell>
          <table:table-cell office:value-type="float" office:value="31645000" table:style-name="ce16">
            <text:p><text:s/>31,64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1" table:style-name="ce17">
            <text:p>1000211</text:p>
          </table:table-cell>
          <table:table-cell office:value-type="string" table:style-name="ce18">
            <text:p>國教司三科(卓郁芬)(100-1403-0004-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491" table:style-name="ce15">
            <text:p>501491</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嘉義縣政府</text:p>
          </table:table-cell>
          <table:table-cell office:value-type="float" office:value="2710000" table:style-name="ce16">
            <text:p><text:s/>2,7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7" table:style-name="ce17">
            <text:p>1000217</text:p>
          </table:table-cell>
          <table:table-cell office:value-type="string" table:style-name="ce18">
            <text:p>國教司三科(卓郁芬)(100-1403-0004-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74" table:style-name="ce15">
            <text:p>501674</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南投縣政府</text:p>
          </table:table-cell>
          <table:table-cell office:value-type="float" office:value="1165000" table:style-name="ce16">
            <text:p><text:s/>1,16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21" table:style-name="ce17">
            <text:p>1000221</text:p>
          </table:table-cell>
          <table:table-cell office:value-type="string" table:style-name="ce18">
            <text:p>國教司三科(卓郁芬)(100-1403-0004-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89" table:style-name="ce15">
            <text:p>501689</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屏東縣政府</text:p>
          </table:table-cell>
          <table:table-cell office:value-type="float" office:value="2165000" table:style-name="ce16">
            <text:p><text:s/>2,16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221" table:style-name="ce17">
            <text:p>1000221</text:p>
          </table:table-cell>
          <table:table-cell office:value-type="string" table:style-name="ce18">
            <text:p>國教司三科(卓郁芬)(100-1403-0004-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79" table:style-name="ce15">
            <text:p>501679</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臺中市政府</text:p>
          </table:table-cell>
          <table:table-cell office:value-type="float" office:value="20005000" table:style-name="ce16">
            <text:p><text:s/>20,00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21" table:style-name="ce17">
            <text:p>1000221</text:p>
          </table:table-cell>
          <table:table-cell office:value-type="string" table:style-name="ce18">
            <text:p>國教司三科(卓郁芬)(100-1403-0004-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665" table:style-name="ce15">
            <text:p>501665</text:p>
          </table:table-cell>
          <table:table-cell office:value-type="float" office:value="51200010401" table:style-name="ce15">
            <text:p>51200010401</text:p>
          </table:table-cell>
          <table:table-cell office:value-type="string" table:style-name="ce15">
            <text:p>補助100年度「發放幼兒教育券」第1期款<text:s/></text:p>
          </table:table-cell>
          <table:table-cell office:value-type="string" table:style-name="ce15">
            <text:p>臺北市政府教育局</text:p>
          </table:table-cell>
          <table:table-cell office:value-type="float" office:value="19050000" table:style-name="ce16">
            <text:p><text:s/>19,0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00221" table:style-name="ce17">
            <text:p>1000221</text:p>
          </table:table-cell>
          <table:table-cell office:value-type="string" table:style-name="ce18">
            <text:p>國教司三科(卓郁芬)(100-1403-0004-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839" table:style-name="ce15">
            <text:p>501839</text:p>
          </table:table-cell>
          <table:table-cell office:value-type="float" office:value="51200010401" table:style-name="ce15">
            <text:p>51200010401</text:p>
          </table:table-cell>
          <table:table-cell office:value-type="string" table:style-name="ce15">
            <text:p>補助100年度九年一貫課程推動工作「三區策略聯盟」經費<text:s/></text:p>
          </table:table-cell>
          <table:table-cell office:value-type="string" table:style-name="ce15">
            <text:p>屏東縣政府</text:p>
          </table:table-cell>
          <table:table-cell office:value-type="float" office:value="950000" table:style-name="ce16">
            <text:p><text:s/>9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00223" table:style-name="ce17">
            <text:p>1000223</text:p>
          </table:table-cell>
          <table:table-cell office:value-type="string" table:style-name="ce18">
            <text:p>國教司二科(陳香吟)(100-1402-0026-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838" table:style-name="ce15">
            <text:p>501838</text:p>
          </table:table-cell>
          <table:table-cell office:value-type="float" office:value="51200010401" table:style-name="ce15">
            <text:p>51200010401</text:p>
          </table:table-cell>
          <table:table-cell office:value-type="string" table:style-name="ce15">
            <text:p>補助100年度九年一貫課程推動工作「三區策略聯盟」經費<text:s/></text:p>
          </table:table-cell>
          <table:table-cell office:value-type="string" table:style-name="ce15">
            <text:p>新竹縣政府</text:p>
          </table:table-cell>
          <table:table-cell office:value-type="float" office:value="950000" table:style-name="ce16">
            <text:p><text:s/>9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00223" table:style-name="ce17">
            <text:p>1000223</text:p>
          </table:table-cell>
          <table:table-cell office:value-type="string" table:style-name="ce18">
            <text:p>國教司二科(陳香吟)(100-1402-0026-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217" table:style-name="ce14">
            <text:p>1000217</text:p>
          </table:table-cell>
          <table:table-cell office:value-type="float" office:value="501243" table:style-name="ce15">
            <text:p>501243</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金門縣政府</text:p>
          </table:table-cell>
          <table:table-cell office:value-type="float" office:value="137755" table:style-name="ce16">
            <text:p><text:s/>137,755<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00215" table:style-name="ce17">
            <text:p>1000215</text:p>
          </table:table-cell>
          <table:table-cell office:value-type="string" table:style-name="ce18">
            <text:p>國教司四科(洪明宗)(100-1404-0003-000-00)</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262" table:style-name="ce15">
            <text:p>501262</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新北市政府教育局</text:p>
          </table:table-cell>
          <table:table-cell office:value-type="float" office:value="32455224" table:style-name="ce16">
            <text:p><text:s/>32,455,224<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00215" table:style-name="ce17">
            <text:p>1000215</text:p>
          </table:table-cell>
          <table:table-cell office:value-type="string" table:style-name="ce18">
            <text:p>國教司四科(洪明宗)(100-1404-0003-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83" table:style-name="ce15">
            <text:p>501483</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國立高雄師範大學附屬高級中學</text:p>
          </table:table-cell>
          <table:table-cell office:value-type="float" office:value="33666" table:style-name="ce16">
            <text:p><text:s/>33,666<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2101" table:style-name="ce13">
            <text:p>2101</text:p>
          </table:table-cell>
          <table:table-cell office:value-type="float" office:value="1000217" table:style-name="ce17">
            <text:p>1000217</text:p>
          </table:table-cell>
          <table:table-cell office:value-type="string" table:style-name="ce18">
            <text:p>國教司四科(洪明宗)(100-1404-0003-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1" table:style-name="ce14">
            <text:p>1000221</text:p>
          </table:table-cell>
          <table:table-cell office:value-type="float" office:value="501486" table:style-name="ce15">
            <text:p>501486</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國立新竹教育大學附設實驗國民小學(100.1.1啟用)</text:p>
          </table:table-cell>
          <table:table-cell office:value-type="float" office:value="190777" table:style-name="ce16">
            <text:p><text:s/>190,777<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6" table:style-name="ce13">
            <text:p>9026</text:p>
          </table:table-cell>
          <table:table-cell office:value-type="float" office:value="1000217" table:style-name="ce17">
            <text:p>1000217</text:p>
          </table:table-cell>
          <table:table-cell office:value-type="string" table:style-name="ce18">
            <text:p>國教司四科(洪明宗)(100-1404-0003-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10" table:style-name="ce15">
            <text:p>501810</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屏東縣政府</text:p>
          </table:table-cell>
          <table:table-cell office:value-type="float" office:value="970495" table:style-name="ce16">
            <text:p><text:s/>970,495<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00223" table:style-name="ce17">
            <text:p>1000223</text:p>
          </table:table-cell>
          <table:table-cell office:value-type="string" table:style-name="ce18">
            <text:p>國教司四科(洪明宗)(100-1404-0003-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5">
          <table:table-cell office:value-type="float" office:value="100" table:style-name="ce13">
            <text:p>100</text:p>
          </table:table-cell>
          <table:table-cell office:value-type="float" office:value="1000225" table:style-name="ce14">
            <text:p>1000225</text:p>
          </table:table-cell>
          <table:table-cell office:value-type="float" office:value="501836" table:style-name="ce15">
            <text:p>501836</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國立臺南大學附設實驗國民小學(100.1.1啟用)</text:p>
          </table:table-cell>
          <table:table-cell office:value-type="float" office:value="201999" table:style-name="ce16">
            <text:p><text:s/>201,999<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00223" table:style-name="ce17">
            <text:p>1000223</text:p>
          </table:table-cell>
          <table:table-cell office:value-type="string" table:style-name="ce18">
            <text:p>國教司四科(洪明宗)(100-1404-0003-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210" table:style-name="ce14">
            <text:p>1000210</text:p>
          </table:table-cell>
          <table:table-cell office:value-type="float" office:value="501024" table:style-name="ce15">
            <text:p>501024</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基隆市政府</text:p>
          </table:table-cell>
          <table:table-cell office:value-type="float" office:value="455000" table:style-name="ce16">
            <text:p><text:s/>45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9" table:style-name="ce13">
            <text:p>469</text:p>
          </table:table-cell>
          <table:table-cell office:value-type="float" office:value="1000209" table:style-name="ce17">
            <text:p>1000209</text:p>
          </table:table-cell>
          <table:table-cell office:value-type="string" table:style-name="ce18">
            <text:p>國教司三科(何婉玲)(100-1403-0036-000-00)</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2">
          <table:table-cell office:value-type="float" office:value="100" table:style-name="ce13">
            <text:p>100</text:p>
          </table:table-cell>
          <table:table-cell office:value-type="float" office:value="1000217" table:style-name="ce14">
            <text:p>1000217</text:p>
          </table:table-cell>
          <table:table-cell office:value-type="float" office:value="501244" table:style-name="ce15">
            <text:p>501244</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南投縣政府</text:p>
          </table:table-cell>
          <table:table-cell office:value-type="float" office:value="455000" table:style-name="ce16">
            <text:p><text:s/>45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15" table:style-name="ce17">
            <text:p>1000215</text:p>
          </table:table-cell>
          <table:table-cell office:value-type="string" table:style-name="ce18">
            <text:p>國教司三科(何婉玲)(100-1403-0036-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253" table:style-name="ce15">
            <text:p>501253</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嘉義市政府</text:p>
          </table:table-cell>
          <table:table-cell office:value-type="float" office:value="910000" table:style-name="ce16">
            <text:p><text:s/>9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72" table:style-name="ce13">
            <text:p>472</text:p>
          </table:table-cell>
          <table:table-cell office:value-type="float" office:value="1000215" table:style-name="ce17">
            <text:p>1000215</text:p>
          </table:table-cell>
          <table:table-cell office:value-type="string" table:style-name="ce18">
            <text:p>國教司三科(何婉玲)(100-1403-0036-000-00)</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252" table:style-name="ce15">
            <text:p>501252</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嘉義縣政府</text:p>
          </table:table-cell>
          <table:table-cell office:value-type="float" office:value="910000" table:style-name="ce16">
            <text:p><text:s/>9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215" table:style-name="ce17">
            <text:p>1000215</text:p>
          </table:table-cell>
          <table:table-cell office:value-type="string" table:style-name="ce18">
            <text:p>國教司三科(何婉玲)(100-1403-0036-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2">
          <table:table-cell office:value-type="float" office:value="100" table:style-name="ce13">
            <text:p>100</text:p>
          </table:table-cell>
          <table:table-cell office:value-type="float" office:value="1000218" table:style-name="ce14">
            <text:p>1000218</text:p>
          </table:table-cell>
          <table:table-cell office:value-type="float" office:value="501258" table:style-name="ce15">
            <text:p>501258</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臺中市政府</text:p>
          </table:table-cell>
          <table:table-cell office:value-type="float" office:value="1820000" table:style-name="ce16">
            <text:p><text:s/>1,82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215" table:style-name="ce17">
            <text:p>1000215</text:p>
          </table:table-cell>
          <table:table-cell office:value-type="string" table:style-name="ce18">
            <text:p>國教司三科(何婉玲)(100-1403-0036-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369" table:style-name="ce15">
            <text:p>501369</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桃園縣政府</text:p>
          </table:table-cell>
          <table:table-cell office:value-type="float" office:value="749983" table:style-name="ce16">
            <text:p><text:s/>749,983<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216" table:style-name="ce17">
            <text:p>1000216</text:p>
          </table:table-cell>
          <table:table-cell office:value-type="string" table:style-name="ce18">
            <text:p>國教司三科(何婉玲)(100-1403-0036-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01" table:style-name="ce15">
            <text:p>501801</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宜蘭縣政府</text:p>
          </table:table-cell>
          <table:table-cell office:value-type="float" office:value="455000" table:style-name="ce16">
            <text:p><text:s/>455,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5" table:style-name="ce13">
            <text:p>465</text:p>
          </table:table-cell>
          <table:table-cell office:value-type="float" office:value="1000223" table:style-name="ce17">
            <text:p>1000223</text:p>
          </table:table-cell>
          <table:table-cell office:value-type="string" table:style-name="ce18">
            <text:p>國教司三科(何婉玲)(100-1403-0036-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13" table:style-name="ce15">
            <text:p>501813</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高雄市政府教育局</text:p>
          </table:table-cell>
          <table:table-cell office:value-type="float" office:value="1654722" table:style-name="ce16">
            <text:p><text:s/>1,654,722<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223" table:style-name="ce17">
            <text:p>1000223</text:p>
          </table:table-cell>
          <table:table-cell office:value-type="string" table:style-name="ce18">
            <text:p>國教司三科(何婉玲)(100-1403-0036-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06" table:style-name="ce15">
            <text:p>501806</text:p>
          </table:table-cell>
          <table:table-cell office:value-type="float" office:value="51200010401" table:style-name="ce15">
            <text:p>51200010401</text:p>
          </table:table-cell>
          <table:table-cell office:value-type="string" table:style-name="ce15">
            <text:p>補助100年度合作園所加置臨時人力人事經費<text:s/></text:p>
          </table:table-cell>
          <table:table-cell office:value-type="string" table:style-name="ce15">
            <text:p>彰化縣政府</text:p>
          </table:table-cell>
          <table:table-cell office:value-type="float" office:value="910000" table:style-name="ce16">
            <text:p><text:s/>91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223" table:style-name="ce17">
            <text:p>1000223</text:p>
          </table:table-cell>
          <table:table-cell office:value-type="string" table:style-name="ce18">
            <text:p>國教司三科(何婉玲)(100-1403-0036-000-00)</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2">
          <table:table-cell office:value-type="float" office:value="100" table:style-name="ce13">
            <text:p>100</text:p>
          </table:table-cell>
          <table:table-cell office:value-type="float" office:value="1000214" table:style-name="ce14">
            <text:p>1000214</text:p>
          </table:table-cell>
          <table:table-cell office:value-type="float" office:value="501108" table:style-name="ce15">
            <text:p>501108</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花蓮縣政府</text:p>
          </table:table-cell>
          <table:table-cell office:value-type="float" office:value="85099" table:style-name="ce16">
            <text:p><text:s/>85,099<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211" table:style-name="ce17">
            <text:p>1000211</text:p>
          </table:table-cell>
          <table:table-cell office:value-type="string" table:style-name="ce18">
            <text:p>國教司三科(王萌光)(100-1403-0038-000-00)</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2">
          <table:table-cell office:value-type="float" office:value="100" table:style-name="ce13">
            <text:p>100</text:p>
          </table:table-cell>
          <table:table-cell office:value-type="float" office:value="1000222" table:style-name="ce14">
            <text:p>1000222</text:p>
          </table:table-cell>
          <table:table-cell office:value-type="float" office:value="501541" table:style-name="ce15">
            <text:p>501541</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嘉義縣政府</text:p>
          </table:table-cell>
          <table:table-cell office:value-type="float" office:value="294511" table:style-name="ce16">
            <text:p><text:s/>294,511<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00218" table:style-name="ce17">
            <text:p>1000218</text:p>
          </table:table-cell>
          <table:table-cell office:value-type="string" table:style-name="ce18">
            <text:p>國教司二科(黃嘉雯)(100-1402-0024-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543" table:style-name="ce15">
            <text:p>501543</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屏東縣政府</text:p>
          </table:table-cell>
          <table:table-cell office:value-type="float" office:value="1240190" table:style-name="ce16">
            <text:p><text:s/>1,240,19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00218" table:style-name="ce17">
            <text:p>1000218</text:p>
          </table:table-cell>
          <table:table-cell office:value-type="string" table:style-name="ce18">
            <text:p>國教司二科(黃嘉雯)(100-1402-0024-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544" table:style-name="ce15">
            <text:p>501544</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新北市政府教育局</text:p>
          </table:table-cell>
          <table:table-cell office:value-type="float" office:value="1623391" table:style-name="ce16">
            <text:p><text:s/>1,623,391<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00218" table:style-name="ce17">
            <text:p>1000218</text:p>
          </table:table-cell>
          <table:table-cell office:value-type="string" table:style-name="ce18">
            <text:p>國教司二科(黃嘉雯)(100-1402-0024-000-00)</text:p>
          </table:table-cell>
          <table:table-cell office:value-type="string" table:style-name="ce18">
            <text:p>新北市政府</text:p>
          </table:table-cell>
          <table:table-cell office:value-type="float" office:value="1" table:style-name="ce19">
            <text:p><text:s/>1<text:s/></text:p>
          </table:table-cell>
          <table:table-cell table:number-columns-repeated="16368"/>
        </table:table-row>
        <table:table-row table:style-name="ro2">
          <table:table-cell office:value-type="float" office:value="100" table:style-name="ce13">
            <text:p>100</text:p>
          </table:table-cell>
          <table:table-cell office:value-type="float" office:value="1000223" table:style-name="ce14">
            <text:p>1000223</text:p>
          </table:table-cell>
          <table:table-cell office:value-type="float" office:value="501542" table:style-name="ce15">
            <text:p>501542</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臺南市政府</text:p>
          </table:table-cell>
          <table:table-cell office:value-type="float" office:value="1779162" table:style-name="ce16">
            <text:p><text:s/>1,779,162<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00218" table:style-name="ce17">
            <text:p>1000218</text:p>
          </table:table-cell>
          <table:table-cell office:value-type="string" table:style-name="ce18">
            <text:p>國教司二科(黃嘉雯)(100-1402-0024-000-00)</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2">
          <table:table-cell office:value-type="float" office:value="100" table:style-name="ce13">
            <text:p>100</text:p>
          </table:table-cell>
          <table:table-cell office:value-type="float" office:value="1000224" table:style-name="ce14">
            <text:p>1000224</text:p>
          </table:table-cell>
          <table:table-cell office:value-type="float" office:value="501705" table:style-name="ce15">
            <text:p>501705</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基隆市政府</text:p>
          </table:table-cell>
          <table:table-cell office:value-type="float" office:value="1088808" table:style-name="ce16">
            <text:p><text:s/>1,088,808<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1000221" table:style-name="ce17">
            <text:p>1000221</text:p>
          </table:table-cell>
          <table:table-cell office:value-type="string" table:style-name="ce18">
            <text:p>國教司二科(黃嘉雯)(100-1402-0024-000-00)</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02" table:style-name="ce15">
            <text:p>501802</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宜蘭縣政府</text:p>
          </table:table-cell>
          <table:table-cell office:value-type="float" office:value="498876" table:style-name="ce16">
            <text:p><text:s/>498,876<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00223" table:style-name="ce17">
            <text:p>1000223</text:p>
          </table:table-cell>
          <table:table-cell office:value-type="string" table:style-name="ce18">
            <text:p>國教司二科(黃嘉雯)(100-1402-0024-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17" table:style-name="ce15">
            <text:p>501817</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花蓮縣政府</text:p>
          </table:table-cell>
          <table:table-cell office:value-type="float" office:value="1863547" table:style-name="ce16">
            <text:p><text:s/>1,863,547<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00223" table:style-name="ce17">
            <text:p>1000223</text:p>
          </table:table-cell>
          <table:table-cell office:value-type="string" table:style-name="ce18">
            <text:p>國教司二科(黃嘉雯)(100-1402-0024-000-00)</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16" table:style-name="ce15">
            <text:p>501816</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桃園縣政府</text:p>
          </table:table-cell>
          <table:table-cell office:value-type="float" office:value="2831164" table:style-name="ce16">
            <text:p><text:s/>2,831,164<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223" table:style-name="ce17">
            <text:p>1000223</text:p>
          </table:table-cell>
          <table:table-cell office:value-type="string" table:style-name="ce18">
            <text:p>國教司二科(黃嘉雯)(100-1402-0024-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00" table:style-name="ce15">
            <text:p>501800</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雲林縣政府</text:p>
          </table:table-cell>
          <table:table-cell office:value-type="float" office:value="80640" table:style-name="ce16">
            <text:p><text:s/>80,64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00223" table:style-name="ce17">
            <text:p>1000223</text:p>
          </table:table-cell>
          <table:table-cell office:value-type="string" table:style-name="ce18">
            <text:p>國教司二科(黃嘉雯)(100-1402-0024-000-00)</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2">
          <table:table-cell office:value-type="float" office:value="100" table:style-name="ce13">
            <text:p>100</text:p>
          </table:table-cell>
          <table:table-cell office:value-type="float" office:value="1000225" table:style-name="ce14">
            <text:p>1000225</text:p>
          </table:table-cell>
          <table:table-cell office:value-type="float" office:value="501808" table:style-name="ce15">
            <text:p>501808</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15">
            <text:p>新竹市政府</text:p>
          </table:table-cell>
          <table:table-cell office:value-type="float" office:value="700595" table:style-name="ce16">
            <text:p><text:s/>700,595<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1000223" table:style-name="ce17">
            <text:p>1000223</text:p>
          </table:table-cell>
          <table:table-cell office:value-type="string" table:style-name="ce18">
            <text:p>國教司二科(黃嘉雯)(100-1402-0024-000-00)</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840" table:style-name="ce15">
            <text:p>501840</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15">
            <text:p>臺北市政府教育局</text:p>
          </table:table-cell>
          <table:table-cell office:value-type="float" office:value="2393620" table:style-name="ce16">
            <text:p><text:s/>2,393,620<text:s/></text:p>
          </table:table-cell>
          <table:table-cell office:value-type="string" table:style-name="ce13">
            <text:p>國民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2" table:style-name="ce13">
            <text:p>1482</text:p>
          </table:table-cell>
          <table:table-cell office:value-type="float" office:value="1000223" table:style-name="ce17">
            <text:p>1000223</text:p>
          </table:table-cell>
          <table:table-cell office:value-type="string" table:style-name="ce18">
            <text:p>國教司一科(王瓊慧)(100-1401-0009-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217" table:style-name="ce14">
            <text:p>1000217</text:p>
          </table:table-cell>
          <table:table-cell office:value-type="float" office:value="501239" table:style-name="ce15">
            <text:p>501239</text:p>
          </table:table-cell>
          <table:table-cell office:value-type="float" office:value="51200010401" table:style-name="ce15">
            <text:p>51200010401</text:p>
          </table:table-cell>
          <table:table-cell office:value-type="string" table:style-name="ce15">
            <text:p>補助100年度輔導未立案幼教機構經費<text:s/></text:p>
          </table:table-cell>
          <table:table-cell office:value-type="string" table:style-name="ce15">
            <text:p>新竹縣政府</text:p>
          </table:table-cell>
          <table:table-cell office:value-type="float" office:value="36000" table:style-name="ce16">
            <text:p><text:s/>3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215" table:style-name="ce17">
            <text:p>1000215</text:p>
          </table:table-cell>
          <table:table-cell office:value-type="string" table:style-name="ce18">
            <text:p>國教司三科(卓郁芬)(100-1403-0033-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221" table:style-name="ce14">
            <text:p>1000221</text:p>
          </table:table-cell>
          <table:table-cell office:value-type="float" office:value="501367" table:style-name="ce15">
            <text:p>501367</text:p>
          </table:table-cell>
          <table:table-cell office:value-type="float" office:value="51200010401" table:style-name="ce15">
            <text:p>51200010401</text:p>
          </table:table-cell>
          <table:table-cell office:value-type="string" table:style-name="ce15">
            <text:p>補助100年度輔導未立案幼教機構經費<text:s/></text:p>
          </table:table-cell>
          <table:table-cell office:value-type="string" table:style-name="ce15">
            <text:p>南投縣政府</text:p>
          </table:table-cell>
          <table:table-cell office:value-type="float" office:value="36000" table:style-name="ce16">
            <text:p><text:s/>36,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216" table:style-name="ce17">
            <text:p>1000216</text:p>
          </table:table-cell>
          <table:table-cell office:value-type="string" table:style-name="ce18">
            <text:p>國教司三科(卓郁芬)(100-1403-0033-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488" table:style-name="ce27">
            <text:p>501488</text:p>
          </table:table-cell>
          <table:table-cell office:value-type="float" office:value="51200010401" table:style-name="ce15">
            <text:p>51200010401</text:p>
          </table:table-cell>
          <table:table-cell office:value-type="string" table:style-name="ce15">
            <text:p>補助100年度輔導未立案幼教機構經費<text:s/></text:p>
          </table:table-cell>
          <table:table-cell office:value-type="string" table:style-name="ce27">
            <text:p>新北市政府教育局</text:p>
          </table:table-cell>
          <table:table-cell office:value-type="float" office:value="200000" table:style-name="ce28">
            <text:p><text:s/>2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1" table:style-name="ce1">
            <text:p>481</text:p>
          </table:table-cell>
          <table:table-cell office:value-type="float" office:value="1000217" table:style-name="ce25">
            <text:p>1000217</text:p>
          </table:table-cell>
          <table:table-cell office:value-type="string" table:style-name="ce25">
            <text:p>國教司三科(卓郁芬)(100-1403-0033-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38" table:style-name="ce27">
            <text:p>501538</text:p>
          </table:table-cell>
          <table:table-cell office:value-type="float" office:value="51200010401" table:style-name="ce15">
            <text:p>51200010401</text:p>
          </table:table-cell>
          <table:table-cell office:value-type="string" table:style-name="ce15">
            <text:p>補助100年度輔導未立案幼教機構經費<text:s/></text:p>
          </table:table-cell>
          <table:table-cell office:value-type="string" table:style-name="ce27">
            <text:p>桃園縣政府</text:p>
          </table:table-cell>
          <table:table-cell office:value-type="float" office:value="27000" table:style-name="ce28">
            <text:p><text:s/>27,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2" table:style-name="ce1">
            <text:p>452</text:p>
          </table:table-cell>
          <table:table-cell office:value-type="float" office:value="1000218" table:style-name="ce25">
            <text:p>1000218</text:p>
          </table:table-cell>
          <table:table-cell office:value-type="string" table:style-name="ce25">
            <text:p>國教司三科(卓郁芬)(100-1403-0033-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58" table:style-name="ce27">
            <text:p>501658</text:p>
          </table:table-cell>
          <table:table-cell office:value-type="float" office:value="51200010401" table:style-name="ce15">
            <text:p>51200010401</text:p>
          </table:table-cell>
          <table:table-cell office:value-type="string" table:style-name="ce15">
            <text:p>補助100年度輔導未立案幼教機構經費<text:s/></text:p>
          </table:table-cell>
          <table:table-cell office:value-type="string" table:style-name="ce27">
            <text:p>新竹市政府</text:p>
          </table:table-cell>
          <table:table-cell office:value-type="float" office:value="36000" table:style-name="ce28">
            <text:p><text:s/>3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70" table:style-name="ce1">
            <text:p>470</text:p>
          </table:table-cell>
          <table:table-cell office:value-type="float" office:value="1000221" table:style-name="ce25">
            <text:p>1000221</text:p>
          </table:table-cell>
          <table:table-cell office:value-type="string" table:style-name="ce25">
            <text:p>國教司三科(卓郁芬)(100-1403-0033-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01" table:style-name="ce26">
            <text:p>1000201</text:p>
          </table:table-cell>
          <table:table-cell office:value-type="float" office:value="500731" table:style-name="ce27">
            <text:p>500731</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花蓮縣政府</text:p>
          </table:table-cell>
          <table:table-cell office:value-type="float" office:value="2265720" table:style-name="ce28">
            <text:p><text:s/>2,265,72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4" table:style-name="ce1">
            <text:p>464</text:p>
          </table:table-cell>
          <table:table-cell office:value-type="float" office:value="1000128" table:style-name="ce25">
            <text:p>1000128</text:p>
          </table:table-cell>
          <table:table-cell office:value-type="string" table:style-name="ce25">
            <text:p>國教司四科(黃昭莉)(100-1404-0011-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04" table:style-name="ce27">
            <text:p>501004</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彰化縣政府</text:p>
          </table:table-cell>
          <table:table-cell office:value-type="float" office:value="941588" table:style-name="ce28">
            <text:p><text:s/>941,588<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7" table:style-name="ce1">
            <text:p>457</text:p>
          </table:table-cell>
          <table:table-cell office:value-type="float" office:value="1000208" table:style-name="ce25">
            <text:p>1000208</text:p>
          </table:table-cell>
          <table:table-cell office:value-type="string" table:style-name="ce25">
            <text:p>國教司四科(黃昭莉)(100-1404-0011-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03" table:style-name="ce27">
            <text:p>500903</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嘉義縣政府</text:p>
          </table:table-cell>
          <table:table-cell office:value-type="float" office:value="2346784" table:style-name="ce28">
            <text:p><text:s/>2,346,784<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9" table:style-name="ce1">
            <text:p>1459</text:p>
          </table:table-cell>
          <table:table-cell office:value-type="float" office:value="1000208" table:style-name="ce25">
            <text:p>1000208</text:p>
          </table:table-cell>
          <table:table-cell office:value-type="string" table:style-name="ce25">
            <text:p>國教司四科(黃昭莉)(100-1404-0011-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125" table:style-name="ce27">
            <text:p>501125</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苗栗縣政府</text:p>
          </table:table-cell>
          <table:table-cell office:value-type="float" office:value="1392000" table:style-name="ce28">
            <text:p><text:s/>1,39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4" table:style-name="ce1">
            <text:p>1454</text:p>
          </table:table-cell>
          <table:table-cell office:value-type="float" office:value="1000211" table:style-name="ce25">
            <text:p>1000211</text:p>
          </table:table-cell>
          <table:table-cell office:value-type="string" table:style-name="ce25">
            <text:p>國教司四科(黃昭莉)(100-1404-0011-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123" table:style-name="ce27">
            <text:p>501123</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臺南市政府</text:p>
          </table:table-cell>
          <table:table-cell office:value-type="float" office:value="2469254" table:style-name="ce28">
            <text:p><text:s/>2,469,254<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84" table:style-name="ce1">
            <text:p>1484</text:p>
          </table:table-cell>
          <table:table-cell office:value-type="float" office:value="1000211" table:style-name="ce25">
            <text:p>1000211</text:p>
          </table:table-cell>
          <table:table-cell office:value-type="string" table:style-name="ce25">
            <text:p>國教司四科(黃昭莉)(100-1404-0011-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124" table:style-name="ce27">
            <text:p>501124</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澎湖縣政府</text:p>
          </table:table-cell>
          <table:table-cell office:value-type="float" office:value="1644000" table:style-name="ce28">
            <text:p><text:s/>1,644,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6" table:style-name="ce1">
            <text:p>1466</text:p>
          </table:table-cell>
          <table:table-cell office:value-type="float" office:value="1000211" table:style-name="ce25">
            <text:p>1000211</text:p>
          </table:table-cell>
          <table:table-cell office:value-type="string" table:style-name="ce25">
            <text:p>國教司四科(黃昭莉)(100-1404-0011-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59" table:style-name="ce27">
            <text:p>501259</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南投縣政府</text:p>
          </table:table-cell>
          <table:table-cell office:value-type="float" office:value="1658016" table:style-name="ce28">
            <text:p><text:s/>1,658,016<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6" table:style-name="ce1">
            <text:p>1456</text:p>
          </table:table-cell>
          <table:table-cell office:value-type="float" office:value="1000215" table:style-name="ce25">
            <text:p>1000215</text:p>
          </table:table-cell>
          <table:table-cell office:value-type="string" table:style-name="ce25">
            <text:p>國教司四科(黃昭莉)(100-1404-0011-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50" table:style-name="ce27">
            <text:p>501250</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臺北市政府教育局</text:p>
          </table:table-cell>
          <table:table-cell office:value-type="float" office:value="708000" table:style-name="ce28">
            <text:p><text:s/>70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2" table:style-name="ce1">
            <text:p>1482</text:p>
          </table:table-cell>
          <table:table-cell office:value-type="float" office:value="1000215" table:style-name="ce25">
            <text:p>1000215</text:p>
          </table:table-cell>
          <table:table-cell office:value-type="string" table:style-name="ce25">
            <text:p>國教司四科(黃昭莉)(100-1404-0011-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87" table:style-name="ce27">
            <text:p>501487</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新竹市政府</text:p>
          </table:table-cell>
          <table:table-cell office:value-type="float" office:value="236000" table:style-name="ce28">
            <text:p><text:s/>23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70" table:style-name="ce1">
            <text:p>1470</text:p>
          </table:table-cell>
          <table:table-cell office:value-type="float" office:value="1000217" table:style-name="ce25">
            <text:p>1000217</text:p>
          </table:table-cell>
          <table:table-cell office:value-type="string" table:style-name="ce25">
            <text:p>國教司四科(黃昭莉)(100-1404-0011-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45" table:style-name="ce27">
            <text:p>501545</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高雄市政府教育局</text:p>
          </table:table-cell>
          <table:table-cell office:value-type="float" office:value="2880000" table:style-name="ce28">
            <text:p><text:s/>2,88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5" table:style-name="ce1">
            <text:p>1485</text:p>
          </table:table-cell>
          <table:table-cell office:value-type="float" office:value="1000218" table:style-name="ce25">
            <text:p>1000218</text:p>
          </table:table-cell>
          <table:table-cell office:value-type="string" table:style-name="ce25">
            <text:p>國教司四科(黃昭莉)(100-1404-0011-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46" table:style-name="ce27">
            <text:p>501546</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新竹縣政府</text:p>
          </table:table-cell>
          <table:table-cell office:value-type="float" office:value="2088000" table:style-name="ce28">
            <text:p><text:s/>2,08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3" table:style-name="ce1">
            <text:p>1453</text:p>
          </table:table-cell>
          <table:table-cell office:value-type="float" office:value="1000218" table:style-name="ce25">
            <text:p>1000218</text:p>
          </table:table-cell>
          <table:table-cell office:value-type="string" table:style-name="ce25">
            <text:p>國教司四科(黃昭莉)(100-1404-0011-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2" table:style-name="ce27">
            <text:p>501842</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7">
            <text:p>臺中市政府</text:p>
          </table:table-cell>
          <table:table-cell office:value-type="float" office:value="1156000" table:style-name="ce28">
            <text:p><text:s/>1,15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3" table:style-name="ce1">
            <text:p>1483</text:p>
          </table:table-cell>
          <table:table-cell office:value-type="float" office:value="1000223" table:style-name="ce25">
            <text:p>1000223</text:p>
          </table:table-cell>
          <table:table-cell office:value-type="string" table:style-name="ce25">
            <text:p>國教司四科(黃昭莉)(100-1404-0011-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729" table:style-name="ce27">
            <text:p>500729</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南投縣政府</text:p>
          </table:table-cell>
          <table:table-cell office:value-type="float" office:value="38198000" table:style-name="ce28">
            <text:p><text:s/>38,19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6" table:style-name="ce1">
            <text:p>456</text:p>
          </table:table-cell>
          <table:table-cell office:value-type="float" office:value="1000128" table:style-name="ce25">
            <text:p>1000128</text:p>
          </table:table-cell>
          <table:table-cell office:value-type="string" table:style-name="ce25">
            <text:p>國教司四科(黃昭莉)(100-1404-0013-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730" table:style-name="ce27">
            <text:p>500730</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連江縣政府</text:p>
          </table:table-cell>
          <table:table-cell office:value-type="float" office:value="3313000" table:style-name="ce28">
            <text:p><text:s/>3,313,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468" table:style-name="ce1">
            <text:p>468</text:p>
          </table:table-cell>
          <table:table-cell office:value-type="float" office:value="1000128" table:style-name="ce25">
            <text:p>1000128</text:p>
          </table:table-cell>
          <table:table-cell office:value-type="string" table:style-name="ce25">
            <text:p>國教司四科(黃昭莉)(100-1404-0013-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732" table:style-name="ce27">
            <text:p>500732</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雲林縣政府</text:p>
          </table:table-cell>
          <table:table-cell office:value-type="float" office:value="39462000" table:style-name="ce28">
            <text:p><text:s/>39,46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8" table:style-name="ce1">
            <text:p>458</text:p>
          </table:table-cell>
          <table:table-cell office:value-type="float" office:value="1000128" table:style-name="ce25">
            <text:p>1000128</text:p>
          </table:table-cell>
          <table:table-cell office:value-type="string" table:style-name="ce25">
            <text:p>國教司四科(黃昭莉)(100-1404-0013-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647" table:style-name="ce27">
            <text:p>500647</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臺東縣政府</text:p>
          </table:table-cell>
          <table:table-cell office:value-type="float" office:value="24682000" table:style-name="ce28">
            <text:p><text:s/>24,68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3" table:style-name="ce1">
            <text:p>463</text:p>
          </table:table-cell>
          <table:table-cell office:value-type="float" office:value="1000127" table:style-name="ce25">
            <text:p>1000127</text:p>
          </table:table-cell>
          <table:table-cell office:value-type="string" table:style-name="ce25">
            <text:p>國教司四科(黃昭莉)(100-1404-0013-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2" table:style-name="ce27">
            <text:p>500882</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國立南科國際實驗高級中學</text:p>
          </table:table-cell>
          <table:table-cell office:value-type="float" office:value="500000" table:style-name="ce28">
            <text:p><text:s/>5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9561093" table:style-name="ce1">
            <text:p>9561093</text:p>
          </table:table-cell>
          <table:table-cell office:value-type="float" office:value="1000208" table:style-name="ce25">
            <text:p>1000208</text:p>
          </table:table-cell>
          <table:table-cell office:value-type="string" table:style-name="ce25">
            <text:p>國教司四科(黃昭莉)(100-1404-0015-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0904" table:style-name="ce27">
            <text:p>500904</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高雄市政府教育局</text:p>
          </table:table-cell>
          <table:table-cell office:value-type="float" office:value="64209000" table:style-name="ce28">
            <text:p><text:s/>64,209,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5" table:style-name="ce1">
            <text:p>485</text:p>
          </table:table-cell>
          <table:table-cell office:value-type="float" office:value="1000208" table:style-name="ce25">
            <text:p>1000208</text:p>
          </table:table-cell>
          <table:table-cell office:value-type="string" table:style-name="ce25">
            <text:p>國教司四科(黃昭莉)(100-1404-0013-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2">
          <table:table-cell office:value-type="float" office:value="100" table:style-name="ce1">
            <text:p>100</text:p>
          </table:table-cell>
          <table:table-cell office:value-type="float" office:value="1000216" table:style-name="ce26">
            <text:p>1000216</text:p>
          </table:table-cell>
          <table:table-cell office:value-type="float" office:value="501126" table:style-name="ce27">
            <text:p>501126</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彰化縣政府</text:p>
          </table:table-cell>
          <table:table-cell office:value-type="float" office:value="45266000" table:style-name="ce28">
            <text:p><text:s/>45,26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7" table:style-name="ce1">
            <text:p>457</text:p>
          </table:table-cell>
          <table:table-cell office:value-type="float" office:value="1000211" table:style-name="ce25">
            <text:p>1000211</text:p>
          </table:table-cell>
          <table:table-cell office:value-type="string" table:style-name="ce25">
            <text:p>國教司四科(黃昭莉)(100-1404-0013-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260" table:style-name="ce27">
            <text:p>501260</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宜蘭縣政府</text:p>
          </table:table-cell>
          <table:table-cell office:value-type="float" office:value="20349000" table:style-name="ce28">
            <text:p><text:s/>20,349,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5" table:style-name="ce1">
            <text:p>465</text:p>
          </table:table-cell>
          <table:table-cell office:value-type="float" office:value="1000215" table:style-name="ce25">
            <text:p>1000215</text:p>
          </table:table-cell>
          <table:table-cell office:value-type="string" table:style-name="ce25">
            <text:p>國教司四科(黃昭莉)(100-1404-0013-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261" table:style-name="ce27">
            <text:p>501261</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花蓮縣政府</text:p>
          </table:table-cell>
          <table:table-cell office:value-type="float" office:value="27262000" table:style-name="ce28">
            <text:p><text:s/>27,26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4" table:style-name="ce1">
            <text:p>464</text:p>
          </table:table-cell>
          <table:table-cell office:value-type="float" office:value="1000215" table:style-name="ce25">
            <text:p>1000215</text:p>
          </table:table-cell>
          <table:table-cell office:value-type="string" table:style-name="ce25">
            <text:p>國教司四科(黃昭莉)(100-1404-0013-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02" table:style-name="ce27">
            <text:p>501502</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新北市政府教育局</text:p>
          </table:table-cell>
          <table:table-cell office:value-type="float" office:value="57239000" table:style-name="ce28">
            <text:p><text:s/>57,239,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81" table:style-name="ce1">
            <text:p>481</text:p>
          </table:table-cell>
          <table:table-cell office:value-type="float" office:value="1000217" table:style-name="ce25">
            <text:p>1000217</text:p>
          </table:table-cell>
          <table:table-cell office:value-type="string" table:style-name="ce25">
            <text:p>國教司四科(黃昭莉)(100-1404-0013-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00" table:style-name="ce27">
            <text:p>501500</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澎湖縣政府</text:p>
          </table:table-cell>
          <table:table-cell office:value-type="float" office:value="11771000" table:style-name="ce28">
            <text:p><text:s/>11,771,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6" table:style-name="ce1">
            <text:p>466</text:p>
          </table:table-cell>
          <table:table-cell office:value-type="float" office:value="1000217" table:style-name="ce25">
            <text:p>1000217</text:p>
          </table:table-cell>
          <table:table-cell office:value-type="string" table:style-name="ce25">
            <text:p>國教司四科(黃昭莉)(100-1404-0013-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47" table:style-name="ce27">
            <text:p>501547</text:p>
          </table:table-cell>
          <table:table-cell office:value-type="float" office:value="51200010401" table:style-name="ce15">
            <text:p>51200010401</text:p>
          </table:table-cell>
          <table:table-cell office:value-type="string" table:style-name="ce15">
            <text:p>補助100年度增置國小教師員額人事經費<text:s/></text:p>
          </table:table-cell>
          <table:table-cell office:value-type="string" table:style-name="ce27">
            <text:p>嘉義市政府</text:p>
          </table:table-cell>
          <table:table-cell office:value-type="float" office:value="5704000" table:style-name="ce28">
            <text:p><text:s/>5,704,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72" table:style-name="ce1">
            <text:p>472</text:p>
          </table:table-cell>
          <table:table-cell office:value-type="float" office:value="1000218" table:style-name="ce25">
            <text:p>1000218</text:p>
          </table:table-cell>
          <table:table-cell office:value-type="string" table:style-name="ce25">
            <text:p>國教司四科(黃昭莉)(100-1404-0013-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7" table:style-name="ce27">
            <text:p>501107</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臺北市政府教育局</text:p>
          </table:table-cell>
          <table:table-cell office:value-type="float" office:value="196000" table:style-name="ce28">
            <text:p><text:s/>19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00211" table:style-name="ce25">
            <text:p>1000211</text:p>
          </table:table-cell>
          <table:table-cell office:value-type="string" table:style-name="ce25">
            <text:p>國教司三科(李沛軒)(100-1403-0021-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122" table:style-name="ce27">
            <text:p>501122</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屏東縣政府</text:p>
          </table:table-cell>
          <table:table-cell office:value-type="float" office:value="590642" table:style-name="ce28">
            <text:p><text:s/>590,642<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2" table:style-name="ce1">
            <text:p>462</text:p>
          </table:table-cell>
          <table:table-cell office:value-type="float" office:value="1000211" table:style-name="ce25">
            <text:p>1000211</text:p>
          </table:table-cell>
          <table:table-cell office:value-type="string" table:style-name="ce25">
            <text:p>國教司三科(李沛軒)(100-1403-0017-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96" table:style-name="ce27">
            <text:p>501496</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苗栗縣政府</text:p>
          </table:table-cell>
          <table:table-cell office:value-type="float" office:value="561834" table:style-name="ce28">
            <text:p><text:s/>561,834<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4" table:style-name="ce1">
            <text:p>454</text:p>
          </table:table-cell>
          <table:table-cell office:value-type="float" office:value="1000217" table:style-name="ce25">
            <text:p>1000217</text:p>
          </table:table-cell>
          <table:table-cell office:value-type="string" table:style-name="ce25">
            <text:p>國教司三科(李沛軒)(100-1403-0023-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97" table:style-name="ce27">
            <text:p>501497</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新北市政府教育局</text:p>
          </table:table-cell>
          <table:table-cell office:value-type="float" office:value="702248" table:style-name="ce28">
            <text:p><text:s/>702,248<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1" table:style-name="ce1">
            <text:p>481</text:p>
          </table:table-cell>
          <table:table-cell office:value-type="float" office:value="1000217" table:style-name="ce25">
            <text:p>1000217</text:p>
          </table:table-cell>
          <table:table-cell office:value-type="string" table:style-name="ce25">
            <text:p>國教司三科(李沛軒)(100-1403-0025-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85" table:style-name="ce27">
            <text:p>501485</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嘉義市政府</text:p>
          </table:table-cell>
          <table:table-cell office:value-type="float" office:value="395605" table:style-name="ce28">
            <text:p><text:s/>395,605<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72" table:style-name="ce1">
            <text:p>472</text:p>
          </table:table-cell>
          <table:table-cell office:value-type="float" office:value="1000217" table:style-name="ce25">
            <text:p>1000217</text:p>
          </table:table-cell>
          <table:table-cell office:value-type="string" table:style-name="ce25">
            <text:p>國教司三科(李沛軒)(100-1403-0026-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09" table:style-name="ce27">
            <text:p>501809</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桃園縣政府</text:p>
          </table:table-cell>
          <table:table-cell office:value-type="float" office:value="1028812" table:style-name="ce28">
            <text:p><text:s/>1,028,812<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2" table:style-name="ce1">
            <text:p>452</text:p>
          </table:table-cell>
          <table:table-cell office:value-type="float" office:value="1000223" table:style-name="ce25">
            <text:p>1000223</text:p>
          </table:table-cell>
          <table:table-cell office:value-type="string" table:style-name="ce25">
            <text:p>國教司三科(李沛軒)(100-1403-0048-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07" table:style-name="ce27">
            <text:p>501807</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雲林縣政府</text:p>
          </table:table-cell>
          <table:table-cell office:value-type="float" office:value="592691" table:style-name="ce28">
            <text:p><text:s/>592,691<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8" table:style-name="ce1">
            <text:p>458</text:p>
          </table:table-cell>
          <table:table-cell office:value-type="float" office:value="1000223" table:style-name="ce25">
            <text:p>1000223</text:p>
          </table:table-cell>
          <table:table-cell office:value-type="string" table:style-name="ce25">
            <text:p>國教司三科(李沛軒)(100-1403-0024-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04" table:style-name="ce27">
            <text:p>501804</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7">
            <text:p>新竹市政府</text:p>
          </table:table-cell>
          <table:table-cell office:value-type="float" office:value="262710" table:style-name="ce28">
            <text:p><text:s/>262,71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70" table:style-name="ce1">
            <text:p>470</text:p>
          </table:table-cell>
          <table:table-cell office:value-type="float" office:value="1000223" table:style-name="ce25">
            <text:p>1000223</text:p>
          </table:table-cell>
          <table:table-cell office:value-type="string" table:style-name="ce25">
            <text:p>國教司三科(李沛軒)(100-1403-0022-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5" table:style-name="ce27">
            <text:p>501035</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花蓮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4" table:style-name="ce1">
            <text:p>1464</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0" table:style-name="ce27">
            <text:p>501030</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金門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1467" table:style-name="ce1">
            <text:p>1467</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金門縣政府</text:p>
          </table:table-cell>
          <table:table-cell office:value-type="float" office:value="24" table:style-name="ce24">
            <text:p><text:s/>24<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1" table:style-name="ce27">
            <text:p>501031</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南投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6" table:style-name="ce1">
            <text:p>1456</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2" table:style-name="ce27">
            <text:p>501032</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桃園縣政府</text:p>
          </table:table-cell>
          <table:table-cell office:value-type="float" office:value="240000" table:style-name="ce28">
            <text:p><text:s/>24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2" table:style-name="ce1">
            <text:p>1452</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29" table:style-name="ce27">
            <text:p>501029</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基隆市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9" table:style-name="ce1">
            <text:p>1469</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4" table:style-name="ce27">
            <text:p>501034</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雲林縣政府</text:p>
          </table:table-cell>
          <table:table-cell office:value-type="float" office:value="120000" table:style-name="ce28">
            <text:p><text:s/>1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8" table:style-name="ce1">
            <text:p>1458</text:p>
          </table:table-cell>
          <table:table-cell office:value-type="float" office:value="1000209" table:style-name="ce25">
            <text:p>1000209</text:p>
          </table:table-cell>
          <table:table-cell office:value-type="string" table:style-name="ce25">
            <text:p>國教司四科(沈怡君)(100-1404-0012-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31" table:style-name="ce27">
            <text:p>501131</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屏東縣政府</text:p>
          </table:table-cell>
          <table:table-cell office:value-type="float" office:value="120000" table:style-name="ce28">
            <text:p><text:s/>1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2" table:style-name="ce1">
            <text:p>1462</text:p>
          </table:table-cell>
          <table:table-cell office:value-type="float" office:value="1000211" table:style-name="ce25">
            <text:p>1000211</text:p>
          </table:table-cell>
          <table:table-cell office:value-type="string" table:style-name="ce25">
            <text:p>國教司四科(沈怡君)(100-1404-0012-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3" table:style-name="ce27">
            <text:p>501113</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新北市政府教育局</text:p>
          </table:table-cell>
          <table:table-cell office:value-type="float" office:value="270000" table:style-name="ce28">
            <text:p><text:s/>27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1" table:style-name="ce1">
            <text:p>1481</text:p>
          </table:table-cell>
          <table:table-cell office:value-type="float" office:value="1000211" table:style-name="ce25">
            <text:p>1000211</text:p>
          </table:table-cell>
          <table:table-cell office:value-type="string" table:style-name="ce25">
            <text:p>國教司四科(沈怡君)(100-1404-0012-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5" table:style-name="ce27">
            <text:p>501115</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新竹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3" table:style-name="ce1">
            <text:p>1453</text:p>
          </table:table-cell>
          <table:table-cell office:value-type="float" office:value="1000211" table:style-name="ce25">
            <text:p>1000211</text:p>
          </table:table-cell>
          <table:table-cell office:value-type="string" table:style-name="ce25">
            <text:p>國教司四科(沈怡君)(100-1404-0012-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4" table:style-name="ce27">
            <text:p>501114</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嘉義市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72" table:style-name="ce1">
            <text:p>1472</text:p>
          </table:table-cell>
          <table:table-cell office:value-type="float" office:value="1000211" table:style-name="ce25">
            <text:p>1000211</text:p>
          </table:table-cell>
          <table:table-cell office:value-type="string" table:style-name="ce25">
            <text:p>國教司四科(沈怡君)(100-1404-0012-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6" table:style-name="ce27">
            <text:p>501116</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臺北市政府教育局</text:p>
          </table:table-cell>
          <table:table-cell office:value-type="float" office:value="292500" table:style-name="ce28">
            <text:p><text:s/>292,5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2" table:style-name="ce1">
            <text:p>1482</text:p>
          </table:table-cell>
          <table:table-cell office:value-type="float" office:value="1000211" table:style-name="ce25">
            <text:p>1000211</text:p>
          </table:table-cell>
          <table:table-cell office:value-type="string" table:style-name="ce25">
            <text:p>國教司四科(沈怡君)(100-1404-0012-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34" table:style-name="ce27">
            <text:p>501234</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宜蘭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5" table:style-name="ce1">
            <text:p>1465</text:p>
          </table:table-cell>
          <table:table-cell office:value-type="float" office:value="1000215" table:style-name="ce25">
            <text:p>1000215</text:p>
          </table:table-cell>
          <table:table-cell office:value-type="string" table:style-name="ce25">
            <text:p>國教司四科(沈怡君)(100-1404-0012-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37" table:style-name="ce27">
            <text:p>501237</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新竹市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70" table:style-name="ce1">
            <text:p>1470</text:p>
          </table:table-cell>
          <table:table-cell office:value-type="float" office:value="1000215" table:style-name="ce25">
            <text:p>1000215</text:p>
          </table:table-cell>
          <table:table-cell office:value-type="string" table:style-name="ce25">
            <text:p>國教司四科(沈怡君)(100-1404-0012-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38" table:style-name="ce27">
            <text:p>501238</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澎湖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6" table:style-name="ce1">
            <text:p>1466</text:p>
          </table:table-cell>
          <table:table-cell office:value-type="float" office:value="1000215" table:style-name="ce25">
            <text:p>1000215</text:p>
          </table:table-cell>
          <table:table-cell office:value-type="string" table:style-name="ce25">
            <text:p>國教司四科(沈怡君)(100-1404-0012-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68" table:style-name="ce27">
            <text:p>501368</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高雄市政府教育局</text:p>
          </table:table-cell>
          <table:table-cell office:value-type="float" office:value="337500" table:style-name="ce28">
            <text:p><text:s/>337,5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5" table:style-name="ce1">
            <text:p>1485</text:p>
          </table:table-cell>
          <table:table-cell office:value-type="float" office:value="1000216" table:style-name="ce25">
            <text:p>1000216</text:p>
          </table:table-cell>
          <table:table-cell office:value-type="string" table:style-name="ce25">
            <text:p>國教司四科(沈怡君)(100-1404-0012-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6" table:style-name="ce27">
            <text:p>501696</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連江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1468" table:style-name="ce1">
            <text:p>1468</text:p>
          </table:table-cell>
          <table:table-cell office:value-type="float" office:value="1000221" table:style-name="ce25">
            <text:p>1000221</text:p>
          </table:table-cell>
          <table:table-cell office:value-type="string" table:style-name="ce25">
            <text:p>國教司四科(沈怡君)(100-1404-0012-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0" table:style-name="ce27">
            <text:p>501660</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嘉義縣政府</text:p>
          </table:table-cell>
          <table:table-cell office:value-type="float" office:value="90000" table:style-name="ce28">
            <text:p><text:s/>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9" table:style-name="ce1">
            <text:p>1459</text:p>
          </table:table-cell>
          <table:table-cell office:value-type="float" office:value="1000221" table:style-name="ce25">
            <text:p>1000221</text:p>
          </table:table-cell>
          <table:table-cell office:value-type="string" table:style-name="ce25">
            <text:p>國教司四科(沈怡君)(100-1404-0012-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9" table:style-name="ce27">
            <text:p>501699</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彰化縣政府</text:p>
          </table:table-cell>
          <table:table-cell office:value-type="float" office:value="150000" table:style-name="ce28">
            <text:p><text:s/>1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7" table:style-name="ce1">
            <text:p>1457</text:p>
          </table:table-cell>
          <table:table-cell office:value-type="float" office:value="1000221" table:style-name="ce25">
            <text:p>1000221</text:p>
          </table:table-cell>
          <table:table-cell office:value-type="string" table:style-name="ce25">
            <text:p>國教司四科(沈怡君)(100-1404-0012-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1" table:style-name="ce27">
            <text:p>501661</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7">
            <text:p>臺南市政府</text:p>
          </table:table-cell>
          <table:table-cell office:value-type="float" office:value="202500" table:style-name="ce28">
            <text:p><text:s/>202,5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4" table:style-name="ce1">
            <text:p>1484</text:p>
          </table:table-cell>
          <table:table-cell office:value-type="float" office:value="1000221" table:style-name="ce25">
            <text:p>1000221</text:p>
          </table:table-cell>
          <table:table-cell office:value-type="string" table:style-name="ce25">
            <text:p>國教司四科(沈怡君)(100-1404-0012-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514" table:style-name="ce27">
            <text:p>501514</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基隆市政府</text:p>
          </table:table-cell>
          <table:table-cell office:value-type="float" office:value="613630" table:style-name="ce28">
            <text:p><text:s/>613,63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9" table:style-name="ce1">
            <text:p>1469</text:p>
          </table:table-cell>
          <table:table-cell office:value-type="float" office:value="1000217" table:style-name="ce25">
            <text:p>1000217</text:p>
          </table:table-cell>
          <table:table-cell office:value-type="string" table:style-name="ce25">
            <text:p>國教司二科(王浩然)(100-1402-0029-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514" table:style-name="ce27">
            <text:p>501514</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基隆市政府</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9" table:style-name="ce1">
            <text:p>1469</text:p>
          </table:table-cell>
          <table:table-cell office:value-type="float" office:value="1000217" table:style-name="ce25">
            <text:p>1000217</text:p>
          </table:table-cell>
          <table:table-cell office:value-type="string" table:style-name="ce25">
            <text:p>國教司二科(王浩然)(100-1402-0029-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514" table:style-name="ce27">
            <text:p>501514</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基隆市政府</text:p>
          </table:table-cell>
          <table:table-cell office:value-type="float" office:value="270000" table:style-name="ce28">
            <text:p><text:s/>270,0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9" table:style-name="ce1">
            <text:p>1469</text:p>
          </table:table-cell>
          <table:table-cell office:value-type="float" office:value="1000217" table:style-name="ce25">
            <text:p>1000217</text:p>
          </table:table-cell>
          <table:table-cell office:value-type="string" table:style-name="ce25">
            <text:p>國教司二科(王浩然)(100-1402-0029-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83" table:style-name="ce27">
            <text:p>50168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花蓮縣政府</text:p>
          </table:table-cell>
          <table:table-cell office:value-type="float" office:value="837600" table:style-name="ce28">
            <text:p><text:s/>837,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4" table:style-name="ce1">
            <text:p>1464</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83" table:style-name="ce27">
            <text:p>50168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花蓮縣政府</text:p>
          </table:table-cell>
          <table:table-cell office:value-type="float" office:value="542000" table:style-name="ce28">
            <text:p><text:s/>542,0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4" table:style-name="ce1">
            <text:p>1464</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83" table:style-name="ce27">
            <text:p>50168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花蓮縣政府</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4" table:style-name="ce1">
            <text:p>1464</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3" table:style-name="ce27">
            <text:p>50166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屏東縣政府</text:p>
          </table:table-cell>
          <table:table-cell office:value-type="float" office:value="830000" table:style-name="ce28">
            <text:p><text:s/>830,0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2" table:style-name="ce1">
            <text:p>146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3" table:style-name="ce27">
            <text:p>50166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屏東縣政府</text:p>
          </table:table-cell>
          <table:table-cell office:value-type="float" office:value="1029204" table:style-name="ce28">
            <text:p><text:s/>1,029,204<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2" table:style-name="ce1">
            <text:p>146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3" table:style-name="ce27">
            <text:p>501663</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屏東縣政府</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2" table:style-name="ce1">
            <text:p>146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2" table:style-name="ce27">
            <text:p>501662</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臺北市政府教育局</text:p>
          </table:table-cell>
          <table:table-cell office:value-type="float" office:value="150600" table:style-name="ce28">
            <text:p><text:s/>150,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2" table:style-name="ce1">
            <text:p>148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2" table:style-name="ce27">
            <text:p>501662</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臺北市政府教育局</text:p>
          </table:table-cell>
          <table:table-cell office:value-type="float" office:value="15000" table:style-name="ce28">
            <text:p><text:s/>15,0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0301" table:style-name="ce1">
            <text:p>40301</text:p>
          </table:table-cell>
          <table:table-cell office:value-type="float" office:value="1482" table:style-name="ce1">
            <text:p>148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62" table:style-name="ce27">
            <text:p>501662</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臺北市政府教育局</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2" table:style-name="ce1">
            <text:p>1482</text:p>
          </table:table-cell>
          <table:table-cell office:value-type="float" office:value="1000221" table:style-name="ce25">
            <text:p>1000221</text:p>
          </table:table-cell>
          <table:table-cell office:value-type="string" table:style-name="ce25">
            <text:p>國教司二科(王浩然)(100-1402-0029-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1" table:style-name="ce27">
            <text:p>501841</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桃園縣政府</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2" table:style-name="ce1">
            <text:p>1452</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1" table:style-name="ce27">
            <text:p>501841</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桃園縣政府</text:p>
          </table:table-cell>
          <table:table-cell office:value-type="float" office:value="827600" table:style-name="ce28">
            <text:p><text:s/>827,6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2" table:style-name="ce1">
            <text:p>1452</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1" table:style-name="ce27">
            <text:p>501841</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桃園縣政府</text:p>
          </table:table-cell>
          <table:table-cell office:value-type="float" office:value="842400" table:style-name="ce28">
            <text:p><text:s/>842,4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2" table:style-name="ce1">
            <text:p>1452</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37" table:style-name="ce27">
            <text:p>501837</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澎湖縣政府</text:p>
          </table:table-cell>
          <table:table-cell office:value-type="float" office:value="86400" table:style-name="ce28">
            <text:p><text:s/>86,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6" table:style-name="ce1">
            <text:p>1466</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37" table:style-name="ce27">
            <text:p>501837</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澎湖縣政府</text:p>
          </table:table-cell>
          <table:table-cell office:value-type="float" office:value="656600" table:style-name="ce28">
            <text:p><text:s/>656,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6" table:style-name="ce1">
            <text:p>1466</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37" table:style-name="ce27">
            <text:p>501837</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7">
            <text:p>澎湖縣政府</text:p>
          </table:table-cell>
          <table:table-cell office:value-type="float" office:value="250000" table:style-name="ce28">
            <text:p><text:s/>250,000<text:s/></text:p>
          </table:table-cell>
          <table:table-cell office:value-type="string" table:style-name="ce24">
            <text:p>國民教育行政及督導</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6" table:style-name="ce1">
            <text:p>1466</text:p>
          </table:table-cell>
          <table:table-cell office:value-type="float" office:value="1000223" table:style-name="ce25">
            <text:p>1000223</text:p>
          </table:table-cell>
          <table:table-cell office:value-type="string" table:style-name="ce25">
            <text:p>國教司二科(王浩然)(100-1402-0029-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05" table:style-name="ce27">
            <text:p>500905</text:p>
          </table:table-cell>
          <table:table-cell office:value-type="float" office:value="51200010401" table:style-name="ce15">
            <text:p>51200010401</text:p>
          </table:table-cell>
          <table:table-cell office:value-type="string" table:style-name="ce15">
            <text:p>補助100學年度試辦國民教育幼兒班增設公立幼稚園(班)經費<text:s/></text:p>
          </table:table-cell>
          <table:table-cell office:value-type="string" table:style-name="ce27">
            <text:p>新竹縣政府</text:p>
          </table:table-cell>
          <table:table-cell office:value-type="float" office:value="1195000" table:style-name="ce28">
            <text:p><text:s/>1,195,000<text:s/></text:p>
          </table:table-cell>
          <table:table-cell office:value-type="string" table:style-name="ce24">
            <text:p>國民教育行政及督導</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453" table:style-name="ce1">
            <text:p>453</text:p>
          </table:table-cell>
          <table:table-cell office:value-type="float" office:value="1000208" table:style-name="ce25">
            <text:p>1000208</text:p>
          </table:table-cell>
          <table:table-cell office:value-type="string" table:style-name="ce25">
            <text:p>國教司三科(林彥伶)(100-1403-0008-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05" table:style-name="ce27">
            <text:p>500905</text:p>
          </table:table-cell>
          <table:table-cell office:value-type="float" office:value="51200010401" table:style-name="ce15">
            <text:p>51200010401</text:p>
          </table:table-cell>
          <table:table-cell office:value-type="string" table:style-name="ce15">
            <text:p>補助100學年度試辦國民教育幼兒班增設公立幼稚園(班)經費<text:s/></text:p>
          </table:table-cell>
          <table:table-cell office:value-type="string" table:style-name="ce27">
            <text:p>新竹縣政府</text:p>
          </table:table-cell>
          <table:table-cell office:value-type="float" office:value="305000" table:style-name="ce28">
            <text:p><text:s/>305,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3" table:style-name="ce1">
            <text:p>453</text:p>
          </table:table-cell>
          <table:table-cell office:value-type="float" office:value="1000208" table:style-name="ce25">
            <text:p>1000208</text:p>
          </table:table-cell>
          <table:table-cell office:value-type="string" table:style-name="ce25">
            <text:p>國教司三科(林彥伶)(100-1403-0008-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257" table:style-name="ce27">
            <text:p>501257</text:p>
          </table:table-cell>
          <table:table-cell office:value-type="float" office:value="51200010401" table:style-name="ce15">
            <text:p>51200010401</text:p>
          </table:table-cell>
          <table:table-cell office:value-type="string" table:style-name="ce15">
            <text:p>補助100學年度增設公立幼稚園(班)經費<text:s/></text:p>
          </table:table-cell>
          <table:table-cell office:value-type="string" table:style-name="ce27">
            <text:p>臺北市政府教育局</text:p>
          </table:table-cell>
          <table:table-cell office:value-type="float" office:value="1590128" table:style-name="ce28">
            <text:p><text:s/>1,590,128<text:s/></text:p>
          </table:table-cell>
          <table:table-cell office:value-type="string" table:style-name="ce24">
            <text:p>國民教育行政及督導</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450" table:style-name="ce1">
            <text:p>450</text:p>
          </table:table-cell>
          <table:table-cell office:value-type="float" office:value="1000215" table:style-name="ce25">
            <text:p>1000215</text:p>
          </table:table-cell>
          <table:table-cell office:value-type="string" table:style-name="ce25">
            <text:p>國教司三科(林彥伶)(100-1403-0013-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498" table:style-name="ce27">
            <text:p>501498</text:p>
          </table:table-cell>
          <table:table-cell office:value-type="float" office:value="51200010401" table:style-name="ce15">
            <text:p>51200010401</text:p>
          </table:table-cell>
          <table:table-cell office:value-type="string" table:style-name="ce15">
            <text:p>補助100學年度增設公立幼稚園(班)經費<text:s/></text:p>
          </table:table-cell>
          <table:table-cell office:value-type="string" table:style-name="ce27">
            <text:p>臺中市政府</text:p>
          </table:table-cell>
          <table:table-cell office:value-type="float" office:value="2243800" table:style-name="ce28">
            <text:p><text:s/>2,243,800<text:s/></text:p>
          </table:table-cell>
          <table:table-cell office:value-type="string" table:style-name="ce24">
            <text:p>國民教育行政及督導</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483" table:style-name="ce1">
            <text:p>483</text:p>
          </table:table-cell>
          <table:table-cell office:value-type="float" office:value="1000217" table:style-name="ce25">
            <text:p>1000217</text:p>
          </table:table-cell>
          <table:table-cell office:value-type="string" table:style-name="ce25">
            <text:p>國教司三科(林彥伶)(100-1403-0002-000-00)(100-1403-0002-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498" table:style-name="ce27">
            <text:p>501498</text:p>
          </table:table-cell>
          <table:table-cell office:value-type="float" office:value="51200010401" table:style-name="ce15">
            <text:p>51200010401</text:p>
          </table:table-cell>
          <table:table-cell office:value-type="string" table:style-name="ce15">
            <text:p>補助100學年度增設公立幼稚園(班)經費<text:s/></text:p>
          </table:table-cell>
          <table:table-cell office:value-type="string" table:style-name="ce27">
            <text:p>臺中市政府</text:p>
          </table:table-cell>
          <table:table-cell office:value-type="float" office:value="276200" table:style-name="ce28">
            <text:p><text:s/>276,2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3" table:style-name="ce1">
            <text:p>483</text:p>
          </table:table-cell>
          <table:table-cell office:value-type="float" office:value="1000217" table:style-name="ce25">
            <text:p>1000217</text:p>
          </table:table-cell>
          <table:table-cell office:value-type="string" table:style-name="ce25">
            <text:p>國教司三科(林彥伶)(100-1403-0002-000-00)(100-1403-0002-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9" table:style-name="ce27">
            <text:p>501819</text:p>
          </table:table-cell>
          <table:table-cell office:value-type="float" office:value="51200010401" table:style-name="ce15">
            <text:p>51200010401</text:p>
          </table:table-cell>
          <table:table-cell office:value-type="string" table:style-name="ce15">
            <text:p>補助100學年度增設公立幼稚園(班)經費<text:s/></text:p>
          </table:table-cell>
          <table:table-cell office:value-type="string" table:style-name="ce27">
            <text:p>臺南市政府</text:p>
          </table:table-cell>
          <table:table-cell office:value-type="float" office:value="523780" table:style-name="ce28">
            <text:p><text:s/>523,78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4" table:style-name="ce1">
            <text:p>484</text:p>
          </table:table-cell>
          <table:table-cell office:value-type="float" office:value="1000223" table:style-name="ce25">
            <text:p>1000223</text:p>
          </table:table-cell>
          <table:table-cell office:value-type="string" table:style-name="ce25">
            <text:p>國教司三科(林彥伶)(100-1403-0015-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9" table:style-name="ce27">
            <text:p>501819</text:p>
          </table:table-cell>
          <table:table-cell office:value-type="float" office:value="51200010401" table:style-name="ce15">
            <text:p>51200010401</text:p>
          </table:table-cell>
          <table:table-cell office:value-type="string" table:style-name="ce15">
            <text:p>補助100學年度增設公立幼稚園(班)經費<text:s/></text:p>
          </table:table-cell>
          <table:table-cell office:value-type="string" table:style-name="ce27">
            <text:p>臺南市政府</text:p>
          </table:table-cell>
          <table:table-cell office:value-type="float" office:value="4336220" table:style-name="ce28">
            <text:p><text:s/>4,336,220<text:s/></text:p>
          </table:table-cell>
          <table:table-cell office:value-type="string" table:style-name="ce24">
            <text:p>國民教育行政及督導</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484" table:style-name="ce1">
            <text:p>484</text:p>
          </table:table-cell>
          <table:table-cell office:value-type="float" office:value="1000223" table:style-name="ce25">
            <text:p>1000223</text:p>
          </table:table-cell>
          <table:table-cell office:value-type="string" table:style-name="ce25">
            <text:p>國教司三科(林彥伶)(100-1403-0015-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89" table:style-name="ce27">
            <text:p>501489</text:p>
          </table:table-cell>
          <table:table-cell office:value-type="float" office:value="51200010401" table:style-name="ce15">
            <text:p>51200010401</text:p>
          </table:table-cell>
          <table:table-cell office:value-type="string" table:style-name="ce15">
            <text:p>補助100學年度辦理公立幼稚園及私立國幼班評鑑之經費<text:s/></text:p>
          </table:table-cell>
          <table:table-cell office:value-type="string" table:style-name="ce27">
            <text:p>澎湖縣政府</text:p>
          </table:table-cell>
          <table:table-cell office:value-type="float" office:value="217243" table:style-name="ce28">
            <text:p><text:s/>217,243<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6" table:style-name="ce1">
            <text:p>466</text:p>
          </table:table-cell>
          <table:table-cell office:value-type="float" office:value="1000217" table:style-name="ce25">
            <text:p>1000217</text:p>
          </table:table-cell>
          <table:table-cell office:value-type="string" table:style-name="ce25">
            <text:p>國教司三科(李沛軒)(100-1403-0016-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35" table:style-name="ce27">
            <text:p>501835</text:p>
          </table:table-cell>
          <table:table-cell office:value-type="float" office:value="51200010401" table:style-name="ce15">
            <text:p>51200010401</text:p>
          </table:table-cell>
          <table:table-cell office:value-type="string" table:style-name="ce15">
            <text:p>補助100學年度辦理公立幼稚園評鑑之經費<text:s/></text:p>
          </table:table-cell>
          <table:table-cell office:value-type="string" table:style-name="ce27">
            <text:p>連江縣政府</text:p>
          </table:table-cell>
          <table:table-cell office:value-type="float" office:value="97650" table:style-name="ce28">
            <text:p><text:s/>97,65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2901" table:style-name="ce1">
            <text:p>42901</text:p>
          </table:table-cell>
          <table:table-cell office:value-type="float" office:value="468" table:style-name="ce1">
            <text:p>468</text:p>
          </table:table-cell>
          <table:table-cell office:value-type="float" office:value="1000223" table:style-name="ce25">
            <text:p>1000223</text:p>
          </table:table-cell>
          <table:table-cell office:value-type="string" table:style-name="ce25">
            <text:p>國教司三科(李沛軒)(100-1403-0028-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26" table:style-name="ce27">
            <text:p>501026</text:p>
          </table:table-cell>
          <table:table-cell office:value-type="float" office:value="51200010401" table:style-name="ce15">
            <text:p>51200010401</text:p>
          </table:table-cell>
          <table:table-cell office:value-type="string" table:style-name="ce15">
            <text:p>補助99年度地方教育事務統合視導所需行政作業經費</text:p>
          </table:table-cell>
          <table:table-cell office:value-type="string" table:style-name="ce27">
            <text:p>嘉義縣政府</text:p>
          </table:table-cell>
          <table:table-cell office:value-type="float" office:value="38000" table:style-name="ce28">
            <text:p><text:s/>3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9" table:style-name="ce1">
            <text:p>1459</text:p>
          </table:table-cell>
          <table:table-cell office:value-type="float" office:value="1000209" table:style-name="ce25">
            <text:p>1000209</text:p>
          </table:table-cell>
          <table:table-cell office:value-type="string" table:style-name="ce25">
            <text:p>國教司四科(陳彥妤)(100-1404-0008-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9" table:style-name="ce27">
            <text:p>501249</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新竹市政府</text:p>
          </table:table-cell>
          <table:table-cell office:value-type="float" office:value="329400" table:style-name="ce28">
            <text:p><text:s/>329,4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70" table:style-name="ce1">
            <text:p>1470</text:p>
          </table:table-cell>
          <table:table-cell office:value-type="float" office:value="1000215" table:style-name="ce25">
            <text:p>1000215</text:p>
          </table:table-cell>
          <table:table-cell office:value-type="string" table:style-name="ce25">
            <text:p>國教司二科(楊傳蓮)(100-1402-0010-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70" table:style-name="ce27">
            <text:p>501370</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臺北市政府教育局</text:p>
          </table:table-cell>
          <table:table-cell office:value-type="float" office:value="1429000" table:style-name="ce28">
            <text:p><text:s/>1,429,0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2" table:style-name="ce1">
            <text:p>1482</text:p>
          </table:table-cell>
          <table:table-cell office:value-type="float" office:value="1000216" table:style-name="ce25">
            <text:p>1000216</text:p>
          </table:table-cell>
          <table:table-cell office:value-type="string" table:style-name="ce25">
            <text:p>國教司二科(楊傳蓮)(100-1402-0010-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40" table:style-name="ce27">
            <text:p>501540</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花蓮縣政府</text:p>
          </table:table-cell>
          <table:table-cell office:value-type="float" office:value="111400" table:style-name="ce28">
            <text:p><text:s/>111,4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4" table:style-name="ce1">
            <text:p>1464</text:p>
          </table:table-cell>
          <table:table-cell office:value-type="float" office:value="1000218" table:style-name="ce25">
            <text:p>1000218</text:p>
          </table:table-cell>
          <table:table-cell office:value-type="string" table:style-name="ce25">
            <text:p>國教司二科(楊傳蓮)(100-1402-0010-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97" table:style-name="ce27">
            <text:p>501797</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南投縣政府</text:p>
          </table:table-cell>
          <table:table-cell office:value-type="float" office:value="87400" table:style-name="ce28">
            <text:p><text:s/>87,4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6" table:style-name="ce1">
            <text:p>1456</text:p>
          </table:table-cell>
          <table:table-cell office:value-type="float" office:value="1000223" table:style-name="ce25">
            <text:p>1000223</text:p>
          </table:table-cell>
          <table:table-cell office:value-type="string" table:style-name="ce25">
            <text:p>國教司二科(楊傳蓮)(100-1402-0010-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98" table:style-name="ce27">
            <text:p>501798</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苗栗縣政府</text:p>
          </table:table-cell>
          <table:table-cell office:value-type="float" office:value="397600" table:style-name="ce28">
            <text:p><text:s/>397,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4" table:style-name="ce1">
            <text:p>1454</text:p>
          </table:table-cell>
          <table:table-cell office:value-type="float" office:value="1000223" table:style-name="ce25">
            <text:p>1000223</text:p>
          </table:table-cell>
          <table:table-cell office:value-type="string" table:style-name="ce25">
            <text:p>國教司二科(楊傳蓮)(100-1402-0010-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99" table:style-name="ce27">
            <text:p>501799</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新竹縣政府</text:p>
          </table:table-cell>
          <table:table-cell office:value-type="float" office:value="198800" table:style-name="ce28">
            <text:p><text:s/>198,8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3" table:style-name="ce1">
            <text:p>1453</text:p>
          </table:table-cell>
          <table:table-cell office:value-type="float" office:value="1000223" table:style-name="ce25">
            <text:p>1000223</text:p>
          </table:table-cell>
          <table:table-cell office:value-type="string" table:style-name="ce25">
            <text:p>國教司二科(楊傳蓮)(100-1402-0010-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03" table:style-name="ce27">
            <text:p>501803</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7">
            <text:p>臺南市政府</text:p>
          </table:table-cell>
          <table:table-cell office:value-type="float" office:value="262200" table:style-name="ce28">
            <text:p><text:s/>262,2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73" table:style-name="ce1">
            <text:p>1473</text:p>
          </table:table-cell>
          <table:table-cell office:value-type="float" office:value="1000223" table:style-name="ce25">
            <text:p>1000223</text:p>
          </table:table-cell>
          <table:table-cell office:value-type="string" table:style-name="ce25">
            <text:p>國教司二科(楊傳蓮)(100-1402-0010-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33" table:style-name="ce27">
            <text:p>501033</text:p>
          </table:table-cell>
          <table:table-cell office:value-type="float" office:value="51200010401" table:style-name="ce15">
            <text:p>51200010401</text:p>
          </table:table-cell>
          <table:table-cell office:value-type="string" table:style-name="ce15">
            <text:p>補助99學年度上學期本土語言教學支援工作人員交通費</text:p>
          </table:table-cell>
          <table:table-cell office:value-type="string" table:style-name="ce27">
            <text:p>基隆市政府</text:p>
          </table:table-cell>
          <table:table-cell office:value-type="float" office:value="20000" table:style-name="ce28">
            <text:p><text:s/>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9" table:style-name="ce1">
            <text:p>1469</text:p>
          </table:table-cell>
          <table:table-cell office:value-type="float" office:value="1000209" table:style-name="ce25">
            <text:p>1000209</text:p>
          </table:table-cell>
          <table:table-cell office:value-type="string" table:style-name="ce25">
            <text:p>國教司二科(黃嘉雯)(100-1402-0031-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5" table:style-name="ce27">
            <text:p>500885</text:p>
          </table:table-cell>
          <table:table-cell office:value-type="float" office:value="51200010401" table:style-name="ce15">
            <text:p>51200010401</text:p>
          </table:table-cell>
          <table:table-cell office:value-type="string" table:style-name="ce15">
            <text:p>補助99學年度高級中等以下學校教師專業發展評鑑計畫初階研習」實施計畫經費</text:p>
          </table:table-cell>
          <table:table-cell office:value-type="string" table:style-name="ce27">
            <text:p>雲林縣政府</text:p>
          </table:table-cell>
          <table:table-cell office:value-type="float" office:value="27110" table:style-name="ce28">
            <text:p><text:s/>27,11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8" table:style-name="ce1">
            <text:p>1458</text:p>
          </table:table-cell>
          <table:table-cell office:value-type="float" office:value="1000208" table:style-name="ce25">
            <text:p>1000208</text:p>
          </table:table-cell>
          <table:table-cell office:value-type="string" table:style-name="ce25">
            <text:p>國教司四科(洪莉欣)(100-1404-0004-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0" table:style-name="ce27">
            <text:p>500880</text:p>
          </table:table-cell>
          <table:table-cell office:value-type="float" office:value="51200010401" table:style-name="ce15">
            <text:p>51200010401</text:p>
          </table:table-cell>
          <table:table-cell office:value-type="string" table:style-name="ce15">
            <text:p>補助99學年度商借所屬中小學及幼稚園教師至本部服務經費<text:s/></text:p>
          </table:table-cell>
          <table:table-cell office:value-type="string" table:style-name="ce27">
            <text:p>新竹市政府</text:p>
          </table:table-cell>
          <table:table-cell office:value-type="float" office:value="441455" table:style-name="ce28">
            <text:p><text:s/>441,455<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70" table:style-name="ce1">
            <text:p>1470</text:p>
          </table:table-cell>
          <table:table-cell office:value-type="float" office:value="1000208" table:style-name="ce25">
            <text:p>1000208</text:p>
          </table:table-cell>
          <table:table-cell office:value-type="string" table:style-name="ce25">
            <text:p>國教司一科(林信安)(100-1401-0002-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79" table:style-name="ce27">
            <text:p>500879</text:p>
          </table:table-cell>
          <table:table-cell office:value-type="float" office:value="51200010401" table:style-name="ce15">
            <text:p>51200010401</text:p>
          </table:table-cell>
          <table:table-cell office:value-type="string" table:style-name="ce15">
            <text:p>補助99學年度商借所屬中小學及幼稚園教師至本部服務經費<text:s/></text:p>
          </table:table-cell>
          <table:table-cell office:value-type="string" table:style-name="ce27">
            <text:p>臺東縣政府</text:p>
          </table:table-cell>
          <table:table-cell office:value-type="float" office:value="400000" table:style-name="ce28">
            <text:p><text:s/>40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3" table:style-name="ce1">
            <text:p>1463</text:p>
          </table:table-cell>
          <table:table-cell office:value-type="float" office:value="1000208" table:style-name="ce25">
            <text:p>1000208</text:p>
          </table:table-cell>
          <table:table-cell office:value-type="string" table:style-name="ce25">
            <text:p>國教司一科(林信安)(100-1401-0002-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2" table:style-name="ce27">
            <text:p>501702</text:p>
          </table:table-cell>
          <table:table-cell office:value-type="float" office:value="51200010401" table:style-name="ce15">
            <text:p>51200010401</text:p>
          </table:table-cell>
          <table:table-cell office:value-type="string" table:style-name="ce15">
            <text:p>補助99學年度商借所屬中小學及幼稚園教師至本部服務經費<text:s/></text:p>
          </table:table-cell>
          <table:table-cell office:value-type="string" table:style-name="ce27">
            <text:p>嘉義縣政府</text:p>
          </table:table-cell>
          <table:table-cell office:value-type="float" office:value="483803" table:style-name="ce28">
            <text:p><text:s/>483,803<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9" table:style-name="ce1">
            <text:p>1459</text:p>
          </table:table-cell>
          <table:table-cell office:value-type="float" office:value="1000221" table:style-name="ce25">
            <text:p>1000221</text:p>
          </table:table-cell>
          <table:table-cell office:value-type="string" table:style-name="ce25">
            <text:p>國教司一科(林信安)(100-1401-0002-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3" table:style-name="ce27">
            <text:p>501103</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7">
            <text:p>臺南市政府</text:p>
          </table:table-cell>
          <table:table-cell office:value-type="float" office:value="50000" table:style-name="ce28">
            <text:p><text:s/>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4" table:style-name="ce1">
            <text:p>1484</text:p>
          </table:table-cell>
          <table:table-cell office:value-type="float" office:value="1000211" table:style-name="ce25">
            <text:p>1000211</text:p>
          </table:table-cell>
          <table:table-cell office:value-type="string" table:style-name="ce25">
            <text:p>國教司三科(林彥伶)(100-1403-0043-000-00)(100-1403-0043-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59" table:style-name="ce27">
            <text:p>501659</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7">
            <text:p>嘉義市政府</text:p>
          </table:table-cell>
          <table:table-cell office:value-type="float" office:value="20000" table:style-name="ce28">
            <text:p><text:s/>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72" table:style-name="ce1">
            <text:p>1472</text:p>
          </table:table-cell>
          <table:table-cell office:value-type="float" office:value="1000221" table:style-name="ce25">
            <text:p>1000221</text:p>
          </table:table-cell>
          <table:table-cell office:value-type="string" table:style-name="ce25">
            <text:p>國教司三科(林彥伶)(100-1403-0055-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94" table:style-name="ce27">
            <text:p>501794</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7">
            <text:p>宜蘭縣政府</text:p>
          </table:table-cell>
          <table:table-cell office:value-type="float" office:value="20000" table:style-name="ce28">
            <text:p><text:s/>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5" table:style-name="ce1">
            <text:p>1465</text:p>
          </table:table-cell>
          <table:table-cell office:value-type="float" office:value="1000223" table:style-name="ce25">
            <text:p>1000223</text:p>
          </table:table-cell>
          <table:table-cell office:value-type="string" table:style-name="ce25">
            <text:p>國教司三科(林彥伶)(100-1403-0051-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5">
          <table:table-cell office:value-type="float" office:value="100" table:style-name="ce1">
            <text:p>100</text:p>
          </table:table-cell>
          <table:table-cell office:value-type="float" office:value="1000221" table:style-name="ce26">
            <text:p>1000221</text:p>
          </table:table-cell>
          <table:table-cell office:value-type="float" office:value="501501" table:style-name="ce27">
            <text:p>501501</text:p>
          </table:table-cell>
          <table:table-cell office:value-type="float" office:value="51200010401" table:style-name="ce15">
            <text:p>51200010401</text:p>
          </table:table-cell>
          <table:table-cell office:value-type="string" table:style-name="ce15">
            <text:p>補助私立文欣托兒所--教育部友善教保服務實驗計畫非營利幼兒園99學年度維持一定繳費水平所需經費(第2期)<text:s/></text:p>
          </table:table-cell>
          <table:table-cell office:value-type="string" table:style-name="ce27">
            <text:p>桃園縣政府</text:p>
          </table:table-cell>
          <table:table-cell office:value-type="float" office:value="1402272" table:style-name="ce28">
            <text:p><text:s/>1,402,272<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00217" table:style-name="ce25">
            <text:p>1000217</text:p>
          </table:table-cell>
          <table:table-cell office:value-type="string" table:style-name="ce25">
            <text:p>國教司三科(陳淑婷)(100-1403-0071-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1">
            <text:p>100</text:p>
          </table:table-cell>
          <table:table-cell office:value-type="float" office:value="1000217" table:style-name="ce26">
            <text:p>1000217</text:p>
          </table:table-cell>
          <table:table-cell office:value-type="float" office:value="501240" table:style-name="ce27">
            <text:p>501240</text:p>
          </table:table-cell>
          <table:table-cell office:value-type="float" office:value="51200010401" table:style-name="ce15">
            <text:p>51200010401</text:p>
          </table:table-cell>
          <table:table-cell office:value-type="string" table:style-name="ce15">
            <text:p>補助所屬大橋國小代管書籍費<text:s/></text:p>
          </table:table-cell>
          <table:table-cell office:value-type="string" table:style-name="ce27">
            <text:p>臺北市政府教育局</text:p>
          </table:table-cell>
          <table:table-cell office:value-type="float" office:value="98000" table:style-name="ce28">
            <text:p><text:s/>9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1" table:style-name="ce1">
            <text:p>1</text:p>
          </table:table-cell>
          <table:table-cell office:value-type="float" office:value="40301" table:style-name="ce1">
            <text:p>40301</text:p>
          </table:table-cell>
          <table:table-cell office:value-type="float" office:value="3718702" table:style-name="ce1">
            <text:p>3718702</text:p>
          </table:table-cell>
          <table:table-cell office:value-type="float" office:value="1000215" table:style-name="ce25">
            <text:p>1000215</text:p>
          </table:table-cell>
          <table:table-cell office:value-type="string" table:style-name="ce25">
            <text:p>國教司二科(楊韻玲)(100-1402-0033-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48" table:style-name="ce27">
            <text:p>501548</text:p>
          </table:table-cell>
          <table:table-cell office:value-type="float" office:value="51200010401" table:style-name="ce15">
            <text:p>51200010401</text:p>
          </table:table-cell>
          <table:table-cell office:value-type="string" table:style-name="ce15">
            <text:p>補助所屬文聖國小、江翠國小、埔墘國小改善教學環境設備經費</text:p>
          </table:table-cell>
          <table:table-cell office:value-type="string" table:style-name="ce27">
            <text:p>新北市政府教育局</text:p>
          </table:table-cell>
          <table:table-cell office:value-type="float" office:value="6936184" table:style-name="ce28">
            <text:p><text:s/>6,936,184<text:s/></text:p>
          </table:table-cell>
          <table:table-cell office:value-type="string" table:style-name="ce24">
            <text:p>國民教育行政及督導</text:p>
          </table:table-cell>
          <table:table-cell office:value-type="float" office:value="2" table:style-name="ce1">
            <text:p>2</text:p>
          </table:table-cell>
          <table:table-cell office:value-type="float" office:value="1" table:style-name="ce1">
            <text:p>1</text:p>
          </table:table-cell>
          <table:table-cell office:value-type="float" office:value="40301" table:style-name="ce1">
            <text:p>40301</text:p>
          </table:table-cell>
          <table:table-cell office:value-type="float" office:value="1481" table:style-name="ce1">
            <text:p>1481</text:p>
          </table:table-cell>
          <table:table-cell office:value-type="float" office:value="1000218" table:style-name="ce25">
            <text:p>1000218</text:p>
          </table:table-cell>
          <table:table-cell office:value-type="string" table:style-name="ce25">
            <text:p>國教司一科(林俞均)(100-1401-0014-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6" table:style-name="ce27">
            <text:p>501246</text:p>
          </table:table-cell>
          <table:table-cell office:value-type="float" office:value="51200010401" table:style-name="ce15">
            <text:p>51200010401</text:p>
          </table:table-cell>
          <table:table-cell office:value-type="string" table:style-name="ce15">
            <text:p>補助參與本部100學年度友善教保服務實驗計畫縣(市)政府之業務經費<text:s/></text:p>
          </table:table-cell>
          <table:table-cell office:value-type="string" table:style-name="ce27">
            <text:p>屏東縣政府</text:p>
          </table:table-cell>
          <table:table-cell office:value-type="float" office:value="150000" table:style-name="ce28">
            <text:p><text:s/>15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2" table:style-name="ce1">
            <text:p>1462</text:p>
          </table:table-cell>
          <table:table-cell office:value-type="float" office:value="1000215" table:style-name="ce25">
            <text:p>1000215</text:p>
          </table:table-cell>
          <table:table-cell office:value-type="string" table:style-name="ce25">
            <text:p>國教司三科(陳淑婷)(100-1403-0035-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6" table:style-name="ce27">
            <text:p>500886</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竹縣政府</text:p>
          </table:table-cell>
          <table:table-cell office:value-type="float" office:value="72000" table:style-name="ce28">
            <text:p><text:s/>7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00208" table:style-name="ce25">
            <text:p>1000208</text:p>
          </table:table-cell>
          <table:table-cell office:value-type="string" table:style-name="ce25">
            <text:p>國教司四科(張裕弘)(100-1404-0005-000-00)(100-1404-0005-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6" table:style-name="ce27">
            <text:p>500886</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竹縣政府</text:p>
          </table:table-cell>
          <table:table-cell office:value-type="float" office:value="208000" table:style-name="ce28">
            <text:p><text:s/>20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3" table:style-name="ce1">
            <text:p>1453</text:p>
          </table:table-cell>
          <table:table-cell office:value-type="float" office:value="1000208" table:style-name="ce25">
            <text:p>1000208</text:p>
          </table:table-cell>
          <table:table-cell office:value-type="string" table:style-name="ce25">
            <text:p>國教司四科(張裕弘)(100-1404-0005-000-00)(100-1404-0005-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7" table:style-name="ce27">
            <text:p>500887</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臺北市政府教育局</text:p>
          </table:table-cell>
          <table:table-cell office:value-type="float" office:value="325000" table:style-name="ce28">
            <text:p><text:s/>325,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2" table:style-name="ce1">
            <text:p>1482</text:p>
          </table:table-cell>
          <table:table-cell office:value-type="float" office:value="1000208" table:style-name="ce25">
            <text:p>1000208</text:p>
          </table:table-cell>
          <table:table-cell office:value-type="string" table:style-name="ce25">
            <text:p>國教司四科(張裕弘)(100-1404-0005-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7" table:style-name="ce27">
            <text:p>500887</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臺北市政府教育局</text:p>
          </table:table-cell>
          <table:table-cell office:value-type="float" office:value="47500" table:style-name="ce28">
            <text:p><text:s/>47,5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00208" table:style-name="ce25">
            <text:p>1000208</text:p>
          </table:table-cell>
          <table:table-cell office:value-type="string" table:style-name="ce25">
            <text:p>國教司四科(張裕弘)(100-1404-0005-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6" table:style-name="ce27">
            <text:p>501106</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宜蘭縣政府</text:p>
          </table:table-cell>
          <table:table-cell office:value-type="float" office:value="108000" table:style-name="ce28">
            <text:p><text:s/>10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00211" table:style-name="ce25">
            <text:p>1000211</text:p>
          </table:table-cell>
          <table:table-cell office:value-type="string" table:style-name="ce25">
            <text:p>國教司四科(張裕弘)(100-1404-0005-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6" table:style-name="ce27">
            <text:p>501106</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宜蘭縣政府</text:p>
          </table:table-cell>
          <table:table-cell office:value-type="float" office:value="312000" table:style-name="ce28">
            <text:p><text:s/>31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5" table:style-name="ce1">
            <text:p>1465</text:p>
          </table:table-cell>
          <table:table-cell office:value-type="float" office:value="1000211" table:style-name="ce25">
            <text:p>1000211</text:p>
          </table:table-cell>
          <table:table-cell office:value-type="string" table:style-name="ce25">
            <text:p>國教司四科(張裕弘)(100-1404-0005-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5" table:style-name="ce27">
            <text:p>501105</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國立臺北教育大學</text:p>
          </table:table-cell>
          <table:table-cell office:value-type="float" office:value="52000" table:style-name="ce28">
            <text:p><text:s/>5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2" table:style-name="ce1">
            <text:p>1302</text:p>
          </table:table-cell>
          <table:table-cell office:value-type="float" office:value="1000211" table:style-name="ce25">
            <text:p>1000211</text:p>
          </table:table-cell>
          <table:table-cell office:value-type="string" table:style-name="ce25">
            <text:p>國教司四科(張裕弘)(100-1404-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5" table:style-name="ce27">
            <text:p>501105</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國立臺北教育大學</text:p>
          </table:table-cell>
          <table:table-cell office:value-type="float" office:value="18000" table:style-name="ce28">
            <text:p><text:s/>1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302" table:style-name="ce1">
            <text:p>1302</text:p>
          </table:table-cell>
          <table:table-cell office:value-type="float" office:value="1000211" table:style-name="ce25">
            <text:p>1000211</text:p>
          </table:table-cell>
          <table:table-cell office:value-type="string" table:style-name="ce25">
            <text:p>國教司四科(張裕弘)(100-1404-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1" table:style-name="ce27">
            <text:p>501241</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屏東縣政府</text:p>
          </table:table-cell>
          <table:table-cell office:value-type="float" office:value="72000" table:style-name="ce28">
            <text:p><text:s/>7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00215" table:style-name="ce25">
            <text:p>1000215</text:p>
          </table:table-cell>
          <table:table-cell office:value-type="string" table:style-name="ce25">
            <text:p>國教司四科(張裕弘)(100-1404-0005-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1" table:style-name="ce27">
            <text:p>501241</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屏東縣政府</text:p>
          </table:table-cell>
          <table:table-cell office:value-type="float" office:value="208000" table:style-name="ce28">
            <text:p><text:s/>20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2" table:style-name="ce1">
            <text:p>1462</text:p>
          </table:table-cell>
          <table:table-cell office:value-type="float" office:value="1000215" table:style-name="ce25">
            <text:p>1000215</text:p>
          </table:table-cell>
          <table:table-cell office:value-type="string" table:style-name="ce25">
            <text:p>國教司四科(張裕弘)(100-1404-0005-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2" table:style-name="ce27">
            <text:p>501242</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澎湖縣政府</text:p>
          </table:table-cell>
          <table:table-cell office:value-type="float" office:value="36000" table:style-name="ce28">
            <text:p><text:s/>36,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00215" table:style-name="ce25">
            <text:p>1000215</text:p>
          </table:table-cell>
          <table:table-cell office:value-type="string" table:style-name="ce25">
            <text:p>國教司四科(張裕弘)(100-1404-0005-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2" table:style-name="ce27">
            <text:p>501242</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澎湖縣政府</text:p>
          </table:table-cell>
          <table:table-cell office:value-type="float" office:value="104000" table:style-name="ce28">
            <text:p><text:s/>104,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6" table:style-name="ce1">
            <text:p>1466</text:p>
          </table:table-cell>
          <table:table-cell office:value-type="float" office:value="1000215" table:style-name="ce25">
            <text:p>1000215</text:p>
          </table:table-cell>
          <table:table-cell office:value-type="string" table:style-name="ce25">
            <text:p>國教司四科(張裕弘)(100-1404-0005-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1" table:style-name="ce27">
            <text:p>501701</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桃園縣政府</text:p>
          </table:table-cell>
          <table:table-cell office:value-type="float" office:value="319800" table:style-name="ce28">
            <text:p><text:s/>319,8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2" table:style-name="ce1">
            <text:p>1452</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1" table:style-name="ce27">
            <text:p>501701</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桃園縣政府</text:p>
          </table:table-cell>
          <table:table-cell office:value-type="float" office:value="100200" table:style-name="ce28">
            <text:p><text:s/>100,2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7" table:style-name="ce27">
            <text:p>501697</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連江縣政府</text:p>
          </table:table-cell>
          <table:table-cell office:value-type="float" office:value="52000" table:style-name="ce28">
            <text:p><text:s/>52,0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1468" table:style-name="ce1">
            <text:p>1468</text:p>
          </table:table-cell>
          <table:table-cell office:value-type="float" office:value="1000221" table:style-name="ce25">
            <text:p>1000221</text:p>
          </table:table-cell>
          <table:table-cell office:value-type="string" table:style-name="ce25">
            <text:p>國教司四科(張裕弘)(100-1404-0005-000-00)(100-1404-0005-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7" table:style-name="ce27">
            <text:p>501697</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連江縣政府</text:p>
          </table:table-cell>
          <table:table-cell office:value-type="float" office:value="18000" table:style-name="ce28">
            <text:p><text:s/>18,0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00221" table:style-name="ce25">
            <text:p>1000221</text:p>
          </table:table-cell>
          <table:table-cell office:value-type="string" table:style-name="ce25">
            <text:p>國教司四科(張裕弘)(100-1404-0005-000-00)(100-1404-0005-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8" table:style-name="ce27">
            <text:p>501698</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雲林縣政府</text:p>
          </table:table-cell>
          <table:table-cell office:value-type="float" office:value="258580" table:style-name="ce28">
            <text:p><text:s/>258,58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58" table:style-name="ce1">
            <text:p>1458</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98" table:style-name="ce27">
            <text:p>501698</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雲林縣政府</text:p>
          </table:table-cell>
          <table:table-cell office:value-type="float" office:value="91420" table:style-name="ce28">
            <text:p><text:s/>91,42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4" table:style-name="ce27">
            <text:p>501704</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北市政府教育局</text:p>
          </table:table-cell>
          <table:table-cell office:value-type="float" office:value="92400" table:style-name="ce28">
            <text:p><text:s/>92,4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4" table:style-name="ce27">
            <text:p>501704</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北市政府教育局</text:p>
          </table:table-cell>
          <table:table-cell office:value-type="float" office:value="327600" table:style-name="ce28">
            <text:p><text:s/>327,6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1481" table:style-name="ce1">
            <text:p>1481</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3" table:style-name="ce27">
            <text:p>501703</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竹市政府</text:p>
          </table:table-cell>
          <table:table-cell office:value-type="float" office:value="38600" table:style-name="ce28">
            <text:p><text:s/>38,600<text:s/></text:p>
          </table:table-cell>
          <table:table-cell office:value-type="string" table:style-name="ce24">
            <text:p>國民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3" table:style-name="ce27">
            <text:p>501703</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7">
            <text:p>新竹市政府</text:p>
          </table:table-cell>
          <table:table-cell office:value-type="float" office:value="101400" table:style-name="ce28">
            <text:p><text:s/>101,400<text:s/></text:p>
          </table:table-cell>
          <table:table-cell office:value-type="string" table:style-name="ce24">
            <text:p>國民教育行政及督導</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70" table:style-name="ce1">
            <text:p>1470</text:p>
          </table:table-cell>
          <table:table-cell office:value-type="float" office:value="1000221" table:style-name="ce25">
            <text:p>1000221</text:p>
          </table:table-cell>
          <table:table-cell office:value-type="string" table:style-name="ce25">
            <text:p>國教司四科(張裕弘)(100-1404-0005-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01" table:style-name="ce26">
            <text:p>1000201</text:p>
          </table:table-cell>
          <table:table-cell office:value-type="float" office:value="500645" table:style-name="ce27">
            <text:p>500645</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宜蘭縣政府</text:p>
          </table:table-cell>
          <table:table-cell office:value-type="float" office:value="706157" table:style-name="ce28">
            <text:p><text:s/>706,157<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5" table:style-name="ce1">
            <text:p>1465</text:p>
          </table:table-cell>
          <table:table-cell office:value-type="float" office:value="1000127" table:style-name="ce25">
            <text:p>1000127</text:p>
          </table:table-cell>
          <table:table-cell office:value-type="string" table:style-name="ce25">
            <text:p>國教司四科(沈怡君)(100-1404-0007-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01" table:style-name="ce26">
            <text:p>1000201</text:p>
          </table:table-cell>
          <table:table-cell office:value-type="float" office:value="500728" table:style-name="ce27">
            <text:p>500728</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苗栗縣政府</text:p>
          </table:table-cell>
          <table:table-cell office:value-type="float" office:value="576580" table:style-name="ce28">
            <text:p><text:s/>576,58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4" table:style-name="ce1">
            <text:p>1454</text:p>
          </table:table-cell>
          <table:table-cell office:value-type="float" office:value="1000128" table:style-name="ce25">
            <text:p>1000128</text:p>
          </table:table-cell>
          <table:table-cell office:value-type="string" table:style-name="ce25">
            <text:p>國教司四科(洪莉欣)(100-1404-0007-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1">
            <text:p>100</text:p>
          </table:table-cell>
          <table:table-cell office:value-type="float" office:value="1000201" table:style-name="ce26">
            <text:p>1000201</text:p>
          </table:table-cell>
          <table:table-cell office:value-type="float" office:value="500649" table:style-name="ce27">
            <text:p>500649</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臺北市政府教育局</text:p>
          </table:table-cell>
          <table:table-cell office:value-type="float" office:value="2842663" table:style-name="ce28">
            <text:p><text:s/>2,842,663<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2" table:style-name="ce1">
            <text:p>1482</text:p>
          </table:table-cell>
          <table:table-cell office:value-type="float" office:value="1000127" table:style-name="ce25">
            <text:p>1000127</text:p>
          </table:table-cell>
          <table:table-cell office:value-type="string" table:style-name="ce25">
            <text:p>國教司四科(沈怡君)(100-1404-0007-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25" table:style-name="ce27">
            <text:p>501025</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新竹市政府</text:p>
          </table:table-cell>
          <table:table-cell office:value-type="float" office:value="466669" table:style-name="ce28">
            <text:p><text:s/>466,669<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70" table:style-name="ce1">
            <text:p>1470</text:p>
          </table:table-cell>
          <table:table-cell office:value-type="float" office:value="1000209" table:style-name="ce25">
            <text:p>1000209</text:p>
          </table:table-cell>
          <table:table-cell office:value-type="string" table:style-name="ce25">
            <text:p>國教司四科(洪莉欣)(100-1404-0007-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1027" table:style-name="ce27">
            <text:p>501027</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國立臺中教育大學附設實驗國民小學</text:p>
          </table:table-cell>
          <table:table-cell office:value-type="float" office:value="160602" table:style-name="ce28">
            <text:p><text:s/>160,602<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9011" table:style-name="ce1">
            <text:p>9011</text:p>
          </table:table-cell>
          <table:table-cell office:value-type="float" office:value="1000209" table:style-name="ce25">
            <text:p>1000209</text:p>
          </table:table-cell>
          <table:table-cell office:value-type="string" table:style-name="ce25">
            <text:p>國教司四科(洪莉欣)(100-1404-0007-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05" table:style-name="ce27">
            <text:p>501005</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彰化縣政府</text:p>
          </table:table-cell>
          <table:table-cell office:value-type="float" office:value="571082" table:style-name="ce28">
            <text:p><text:s/>571,082<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7" table:style-name="ce1">
            <text:p>1457</text:p>
          </table:table-cell>
          <table:table-cell office:value-type="float" office:value="1000208" table:style-name="ce25">
            <text:p>1000208</text:p>
          </table:table-cell>
          <table:table-cell office:value-type="string" table:style-name="ce25">
            <text:p>國教司四科(洪莉欣)(100-1404-0007-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29" table:style-name="ce27">
            <text:p>501129</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嘉義縣政府</text:p>
          </table:table-cell>
          <table:table-cell office:value-type="float" office:value="224766" table:style-name="ce28">
            <text:p><text:s/>224,766<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9" table:style-name="ce1">
            <text:p>1459</text:p>
          </table:table-cell>
          <table:table-cell office:value-type="float" office:value="1000211" table:style-name="ce25">
            <text:p>1000211</text:p>
          </table:table-cell>
          <table:table-cell office:value-type="string" table:style-name="ce25">
            <text:p>國教司四科(洪莉欣)(100-1404-0007-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7" table:style-name="ce27">
            <text:p>501247</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花蓮縣政府</text:p>
          </table:table-cell>
          <table:table-cell office:value-type="float" office:value="366724" table:style-name="ce28">
            <text:p><text:s/>366,724<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4" table:style-name="ce1">
            <text:p>1464</text:p>
          </table:table-cell>
          <table:table-cell office:value-type="float" office:value="1000215" table:style-name="ce25">
            <text:p>1000215</text:p>
          </table:table-cell>
          <table:table-cell office:value-type="string" table:style-name="ce25">
            <text:p>國教司四科(洪莉欣)(100-1404-0007-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5">
          <table:table-cell office:value-type="float" office:value="100" table:style-name="ce1">
            <text:p>100</text:p>
          </table:table-cell>
          <table:table-cell office:value-type="float" office:value="1000217" table:style-name="ce26">
            <text:p>1000217</text:p>
          </table:table-cell>
          <table:table-cell office:value-type="float" office:value="501235" table:style-name="ce27">
            <text:p>501235</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國立嘉義大學附設實驗國民小學(100.1.1啟用)</text:p>
          </table:table-cell>
          <table:table-cell office:value-type="float" office:value="66724" table:style-name="ce28">
            <text:p><text:s/>66,724<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9027" table:style-name="ce1">
            <text:p>9027</text:p>
          </table:table-cell>
          <table:table-cell office:value-type="float" office:value="1000215" table:style-name="ce25">
            <text:p>1000215</text:p>
          </table:table-cell>
          <table:table-cell office:value-type="string" table:style-name="ce25">
            <text:p>國教司四科(洪莉欣)(100-1404-0007-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56" table:style-name="ce27">
            <text:p>501256</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高雄市政府教育局</text:p>
          </table:table-cell>
          <table:table-cell office:value-type="float" office:value="1739560" table:style-name="ce28">
            <text:p><text:s/>1,739,56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5" table:style-name="ce1">
            <text:p>1485</text:p>
          </table:table-cell>
          <table:table-cell office:value-type="float" office:value="1000215" table:style-name="ce25">
            <text:p>1000215</text:p>
          </table:table-cell>
          <table:table-cell office:value-type="string" table:style-name="ce25">
            <text:p>國教司四科(洪莉欣)(100-1404-0007-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99" table:style-name="ce27">
            <text:p>501499</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臺南市政府</text:p>
          </table:table-cell>
          <table:table-cell office:value-type="float" office:value="1213512" table:style-name="ce28">
            <text:p><text:s/>1,213,512<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4" table:style-name="ce1">
            <text:p>1484</text:p>
          </table:table-cell>
          <table:table-cell office:value-type="float" office:value="1000217" table:style-name="ce25">
            <text:p>1000217</text:p>
          </table:table-cell>
          <table:table-cell office:value-type="string" table:style-name="ce25">
            <text:p>國教司四科(洪莉欣)(100-1404-0007-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00" table:style-name="ce27">
            <text:p>501700</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雲林縣政府</text:p>
          </table:table-cell>
          <table:table-cell office:value-type="float" office:value="446410" table:style-name="ce28">
            <text:p><text:s/>446,41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8" table:style-name="ce1">
            <text:p>1458</text:p>
          </table:table-cell>
          <table:table-cell office:value-type="float" office:value="1000221" table:style-name="ce25">
            <text:p>1000221</text:p>
          </table:table-cell>
          <table:table-cell office:value-type="string" table:style-name="ce25">
            <text:p>國教司四科(洪莉欣)(100-1404-0007-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18" table:style-name="ce27">
            <text:p>501818</text:p>
          </table:table-cell>
          <table:table-cell office:value-type="float" office:value="51200010401" table:style-name="ce15">
            <text:p>51200010401</text:p>
          </table:table-cell>
          <table:table-cell office:value-type="string" table:style-name="ce15">
            <text:p>補助辦理「100年中小學教師專業學習社群計畫」經費</text:p>
          </table:table-cell>
          <table:table-cell office:value-type="string" table:style-name="ce27">
            <text:p>新北市政府教育局</text:p>
          </table:table-cell>
          <table:table-cell office:value-type="float" office:value="1016188" table:style-name="ce28">
            <text:p><text:s/>1,016,188<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1481" table:style-name="ce1">
            <text:p>1481</text:p>
          </table:table-cell>
          <table:table-cell office:value-type="float" office:value="1000223" table:style-name="ce25">
            <text:p>1000223</text:p>
          </table:table-cell>
          <table:table-cell office:value-type="string" table:style-name="ce25">
            <text:p>國教司四科(洪莉欣)(100-1404-0007-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4" table:style-name="ce27">
            <text:p>500884</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金門縣政府</text:p>
          </table:table-cell>
          <table:table-cell office:value-type="float" office:value="466366" table:style-name="ce28">
            <text:p><text:s/>466,366<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2901" table:style-name="ce1">
            <text:p>42901</text:p>
          </table:table-cell>
          <table:table-cell office:value-type="float" office:value="467" table:style-name="ce1">
            <text:p>467</text:p>
          </table:table-cell>
          <table:table-cell office:value-type="float" office:value="1000208" table:style-name="ce25">
            <text:p>1000208</text:p>
          </table:table-cell>
          <table:table-cell office:value-type="string" table:style-name="ce25">
            <text:p>國教司三科(蘇錦雀)(100-1403-0010-000-00)(100-1403-0010-000-00)</text:p>
          </table:table-cell>
          <table:table-cell office:value-type="string" table:style-name="ce25">
            <text:p>金門縣政府</text:p>
          </table:table-cell>
          <table:table-cell office:value-type="float" office:value="24" table:style-name="ce24">
            <text:p><text:s/>24<text:s/></text:p>
          </table:table-cell>
          <table:table-cell table:number-columns-repeated="16368"/>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883" table:style-name="ce27">
            <text:p>500883</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澎湖縣政府</text:p>
          </table:table-cell>
          <table:table-cell office:value-type="float" office:value="468760" table:style-name="ce28">
            <text:p><text:s/>468,76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6" table:style-name="ce1">
            <text:p>466</text:p>
          </table:table-cell>
          <table:table-cell office:value-type="float" office:value="1000208" table:style-name="ce25">
            <text:p>1000208</text:p>
          </table:table-cell>
          <table:table-cell office:value-type="string" table:style-name="ce25">
            <text:p>國教司三科(蘇錦雀)(100-1403-0010-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09" table:style-name="ce27">
            <text:p>501109</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宜蘭縣政府</text:p>
          </table:table-cell>
          <table:table-cell office:value-type="float" office:value="420000" table:style-name="ce28">
            <text:p><text:s/>42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5" table:style-name="ce1">
            <text:p>465</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32" table:style-name="ce27">
            <text:p>501132</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花蓮縣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4" table:style-name="ce1">
            <text:p>464</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30" table:style-name="ce27">
            <text:p>501130</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屏東縣政府</text:p>
          </table:table-cell>
          <table:table-cell office:value-type="float" office:value="415800" table:style-name="ce28">
            <text:p><text:s/>415,8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2" table:style-name="ce1">
            <text:p>462</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0" table:style-name="ce27">
            <text:p>501110</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基隆市政府</text:p>
          </table:table-cell>
          <table:table-cell office:value-type="float" office:value="482422" table:style-name="ce28">
            <text:p><text:s/>482,422<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9" table:style-name="ce1">
            <text:p>469</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2" table:style-name="ce27">
            <text:p>501112</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雲林縣政府</text:p>
          </table:table-cell>
          <table:table-cell office:value-type="float" office:value="458624" table:style-name="ce28">
            <text:p><text:s/>458,624<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8" table:style-name="ce1">
            <text:p>458</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02" table:style-name="ce27">
            <text:p>500902</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新北市政府教育局</text:p>
          </table:table-cell>
          <table:table-cell office:value-type="float" office:value="980000" table:style-name="ce28">
            <text:p><text:s/>98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1" table:style-name="ce1">
            <text:p>481</text:p>
          </table:table-cell>
          <table:table-cell office:value-type="float" office:value="1000208" table:style-name="ce25">
            <text:p>1000208</text:p>
          </table:table-cell>
          <table:table-cell office:value-type="string" table:style-name="ce25">
            <text:p>國教司三科(蘇錦雀)(100-1403-0010-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11" table:style-name="ce27">
            <text:p>501111</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嘉義市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72" table:style-name="ce1">
            <text:p>472</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01" table:style-name="ce27">
            <text:p>500901</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臺北市政府教育局</text:p>
          </table:table-cell>
          <table:table-cell office:value-type="float" office:value="980000" table:style-name="ce28">
            <text:p><text:s/>98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00208" table:style-name="ce25">
            <text:p>1000208</text:p>
          </table:table-cell>
          <table:table-cell office:value-type="string" table:style-name="ce25">
            <text:p>國教司三科(蘇錦雀)(100-1403-0010-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28" table:style-name="ce27">
            <text:p>501128</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臺東縣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63" table:style-name="ce1">
            <text:p>463</text:p>
          </table:table-cell>
          <table:table-cell office:value-type="float" office:value="1000211" table:style-name="ce25">
            <text:p>1000211</text:p>
          </table:table-cell>
          <table:table-cell office:value-type="string" table:style-name="ce25">
            <text:p>國教司三科(蘇錦雀)(100-1403-0010-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5" table:style-name="ce27">
            <text:p>501245</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新竹市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70" table:style-name="ce1">
            <text:p>470</text:p>
          </table:table-cell>
          <table:table-cell office:value-type="float" office:value="1000215" table:style-name="ce25">
            <text:p>1000215</text:p>
          </table:table-cell>
          <table:table-cell office:value-type="string" table:style-name="ce25">
            <text:p>國教司三科(蘇錦雀)(100-1403-0010-000-00)</text:p>
          </table:table-cell>
          <table:table-cell office:value-type="string" table:style-name="ce25">
            <text:p>新竹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48" table:style-name="ce27">
            <text:p>501248</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新竹縣政府</text:p>
          </table:table-cell>
          <table:table-cell office:value-type="float" office:value="451500" table:style-name="ce28">
            <text:p><text:s/>451,5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3" table:style-name="ce1">
            <text:p>453</text:p>
          </table:table-cell>
          <table:table-cell office:value-type="float" office:value="1000215" table:style-name="ce25">
            <text:p>1000215</text:p>
          </table:table-cell>
          <table:table-cell office:value-type="string" table:style-name="ce25">
            <text:p>國教司三科(蘇錦雀)(100-1403-0010-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55" table:style-name="ce27">
            <text:p>501255</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桃園縣政府</text:p>
          </table:table-cell>
          <table:table-cell office:value-type="float" office:value="869860" table:style-name="ce28">
            <text:p><text:s/>869,86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2" table:style-name="ce1">
            <text:p>452</text:p>
          </table:table-cell>
          <table:table-cell office:value-type="float" office:value="1000215" table:style-name="ce25">
            <text:p>1000215</text:p>
          </table:table-cell>
          <table:table-cell office:value-type="string" table:style-name="ce25">
            <text:p>國教司三科(蘇錦雀)(100-1403-0010-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54" table:style-name="ce27">
            <text:p>501254</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高雄市政府教育局</text:p>
          </table:table-cell>
          <table:table-cell office:value-type="float" office:value="834458" table:style-name="ce28">
            <text:p><text:s/>834,458<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5" table:style-name="ce1">
            <text:p>485</text:p>
          </table:table-cell>
          <table:table-cell office:value-type="float" office:value="1000215" table:style-name="ce25">
            <text:p>1000215</text:p>
          </table:table-cell>
          <table:table-cell office:value-type="string" table:style-name="ce25">
            <text:p>國教司三科(蘇錦雀)(100-1403-0010-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84" table:style-name="ce27">
            <text:p>501484</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彰化縣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7" table:style-name="ce1">
            <text:p>457</text:p>
          </table:table-cell>
          <table:table-cell office:value-type="float" office:value="1000217" table:style-name="ce25">
            <text:p>1000217</text:p>
          </table:table-cell>
          <table:table-cell office:value-type="string" table:style-name="ce25">
            <text:p>國教司三科(蘇錦雀)(100-1403-0010-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513" table:style-name="ce27">
            <text:p>501513</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臺中市政府</text:p>
          </table:table-cell>
          <table:table-cell office:value-type="float" office:value="945000" table:style-name="ce28">
            <text:p><text:s/>945,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3" table:style-name="ce1">
            <text:p>483</text:p>
          </table:table-cell>
          <table:table-cell office:value-type="float" office:value="1000217" table:style-name="ce25">
            <text:p>1000217</text:p>
          </table:table-cell>
          <table:table-cell office:value-type="string" table:style-name="ce25">
            <text:p>國教司三科(蘇錦雀)(100-1403-0010-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05" table:style-name="ce27">
            <text:p>501805</text:p>
          </table:table-cell>
          <table:table-cell office:value-type="float" office:value="51200010401" table:style-name="ce15">
            <text:p>51200010401</text:p>
          </table:table-cell>
          <table:table-cell office:value-type="string" table:style-name="ce15">
            <text:p>補助辦理100年度幼托整合前置作業增置人力經費<text:s/></text:p>
          </table:table-cell>
          <table:table-cell office:value-type="string" table:style-name="ce27">
            <text:p>南投縣政府</text:p>
          </table:table-cell>
          <table:table-cell office:value-type="float" office:value="490000" table:style-name="ce28">
            <text:p><text:s/>490,000<text:s/></text:p>
          </table:table-cell>
          <table:table-cell office:value-type="string" table:style-name="ce24">
            <text:p>國民教育行政及督導</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456" table:style-name="ce1">
            <text:p>456</text:p>
          </table:table-cell>
          <table:table-cell office:value-type="float" office:value="1000223" table:style-name="ce25">
            <text:p>1000223</text:p>
          </table:table-cell>
          <table:table-cell office:value-type="string" table:style-name="ce25">
            <text:p>國教司三科(蘇錦雀)(100-1403-0010-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03" table:style-name="ce27">
            <text:p>501503</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桃園縣政府</text:p>
          </table:table-cell>
          <table:table-cell office:value-type="float" office:value="9932400" table:style-name="ce28">
            <text:p><text:s/>9,932,4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2" table:style-name="ce1">
            <text:p>1452</text:p>
          </table:table-cell>
          <table:table-cell office:value-type="float" office:value="1000217" table:style-name="ce25">
            <text:p>1000217</text:p>
          </table:table-cell>
          <table:table-cell office:value-type="string" table:style-name="ce25">
            <text:p>國教司二科(廖慧伶)(100-1402-0015-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1" table:style-name="ce27">
            <text:p>501811</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宜蘭縣政府</text:p>
          </table:table-cell>
          <table:table-cell office:value-type="float" office:value="8253600" table:style-name="ce28">
            <text:p><text:s/>8,253,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5" table:style-name="ce1">
            <text:p>1465</text:p>
          </table:table-cell>
          <table:table-cell office:value-type="float" office:value="1000223" table:style-name="ce25">
            <text:p>1000223</text:p>
          </table:table-cell>
          <table:table-cell office:value-type="string" table:style-name="ce25">
            <text:p>國教司二科(廖慧伶)(100-1402-0015-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5" table:style-name="ce27">
            <text:p>501815</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南投縣政府</text:p>
          </table:table-cell>
          <table:table-cell office:value-type="float" office:value="9435600" table:style-name="ce28">
            <text:p><text:s/>9,435,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6" table:style-name="ce1">
            <text:p>1456</text:p>
          </table:table-cell>
          <table:table-cell office:value-type="float" office:value="1000223" table:style-name="ce25">
            <text:p>1000223</text:p>
          </table:table-cell>
          <table:table-cell office:value-type="string" table:style-name="ce25">
            <text:p>國教司二科(廖慧伶)(100-1402-0015-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2" table:style-name="ce27">
            <text:p>501812</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苗栗縣政府</text:p>
          </table:table-cell>
          <table:table-cell office:value-type="float" office:value="9028200" table:style-name="ce28">
            <text:p><text:s/>9,028,2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4" table:style-name="ce1">
            <text:p>1454</text:p>
          </table:table-cell>
          <table:table-cell office:value-type="float" office:value="1000223" table:style-name="ce25">
            <text:p>1000223</text:p>
          </table:table-cell>
          <table:table-cell office:value-type="string" table:style-name="ce25">
            <text:p>國教司二科(廖慧伶)(100-1402-0015-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20" table:style-name="ce27">
            <text:p>501820</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雲林縣政府</text:p>
          </table:table-cell>
          <table:table-cell office:value-type="float" office:value="10162200" table:style-name="ce28">
            <text:p><text:s/>10,162,2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58" table:style-name="ce1">
            <text:p>1458</text:p>
          </table:table-cell>
          <table:table-cell office:value-type="float" office:value="1000223" table:style-name="ce25">
            <text:p>1000223</text:p>
          </table:table-cell>
          <table:table-cell office:value-type="string" table:style-name="ce25">
            <text:p>國教司二科(廖慧伶)(100-1402-0015-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14" table:style-name="ce27">
            <text:p>501814</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7">
            <text:p>臺東縣政府</text:p>
          </table:table-cell>
          <table:table-cell office:value-type="float" office:value="8499600" table:style-name="ce28">
            <text:p><text:s/>8,499,600<text:s/></text:p>
          </table:table-cell>
          <table:table-cell office:value-type="string" table:style-name="ce24">
            <text:p>國民教育行政及督導</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3" table:style-name="ce1">
            <text:p>1463</text:p>
          </table:table-cell>
          <table:table-cell office:value-type="float" office:value="1000223" table:style-name="ce25">
            <text:p>1000223</text:p>
          </table:table-cell>
          <table:table-cell office:value-type="string" table:style-name="ce25">
            <text:p>國教司二科(廖慧伶)(100-1402-0015-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50" table:style-name="ce27">
            <text:p>501550</text:p>
          </table:table-cell>
          <table:table-cell office:value-type="float" office:value="51200010501" table:style-name="ce15">
            <text:p>51200010501</text:p>
          </table:table-cell>
          <table:table-cell office:value-type="string" table:style-name="ce15">
            <text:p>補助「地方自然史教育館」相關計畫經費<text:s/></text:p>
          </table:table-cell>
          <table:table-cell office:value-type="string" table:style-name="ce27">
            <text:p>國立仁愛高級農業職業學校</text:p>
          </table:table-cell>
          <table:table-cell office:value-type="float" office:value="1000000" table:style-name="ce28">
            <text:p><text:s/>1,000,000<text:s/></text:p>
          </table:table-cell>
          <table:table-cell office:value-type="string" table:style-name="ce24">
            <text:p>社會教育行政及督導</text:p>
          </table:table-cell>
          <table:table-cell office:value-type="float" office:value="2" table:style-name="ce1">
            <text:p>2</text:p>
          </table:table-cell>
          <table:table-cell office:value-type="float" office:value="8" table:style-name="ce1">
            <text:p>8</text:p>
          </table:table-cell>
          <table:table-cell office:value-type="float" office:value="43202" table:style-name="ce1">
            <text:p>43202</text:p>
          </table:table-cell>
          <table:table-cell office:value-type="float" office:value="3316" table:style-name="ce1">
            <text:p>3316</text:p>
          </table:table-cell>
          <table:table-cell office:value-type="float" office:value="1000218" table:style-name="ce25">
            <text:p>1000218</text:p>
          </table:table-cell>
          <table:table-cell office:value-type="string" table:style-name="ce25">
            <text:p>社教司三科(蔡曜安)(100-1503-0007-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50" table:style-name="ce27">
            <text:p>501550</text:p>
          </table:table-cell>
          <table:table-cell office:value-type="float" office:value="51200010501" table:style-name="ce15">
            <text:p>51200010501</text:p>
          </table:table-cell>
          <table:table-cell office:value-type="string" table:style-name="ce15">
            <text:p>補助「地方自然史教育館」相關計畫經費<text:s/></text:p>
          </table:table-cell>
          <table:table-cell office:value-type="string" table:style-name="ce27">
            <text:p>國立仁愛高級農業職業學校</text:p>
          </table:table-cell>
          <table:table-cell office:value-type="float" office:value="690000" table:style-name="ce28">
            <text:p><text:s/>69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3316" table:style-name="ce1">
            <text:p>3316</text:p>
          </table:table-cell>
          <table:table-cell office:value-type="float" office:value="1000218" table:style-name="ce25">
            <text:p>1000218</text:p>
          </table:table-cell>
          <table:table-cell office:value-type="string" table:style-name="ce25">
            <text:p>社教司三科(蔡曜安)(100-1503-0007-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72" table:style-name="ce27">
            <text:p>501372</text:p>
          </table:table-cell>
          <table:table-cell office:value-type="float" office:value="51200010501" table:style-name="ce15">
            <text:p>51200010501</text:p>
          </table:table-cell>
          <table:table-cell office:value-type="string" table:style-name="ce15">
            <text:p>補助「百年科工孝親家庭月活動」經費<text:s/></text:p>
          </table:table-cell>
          <table:table-cell office:value-type="string" table:style-name="ce27">
            <text:p>國立科學工藝博物館(特種基金)</text:p>
          </table:table-cell>
          <table:table-cell office:value-type="float" office:value="80000" table:style-name="ce28">
            <text:p><text:s/>8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2117" table:style-name="ce1">
            <text:p>2117</text:p>
          </table:table-cell>
          <table:table-cell office:value-type="float" office:value="1000216" table:style-name="ce25">
            <text:p>1000216</text:p>
          </table:table-cell>
          <table:table-cell office:value-type="string" table:style-name="ce25">
            <text:p>社教司二科(鄧秀穗)(100-1502-0012-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40" table:style-name="ce27">
            <text:p>500740</text:p>
          </table:table-cell>
          <table:table-cell office:value-type="float" office:value="51200010501" table:style-name="ce15">
            <text:p>51200010501</text:p>
          </table:table-cell>
          <table:table-cell office:value-type="string" table:style-name="ce15">
            <text:p>補助「行動圖書車更新建置計畫」經費<text:s/></text:p>
          </table:table-cell>
          <table:table-cell office:value-type="string" table:style-name="ce27">
            <text:p>國立臺灣科學教育館(特種基金)</text:p>
          </table:table-cell>
          <table:table-cell office:value-type="float" office:value="1000000" table:style-name="ce28">
            <text:p><text:s/>1,000,000<text:s/></text:p>
          </table:table-cell>
          <table:table-cell office:value-type="string" table:style-name="ce24">
            <text:p>社會教育行政及督導</text:p>
          </table:table-cell>
          <table:table-cell office:value-type="float" office:value="2" table:style-name="ce1">
            <text:p>2</text:p>
          </table:table-cell>
          <table:table-cell office:value-type="float" office:value="8" table:style-name="ce1">
            <text:p>8</text:p>
          </table:table-cell>
          <table:table-cell office:value-type="float" office:value="43202" table:style-name="ce1">
            <text:p>43202</text:p>
          </table:table-cell>
          <table:table-cell office:value-type="float" office:value="3734105" table:style-name="ce1">
            <text:p>3734105</text:p>
          </table:table-cell>
          <table:table-cell office:value-type="float" office:value="1000128" table:style-name="ce25">
            <text:p>1000128</text:p>
          </table:table-cell>
          <table:table-cell office:value-type="string" table:style-name="ce25">
            <text:p>社教司三科(王珮珊)(100-1503-0003-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45" table:style-name="ce27">
            <text:p>500745</text:p>
          </table:table-cell>
          <table:table-cell office:value-type="float" office:value="51200010501" table:style-name="ce15">
            <text:p>51200010501</text:p>
          </table:table-cell>
          <table:table-cell office:value-type="string" table:style-name="ce15">
            <text:p>補助100年度家庭教育中心約僱人員2名人事經費<text:s/></text:p>
          </table:table-cell>
          <table:table-cell office:value-type="string" table:style-name="ce27">
            <text:p>連江縣政府</text:p>
          </table:table-cell>
          <table:table-cell office:value-type="float" office:value="1100985" table:style-name="ce28">
            <text:p><text:s/>1,100,985<text:s/></text:p>
          </table:table-cell>
          <table:table-cell office:value-type="string" table:style-name="ce24">
            <text:p>社會教育行政及督導</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468" table:style-name="ce1">
            <text:p>468</text:p>
          </table:table-cell>
          <table:table-cell office:value-type="float" office:value="1000128" table:style-name="ce25">
            <text:p>1000128</text:p>
          </table:table-cell>
          <table:table-cell office:value-type="string" table:style-name="ce25">
            <text:p>社教司二科(王泓翔)(100-1502-0026-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988" table:style-name="ce27">
            <text:p>500988</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金門縣政府</text:p>
          </table:table-cell>
          <table:table-cell office:value-type="float" office:value="100000" table:style-name="ce28">
            <text:p><text:s/>1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2901" table:style-name="ce1">
            <text:p>42901</text:p>
          </table:table-cell>
          <table:table-cell office:value-type="float" office:value="1467" table:style-name="ce1">
            <text:p>1467</text:p>
          </table:table-cell>
          <table:table-cell office:value-type="float" office:value="1000208" table:style-name="ce25">
            <text:p>1000208</text:p>
          </table:table-cell>
          <table:table-cell office:value-type="string" table:style-name="ce25">
            <text:p>國語會(甘佩玉)(100-5800-0005-000-00)</text:p>
          </table:table-cell>
          <table:table-cell office:value-type="string" table:style-name="ce25">
            <text:p>金門縣政府</text:p>
          </table:table-cell>
          <table:table-cell office:value-type="float" office:value="24" table:style-name="ce24">
            <text:p><text:s/>24<text:s/></text:p>
          </table:table-cell>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1104" table:style-name="ce27">
            <text:p>501104</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連江縣政府</text:p>
          </table:table-cell>
          <table:table-cell office:value-type="float" office:value="100000" table:style-name="ce28">
            <text:p><text:s/>1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2901" table:style-name="ce1">
            <text:p>42901</text:p>
          </table:table-cell>
          <table:table-cell office:value-type="float" office:value="1468" table:style-name="ce1">
            <text:p>1468</text:p>
          </table:table-cell>
          <table:table-cell office:value-type="float" office:value="1000211" table:style-name="ce25">
            <text:p>1000211</text:p>
          </table:table-cell>
          <table:table-cell office:value-type="string" table:style-name="ce25">
            <text:p>國語會(甘佩玉)(100-5800-0005-000-00)</text:p>
          </table:table-cell>
          <table:table-cell office:value-type="string" table:style-name="ce25">
            <text:p>連江縣政府</text:p>
          </table:table-cell>
          <table:table-cell office:value-type="float" office:value="25" table:style-name="ce24">
            <text:p><text:s/>25<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04" table:style-name="ce27">
            <text:p>501304</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屏東縣政府</text:p>
          </table:table-cell>
          <table:table-cell office:value-type="float" office:value="200000" table:style-name="ce28">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2" table:style-name="ce1">
            <text:p>1462</text:p>
          </table:table-cell>
          <table:table-cell office:value-type="float" office:value="1000215" table:style-name="ce25">
            <text:p>1000215</text:p>
          </table:table-cell>
          <table:table-cell office:value-type="string" table:style-name="ce25">
            <text:p>國語會(甘佩玉)(100-5800-0005-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75" table:style-name="ce27">
            <text:p>501375</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基隆市政府</text:p>
          </table:table-cell>
          <table:table-cell office:value-type="float" office:value="200000" table:style-name="ce28">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9" table:style-name="ce1">
            <text:p>1469</text:p>
          </table:table-cell>
          <table:table-cell office:value-type="float" office:value="1000216" table:style-name="ce25">
            <text:p>1000216</text:p>
          </table:table-cell>
          <table:table-cell office:value-type="string" table:style-name="ce25">
            <text:p>國語會(甘佩玉)(100-5800-0005-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06" table:style-name="ce27">
            <text:p>501306</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新北市政府教育局</text:p>
          </table:table-cell>
          <table:table-cell office:value-type="float" office:value="400000" table:style-name="ce28">
            <text:p><text:s/>4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1" table:style-name="ce1">
            <text:p>1481</text:p>
          </table:table-cell>
          <table:table-cell office:value-type="float" office:value="1000215" table:style-name="ce25">
            <text:p>1000215</text:p>
          </table:table-cell>
          <table:table-cell office:value-type="string" table:style-name="ce25">
            <text:p>國語會(甘佩玉)(100-5800-0005-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74" table:style-name="ce27">
            <text:p>501374</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臺中市政府</text:p>
          </table:table-cell>
          <table:table-cell office:value-type="float" office:value="400000" table:style-name="ce28">
            <text:p><text:s/>4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3" table:style-name="ce1">
            <text:p>1483</text:p>
          </table:table-cell>
          <table:table-cell office:value-type="float" office:value="1000216" table:style-name="ce25">
            <text:p>1000216</text:p>
          </table:table-cell>
          <table:table-cell office:value-type="string" table:style-name="ce25">
            <text:p>國語會(甘佩玉)(100-5800-0005-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07" table:style-name="ce27">
            <text:p>501307</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臺北市政府教育局</text:p>
          </table:table-cell>
          <table:table-cell office:value-type="float" office:value="400000" table:style-name="ce28">
            <text:p><text:s/>4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2" table:style-name="ce1">
            <text:p>1482</text:p>
          </table:table-cell>
          <table:table-cell office:value-type="float" office:value="1000215" table:style-name="ce25">
            <text:p>1000215</text:p>
          </table:table-cell>
          <table:table-cell office:value-type="string" table:style-name="ce25">
            <text:p>國語會(甘佩玉)(100-5800-0005-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02" table:style-name="ce27">
            <text:p>501302</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澎湖縣政府</text:p>
          </table:table-cell>
          <table:table-cell office:value-type="float" office:value="200000" table:style-name="ce28">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6" table:style-name="ce1">
            <text:p>1466</text:p>
          </table:table-cell>
          <table:table-cell office:value-type="float" office:value="1000215" table:style-name="ce25">
            <text:p>1000215</text:p>
          </table:table-cell>
          <table:table-cell office:value-type="string" table:style-name="ce25">
            <text:p>國語會(甘佩玉)(100-5800-0005-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10" table:style-name="ce27">
            <text:p>501510</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新竹縣政府</text:p>
          </table:table-cell>
          <table:table-cell office:value-type="float" office:value="200000" table:style-name="ce28">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3" table:style-name="ce1">
            <text:p>1453</text:p>
          </table:table-cell>
          <table:table-cell office:value-type="float" office:value="1000217" table:style-name="ce25">
            <text:p>1000217</text:p>
          </table:table-cell>
          <table:table-cell office:value-type="string" table:style-name="ce25">
            <text:p>國語會(甘佩玉)(100-5800-0005-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11" table:style-name="ce27">
            <text:p>501511</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臺南市政府</text:p>
          </table:table-cell>
          <table:table-cell office:value-type="float" office:value="300000" table:style-name="ce28">
            <text:p><text:s/>3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4" table:style-name="ce1">
            <text:p>1484</text:p>
          </table:table-cell>
          <table:table-cell office:value-type="float" office:value="1000217" table:style-name="ce25">
            <text:p>1000217</text:p>
          </table:table-cell>
          <table:table-cell office:value-type="string" table:style-name="ce25">
            <text:p>國語會(甘佩玉)(100-5800-0005-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60" table:style-name="ce27">
            <text:p>501860</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花蓮縣政府</text:p>
          </table:table-cell>
          <table:table-cell office:value-type="float" office:value="200000" table:style-name="ce28">
            <text:p><text:s/>2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00223" table:style-name="ce25">
            <text:p>1000223</text:p>
          </table:table-cell>
          <table:table-cell office:value-type="string" table:style-name="ce25">
            <text:p>國語會(甘佩玉)(100-5800-0005-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69" table:style-name="ce27">
            <text:p>501869</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苗栗縣政府</text:p>
          </table:table-cell>
          <table:table-cell office:value-type="float" office:value="400000" table:style-name="ce28">
            <text:p><text:s/>4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4" table:style-name="ce1">
            <text:p>1454</text:p>
          </table:table-cell>
          <table:table-cell office:value-type="float" office:value="1000223" table:style-name="ce25">
            <text:p>1000223</text:p>
          </table:table-cell>
          <table:table-cell office:value-type="string" table:style-name="ce25">
            <text:p>國語會(甘佩玉)(100-5800-0005-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64" table:style-name="ce27">
            <text:p>501864</text:p>
          </table:table-cell>
          <table:table-cell office:value-type="float" office:value="51200010501" table:style-name="ce15">
            <text:p>51200010501</text:p>
          </table:table-cell>
          <table:table-cell office:value-type="string" table:style-name="ce15">
            <text:p>補助100年度推動臺灣母語日工作計畫經費</text:p>
          </table:table-cell>
          <table:table-cell office:value-type="string" table:style-name="ce27">
            <text:p>彰化縣政府</text:p>
          </table:table-cell>
          <table:table-cell office:value-type="float" office:value="400000" table:style-name="ce28">
            <text:p><text:s/>40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7" table:style-name="ce1">
            <text:p>1457</text:p>
          </table:table-cell>
          <table:table-cell office:value-type="float" office:value="1000223" table:style-name="ce25">
            <text:p>1000223</text:p>
          </table:table-cell>
          <table:table-cell office:value-type="string" table:style-name="ce25">
            <text:p>國語會(甘佩玉)(100-5800-0005-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1134" table:style-name="ce27">
            <text:p>501134</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7">
            <text:p>國立臺灣師範大學</text:p>
          </table:table-cell>
          <table:table-cell office:value-type="float" office:value="10000" table:style-name="ce28">
            <text:p><text:s/>1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735202" table:style-name="ce1">
            <text:p>3735202</text:p>
          </table:table-cell>
          <table:table-cell office:value-type="float" office:value="1000211" table:style-name="ce25">
            <text:p>1000211</text:p>
          </table:table-cell>
          <table:table-cell office:value-type="string" table:style-name="ce25">
            <text:p>社教司四科(張莉娜)(100-1504-0009-000-00)(100-1504-0009-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1133" table:style-name="ce27">
            <text:p>501133</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7">
            <text:p>國立臺灣師範大學</text:p>
          </table:table-cell>
          <table:table-cell office:value-type="float" office:value="25000" table:style-name="ce28">
            <text:p><text:s/>2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735202" table:style-name="ce1">
            <text:p>3735202</text:p>
          </table:table-cell>
          <table:table-cell office:value-type="float" office:value="1000211" table:style-name="ce25">
            <text:p>1000211</text:p>
          </table:table-cell>
          <table:table-cell office:value-type="string" table:style-name="ce25">
            <text:p>社教司四科(張莉娜)(100-1504-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38" table:style-name="ce27">
            <text:p>500738</text:p>
          </table:table-cell>
          <table:table-cell office:value-type="float" office:value="51200010501" table:style-name="ce15">
            <text:p>51200010501</text:p>
          </table:table-cell>
          <table:table-cell office:value-type="string" table:style-name="ce15">
            <text:p>補助全國56所大學校院執行樂齡大學計畫第二期經費<text:s/></text:p>
          </table:table-cell>
          <table:table-cell office:value-type="string" table:style-name="ce27">
            <text:p>國立澎湖科技大學</text:p>
          </table:table-cell>
          <table:table-cell office:value-type="float" office:value="126000" table:style-name="ce28">
            <text:p><text:s/>126,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77187931" table:style-name="ce1">
            <text:p>77187931</text:p>
          </table:table-cell>
          <table:table-cell office:value-type="float" office:value="1000128" table:style-name="ce25">
            <text:p>1000128</text:p>
          </table:table-cell>
          <table:table-cell office:value-type="string" table:style-name="ce25">
            <text:p>社教司二科(黃慧芬)(100-1502-0009-000-00)(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39" table:style-name="ce27">
            <text:p>500739</text:p>
          </table:table-cell>
          <table:table-cell office:value-type="float" office:value="51200010501" table:style-name="ce15">
            <text:p>51200010501</text:p>
          </table:table-cell>
          <table:table-cell office:value-type="string" table:style-name="ce15">
            <text:p>補助全國56所大學校院執行樂齡大學計畫第二期經費<text:s/></text:p>
          </table:table-cell>
          <table:table-cell office:value-type="string" table:style-name="ce27">
            <text:p>國立聯合大學</text:p>
          </table:table-cell>
          <table:table-cell office:value-type="float" office:value="103800" table:style-name="ce28">
            <text:p><text:s/>103,8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357" table:style-name="ce1">
            <text:p>1357</text:p>
          </table:table-cell>
          <table:table-cell office:value-type="float" office:value="1000128" table:style-name="ce25">
            <text:p>1000128</text:p>
          </table:table-cell>
          <table:table-cell office:value-type="string" table:style-name="ce25">
            <text:p>社教司二科(黃慧芬)(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46" table:style-name="ce27">
            <text:p>500746</text:p>
          </table:table-cell>
          <table:table-cell office:value-type="float" office:value="51200010501" table:style-name="ce15">
            <text:p>51200010501</text:p>
          </table:table-cell>
          <table:table-cell office:value-type="string" table:style-name="ce15">
            <text:p>補助處處學習時時歡喜─高齡社區隔空學習資源開發與運用計畫經費<text:s/></text:p>
          </table:table-cell>
          <table:table-cell office:value-type="string" table:style-name="ce27">
            <text:p>國立高雄師範大學</text:p>
          </table:table-cell>
          <table:table-cell office:value-type="float" office:value="1391780" table:style-name="ce28">
            <text:p><text:s/>1,391,78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11" table:style-name="ce1">
            <text:p>1111</text:p>
          </table:table-cell>
          <table:table-cell office:value-type="float" office:value="1000128" table:style-name="ce25">
            <text:p>1000128</text:p>
          </table:table-cell>
          <table:table-cell office:value-type="string" table:style-name="ce25">
            <text:p>社教司二科(黃慧芬)(100-1502-0006-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33" table:style-name="ce27">
            <text:p>500733</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花蓮縣政府</text:p>
          </table:table-cell>
          <table:table-cell office:value-type="float" office:value="209000" table:style-name="ce28">
            <text:p><text:s/>209,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00128" table:style-name="ce25">
            <text:p>1000128</text:p>
          </table:table-cell>
          <table:table-cell office:value-type="string" table:style-name="ce25">
            <text:p>社教司二科(黃慧芬)(100-1502-0008-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44" table:style-name="ce27">
            <text:p>500744</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屏東縣政府</text:p>
          </table:table-cell>
          <table:table-cell office:value-type="float" office:value="1220400" table:style-name="ce28">
            <text:p><text:s/>1,220,4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00128" table:style-name="ce25">
            <text:p>1000128</text:p>
          </table:table-cell>
          <table:table-cell office:value-type="string" table:style-name="ce25">
            <text:p>社教司二科(洪玉?)(100-1502-0008-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42" table:style-name="ce27">
            <text:p>500742</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苗栗縣政府</text:p>
          </table:table-cell>
          <table:table-cell office:value-type="float" office:value="591000" table:style-name="ce28">
            <text:p><text:s/>591,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00128" table:style-name="ce25">
            <text:p>1000128</text:p>
          </table:table-cell>
          <table:table-cell office:value-type="string" table:style-name="ce25">
            <text:p>社教司二科(黃慧芬)(100-1502-0008-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41" table:style-name="ce27">
            <text:p>500741</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桃園縣政府</text:p>
          </table:table-cell>
          <table:table-cell office:value-type="float" office:value="893200" table:style-name="ce28">
            <text:p><text:s/>893,2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00128" table:style-name="ce25">
            <text:p>1000128</text:p>
          </table:table-cell>
          <table:table-cell office:value-type="string" table:style-name="ce25">
            <text:p>社教司二科(黃慧芬)(100-1502-0008-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35" table:style-name="ce27">
            <text:p>500735</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新竹縣政府</text:p>
          </table:table-cell>
          <table:table-cell office:value-type="float" office:value="403000" table:style-name="ce28">
            <text:p><text:s/>403,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00128" table:style-name="ce25">
            <text:p>1000128</text:p>
          </table:table-cell>
          <table:table-cell office:value-type="string" table:style-name="ce25">
            <text:p>社教司二科(黃慧芬)(100-1502-0008-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43" table:style-name="ce27">
            <text:p>500743</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彰化縣政府</text:p>
          </table:table-cell>
          <table:table-cell office:value-type="float" office:value="856000" table:style-name="ce28">
            <text:p><text:s/>856,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00128" table:style-name="ce25">
            <text:p>1000128</text:p>
          </table:table-cell>
          <table:table-cell office:value-type="string" table:style-name="ce25">
            <text:p>社教司二科(洪玉?)(100-1502-0008-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34" table:style-name="ce27">
            <text:p>500734</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澎湖縣政府</text:p>
          </table:table-cell>
          <table:table-cell office:value-type="float" office:value="307400" table:style-name="ce28">
            <text:p><text:s/>307,4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00128" table:style-name="ce25">
            <text:p>1000128</text:p>
          </table:table-cell>
          <table:table-cell office:value-type="string" table:style-name="ce25">
            <text:p>社教司二科(黃慧芬)(100-1502-0008-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916" table:style-name="ce27">
            <text:p>500916</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金門縣政府</text:p>
          </table:table-cell>
          <table:table-cell office:value-type="float" office:value="180000" table:style-name="ce28">
            <text:p><text:s/>180,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00208" table:style-name="ce25">
            <text:p>1000208</text:p>
          </table:table-cell>
          <table:table-cell office:value-type="string" table:style-name="ce25">
            <text:p>社教司二科(黃慧芬)(100-1502-0008-000-00)</text:p>
          </table:table-cell>
          <table:table-cell office:value-type="string" table:style-name="ce25">
            <text:p>金門縣政府</text:p>
          </table:table-cell>
          <table:table-cell office:value-type="float" office:value="24" table:style-name="ce24">
            <text:p><text:s/>24<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990" table:style-name="ce27">
            <text:p>500990</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嘉義縣政府</text:p>
          </table:table-cell>
          <table:table-cell office:value-type="float" office:value="480400" table:style-name="ce28">
            <text:p><text:s/>480,4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00208" table:style-name="ce25">
            <text:p>1000208</text:p>
          </table:table-cell>
          <table:table-cell office:value-type="string" table:style-name="ce25">
            <text:p>社教司二科(洪玉?)(100-1502-0008-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0991" table:style-name="ce27">
            <text:p>500991</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南投縣政府</text:p>
          </table:table-cell>
          <table:table-cell office:value-type="float" office:value="671800" table:style-name="ce28">
            <text:p><text:s/>671,8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00208" table:style-name="ce25">
            <text:p>1000208</text:p>
          </table:table-cell>
          <table:table-cell office:value-type="string" table:style-name="ce25">
            <text:p>社教司二科(洪玉?)(100-1502-0008-000-00)</text:p>
          </table:table-cell>
          <table:table-cell office:value-type="string" table:style-name="ce25">
            <text:p>南投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0992" table:style-name="ce27">
            <text:p>500992</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雲林縣政府</text:p>
          </table:table-cell>
          <table:table-cell office:value-type="float" office:value="828000" table:style-name="ce28">
            <text:p><text:s/>828,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00208" table:style-name="ce25">
            <text:p>1000208</text:p>
          </table:table-cell>
          <table:table-cell office:value-type="string" table:style-name="ce25">
            <text:p>社教司二科(洪玉?)(100-1502-0008-000-00)</text:p>
          </table:table-cell>
          <table:table-cell office:value-type="string" table:style-name="ce25">
            <text:p>雲林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509" table:style-name="ce27">
            <text:p>501509</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高雄市政府教育局</text:p>
          </table:table-cell>
          <table:table-cell office:value-type="float" office:value="1074380" table:style-name="ce28">
            <text:p><text:s/>1,074,38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00217" table:style-name="ce25">
            <text:p>1000217</text:p>
          </table:table-cell>
          <table:table-cell office:value-type="string" table:style-name="ce25">
            <text:p>社教司二科(洪玉(江-工+靜))(100-1502-0008-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09" table:style-name="ce27">
            <text:p>501309</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臺中市政府</text:p>
          </table:table-cell>
          <table:table-cell office:value-type="float" office:value="1009800" table:style-name="ce28">
            <text:p><text:s/>1,009,8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3" table:style-name="ce1">
            <text:p>1483</text:p>
          </table:table-cell>
          <table:table-cell office:value-type="float" office:value="1000215" table:style-name="ce25">
            <text:p>1000215</text:p>
          </table:table-cell>
          <table:table-cell office:value-type="string" table:style-name="ce25">
            <text:p>社教司二科(黃慧芬)(100-1502-0008-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08" table:style-name="ce27">
            <text:p>501308</text:p>
          </table:table-cell>
          <table:table-cell office:value-type="float" office:value="51200010501" table:style-name="ce15">
            <text:p>51200010501</text:p>
          </table:table-cell>
          <table:table-cell office:value-type="string" table:style-name="ce15">
            <text:p>補助辦理全國各樂齡學習中心第2期經費<text:s/></text:p>
          </table:table-cell>
          <table:table-cell office:value-type="string" table:style-name="ce27">
            <text:p>臺東縣政府</text:p>
          </table:table-cell>
          <table:table-cell office:value-type="float" office:value="635000" table:style-name="ce28">
            <text:p><text:s/>635,000<text:s/></text:p>
          </table:table-cell>
          <table:table-cell office:value-type="string" table:style-name="ce24">
            <text:p>社會教育行政及督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00215" table:style-name="ce25">
            <text:p>1000215</text:p>
          </table:table-cell>
          <table:table-cell office:value-type="string" table:style-name="ce25">
            <text:p>社教司二科(黃慧芬)(100-1502-0008-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2" table:style-name="ce27">
            <text:p>501322</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花蓮縣政府</text:p>
          </table:table-cell>
          <table:table-cell office:value-type="float" office:value="1464000" table:style-name="ce28">
            <text:p><text:s/>1,46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1464" table:style-name="ce1">
            <text:p>1464</text:p>
          </table:table-cell>
          <table:table-cell office:value-type="float" office:value="1000216" table:style-name="ce25">
            <text:p>1000216</text:p>
          </table:table-cell>
          <table:table-cell office:value-type="string" table:style-name="ce25">
            <text:p>體育司一科(李心信)(100-1601-0005-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7" table:style-name="ce27">
            <text:p>501327</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北門高級農工職業學校</text:p>
          </table:table-cell>
          <table:table-cell office:value-type="float" office:value="248000" table:style-name="ce28">
            <text:p><text:s/>2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34" table:style-name="ce1">
            <text:p>3334</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6" table:style-name="ce27">
            <text:p>501326</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沙鹿高級工業職業學校</text:p>
          </table:table-cell>
          <table:table-cell office:value-type="float" office:value="248000" table:style-name="ce28">
            <text:p><text:s/>2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05" table:style-name="ce1">
            <text:p>3305</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31" table:style-name="ce27">
            <text:p>501331</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虎尾高級中學</text:p>
          </table:table-cell>
          <table:table-cell office:value-type="float" office:value="189000" table:style-name="ce28">
            <text:p><text:s/>189,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037" table:style-name="ce1">
            <text:p>2037</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30" table:style-name="ce27">
            <text:p>501330</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南投高級中學</text:p>
          </table:table-cell>
          <table:table-cell office:value-type="float" office:value="236000" table:style-name="ce28">
            <text:p><text:s/>236,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6" table:style-name="ce1">
            <text:p>3206</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9" table:style-name="ce27">
            <text:p>501329</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員林崇實高級工業職業學校</text:p>
          </table:table-cell>
          <table:table-cell office:value-type="float" office:value="248000" table:style-name="ce28">
            <text:p><text:s/>2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09" table:style-name="ce1">
            <text:p>3309</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8" table:style-name="ce27">
            <text:p>501328</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草屯高級商工職業學校</text:p>
          </table:table-cell>
          <table:table-cell office:value-type="float" office:value="248000" table:style-name="ce28">
            <text:p><text:s/>2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40" table:style-name="ce1">
            <text:p>3340</text:p>
          </table:table-cell>
          <table:table-cell office:value-type="float" office:value="1000216" table:style-name="ce25">
            <text:p>1000216</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83" table:style-name="ce27">
            <text:p>501883</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苗栗縣政府</text:p>
          </table:table-cell>
          <table:table-cell office:value-type="float" office:value="396000" table:style-name="ce28">
            <text:p><text:s/>396,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1454" table:style-name="ce1">
            <text:p>1454</text:p>
          </table:table-cell>
          <table:table-cell office:value-type="float" office:value="1000224" table:style-name="ce25">
            <text:p>1000224</text:p>
          </table:table-cell>
          <table:table-cell office:value-type="string" table:style-name="ce25">
            <text:p>體育司一科(李心信)(100-1601-0005-000-00)</text:p>
          </table:table-cell>
          <table:table-cell office:value-type="string" table:style-name="ce25">
            <text:p>苗栗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84" table:style-name="ce27">
            <text:p>501884</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7">
            <text:p>國立桃園高級農工職業學校</text:p>
          </table:table-cell>
          <table:table-cell office:value-type="float" office:value="248000" table:style-name="ce28">
            <text:p><text:s/>248,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7" table:style-name="ce1">
            <text:p>3217</text:p>
          </table:table-cell>
          <table:table-cell office:value-type="float" office:value="1000224" table:style-name="ce25">
            <text:p>1000224</text:p>
          </table:table-cell>
          <table:table-cell office:value-type="string" table:style-name="ce25">
            <text:p>體育司一科(李心信)(100-1601-0005-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796" table:style-name="ce27">
            <text:p>500796</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7">
            <text:p>新北市政府教育局</text:p>
          </table:table-cell>
          <table:table-cell office:value-type="float" office:value="9240000" table:style-name="ce28">
            <text:p><text:s/>9,24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1" table:style-name="ce1">
            <text:p>481</text:p>
          </table:table-cell>
          <table:table-cell office:value-type="float" office:value="1000201" table:style-name="ce25">
            <text:p>1000201</text:p>
          </table:table-cell>
          <table:table-cell office:value-type="string" table:style-name="ce25">
            <text:p>體育司二科(楊尚融)(100-1600-0020-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21" table:style-name="ce27">
            <text:p>501321</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7">
            <text:p>彰化縣政府</text:p>
          </table:table-cell>
          <table:table-cell office:value-type="float" office:value="2160000" table:style-name="ce28">
            <text:p><text:s/>2,16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1000216" table:style-name="ce25">
            <text:p>1000216</text:p>
          </table:table-cell>
          <table:table-cell office:value-type="string" table:style-name="ce25">
            <text:p>體育司二科(楊尚融)(100-1600-0020-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432" table:style-name="ce27">
            <text:p>501432</text:p>
          </table:table-cell>
          <table:table-cell office:value-type="float" office:value="51200010600" table:style-name="ce15">
            <text:p>51200010600</text:p>
          </table:table-cell>
          <table:table-cell office:value-type="string" table:style-name="ce15">
            <text:p>補助2011運動賽會與產業經營學術研討會經費<text:s/></text:p>
          </table:table-cell>
          <table:table-cell office:value-type="string" table:style-name="ce27">
            <text:p>國立金門大學</text:p>
          </table:table-cell>
          <table:table-cell office:value-type="float" office:value="100000" table:style-name="ce28">
            <text:p><text:s/>1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502" table:style-name="ce1">
            <text:p>1502</text:p>
          </table:table-cell>
          <table:table-cell office:value-type="float" office:value="1000217" table:style-name="ce25">
            <text:p>1000217</text:p>
          </table:table-cell>
          <table:table-cell office:value-type="string" table:style-name="ce25">
            <text:p>體育司三科(林春妃)(100-1603-0003-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19" table:style-name="ce27">
            <text:p>501319</text:p>
          </table:table-cell>
          <table:table-cell office:value-type="float" office:value="51200010600" table:style-name="ce15">
            <text:p>51200010600</text:p>
          </table:table-cell>
          <table:table-cell office:value-type="string" table:style-name="ce15">
            <text:p>補助99學年度推展學校民俗體育專案計畫經費<text:s/></text:p>
          </table:table-cell>
          <table:table-cell office:value-type="string" table:style-name="ce27">
            <text:p>國立臺南大學</text:p>
          </table:table-cell>
          <table:table-cell office:value-type="float" office:value="3600000" table:style-name="ce28">
            <text:p><text:s/>3,600,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3" table:style-name="ce1">
            <text:p>1303</text:p>
          </table:table-cell>
          <table:table-cell office:value-type="float" office:value="1000216" table:style-name="ce25">
            <text:p>1000216</text:p>
          </table:table-cell>
          <table:table-cell office:value-type="string" table:style-name="ce25">
            <text:p>體育司三科(林女理)(100-1600-0004-000-00)</text:p>
          </table:table-cell>
          <table:table-cell table:style-name="ce25"/>
          <table:table-cell table:style-name="ce24"/>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04" table:style-name="ce27">
            <text:p>500804</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桃園縣政府</text:p>
          </table:table-cell>
          <table:table-cell office:value-type="float" office:value="874000" table:style-name="ce28">
            <text:p><text:s/>87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1000201" table:style-name="ce25">
            <text:p>1000201</text:p>
          </table:table-cell>
          <table:table-cell office:value-type="string" table:style-name="ce25">
            <text:p>體育司二科(黃慧萍)(100-1602-0004-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05" table:style-name="ce27">
            <text:p>500805</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彰化縣政府</text:p>
          </table:table-cell>
          <table:table-cell office:value-type="float" office:value="815000" table:style-name="ce28">
            <text:p><text:s/>815,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1000201" table:style-name="ce25">
            <text:p>1000201</text:p>
          </table:table-cell>
          <table:table-cell office:value-type="string" table:style-name="ce25">
            <text:p>體育司二科(黃慧萍)(100-1602-0004-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03" table:style-name="ce27">
            <text:p>500803</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臺北市政府教育局</text:p>
          </table:table-cell>
          <table:table-cell office:value-type="float" office:value="1041000" table:style-name="ce28">
            <text:p><text:s/>1,041,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2" table:style-name="ce1">
            <text:p>482</text:p>
          </table:table-cell>
          <table:table-cell office:value-type="float" office:value="1000201" table:style-name="ce25">
            <text:p>1000201</text:p>
          </table:table-cell>
          <table:table-cell office:value-type="string" table:style-name="ce25">
            <text:p>體育司二科(黃慧萍)(100-1602-0004-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25" table:style-name="ce27">
            <text:p>501325</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金門縣政府</text:p>
          </table:table-cell>
          <table:table-cell office:value-type="float" office:value="344000" table:style-name="ce28">
            <text:p><text:s/>34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2901" table:style-name="ce1">
            <text:p>42901</text:p>
          </table:table-cell>
          <table:table-cell office:value-type="float" office:value="467" table:style-name="ce1">
            <text:p>467</text:p>
          </table:table-cell>
          <table:table-cell office:value-type="float" office:value="1000216" table:style-name="ce25">
            <text:p>1000216</text:p>
          </table:table-cell>
          <table:table-cell office:value-type="string" table:style-name="ce25">
            <text:p>體育司二科(黃慧萍)(100-1602-0004-000-00)</text:p>
          </table:table-cell>
          <table:table-cell office:value-type="string" table:style-name="ce25">
            <text:p>金門縣政府</text:p>
          </table:table-cell>
          <table:table-cell office:value-type="float" office:value="24" table:style-name="ce24">
            <text:p><text:s/>24<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24" table:style-name="ce27">
            <text:p>501324</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嘉義市政府</text:p>
          </table:table-cell>
          <table:table-cell office:value-type="float" office:value="414000" table:style-name="ce28">
            <text:p><text:s/>414,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16" table:style-name="ce25">
            <text:p>1000216</text:p>
          </table:table-cell>
          <table:table-cell office:value-type="string" table:style-name="ce25">
            <text:p>體育司二科(黃慧萍)(100-1602-0004-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23" table:style-name="ce27">
            <text:p>501323</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嘉義縣政府</text:p>
          </table:table-cell>
          <table:table-cell office:value-type="float" office:value="781000" table:style-name="ce28">
            <text:p><text:s/>781,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1000216" table:style-name="ce25">
            <text:p>1000216</text:p>
          </table:table-cell>
          <table:table-cell office:value-type="string" table:style-name="ce25">
            <text:p>體育司二科(黃慧萍)(100-1602-0004-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65" table:style-name="ce27">
            <text:p>501565</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7">
            <text:p>新北市政府教育局</text:p>
          </table:table-cell>
          <table:table-cell office:value-type="float" office:value="1541000" table:style-name="ce28">
            <text:p><text:s/>1,541,000<text:s/></text:p>
          </table:table-cell>
          <table:table-cell office:value-type="string" table:style-name="ce24">
            <text:p>學校體育與衛生教育</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1" table:style-name="ce1">
            <text:p>481</text:p>
          </table:table-cell>
          <table:table-cell office:value-type="float" office:value="1000218" table:style-name="ce25">
            <text:p>1000218</text:p>
          </table:table-cell>
          <table:table-cell office:value-type="string" table:style-name="ce25">
            <text:p>體育司二科(黃慧萍)(100-1602-0004-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00" table:style-name="ce27">
            <text:p>500800</text:p>
          </table:table-cell>
          <table:table-cell office:value-type="float" office:value="51200010600" table:style-name="ce15">
            <text:p>51200010600</text:p>
          </table:table-cell>
          <table:table-cell office:value-type="string" table:style-name="ce15">
            <text:p>補助奇美國小運動場跑道整建經費<text:s/></text:p>
          </table:table-cell>
          <table:table-cell office:value-type="string" table:style-name="ce27">
            <text:p>花蓮縣政府</text:p>
          </table:table-cell>
          <table:table-cell office:value-type="float" office:value="1620000" table:style-name="ce28">
            <text:p><text:s/>1,620,000<text:s/></text:p>
          </table:table-cell>
          <table:table-cell office:value-type="string" table:style-name="ce24">
            <text:p>學校體育與衛生教育</text:p>
          </table:table-cell>
          <table:table-cell office:value-type="float" office:value="2" table:style-name="ce1">
            <text:p>2</text:p>
          </table:table-cell>
          <table:table-cell office:value-type="float" office:value="2" table:style-name="ce1">
            <text:p>2</text:p>
          </table:table-cell>
          <table:table-cell office:value-type="float" office:value="41001" table:style-name="ce1">
            <text:p>41001</text:p>
          </table:table-cell>
          <table:table-cell office:value-type="float" office:value="464" table:style-name="ce1">
            <text:p>464</text:p>
          </table:table-cell>
          <table:table-cell office:value-type="float" office:value="1000201" table:style-name="ce25">
            <text:p>1000201</text:p>
          </table:table-cell>
          <table:table-cell office:value-type="string" table:style-name="ce25">
            <text:p>體育司(江羿萱)(100-1600-0010-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1">
            <text:p>100</text:p>
          </table:table-cell>
          <table:table-cell office:value-type="float" office:value="1000209" table:style-name="ce26">
            <text:p>1000209</text:p>
          </table:table-cell>
          <table:table-cell office:value-type="float" office:value="500807" table:style-name="ce27">
            <text:p>500807</text:p>
          </table:table-cell>
          <table:table-cell office:value-type="float" office:value="51200010600" table:style-name="ce15">
            <text:p>51200010600</text:p>
          </table:table-cell>
          <table:table-cell office:value-type="string" table:style-name="ce15">
            <text:p>補助長安國小辦理100年度棒球打擊場整建經費<text:s/></text:p>
          </table:table-cell>
          <table:table-cell office:value-type="string" table:style-name="ce27">
            <text:p>臺北市政府教育局</text:p>
          </table:table-cell>
          <table:table-cell office:value-type="float" office:value="200000" table:style-name="ce28">
            <text:p><text:s/>200,000<text:s/></text:p>
          </table:table-cell>
          <table:table-cell office:value-type="string" table:style-name="ce24">
            <text:p>學校體育與衛生教育</text:p>
          </table:table-cell>
          <table:table-cell office:value-type="float" office:value="2" table:style-name="ce1">
            <text:p>2</text:p>
          </table:table-cell>
          <table:table-cell office:value-type="float" office:value="2" table:style-name="ce1">
            <text:p>2</text:p>
          </table:table-cell>
          <table:table-cell office:value-type="float" office:value="40301" table:style-name="ce1">
            <text:p>40301</text:p>
          </table:table-cell>
          <table:table-cell office:value-type="float" office:value="482" table:style-name="ce1">
            <text:p>482</text:p>
          </table:table-cell>
          <table:table-cell office:value-type="float" office:value="1000201" table:style-name="ce25">
            <text:p>1000201</text:p>
          </table:table-cell>
          <table:table-cell office:value-type="string" table:style-name="ce25">
            <text:p>體育司(董佳欣)(100-1600-0009-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85" table:style-name="ce27">
            <text:p>501885</text:p>
          </table:table-cell>
          <table:table-cell office:value-type="float" office:value="51200010600" table:style-name="ce15">
            <text:p>51200010600</text:p>
          </table:table-cell>
          <table:table-cell office:value-type="string" table:style-name="ce15">
            <text:p>補助南寧高中赴日參加第24回高松國際軟網邀請賽經費<text:s/></text:p>
          </table:table-cell>
          <table:table-cell office:value-type="string" table:style-name="ce27">
            <text:p>臺南市政府</text:p>
          </table:table-cell>
          <table:table-cell office:value-type="float" office:value="52000" table:style-name="ce28">
            <text:p><text:s/>52,000<text:s/></text:p>
          </table:table-cell>
          <table:table-cell office:value-type="string" table:style-name="ce24">
            <text:p>學校體育與衛生教育</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484" table:style-name="ce1">
            <text:p>484</text:p>
          </table:table-cell>
          <table:table-cell office:value-type="float" office:value="1000224" table:style-name="ce25">
            <text:p>1000224</text:p>
          </table:table-cell>
          <table:table-cell office:value-type="string" table:style-name="ce25">
            <text:p>體育司三科(林梓惠)(100-1603-0016-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100" table:style-name="ce27">
            <text:p>501100</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臺中市政府</text:p>
          </table:table-cell>
          <table:table-cell office:value-type="float" office:value="193160" table:style-name="ce28">
            <text:p><text:s/>193,16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3" table:style-name="ce1">
            <text:p>483</text:p>
          </table:table-cell>
          <table:table-cell office:value-type="float" office:value="1000210" table:style-name="ce25">
            <text:p>1000210</text:p>
          </table:table-cell>
          <table:table-cell office:value-type="string" table:style-name="ce25">
            <text:p>訓委會(高瑞蓮)(NO.000035)(100-5200-0003-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209" table:style-name="ce27">
            <text:p>501209</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花蓮縣政府</text:p>
          </table:table-cell>
          <table:table-cell office:value-type="float" office:value="96580" table:style-name="ce28">
            <text:p><text:s/>96,58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4" table:style-name="ce1">
            <text:p>464</text:p>
          </table:table-cell>
          <table:table-cell office:value-type="float" office:value="1000215" table:style-name="ce25">
            <text:p>1000215</text:p>
          </table:table-cell>
          <table:table-cell office:value-type="string" table:style-name="ce25">
            <text:p>訓委會(高瑞蓮)(NO.1000058)(100-5200-0003-000-00)</text:p>
          </table:table-cell>
          <table:table-cell office:value-type="string" table:style-name="ce25">
            <text:p>花蓮縣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207" table:style-name="ce27">
            <text:p>501207</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基隆市政府</text:p>
          </table:table-cell>
          <table:table-cell office:value-type="float" office:value="96580" table:style-name="ce28">
            <text:p><text:s/>96,58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9" table:style-name="ce1">
            <text:p>469</text:p>
          </table:table-cell>
          <table:table-cell office:value-type="float" office:value="1000215" table:style-name="ce25">
            <text:p>1000215</text:p>
          </table:table-cell>
          <table:table-cell office:value-type="string" table:style-name="ce25">
            <text:p>訓委會(高瑞蓮)(NO.00002595)(100-5200-0003-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208" table:style-name="ce27">
            <text:p>501208</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嘉義縣政府</text:p>
          </table:table-cell>
          <table:table-cell office:value-type="float" office:value="96580" table:style-name="ce28">
            <text:p><text:s/>96,58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9" table:style-name="ce1">
            <text:p>459</text:p>
          </table:table-cell>
          <table:table-cell office:value-type="float" office:value="1000215" table:style-name="ce25">
            <text:p>1000215</text:p>
          </table:table-cell>
          <table:table-cell office:value-type="string" table:style-name="ce25">
            <text:p>訓委會(高瑞蓮)(NO.10000117)(100-5200-0003-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6" table:style-name="ce26">
            <text:p>1000216</text:p>
          </table:table-cell>
          <table:table-cell office:value-type="float" office:value="501206" table:style-name="ce27">
            <text:p>501206</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臺東縣政府</text:p>
          </table:table-cell>
          <table:table-cell office:value-type="float" office:value="96580" table:style-name="ce28">
            <text:p><text:s/>96,58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3" table:style-name="ce1">
            <text:p>463</text:p>
          </table:table-cell>
          <table:table-cell office:value-type="float" office:value="1000215" table:style-name="ce25">
            <text:p>1000215</text:p>
          </table:table-cell>
          <table:table-cell office:value-type="string" table:style-name="ce25">
            <text:p>訓委會(高瑞蓮)(NO.100067)(100-5200-0003-000-00)</text:p>
          </table:table-cell>
          <table:table-cell office:value-type="string" table:style-name="ce25">
            <text:p>臺東縣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18" table:style-name="ce27">
            <text:p>501318</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新北市政府教育局</text:p>
          </table:table-cell>
          <table:table-cell office:value-type="float" office:value="96580" table:style-name="ce28">
            <text:p><text:s/>96,58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81" table:style-name="ce1">
            <text:p>481</text:p>
          </table:table-cell>
          <table:table-cell office:value-type="float" office:value="1000215" table:style-name="ce25">
            <text:p>1000215</text:p>
          </table:table-cell>
          <table:table-cell office:value-type="string" table:style-name="ce25">
            <text:p>訓委會(高瑞蓮)(NO.10000042)(100-5200-0003-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22" table:style-name="ce27">
            <text:p>501522</text:p>
          </table:table-cell>
          <table:table-cell office:value-type="float" office:value="51200010701" table:style-name="ce15">
            <text:p>51200010701</text:p>
          </table:table-cell>
          <table:table-cell office:value-type="string" table:style-name="ce15">
            <text:p>補助辦理國民中小學性侵害或性騷擾事件調查專業人員再進階訓練經費</text:p>
          </table:table-cell>
          <table:table-cell office:value-type="string" table:style-name="ce27">
            <text:p>臺南市政府</text:p>
          </table:table-cell>
          <table:table-cell office:value-type="float" office:value="193160" table:style-name="ce28">
            <text:p><text:s/>193,160<text:s/></text:p>
          </table:table-cell>
          <table:table-cell office:value-type="string" table:style-name="ce24">
            <text:p>學生事務與輔導</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4" table:style-name="ce1">
            <text:p>484</text:p>
          </table:table-cell>
          <table:table-cell office:value-type="float" office:value="1000218" table:style-name="ce25">
            <text:p>1000218</text:p>
          </table:table-cell>
          <table:table-cell office:value-type="string" table:style-name="ce25">
            <text:p>訓委會(高瑞蓮)(NO.0197156)(100-5200-0003-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46" table:style-name="ce27">
            <text:p>501846</text:p>
          </table:table-cell>
          <table:table-cell office:value-type="float" office:value="51200010703" table:style-name="ce15">
            <text:p>51200010703</text:p>
          </table:table-cell>
          <table:table-cell office:value-type="string" table:style-name="ce15">
            <text:p>補助辦理春暉專案宣教系列活動經費<text:s/></text:p>
          </table:table-cell>
          <table:table-cell office:value-type="string" table:style-name="ce27">
            <text:p>國立鹿港高級中學</text:p>
          </table:table-cell>
          <table:table-cell office:value-type="float" office:value="70000" table:style-name="ce28">
            <text:p><text:s/>70,000<text:s/></text:p>
          </table:table-cell>
          <table:table-cell office:value-type="string" table:style-name="ce24">
            <text:p>學生國防教育與安全維護</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034" table:style-name="ce1">
            <text:p>2034</text:p>
          </table:table-cell>
          <table:table-cell office:value-type="float" office:value="1000223" table:style-name="ce25">
            <text:p>1000223</text:p>
          </table:table-cell>
          <table:table-cell office:value-type="string" table:style-name="ce25">
            <text:p>軍訓處二科(黃于真)(100-3202-0014-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19" table:style-name="ce27">
            <text:p>501519</text:p>
          </table:table-cell>
          <table:table-cell office:value-type="float" office:value="51200010901" table:style-name="ce15">
            <text:p>51200010901</text:p>
          </table:table-cell>
          <table:table-cell office:value-type="string" table:style-name="ce15">
            <text:p>補助100年先期作業經費以成立附屬單位預算經費<text:s/></text:p>
          </table:table-cell>
          <table:table-cell office:value-type="string" table:style-name="ce27">
            <text:p>屏東縣政府</text:p>
          </table:table-cell>
          <table:table-cell office:value-type="float" office:value="25000" table:style-name="ce28">
            <text:p><text:s/>25,000<text:s/></text:p>
          </table:table-cell>
          <table:table-cell office:value-type="string" table:style-name="ce24">
            <text:p>一般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2" table:style-name="ce1">
            <text:p>1462</text:p>
          </table:table-cell>
          <table:table-cell office:value-type="float" office:value="1000217" table:style-name="ce25">
            <text:p>1000217</text:p>
          </table:table-cell>
          <table:table-cell office:value-type="string" table:style-name="ce25">
            <text:p>會計處四科(高銘聰)(100-3504-0004-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19" table:style-name="ce27">
            <text:p>501519</text:p>
          </table:table-cell>
          <table:table-cell office:value-type="float" office:value="51200010901" table:style-name="ce15">
            <text:p>51200010901</text:p>
          </table:table-cell>
          <table:table-cell office:value-type="string" table:style-name="ce15">
            <text:p>補助100年先期作業經費以成立附屬單位預算經費<text:s/></text:p>
          </table:table-cell>
          <table:table-cell office:value-type="string" table:style-name="ce27">
            <text:p>屏東縣政府</text:p>
          </table:table-cell>
          <table:table-cell office:value-type="float" office:value="893772" table:style-name="ce28">
            <text:p><text:s/>893,772<text:s/></text:p>
          </table:table-cell>
          <table:table-cell office:value-type="string" table:style-name="ce24">
            <text:p>一般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1462" table:style-name="ce1">
            <text:p>1462</text:p>
          </table:table-cell>
          <table:table-cell office:value-type="float" office:value="1000217" table:style-name="ce25">
            <text:p>1000217</text:p>
          </table:table-cell>
          <table:table-cell office:value-type="string" table:style-name="ce25">
            <text:p>會計處四科(高銘聰)(100-3504-0004-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15" table:style-name="ce26">
            <text:p>1000215</text:p>
          </table:table-cell>
          <table:table-cell office:value-type="float" office:value="501086" table:style-name="ce27">
            <text:p>501086</text:p>
          </table:table-cell>
          <table:table-cell office:value-type="float" office:value="51200010901" table:style-name="ce15">
            <text:p>51200010901</text:p>
          </table:table-cell>
          <table:table-cell office:value-type="string" table:style-name="ce15">
            <text:p>補助100年地方教育發展基金成立附屬單位預算獎勵金<text:s/></text:p>
          </table:table-cell>
          <table:table-cell office:value-type="string" table:style-name="ce27">
            <text:p>基隆市政府</text:p>
          </table:table-cell>
          <table:table-cell office:value-type="float" office:value="2000000" table:style-name="ce28">
            <text:p><text:s/>2,000,000<text:s/></text:p>
          </table:table-cell>
          <table:table-cell office:value-type="string" table:style-name="ce24">
            <text:p>一般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1000209" table:style-name="ce25">
            <text:p>1000209</text:p>
          </table:table-cell>
          <table:table-cell office:value-type="string" table:style-name="ce25">
            <text:p>會計處四科(高銘聰)(100-3504-0002-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20" table:style-name="ce27">
            <text:p>501520</text:p>
          </table:table-cell>
          <table:table-cell office:value-type="float" office:value="51200010901" table:style-name="ce15">
            <text:p>51200010901</text:p>
          </table:table-cell>
          <table:table-cell office:value-type="string" table:style-name="ce15">
            <text:p>補助100年地方教育發展基金成立附屬單位預算獎勵金<text:s/></text:p>
          </table:table-cell>
          <table:table-cell office:value-type="string" table:style-name="ce27">
            <text:p>桃園縣政府</text:p>
          </table:table-cell>
          <table:table-cell office:value-type="float" office:value="1000000" table:style-name="ce28">
            <text:p><text:s/>1,000,000<text:s/></text:p>
          </table:table-cell>
          <table:table-cell office:value-type="string" table:style-name="ce24">
            <text:p>一般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1000217" table:style-name="ce25">
            <text:p>1000217</text:p>
          </table:table-cell>
          <table:table-cell office:value-type="string" table:style-name="ce25">
            <text:p>會計處四科(高銘聰)(100-3504-0003-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20" table:style-name="ce27">
            <text:p>501520</text:p>
          </table:table-cell>
          <table:table-cell office:value-type="float" office:value="51200010901" table:style-name="ce15">
            <text:p>51200010901</text:p>
          </table:table-cell>
          <table:table-cell office:value-type="string" table:style-name="ce15">
            <text:p>補助100年地方教育發展基金成立附屬單位預算獎勵金<text:s/></text:p>
          </table:table-cell>
          <table:table-cell office:value-type="string" table:style-name="ce27">
            <text:p>桃園縣政府</text:p>
          </table:table-cell>
          <table:table-cell office:value-type="float" office:value="8044000" table:style-name="ce28">
            <text:p><text:s/>8,044,000<text:s/></text:p>
          </table:table-cell>
          <table:table-cell office:value-type="string" table:style-name="ce24">
            <text:p>一般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1000217" table:style-name="ce25">
            <text:p>1000217</text:p>
          </table:table-cell>
          <table:table-cell office:value-type="string" table:style-name="ce25">
            <text:p>會計處四科(高銘聰)(100-3504-0003-000-00)</text:p>
          </table:table-cell>
          <table:table-cell office:value-type="string" table:style-name="ce25">
            <text:p>桃園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0" table:style-name="ce27">
            <text:p>501760</text:p>
          </table:table-cell>
          <table:table-cell office:value-type="float" office:value="51200010901" table:style-name="ce15">
            <text:p>51200010901</text:p>
          </table:table-cell>
          <table:table-cell office:value-type="string" table:style-name="ce15">
            <text:p>補助100年地方教育發展基金成立附屬單位預算獎勵金<text:s/></text:p>
          </table:table-cell>
          <table:table-cell office:value-type="string" table:style-name="ce27">
            <text:p>嘉義市政府</text:p>
          </table:table-cell>
          <table:table-cell office:value-type="float" office:value="7628000" table:style-name="ce28">
            <text:p><text:s/>7,628,000<text:s/></text:p>
          </table:table-cell>
          <table:table-cell office:value-type="string" table:style-name="ce24">
            <text:p>一般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22" table:style-name="ce25">
            <text:p>1000222</text:p>
          </table:table-cell>
          <table:table-cell office:value-type="string" table:style-name="ce25">
            <text:p>會計處四科(高銘聰)(100-3504-0005-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0" table:style-name="ce27">
            <text:p>501760</text:p>
          </table:table-cell>
          <table:table-cell office:value-type="float" office:value="51200010901" table:style-name="ce15">
            <text:p>51200010901</text:p>
          </table:table-cell>
          <table:table-cell office:value-type="string" table:style-name="ce15">
            <text:p>補助100年地方教育發展基金成立附屬單位預算獎勵金<text:s/></text:p>
          </table:table-cell>
          <table:table-cell office:value-type="string" table:style-name="ce27">
            <text:p>嘉義市政府</text:p>
          </table:table-cell>
          <table:table-cell office:value-type="float" office:value="4000000" table:style-name="ce28">
            <text:p><text:s/>4,000,000<text:s/></text:p>
          </table:table-cell>
          <table:table-cell office:value-type="string" table:style-name="ce24">
            <text:p>一般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22" table:style-name="ce25">
            <text:p>1000222</text:p>
          </table:table-cell>
          <table:table-cell office:value-type="string" table:style-name="ce25">
            <text:p>會計處四科(高銘聰)(100-3504-0005-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21" table:style-name="ce27">
            <text:p>501521</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基隆市政府</text:p>
          </table:table-cell>
          <table:table-cell office:value-type="float" office:value="4732400" table:style-name="ce28">
            <text:p><text:s/>4,732,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1000217" table:style-name="ce25">
            <text:p>1000217</text:p>
          </table:table-cell>
          <table:table-cell office:value-type="string" table:style-name="ce25">
            <text:p>特教小組(王美霞)(100-6500-0011-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21" table:style-name="ce27">
            <text:p>501521</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基隆市政府</text:p>
          </table:table-cell>
          <table:table-cell office:value-type="float" office:value="480000" table:style-name="ce28">
            <text:p><text:s/>480,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1000217" table:style-name="ce25">
            <text:p>1000217</text:p>
          </table:table-cell>
          <table:table-cell office:value-type="string" table:style-name="ce25">
            <text:p>特教小組(王美霞)(100-6500-0011-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5" table:style-name="ce27">
            <text:p>501755</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宜蘭縣政府</text:p>
          </table:table-cell>
          <table:table-cell office:value-type="float" office:value="5490800" table:style-name="ce28">
            <text:p><text:s/>5,490,8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5" table:style-name="ce27">
            <text:p>501755</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宜蘭縣政府</text:p>
          </table:table-cell>
          <table:table-cell office:value-type="float" office:value="1059000" table:style-name="ce28">
            <text:p><text:s/>1,059,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4" table:style-name="ce27">
            <text:p>501754</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屏東縣政府</text:p>
          </table:table-cell>
          <table:table-cell office:value-type="float" office:value="1311000" table:style-name="ce28">
            <text:p><text:s/>1,311,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4" table:style-name="ce27">
            <text:p>501754</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屏東縣政府</text:p>
          </table:table-cell>
          <table:table-cell office:value-type="float" office:value="6607400" table:style-name="ce28">
            <text:p><text:s/>6,607,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2" table:style-name="ce27">
            <text:p>501762</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嘉義市政府</text:p>
          </table:table-cell>
          <table:table-cell office:value-type="float" office:value="441000" table:style-name="ce28">
            <text:p><text:s/>441,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2" table:style-name="ce27">
            <text:p>501762</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嘉義市政府</text:p>
          </table:table-cell>
          <table:table-cell office:value-type="float" office:value="4643400" table:style-name="ce28">
            <text:p><text:s/>4,643,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2" table:style-name="ce27">
            <text:p>501752</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彰化縣政府</text:p>
          </table:table-cell>
          <table:table-cell office:value-type="float" office:value="8369000" table:style-name="ce28">
            <text:p><text:s/>8,369,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52" table:style-name="ce27">
            <text:p>501752</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彰化縣政府</text:p>
          </table:table-cell>
          <table:table-cell office:value-type="float" office:value="2136000" table:style-name="ce28">
            <text:p><text:s/>2,136,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彰化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1" table:style-name="ce27">
            <text:p>501761</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臺北市政府教育局</text:p>
          </table:table-cell>
          <table:table-cell office:value-type="float" office:value="15517400" table:style-name="ce28">
            <text:p><text:s/>15,517,4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2" table:style-name="ce1">
            <text:p>48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1" table:style-name="ce27">
            <text:p>501761</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7">
            <text:p>臺北市政府教育局</text:p>
          </table:table-cell>
          <table:table-cell office:value-type="float" office:value="5277000" table:style-name="ce28">
            <text:p><text:s/>5,277,000<text:s/></text:p>
          </table:table-cell>
          <table:table-cell office:value-type="string" table:style-name="ce24">
            <text:p>特殊教育推展</text:p>
          </table:table-cell>
          <table:table-cell office:value-type="float" office:value="2" table:style-name="ce1">
            <text:p>2</text:p>
          </table:table-cell>
          <table:table-cell office:value-type="float" office:value="3" table:style-name="ce1">
            <text:p>3</text:p>
          </table:table-cell>
          <table:table-cell office:value-type="float" office:value="40301" table:style-name="ce1">
            <text:p>40301</text:p>
          </table:table-cell>
          <table:table-cell office:value-type="float" office:value="482" table:style-name="ce1">
            <text:p>482</text:p>
          </table:table-cell>
          <table:table-cell office:value-type="float" office:value="1000222" table:style-name="ce25">
            <text:p>1000222</text:p>
          </table:table-cell>
          <table:table-cell office:value-type="string" table:style-name="ce25">
            <text:p>特教小組(王美霞)(100-6500-0011-000-00)</text:p>
          </table:table-cell>
          <table:table-cell office:value-type="string" table:style-name="ce25">
            <text:p>臺北市政府</text:p>
          </table:table-cell>
          <table:table-cell office:value-type="float" office:value="22" table:style-name="ce24">
            <text:p><text:s/>22<text:s/></text:p>
          </table:table-cell>
          <table:table-cell table:number-columns-repeated="16368"/>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1147" table:style-name="ce27">
            <text:p>501147</text:p>
          </table:table-cell>
          <table:table-cell office:value-type="float" office:value="51200010902" table:style-name="ce15">
            <text:p>51200010902</text:p>
          </table:table-cell>
          <table:table-cell office:value-type="string" table:style-name="ce15">
            <text:p>補助99私幼進用學前特教師暨在職進修經費<text:s/></text:p>
          </table:table-cell>
          <table:table-cell office:value-type="string" table:style-name="ce27">
            <text:p>臺南市政府</text:p>
          </table:table-cell>
          <table:table-cell office:value-type="float" office:value="325000" table:style-name="ce28">
            <text:p><text:s/>325,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4" table:style-name="ce1">
            <text:p>484</text:p>
          </table:table-cell>
          <table:table-cell office:value-type="float" office:value="1000211" table:style-name="ce25">
            <text:p>1000211</text:p>
          </table:table-cell>
          <table:table-cell office:value-type="string" table:style-name="ce25">
            <text:p>特教小組(林桂霞)(100-6500-0006-000-00)(100-6500-0006-000-00)</text:p>
          </table:table-cell>
          <table:table-cell office:value-type="string" table:style-name="ce25">
            <text:p>臺南市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17" table:style-name="ce27">
            <text:p>501517</text:p>
          </table:table-cell>
          <table:table-cell office:value-type="float" office:value="51200010902" table:style-name="ce15">
            <text:p>51200010902</text:p>
          </table:table-cell>
          <table:table-cell office:value-type="string" table:style-name="ce15">
            <text:p>補助99私幼進用學前特教師暨在職進修經費<text:s/></text:p>
          </table:table-cell>
          <table:table-cell office:value-type="string" table:style-name="ce27">
            <text:p>臺中市政府</text:p>
          </table:table-cell>
          <table:table-cell office:value-type="float" office:value="90000" table:style-name="ce28">
            <text:p><text:s/>90,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3" table:style-name="ce1">
            <text:p>483</text:p>
          </table:table-cell>
          <table:table-cell office:value-type="float" office:value="1000217" table:style-name="ce25">
            <text:p>1000217</text:p>
          </table:table-cell>
          <table:table-cell office:value-type="string" table:style-name="ce25">
            <text:p>特教小組(林桂霞)(100-6500-0006-000-00)</text:p>
          </table:table-cell>
          <table:table-cell office:value-type="string" table:style-name="ce25">
            <text:p>臺中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751" table:style-name="ce27">
            <text:p>501751</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澎湖縣政府</text:p>
          </table:table-cell>
          <table:table-cell office:value-type="float" office:value="239000" table:style-name="ce28">
            <text:p><text:s/>239,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6" table:style-name="ce1">
            <text:p>466</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澎湖縣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1">
            <text:p>100</text:p>
          </table:table-cell>
          <table:table-cell office:value-type="float" office:value="1000224" table:style-name="ce26">
            <text:p>1000224</text:p>
          </table:table-cell>
          <table:table-cell office:value-type="float" office:value="501759" table:style-name="ce27">
            <text:p>501759</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宜蘭縣政府</text:p>
          </table:table-cell>
          <table:table-cell office:value-type="float" office:value="725000" table:style-name="ce28">
            <text:p><text:s/>725,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1">
            <text:p>100</text:p>
          </table:table-cell>
          <table:table-cell office:value-type="float" office:value="1000224" table:style-name="ce26">
            <text:p>1000224</text:p>
          </table:table-cell>
          <table:table-cell office:value-type="float" office:value="501758" table:style-name="ce27">
            <text:p>501758</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屏東縣政府</text:p>
          </table:table-cell>
          <table:table-cell office:value-type="float" office:value="2219500" table:style-name="ce28">
            <text:p><text:s/>2,219,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屏東縣政府</text:p>
          </table:table-cell>
          <table:table-cell office:value-type="float" office:value="13" table:style-name="ce24">
            <text:p><text:s/>13<text:s/></text:p>
          </table:table-cell>
          <table:table-cell table:number-columns-repeated="16368"/>
        </table:table-row>
        <table:table-row table:style-name="ro2">
          <table:table-cell office:value-type="float" office:value="100" table:style-name="ce1">
            <text:p>100</text:p>
          </table:table-cell>
          <table:table-cell office:value-type="float" office:value="1000224" table:style-name="ce26">
            <text:p>1000224</text:p>
          </table:table-cell>
          <table:table-cell office:value-type="float" office:value="501756" table:style-name="ce27">
            <text:p>501756</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基隆市政府</text:p>
          </table:table-cell>
          <table:table-cell office:value-type="float" office:value="577500" table:style-name="ce28">
            <text:p><text:s/>577,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基隆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1">
            <text:p>100</text:p>
          </table:table-cell>
          <table:table-cell office:value-type="float" office:value="1000224" table:style-name="ce26">
            <text:p>1000224</text:p>
          </table:table-cell>
          <table:table-cell office:value-type="float" office:value="501753" table:style-name="ce27">
            <text:p>501753</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新北市政府教育局</text:p>
          </table:table-cell>
          <table:table-cell office:value-type="float" office:value="9021500" table:style-name="ce28">
            <text:p><text:s/>9,021,5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1" table:style-name="ce1">
            <text:p>481</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新北市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1">
            <text:p>100</text:p>
          </table:table-cell>
          <table:table-cell office:value-type="float" office:value="1000224" table:style-name="ce26">
            <text:p>1000224</text:p>
          </table:table-cell>
          <table:table-cell office:value-type="float" office:value="501757" table:style-name="ce27">
            <text:p>501757</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7">
            <text:p>嘉義市政府</text:p>
          </table:table-cell>
          <table:table-cell office:value-type="float" office:value="985000" table:style-name="ce28">
            <text:p><text:s/>985,000<text:s/></text:p>
          </table:table-cell>
          <table:table-cell office:value-type="string" table:style-name="ce24">
            <text:p>特殊教育推展</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1000222" table:style-name="ce25">
            <text:p>1000222</text:p>
          </table:table-cell>
          <table:table-cell office:value-type="string" table:style-name="ce25">
            <text:p>特教小組(林桂霞)(100-6500-0018-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15" table:style-name="ce27">
            <text:p>501515</text:p>
          </table:table-cell>
          <table:table-cell office:value-type="float" office:value="51200010902" table:style-name="ce15">
            <text:p>51200010902</text:p>
          </table:table-cell>
          <table:table-cell office:value-type="string" table:style-name="ce15">
            <text:p>補助辦理100年度資優教育方案之經費<text:s/></text:p>
          </table:table-cell>
          <table:table-cell office:value-type="string" table:style-name="ce27">
            <text:p>宜蘭縣政府</text:p>
          </table:table-cell>
          <table:table-cell office:value-type="float" office:value="481200" table:style-name="ce28">
            <text:p><text:s/>481,200<text:s/></text:p>
          </table:table-cell>
          <table:table-cell office:value-type="string" table:style-name="ce24">
            <text:p>特殊教育推展</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65" table:style-name="ce1">
            <text:p>465</text:p>
          </table:table-cell>
          <table:table-cell office:value-type="float" office:value="1000217" table:style-name="ce25">
            <text:p>1000217</text:p>
          </table:table-cell>
          <table:table-cell office:value-type="string" table:style-name="ce25">
            <text:p>特教小組(林芳瑜)(100-6500-0007-000-00)</text:p>
          </table:table-cell>
          <table:table-cell office:value-type="string" table:style-name="ce25">
            <text:p>宜蘭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16" table:style-name="ce27">
            <text:p>501516</text:p>
          </table:table-cell>
          <table:table-cell office:value-type="float" office:value="51200010902" table:style-name="ce15">
            <text:p>51200010902</text:p>
          </table:table-cell>
          <table:table-cell office:value-type="string" table:style-name="ce15">
            <text:p>補助辦理100年度資優教育方案之經費<text:s/></text:p>
          </table:table-cell>
          <table:table-cell office:value-type="string" table:style-name="ce27">
            <text:p>嘉義市政府</text:p>
          </table:table-cell>
          <table:table-cell office:value-type="float" office:value="458335" table:style-name="ce28">
            <text:p><text:s/>458,335<text:s/></text:p>
          </table:table-cell>
          <table:table-cell office:value-type="string" table:style-name="ce24">
            <text:p>特殊教育推展</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72" table:style-name="ce1">
            <text:p>472</text:p>
          </table:table-cell>
          <table:table-cell office:value-type="float" office:value="1000217" table:style-name="ce25">
            <text:p>1000217</text:p>
          </table:table-cell>
          <table:table-cell office:value-type="string" table:style-name="ce25">
            <text:p>特教小組(林芳瑜)(100-6500-0003-000-00)</text:p>
          </table:table-cell>
          <table:table-cell office:value-type="string" table:style-name="ce25">
            <text:p>嘉義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18" table:style-name="ce27">
            <text:p>501518</text:p>
          </table:table-cell>
          <table:table-cell office:value-type="float" office:value="51200010902" table:style-name="ce15">
            <text:p>51200010902</text:p>
          </table:table-cell>
          <table:table-cell office:value-type="string" table:style-name="ce15">
            <text:p>補助辦理100年度資優教育方案之經費<text:s/></text:p>
          </table:table-cell>
          <table:table-cell office:value-type="string" table:style-name="ce27">
            <text:p>嘉義縣政府</text:p>
          </table:table-cell>
          <table:table-cell office:value-type="float" office:value="126560" table:style-name="ce28">
            <text:p><text:s/>126,560<text:s/></text:p>
          </table:table-cell>
          <table:table-cell office:value-type="string" table:style-name="ce24">
            <text:p>特殊教育推展</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9" table:style-name="ce1">
            <text:p>459</text:p>
          </table:table-cell>
          <table:table-cell office:value-type="float" office:value="1000217" table:style-name="ce25">
            <text:p>1000217</text:p>
          </table:table-cell>
          <table:table-cell office:value-type="string" table:style-name="ce25">
            <text:p>特教小組(林芳瑜)(100-6500-0014-000-00)</text:p>
          </table:table-cell>
          <table:table-cell office:value-type="string" table:style-name="ce25">
            <text:p>嘉義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0996" table:style-name="ce27">
            <text:p>500996</text:p>
          </table:table-cell>
          <table:table-cell office:value-type="float" office:value="51200010903" table:style-name="ce15">
            <text:p>51200010903</text:p>
          </table:table-cell>
          <table:table-cell office:value-type="string" table:style-name="ce15">
            <text:p>補助五峰鄉桃山國學辦理觀霧比鄰區聽見桃山文化樂曲發表暨亮麗校顏文化經費</text:p>
          </table:table-cell>
          <table:table-cell office:value-type="string" table:style-name="ce27">
            <text:p>新竹縣政府</text:p>
          </table:table-cell>
          <table:table-cell office:value-type="float" office:value="20000" table:style-name="ce28">
            <text:p><text:s/>20,000<text:s/></text:p>
          </table:table-cell>
          <table:table-cell office:value-type="string" table:style-name="ce24">
            <text:p>原住民教育推展</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3" table:style-name="ce1">
            <text:p>453</text:p>
          </table:table-cell>
          <table:table-cell office:value-type="float" office:value="1000209" table:style-name="ce25">
            <text:p>1000209</text:p>
          </table:table-cell>
          <table:table-cell office:value-type="string" table:style-name="ce25">
            <text:p>社教司二科(王鈴雅)(NO.1000100031)(100-1502-0007-000-00)</text:p>
          </table:table-cell>
          <table:table-cell office:value-type="string" table:style-name="ce25">
            <text:p>新竹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51" table:style-name="ce27">
            <text:p>501551</text:p>
          </table:table-cell>
          <table:table-cell office:value-type="float" office:value="51200010905" table:style-name="ce15">
            <text:p>51200010905</text:p>
          </table:table-cell>
          <table:table-cell office:value-type="string" table:style-name="ce15">
            <text:p>補助100年度獎助醫師科學家計畫經費<text:s/></text:p>
          </table:table-cell>
          <table:table-cell office:value-type="string" table:style-name="ce27">
            <text:p>國立陽明大學</text:p>
          </table:table-cell>
          <table:table-cell office:value-type="float" office:value="2390000" table:style-name="ce28">
            <text:p><text:s/>2,390,0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201" table:style-name="ce1">
            <text:p>1201</text:p>
          </table:table-cell>
          <table:table-cell office:value-type="float" office:value="1000218" table:style-name="ce25">
            <text:p>1000218</text:p>
          </table:table-cell>
          <table:table-cell office:value-type="string" table:style-name="ce25">
            <text:p>科技顧問室(胡郁芬)(100-7100-0004-000-00)(100-7100-0004-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10" table:style-name="ce27">
            <text:p>501710</text:p>
          </table:table-cell>
          <table:table-cell office:value-type="float" office:value="51200010905" table:style-name="ce15">
            <text:p>51200010905</text:p>
          </table:table-cell>
          <table:table-cell office:value-type="string" table:style-name="ce15">
            <text:p>補助99年度高中生人文及社會科學基礎人才培育計畫－北區子計畫經費</text:p>
          </table:table-cell>
          <table:table-cell office:value-type="string" table:style-name="ce27">
            <text:p>國立臺灣大學</text:p>
          </table:table-cell>
          <table:table-cell office:value-type="float" office:value="187200" table:style-name="ce28">
            <text:p><text:s/>187,200<text:s/></text:p>
          </table:table-cell>
          <table:table-cell office:value-type="string" table:style-name="ce24">
            <text:p>科技教育</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1000221" table:style-name="ce25">
            <text:p>1000221</text:p>
          </table:table-cell>
          <table:table-cell office:value-type="string" table:style-name="ce25">
            <text:p>科技顧問室(黃凱琳)(100-7100-0011-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28" table:style-name="ce27">
            <text:p>500828</text:p>
          </table:table-cell>
          <table:table-cell office:value-type="float" office:value="51200010908" table:style-name="ce15">
            <text:p>51200010908</text:p>
          </table:table-cell>
          <table:table-cell office:value-type="string" table:style-name="ce15">
            <text:p>補助100年高級中等學校國際學生獎學金計畫第二期經費<text:s/></text:p>
          </table:table-cell>
          <table:table-cell office:value-type="string" table:style-name="ce27">
            <text:p>高雄市政府教育局</text:p>
          </table:table-cell>
          <table:table-cell office:value-type="float" office:value="29677" table:style-name="ce28">
            <text:p><text:s/>29,677<text:s/></text:p>
          </table:table-cell>
          <table:table-cell office:value-type="string" table:style-name="ce24">
            <text:p>國際教育交流</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74" table:style-name="ce1">
            <text:p>474</text:p>
          </table:table-cell>
          <table:table-cell office:value-type="float" office:value="1000201" table:style-name="ce25">
            <text:p>1000201</text:p>
          </table:table-cell>
          <table:table-cell office:value-type="string" table:style-name="ce25">
            <text:p>文教處(劉玉婷)(100-3100-0025-000-00)</text:p>
          </table:table-cell>
          <table:table-cell office:value-type="string" table:style-name="ce25">
            <text:p>高雄市政府</text:p>
          </table:table-cell>
          <table:table-cell office:value-type="float" office:value="23" table:style-name="ce24">
            <text:p><text:s/>23<text:s/></text:p>
          </table:table-cell>
          <table:table-cell table:number-columns-repeated="16368"/>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53" table:style-name="ce27">
            <text:p>500853</text:p>
          </table:table-cell>
          <table:table-cell office:value-type="float" office:value="51200010908" table:style-name="ce15">
            <text:p>51200010908</text:p>
          </table:table-cell>
          <table:table-cell office:value-type="string" table:style-name="ce15">
            <text:p>補助100年高級中等學校國際學生獎學金計畫第二期經費<text:s/></text:p>
          </table:table-cell>
          <table:table-cell office:value-type="string" table:style-name="ce27">
            <text:p>國立新竹高級中學</text:p>
          </table:table-cell>
          <table:table-cell office:value-type="float" office:value="59327" table:style-name="ce28">
            <text:p><text:s/>59,327<text:s/></text:p>
          </table:table-cell>
          <table:table-cell office:value-type="string" table:style-name="ce24">
            <text:p>國際教育交流</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2022" table:style-name="ce1">
            <text:p>2022</text:p>
          </table:table-cell>
          <table:table-cell office:value-type="float" office:value="1000201" table:style-name="ce25">
            <text:p>1000201</text:p>
          </table:table-cell>
          <table:table-cell office:value-type="string" table:style-name="ce25">
            <text:p>文教處(劉玉婷)(100-3100-0025-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25" table:style-name="ce27">
            <text:p>501625</text:p>
          </table:table-cell>
          <table:table-cell office:value-type="float" office:value="51200010908" table:style-name="ce15">
            <text:p>51200010908</text:p>
          </table:table-cell>
          <table:table-cell office:value-type="string" table:style-name="ce15">
            <text:p>補助100年國內大學校院境外設立臺灣教育中心計畫第一期經費<text:s/></text:p>
          </table:table-cell>
          <table:table-cell office:value-type="string" table:style-name="ce27">
            <text:p>國立中興大學</text:p>
          </table:table-cell>
          <table:table-cell office:value-type="float" office:value="750000" table:style-name="ce28">
            <text:p><text:s/>7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202" table:style-name="ce1">
            <text:p>43202</text:p>
          </table:table-cell>
          <table:table-cell office:value-type="float" office:value="52024101" table:style-name="ce1">
            <text:p>52024101</text:p>
          </table:table-cell>
          <table:table-cell office:value-type="float" office:value="1000221" table:style-name="ce25">
            <text:p>1000221</text:p>
          </table:table-cell>
          <table:table-cell office:value-type="string" table:style-name="ce25">
            <text:p>文教處(簡巧芸)(100-3100-0018-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26" table:style-name="ce27">
            <text:p>501626</text:p>
          </table:table-cell>
          <table:table-cell office:value-type="float" office:value="51200010908" table:style-name="ce15">
            <text:p>51200010908</text:p>
          </table:table-cell>
          <table:table-cell office:value-type="string" table:style-name="ce15">
            <text:p>補助100年國內大學校院境外設立臺灣教育中心計畫第一期經費<text:s/></text:p>
          </table:table-cell>
          <table:table-cell office:value-type="string" table:style-name="ce27">
            <text:p>國立臺灣師範大學</text:p>
          </table:table-cell>
          <table:table-cell office:value-type="float" office:value="750000" table:style-name="ce28">
            <text:p><text:s/>750,000<text:s/></text:p>
          </table:table-cell>
          <table:table-cell office:value-type="string" table:style-name="ce24">
            <text:p>國際教育交流</text:p>
          </table:table-cell>
          <table:table-cell office:value-type="float" office:value="1" table:style-name="ce1">
            <text:p>1</text:p>
          </table:table-cell>
          <table:table-cell office:value-type="float" office:value="9" table:style-name="ce1">
            <text:p>9</text:p>
          </table:table-cell>
          <table:table-cell office:value-type="float" office:value="43202" table:style-name="ce1">
            <text:p>43202</text:p>
          </table:table-cell>
          <table:table-cell office:value-type="float" office:value="3735202" table:style-name="ce1">
            <text:p>3735202</text:p>
          </table:table-cell>
          <table:table-cell office:value-type="float" office:value="1000221" table:style-name="ce25">
            <text:p>1000221</text:p>
          </table:table-cell>
          <table:table-cell office:value-type="string" table:style-name="ce25">
            <text:p>文教處(簡巧芸)(100-3100-0018-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81" table:style-name="ce27">
            <text:p>501781</text:p>
          </table:table-cell>
          <table:table-cell office:value-type="float" office:value="51200010908" table:style-name="ce15">
            <text:p>51200010908</text:p>
          </table:table-cell>
          <table:table-cell office:value-type="string" table:style-name="ce15">
            <text:p>補助2011教育高階論壇研討會全球化教育革新與國際競爭經費<text:s/></text:p>
          </table:table-cell>
          <table:table-cell office:value-type="string" table:style-name="ce27">
            <text:p>國立臺南大學</text:p>
          </table:table-cell>
          <table:table-cell office:value-type="float" office:value="100000" table:style-name="ce28">
            <text:p><text:s/>100,000<text:s/></text:p>
          </table:table-cell>
          <table:table-cell office:value-type="string" table:style-name="ce24">
            <text:p>國際教育交流</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303" table:style-name="ce1">
            <text:p>1303</text:p>
          </table:table-cell>
          <table:table-cell office:value-type="float" office:value="1000223" table:style-name="ce25">
            <text:p>1000223</text:p>
          </table:table-cell>
          <table:table-cell office:value-type="string" table:style-name="ce25">
            <text:p>大陸工作小組(夏知中)(100-6300-0006-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34" table:style-name="ce27">
            <text:p>500834</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7">
            <text:p>國立臺北科技大學</text:p>
          </table:table-cell>
          <table:table-cell office:value-type="float" office:value="10125" table:style-name="ce28">
            <text:p><text:s/>10,125<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92021164" table:style-name="ce1">
            <text:p>92021164</text:p>
          </table:table-cell>
          <table:table-cell office:value-type="float" office:value="1000201" table:style-name="ce25">
            <text:p>100020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0945" table:style-name="ce27">
            <text:p>500945</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7">
            <text:p>國立臺灣海洋大學</text:p>
          </table:table-cell>
          <table:table-cell office:value-type="float" office:value="22500" table:style-name="ce28">
            <text:p><text:s/>22,50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10" table:style-name="ce1">
            <text:p>1110</text:p>
          </table:table-cell>
          <table:table-cell office:value-type="float" office:value="1000208" table:style-name="ce25">
            <text:p>1000208</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89" table:style-name="ce27">
            <text:p>501389</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7">
            <text:p>國立高雄第一科技大學</text:p>
          </table:table-cell>
          <table:table-cell office:value-type="float" office:value="1250" table:style-name="ce28">
            <text:p><text:s/>1,25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87899966" table:style-name="ce1">
            <text:p>87899966</text:p>
          </table:table-cell>
          <table:table-cell office:value-type="float" office:value="1000216" table:style-name="ce25">
            <text:p>1000216</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24" table:style-name="ce27">
            <text:p>501524</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7">
            <text:p>國立嘉義大學</text:p>
          </table:table-cell>
          <table:table-cell office:value-type="float" office:value="25000" table:style-name="ce28">
            <text:p><text:s/>25,00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77" table:style-name="ce1">
            <text:p>1177</text:p>
          </table:table-cell>
          <table:table-cell office:value-type="float" office:value="1000218" table:style-name="ce25">
            <text:p>1000218</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78" table:style-name="ce27">
            <text:p>501778</text:p>
          </table:table-cell>
          <table:table-cell office:value-type="float" office:value="51200010908" table:style-name="ce15">
            <text:p>51200010908</text:p>
          </table:table-cell>
          <table:table-cell office:value-type="string" table:style-name="ce15">
            <text:p>補助高級中等以上學校舉辦僑生春節聯歡（祭祖）活動加菜金及摸彩獎品費用<text:s/></text:p>
          </table:table-cell>
          <table:table-cell office:value-type="string" table:style-name="ce27">
            <text:p>國立政治大學</text:p>
          </table:table-cell>
          <table:table-cell office:value-type="float" office:value="35000" table:style-name="ce28">
            <text:p><text:s/>35,000<text:s/></text:p>
          </table:table-cell>
          <table:table-cell office:value-type="string" table:style-name="ce24">
            <text:p>國際教育交流</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02" table:style-name="ce1">
            <text:p>1102</text:p>
          </table:table-cell>
          <table:table-cell office:value-type="float" office:value="1000223" table:style-name="ce25">
            <text:p>1000223</text:p>
          </table:table-cell>
          <table:table-cell office:value-type="string" table:style-name="ce25">
            <text:p>僑教會(莊雲鳳)(100-5400-0007-000-00)</text:p>
          </table:table-cell>
          <table:table-cell table:number-columns-repeated="16370"/>
        </table:table-row>
        <table:table-row table:style-name="ro2">
          <table:table-cell office:value-type="float" office:value="100" table:style-name="ce1">
            <text:p>100</text:p>
          </table:table-cell>
          <table:table-cell office:value-type="float" office:value="1000209" table:style-name="ce26">
            <text:p>1000209</text:p>
          </table:table-cell>
          <table:table-cell office:value-type="float" office:value="500829" table:style-name="ce27">
            <text:p>500829</text:p>
          </table:table-cell>
          <table:table-cell office:value-type="float" office:value="51200010908" table:style-name="ce15">
            <text:p>51200010908</text:p>
          </table:table-cell>
          <table:table-cell office:value-type="string" table:style-name="ce15">
            <text:p>補助辦理2011世界模擬聯合國經費<text:s/></text:p>
          </table:table-cell>
          <table:table-cell office:value-type="string" table:style-name="ce27">
            <text:p>國立臺灣大學</text:p>
          </table:table-cell>
          <table:table-cell office:value-type="float" office:value="200000" table:style-name="ce28">
            <text:p><text:s/>200,000<text:s/></text:p>
          </table:table-cell>
          <table:table-cell office:value-type="string" table:style-name="ce24">
            <text:p>國際教育交流</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734301" table:style-name="ce1">
            <text:p>3734301</text:p>
          </table:table-cell>
          <table:table-cell office:value-type="float" office:value="1000201" table:style-name="ce25">
            <text:p>1000201</text:p>
          </table:table-cell>
          <table:table-cell office:value-type="string" table:style-name="ce25">
            <text:p>文教處一科(黃瑋婷)(100-3101-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29" table:style-name="ce27">
            <text:p>501829</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7">
            <text:p>國立東華大學</text:p>
          </table:table-cell>
          <table:table-cell office:value-type="float" office:value="99640" table:style-name="ce28">
            <text:p><text:s/>99,640<text:s/></text:p>
          </table:table-cell>
          <table:table-cell office:value-type="string" table:style-name="ce24">
            <text:p>國際教育交流</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54" table:style-name="ce1">
            <text:p>1154</text:p>
          </table:table-cell>
          <table:table-cell office:value-type="float" office:value="1000223" table:style-name="ce25">
            <text:p>1000223</text:p>
          </table:table-cell>
          <table:table-cell office:value-type="string" table:style-name="ce25">
            <text:p>文教處三科(方家明)(100-3103-0040-000-00)</text:p>
          </table:table-cell>
          <table:table-cell table:number-columns-repeated="16370"/>
        </table:table-row>
        <table:table-row table:style-name="ro2">
          <table:table-cell office:value-type="float" office:value="100" table:style-name="ce1">
            <text:p>100</text:p>
          </table:table-cell>
          <table:table-cell office:value-type="float" office:value="1000209" table:style-name="ce26">
            <text:p>1000209</text:p>
          </table:table-cell>
          <table:table-cell office:value-type="float" office:value="500835" table:style-name="ce27">
            <text:p>500835</text:p>
          </table:table-cell>
          <table:table-cell office:value-type="float" office:value="51200010908" table:style-name="ce15">
            <text:p>51200010908</text:p>
          </table:table-cell>
          <table:table-cell office:value-type="string" table:style-name="ce15">
            <text:p>補助辦理第二屆日語辯論營經費<text:s/></text:p>
          </table:table-cell>
          <table:table-cell office:value-type="string" table:style-name="ce27">
            <text:p>國立交通大學</text:p>
          </table:table-cell>
          <table:table-cell office:value-type="float" office:value="60000" table:style-name="ce28">
            <text:p><text:s/>60,000<text:s/></text:p>
          </table:table-cell>
          <table:table-cell office:value-type="string" table:style-name="ce24">
            <text:p>國際教育交流</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4" table:style-name="ce1">
            <text:p>1104</text:p>
          </table:table-cell>
          <table:table-cell office:value-type="float" office:value="1000201" table:style-name="ce25">
            <text:p>1000201</text:p>
          </table:table-cell>
          <table:table-cell office:value-type="string" table:style-name="ce25">
            <text:p>文教處一科(黃瑋婷)(100-3101-0002-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42" table:style-name="ce27">
            <text:p>501042</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中央圖書館臺灣分館(特種基金)</text:p>
          </table:table-cell>
          <table:table-cell office:value-type="float" office:value="39500000" table:style-name="ce28">
            <text:p><text:s/>39,500,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28" table:style-name="ce1">
            <text:p>2128</text:p>
          </table:table-cell>
          <table:table-cell office:value-type="float" office:value="1000209" table:style-name="ce25">
            <text:p>1000209</text:p>
          </table:table-cell>
          <table:table-cell office:value-type="string" table:style-name="ce25">
            <text:p>社教司(王藹萍)(100-1500-0002-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39" table:style-name="ce27">
            <text:p>501039</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自然科學博物館作業基金(特種基金)</text:p>
          </table:table-cell>
          <table:table-cell office:value-type="float" office:value="186000000" table:style-name="ce28">
            <text:p><text:s/>186,000,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09" table:style-name="ce1">
            <text:p>2109</text:p>
          </table:table-cell>
          <table:table-cell office:value-type="float" office:value="1000209" table:style-name="ce25">
            <text:p>1000209</text:p>
          </table:table-cell>
          <table:table-cell office:value-type="string" table:style-name="ce25">
            <text:p>社教司(王藹萍)(100-1500-0002-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44" table:style-name="ce27">
            <text:p>501044</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科學工藝博物館(特種基金)</text:p>
          </table:table-cell>
          <table:table-cell office:value-type="float" office:value="85095000" table:style-name="ce28">
            <text:p><text:s/>85,095,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17" table:style-name="ce1">
            <text:p>2117</text:p>
          </table:table-cell>
          <table:table-cell office:value-type="float" office:value="1000209" table:style-name="ce25">
            <text:p>1000209</text:p>
          </table:table-cell>
          <table:table-cell office:value-type="string" table:style-name="ce25">
            <text:p>社教司(王藹萍)(100-1500-0002-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46" table:style-name="ce27">
            <text:p>501046</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臺灣科學教育館(特種基金)</text:p>
          </table:table-cell>
          <table:table-cell office:value-type="float" office:value="40947000" table:style-name="ce28">
            <text:p><text:s/>40,947,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3734105" table:style-name="ce1">
            <text:p>3734105</text:p>
          </table:table-cell>
          <table:table-cell office:value-type="float" office:value="1000209" table:style-name="ce25">
            <text:p>1000209</text:p>
          </table:table-cell>
          <table:table-cell office:value-type="string" table:style-name="ce25">
            <text:p>社教司(王藹萍)(100-1500-0002-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40" table:style-name="ce27">
            <text:p>501040</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歷史博物館(特種基金)</text:p>
          </table:table-cell>
          <table:table-cell office:value-type="float" office:value="50057000" table:style-name="ce28">
            <text:p><text:s/>50,057,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27" table:style-name="ce1">
            <text:p>2127</text:p>
          </table:table-cell>
          <table:table-cell office:value-type="float" office:value="1000209" table:style-name="ce25">
            <text:p>1000209</text:p>
          </table:table-cell>
          <table:table-cell office:value-type="string" table:style-name="ce25">
            <text:p>社教司(王藹萍)(100-1500-0002-000-00)</text:p>
          </table:table-cell>
          <table:table-cell table:number-columns-repeated="16370"/>
        </table:table-row>
        <table:table-row table:style-name="ro4">
          <table:table-cell office:value-type="float" office:value="100" table:style-name="ce1">
            <text:p>100</text:p>
          </table:table-cell>
          <table:table-cell office:value-type="float" office:value="1000215" table:style-name="ce26">
            <text:p>1000215</text:p>
          </table:table-cell>
          <table:table-cell office:value-type="float" office:value="501143" table:style-name="ce27">
            <text:p>501143</text:p>
          </table:table-cell>
          <table:table-cell office:value-type="float" office:value="53200011103" table:style-name="ce15">
            <text:p>53200011103</text:p>
          </table:table-cell>
          <table:table-cell office:value-type="string" table:style-name="ce15">
            <text:p>補助100年度第1季國立社教館所維持及發展輔助經費</text:p>
          </table:table-cell>
          <table:table-cell office:value-type="string" table:style-name="ce27">
            <text:p>國立海洋生物博物館(特種基金)</text:p>
          </table:table-cell>
          <table:table-cell office:value-type="float" office:value="84185000" table:style-name="ce28">
            <text:p><text:s/>84,185,000<text:s/></text:p>
          </table:table-cell>
          <table:table-cell office:value-type="string" table:style-name="ce24">
            <text:p>國立社教館所維持及發展輔助</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94" table:style-name="ce1">
            <text:p>1194</text:p>
          </table:table-cell>
          <table:table-cell office:value-type="float" office:value="1000211" table:style-name="ce25">
            <text:p>1000211</text:p>
          </table:table-cell>
          <table:table-cell office:value-type="string" table:style-name="ce25">
            <text:p>社教司(王藹萍)(100-1500-0002-000-00)</text:p>
          </table:table-cell>
          <table:table-cell table:number-columns-repeated="16370"/>
        </table:table-row>
        <table:table-row table:number-rows-repeated="10480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1:40Z</dc:date>
    <meta:print-date>2007-05-08T01:42:46Z</meta:print-date>
  </office:meta>
</office:document-meta>
</file>