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3366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style:font-name="Helv" style:font-name-asian="Helv" style:font-name-complex="Helv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1" style:family="table-cell" style:parent-style-name="_21315__20998__20301_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_21315__20998__20301_" style:data-style-name="N48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48">
      <style:table-cell-properties fo:border="thin solid #000000" fo:background-color="transparent"/>
    </style:style>
    <style:style style:name="ce19" style:family="table-cell" style:parent-style-name="_21315__20998__20301_" style:data-style-name="N48">
      <style:table-cell-properties fo:border="thin solid #000000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_21315__20998__20301_" style:data-style-name="N48">
      <style:table-cell-properties fo:border="thin solid #000000" style:vertical-align="top" fo:wrap-option="wrap"/>
    </style:style>
    <style:style style:name="ce24" style:family="table-cell" style:parent-style-name="_21315__20998__20301_" style:data-style-name="N48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e28" style:family="table-cell" style:parent-style-name="_21315__20998__20301_" style:data-style-name="N48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elv" style:font-name-asian="Helv" style:font-name-complex="Helv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送4科-補助" table:style-name="ta1">
        <table:table-column table:style-name="co1" table:default-cell-style-name="ce1" table:visibility="collapse"/>
        <table:table-column table:style-name="co2" table:default-cell-style-name="ce26"/>
        <table:table-column table:style-name="co1" table:default-cell-style-name="ce5" table:visibility="collapse"/>
        <table:table-column table:style-name="co3" table:default-cell-style-name="ce27"/>
        <table:table-column table:style-name="co4" table:default-cell-style-name="ce27"/>
        <table:table-column table:style-name="co5" table:default-cell-style-name="ce5"/>
        <table:table-column table:style-name="co6" table:default-cell-style-name="ce28"/>
        <table:table-column table:style-name="co1" table:default-cell-style-name="ce24" table:visibility="collapse"/>
        <table:table-column table:style-name="co1" table:number-columns-repeated="4" table:default-cell-style-name="ce1" table:visibility="collapse"/>
        <table:table-column table:style-name="co1" table:number-columns-repeated="3" table:default-cell-style-name="ce25" table:visibility="collapse"/>
        <table:table-column table:style-name="co1" table:default-cell-style-name="ce24" table:visibility="collapse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29">
            <text:p>教育部本部100年3月份<text:span text:style-name="T6">補助</text:span>明細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style-name="ce6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年度</text:p>
          </table:table-cell>
          <table:table-cell office:value-type="string" table:style-name="ce8">
            <text:p>日期</text:p>
          </table:table-cell>
          <table:table-cell office:value-type="string" table:style-name="ce9">
            <text:p>GBA<text:span text:style-name="T1">編號</text:span></text:p>
          </table:table-cell>
          <table:table-cell office:value-type="string" table:style-name="ce8">
            <text:p>工作計畫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受款人</text:p>
          </table:table-cell>
          <table:table-cell office:value-type="string" table:style-name="ce10">
            <text:p>金額</text:p>
          </table:table-cell>
          <table:table-cell office:value-type="string" table:style-name="ce7">
            <text:p>工作計畫</text:p>
          </table:table-cell>
          <table:table-cell office:value-type="string" table:style-name="ce7">
            <text:p>經資門</text:p>
          </table:table-cell>
          <table:table-cell office:value-type="string" table:style-name="ce7">
            <text:p>分支</text:p>
          </table:table-cell>
          <table:table-cell office:value-type="string" table:style-name="ce7">
            <text:p>用途別</text:p>
          </table:table-cell>
          <table:table-cell office:value-type="string" table:style-name="ce7">
            <text:p>受款人代號</text:p>
          </table:table-cell>
          <table:table-cell office:value-type="string" table:style-name="ce11">
            <text:p>製表日期</text:p>
          </table:table-cell>
          <table:table-cell office:value-type="string" table:style-name="ce11">
            <text:p>承辦人</text:p>
          </table:table-cell>
          <table:table-cell office:value-type="string" table:style-name="ce11">
            <text:p>補助對象</text:p>
          </table:table-cell>
          <table:table-cell office:value-type="string" table:style-name="ce12">
            <text:p>代號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5" table:style-name="ce14">
            <text:p>1000325</text:p>
          </table:table-cell>
          <table:table-cell office:value-type="float" office:value="503978" table:style-name="ce15">
            <text:p>503978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100/01月國立臺灣大學實驗林管理處震災貸款利息補貼</text:p>
          </table:table-cell>
          <table:table-cell office:value-type="string" table:style-name="ce15">
            <text:p>華南銀行總行營業部</text:p>
          </table:table-cell>
          <table:table-cell office:value-type="float" office:value="9767" table:style-name="ce16">
            <text:p><text:s/>9,767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6518850" table:style-name="ce13">
            <text:p>36518850</text:p>
          </table:table-cell>
          <table:table-cell office:value-type="float" office:value="1000323" table:style-name="ce17">
            <text:p>1000323</text:p>
          </table:table-cell>
          <table:table-cell office:value-type="string" table:style-name="ce18">
            <text:p>高教司三科<text:span text:style-name="T3">(</text:span><text:span text:style-name="T4">倪鈺琦</text:span><text:span text:style-name="T3">)(100-1103-0010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1" table:style-name="ce14">
            <text:p>1000311</text:p>
          </table:table-cell>
          <table:table-cell office:value-type="float" office:value="503040" table:style-name="ce15">
            <text:p>503040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/1-6月份研討會等活動經費<text:s/></text:p>
          </table:table-cell>
          <table:table-cell office:value-type="string" table:style-name="ce15">
            <text:p>國立清華大學</text:p>
          </table:table-cell>
          <table:table-cell office:value-type="float" office:value="340000" table:style-name="ce16">
            <text:p><text:s/>34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高教司二科<text:span text:style-name="T3">(</text:span><text:span text:style-name="T4">施惠真</text:span><text:span text:style-name="T3">)NO.1003275(100-1102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65" table:style-name="ce15">
            <text:p>503565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/1-6月份研討會等活動經費<text:s/></text:p>
          </table:table-cell>
          <table:table-cell office:value-type="string" table:style-name="ce15">
            <text:p>國立政治大學</text:p>
          </table:table-cell>
          <table:table-cell office:value-type="float" office:value="455000" table:style-name="ce16">
            <text:p><text:s/>455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高教司二科<text:span text:style-name="T3">(</text:span><text:span text:style-name="T4">施惠真</text:span><text:span text:style-name="T3">)NO.1663(100-1102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2" table:style-name="ce14">
            <text:p>1000302</text:p>
          </table:table-cell>
          <table:table-cell office:value-type="float" office:value="501992" table:style-name="ce15">
            <text:p>501992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本部國家講座主持人經費<text:s/></text:p>
          </table:table-cell>
          <table:table-cell office:value-type="string" table:style-name="ce15">
            <text:p>國立臺灣海洋大學</text:p>
          </table:table-cell>
          <table:table-cell office:value-type="float" office:value="500000" table:style-name="ce16">
            <text:p><text:s/>5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學審會<text:span text:style-name="T3">(</text:span><text:span text:style-name="T4">吳志偉</text:span><text:span text:style-name="T3">)NO.100000754(100-5500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1" table:style-name="ce15">
            <text:p>502291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本部國家講座主持人經費<text:s/></text:p>
          </table:table-cell>
          <table:table-cell office:value-type="string" table:style-name="ce15">
            <text:p>國立臺灣大學</text:p>
          </table:table-cell>
          <table:table-cell office:value-type="float" office:value="2000000" table:style-name="ce16">
            <text:p><text:s/>2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3734301" table:style-name="ce13">
            <text:p>373430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學審會<text:span text:style-name="T3">(</text:span><text:span text:style-name="T4">吳志偉</text:span><text:span text:style-name="T3">)NO.20150(100-5500-0002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29" table:style-name="ce15">
            <text:p>502429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本部國家講座主持人經費<text:s/></text:p>
          </table:table-cell>
          <table:table-cell office:value-type="string" table:style-name="ce15">
            <text:p>國立清華大學</text:p>
          </table:table-cell>
          <table:table-cell office:value-type="float" office:value="2000000" table:style-name="ce16">
            <text:p><text:s/>2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學審會<text:span text:style-name="T3">(</text:span><text:span text:style-name="T4">吳志偉</text:span><text:span text:style-name="T3">)NO.10003009(100-5500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1" table:style-name="ce14">
            <text:p>1000311</text:p>
          </table:table-cell>
          <table:table-cell office:value-type="float" office:value="503038" table:style-name="ce15">
            <text:p>503038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本部國家講座主持人經費<text:s/></text:p>
          </table:table-cell>
          <table:table-cell office:value-type="string" table:style-name="ce15">
            <text:p>國立交通大學</text:p>
          </table:table-cell>
          <table:table-cell office:value-type="float" office:value="1000000" table:style-name="ce16">
            <text:p><text:s/>1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學審會<text:span text:style-name="T3">(</text:span><text:span text:style-name="T4">吳志偉</text:span><text:span text:style-name="T3">)NO.3680(100-5500-0002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208" table:style-name="ce15">
            <text:p>503208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本部國家講座主持人經費<text:s/></text:p>
          </table:table-cell>
          <table:table-cell office:value-type="string" table:style-name="ce15">
            <text:p>國立中山大學</text:p>
          </table:table-cell>
          <table:table-cell office:value-type="float" office:value="1000000" table:style-name="ce16">
            <text:p><text:s/>1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00311" table:style-name="ce17">
            <text:p>1000311</text:p>
          </table:table-cell>
          <table:table-cell office:value-type="string" table:style-name="ce18">
            <text:p>學審會<text:span text:style-name="T3">(</text:span><text:span text:style-name="T4">吳志偉</text:span><text:span text:style-name="T3">)NO.310000544(100-5500-0002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63" table:style-name="ce15">
            <text:p>503563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本部國家講座主持人經費<text:s/></text:p>
          </table:table-cell>
          <table:table-cell office:value-type="string" table:style-name="ce15">
            <text:p>國立清華大學</text:p>
          </table:table-cell>
          <table:table-cell office:value-type="float" office:value="1000000" table:style-name="ce16">
            <text:p><text:s/>1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00316" table:style-name="ce13">
            <text:p>1000316</text:p>
          </table:table-cell>
          <table:table-cell office:value-type="string" table:style-name="ce18">
            <text:p>學審會<text:span text:style-name="T3">(</text:span><text:span text:style-name="T4">吳志偉</text:span><text:span text:style-name="T3">)NO.10004166(100-5500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5" table:style-name="ce14">
            <text:p>1000325</text:p>
          </table:table-cell>
          <table:table-cell office:value-type="float" office:value="503976" table:style-name="ce15">
            <text:p>503976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本部國家講座主持人經費<text:s/></text:p>
          </table:table-cell>
          <table:table-cell office:value-type="string" table:style-name="ce15">
            <text:p>國立臺灣大學</text:p>
          </table:table-cell>
          <table:table-cell office:value-type="float" office:value="9000000" table:style-name="ce16">
            <text:p><text:s/>9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3734301" table:style-name="ce13">
            <text:p>3734301</text:p>
          </table:table-cell>
          <table:table-cell office:value-type="float" office:value="1000323" table:style-name="ce13">
            <text:p>1000323</text:p>
          </table:table-cell>
          <table:table-cell office:value-type="string" table:style-name="ce18">
            <text:p>學審會<text:span text:style-name="T3">(</text:span><text:span text:style-name="T4">吳志偉</text:span><text:span text:style-name="T3">)NO.30021(100-5500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072" table:style-name="ce15">
            <text:p>504072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本部國家講座主持人經費<text:s/></text:p>
          </table:table-cell>
          <table:table-cell office:value-type="string" table:style-name="ce15">
            <text:p>國立陽明大學</text:p>
          </table:table-cell>
          <table:table-cell office:value-type="float" office:value="1000000" table:style-name="ce16">
            <text:p><text:s/>1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00324" table:style-name="ce13">
            <text:p>1000324</text:p>
          </table:table-cell>
          <table:table-cell office:value-type="string" table:style-name="ce18">
            <text:p>學審會<text:span text:style-name="T3">(</text:span><text:span text:style-name="T4">吳志偉</text:span><text:span text:style-name="T3">)NO.10002040(100-5500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61" table:style-name="ce15">
            <text:p>503561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發展國際一流大學及頂尖研究中心計畫經費</text:p>
          </table:table-cell>
          <table:table-cell office:value-type="string" table:style-name="ce15">
            <text:p>國立臺灣科技大學</text:p>
          </table:table-cell>
          <table:table-cell office:value-type="float" office:value="12630000" table:style-name="ce16">
            <text:p><text:s/>12,63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4126516" table:style-name="ce13">
            <text:p>4126516</text:p>
          </table:table-cell>
          <table:table-cell office:value-type="float" office:value="1000316" table:style-name="ce13">
            <text:p>1000316</text:p>
          </table:table-cell>
          <table:table-cell office:value-type="string" table:style-name="ce18">
            <text:p>高教司<text:span text:style-name="T3">(</text:span><text:span text:style-name="T4">李秀琪</text:span><text:span text:style-name="T3">)NO.82092.82093(100-1100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61" table:style-name="ce15">
            <text:p>503561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發展國際一流大學及頂尖研究中心計畫經費</text:p>
          </table:table-cell>
          <table:table-cell office:value-type="string" table:style-name="ce15">
            <text:p>國立臺灣科技大學</text:p>
          </table:table-cell>
          <table:table-cell office:value-type="float" office:value="22137000" table:style-name="ce16">
            <text:p><text:s/>22,137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4126516" table:style-name="ce13">
            <text:p>4126516</text:p>
          </table:table-cell>
          <table:table-cell office:value-type="float" office:value="1000316" table:style-name="ce13">
            <text:p>1000316</text:p>
          </table:table-cell>
          <table:table-cell office:value-type="string" table:style-name="ce18">
            <text:p>高教司<text:span text:style-name="T3">(</text:span><text:span text:style-name="T4">李秀琪</text:span><text:span text:style-name="T3">)NO.82092.82093(100-1100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808" table:style-name="ce15">
            <text:p>503808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發展國際一流大學及頂尖研究中心計畫經費</text:p>
          </table:table-cell>
          <table:table-cell office:value-type="string" table:style-name="ce15">
            <text:p>國立政治大學</text:p>
          </table:table-cell>
          <table:table-cell office:value-type="float" office:value="20200000" table:style-name="ce16">
            <text:p><text:s/>20,2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00321" table:style-name="ce13">
            <text:p>1000321</text:p>
          </table:table-cell>
          <table:table-cell office:value-type="string" table:style-name="ce18">
            <text:p>高教司<text:span text:style-name="T3">(</text:span><text:span text:style-name="T4">李秀琪</text:span><text:span text:style-name="T3">)NO.1683.1684(100-1100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808" table:style-name="ce15">
            <text:p>503808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發展國際一流大學及頂尖研究中心計畫經費</text:p>
          </table:table-cell>
          <table:table-cell office:value-type="string" table:style-name="ce15">
            <text:p>國立政治大學</text:p>
          </table:table-cell>
          <table:table-cell office:value-type="float" office:value="10000000" table:style-name="ce16">
            <text:p><text:s/>10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00321" table:style-name="ce17">
            <text:p>1000321</text:p>
          </table:table-cell>
          <table:table-cell office:value-type="string" table:style-name="ce18">
            <text:p>高教司<text:span text:style-name="T3">(</text:span><text:span text:style-name="T4">李秀琪</text:span><text:span text:style-name="T3">)NO.1683.1684(100-1100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807" table:style-name="ce15">
            <text:p>503807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發展國際一流大學及頂尖研究中心計畫經費</text:p>
          </table:table-cell>
          <table:table-cell office:value-type="string" table:style-name="ce15">
            <text:p>國立清華大學</text:p>
          </table:table-cell>
          <table:table-cell office:value-type="float" office:value="142466000" table:style-name="ce16">
            <text:p><text:s/>142,466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00321" table:style-name="ce13">
            <text:p>1000321</text:p>
          </table:table-cell>
          <table:table-cell office:value-type="string" table:style-name="ce18">
            <text:p>高教司<text:span text:style-name="T3">(</text:span><text:span text:style-name="T4">李秀琪</text:span><text:span text:style-name="T3">)NO.10004396(100-1100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30" table:style-name="ce14">
            <text:p>1000330</text:p>
          </table:table-cell>
          <table:table-cell office:value-type="float" office:value="504178" table:style-name="ce15">
            <text:p>504178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發展國際一流大學及頂尖研究中心計畫經費</text:p>
          </table:table-cell>
          <table:table-cell office:value-type="string" table:style-name="ce15">
            <text:p>國立交通大學</text:p>
          </table:table-cell>
          <table:table-cell office:value-type="float" office:value="96633000" table:style-name="ce16">
            <text:p><text:s/>96,633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00325" table:style-name="ce13">
            <text:p>1000325</text:p>
          </table:table-cell>
          <table:table-cell office:value-type="string" table:style-name="ce18">
            <text:p>高教司<text:span text:style-name="T3">(</text:span><text:span text:style-name="T4">李秀琪</text:span><text:span text:style-name="T3">)NO.4118.4115(100-1100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30" table:style-name="ce14">
            <text:p>1000330</text:p>
          </table:table-cell>
          <table:table-cell office:value-type="float" office:value="504178" table:style-name="ce15">
            <text:p>504178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發展國際一流大學及頂尖研究中心計畫經費</text:p>
          </table:table-cell>
          <table:table-cell office:value-type="string" table:style-name="ce15">
            <text:p>國立交通大學</text:p>
          </table:table-cell>
          <table:table-cell office:value-type="float" office:value="10000000" table:style-name="ce16">
            <text:p><text:s/>10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00325" table:style-name="ce13">
            <text:p>1000325</text:p>
          </table:table-cell>
          <table:table-cell office:value-type="string" table:style-name="ce18">
            <text:p>高教司<text:span text:style-name="T3">(</text:span><text:span text:style-name="T4">李秀琪</text:span><text:span text:style-name="T3">)NO.4118.4115(100-1100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3" table:style-name="ce15">
            <text:p>502293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獎勵大學教學卓越計畫經費(第一期)<text:s/></text:p>
          </table:table-cell>
          <table:table-cell office:value-type="string" table:style-name="ce15">
            <text:p>國立東華大學</text:p>
          </table:table-cell>
          <table:table-cell office:value-type="float" office:value="3949050" table:style-name="ce16">
            <text:p><text:s/>3,949,05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二科<text:span text:style-name="T3">(</text:span><text:span text:style-name="T4">吳怡佳</text:span><text:span text:style-name="T3">)NO.25011(100-1102-0004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3" table:style-name="ce15">
            <text:p>502293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獎勵大學教學卓越計畫經費(第一期)<text:s/></text:p>
          </table:table-cell>
          <table:table-cell office:value-type="string" table:style-name="ce15">
            <text:p>國立東華大學</text:p>
          </table:table-cell>
          <table:table-cell office:value-type="float" office:value="9214450" table:style-name="ce16">
            <text:p><text:s/>9,214,45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二科<text:span text:style-name="T3">(</text:span><text:span text:style-name="T4">吳怡佳</text:span><text:span text:style-name="T3">)NO.25011(100-1102-0004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2" table:style-name="ce15">
            <text:p>502292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獎勵大學教學卓越計畫經費(第一期)<text:s/></text:p>
          </table:table-cell>
          <table:table-cell office:value-type="string" table:style-name="ce15">
            <text:p>國立臺北大學</text:p>
          </table:table-cell>
          <table:table-cell office:value-type="float" office:value="8575000" table:style-name="ce16">
            <text:p><text:s/>8,575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二科<text:span text:style-name="T3">(</text:span><text:span text:style-name="T4">吳怡佳</text:span><text:span text:style-name="T3">)NO.2416(100-1102-0004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2" table:style-name="ce15">
            <text:p>502292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100年度獎勵大學教學卓越計畫經費(第一期)<text:s/></text:p>
          </table:table-cell>
          <table:table-cell office:value-type="string" table:style-name="ce15">
            <text:p>國立臺北大學</text:p>
          </table:table-cell>
          <table:table-cell office:value-type="float" office:value="3675000" table:style-name="ce16">
            <text:p><text:s/>3,675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二科<text:span text:style-name="T3">(</text:span><text:span text:style-name="T4">吳怡佳</text:span><text:span text:style-name="T3">)NO.2416(100-1102-0004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00" table:style-name="ce15">
            <text:p>502700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空中大學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4" table:style-name="ce13">
            <text:p>1114</text:p>
          </table:table-cell>
          <table:table-cell office:value-type="float" office:value="1000307" table:style-name="ce17">
            <text:p>1000307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1000132.1000021(100-1103-000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226" table:style-name="ce15">
            <text:p>503226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中央大學</text:p>
          </table:table-cell>
          <table:table-cell office:value-type="float" office:value="300000" table:style-name="ce16">
            <text:p><text:s/>3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00311" table:style-name="ce17">
            <text:p>1000311</text:p>
          </table:table-cell>
          <table:table-cell office:value-type="string" table:style-name="ce13">
            <text:p>高教司三科<text:span text:style-name="T3">(</text:span><text:span text:style-name="T4">陳立芬</text:span><text:span text:style-name="T3">)NO.1000623(100-1103-0006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225" table:style-name="ce15">
            <text:p>503225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11" table:style-name="ce13">
            <text:p>1000311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10000528(100-1103-000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224" table:style-name="ce15">
            <text:p>503224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高雄應用科技大學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76014406" table:style-name="ce13">
            <text:p>76014406</text:p>
          </table:table-cell>
          <table:table-cell office:value-type="float" office:value="1000311" table:style-name="ce17">
            <text:p>1000311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1165025(100-1103-000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227" table:style-name="ce15">
            <text:p>503227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670768" table:style-name="ce16">
            <text:p><text:s/>670,768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11" table:style-name="ce17">
            <text:p>1000311</text:p>
          </table:table-cell>
          <table:table-cell office:value-type="string" table:style-name="ce13">
            <text:p>高教司三科<text:span text:style-name="T3">(</text:span><text:span text:style-name="T4">陳立芬</text:span><text:span text:style-name="T3">)NO.17278(100-1103-000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70" table:style-name="ce15">
            <text:p>503570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成功大學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323(100-1103-0006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74" table:style-name="ce15">
            <text:p>503574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清華大學</text:p>
          </table:table-cell>
          <table:table-cell office:value-type="float" office:value="450000" table:style-name="ce16">
            <text:p><text:s/>4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10003559(100-1103-0006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72" table:style-name="ce15">
            <text:p>503572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臺灣大學</text:p>
          </table:table-cell>
          <table:table-cell office:value-type="float" office:value="600000" table:style-name="ce16">
            <text:p><text:s/>6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3734301" table:style-name="ce13">
            <text:p>3734301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21800(100-1103-000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68" table:style-name="ce15">
            <text:p>503568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聯合大學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1001445(100-1103-000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879" table:style-name="ce15">
            <text:p>503879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中興大學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52024101" table:style-name="ce13">
            <text:p>52024101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3856.448(100-1103-0006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841" table:style-name="ce15">
            <text:p>503841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勤益科技大學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00321" table:style-name="ce17">
            <text:p>1000321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9012(100-1103-0006-000-00)</text:span></text:p>
          </table:table-cell>
          <table:table-cell table:style-name="ce7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842" table:style-name="ce15">
            <text:p>503842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臺北科技大學</text:p>
          </table:table-cell>
          <table:table-cell office:value-type="float" office:value="450000" table:style-name="ce16">
            <text:p><text:s/>4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92021164" table:style-name="ce13">
            <text:p>92021164</text:p>
          </table:table-cell>
          <table:table-cell office:value-type="float" office:value="1000321" table:style-name="ce17">
            <text:p>1000321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77(100-1103-0006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5" table:style-name="ce14">
            <text:p>1000325</text:p>
          </table:table-cell>
          <table:table-cell office:value-type="float" office:value="503982" table:style-name="ce15">
            <text:p>503982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中山大學</text:p>
          </table:table-cell>
          <table:table-cell office:value-type="float" office:value="450000" table:style-name="ce16">
            <text:p><text:s/>45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00323" table:style-name="ce17">
            <text:p>1000323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310000525(100-1103-000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5" table:style-name="ce14">
            <text:p>1000325</text:p>
          </table:table-cell>
          <table:table-cell office:value-type="float" office:value="503985" table:style-name="ce15">
            <text:p>503985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中正大學</text:p>
          </table:table-cell>
          <table:table-cell office:value-type="float" office:value="300000" table:style-name="ce16">
            <text:p><text:s/>3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3" table:style-name="ce13">
            <text:p>1113</text:p>
          </table:table-cell>
          <table:table-cell office:value-type="float" office:value="1000323" table:style-name="ce17">
            <text:p>1000323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9247.9246(100-1103-000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5" table:style-name="ce14">
            <text:p>1000325</text:p>
          </table:table-cell>
          <table:table-cell office:value-type="float" office:value="503981" table:style-name="ce15">
            <text:p>503981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臺灣師範大學</text:p>
          </table:table-cell>
          <table:table-cell office:value-type="float" office:value="297306" table:style-name="ce16">
            <text:p><text:s/>297,306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3735202" table:style-name="ce13">
            <text:p>3735202</text:p>
          </table:table-cell>
          <table:table-cell office:value-type="float" office:value="1000323" table:style-name="ce17">
            <text:p>1000323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767(100-1103-0006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30" table:style-name="ce14">
            <text:p>1000330</text:p>
          </table:table-cell>
          <table:table-cell office:value-type="float" office:value="504025" table:style-name="ce15">
            <text:p>504025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99年度大專畢業生創業服務計畫第二期款<text:s/></text:p>
          </table:table-cell>
          <table:table-cell office:value-type="string" table:style-name="ce15">
            <text:p>國立臺北藝術大學</text:p>
          </table:table-cell>
          <table:table-cell office:value-type="float" office:value="900000" table:style-name="ce16">
            <text:p><text:s/>9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202" table:style-name="ce13">
            <text:p>1202</text:p>
          </table:table-cell>
          <table:table-cell office:value-type="float" office:value="1000324" table:style-name="ce17">
            <text:p>1000324</text:p>
          </table:table-cell>
          <table:table-cell office:value-type="string" table:style-name="ce18">
            <text:p>高教司三科<text:span text:style-name="T3">(</text:span><text:span text:style-name="T4">陳立芬</text:span><text:span text:style-name="T3">)NO.1000967(100-1103-0006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3" table:style-name="ce14">
            <text:p>1000323</text:p>
          </table:table-cell>
          <table:table-cell office:value-type="float" office:value="503762" table:style-name="ce15">
            <text:p>503762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建國百年全國大專校院校長會議晚宴經費<text:s/></text:p>
          </table:table-cell>
          <table:table-cell office:value-type="string" table:style-name="ce15">
            <text:p>國立中興大學</text:p>
          </table:table-cell>
          <table:table-cell office:value-type="float" office:value="177760" table:style-name="ce16">
            <text:p><text:s/>177,76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52024101" table:style-name="ce13">
            <text:p>52024101</text:p>
          </table:table-cell>
          <table:table-cell office:value-type="float" office:value="1000318" table:style-name="ce17">
            <text:p>1000318</text:p>
          </table:table-cell>
          <table:table-cell office:value-type="string" table:style-name="ce18">
            <text:p>高教司四科<text:span text:style-name="T3">(</text:span><text:span text:style-name="T4">賴鵬聖</text:span><text:span text:style-name="T3">)NO.1944(100-1104-0009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1" table:style-name="ce14">
            <text:p>1000321</text:p>
          </table:table-cell>
          <table:table-cell office:value-type="float" office:value="503607" table:style-name="ce15">
            <text:p>503607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舉辦2011國際磁學暨磁性材料會議經費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1000000" table:style-name="ce16">
            <text:p><text:s/>1,000,0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17" table:style-name="ce17">
            <text:p>1000317</text:p>
          </table:table-cell>
          <table:table-cell office:value-type="string" table:style-name="ce18">
            <text:p>文教處二科<text:span text:style-name="T3">(</text:span><text:span text:style-name="T4">洪慈憶</text:span><text:span text:style-name="T3">)(100-3102-001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877" table:style-name="ce15">
            <text:p>503877</text:p>
          </table:table-cell>
          <table:table-cell office:value-type="float" office:value="51200010201" table:style-name="ce15">
            <text:p>51200010201</text:p>
          </table:table-cell>
          <table:table-cell office:value-type="string" table:style-name="ce15">
            <text:p>補助醫學系學制要採高中畢業生或學士後醫學制國際研討會經費<text:s/></text:p>
          </table:table-cell>
          <table:table-cell office:value-type="string" table:style-name="ce15">
            <text:p>國立成功大學</text:p>
          </table:table-cell>
          <table:table-cell office:value-type="float" office:value="126500" table:style-name="ce16">
            <text:p><text:s/>126,500<text:s/></text:p>
          </table:table-cell>
          <table:table-cell office:value-type="string" table:style-name="ce13">
            <text:p>高等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高教司一科<text:span text:style-name="T3">(</text:span><text:span text:style-name="T4">藍珮瑜</text:span><text:span text:style-name="T3">)NO.941(100-1101-001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44" table:style-name="ce15">
            <text:p>502444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技職教育在造方案-補助技專校院開設校外實習課程計畫經費（第二期）<text:s/></text:p>
          </table:table-cell>
          <table:table-cell office:value-type="string" table:style-name="ce15">
            <text:p>國立台東專科學校(原台東農工職業學校9508改制9508)</text:p>
          </table:table-cell>
          <table:table-cell office:value-type="float" office:value="23400" table:style-name="ce16">
            <text:p><text:s/>23,4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79" table:style-name="ce13">
            <text:p>2079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技職司三科<text:span text:style-name="T3">(</text:span><text:span text:style-name="T4">胡士琳</text:span><text:span text:style-name="T3">)NO.890(100-1203-0008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39" table:style-name="ce15">
            <text:p>50223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6875000" table:style-name="ce16">
            <text:p><text:s/>6,87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00302" table:style-name="ce13">
            <text:p>1000302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9904835(100-1204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39" table:style-name="ce15">
            <text:p>50223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20625000" table:style-name="ce16">
            <text:p><text:s/>20,62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9904835(100-1204-0007-000-00)</text:span></text:p>
          </table:table-cell>
          <table:table-cell table:style-name="ce7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41" table:style-name="ce15">
            <text:p>502241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勤益科技大學</text:p>
          </table:table-cell>
          <table:table-cell office:value-type="float" office:value="4125000" table:style-name="ce16">
            <text:p><text:s/>4,12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四科<text:span text:style-name="T3">(</text:span><text:span text:style-name="T4">謝麗君</text:span><text:span text:style-name="T3">)NO.8177(100-1204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41" table:style-name="ce15">
            <text:p>502241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勤益科技大學</text:p>
          </table:table-cell>
          <table:table-cell office:value-type="float" office:value="12375000" table:style-name="ce16">
            <text:p><text:s/>12,37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00302" table:style-name="ce13">
            <text:p>1000302</text:p>
          </table:table-cell>
          <table:table-cell office:value-type="string" table:style-name="ce18">
            <text:p>技職司四科<text:span text:style-name="T3">(</text:span><text:span text:style-name="T4">謝麗君</text:span><text:span text:style-name="T3">)NO.8177(100-1204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38" table:style-name="ce15">
            <text:p>50223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臺北科技大學</text:p>
          </table:table-cell>
          <table:table-cell office:value-type="float" office:value="8750000" table:style-name="ce16">
            <text:p><text:s/>8,75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92021164" table:style-name="ce13">
            <text:p>92021164</text:p>
          </table:table-cell>
          <table:table-cell office:value-type="float" office:value="1000302" table:style-name="ce13">
            <text:p>1000302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31212.31211(100-1204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38" table:style-name="ce15">
            <text:p>50223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臺北科技大學</text:p>
          </table:table-cell>
          <table:table-cell office:value-type="float" office:value="26250000" table:style-name="ce16">
            <text:p><text:s/>26,25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92021164" table:style-name="ce13">
            <text:p>92021164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3">
            <text:p>技職司三科<text:span text:style-name="T3">(</text:span><text:span text:style-name="T4">謝麗君</text:span><text:span text:style-name="T3">)NO.31212.31211(100-1204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40" table:style-name="ce15">
            <text:p>50224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14250000" table:style-name="ce16">
            <text:p><text:s/>14,25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1179(100-1204-0007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40" table:style-name="ce15">
            <text:p>50224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4750000" table:style-name="ce16">
            <text:p><text:s/>4,75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1179(100-1204-0007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47" table:style-name="ce15">
            <text:p>50244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虎尾科技大學</text:p>
          </table:table-cell>
          <table:table-cell office:value-type="float" office:value="16125000" table:style-name="ce16">
            <text:p><text:s/>16,12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1392.1391(100-1204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47" table:style-name="ce15">
            <text:p>50244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虎尾科技大學</text:p>
          </table:table-cell>
          <table:table-cell office:value-type="float" office:value="5375000" table:style-name="ce16">
            <text:p><text:s/>5,37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1392.1391(100-1204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46" table:style-name="ce15">
            <text:p>502446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屏東科技大學</text:p>
          </table:table-cell>
          <table:table-cell office:value-type="float" office:value="5375000" table:style-name="ce16">
            <text:p><text:s/>5,37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91004103" table:style-name="ce13">
            <text:p>91004103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102321(100-1204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46" table:style-name="ce15">
            <text:p>502446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屏東科技大學</text:p>
          </table:table-cell>
          <table:table-cell office:value-type="float" office:value="16125000" table:style-name="ce16">
            <text:p><text:s/>16,12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91004103" table:style-name="ce13">
            <text:p>91004103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102321(100-1204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48" table:style-name="ce15">
            <text:p>50244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高雄應用科技大學</text:p>
          </table:table-cell>
          <table:table-cell office:value-type="float" office:value="26250000" table:style-name="ce16">
            <text:p><text:s/>26,25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76014406" table:style-name="ce13">
            <text:p>76014406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3">
            <text:p>技職司三科<text:span text:style-name="T3">(</text:span><text:span text:style-name="T4">謝麗君</text:span><text:span text:style-name="T3">)NO.1164395(100-1204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48" table:style-name="ce15">
            <text:p>50244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高雄應用科技大學</text:p>
          </table:table-cell>
          <table:table-cell office:value-type="float" office:value="8750000" table:style-name="ce16">
            <text:p><text:s/>8,75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76014406" table:style-name="ce13">
            <text:p>76014406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3">
            <text:p>技職司三科<text:span text:style-name="T3">(</text:span><text:span text:style-name="T4">謝麗君</text:span><text:span text:style-name="T3">)NO.1164395(100-1204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499" table:style-name="ce15">
            <text:p>50249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16125000" table:style-name="ce16">
            <text:p><text:s/>16,12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4" table:style-name="ce17">
            <text:p>1000304</text:p>
          </table:table-cell>
          <table:table-cell office:value-type="string" table:style-name="ce13">
            <text:p>技職司四科<text:span text:style-name="T3">(</text:span><text:span text:style-name="T4">謝麗君</text:span><text:span text:style-name="T3">)NO.10000643(100-1204-0007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499" table:style-name="ce15">
            <text:p>50249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5375000" table:style-name="ce16">
            <text:p><text:s/>5,37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4" table:style-name="ce17">
            <text:p>1000304</text:p>
          </table:table-cell>
          <table:table-cell office:value-type="string" table:style-name="ce18">
            <text:p>技職司四科<text:span text:style-name="T3">(</text:span><text:span text:style-name="T4">謝麗君</text:span><text:span text:style-name="T3">)NO.10000643(100-1204-0007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500" table:style-name="ce15">
            <text:p>50250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31875000" table:style-name="ce16">
            <text:p><text:s/>31,87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04" table:style-name="ce17">
            <text:p>1000304</text:p>
          </table:table-cell>
          <table:table-cell office:value-type="string" table:style-name="ce18">
            <text:p>技職司四科<text:span text:style-name="T3">(</text:span><text:span text:style-name="T4">謝麗君</text:span><text:span text:style-name="T3">)NO.17192(100-1204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500" table:style-name="ce15">
            <text:p>50250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-101年度獎勵科技大學及技術學院教學卓越計畫第一期經費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10625000" table:style-name="ce16">
            <text:p><text:s/>10,62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04" table:style-name="ce17">
            <text:p>1000304</text:p>
          </table:table-cell>
          <table:table-cell office:value-type="string" table:style-name="ce18">
            <text:p>技職司四科<text:span text:style-name="T3">(</text:span><text:span text:style-name="T4">謝麗君</text:span><text:span text:style-name="T3">)NO.17192(100-1204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908" table:style-name="ce15">
            <text:p>50390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宜蘭縣政府</text:p>
          </table:table-cell>
          <table:table-cell office:value-type="float" office:value="100800" table:style-name="ce16">
            <text:p><text:s/>100,8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465" table:style-name="ce13">
            <text:p>465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技職司一科(陳珮郡)NO.1000279(100-1201-0019-000-00)</text:p>
          </table:table-cell>
          <table:table-cell office:value-type="string" table:style-name="ce18">
            <text:p>宜蘭縣政府</text:p>
          </table:table-cell>
          <table:table-cell office:value-type="float" office:value="1" table:style-name="ce19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907" table:style-name="ce15">
            <text:p>50390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新北市政府教育局</text:p>
          </table:table-cell>
          <table:table-cell office:value-type="float" office:value="255600" table:style-name="ce16">
            <text:p><text:s/>255,6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office:value-type="float" office:value="481" table:style-name="ce13">
            <text:p>481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技職司一科<text:span text:style-name="T3">(</text:span><text:span text:style-name="T4">陳珮郡</text:span><text:span text:style-name="T3">)NO.10000122(100-1201-0019-000-00)</text:span></text:p>
          </table:table-cell>
          <table:table-cell office:value-type="string" table:style-name="ce18">
            <text:p>新北市政府</text:p>
          </table:table-cell>
          <table:table-cell office:value-type="float" office:value="16" table:style-name="ce19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909" table:style-name="ce15">
            <text:p>50390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新竹市政府</text:p>
          </table:table-cell>
          <table:table-cell office:value-type="float" office:value="72000" table:style-name="ce16">
            <text:p><text:s/>72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470" table:style-name="ce13">
            <text:p>470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技職司一科<text:span text:style-name="T3">(</text:span><text:span text:style-name="T4">陳珮郡</text:span><text:span text:style-name="T3">)NO.1000098(100-1201-0019-000-00)</text:span></text:p>
          </table:table-cell>
          <table:table-cell office:value-type="string" table:style-name="ce18">
            <text:p>新竹市政府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910" table:style-name="ce15">
            <text:p>50391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臺南市政府</text:p>
          </table:table-cell>
          <table:table-cell office:value-type="float" office:value="237600" table:style-name="ce16">
            <text:p><text:s/>237,6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office:value-type="float" office:value="484" table:style-name="ce13">
            <text:p>484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技職司一科<text:span text:style-name="T3">(</text:span><text:span text:style-name="T4">陳珮郡</text:span><text:span text:style-name="T3">)NO.194456(100-1201-0019-000-00)</text:span></text:p>
          </table:table-cell>
          <table:table-cell office:value-type="string" table:style-name="ce18">
            <text:p>臺南市政府</text:p>
          </table:table-cell>
          <table:table-cell office:value-type="float" office:value="19" table:style-name="ce19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055" table:style-name="ce15">
            <text:p>504055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金門縣政府</text:p>
          </table:table-cell>
          <table:table-cell office:value-type="float" office:value="18000" table:style-name="ce16">
            <text:p><text:s/>18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2901" table:style-name="ce13">
            <text:p>42901</text:p>
          </table:table-cell>
          <table:table-cell office:value-type="float" office:value="467" table:style-name="ce13">
            <text:p>467</text:p>
          </table:table-cell>
          <table:table-cell office:value-type="float" office:value="1000324" table:style-name="ce17">
            <text:p>1000324</text:p>
          </table:table-cell>
          <table:table-cell office:value-type="string" table:style-name="ce18">
            <text:p>技職司一科<text:span text:style-name="T3">(</text:span><text:span text:style-name="T4">陳珮郡</text:span><text:span text:style-name="T3">)NO.10000106(100-1201-0019-000-00)</text:span></text:p>
          </table:table-cell>
          <table:table-cell office:value-type="string" table:style-name="ce18">
            <text:p>金門縣政府</text:p>
          </table:table-cell>
          <table:table-cell office:value-type="float" office:value="21" table:style-name="ce19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107" table:style-name="ce15">
            <text:p>50410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基隆市政府</text:p>
          </table:table-cell>
          <table:table-cell office:value-type="float" office:value="64800" table:style-name="ce16">
            <text:p><text:s/>64,8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469" table:style-name="ce13">
            <text:p>469</text:p>
          </table:table-cell>
          <table:table-cell office:value-type="float" office:value="1000325" table:style-name="ce17">
            <text:p>1000325</text:p>
          </table:table-cell>
          <table:table-cell office:value-type="string" table:style-name="ce18">
            <text:p>技職司一科<text:span text:style-name="T3">(</text:span><text:span text:style-name="T4">陳珮郡</text:span><text:span text:style-name="T3">)NO.2736(100-1201-0019-000-00)</text:span></text:p>
          </table:table-cell>
          <table:table-cell office:value-type="string" table:style-name="ce13">
            <text:p>基隆市政府</text:p>
          </table:table-cell>
          <table:table-cell office:value-type="float" office:value="13" table:style-name="ce19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051" table:style-name="ce15">
            <text:p>504051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嘉義市政府</text:p>
          </table:table-cell>
          <table:table-cell office:value-type="float" office:value="43200" table:style-name="ce16">
            <text:p><text:s/>43,2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472" table:style-name="ce13">
            <text:p>472</text:p>
          </table:table-cell>
          <table:table-cell office:value-type="float" office:value="1000324" table:style-name="ce17">
            <text:p>1000324</text:p>
          </table:table-cell>
          <table:table-cell office:value-type="string" table:style-name="ce18">
            <text:p>技職司一科<text:span text:style-name="T3">(</text:span><text:span text:style-name="T4">陳珮郡</text:span><text:span text:style-name="T3">)NO.10000169(100-1201-0019-000-00)</text:span></text:p>
          </table:table-cell>
          <table:table-cell office:value-type="string" table:style-name="ce18">
            <text:p>嘉義市政府</text:p>
          </table:table-cell>
          <table:table-cell office:value-type="float" office:value="15" table:style-name="ce19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052" table:style-name="ce15">
            <text:p>50405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彰化縣政府</text:p>
          </table:table-cell>
          <table:table-cell office:value-type="float" office:value="154800" table:style-name="ce16">
            <text:p><text:s/>154,8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457" table:style-name="ce13">
            <text:p>457</text:p>
          </table:table-cell>
          <table:table-cell office:value-type="float" office:value="1000324" table:style-name="ce17">
            <text:p>1000324</text:p>
          </table:table-cell>
          <table:table-cell office:value-type="string" table:style-name="ce18">
            <text:p>技職司一科<text:span text:style-name="T3">(</text:span><text:span text:style-name="T4">陳珮郡）彰</text:span><text:span text:style-name="T3">150</text:span><text:span text:style-name="T4">、嘉</text:span><text:span text:style-name="T3">10000427(100-1201-0019-000-00)</text:span></text:p>
          </table:table-cell>
          <table:table-cell office:value-type="string" table:style-name="ce13">
            <text:p>彰化縣政府</text:p>
          </table:table-cell>
          <table:table-cell office:value-type="float" office:value="5" table:style-name="ce19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052" table:style-name="ce15">
            <text:p>50405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嘉義縣政府</text:p>
          </table:table-cell>
          <table:table-cell office:value-type="float" office:value="86400" table:style-name="ce16">
            <text:p><text:s/>86,4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459" table:style-name="ce13">
            <text:p>459</text:p>
          </table:table-cell>
          <table:table-cell office:value-type="float" office:value="1000324" table:style-name="ce17">
            <text:p>1000324</text:p>
          </table:table-cell>
          <table:table-cell office:value-type="string" table:style-name="ce18">
            <text:p>技職司一科<text:span text:style-name="T3">(</text:span><text:span text:style-name="T4">陳珮郡）彰</text:span><text:span text:style-name="T3">150</text:span><text:span text:style-name="T4">、嘉</text:span><text:span text:style-name="T3">10000427(100-1201-0019-000-00)</text:span></text:p>
          </table:table-cell>
          <table:table-cell office:value-type="string" table:style-name="ce18">
            <text:p>嘉義縣政府</text:p>
          </table:table-cell>
          <table:table-cell office:value-type="float" office:value="8" table:style-name="ce19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053" table:style-name="ce15">
            <text:p>504053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臺北市政府教育局</text:p>
          </table:table-cell>
          <table:table-cell office:value-type="float" office:value="81060" table:style-name="ce16">
            <text:p><text:s/>81,06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office:value-type="float" office:value="3718702" table:style-name="ce13">
            <text:p>3718702</text:p>
          </table:table-cell>
          <table:table-cell office:value-type="float" office:value="1000324" table:style-name="ce17">
            <text:p>1000324</text:p>
          </table:table-cell>
          <table:table-cell office:value-type="string" table:style-name="ce18">
            <text:p>技職司一科<text:span text:style-name="T3">(</text:span><text:span text:style-name="T4">陳珮郡</text:span><text:span text:style-name="T3">)NO.357(100-1201-0019-000-00)</text:span></text:p>
          </table:table-cell>
          <table:table-cell office:value-type="string" table:style-name="ce13">
            <text:p>臺北市政府</text:p>
          </table:table-cell>
          <table:table-cell office:value-type="float" office:value="17" table:style-name="ce19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054" table:style-name="ce15">
            <text:p>504054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全國各公私立國民中學辦理多元進路宣導說明會經費<text:s/></text:p>
          </table:table-cell>
          <table:table-cell office:value-type="string" table:style-name="ce15">
            <text:p>澎湖縣政府</text:p>
          </table:table-cell>
          <table:table-cell office:value-type="float" office:value="50400" table:style-name="ce16">
            <text:p><text:s/>50,4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466" table:style-name="ce13">
            <text:p>466</text:p>
          </table:table-cell>
          <table:table-cell office:value-type="float" office:value="1000324" table:style-name="ce13">
            <text:p>1000324</text:p>
          </table:table-cell>
          <table:table-cell office:value-type="string" table:style-name="ce18">
            <text:p>技職司一科<text:span text:style-name="T3">(</text:span><text:span text:style-name="T4">陳珮郡</text:span><text:span text:style-name="T3">)NO.1000132(100-1201-0019-000-00)</text:span></text:p>
          </table:table-cell>
          <table:table-cell office:value-type="string" table:style-name="ce18">
            <text:p>澎湖縣政府</text:p>
          </table:table-cell>
          <table:table-cell office:value-type="float" office:value="12" table:style-name="ce19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19" table:style-name="ce15">
            <text:p>50311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宜蘭大學</text:p>
          </table:table-cell>
          <table:table-cell office:value-type="float" office:value="2654400" table:style-name="ce16">
            <text:p><text:s/>2,654,4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76" table:style-name="ce13">
            <text:p>1176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355(100-1203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19" table:style-name="ce15">
            <text:p>50311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宜蘭大學</text:p>
          </table:table-cell>
          <table:table-cell office:value-type="float" office:value="705600" table:style-name="ce16">
            <text:p><text:s/>705,6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76" table:style-name="ce13">
            <text:p>1176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355(100-1203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17" table:style-name="ce15">
            <text:p>50311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虎尾科技大學</text:p>
          </table:table-cell>
          <table:table-cell office:value-type="float" office:value="3511308" table:style-name="ce16">
            <text:p><text:s/>3,511,308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436(100-1203-0007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17" table:style-name="ce15">
            <text:p>50311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虎尾科技大學</text:p>
          </table:table-cell>
          <table:table-cell office:value-type="float" office:value="208692" table:style-name="ce16">
            <text:p><text:s/>208,692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436(100-1203-0007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21" table:style-name="ce15">
            <text:p>503121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屏東科技大學</text:p>
          </table:table-cell>
          <table:table-cell office:value-type="float" office:value="768060" table:style-name="ce16">
            <text:p><text:s/>768,06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91004103" table:style-name="ce13">
            <text:p>91004103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02316(100-1203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21" table:style-name="ce15">
            <text:p>503121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屏東科技大學</text:p>
          </table:table-cell>
          <table:table-cell office:value-type="float" office:value="4331940" table:style-name="ce16">
            <text:p><text:s/>4,331,94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91004103" table:style-name="ce13">
            <text:p>91004103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02316(100-1203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84" table:style-name="ce15">
            <text:p>503184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臺灣海洋大學</text:p>
          </table:table-cell>
          <table:table-cell office:value-type="float" office:value="572880" table:style-name="ce16">
            <text:p><text:s/>572,88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00311" table:style-name="ce17">
            <text:p>1000311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00000750(100-1203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84" table:style-name="ce15">
            <text:p>503184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臺灣海洋大學</text:p>
          </table:table-cell>
          <table:table-cell office:value-type="float" office:value="3147120" table:style-name="ce16">
            <text:p><text:s/>3,147,12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00311" table:style-name="ce17">
            <text:p>1000311</text:p>
          </table:table-cell>
          <table:table-cell office:value-type="string" table:style-name="ce13">
            <text:p>技職司三科<text:span text:style-name="T3">(</text:span><text:span text:style-name="T4">鄭淑真</text:span><text:span text:style-name="T3">)NO.100000750(100-1203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20" table:style-name="ce15">
            <text:p>50312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高雄應用科技大學</text:p>
          </table:table-cell>
          <table:table-cell office:value-type="float" office:value="1116000" table:style-name="ce16">
            <text:p><text:s/>1,116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76014406" table:style-name="ce13">
            <text:p>76014406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164389(100-1203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120" table:style-name="ce15">
            <text:p>50312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高雄應用科技大學</text:p>
          </table:table-cell>
          <table:table-cell office:value-type="float" office:value="2604000" table:style-name="ce16">
            <text:p><text:s/>2,604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76014406" table:style-name="ce13">
            <text:p>76014406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164389(100-1203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334" table:style-name="ce15">
            <text:p>503334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臺北科技大學</text:p>
          </table:table-cell>
          <table:table-cell office:value-type="float" office:value="3570000" table:style-name="ce16">
            <text:p><text:s/>3,57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92021164" table:style-name="ce13">
            <text:p>92021164</text:p>
          </table:table-cell>
          <table:table-cell office:value-type="float" office:value="1000314" table:style-name="ce17">
            <text:p>1000314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31346(100-1203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334" table:style-name="ce15">
            <text:p>503334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臺北科技大學</text:p>
          </table:table-cell>
          <table:table-cell office:value-type="float" office:value="1530000" table:style-name="ce16">
            <text:p><text:s/>1,53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92021164" table:style-name="ce13">
            <text:p>92021164</text:p>
          </table:table-cell>
          <table:table-cell office:value-type="float" office:value="1000314" table:style-name="ce17">
            <text:p>1000314</text:p>
          </table:table-cell>
          <table:table-cell office:value-type="string" table:style-name="ce13">
            <text:p>技職司三科<text:span text:style-name="T3">(</text:span><text:span text:style-name="T4">鄭淑真</text:span><text:span text:style-name="T3">)NO.31346(100-1203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912" table:style-name="ce15">
            <text:p>50391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1116000" table:style-name="ce16">
            <text:p><text:s/>1,116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0000961(100-1203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912" table:style-name="ce15">
            <text:p>50391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大專校院發展區域產學連結計畫經費（第一期）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2604000" table:style-name="ce16">
            <text:p><text:s/>2,604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3">
            <text:p>技職司三科<text:span text:style-name="T3">(</text:span><text:span text:style-name="T4">鄭淑真</text:span><text:span text:style-name="T3">)NO.10000961(100-1203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105" table:style-name="ce15">
            <text:p>504105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產業園區產學合作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00325" table:style-name="ce17">
            <text:p>1000325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93(100-1203-001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105" table:style-name="ce15">
            <text:p>504105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產業園區產學合作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00325" table:style-name="ce17">
            <text:p>1000325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193(100-1203-001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106" table:style-name="ce15">
            <text:p>504106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產業園區產學合作經費</text:p>
          </table:table-cell>
          <table:table-cell office:value-type="string" table:style-name="ce15">
            <text:p>國立澎湖科技大學</text:p>
          </table:table-cell>
          <table:table-cell office:value-type="float" office:value="230000" table:style-name="ce16">
            <text:p><text:s/>23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77187931" table:style-name="ce13">
            <text:p>77187931</text:p>
          </table:table-cell>
          <table:table-cell office:value-type="float" office:value="1000325" table:style-name="ce17">
            <text:p>1000325</text:p>
          </table:table-cell>
          <table:table-cell office:value-type="string" table:style-name="ce18">
            <text:p>技職司三科<text:span text:style-name="T3">(</text:span><text:span text:style-name="T4">鄭淑真</text:span><text:span text:style-name="T3">)NO.274(100-1203-001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106" table:style-name="ce15">
            <text:p>504106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產業園區產學合作經費</text:p>
          </table:table-cell>
          <table:table-cell office:value-type="string" table:style-name="ce15">
            <text:p>國立澎湖科技大學</text:p>
          </table:table-cell>
          <table:table-cell office:value-type="float" office:value="230000" table:style-name="ce16">
            <text:p><text:s/>23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77187931" table:style-name="ce13">
            <text:p>77187931</text:p>
          </table:table-cell>
          <table:table-cell office:value-type="float" office:value="1000325" table:style-name="ce17">
            <text:p>1000325</text:p>
          </table:table-cell>
          <table:table-cell office:value-type="string" table:style-name="ce13">
            <text:p>技職司三科<text:span text:style-name="T3">(</text:span><text:span text:style-name="T4">鄭淑真</text:span><text:span text:style-name="T3">)NO.274(100-1203-001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300" table:style-name="ce15">
            <text:p>50230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開設多元語種課程經費<text:s/></text:p>
          </table:table-cell>
          <table:table-cell office:value-type="string" table:style-name="ce15">
            <text:p>國立屏東科技大學</text:p>
          </table:table-cell>
          <table:table-cell office:value-type="float" office:value="493000" table:style-name="ce16">
            <text:p><text:s/>493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91004103" table:style-name="ce13">
            <text:p>91004103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3">
            <text:p>技職司三科<text:span text:style-name="T3">(</text:span><text:span text:style-name="T4">謝麗君</text:span><text:span text:style-name="T3">)NO.102322(100-1204-0008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302" table:style-name="ce15">
            <text:p>50230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開設多元語種課程經費<text:s/>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299000" table:style-name="ce16">
            <text:p><text:s/>299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四科<text:span text:style-name="T3">(</text:span><text:span text:style-name="T4">謝麗君</text:span><text:span text:style-name="T3">)NO.9904836(100-1204-0008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301" table:style-name="ce15">
            <text:p>502301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100年度開設多元語種課程經費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786000" table:style-name="ce16">
            <text:p><text:s/>786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三科<text:span text:style-name="T3">(</text:span><text:span text:style-name="T4">謝麗君</text:span><text:span text:style-name="T3">)NO.17193(100-1204-0008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9" table:style-name="ce14">
            <text:p>1000329</text:p>
          </table:table-cell>
          <table:table-cell office:value-type="float" office:value="504108" table:style-name="ce15">
            <text:p>50410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2011年中華民國燃燒學會年會暨第21屆全國燃燒學術研討會經費</text:p>
          </table:table-cell>
          <table:table-cell office:value-type="string" table:style-name="ce15">
            <text:p>國立虎尾科技大學</text:p>
          </table:table-cell>
          <table:table-cell office:value-type="float" office:value="85000" table:style-name="ce16">
            <text:p><text:s/>8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25" table:style-name="ce17">
            <text:p>1000325</text:p>
          </table:table-cell>
          <table:table-cell office:value-type="string" table:style-name="ce18">
            <text:p>技職司三科<text:span text:style-name="T3">(</text:span><text:span text:style-name="T4">汪佳佩</text:span><text:span text:style-name="T3">)NO.2095(100-1203-0020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1" table:style-name="ce14">
            <text:p>1000311</text:p>
          </table:table-cell>
          <table:table-cell office:value-type="float" office:value="502948" table:style-name="ce15">
            <text:p>50294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2011技職永續發展學術研討會、2011國際創新設計研討會經費<text:s/></text:p>
          </table:table-cell>
          <table:table-cell office:value-type="string" table:style-name="ce15">
            <text:p>國立臺北科技大學</text:p>
          </table:table-cell>
          <table:table-cell office:value-type="float" office:value="187000" table:style-name="ce16">
            <text:p><text:s/>187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92021164" table:style-name="ce13">
            <text:p>92021164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技職司三科<text:span text:style-name="T3">(</text:span><text:span text:style-name="T4">汪佳佩</text:span><text:span text:style-name="T3">)NO.31382.31383(100-1203-0020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132" table:style-name="ce15">
            <text:p>50213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學生出國參加國際性技藝能競賽及發明展經費</text:p>
          </table:table-cell>
          <table:table-cell office:value-type="string" table:style-name="ce15">
            <text:p>國立高雄應用科技大學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76014406" table:style-name="ce13">
            <text:p>76014406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技職司一科<text:span text:style-name="T3">(</text:span><text:span text:style-name="T4">吳美娥</text:span><text:span text:style-name="T3">)NO.1164397(100-1201-0004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34" table:style-name="ce15">
            <text:p>502734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學生出國參加國際性技藝能競賽及發明展經費</text:p>
          </table:table-cell>
          <table:table-cell office:value-type="string" table:style-name="ce15">
            <text:p>國立虎尾科技大學</text:p>
          </table:table-cell>
          <table:table-cell office:value-type="float" office:value="95000" table:style-name="ce16">
            <text:p><text:s/>9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一科<text:span text:style-name="T3">(</text:span><text:span text:style-name="T4">吳美娥</text:span><text:span text:style-name="T3">)NO.1360(100-1201-0004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35" table:style-name="ce15">
            <text:p>502735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學生出國參加國際性技藝能競賽及發明展經費</text:p>
          </table:table-cell>
          <table:table-cell office:value-type="string" table:style-name="ce15">
            <text:p>國立雲林科技大學</text:p>
          </table:table-cell>
          <table:table-cell office:value-type="float" office:value="80000" table:style-name="ce16">
            <text:p><text:s/>8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一科<text:span text:style-name="T3">(</text:span><text:span text:style-name="T4">吳美娥</text:span><text:span text:style-name="T3">)(100-1201-0004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137" table:style-name="ce15">
            <text:p>50313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學生出國參加國際性技藝能競賽及發明展經費</text:p>
          </table:table-cell>
          <table:table-cell office:value-type="string" table:style-name="ce15">
            <text:p>國立勤益科技大學</text:p>
          </table:table-cell>
          <table:table-cell office:value-type="float" office:value="130000" table:style-name="ce16">
            <text:p><text:s/>13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一科<text:span text:style-name="T3">(</text:span><text:span text:style-name="T4">吳美娥</text:span><text:span text:style-name="T3">)NO.8170(100-1201-0004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180" table:style-name="ce15">
            <text:p>503180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學生出國參加國際性技藝能競賽及發明展經費</text:p>
          </table:table-cell>
          <table:table-cell office:value-type="string" table:style-name="ce15">
            <text:p>國立澎湖科技大學</text:p>
          </table:table-cell>
          <table:table-cell office:value-type="float" office:value="45000" table:style-name="ce16">
            <text:p><text:s/>4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77187931" table:style-name="ce13">
            <text:p>77187931</text:p>
          </table:table-cell>
          <table:table-cell office:value-type="float" office:value="1000311" table:style-name="ce17">
            <text:p>1000311</text:p>
          </table:table-cell>
          <table:table-cell office:value-type="string" table:style-name="ce18">
            <text:p>技職司一科<text:span text:style-name="T3">(</text:span><text:span text:style-name="T4">吳美娥</text:span><text:span text:style-name="T3">)NO.265(100-1201-0004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8" table:style-name="ce15">
            <text:p>50229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333600" table:style-name="ce16">
            <text:p><text:s/>333,6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0000421(100-1202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8" table:style-name="ce15">
            <text:p>50229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83400" table:style-name="ce16">
            <text:p><text:s/>83,4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0000421(100-1202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7" table:style-name="ce15">
            <text:p>50229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540000" table:style-name="ce16">
            <text:p><text:s/>54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120(100-1202-0001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7" table:style-name="ce15">
            <text:p>50229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360000" table:style-name="ce16">
            <text:p><text:s/>36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120(100-1202-0001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9" table:style-name="ce15">
            <text:p>50229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臺灣科技大學</text:p>
          </table:table-cell>
          <table:table-cell office:value-type="float" office:value="180000" table:style-name="ce16">
            <text:p><text:s/>18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4126516" table:style-name="ce13">
            <text:p>412651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80401(100-1202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99" table:style-name="ce15">
            <text:p>50229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臺灣科技大學</text:p>
          </table:table-cell>
          <table:table-cell office:value-type="float" office:value="720000" table:style-name="ce16">
            <text:p><text:s/>72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4126516" table:style-name="ce13">
            <text:p>412651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80401(100-1202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503" table:style-name="ce15">
            <text:p>502503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屏東科技大學</text:p>
          </table:table-cell>
          <table:table-cell office:value-type="float" office:value="45000" table:style-name="ce16">
            <text:p><text:s/>4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91004103" table:style-name="ce13">
            <text:p>91004103</text:p>
          </table:table-cell>
          <table:table-cell office:value-type="float" office:value="1000304" table:style-name="ce17">
            <text:p>1000304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01830(100-1202-0001-000-00)</text:span></text:p>
          </table:table-cell>
          <table:table-cell table:style-name="ce18"/>
          <table:table-cell table:style-name="ce19"/>
          <table:table-cell table:number-columns-repeated="16368" table:style-name="ce20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503" table:style-name="ce15">
            <text:p>502503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屏東科技大學</text:p>
          </table:table-cell>
          <table:table-cell office:value-type="float" office:value="180000" table:style-name="ce16">
            <text:p><text:s/>18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91004103" table:style-name="ce13">
            <text:p>91004103</text:p>
          </table:table-cell>
          <table:table-cell office:value-type="float" office:value="1000304" table:style-name="ce17">
            <text:p>1000304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01830(100-1202-0001-000-00)</text:span></text:p>
          </table:table-cell>
          <table:table-cell table:style-name="ce13"/>
          <table:table-cell table:style-name="ce19"/>
          <table:table-cell table:number-columns-repeated="16368" table:style-name="ce20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498" table:style-name="ce15">
            <text:p>50249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1395000" table:style-name="ce16">
            <text:p><text:s/>1,39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04" table:style-name="ce17">
            <text:p>1000304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7124(100-1202-0001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 table:style-name="ce20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498" table:style-name="ce15">
            <text:p>50249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855000" table:style-name="ce16">
            <text:p><text:s/>855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04" table:style-name="ce17">
            <text:p>1000304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7124(100-1202-0001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 table:style-name="ce20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38" table:style-name="ce15">
            <text:p>50273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虎尾科技大學</text:p>
          </table:table-cell>
          <table:table-cell office:value-type="float" office:value="240000" table:style-name="ce16">
            <text:p><text:s/>24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361(100-1202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38" table:style-name="ce15">
            <text:p>50273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虎尾科技大學</text:p>
          </table:table-cell>
          <table:table-cell office:value-type="float" office:value="160000" table:style-name="ce16">
            <text:p><text:s/>16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3">
            <text:p>技職司二科<text:span text:style-name="T3">(</text:span><text:span text:style-name="T4">杜京德</text:span><text:span text:style-name="T3">)NO.361(100-1202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41" table:style-name="ce15">
            <text:p>502741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180000" table:style-name="ce16">
            <text:p><text:s/>18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0000420(100-1202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41" table:style-name="ce15">
            <text:p>502741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270000" table:style-name="ce16">
            <text:p><text:s/>27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3">
            <text:p>技職司二科<text:span text:style-name="T3">(</text:span><text:span text:style-name="T4">杜京德</text:span><text:span text:style-name="T3">)NO.10000420(100-1202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33" table:style-name="ce15">
            <text:p>502733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160000" table:style-name="ce16">
            <text:p><text:s/>16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0000422(100-1202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33" table:style-name="ce15">
            <text:p>502733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240000" table:style-name="ce16">
            <text:p><text:s/>24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10000422(100-1202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11" table:style-name="ce14">
            <text:p>1000311</text:p>
          </table:table-cell>
          <table:table-cell office:value-type="float" office:value="502732" table:style-name="ce15">
            <text:p>50273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672000" table:style-name="ce16">
            <text:p><text:s/>672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9904819(100-1202-0001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11" table:style-name="ce14">
            <text:p>1000311</text:p>
          </table:table-cell>
          <table:table-cell office:value-type="float" office:value="502732" table:style-name="ce15">
            <text:p>50273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448000" table:style-name="ce16">
            <text:p><text:s/>448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9904819(100-1202-0001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758" table:style-name="ce15">
            <text:p>50375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臺灣科技大學</text:p>
          </table:table-cell>
          <table:table-cell office:value-type="float" office:value="426400" table:style-name="ce16">
            <text:p><text:s/>426,4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4126516" table:style-name="ce13">
            <text:p>4126516</text:p>
          </table:table-cell>
          <table:table-cell office:value-type="float" office:value="1000318" table:style-name="ce17">
            <text:p>1000318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82009.80884(100-1202-0001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758" table:style-name="ce15">
            <text:p>503758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專校院辦理跨領域學位學程及學分學程經費<text:s/></text:p>
          </table:table-cell>
          <table:table-cell office:value-type="string" table:style-name="ce15">
            <text:p>國立臺灣科技大學</text:p>
          </table:table-cell>
          <table:table-cell office:value-type="float" office:value="639600" table:style-name="ce16">
            <text:p><text:s/>639,6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4126516" table:style-name="ce13">
            <text:p>4126516</text:p>
          </table:table-cell>
          <table:table-cell office:value-type="float" office:value="1000318" table:style-name="ce17">
            <text:p>1000318</text:p>
          </table:table-cell>
          <table:table-cell office:value-type="string" table:style-name="ce18">
            <text:p>技職司二科<text:span text:style-name="T3">(</text:span><text:span text:style-name="T4">杜京德</text:span><text:span text:style-name="T3">)NO.82009.80884(100-1202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757" table:style-name="ce15">
            <text:p>50375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技職校院建立策略聯盟計畫經費(第二期款)<text:s/></text:p>
          </table:table-cell>
          <table:table-cell office:value-type="string" table:style-name="ce15">
            <text:p>國立高雄應用科技大學</text:p>
          </table:table-cell>
          <table:table-cell office:value-type="float" office:value="2250000" table:style-name="ce16">
            <text:p><text:s/>2,25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76014406" table:style-name="ce13">
            <text:p>76014406</text:p>
          </table:table-cell>
          <table:table-cell office:value-type="float" office:value="1000318" table:style-name="ce17">
            <text:p>1000318</text:p>
          </table:table-cell>
          <table:table-cell office:value-type="string" table:style-name="ce18">
            <text:p>技職司一科<text:span text:style-name="T3">(</text:span><text:span text:style-name="T4">孫偉文</text:span><text:span text:style-name="T3">)NO.1164353(100-1201-0003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42" table:style-name="ce15">
            <text:p>502742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99學年度高職重點產業類科就業方案第二期經費<text:s/></text:p>
          </table:table-cell>
          <table:table-cell office:value-type="string" table:style-name="ce15">
            <text:p>國立臺南高級工業職業學校</text:p>
          </table:table-cell>
          <table:table-cell office:value-type="float" office:value="247770" table:style-name="ce16">
            <text:p><text:s/>247,77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2067" table:style-name="ce13">
            <text:p>2067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技職司一科<text:span text:style-name="T3">(</text:span><text:span text:style-name="T4">黃啟賢</text:span><text:span text:style-name="T3">)NO.3979(100-1201-0008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1" table:style-name="ce14">
            <text:p>1000311</text:p>
          </table:table-cell>
          <table:table-cell office:value-type="float" office:value="503039" table:style-name="ce15">
            <text:p>503039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建國百年全國大專校院校長會議（第二期款）<text:s/></text:p>
          </table:table-cell>
          <table:table-cell office:value-type="string" table:style-name="ce15">
            <text:p>國立中興大學</text:p>
          </table:table-cell>
          <table:table-cell office:value-type="float" office:value="493372" table:style-name="ce16">
            <text:p><text:s/>493,372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52024101" table:style-name="ce13">
            <text:p>52024101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技職司二科<text:span text:style-name="T3">(</text:span><text:span text:style-name="T4">虞薇</text:span><text:span text:style-name="T3">)NO.1943(100-1202-001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333" table:style-name="ce15">
            <text:p>503333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增印海事教育航海輪機高職教材經費<text:s/></text:p>
          </table:table-cell>
          <table:table-cell office:value-type="string" table:style-name="ce15">
            <text:p>國立高雄海洋科技大學</text:p>
          </table:table-cell>
          <table:table-cell office:value-type="float" office:value="485745" table:style-name="ce16">
            <text:p><text:s/>485,745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76003908" table:style-name="ce13">
            <text:p>76003908</text:p>
          </table:table-cell>
          <table:table-cell office:value-type="float" office:value="1000314" table:style-name="ce17">
            <text:p>1000314</text:p>
          </table:table-cell>
          <table:table-cell office:value-type="string" table:style-name="ce18">
            <text:p>技職司四科<text:span text:style-name="T3">(</text:span><text:span text:style-name="T4">楊子慧</text:span><text:span text:style-name="T3">)NO.10001284(100-1204-001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1" table:style-name="ce14">
            <text:p>1000321</text:p>
          </table:table-cell>
          <table:table-cell office:value-type="float" office:value="503607" table:style-name="ce15">
            <text:p>503607</text:p>
          </table:table-cell>
          <table:table-cell office:value-type="float" office:value="51200010202" table:style-name="ce15">
            <text:p>51200010202</text:p>
          </table:table-cell>
          <table:table-cell office:value-type="string" table:style-name="ce15">
            <text:p>補助舉辦2011國際磁學暨磁性材料會議經費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1000000" table:style-name="ce16">
            <text:p><text:s/>1,000,000<text:s/></text:p>
          </table:table-cell>
          <table:table-cell office:value-type="string" table:style-name="ce13">
            <text:p>技術職業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17" table:style-name="ce17">
            <text:p>1000317</text:p>
          </table:table-cell>
          <table:table-cell office:value-type="string" table:style-name="ce18">
            <text:p>文教處二科<text:span text:style-name="T3">(</text:span><text:span text:style-name="T4">洪慈憶</text:span><text:span text:style-name="T3">)(100-3102-001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215" table:style-name="ce15">
            <text:p>502215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南藝術大學</text:p>
          </table:table-cell>
          <table:table-cell office:value-type="float" office:value="23605000" table:style-name="ce16">
            <text:p><text:s/>23,605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0" table:style-name="ce13">
            <text:p>1170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215" table:style-name="ce15">
            <text:p>502215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北教育大學</text:p>
          </table:table-cell>
          <table:table-cell office:value-type="float" office:value="41175000" table:style-name="ce16">
            <text:p><text:s/>41,175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2" table:style-name="ce13">
            <text:p>1302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215" table:style-name="ce15">
            <text:p>502215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聯合大學</text:p>
          </table:table-cell>
          <table:table-cell office:value-type="float" office:value="30700000" table:style-name="ce16">
            <text:p><text:s/>30,7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211" table:style-name="ce15">
            <text:p>502211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空中大學</text:p>
          </table:table-cell>
          <table:table-cell office:value-type="float" office:value="30000000" table:style-name="ce16">
            <text:p><text:s/>30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4" table:style-name="ce13">
            <text:p>1114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社教司一科<text:span text:style-name="T3">(</text:span><text:span text:style-name="T4">陳玉君</text:span><text:span text:style-name="T3">)(100-1501-0036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237" table:style-name="ce15">
            <text:p>502237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澎湖科技大學</text:p>
          </table:table-cell>
          <table:table-cell office:value-type="float" office:value="14913000" table:style-name="ce16">
            <text:p><text:s/>14,913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77187931" table:style-name="ce13">
            <text:p>7718793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237" table:style-name="ce15">
            <text:p>502237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灣科技大學</text:p>
          </table:table-cell>
          <table:table-cell office:value-type="float" office:value="62004000" table:style-name="ce16">
            <text:p><text:s/>62,004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4126516" table:style-name="ce13">
            <text:p>412651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4" table:style-name="ce15">
            <text:p>50221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中山大學</text:p>
          </table:table-cell>
          <table:table-cell office:value-type="float" office:value="75400000" table:style-name="ce16">
            <text:p><text:s/>75,4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4" table:style-name="ce15">
            <text:p>50221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中興大學</text:p>
          </table:table-cell>
          <table:table-cell office:value-type="float" office:value="127582000" table:style-name="ce16">
            <text:p><text:s/>127,582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52024101" table:style-name="ce13">
            <text:p>5202410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(蘇子倫)(100-1103-0005-000-00)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4" table:style-name="ce15">
            <text:p>50221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東華大學</text:p>
          </table:table-cell>
          <table:table-cell office:value-type="float" office:value="77566000" table:style-name="ce16">
            <text:p><text:s/>77,566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4" table:style-name="ce15">
            <text:p>50221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北大學</text:p>
          </table:table-cell>
          <table:table-cell office:value-type="float" office:value="49303000" table:style-name="ce16">
            <text:p><text:s/>49,303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6" table:style-name="ce15">
            <text:p>502216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交通大學</text:p>
          </table:table-cell>
          <table:table-cell office:value-type="float" office:value="101000000" table:style-name="ce16">
            <text:p><text:s/>101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6" table:style-name="ce15">
            <text:p>502216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陽明大學</text:p>
          </table:table-cell>
          <table:table-cell office:value-type="float" office:value="55291000" table:style-name="ce16">
            <text:p><text:s/>55,291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6" table:style-name="ce15">
            <text:p>502216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灣大學</text:p>
          </table:table-cell>
          <table:table-cell office:value-type="float" office:value="250865000" table:style-name="ce16">
            <text:p><text:s/>250,865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3734301" table:style-name="ce13">
            <text:p>373430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3" table:style-name="ce15">
            <text:p>502213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高雄師範大學</text:p>
          </table:table-cell>
          <table:table-cell office:value-type="float" office:value="49478000" table:style-name="ce16">
            <text:p><text:s/>49,478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1" table:style-name="ce13">
            <text:p>111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3" table:style-name="ce15">
            <text:p>502213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高雄大學</text:p>
          </table:table-cell>
          <table:table-cell office:value-type="float" office:value="20780000" table:style-name="ce16">
            <text:p><text:s/>20,78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93" table:style-name="ce13">
            <text:p>1193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3" table:style-name="ce15">
            <text:p>502213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成功大學</text:p>
          </table:table-cell>
          <table:table-cell office:value-type="float" office:value="166000000" table:style-name="ce16">
            <text:p><text:s/>166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3" table:style-name="ce15">
            <text:p>502213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金門大學</text:p>
          </table:table-cell>
          <table:table-cell office:value-type="float" office:value="13100000" table:style-name="ce16">
            <text:p><text:s/>13,1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502" table:style-name="ce13">
            <text:p>1502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2" table:style-name="ce15">
            <text:p>502212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成功大學醫學院附設醫院</text:p>
          </table:table-cell>
          <table:table-cell office:value-type="float" office:value="24016000" table:style-name="ce16">
            <text:p><text:s/>24,016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91" table:style-name="ce13">
            <text:p>119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2" table:style-name="ce15">
            <text:p>502212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陽明大學附設醫院</text:p>
          </table:table-cell>
          <table:table-cell office:value-type="float" office:value="7414000" table:style-name="ce16">
            <text:p><text:s/>7,414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65" table:style-name="ce13">
            <text:p>1165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2" table:style-name="ce15">
            <text:p>502212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灣大學醫學院附設醫院</text:p>
          </table:table-cell>
          <table:table-cell office:value-type="float" office:value="144927000" table:style-name="ce16">
            <text:p><text:s/>144,927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88" table:style-name="ce13">
            <text:p>1188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8" table:style-name="ce15">
            <text:p>502218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中技術學院</text:p>
          </table:table-cell>
          <table:table-cell office:value-type="float" office:value="39500000" table:style-name="ce16">
            <text:p><text:s/>39,5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5" table:style-name="ce13">
            <text:p>1355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</text:span><text:span text:style-name="T4">、</text:span><text:span text:style-name="T3">100-1202-0003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8" table:style-name="ce15">
            <text:p>502218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東專科學校</text:p>
          </table:table-cell>
          <table:table-cell office:value-type="float" office:value="21610000" table:style-name="ce16">
            <text:p><text:s/>21,61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5" table:style-name="ce13">
            <text:p>1185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</text:span><text:span text:style-name="T4">、</text:span><text:span text:style-name="T3">100-1202-0003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8" table:style-name="ce15">
            <text:p>502218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宜蘭大學</text:p>
          </table:table-cell>
          <table:table-cell office:value-type="float" office:value="35513000" table:style-name="ce16">
            <text:p><text:s/>35,513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6" table:style-name="ce13">
            <text:p>117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</text:span><text:span text:style-name="T4">、</text:span><text:span text:style-name="T3">100-1202-0003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8" table:style-name="ce15">
            <text:p>502218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高雄應用科技大學</text:p>
          </table:table-cell>
          <table:table-cell office:value-type="float" office:value="51511000" table:style-name="ce16">
            <text:p><text:s/>51,511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76014406" table:style-name="ce13">
            <text:p>7601440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</text:span><text:span text:style-name="T4">、</text:span><text:span text:style-name="T3">100-1202-0003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7" table:style-name="ce15">
            <text:p>502217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中教育大學</text:p>
          </table:table-cell>
          <table:table-cell office:value-type="float" office:value="32700000" table:style-name="ce16">
            <text:p><text:s/>32,7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1" table:style-name="ce13">
            <text:p>130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7" table:style-name="ce15">
            <text:p>502217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嘉義大學</text:p>
          </table:table-cell>
          <table:table-cell office:value-type="float" office:value="77714000" table:style-name="ce16">
            <text:p><text:s/>77,714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7" table:style-name="ce13">
            <text:p>1177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7" table:style-name="ce15">
            <text:p>502217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南大學</text:p>
          </table:table-cell>
          <table:table-cell office:value-type="float" office:value="37561000" table:style-name="ce16">
            <text:p><text:s/>37,561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7" table:style-name="ce15">
            <text:p>502217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灣體育學院（臺中）</text:p>
          </table:table-cell>
          <table:table-cell office:value-type="float" office:value="21000000" table:style-name="ce16">
            <text:p><text:s/>21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1" table:style-name="ce13">
            <text:p>118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3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9" table:style-name="ce15">
            <text:p>502219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25114000" table:style-name="ce16">
            <text:p><text:s/>25,114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3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9" table:style-name="ce15">
            <text:p>502219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南護理專科學校</text:p>
          </table:table-cell>
          <table:table-cell office:value-type="float" office:value="10316000" table:style-name="ce16">
            <text:p><text:s/>10,316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4" table:style-name="ce13">
            <text:p>1184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3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9" table:style-name="ce15">
            <text:p>502219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中護理專科學校</text:p>
          </table:table-cell>
          <table:table-cell office:value-type="float" office:value="11329000" table:style-name="ce16">
            <text:p><text:s/>11,329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3" table:style-name="ce13">
            <text:p>1183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19" table:style-name="ce15">
            <text:p>502219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屏東科技大學</text:p>
          </table:table-cell>
          <table:table-cell office:value-type="float" office:value="56923000" table:style-name="ce16">
            <text:p><text:s/>56,923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91004103" table:style-name="ce13">
            <text:p>91004103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36" table:style-name="ce15">
            <text:p>502236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勤益科技大學</text:p>
          </table:table-cell>
          <table:table-cell office:value-type="float" office:value="20395000" table:style-name="ce16">
            <text:p><text:s/>20,395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36" table:style-name="ce15">
            <text:p>502236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北科技大學</text:p>
          </table:table-cell>
          <table:table-cell office:value-type="float" office:value="48000000" table:style-name="ce16">
            <text:p><text:s/>48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92021164" table:style-name="ce13">
            <text:p>92021164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9" table:style-name="ce14">
            <text:p>1000309</text:p>
          </table:table-cell>
          <table:table-cell office:value-type="float" office:value="502236" table:style-name="ce15">
            <text:p>502236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虎尾科技大學</text:p>
          </table:table-cell>
          <table:table-cell office:value-type="float" office:value="43950000" table:style-name="ce16">
            <text:p><text:s/>43,95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64967512" table:style-name="ce13">
            <text:p>64967512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3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2" table:style-name="ce15">
            <text:p>502882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體育大學(桃園)</text:p>
          </table:table-cell>
          <table:table-cell office:value-type="float" office:value="19944000" table:style-name="ce16">
            <text:p><text:s/>19,944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2612744" table:style-name="ce13">
            <text:p>2612744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3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2" table:style-name="ce15">
            <text:p>502882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中央大學</text:p>
          </table:table-cell>
          <table:table-cell office:value-type="float" office:value="83804000" table:style-name="ce16">
            <text:p><text:s/>83,804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2" table:style-name="ce15">
            <text:p>502882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屏東教育大學</text:p>
          </table:table-cell>
          <table:table-cell office:value-type="float" office:value="35731000" table:style-name="ce16">
            <text:p><text:s/>35,731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5" table:style-name="ce13">
            <text:p>1305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3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2" table:style-name="ce15">
            <text:p>502882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北藝術大學</text:p>
          </table:table-cell>
          <table:table-cell office:value-type="float" office:value="32237000" table:style-name="ce16">
            <text:p><text:s/>32,237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202" table:style-name="ce13">
            <text:p>1202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5" table:style-name="ce15">
            <text:p>502885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22100000" table:style-name="ce16">
            <text:p><text:s/>22,1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</text:span><text:span text:style-name="T4">、</text:span><text:span text:style-name="T3">100-1202-0003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5" table:style-name="ce15">
            <text:p>502885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高雄第一科技大學</text:p>
          </table:table-cell>
          <table:table-cell office:value-type="float" office:value="36372000" table:style-name="ce16">
            <text:p><text:s/>36,372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</text:span><text:span text:style-name="T4">、</text:span><text:span text:style-name="T3">100-1202-0003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5" table:style-name="ce15">
            <text:p>502885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中正大學</text:p>
          </table:table-cell>
          <table:table-cell office:value-type="float" office:value="67000000" table:style-name="ce16">
            <text:p><text:s/>67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3" table:style-name="ce13">
            <text:p>1113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</text:span><text:span text:style-name="T4">、</text:span><text:span text:style-name="T3">100-1202-0003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5" table:style-name="ce15">
            <text:p>502885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政治大學</text:p>
          </table:table-cell>
          <table:table-cell office:value-type="float" office:value="107846000" table:style-name="ce16">
            <text:p><text:s/>107,846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</text:span><text:span text:style-name="T4">、</text:span><text:span text:style-name="T3">100-1202-0003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3" table:style-name="ce15">
            <text:p>502883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灣海洋大學</text:p>
          </table:table-cell>
          <table:table-cell office:value-type="float" office:value="58858000" table:style-name="ce16">
            <text:p><text:s/>58,858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3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3" table:style-name="ce15">
            <text:p>502883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暨南國際大學</text:p>
          </table:table-cell>
          <table:table-cell office:value-type="float" office:value="41436000" table:style-name="ce16">
            <text:p><text:s/>41,436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5" table:style-name="ce13">
            <text:p>1155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3" table:style-name="ce15">
            <text:p>502883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清華大學</text:p>
          </table:table-cell>
          <table:table-cell office:value-type="float" office:value="81944000" table:style-name="ce16">
            <text:p><text:s/>81,944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3" table:style-name="ce15">
            <text:p>502883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彰化師範大學</text:p>
          </table:table-cell>
          <table:table-cell office:value-type="float" office:value="50000000" table:style-name="ce16">
            <text:p><text:s/>50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2" table:style-name="ce13">
            <text:p>1112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7" table:style-name="ce15">
            <text:p>502887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北商業技術學院</text:p>
          </table:table-cell>
          <table:table-cell office:value-type="float" office:value="129239000" table:style-name="ce16">
            <text:p><text:s/>129,239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4" table:style-name="ce13">
            <text:p>1354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4" table:style-name="ce15">
            <text:p>50288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東大學</text:p>
          </table:table-cell>
          <table:table-cell office:value-type="float" office:value="33088000" table:style-name="ce16">
            <text:p><text:s/>33,088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</text:span><text:span text:style-name="T4">、</text:span><text:span text:style-name="T3">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4" table:style-name="ce15">
            <text:p>50288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灣師範大學</text:p>
          </table:table-cell>
          <table:table-cell office:value-type="float" office:value="113790000" table:style-name="ce16">
            <text:p><text:s/>113,79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3735202" table:style-name="ce13">
            <text:p>3735202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</text:span><text:span text:style-name="T4">、</text:span><text:span text:style-name="T3">100-1103-0005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4" table:style-name="ce15">
            <text:p>50288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高雄海洋科技大學</text:p>
          </table:table-cell>
          <table:table-cell office:value-type="float" office:value="33450000" table:style-name="ce16">
            <text:p><text:s/>33,45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76003908" table:style-name="ce13">
            <text:p>76003908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</text:span><text:span text:style-name="T4">、</text:span><text:span text:style-name="T3">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4" table:style-name="ce15">
            <text:p>50288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22085000" table:style-name="ce16">
            <text:p><text:s/>22,085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</text:span><text:span text:style-name="T4">、</text:span><text:span text:style-name="T3">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2886" table:style-name="ce15">
            <text:p>502886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雲林科技大學</text:p>
          </table:table-cell>
          <table:table-cell office:value-type="float" office:value="49005000" table:style-name="ce16">
            <text:p><text:s/>49,005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04" table:style-name="ce15">
            <text:p>50350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空中大學</text:p>
          </table:table-cell>
          <table:table-cell office:value-type="float" office:value="15000000" table:style-name="ce16">
            <text:p><text:s/>15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4" table:style-name="ce13">
            <text:p>1114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社教司一科<text:span text:style-name="T3">(</text:span><text:span text:style-name="T4">陳玉君</text:span><text:span text:style-name="T3">)(100-1501-0036-000-00</text:span><text:span text:style-name="T4">、</text:span><text:span text:style-name="T3">100-1103-0005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04" table:style-name="ce15">
            <text:p>50350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灣藝術大學</text:p>
          </table:table-cell>
          <table:table-cell office:value-type="float" office:value="30000000" table:style-name="ce16">
            <text:p><text:s/>30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30378918" table:style-name="ce13">
            <text:p>30378918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社教司一科<text:span text:style-name="T3">(</text:span><text:span text:style-name="T4">陳玉君</text:span><text:span text:style-name="T3">)(100-1501-0036-000-00</text:span><text:span text:style-name="T4">、</text:span><text:span text:style-name="T3">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5" table:style-name="ce14">
            <text:p>1000325</text:p>
          </table:table-cell>
          <table:table-cell office:value-type="float" office:value="503849" table:style-name="ce15">
            <text:p>503849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臺灣戲曲學院</text:p>
          </table:table-cell>
          <table:table-cell office:value-type="float" office:value="38000000" table:style-name="ce16">
            <text:p><text:s/>38,000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2095" table:style-name="ce13">
            <text:p>2095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技職司二科<text:span text:style-name="T3">(</text:span><text:span text:style-name="T4">劉育秀</text:span><text:span text:style-name="T3">)(100-1202-0003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30" table:style-name="ce14">
            <text:p>1000330</text:p>
          </table:table-cell>
          <table:table-cell office:value-type="float" office:value="504024" table:style-name="ce15">
            <text:p>504024</text:p>
          </table:table-cell>
          <table:table-cell office:value-type="float" office:value="51200010203" table:style-name="ce15">
            <text:p>51200010203</text:p>
          </table:table-cell>
          <table:table-cell office:value-type="string" table:style-name="ce15">
            <text:p>補助100年「國立大學校院教學與研究輔助」經費</text:p>
          </table:table-cell>
          <table:table-cell office:value-type="string" table:style-name="ce15">
            <text:p>國立新竹教育大學</text:p>
          </table:table-cell>
          <table:table-cell office:value-type="float" office:value="33428000" table:style-name="ce16">
            <text:p><text:s/>33,428,000<text:s/></text:p>
          </table:table-cell>
          <table:table-cell office:value-type="string" table:style-name="ce13">
            <text:p>國立大學校院教學與研究輔助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00324" table:style-name="ce17">
            <text:p>1000324</text:p>
          </table:table-cell>
          <table:table-cell office:value-type="string" table:style-name="ce18">
            <text:p>高教司三科<text:span text:style-name="T3">(</text:span><text:span text:style-name="T4">蘇子倫</text:span><text:span text:style-name="T3">)(100-1103-0005-000-00)(100-1103-0005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3" table:style-name="ce14">
            <text:p>1000323</text:p>
          </table:table-cell>
          <table:table-cell office:value-type="float" office:value="503686" table:style-name="ce15">
            <text:p>503686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「99學年度高中學生科學研究人才培育計畫」第2期款<text:s/></text:p>
          </table:table-cell>
          <table:table-cell office:value-type="string" table:style-name="ce15">
            <text:p>國立清華大學</text:p>
          </table:table-cell>
          <table:table-cell office:value-type="float" office:value="600000" table:style-name="ce16">
            <text:p><text:s/>6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00318" table:style-name="ce17">
            <text:p>1000318</text:p>
          </table:table-cell>
          <table:table-cell office:value-type="string" table:style-name="ce18">
            <text:p>中教司一科<text:span text:style-name="T3">(</text:span><text:span text:style-name="T4">王筱涵</text:span><text:span text:style-name="T3">)(100-1301-0010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31" table:style-name="ce14">
            <text:p>1000331</text:p>
          </table:table-cell>
          <table:table-cell office:value-type="float" office:value="504238" table:style-name="ce15">
            <text:p>504238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度實習教師實習津貼經費<text:s/>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48000" table:style-name="ce16">
            <text:p><text:s/>48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00328" table:style-name="ce17">
            <text:p>1000328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1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22" table:style-name="ce15">
            <text:p>502022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交通大學</text:p>
          </table:table-cell>
          <table:table-cell office:value-type="float" office:value="50000" table:style-name="ce16">
            <text:p><text:s/>5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10" table:style-name="ce15">
            <text:p>502010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東華大學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28" table:style-name="ce15">
            <text:p>502028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臺北市政府教育局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0301" table:style-name="ce13">
            <text:p>40301</text:p>
          </table:table-cell>
          <table:table-cell office:value-type="float" office:value="3718702" table:style-name="ce13">
            <text:p>3718702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office:value-type="string" table:style-name="ce18">
            <text:p>臺北市政府</text:p>
          </table:table-cell>
          <table:table-cell office:value-type="float" office:value="17" table:style-name="ce19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591" table:style-name="ce15">
            <text:p>502591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中央大學</text:p>
          </table:table-cell>
          <table:table-cell office:value-type="float" office:value="50000" table:style-name="ce16">
            <text:p><text:s/>5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00307" table:style-name="ce17">
            <text:p>1000307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598" table:style-name="ce15">
            <text:p>502598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50000" table:style-name="ce16">
            <text:p><text:s/>5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00307" table:style-name="ce17">
            <text:p>1000307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590" table:style-name="ce15">
            <text:p>502590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臺北市政府教育局</text:p>
          </table:table-cell>
          <table:table-cell office:value-type="float" office:value="150000" table:style-name="ce16">
            <text:p><text:s/>15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0301" table:style-name="ce13">
            <text:p>40301</text:p>
          </table:table-cell>
          <table:table-cell office:value-type="float" office:value="3718702" table:style-name="ce13">
            <text:p>3718702</text:p>
          </table:table-cell>
          <table:table-cell office:value-type="float" office:value="1000307" table:style-name="ce17">
            <text:p>1000307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office:value-type="string" table:style-name="ce13">
            <text:p>臺北市政府</text:p>
          </table:table-cell>
          <table:table-cell office:value-type="float" office:value="17" table:style-name="ce19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309" table:style-name="ce15">
            <text:p>503309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中正大學</text:p>
          </table:table-cell>
          <table:table-cell office:value-type="float" office:value="50000" table:style-name="ce16">
            <text:p><text:s/>5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13" table:style-name="ce13">
            <text:p>1113</text:p>
          </table:table-cell>
          <table:table-cell office:value-type="float" office:value="1000314" table:style-name="ce17">
            <text:p>1000314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082" table:style-name="ce15">
            <text:p>503082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中興大學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52024101" table:style-name="ce13">
            <text:p>52024101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079" table:style-name="ce15">
            <text:p>503079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清華大學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00310" table:style-name="ce17">
            <text:p>1000310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7" table:style-name="ce14">
            <text:p>1000317</text:p>
          </table:table-cell>
          <table:table-cell office:value-type="float" office:value="503513" table:style-name="ce15">
            <text:p>503513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成功大學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7" table:style-name="ce14">
            <text:p>1000317</text:p>
          </table:table-cell>
          <table:table-cell office:value-type="float" office:value="503418" table:style-name="ce15">
            <text:p>503418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臺灣師範大學</text:p>
          </table:table-cell>
          <table:table-cell office:value-type="float" office:value="250000" table:style-name="ce16">
            <text:p><text:s/>25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735202" table:style-name="ce13">
            <text:p>3735202</text:p>
          </table:table-cell>
          <table:table-cell office:value-type="float" office:value="1000315" table:style-name="ce17">
            <text:p>1000315</text:p>
          </table:table-cell>
          <table:table-cell office:value-type="string" table:style-name="ce18">
            <text:p>中教司二科<text:span text:style-name="T3">(</text:span><text:span text:style-name="T4">楊茹雲</text:span><text:span text:style-name="T3">)(100-1302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619" table:style-name="ce15">
            <text:p>503619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100年落實教育實習輔導工作計畫經費<text:s/></text:p>
          </table:table-cell>
          <table:table-cell office:value-type="string" table:style-name="ce15">
            <text:p>國立體育大學(桃園)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2612744" table:style-name="ce13">
            <text:p>2612744</text:p>
          </table:table-cell>
          <table:table-cell office:value-type="float" office:value="1000317" table:style-name="ce17">
            <text:p>1000317</text:p>
          </table:table-cell>
          <table:table-cell office:value-type="string" table:style-name="ce13">
            <text:p>中教司二科(楊茹雲)(100-1302-0007-000-00)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15" table:style-name="ce15">
            <text:p>502015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2學期大學試辦高中預修第二外語課程經費<text:s/></text:p>
          </table:table-cell>
          <table:table-cell office:value-type="string" table:style-name="ce15">
            <text:p>國立政治大學</text:p>
          </table:table-cell>
          <table:table-cell office:value-type="float" office:value="90000" table:style-name="ce16">
            <text:p><text:s/>9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3">
            <text:p>中教司一科<text:span text:style-name="T3">(</text:span><text:span text:style-name="T4">羅紆君</text:span><text:span text:style-name="T3">)(100-1301-0004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37" table:style-name="ce15">
            <text:p>502037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2學期大學試辦高中預修第二外語課程經費<text:s/></text:p>
          </table:table-cell>
          <table:table-cell office:value-type="string" table:style-name="ce15">
            <text:p>國立臺東大學</text:p>
          </table:table-cell>
          <table:table-cell office:value-type="float" office:value="78901" table:style-name="ce16">
            <text:p><text:s/>78,901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00301" table:style-name="ce13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4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832" table:style-name="ce15">
            <text:p>502832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2學期大學試辦高中預修第二外語課程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180000" table:style-name="ce16">
            <text:p><text:s/>18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87899966" table:style-name="ce13">
            <text:p>87899966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4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27" table:style-name="ce15">
            <text:p>502027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高雄市政府教育局</text:p>
          </table:table-cell>
          <table:table-cell office:value-type="float" office:value="466720" table:style-name="ce16">
            <text:p><text:s/>466,72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0301" table:style-name="ce13">
            <text:p>40301</text:p>
          </table:table-cell>
          <table:table-cell office:value-type="float" office:value="1474" table:style-name="ce13">
            <text:p>1474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office:value-type="string" table:style-name="ce18">
            <text:p>高雄市政府</text:p>
          </table:table-cell>
          <table:table-cell office:value-type="float" office:value="20" table:style-name="ce19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34" table:style-name="ce15">
            <text:p>502034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三重高級中學</text:p>
          </table:table-cell>
          <table:table-cell office:value-type="float" office:value="11520" table:style-name="ce16">
            <text:p><text:s/>11,52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14" table:style-name="ce13">
            <text:p>2014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3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94" table:style-name="ce15">
            <text:p>502094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新豐高級中學</text:p>
          </table:table-cell>
          <table:table-cell office:value-type="float" office:value="8280" table:style-name="ce16">
            <text:p><text:s/>8,28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43" table:style-name="ce13">
            <text:p>2043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94" table:style-name="ce15">
            <text:p>502094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中興高級中學</text:p>
          </table:table-cell>
          <table:table-cell office:value-type="float" office:value="5760" table:style-name="ce16">
            <text:p><text:s/>5,76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31" table:style-name="ce13">
            <text:p>2031</text:p>
          </table:table-cell>
          <table:table-cell office:value-type="float" office:value="1000301" table:style-name="ce13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office:value-type="float" office:value="0" table:formula="msoxl:=#N/A" table:style-name="ce19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100" table:style-name="ce15">
            <text:p>502100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斗六高級中學</text:p>
          </table:table-cell>
          <table:table-cell office:value-type="float" office:value="5760" table:style-name="ce16">
            <text:p><text:s/>5,76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36" table:style-name="ce13">
            <text:p>2036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3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90" table:style-name="ce15">
            <text:p>502090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宜蘭高級中學</text:p>
          </table:table-cell>
          <table:table-cell office:value-type="float" office:value="44640" table:style-name="ce16">
            <text:p><text:s/>44,64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3197" table:style-name="ce13">
            <text:p>3197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16" table:style-name="ce15">
            <text:p>502016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政治大學附屬高級中學</text:p>
          </table:table-cell>
          <table:table-cell office:value-type="float" office:value="49680" table:style-name="ce16">
            <text:p><text:s/>49,68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90" table:style-name="ce13">
            <text:p>2090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24" table:style-name="ce15">
            <text:p>502024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苗栗高級中學</text:p>
          </table:table-cell>
          <table:table-cell office:value-type="float" office:value="23040" table:style-name="ce16">
            <text:p><text:s/>23,04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74" table:style-name="ce13">
            <text:p>2074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41" table:style-name="ce15">
            <text:p>502041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桃園高級中學</text:p>
          </table:table-cell>
          <table:table-cell office:value-type="float" office:value="51840" table:style-name="ce16">
            <text:p><text:s/>51,84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16" table:style-name="ce13">
            <text:p>2016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19" table:style-name="ce15">
            <text:p>502019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馬公高級中學</text:p>
          </table:table-cell>
          <table:table-cell office:value-type="float" office:value="2880" table:style-name="ce16">
            <text:p><text:s/>2,88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52" table:style-name="ce13">
            <text:p>2052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26" table:style-name="ce15">
            <text:p>502026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善化高級中學</text:p>
          </table:table-cell>
          <table:table-cell office:value-type="float" office:value="11520" table:style-name="ce16">
            <text:p><text:s/>11,52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45" table:style-name="ce13">
            <text:p>2045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23" table:style-name="ce15">
            <text:p>502023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彰化女子高級中學</text:p>
          </table:table-cell>
          <table:table-cell office:value-type="float" office:value="33120" table:style-name="ce16">
            <text:p><text:s/>33,12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56" table:style-name="ce13">
            <text:p>2056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33" table:style-name="ce15">
            <text:p>502033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臺中第一高級中學</text:p>
          </table:table-cell>
          <table:table-cell office:value-type="float" office:value="99360" table:style-name="ce16">
            <text:p><text:s/>99,36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88" table:style-name="ce13">
            <text:p>2088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17" table:style-name="ce15">
            <text:p>502017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臺南女子高級中學</text:p>
          </table:table-cell>
          <table:table-cell office:value-type="float" office:value="29760" table:style-name="ce16">
            <text:p><text:s/>29,76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58" table:style-name="ce13">
            <text:p>2058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2025" table:style-name="ce15">
            <text:p>502025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臺南第二高級中學</text:p>
          </table:table-cell>
          <table:table-cell office:value-type="float" office:value="11520" table:style-name="ce16">
            <text:p><text:s/>11,52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64" table:style-name="ce13">
            <text:p>2064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286" table:style-name="ce15">
            <text:p>503286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中科實驗高級中學</text:p>
          </table:table-cell>
          <table:table-cell office:value-type="float" office:value="28980" table:style-name="ce16">
            <text:p><text:s/>28,98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table:style-name="ce13"/>
          <table:table-cell office:value-type="float" office:value="1000314" table:style-name="ce17">
            <text:p>1000314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3285" table:style-name="ce15">
            <text:p>503285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國立內壢高級中學</text:p>
          </table:table-cell>
          <table:table-cell office:value-type="float" office:value="33120" table:style-name="ce16">
            <text:p><text:s/>33,12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2021" table:style-name="ce13">
            <text:p>2021</text:p>
          </table:table-cell>
          <table:table-cell office:value-type="float" office:value="1000314" table:style-name="ce17">
            <text:p>1000314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618" table:style-name="ce15">
            <text:p>503618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第二學期辦理高級中學第二外語教育經費<text:s/></text:p>
          </table:table-cell>
          <table:table-cell office:value-type="string" table:style-name="ce15">
            <text:p>臺中市政府</text:p>
          </table:table-cell>
          <table:table-cell office:value-type="float" office:value="122950" table:style-name="ce16">
            <text:p><text:s/>122,95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0301" table:style-name="ce13">
            <text:p>40301</text:p>
          </table:table-cell>
          <table:table-cell office:value-type="float" office:value="1471" table:style-name="ce13">
            <text:p>1471</text:p>
          </table:table-cell>
          <table:table-cell office:value-type="float" office:value="1000317" table:style-name="ce17">
            <text:p>1000317</text:p>
          </table:table-cell>
          <table:table-cell office:value-type="string" table:style-name="ce18">
            <text:p>中教司一科<text:span text:style-name="T3">(</text:span><text:span text:style-name="T4">羅紆君</text:span><text:span text:style-name="T3">)(100-1301-0002-000-00)</text:span></text:p>
          </table:table-cell>
          <table:table-cell office:value-type="string" table:style-name="ce18">
            <text:p>臺中市政府</text:p>
          </table:table-cell>
          <table:table-cell office:value-type="float" office:value="18" table:style-name="ce19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011" table:style-name="ce15">
            <text:p>502011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辦理中小學科學教育計畫專案經費</text:p>
          </table:table-cell>
          <table:table-cell office:value-type="string" table:style-name="ce15">
            <text:p>國立高雄師範大學</text:p>
          </table:table-cell>
          <table:table-cell office:value-type="float" office:value="1400000" table:style-name="ce16">
            <text:p><text:s/>1,4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11" table:style-name="ce13">
            <text:p>1111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一科<text:span text:style-name="T3">(</text:span><text:span text:style-name="T4">林玉慧</text:span><text:span text:style-name="T3">)(100-1301-001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4" table:style-name="ce14">
            <text:p>1000314</text:p>
          </table:table-cell>
          <table:table-cell office:value-type="float" office:value="502831" table:style-name="ce15">
            <text:p>502831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99學年度辦理中小學科學教育計畫專案經費</text:p>
          </table:table-cell>
          <table:table-cell office:value-type="string" table:style-name="ce15">
            <text:p>國立臺灣師範大學</text:p>
          </table:table-cell>
          <table:table-cell office:value-type="float" office:value="2500000" table:style-name="ce16">
            <text:p><text:s/>2,5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3735202" table:style-name="ce13">
            <text:p>3735202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中教司一科<text:span text:style-name="T3">(</text:span><text:span text:style-name="T4">林玉慧</text:span><text:span text:style-name="T3">)(100-1301-001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589" table:style-name="ce15">
            <text:p>502589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師資培育大學辦理學術研討會經費<text:s/></text:p>
          </table:table-cell>
          <table:table-cell office:value-type="string" table:style-name="ce15">
            <text:p>國立雲林科技大學</text:p>
          </table:table-cell>
          <table:table-cell office:value-type="float" office:value="30000" table:style-name="ce16">
            <text:p><text:s/>3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6195262" table:style-name="ce13">
            <text:p>6195262</text:p>
          </table:table-cell>
          <table:table-cell office:value-type="float" office:value="1000307" table:style-name="ce17">
            <text:p>1000307</text:p>
          </table:table-cell>
          <table:table-cell office:value-type="string" table:style-name="ce18">
            <text:p>中教司三科<text:span text:style-name="T3">(</text:span><text:span text:style-name="T4">楊雅婷</text:span><text:span text:style-name="T3">)(100-1303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24" table:style-name="ce14">
            <text:p>1000324</text:p>
          </table:table-cell>
          <table:table-cell office:value-type="float" office:value="503890" table:style-name="ce15">
            <text:p>503890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師資培育大學辦理學術研討會經費<text:s/></text:p>
          </table:table-cell>
          <table:table-cell office:value-type="string" table:style-name="ce15">
            <text:p>國立東華大學</text:p>
          </table:table-cell>
          <table:table-cell office:value-type="float" office:value="100000" table:style-name="ce16">
            <text:p><text:s/>1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00322" table:style-name="ce17">
            <text:p>1000322</text:p>
          </table:table-cell>
          <table:table-cell office:value-type="string" table:style-name="ce18">
            <text:p>中教司三科<text:span text:style-name="T3">(</text:span><text:span text:style-name="T4">楊雅婷</text:span><text:span text:style-name="T3">)(100-1303-0002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float" office:value="1000316" table:style-name="ce14">
            <text:p>1000316</text:p>
          </table:table-cell>
          <table:table-cell office:value-type="float" office:value="503302" table:style-name="ce15">
            <text:p>503302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辦理99學年度生命教育第二專長學分班經費<text:s/></text:p>
          </table:table-cell>
          <table:table-cell office:value-type="string" table:style-name="ce15">
            <text:p>國立臺灣大學</text:p>
          </table:table-cell>
          <table:table-cell office:value-type="float" office:value="2175000" table:style-name="ce16">
            <text:p><text:s/>2,175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3734301" table:style-name="ce13">
            <text:p>3734301</text:p>
          </table:table-cell>
          <table:table-cell office:value-type="float" office:value="1000314" table:style-name="ce17">
            <text:p>1000314</text:p>
          </table:table-cell>
          <table:table-cell office:value-type="string" table:style-name="ce18">
            <text:p>中教司三科<text:span text:style-name="T3">(</text:span><text:span text:style-name="T4">廖晉瑩</text:span><text:span text:style-name="T3">)(100-1303-0009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036" table:style-name="ce15">
            <text:p>502036</text:p>
          </table:table-cell>
          <table:table-cell office:value-type="float" office:value="51200010301" table:style-name="ce15">
            <text:p>51200010301</text:p>
          </table:table-cell>
          <table:table-cell office:value-type="string" table:style-name="ce15">
            <text:p>補助辦理藝術生活教師在職進修課程發展計畫第2期款<text:s/></text:p>
          </table:table-cell>
          <table:table-cell office:value-type="string" table:style-name="ce15">
            <text:p>國立臺灣藝術大學</text:p>
          </table:table-cell>
          <table:table-cell office:value-type="float" office:value="1500000" table:style-name="ce16">
            <text:p><text:s/>1,500,000<text:s/></text:p>
          </table:table-cell>
          <table:table-cell office:value-type="string" table:style-name="ce13">
            <text:p>中等教育督導及師資培育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30378918" table:style-name="ce13">
            <text:p>30378918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中教司三科<text:span text:style-name="T3">(</text:span><text:span text:style-name="T4">廖晉瑩</text:span><text:span text:style-name="T3">)(100-1303-0007-000-00)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float" office:value="100" table:style-name="ce13">
            <text:p>100</text:p>
          </table:table-cell>
          <table:table-cell office:value-type="float" office:value="1000317" table:style-name="ce14">
            <text:p>1000317</text:p>
          </table:table-cell>
          <table:table-cell office:value-type="float" office:value="503356" table:style-name="ce15">
            <text:p>50335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#502758受款人錯誤重開-補助100年度公立國民中小學圖書設備經費</text:p>
          </table:table-cell>
          <table:table-cell office:value-type="string" table:style-name="ce15">
            <text:p>國立嘉義大學附設實驗國民小學(100.1.1啟用)</text:p>
          </table:table-cell>
          <table:table-cell office:value-type="float" office:value="168332" table:style-name="ce16">
            <text:p><text:s/>168,332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9027" table:style-name="ce13">
            <text:p>9027</text:p>
          </table:table-cell>
          <table:table-cell office:value-type="float" office:value="1000314" table:style-name="ce17">
            <text:p>1000314</text:p>
          </table:table-cell>
          <table:table-cell office:value-type="string" table:style-name="ce18">
            <text:p>#502758<text:span text:style-name="T4">受款人錯誤重開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7" table:style-name="ce14">
            <text:p>1000317</text:p>
          </table:table-cell>
          <table:table-cell office:value-type="float" office:value="503357" table:style-name="ce15">
            <text:p>50335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#503029受款人錯誤重開-補助辦理「100年中小學教師專業學習社群計畫」經費</text:p>
          </table:table-cell>
          <table:table-cell office:value-type="string" table:style-name="ce15">
            <text:p>國立政治大學附設實驗國民小學</text:p>
          </table:table-cell>
          <table:table-cell office:value-type="float" office:value="97580" table:style-name="ce16">
            <text:p><text:s/>97,58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table:style-name="ce13"/>
          <table:table-cell office:value-type="float" office:value="1000314" table:style-name="ce17">
            <text:p>1000314</text:p>
          </table:table-cell>
          <table:table-cell office:value-type="string" table:style-name="ce18">
            <text:p>#503029<text:span text:style-name="T4">受款人錯誤重開</text:span>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50" table:style-name="ce15">
            <text:p>50225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「100年度中小學教師智慧財產專班」實施計畫經費<text:s/></text:p>
          </table:table-cell>
          <table:table-cell office:value-type="string" table:style-name="ce15">
            <text:p>高雄市政府教育局</text:p>
          </table:table-cell>
          <table:table-cell office:value-type="float" office:value="85680" table:style-name="ce16">
            <text:p><text:s/>85,68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0301" table:style-name="ce13">
            <text:p>40301</text:p>
          </table:table-cell>
          <table:table-cell office:value-type="float" office:value="1485" table:style-name="ce13">
            <text:p>1485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國教司二科<text:span text:style-name="T3">(</text:span><text:span text:style-name="T4">王浩然</text:span><text:span text:style-name="T3">)(100-1402-0021-000-00)</text:span></text:p>
          </table:table-cell>
          <table:table-cell office:value-type="string" table:style-name="ce18">
            <text:p>高雄市政府</text:p>
          </table:table-cell>
          <table:table-cell office:value-type="float" office:value="20" table:style-name="ce19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04" table:style-name="ce15">
            <text:p>50240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「100年度中小學教師智慧財產專班」實施計畫經費<text:s/></text:p>
          </table:table-cell>
          <table:table-cell office:value-type="string" table:style-name="ce15">
            <text:p>屏東縣政府</text:p>
          </table:table-cell>
          <table:table-cell office:value-type="float" office:value="85680" table:style-name="ce16">
            <text:p><text:s/>85,68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1001" table:style-name="ce13">
            <text:p>41001</text:p>
          </table:table-cell>
          <table:table-cell office:value-type="float" office:value="1462" table:style-name="ce13">
            <text:p>1462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國教司二科<text:span text:style-name="T3">(</text:span><text:span text:style-name="T4">王浩然</text:span><text:span text:style-name="T3">)(100-1402-0021-000-00)</text:span></text:p>
          </table:table-cell>
          <table:table-cell office:value-type="string" table:style-name="ce18">
            <text:p>屏東縣政府</text:p>
          </table:table-cell>
          <table:table-cell office:value-type="float" office:value="9" table:style-name="ce19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21" table:style-name="ce15">
            <text:p>50352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「100年度中小學教師智慧財產專班」實施計畫經費<text:s/></text:p>
          </table:table-cell>
          <table:table-cell office:value-type="string" table:style-name="ce15">
            <text:p>雲林縣政府</text:p>
          </table:table-cell>
          <table:table-cell office:value-type="float" office:value="67200" table:style-name="ce16">
            <text:p><text:s/>67,2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1001" table:style-name="ce13">
            <text:p>41001</text:p>
          </table:table-cell>
          <table:table-cell office:value-type="float" office:value="1458" table:style-name="ce13">
            <text:p>1458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國教司二科<text:span text:style-name="T3">(</text:span><text:span text:style-name="T4">王浩然</text:span><text:span text:style-name="T3">)(100-1402-0021-000-00)</text:span></text:p>
          </table:table-cell>
          <table:table-cell office:value-type="string" table:style-name="ce18">
            <text:p>雲林縣政府</text:p>
          </table:table-cell>
          <table:table-cell office:value-type="float" office:value="7" table:style-name="ce19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23" table:style-name="ce14">
            <text:p>1000323</text:p>
          </table:table-cell>
          <table:table-cell office:value-type="float" office:value="503791" table:style-name="ce15">
            <text:p>50379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「100年度中小學教師智慧財產專班」實施計畫經費<text:s/></text:p>
          </table:table-cell>
          <table:table-cell office:value-type="string" table:style-name="ce15">
            <text:p>新竹縣政府</text:p>
          </table:table-cell>
          <table:table-cell office:value-type="float" office:value="67200" table:style-name="ce16">
            <text:p><text:s/>67,2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1001" table:style-name="ce13">
            <text:p>41001</text:p>
          </table:table-cell>
          <table:table-cell office:value-type="float" office:value="1453" table:style-name="ce13">
            <text:p>1453</text:p>
          </table:table-cell>
          <table:table-cell office:value-type="float" office:value="1000321" table:style-name="ce17">
            <text:p>1000321</text:p>
          </table:table-cell>
          <table:table-cell office:value-type="string" table:style-name="ce18">
            <text:p>國教司二科<text:span text:style-name="T3">(</text:span><text:span text:style-name="T4">王浩然</text:span><text:span text:style-name="T3">)(100-1402-0021-000-00)</text:span></text:p>
          </table:table-cell>
          <table:table-cell office:value-type="string" table:style-name="ce18">
            <text:p>新竹縣政府</text:p>
          </table:table-cell>
          <table:table-cell office:value-type="float" office:value="3" table:style-name="ce19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1977" table:style-name="ce15">
            <text:p>50197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行政作業費」第1期款<text:s/></text:p>
          </table:table-cell>
          <table:table-cell office:value-type="string" table:style-name="ce15">
            <text:p>嘉義市政府</text:p>
          </table:table-cell>
          <table:table-cell office:value-type="float" office:value="11000" table:style-name="ce16">
            <text:p><text:s/>11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72" table:style-name="ce13">
            <text:p>472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7-000-00)</text:span></text:p>
          </table:table-cell>
          <table:table-cell office:value-type="string" table:style-name="ce18">
            <text:p>嘉義市政府</text:p>
          </table:table-cell>
          <table:table-cell office:value-type="float" office:value="15" table:style-name="ce19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77" table:style-name="ce15">
            <text:p>50227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行政作業費」第1期款<text:s/></text:p>
          </table:table-cell>
          <table:table-cell office:value-type="string" table:style-name="ce15">
            <text:p>基隆市政府</text:p>
          </table:table-cell>
          <table:table-cell office:value-type="float" office:value="5000" table:style-name="ce16">
            <text:p><text:s/>5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69" table:style-name="ce13">
            <text:p>469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7-000-00)</text:span></text:p>
          </table:table-cell>
          <table:table-cell office:value-type="string" table:style-name="ce18">
            <text:p>基隆市政府</text:p>
          </table:table-cell>
          <table:table-cell office:value-type="float" office:value="13" table:style-name="ce19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11" table:style-name="ce15">
            <text:p>50241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行政作業費」第1期款<text:s/></text:p>
          </table:table-cell>
          <table:table-cell office:value-type="string" table:style-name="ce15">
            <text:p>新竹市政府</text:p>
          </table:table-cell>
          <table:table-cell office:value-type="float" office:value="8000" table:style-name="ce16">
            <text:p><text:s/>8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70" table:style-name="ce13">
            <text:p>470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7-000-00)</text:span></text:p>
          </table:table-cell>
          <table:table-cell office:value-type="string" table:style-name="ce18">
            <text:p>新竹市政府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0" table:style-name="ce14">
            <text:p>1000310</text:p>
          </table:table-cell>
          <table:table-cell office:value-type="float" office:value="502775" table:style-name="ce15">
            <text:p>50277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行政作業費」第1期款<text:s/></text:p>
          </table:table-cell>
          <table:table-cell office:value-type="string" table:style-name="ce15">
            <text:p>臺南市政府</text:p>
          </table:table-cell>
          <table:table-cell office:value-type="float" office:value="51000" table:style-name="ce16">
            <text:p><text:s/>51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0301" table:style-name="ce13">
            <text:p>40301</text:p>
          </table:table-cell>
          <table:table-cell office:value-type="float" office:value="484" table:style-name="ce13">
            <text:p>484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7-000-00)</text:span></text:p>
          </table:table-cell>
          <table:table-cell office:value-type="string" table:style-name="ce18">
            <text:p>臺南市政府</text:p>
          </table:table-cell>
          <table:table-cell office:value-type="float" office:value="19" table:style-name="ce19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1" table:style-name="ce14">
            <text:p>1000311</text:p>
          </table:table-cell>
          <table:table-cell office:value-type="float" office:value="502932" table:style-name="ce15">
            <text:p>50293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行政作業費」第1期款<text:s/></text:p>
          </table:table-cell>
          <table:table-cell office:value-type="string" table:style-name="ce15">
            <text:p>雲林縣政府</text:p>
          </table:table-cell>
          <table:table-cell office:value-type="float" office:value="37000" table:style-name="ce16">
            <text:p><text:s/>37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58" table:style-name="ce13">
            <text:p>458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7-000-00)</text:span></text:p>
          </table:table-cell>
          <table:table-cell office:value-type="string" table:style-name="ce18">
            <text:p>雲林縣政府</text:p>
          </table:table-cell>
          <table:table-cell office:value-type="float" office:value="7" table:style-name="ce19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76" table:style-name="ce15">
            <text:p>50227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就學補助」第1期款<text:s/></text:p>
          </table:table-cell>
          <table:table-cell office:value-type="string" table:style-name="ce15">
            <text:p>基隆市政府</text:p>
          </table:table-cell>
          <table:table-cell office:value-type="float" office:value="13600000" table:style-name="ce16">
            <text:p><text:s/>13,600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69" table:style-name="ce13">
            <text:p>469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6-000-00)</text:span></text:p>
          </table:table-cell>
          <table:table-cell office:value-type="string" table:style-name="ce18">
            <text:p>基隆市政府</text:p>
          </table:table-cell>
          <table:table-cell office:value-type="float" office:value="13" table:style-name="ce19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1976" table:style-name="ce15">
            <text:p>50197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就學補助」第1期款<text:s/></text:p>
          </table:table-cell>
          <table:table-cell office:value-type="string" table:style-name="ce15">
            <text:p>嘉義市政府</text:p>
          </table:table-cell>
          <table:table-cell office:value-type="float" office:value="18730000" table:style-name="ce16">
            <text:p><text:s/>18,730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72" table:style-name="ce13">
            <text:p>472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6-000-00)</text:span></text:p>
          </table:table-cell>
          <table:table-cell office:value-type="string" table:style-name="ce18">
            <text:p>嘉義市政府</text:p>
          </table:table-cell>
          <table:table-cell office:value-type="float" office:value="15" table:style-name="ce19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10" table:style-name="ce15">
            <text:p>50241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就學補助」第1期款<text:s/></text:p>
          </table:table-cell>
          <table:table-cell office:value-type="string" table:style-name="ce15">
            <text:p>新竹市政府</text:p>
          </table:table-cell>
          <table:table-cell office:value-type="float" office:value="16880000" table:style-name="ce16">
            <text:p><text:s/>16,880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70" table:style-name="ce13">
            <text:p>470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6-000-00)</text:span></text:p>
          </table:table-cell>
          <table:table-cell office:value-type="string" table:style-name="ce18">
            <text:p>新竹市政府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4" table:style-name="ce14">
            <text:p>1000314</text:p>
          </table:table-cell>
          <table:table-cell office:value-type="float" office:value="502774" table:style-name="ce15">
            <text:p>50277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就學補助」第1期款<text:s/></text:p>
          </table:table-cell>
          <table:table-cell office:value-type="string" table:style-name="ce15">
            <text:p>臺南市政府</text:p>
          </table:table-cell>
          <table:table-cell office:value-type="float" office:value="84690000" table:style-name="ce16">
            <text:p><text:s/>84,690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0301" table:style-name="ce13">
            <text:p>40301</text:p>
          </table:table-cell>
          <table:table-cell office:value-type="float" office:value="484" table:style-name="ce13">
            <text:p>484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6-000-00)</text:span></text:p>
          </table:table-cell>
          <table:table-cell office:value-type="string" table:style-name="ce18">
            <text:p>臺南市政府</text:p>
          </table:table-cell>
          <table:table-cell office:value-type="float" office:value="19" table:style-name="ce19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5" table:style-name="ce14">
            <text:p>1000315</text:p>
          </table:table-cell>
          <table:table-cell office:value-type="float" office:value="502931" table:style-name="ce15">
            <text:p>50293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就學補助」第1期款<text:s/></text:p>
          </table:table-cell>
          <table:table-cell office:value-type="string" table:style-name="ce15">
            <text:p>雲林縣政府</text:p>
          </table:table-cell>
          <table:table-cell office:value-type="float" office:value="44470000" table:style-name="ce16">
            <text:p><text:s/>44,470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58" table:style-name="ce13">
            <text:p>458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6-000-00)</text:span></text:p>
          </table:table-cell>
          <table:table-cell office:value-type="string" table:style-name="ce18">
            <text:p>雲林縣政府</text:p>
          </table:table-cell>
          <table:table-cell office:value-type="float" office:value="7" table:style-name="ce19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31" table:style-name="ce15">
            <text:p>50353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5歲幼兒免學費教育計畫就學補助」第1期款<text:s/></text:p>
          </table:table-cell>
          <table:table-cell office:value-type="string" table:style-name="ce15">
            <text:p>宜蘭縣政府</text:p>
          </table:table-cell>
          <table:table-cell office:value-type="float" office:value="12230000" table:style-name="ce16">
            <text:p><text:s/>12,230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65" table:style-name="ce13">
            <text:p>465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6-000-00)</text:span></text:p>
          </table:table-cell>
          <table:table-cell office:value-type="string" table:style-name="ce18">
            <text:p>宜蘭縣政府</text:p>
          </table:table-cell>
          <table:table-cell office:value-type="float" office:value="1" table:style-name="ce19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1973" table:style-name="ce15">
            <text:p>50197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中低收入家庭幼童托教補助」第1期款<text:s/></text:p>
          </table:table-cell>
          <table:table-cell office:value-type="string" table:style-name="ce15">
            <text:p>嘉義市政府</text:p>
          </table:table-cell>
          <table:table-cell office:value-type="float" office:value="312000" table:style-name="ce16">
            <text:p><text:s/>312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72" table:style-name="ce13">
            <text:p>472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3-000-00)</text:span></text:p>
          </table:table-cell>
          <table:table-cell office:value-type="string" table:style-name="ce18">
            <text:p>嘉義市政府</text:p>
          </table:table-cell>
          <table:table-cell office:value-type="float" office:value="15" table:style-name="ce19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73" table:style-name="ce15">
            <text:p>50227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中低收入家庭幼童托教補助」第1期款<text:s/></text:p>
          </table:table-cell>
          <table:table-cell office:value-type="string" table:style-name="ce15">
            <text:p>基隆市政府</text:p>
          </table:table-cell>
          <table:table-cell office:value-type="float" office:value="132000" table:style-name="ce16">
            <text:p><text:s/>132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69" table:style-name="ce13">
            <text:p>469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3-000-00)</text:span></text:p>
          </table:table-cell>
          <table:table-cell office:value-type="string" table:style-name="ce18">
            <text:p>基隆市政府</text:p>
          </table:table-cell>
          <table:table-cell office:value-type="float" office:value="13" table:style-name="ce19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7" table:style-name="ce14">
            <text:p>1000307</text:p>
          </table:table-cell>
          <table:table-cell office:value-type="float" office:value="502407" table:style-name="ce15">
            <text:p>50240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中低收入家庭幼童托教補助」第1期款<text:s/></text:p>
          </table:table-cell>
          <table:table-cell office:value-type="string" table:style-name="ce15">
            <text:p>新竹市政府</text:p>
          </table:table-cell>
          <table:table-cell office:value-type="float" office:value="72000" table:style-name="ce16">
            <text:p><text:s/>72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70" table:style-name="ce13">
            <text:p>470</text:p>
          </table:table-cell>
          <table:table-cell office:value-type="float" office:value="1000303" table:style-name="ce17">
            <text:p>1000303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3-000-00)</text:span></text:p>
          </table:table-cell>
          <table:table-cell office:value-type="string" table:style-name="ce18">
            <text:p>新竹市政府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1" table:style-name="ce14">
            <text:p>1000311</text:p>
          </table:table-cell>
          <table:table-cell office:value-type="float" office:value="502928" table:style-name="ce15">
            <text:p>50292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中低收入家庭幼童托教補助」第1期款<text:s/></text:p>
          </table:table-cell>
          <table:table-cell office:value-type="string" table:style-name="ce15">
            <text:p>雲林縣政府</text:p>
          </table:table-cell>
          <table:table-cell office:value-type="float" office:value="234000" table:style-name="ce16">
            <text:p><text:s/>234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58" table:style-name="ce13">
            <text:p>458</text:p>
          </table:table-cell>
          <table:table-cell office:value-type="float" office:value="1000309" table:style-name="ce17">
            <text:p>1000309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3-000-00)</text:span></text:p>
          </table:table-cell>
          <table:table-cell office:value-type="string" table:style-name="ce18">
            <text:p>雲林縣政府</text:p>
          </table:table-cell>
          <table:table-cell office:value-type="float" office:value="7" table:style-name="ce19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4" table:style-name="ce14">
            <text:p>1000314</text:p>
          </table:table-cell>
          <table:table-cell office:value-type="float" office:value="502771" table:style-name="ce15">
            <text:p>50277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中低收入家庭幼童托教補助」第1期款<text:s/></text:p>
          </table:table-cell>
          <table:table-cell office:value-type="string" table:style-name="ce15">
            <text:p>臺南市政府</text:p>
          </table:table-cell>
          <table:table-cell office:value-type="float" office:value="1662000" table:style-name="ce16">
            <text:p><text:s/>1,662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0301" table:style-name="ce13">
            <text:p>40301</text:p>
          </table:table-cell>
          <table:table-cell office:value-type="float" office:value="484" table:style-name="ce13">
            <text:p>484</text:p>
          </table:table-cell>
          <table:table-cell office:value-type="float" office:value="1000308" table:style-name="ce17">
            <text:p>1000308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3-000-00)</text:span></text:p>
          </table:table-cell>
          <table:table-cell office:value-type="string" table:style-name="ce18">
            <text:p>臺南市政府</text:p>
          </table:table-cell>
          <table:table-cell office:value-type="float" office:value="19" table:style-name="ce19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18" table:style-name="ce14">
            <text:p>1000318</text:p>
          </table:table-cell>
          <table:table-cell office:value-type="float" office:value="503528" table:style-name="ce15">
            <text:p>50352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中低收入家庭幼童托教補助」第1期款<text:s/></text:p>
          </table:table-cell>
          <table:table-cell office:value-type="string" table:style-name="ce15">
            <text:p>宜蘭縣政府</text:p>
          </table:table-cell>
          <table:table-cell office:value-type="float" office:value="102000" table:style-name="ce16">
            <text:p><text:s/>102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65" table:style-name="ce13">
            <text:p>465</text:p>
          </table:table-cell>
          <table:table-cell office:value-type="float" office:value="1000316" table:style-name="ce17">
            <text:p>1000316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3-000-00)</text:span></text:p>
          </table:table-cell>
          <table:table-cell office:value-type="string" table:style-name="ce18">
            <text:p>宜蘭縣政府</text:p>
          </table:table-cell>
          <table:table-cell office:value-type="float" office:value="1" table:style-name="ce19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3" table:style-name="ce14">
            <text:p>1000303</text:p>
          </table:table-cell>
          <table:table-cell office:value-type="float" office:value="501975" table:style-name="ce15">
            <text:p>50197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原住民幼兒就讀公私立幼稚園學費補助」第1期款<text:s/></text:p>
          </table:table-cell>
          <table:table-cell office:value-type="string" table:style-name="ce15">
            <text:p>嘉義市政府</text:p>
          </table:table-cell>
          <table:table-cell office:value-type="float" office:value="45000" table:style-name="ce16">
            <text:p><text:s/>45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72" table:style-name="ce13">
            <text:p>472</text:p>
          </table:table-cell>
          <table:table-cell office:value-type="float" office:value="1000301" table:style-name="ce17">
            <text:p>1000301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5-000-00)</text:span></text:p>
          </table:table-cell>
          <table:table-cell office:value-type="string" table:style-name="ce18">
            <text:p>嘉義市政府</text:p>
          </table:table-cell>
          <table:table-cell office:value-type="float" office:value="15" table:style-name="ce19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float" office:value="1000304" table:style-name="ce14">
            <text:p>1000304</text:p>
          </table:table-cell>
          <table:table-cell office:value-type="float" office:value="502275" table:style-name="ce15">
            <text:p>50227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原住民幼兒就讀公私立幼稚園學費補助」第1期款<text:s/></text:p>
          </table:table-cell>
          <table:table-cell office:value-type="string" table:style-name="ce15">
            <text:p>基隆市政府</text:p>
          </table:table-cell>
          <table:table-cell office:value-type="float" office:value="43000" table:style-name="ce16">
            <text:p><text:s/>43,000<text:s/></text:p>
          </table:table-cell>
          <table:table-cell office:value-type="string" table:style-name="ce13">
            <text:p>國民教育行政及督導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69" table:style-name="ce13">
            <text:p>469</text:p>
          </table:table-cell>
          <table:table-cell office:value-type="float" office:value="1000302" table:style-name="ce17">
            <text:p>1000302</text:p>
          </table:table-cell>
          <table:table-cell office:value-type="string" table:style-name="ce18">
            <text:p>國教司三科<text:span text:style-name="T3">(</text:span><text:span text:style-name="T4">卓郁芬</text:span><text:span text:style-name="T3">)(100-1403-0005-000-00)</text:span></text:p>
          </table:table-cell>
          <table:table-cell office:value-type="string" table:style-name="ce18">
            <text:p>基隆市政府</text:p>
          </table:table-cell>
          <table:table-cell office:value-type="float" office:value="13" table:style-name="ce19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09" table:style-name="ce22">
            <text:p>50240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原住民幼兒就讀公私立幼稚園學費補助」第1期款<text:s/></text:p>
          </table:table-cell>
          <table:table-cell office:value-type="string" table:style-name="ce22">
            <text:p>新竹市政府</text:p>
          </table:table-cell>
          <table:table-cell office:value-type="float" office:value="55000" table:style-name="ce23">
            <text:p><text:s/>5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5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73" table:style-name="ce22">
            <text:p>50277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原住民幼兒就讀公私立幼稚園學費補助」第1期款<text:s/></text:p>
          </table:table-cell>
          <table:table-cell office:value-type="string" table:style-name="ce22">
            <text:p>臺南市政府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5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30" table:style-name="ce22">
            <text:p>5029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原住民幼兒就讀公私立幼稚園學費補助」第1期款<text:s/></text:p>
          </table:table-cell>
          <table:table-cell office:value-type="string" table:style-name="ce22">
            <text:p>雲林縣政府</text:p>
          </table:table-cell>
          <table:table-cell office:value-type="float" office:value="83000" table:style-name="ce23">
            <text:p><text:s/>83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5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30" table:style-name="ce22">
            <text:p>5035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原住民幼兒就讀公私立幼稚園學費補助」第1期款<text:s/></text:p>
          </table:table-cell>
          <table:table-cell office:value-type="string" table:style-name="ce22">
            <text:p>宜蘭縣政府</text:p>
          </table:table-cell>
          <table:table-cell office:value-type="float" office:value="60000" table:style-name="ce23">
            <text:p><text:s/>6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5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74" table:style-name="ce22">
            <text:p>50227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發放幼兒教育券」第1期款<text:s/></text:p>
          </table:table-cell>
          <table:table-cell office:value-type="string" table:style-name="ce22">
            <text:p>基隆市政府</text:p>
          </table:table-cell>
          <table:table-cell office:value-type="float" office:value="1610000" table:style-name="ce23">
            <text:p><text:s/>1,6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4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74" table:style-name="ce22">
            <text:p>50197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發放幼兒教育券」第1期款<text:s/></text:p>
          </table:table-cell>
          <table:table-cell office:value-type="string" table:style-name="ce22">
            <text:p>嘉義市政府</text:p>
          </table:table-cell>
          <table:table-cell office:value-type="float" office:value="2925000" table:style-name="ce23">
            <text:p><text:s/>2,92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72" table:style-name="ce1">
            <text:p>472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4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08" table:style-name="ce22">
            <text:p>50240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發放幼兒教育券」第1期款<text:s/></text:p>
          </table:table-cell>
          <table:table-cell office:value-type="string" table:style-name="ce22">
            <text:p>新竹市政府</text:p>
          </table:table-cell>
          <table:table-cell office:value-type="float" office:value="6520000" table:style-name="ce23">
            <text:p><text:s/>6,52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4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72" table:style-name="ce22">
            <text:p>50277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發放幼兒教育券」第1期款<text:s/></text:p>
          </table:table-cell>
          <table:table-cell office:value-type="string" table:style-name="ce22">
            <text:p>臺南市政府</text:p>
          </table:table-cell>
          <table:table-cell office:value-type="float" office:value="15230000" table:style-name="ce23">
            <text:p><text:s/>15,2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4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29" table:style-name="ce22">
            <text:p>50292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發放幼兒教育券」第1期款<text:s/></text:p>
          </table:table-cell>
          <table:table-cell office:value-type="string" table:style-name="ce22">
            <text:p>雲林縣政府</text:p>
          </table:table-cell>
          <table:table-cell office:value-type="float" office:value="5960000" table:style-name="ce23">
            <text:p><text:s/>5,96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4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29" table:style-name="ce22">
            <text:p>50352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「發放幼兒教育券」第1期款<text:s/></text:p>
          </table:table-cell>
          <table:table-cell office:value-type="string" table:style-name="ce22">
            <text:p>宜蘭縣政府</text:p>
          </table:table-cell>
          <table:table-cell office:value-type="float" office:value="1365000" table:style-name="ce23">
            <text:p><text:s/>1,36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04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9" table:style-name="ce22">
            <text:p>50241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九年一貫課程推動工作「三區策略聯盟」經費<text:s/></text:p>
          </table:table-cell>
          <table:table-cell office:value-type="string" table:style-name="ce22">
            <text:p>南投縣政府</text:p>
          </table:table-cell>
          <table:table-cell office:value-type="float" office:value="1030000" table:style-name="ce23">
            <text:p><text:s/>1,0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陳香吟</text:span><text:span text:style-name="T3">)(100-1402-0026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71" table:style-name="ce22">
            <text:p>50227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國立東華大學附設實驗國民小學(特種基金)(100.1.1啟用)</text:p>
          </table:table-cell>
          <table:table-cell office:value-type="float" office:value="168332" table:style-name="ce23">
            <text:p><text:s/>168,33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3202" table:style-name="ce1">
            <text:p>43202</text:p>
          </table:table-cell>
          <table:table-cell office:value-type="float" office:value="9024" table:style-name="ce1">
            <text:p>9024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四科<text:span text:style-name="T3">(</text:span><text:span text:style-name="T4">洪明宗</text:span><text:span text:style-name="T3">)(100-1404-0003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8" table:style-name="ce22">
            <text:p>50225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國立臺北教育大學附設實驗國民小學</text:p>
          </table:table-cell>
          <table:table-cell office:value-type="float" office:value="213221" table:style-name="ce23">
            <text:p><text:s/>213,221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3202" table:style-name="ce1">
            <text:p>43202</text:p>
          </table:table-cell>
          <table:table-cell office:value-type="float" office:value="9012" table:style-name="ce1">
            <text:p>901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四科<text:span text:style-name="T3">(</text:span><text:span text:style-name="T4">洪明宗</text:span><text:span text:style-name="T3">)(100-1404-0003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5" table:style-name="ce22">
            <text:p>50242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桃園縣政府</text:p>
          </table:table-cell>
          <table:table-cell office:value-type="float" office:value="13944940" table:style-name="ce23">
            <text:p><text:s/>13,944,94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四科<text:span text:style-name="T3">(</text:span><text:span text:style-name="T4">洪明宗</text:span><text:span text:style-name="T3">)(100-1404-0003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59" table:style-name="ce22">
            <text:p>50275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苗栗縣政府</text:p>
          </table:table-cell>
          <table:table-cell office:value-type="float" office:value="577939" table:style-name="ce23">
            <text:p><text:s/>577,939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58" table:style-name="ce22">
            <text:p>50275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國立嘉義大學附設實驗國民小學</text:p>
          </table:table-cell>
          <table:table-cell office:value-type="float" office:value="168332" table:style-name="ce23">
            <text:p><text:s/>168,33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3202" table:style-name="ce1">
            <text:p>43202</text:p>
          </table:table-cell>
          <table:table-cell office:value-type="float" office:value="9017" table:style-name="ce1">
            <text:p>9017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58" table:style-name="ce22">
            <text:p>50385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新竹市政府</text:p>
          </table:table-cell>
          <table:table-cell office:value-type="float" office:value="452804" table:style-name="ce23">
            <text:p><text:s/>452,804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1" table:style-name="ce22">
            <text:p>50386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新竹縣政府</text:p>
          </table:table-cell>
          <table:table-cell office:value-type="float" office:value="610521" table:style-name="ce23">
            <text:p><text:s/>610,521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0" table:style-name="ce22">
            <text:p>50386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臺東縣政府</text:p>
          </table:table-cell>
          <table:table-cell office:value-type="float" office:value="212597" table:style-name="ce23">
            <text:p><text:s/>212,597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96" table:style-name="ce22">
            <text:p>50399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雲林縣政府</text:p>
          </table:table-cell>
          <table:table-cell office:value-type="float" office:value="1334088" table:style-name="ce23">
            <text:p><text:s/>1,334,08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30" table:style-name="ce22">
            <text:p>5042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633813" table:style-name="ce23">
            <text:p><text:s/>633,813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30" table:style-name="ce22">
            <text:p>5042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18240332" table:style-name="ce23">
            <text:p><text:s/>18,240,33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1" table:style-name="ce22">
            <text:p>50416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臺南市政府</text:p>
          </table:table-cell>
          <table:table-cell office:value-type="float" office:value="3325845" table:style-name="ce23">
            <text:p><text:s/>3,325,84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(100-1404-0003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1" table:style-name="ce22">
            <text:p>50416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立國民中小學圖書設備經費<text:s/></text:p>
          </table:table-cell>
          <table:table-cell office:value-type="string" table:style-name="ce22">
            <text:p>臺南市政府</text:p>
          </table:table-cell>
          <table:table-cell office:value-type="float" office:value="72579" table:style-name="ce23">
            <text:p><text:s/>72,579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3-000-00)(100-1404-0003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19" table:style-name="ce22">
            <text:p>50421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私立幼稚園輔導計畫方案一：輔導立案幼稚園健全環境及行政管理方案經費<text:s/></text:p>
          </table:table-cell>
          <table:table-cell office:value-type="string" table:style-name="ce22">
            <text:p>新竹市政府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7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3" table:style-name="ce22">
            <text:p>50415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公私立幼稚園輔導計畫方案一：輔導立案幼稚園健全環境及行政管理方案經費<text:s/></text:p>
          </table:table-cell>
          <table:table-cell office:value-type="string" table:style-name="ce22">
            <text:p>臺南市政府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91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9" table:style-name="ce22">
            <text:p>50225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20000" table:style-name="ce23">
            <text:p><text:s/>12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52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9" table:style-name="ce22">
            <text:p>50225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52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6" table:style-name="ce22">
            <text:p>50302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65980" table:style-name="ce23">
            <text:p><text:s/>65,98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67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6" table:style-name="ce22">
            <text:p>50302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84020" table:style-name="ce23">
            <text:p><text:s/>84,02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67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34" table:style-name="ce22">
            <text:p>50393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雲林縣政府</text:p>
          </table:table-cell>
          <table:table-cell office:value-type="float" office:value="247500" table:style-name="ce23">
            <text:p><text:s/>247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0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7" table:style-name="ce22">
            <text:p>5042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宜蘭縣政府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8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7" table:style-name="ce22">
            <text:p>5042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宜蘭縣政府</text:p>
          </table:table-cell>
          <table:table-cell office:value-type="float" office:value="220000" table:style-name="ce23">
            <text:p><text:s/>22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8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6" table:style-name="ce22">
            <text:p>50422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花蓮縣政府</text:p>
          </table:table-cell>
          <table:table-cell office:value-type="float" office:value="160635" table:style-name="ce23">
            <text:p><text:s/>160,63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93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6" table:style-name="ce22">
            <text:p>50422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花蓮縣政府</text:p>
          </table:table-cell>
          <table:table-cell office:value-type="float" office:value="109365" table:style-name="ce23">
            <text:p><text:s/>109,36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93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5" table:style-name="ce22">
            <text:p>50422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屏東縣政府</text:p>
          </table:table-cell>
          <table:table-cell office:value-type="float" office:value="270000" table:style-name="ce23">
            <text:p><text:s/>27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4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6" table:style-name="ce22">
            <text:p>50415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270000" table:style-name="ce23">
            <text:p><text:s/>27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0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3" table:style-name="ce22">
            <text:p>50422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彰化縣政府</text:p>
          </table:table-cell>
          <table:table-cell office:value-type="float" office:value="270000" table:style-name="ce23">
            <text:p><text:s/>27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7" table:style-name="ce1">
            <text:p>457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5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75" table:style-name="ce22">
            <text:p>50417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臺中市政府</text:p>
          </table:table-cell>
          <table:table-cell office:value-type="float" office:value="227000" table:style-name="ce23">
            <text:p><text:s/>227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0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75" table:style-name="ce22">
            <text:p>50417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幼教資源中心及幼教輔導團經費<text:s/></text:p>
          </table:table-cell>
          <table:table-cell office:value-type="string" table:style-name="ce22">
            <text:p>臺中市政府</text:p>
          </table:table-cell>
          <table:table-cell office:value-type="float" office:value="43000" table:style-name="ce23">
            <text:p><text:s/>43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三科<text:span text:style-name="T3">(</text:span><text:span text:style-name="T4">劉冠吟</text:span><text:span text:style-name="T3">)(100-1403-0080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9" table:style-name="ce22">
            <text:p>50415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生涯教育及國中技藝教育經費<text:s/></text:p>
          </table:table-cell>
          <table:table-cell office:value-type="string" table:style-name="ce22">
            <text:p>國立南科國際實驗高級中學</text:p>
          </table:table-cell>
          <table:table-cell office:value-type="float" office:value="324760" table:style-name="ce23">
            <text:p><text:s/>324,76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001" table:style-name="ce1">
            <text:p>43001</text:p>
          </table:table-cell>
          <table:table-cell office:value-type="float" office:value="9561093" table:style-name="ce1">
            <text:p>9561093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虞邦敏</text:span><text:span text:style-name="T3">)(100-1404-003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23" table:style-name="ce22">
            <text:p>50292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各縣市國民小學購置低年級教室置物櫃計畫經費<text:s/></text:p>
          </table:table-cell>
          <table:table-cell office:value-type="string" table:style-name="ce22">
            <text:p>花蓮縣政府</text:p>
          </table:table-cell>
          <table:table-cell office:value-type="float" office:value="820800" table:style-name="ce23">
            <text:p><text:s/>820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一科<text:span text:style-name="T3">(</text:span><text:span text:style-name="T4">林揚崧</text:span><text:span text:style-name="T3">)(100-1401-0022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20" table:style-name="ce22">
            <text:p>50292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各縣市國民小學購置低年級教室置物櫃計畫經費<text:s/></text:p>
          </table:table-cell>
          <table:table-cell office:value-type="string" table:style-name="ce22">
            <text:p>連江縣政府</text:p>
          </table:table-cell>
          <table:table-cell office:value-type="float" office:value="19800" table:style-name="ce23">
            <text:p><text:s/>19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一科<text:span text:style-name="T3">(</text:span><text:span text:style-name="T4">林揚崧</text:span><text:span text:style-name="T3">)(100-1401-0022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67" table:style-name="ce22">
            <text:p>50276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各縣市國民小學購置低年級教室置物櫃計畫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9377100" table:style-name="ce23">
            <text:p><text:s/>9,377,1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一科<text:span text:style-name="T3">(</text:span><text:span text:style-name="T4">林揚崧</text:span><text:span text:style-name="T3">)(100-1401-0022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33" table:style-name="ce22">
            <text:p>50303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各縣市國民小學購置低年級教室置物櫃計畫經費<text:s/></text:p>
          </table:table-cell>
          <table:table-cell office:value-type="string" table:style-name="ce22">
            <text:p>新竹縣政府</text:p>
          </table:table-cell>
          <table:table-cell office:value-type="float" office:value="1389600" table:style-name="ce23">
            <text:p><text:s/>1,389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一科<text:span text:style-name="T3">(</text:span><text:span text:style-name="T4">林揚崧</text:span><text:span text:style-name="T3">)(100-1401-0022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38" table:style-name="ce22">
            <text:p>50343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各縣市國民小學購置低年級教室置物櫃計畫經費<text:s/></text:p>
          </table:table-cell>
          <table:table-cell office:value-type="string" table:style-name="ce22">
            <text:p>金門縣政府</text:p>
          </table:table-cell>
          <table:table-cell office:value-type="float" office:value="133200" table:style-name="ce23">
            <text:p><text:s/>133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一科<text:span text:style-name="T3">(</text:span><text:span text:style-name="T4">林揚崧</text:span><text:span text:style-name="T3">)(100-1401-0022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700" table:style-name="ce22">
            <text:p>50370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各縣市國民小學購置低年級教室置物櫃計畫經費<text:s/></text:p>
          </table:table-cell>
          <table:table-cell office:value-type="string" table:style-name="ce22">
            <text:p>苗栗縣政府</text:p>
          </table:table-cell>
          <table:table-cell office:value-type="float" office:value="1353600" table:style-name="ce23">
            <text:p><text:s/>1,353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一科<text:span text:style-name="T3">(</text:span><text:span text:style-name="T4">林揚崧</text:span><text:span text:style-name="T3">)(100-1401-0022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4" table:style-name="ce22">
            <text:p>50386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各縣市國民小學購置低年級教室置物櫃計畫經費<text:s/></text:p>
          </table:table-cell>
          <table:table-cell office:value-type="string" table:style-name="ce22">
            <text:p>新竹市政府</text:p>
          </table:table-cell>
          <table:table-cell office:value-type="float" office:value="1153800" table:style-name="ce23">
            <text:p><text:s/>1,153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一科<text:span text:style-name="T3">(</text:span><text:span text:style-name="T4">林揚崧</text:span><text:span text:style-name="T3">)(100-1401-0022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04" table:style-name="ce22">
            <text:p>50390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各縣市國民小學購置低年級教室置物櫃計畫經費<text:s/></text:p>
          </table:table-cell>
          <table:table-cell office:value-type="string" table:style-name="ce22">
            <text:p>彰化縣政府</text:p>
          </table:table-cell>
          <table:table-cell office:value-type="float" office:value="3339000" table:style-name="ce23">
            <text:p><text:s/>3,339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一科<text:span text:style-name="T3">(</text:span><text:span text:style-name="T4">林揚崧</text:span><text:span text:style-name="T3">)(100-1401-0022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2" table:style-name="ce22">
            <text:p>50226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合作園所加置臨時人力人事經費<text:s/></text:p>
          </table:table-cell>
          <table:table-cell office:value-type="string" table:style-name="ce22">
            <text:p>屏東縣政府</text:p>
          </table:table-cell>
          <table:table-cell office:value-type="float" office:value="910000" table:style-name="ce23">
            <text:p><text:s/>9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36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72" table:style-name="ce22">
            <text:p>50227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合作園所加置臨時人力人事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455000" table:style-name="ce23">
            <text:p><text:s/>45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36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6" table:style-name="ce22">
            <text:p>50226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合作園所加置臨時人力人事經費<text:s/></text:p>
          </table:table-cell>
          <table:table-cell office:value-type="string" table:style-name="ce22">
            <text:p>臺東縣政府</text:p>
          </table:table-cell>
          <table:table-cell office:value-type="float" office:value="455000" table:style-name="ce23">
            <text:p><text:s/>45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36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08" table:style-name="ce22">
            <text:p>50260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合作園所加置臨時人力人事經費<text:s/></text:p>
          </table:table-cell>
          <table:table-cell office:value-type="string" table:style-name="ce22">
            <text:p>新竹市政府</text:p>
          </table:table-cell>
          <table:table-cell office:value-type="float" office:value="910000" table:style-name="ce23">
            <text:p><text:s/>9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36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6" table:style-name="ce22">
            <text:p>50261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合作園所加置臨時人力人事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1364985" table:style-name="ce23">
            <text:p><text:s/>1,364,98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2" table:style-name="ce1">
            <text:p>48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36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26" table:style-name="ce22">
            <text:p>50312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合作園所加置臨時人力人事經費<text:s/></text:p>
          </table:table-cell>
          <table:table-cell office:value-type="string" table:style-name="ce22">
            <text:p>雲林縣政府</text:p>
          </table:table-cell>
          <table:table-cell office:value-type="float" office:value="396408" table:style-name="ce23">
            <text:p><text:s/>396,40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36-000-00)(100-1403-0036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28" table:style-name="ce22">
            <text:p>50312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合作園所加置臨時人力人事經費<text:s/></text:p>
          </table:table-cell>
          <table:table-cell office:value-type="string" table:style-name="ce22">
            <text:p>新竹縣政府</text:p>
          </table:table-cell>
          <table:table-cell office:value-type="float" office:value="910000" table:style-name="ce23">
            <text:p><text:s/>9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36-000-00)(100-1403-0036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32" table:style-name="ce22">
            <text:p>50303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合作園所加置臨時人力人事經費<text:s/></text:p>
          </table:table-cell>
          <table:table-cell office:value-type="string" table:style-name="ce22">
            <text:p>臺南市政府</text:p>
          </table:table-cell>
          <table:table-cell office:value-type="float" office:value="1820000" table:style-name="ce23">
            <text:p><text:s/>1,82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36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4" table:style-name="ce22">
            <text:p>50242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所屬國民小學附設幼稚園(試辦國民教育幼兒班)改善教學環境設備經費<text:s/></text:p>
          </table:table-cell>
          <table:table-cell office:value-type="string" table:style-name="ce22">
            <text:p>澎湖縣政府</text:p>
          </table:table-cell>
          <table:table-cell office:value-type="float" office:value="2813000" table:style-name="ce23">
            <text:p><text:s/>2,813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41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4" table:style-name="ce22">
            <text:p>50242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所屬國民小學附設幼稚園(試辦國民教育幼兒班)改善教學環境設備經費<text:s/></text:p>
          </table:table-cell>
          <table:table-cell office:value-type="string" table:style-name="ce22">
            <text:p>澎湖縣政府</text:p>
          </table:table-cell>
          <table:table-cell office:value-type="float" office:value="306000" table:style-name="ce23">
            <text:p><text:s/>30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41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31" table:style-name="ce22">
            <text:p>50303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所屬國民小學附設幼稚園試辦國幼班改善教學環境設備經費<text:s/></text:p>
          </table:table-cell>
          <table:table-cell office:value-type="string" table:style-name="ce22">
            <text:p>嘉義縣政府</text:p>
          </table:table-cell>
          <table:table-cell office:value-type="float" office:value="784000" table:style-name="ce23">
            <text:p><text:s/>78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40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31" table:style-name="ce22">
            <text:p>50303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所屬國民小學附設幼稚園試辦國幼班改善教學環境設備經費<text:s/></text:p>
          </table:table-cell>
          <table:table-cell office:value-type="string" table:style-name="ce22">
            <text:p>嘉義縣政府</text:p>
          </table:table-cell>
          <table:table-cell office:value-type="float" office:value="76000" table:style-name="ce23">
            <text:p><text:s/>7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40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5" table:style-name="ce22">
            <text:p>50196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國民中學本土語言開課經費<text:s/></text:p>
          </table:table-cell>
          <table:table-cell office:value-type="string" table:style-name="ce22">
            <text:p>新竹縣政府</text:p>
          </table:table-cell>
          <table:table-cell office:value-type="float" office:value="290381" table:style-name="ce23">
            <text:p><text:s/>290,381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24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4" table:style-name="ce22">
            <text:p>50196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國民中學本土語言開課經費<text:s/></text:p>
          </table:table-cell>
          <table:table-cell office:value-type="string" table:style-name="ce22">
            <text:p>彰化縣政府</text:p>
          </table:table-cell>
          <table:table-cell office:value-type="float" office:value="86660" table:style-name="ce23">
            <text:p><text:s/>86,66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24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78" table:style-name="ce22">
            <text:p>50197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國民中學本土語言開課經費<text:s/></text:p>
          </table:table-cell>
          <table:table-cell office:value-type="string" table:style-name="ce22">
            <text:p>臺中市政府</text:p>
          </table:table-cell>
          <table:table-cell office:value-type="float" office:value="998354" table:style-name="ce23">
            <text:p><text:s/>998,354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24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83" table:style-name="ce22">
            <text:p>50198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國民中學本土語言開課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3018897" table:style-name="ce23">
            <text:p><text:s/>3,018,897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24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1" table:style-name="ce22">
            <text:p>50226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國民中學本土語言開課經費<text:s/></text:p>
          </table:table-cell>
          <table:table-cell office:value-type="string" table:style-name="ce22">
            <text:p>連江縣政府</text:p>
          </table:table-cell>
          <table:table-cell office:value-type="float" office:value="20160" table:style-name="ce23">
            <text:p><text:s/>20,16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24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49" table:style-name="ce22">
            <text:p>50224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國民中學本土語言開課經費<text:s/></text:p>
          </table:table-cell>
          <table:table-cell office:value-type="string" table:style-name="ce22">
            <text:p>嘉義市政府</text:p>
          </table:table-cell>
          <table:table-cell office:value-type="float" office:value="207508" table:style-name="ce23">
            <text:p><text:s/>207,50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24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48" table:style-name="ce22">
            <text:p>50224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國民中學本土語言開課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171360" table:style-name="ce23">
            <text:p><text:s/>171,36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24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82" table:style-name="ce22">
            <text:p>50198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國民中學本土語言開課經費<text:s/></text:p>
          </table:table-cell>
          <table:table-cell office:value-type="string" table:style-name="ce22">
            <text:p>臺東縣政府</text:p>
          </table:table-cell>
          <table:table-cell office:value-type="float" office:value="1276233" table:style-name="ce23">
            <text:p><text:s/>1,276,233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24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70" table:style-name="ce22">
            <text:p>50227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宜蘭縣政府</text:p>
          </table:table-cell>
          <table:table-cell office:value-type="float" office:value="672000" table:style-name="ce23">
            <text:p><text:s/>67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80" table:style-name="ce22">
            <text:p>50198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南投縣政府</text:p>
          </table:table-cell>
          <table:table-cell office:value-type="float" office:value="1199000" table:style-name="ce23">
            <text:p><text:s/>1,199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47" table:style-name="ce22">
            <text:p>50224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嘉義市政府</text:p>
          </table:table-cell>
          <table:table-cell office:value-type="float" office:value="362000" table:style-name="ce23">
            <text:p><text:s/>36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0" table:style-name="ce22">
            <text:p>5025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金門縣政府</text:p>
          </table:table-cell>
          <table:table-cell office:value-type="float" office:value="210000" table:style-name="ce23">
            <text:p><text:s/>2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29" table:style-name="ce22">
            <text:p>50252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基隆市政府</text:p>
          </table:table-cell>
          <table:table-cell office:value-type="float" office:value="676000" table:style-name="ce23">
            <text:p><text:s/>67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8" table:style-name="ce22">
            <text:p>50261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臺中市政府</text:p>
          </table:table-cell>
          <table:table-cell office:value-type="float" office:value="3774514" table:style-name="ce23">
            <text:p><text:s/>3,774,514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69" table:style-name="ce22">
            <text:p>50276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6755000" table:style-name="ce23">
            <text:p><text:s/>6,75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34" table:style-name="ce22">
            <text:p>50293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2116000" table:style-name="ce23">
            <text:p><text:s/>2,11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0" table:style-name="ce22">
            <text:p>50334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桃園縣政府</text:p>
          </table:table-cell>
          <table:table-cell office:value-type="float" office:value="4178871" table:style-name="ce23">
            <text:p><text:s/>4,178,871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1" table:style-name="ce22">
            <text:p>50334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1949000" table:style-name="ce23">
            <text:p><text:s/>1,949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69" table:style-name="ce22">
            <text:p>50316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彰化縣政府</text:p>
          </table:table-cell>
          <table:table-cell office:value-type="float" office:value="2498000" table:style-name="ce23">
            <text:p><text:s/>2,49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6" table:style-name="ce22">
            <text:p>50344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苗栗縣政府</text:p>
          </table:table-cell>
          <table:table-cell office:value-type="float" office:value="1449000" table:style-name="ce23">
            <text:p><text:s/>1,449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32" table:style-name="ce22">
            <text:p>50353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雲林縣政府</text:p>
          </table:table-cell>
          <table:table-cell office:value-type="float" office:value="1890000" table:style-name="ce23">
            <text:p><text:s/>1,89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35" table:style-name="ce22">
            <text:p>50393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澎湖縣政府</text:p>
          </table:table-cell>
          <table:table-cell office:value-type="float" office:value="264000" table:style-name="ce23">
            <text:p><text:s/>26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95" table:style-name="ce22">
            <text:p>50399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新竹縣政府</text:p>
          </table:table-cell>
          <table:table-cell office:value-type="float" office:value="1349000" table:style-name="ce23">
            <text:p><text:s/>1,349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0" table:style-name="ce22">
            <text:p>50416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執行外籍及大陸配偶子女教育輔導計畫經費<text:s/></text:p>
          </table:table-cell>
          <table:table-cell office:value-type="string" table:style-name="ce22">
            <text:p>臺東縣政府</text:p>
          </table:table-cell>
          <table:table-cell office:value-type="float" office:value="341190" table:style-name="ce23">
            <text:p><text:s/>341,19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09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704" table:style-name="ce22">
            <text:p>50370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推動國民中小學本土教育計畫經費</text:p>
          </table:table-cell>
          <table:table-cell office:value-type="string" table:style-name="ce22">
            <text:p>新北市政府教育局</text:p>
          </table:table-cell>
          <table:table-cell office:value-type="float" office:value="1700000" table:style-name="ce23">
            <text:p><text:s/>1,70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17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9" table:style-name="ce22">
            <text:p>50253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推動教育優先區計畫管考作業計畫經費</text:p>
          </table:table-cell>
          <table:table-cell office:value-type="string" table:style-name="ce22">
            <text:p>嘉義市政府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34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2" table:style-name="ce22">
            <text:p>50242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屏東縣政府</text:p>
          </table:table-cell>
          <table:table-cell office:value-type="float" office:value="23734631" table:style-name="ce23">
            <text:p><text:s/>23,734,631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2" table:style-name="ce22">
            <text:p>50242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屏東縣政府</text:p>
          </table:table-cell>
          <table:table-cell office:value-type="float" office:value="7560066" table:style-name="ce23">
            <text:p><text:s/>7,560,066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4" table:style-name="ce22">
            <text:p>50241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基隆市政府</text:p>
          </table:table-cell>
          <table:table-cell office:value-type="float" office:value="748400" table:style-name="ce23">
            <text:p><text:s/>748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4" table:style-name="ce22">
            <text:p>50241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基隆市政府</text:p>
          </table:table-cell>
          <table:table-cell office:value-type="float" office:value="1474520" table:style-name="ce23">
            <text:p><text:s/>1,474,52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20" table:style-name="ce22">
            <text:p>50262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苗栗縣政府</text:p>
          </table:table-cell>
          <table:table-cell office:value-type="float" office:value="5396759" table:style-name="ce23">
            <text:p><text:s/>5,396,759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20" table:style-name="ce22">
            <text:p>50262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苗栗縣政府</text:p>
          </table:table-cell>
          <table:table-cell office:value-type="float" office:value="9411705" table:style-name="ce23">
            <text:p><text:s/>9,411,70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3" table:style-name="ce22">
            <text:p>50254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連江縣政府</text:p>
          </table:table-cell>
          <table:table-cell office:value-type="float" office:value="3838658" table:style-name="ce23">
            <text:p><text:s/>3,838,65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3" table:style-name="ce22">
            <text:p>50254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連江縣政府</text:p>
          </table:table-cell>
          <table:table-cell office:value-type="float" office:value="550270" table:style-name="ce23">
            <text:p><text:s/>550,27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9" table:style-name="ce22">
            <text:p>50254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雲林縣政府</text:p>
          </table:table-cell>
          <table:table-cell office:value-type="float" office:value="9207498" table:style-name="ce23">
            <text:p><text:s/>9,207,49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9" table:style-name="ce22">
            <text:p>50254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雲林縣政府</text:p>
          </table:table-cell>
          <table:table-cell office:value-type="float" office:value="4721300" table:style-name="ce23">
            <text:p><text:s/>4,721,3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1" table:style-name="ce22">
            <text:p>50253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新竹市政府</text:p>
          </table:table-cell>
          <table:table-cell office:value-type="float" office:value="736690" table:style-name="ce23">
            <text:p><text:s/>736,69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9" table:style-name="ce22">
            <text:p>50261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彰化縣政府</text:p>
          </table:table-cell>
          <table:table-cell office:value-type="float" office:value="800000" table:style-name="ce23">
            <text:p><text:s/>80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9" table:style-name="ce22">
            <text:p>50261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彰化縣政府</text:p>
          </table:table-cell>
          <table:table-cell office:value-type="float" office:value="6876744" table:style-name="ce23">
            <text:p><text:s/>6,876,744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2" table:style-name="ce22">
            <text:p>50254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1845478" table:style-name="ce23">
            <text:p><text:s/>1,845,47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72" table:style-name="ce22">
            <text:p>50317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花蓮縣政府</text:p>
          </table:table-cell>
          <table:table-cell office:value-type="float" office:value="862801" table:style-name="ce23">
            <text:p><text:s/>862,801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72" table:style-name="ce22">
            <text:p>50317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花蓮縣政府</text:p>
          </table:table-cell>
          <table:table-cell office:value-type="float" office:value="11383217" table:style-name="ce23">
            <text:p><text:s/>11,383,217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4" table:style-name="ce22">
            <text:p>50334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金門縣政府</text:p>
          </table:table-cell>
          <table:table-cell office:value-type="float" office:value="10623152" table:style-name="ce23">
            <text:p><text:s/>10,623,15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66" table:style-name="ce22">
            <text:p>50316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嘉義市政府</text:p>
          </table:table-cell>
          <table:table-cell office:value-type="float" office:value="463000" table:style-name="ce23">
            <text:p><text:s/>463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66" table:style-name="ce22">
            <text:p>50316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嘉義市政府</text:p>
          </table:table-cell>
          <table:table-cell office:value-type="float" office:value="819651" table:style-name="ce23">
            <text:p><text:s/>819,651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71" table:style-name="ce22">
            <text:p>50317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澎湖縣政府</text:p>
          </table:table-cell>
          <table:table-cell office:value-type="float" office:value="21299800" table:style-name="ce23">
            <text:p><text:s/>21,299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8" table:style-name="ce22">
            <text:p>50344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新竹縣政府</text:p>
          </table:table-cell>
          <table:table-cell office:value-type="float" office:value="5377216" table:style-name="ce23">
            <text:p><text:s/>5,377,216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8" table:style-name="ce22">
            <text:p>50344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新竹縣政府</text:p>
          </table:table-cell>
          <table:table-cell office:value-type="float" office:value="2986840" table:style-name="ce23">
            <text:p><text:s/>2,986,84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706" table:style-name="ce22">
            <text:p>50370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3040395" table:style-name="ce23">
            <text:p><text:s/>3,040,39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706" table:style-name="ce22">
            <text:p>50370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17021867" table:style-name="ce23">
            <text:p><text:s/>17,021,867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06" table:style-name="ce22">
            <text:p>50390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臺南市政府</text:p>
          </table:table-cell>
          <table:table-cell office:value-type="float" office:value="13686778" table:style-name="ce23">
            <text:p><text:s/>13,686,77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06" table:style-name="ce22">
            <text:p>50390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臺南市政府</text:p>
          </table:table-cell>
          <table:table-cell office:value-type="float" office:value="2754400" table:style-name="ce23">
            <text:p><text:s/>2,754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31" table:style-name="ce22">
            <text:p>50423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南投縣政府</text:p>
          </table:table-cell>
          <table:table-cell office:value-type="float" office:value="4125853" table:style-name="ce23">
            <text:p><text:s/>4,125,853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31" table:style-name="ce22">
            <text:p>50423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南投縣政府</text:p>
          </table:table-cell>
          <table:table-cell office:value-type="float" office:value="14960112" table:style-name="ce23">
            <text:p><text:s/>14,960,11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70" table:style-name="ce22">
            <text:p>50417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嘉義縣政府</text:p>
          </table:table-cell>
          <table:table-cell office:value-type="float" office:value="9497348" table:style-name="ce23">
            <text:p><text:s/>9,497,34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70" table:style-name="ce22">
            <text:p>50417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嘉義縣政府</text:p>
          </table:table-cell>
          <table:table-cell office:value-type="float" office:value="9629941" table:style-name="ce23">
            <text:p><text:s/>9,629,941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34" table:style-name="ce22">
            <text:p>50303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精緻國教基礎設施建設計畫校舍增建延續性工程經費</text:p>
          </table:table-cell>
          <table:table-cell office:value-type="string" table:style-name="ce22">
            <text:p>嘉義市政府</text:p>
          </table:table-cell>
          <table:table-cell office:value-type="float" office:value="12000000" table:style-name="ce23">
            <text:p><text:s/>12,00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472" table:style-name="ce1">
            <text:p>47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一科<text:span text:style-name="T3">(</text:span><text:span text:style-name="T4">陳姿吟</text:span><text:span text:style-name="T3">)(100-1401-0027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7" table:style-name="ce22">
            <text:p>50416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精緻國教基礎設施建設計畫校舍增建延續性工程經費</text:p>
          </table:table-cell>
          <table:table-cell office:value-type="string" table:style-name="ce22">
            <text:p>南投縣政府</text:p>
          </table:table-cell>
          <table:table-cell office:value-type="float" office:value="8000000" table:style-name="ce23">
            <text:p><text:s/>8,00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一科<text:span text:style-name="T3">(</text:span><text:span text:style-name="T4">陳姿吟</text:span><text:span text:style-name="T3">)(100-1401-0027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2" table:style-name="ce22">
            <text:p>50196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輔導未立案幼教機構經費<text:s/></text:p>
          </table:table-cell>
          <table:table-cell office:value-type="string" table:style-name="ce22">
            <text:p>宜蘭縣政府</text:p>
          </table:table-cell>
          <table:table-cell office:value-type="float" office:value="36000" table:style-name="ce23">
            <text:p><text:s/>3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33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05" table:style-name="ce22">
            <text:p>50240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輔導未立案幼教機構經費<text:s/></text:p>
          </table:table-cell>
          <table:table-cell office:value-type="string" table:style-name="ce22">
            <text:p>嘉義縣政府</text:p>
          </table:table-cell>
          <table:table-cell office:value-type="float" office:value="32040" table:style-name="ce23">
            <text:p><text:s/>32,04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33-000-00)(100-1403-0033-000-00)(100-1403-0033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8" table:style-name="ce22">
            <text:p>50253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輔導未立案幼教機構經費<text:s/></text:p>
          </table:table-cell>
          <table:table-cell office:value-type="string" table:style-name="ce22">
            <text:p>基隆市政府</text:p>
          </table:table-cell>
          <table:table-cell office:value-type="float" office:value="137070" table:style-name="ce23">
            <text:p><text:s/>137,07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33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27" table:style-name="ce22">
            <text:p>5025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輔導未立案幼教機構經費<text:s/></text:p>
          </table:table-cell>
          <table:table-cell office:value-type="string" table:style-name="ce22">
            <text:p>雲林縣政府</text:p>
          </table:table-cell>
          <table:table-cell office:value-type="float" office:value="27000" table:style-name="ce23">
            <text:p><text:s/>27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33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25" table:style-name="ce22">
            <text:p>50312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輔導未立案幼教機構經費<text:s/></text:p>
          </table:table-cell>
          <table:table-cell office:value-type="string" table:style-name="ce22">
            <text:p>嘉義市政府</text:p>
          </table:table-cell>
          <table:table-cell office:value-type="float" office:value="15120" table:style-name="ce23">
            <text:p><text:s/>15,12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72" table:style-name="ce1">
            <text:p>47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33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25" table:style-name="ce22">
            <text:p>50352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輔導未立案幼教機構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120000" table:style-name="ce23">
            <text:p><text:s/>12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33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696" table:style-name="ce22">
            <text:p>50369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輔導未立案幼教機構經費<text:s/></text:p>
          </table:table-cell>
          <table:table-cell office:value-type="string" table:style-name="ce22">
            <text:p>花蓮縣政府</text:p>
          </table:table-cell>
          <table:table-cell office:value-type="float" office:value="36000" table:style-name="ce23">
            <text:p><text:s/>3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33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18" table:style-name="ce22">
            <text:p>50421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輔導未立案幼教機構經費<text:s/></text:p>
          </table:table-cell>
          <table:table-cell office:value-type="string" table:style-name="ce22">
            <text:p>臺中市政府</text:p>
          </table:table-cell>
          <table:table-cell office:value-type="float" office:value="15000" table:style-name="ce23">
            <text:p><text:s/>1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卓郁芬</text:span><text:span text:style-name="T3">)(100-1403-0033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65" table:style-name="ce22">
            <text:p>50276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增置偏遠及小型國民中學教師員額實施計畫第2期款<text:s/></text:p>
          </table:table-cell>
          <table:table-cell office:value-type="string" table:style-name="ce22">
            <text:p>臺東縣政府</text:p>
          </table:table-cell>
          <table:table-cell office:value-type="float" office:value="2295424" table:style-name="ce23">
            <text:p><text:s/>2,295,424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四科<text:span text:style-name="T3">(</text:span><text:span text:style-name="T4">黃昭莉</text:span><text:span text:style-name="T3">)(100-1404-0011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9" table:style-name="ce22">
            <text:p>50422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增置偏遠及小型國民中學教師員額實施計畫第2期款<text:s/></text:p>
          </table:table-cell>
          <table:table-cell office:value-type="string" table:style-name="ce22">
            <text:p>連江縣政府</text:p>
          </table:table-cell>
          <table:table-cell office:value-type="float" office:value="592000" table:style-name="ce23">
            <text:p><text:s/>59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四科<text:span text:style-name="T3">(</text:span><text:span text:style-name="T4">黃昭莉</text:span><text:span text:style-name="T3">)(100-1404-0011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6" table:style-name="ce22">
            <text:p>50242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增置國小教師員額人事經費<text:s/></text:p>
          </table:table-cell>
          <table:table-cell office:value-type="string" table:style-name="ce22">
            <text:p>新竹縣政府</text:p>
          </table:table-cell>
          <table:table-cell office:value-type="float" office:value="21695000" table:style-name="ce23">
            <text:p><text:s/>21,69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四科<text:span text:style-name="T3">(</text:span><text:span text:style-name="T4">黃昭莉</text:span><text:span text:style-name="T3">)(100-1404-0013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3" table:style-name="ce22">
            <text:p>50242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增置國小教師員額人事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36904000" table:style-name="ce23">
            <text:p><text:s/>36,90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2" table:style-name="ce1">
            <text:p>48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四科<text:span text:style-name="T3">(</text:span><text:span text:style-name="T4">黃昭莉</text:span><text:span text:style-name="T3">)(100-1404-0013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8" table:style-name="ce22">
            <text:p>50334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增置國小教師員額人事經費<text:s/></text:p>
          </table:table-cell>
          <table:table-cell office:value-type="string" table:style-name="ce22">
            <text:p>臺中市政府</text:p>
          </table:table-cell>
          <table:table-cell office:value-type="float" office:value="59676000" table:style-name="ce23">
            <text:p><text:s/>59,67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四科<text:span text:style-name="T3">(</text:span><text:span text:style-name="T4">黃昭莉</text:span><text:span text:style-name="T3">)(100-1404-0013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7" table:style-name="ce22">
            <text:p>50344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增置國小教師員額人事經費<text:s/></text:p>
          </table:table-cell>
          <table:table-cell office:value-type="string" table:style-name="ce22">
            <text:p>臺南市政府</text:p>
          </table:table-cell>
          <table:table-cell office:value-type="float" office:value="54611000" table:style-name="ce23">
            <text:p><text:s/>54,611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84" table:style-name="ce1">
            <text:p>484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四科<text:span text:style-name="T3">(</text:span><text:span text:style-name="T4">黃昭莉</text:span><text:span text:style-name="T3">)(100-1404-0013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3" table:style-name="ce22">
            <text:p>50253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辦理公立幼稚園及私立合作園評鑑之經費<text:s/></text:p>
          </table:table-cell>
          <table:table-cell office:value-type="string" table:style-name="ce22">
            <text:p>南投縣政府</text:p>
          </table:table-cell>
          <table:table-cell office:value-type="float" office:value="644515" table:style-name="ce23">
            <text:p><text:s/>644,51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三科<text:span text:style-name="T3">(</text:span><text:span text:style-name="T4">李沛軒</text:span><text:span text:style-name="T3">)(100-1403-0029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0" table:style-name="ce22">
            <text:p>50261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辦理公立幼稚園及私立合作園評鑑之經費<text:s/></text:p>
          </table:table-cell>
          <table:table-cell office:value-type="string" table:style-name="ce22">
            <text:p>嘉義縣政府</text:p>
          </table:table-cell>
          <table:table-cell office:value-type="float" office:value="592307" table:style-name="ce23">
            <text:p><text:s/>592,307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李沛軒</text:span><text:span text:style-name="T3">)(100-1403-0027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09" table:style-name="ce22">
            <text:p>50260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辦理公立幼稚園及私立合作園評鑑之經費<text:s/></text:p>
          </table:table-cell>
          <table:table-cell office:value-type="string" table:style-name="ce22">
            <text:p>彰化縣政府</text:p>
          </table:table-cell>
          <table:table-cell office:value-type="float" office:value="598500" table:style-name="ce23">
            <text:p><text:s/>598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7" table:style-name="ce1">
            <text:p>45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李沛軒</text:span><text:span text:style-name="T3">)(100-1403-0018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1" table:style-name="ce22">
            <text:p>50399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辦理公立幼稚園及私立合作園評鑑之經費<text:s/></text:p>
          </table:table-cell>
          <table:table-cell office:value-type="string" table:style-name="ce22">
            <text:p>臺南市政府</text:p>
          </table:table-cell>
          <table:table-cell office:value-type="float" office:value="497700" table:style-name="ce23">
            <text:p><text:s/>497,7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三科<text:span text:style-name="T3">(</text:span><text:span text:style-name="T4">李沛軒</text:span><text:span text:style-name="T3">)(100-1403-0065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3" table:style-name="ce22">
            <text:p>50226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澎湖縣政府</text:p>
          </table:table-cell>
          <table:table-cell office:value-type="float" office:value="967400" table:style-name="ce23">
            <text:p><text:s/>967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0" table:style-name="ce22">
            <text:p>50242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基隆市政府</text:p>
          </table:table-cell>
          <table:table-cell office:value-type="float" office:value="9395522" table:style-name="ce23">
            <text:p><text:s/>9,395,52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6" table:style-name="ce22">
            <text:p>50334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花蓮縣政府</text:p>
          </table:table-cell>
          <table:table-cell office:value-type="float" office:value="17343147" table:style-name="ce23">
            <text:p><text:s/>17,343,147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70" table:style-name="ce22">
            <text:p>50317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桃園縣政府</text:p>
          </table:table-cell>
          <table:table-cell office:value-type="float" office:value="32295710" table:style-name="ce23">
            <text:p><text:s/>32,295,71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5" table:style-name="ce22">
            <text:p>50334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41746419" table:style-name="ce23">
            <text:p><text:s/>41,746,419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7" table:style-name="ce22">
            <text:p>50334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彰化縣政府</text:p>
          </table:table-cell>
          <table:table-cell office:value-type="float" office:value="24175070" table:style-name="ce23">
            <text:p><text:s/>24,175,07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36" table:style-name="ce22">
            <text:p>50353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宜蘭縣政府</text:p>
          </table:table-cell>
          <table:table-cell office:value-type="float" office:value="15952386" table:style-name="ce23">
            <text:p><text:s/>15,952,386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35" table:style-name="ce22">
            <text:p>50353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嘉義市政府</text:p>
          </table:table-cell>
          <table:table-cell office:value-type="float" office:value="6443485" table:style-name="ce23">
            <text:p><text:s/>6,443,48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98" table:style-name="ce22">
            <text:p>50399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新竹縣政府</text:p>
          </table:table-cell>
          <table:table-cell office:value-type="float" office:value="19591796" table:style-name="ce23">
            <text:p><text:s/>19,591,796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8" table:style-name="ce22">
            <text:p>50416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南投縣政府</text:p>
          </table:table-cell>
          <table:table-cell office:value-type="float" office:value="21713916" table:style-name="ce23">
            <text:p><text:s/>21,713,916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3" table:style-name="ce22">
            <text:p>50416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屏東縣政府</text:p>
          </table:table-cell>
          <table:table-cell office:value-type="float" office:value="28385022" table:style-name="ce23">
            <text:p><text:s/>28,385,02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5" table:style-name="ce22">
            <text:p>50416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苗栗縣政府</text:p>
          </table:table-cell>
          <table:table-cell office:value-type="float" office:value="22772230" table:style-name="ce23">
            <text:p><text:s/>22,772,23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4" table:style-name="ce22">
            <text:p>50416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度攜手計畫課後扶助方案第1期款<text:s/></text:p>
          </table:table-cell>
          <table:table-cell office:value-type="string" table:style-name="ce22">
            <text:p>嘉義縣政府</text:p>
          </table:table-cell>
          <table:table-cell office:value-type="float" office:value="25627035" table:style-name="ce23">
            <text:p><text:s/>25,627,03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二科<text:span text:style-name="T3">(</text:span><text:span text:style-name="T4">陳惠娟</text:span><text:span text:style-name="T3">)(100-1402-0023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22" table:style-name="ce22">
            <text:p>50292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教學卓越獎縣市辦理初選評選活動及獎金經費<text:s/></text:p>
          </table:table-cell>
          <table:table-cell office:value-type="string" table:style-name="ce22">
            <text:p>臺東縣政府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四科<text:span text:style-name="T3">(</text:span><text:span text:style-name="T4">沈怡君</text:span><text:span text:style-name="T3">)(100-1404-0012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37" table:style-name="ce22">
            <text:p>50343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教學卓越獎縣市辦理初選評選活動及獎金經費<text:s/></text:p>
          </table:table-cell>
          <table:table-cell office:value-type="string" table:style-name="ce22">
            <text:p>臺中市政府</text:p>
          </table:table-cell>
          <table:table-cell office:value-type="float" office:value="270000" table:style-name="ce23">
            <text:p><text:s/>27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四科<text:span text:style-name="T3">(</text:span><text:span text:style-name="T4">沈怡君</text:span><text:span text:style-name="T3">)(100-1404-0012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81" table:style-name="ce22">
            <text:p>50198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金門縣政府</text:p>
          </table:table-cell>
          <table:table-cell office:value-type="float" office:value="126800" table:style-name="ce23">
            <text:p><text:s/>126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81" table:style-name="ce22">
            <text:p>50198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金門縣政府</text:p>
          </table:table-cell>
          <table:table-cell office:value-type="float" office:value="86400" table:style-name="ce23">
            <text:p><text:s/>8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81" table:style-name="ce22">
            <text:p>50198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金門縣政府</text:p>
          </table:table-cell>
          <table:table-cell office:value-type="float" office:value="351600" table:style-name="ce23">
            <text:p><text:s/>351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7" table:style-name="ce22">
            <text:p>50225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嘉義市政府</text:p>
          </table:table-cell>
          <table:table-cell office:value-type="float" office:value="459400" table:style-name="ce23">
            <text:p><text:s/>459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7" table:style-name="ce22">
            <text:p>50225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嘉義市政府</text:p>
          </table:table-cell>
          <table:table-cell office:value-type="float" office:value="108000" table:style-name="ce23">
            <text:p><text:s/>10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2" table:style-name="ce22">
            <text:p>50241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南投縣政府</text:p>
          </table:table-cell>
          <table:table-cell office:value-type="float" office:value="144000" table:style-name="ce23">
            <text:p><text:s/>14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2" table:style-name="ce22">
            <text:p>50241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南投縣政府</text:p>
          </table:table-cell>
          <table:table-cell office:value-type="float" office:value="766000" table:style-name="ce23">
            <text:p><text:s/>76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2" table:style-name="ce22">
            <text:p>50241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南投縣政府</text:p>
          </table:table-cell>
          <table:table-cell office:value-type="float" office:value="818200" table:style-name="ce23">
            <text:p><text:s/>818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06" table:style-name="ce22">
            <text:p>50240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中市政府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06" table:style-name="ce22">
            <text:p>50240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中市政府</text:p>
          </table:table-cell>
          <table:table-cell office:value-type="float" office:value="144000" table:style-name="ce23">
            <text:p><text:s/>14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06" table:style-name="ce22">
            <text:p>50240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中市政府</text:p>
          </table:table-cell>
          <table:table-cell office:value-type="float" office:value="36228" table:style-name="ce23">
            <text:p><text:s/>36,22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3" table:style-name="ce22">
            <text:p>50241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東縣政府</text:p>
          </table:table-cell>
          <table:table-cell office:value-type="float" office:value="144000" table:style-name="ce23">
            <text:p><text:s/>14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3" table:style-name="ce22">
            <text:p>50241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東縣政府</text:p>
          </table:table-cell>
          <table:table-cell office:value-type="float" office:value="783200" table:style-name="ce23">
            <text:p><text:s/>783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3" table:style-name="ce22">
            <text:p>50241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東縣政府</text:p>
          </table:table-cell>
          <table:table-cell office:value-type="float" office:value="494000" table:style-name="ce23">
            <text:p><text:s/>49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5" table:style-name="ce22">
            <text:p>50254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雲林縣政府</text:p>
          </table:table-cell>
          <table:table-cell office:value-type="float" office:value="144000" table:style-name="ce23">
            <text:p><text:s/>14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5" table:style-name="ce22">
            <text:p>50254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雲林縣政府</text:p>
          </table:table-cell>
          <table:table-cell office:value-type="float" office:value="867700" table:style-name="ce23">
            <text:p><text:s/>867,7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5" table:style-name="ce22">
            <text:p>50254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雲林縣政府</text:p>
          </table:table-cell>
          <table:table-cell office:value-type="float" office:value="790000" table:style-name="ce23">
            <text:p><text:s/>79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30" table:style-name="ce22">
            <text:p>5031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南市政府</text:p>
          </table:table-cell>
          <table:table-cell office:value-type="float" office:value="288000" table:style-name="ce23">
            <text:p><text:s/>28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30" table:style-name="ce22">
            <text:p>5031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南市政府</text:p>
          </table:table-cell>
          <table:table-cell office:value-type="float" office:value="912000" table:style-name="ce23">
            <text:p><text:s/>91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84" table:style-name="ce1">
            <text:p>148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30" table:style-name="ce22">
            <text:p>5031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南市政府</text:p>
          </table:table-cell>
          <table:table-cell office:value-type="float" office:value="1118000" table:style-name="ce23">
            <text:p><text:s/>1,11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5" table:style-name="ce22">
            <text:p>50344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彰化縣政府</text:p>
          </table:table-cell>
          <table:table-cell office:value-type="float" office:value="902000" table:style-name="ce23">
            <text:p><text:s/>90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5" table:style-name="ce22">
            <text:p>50344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彰化縣政府</text:p>
          </table:table-cell>
          <table:table-cell office:value-type="float" office:value="86400" table:style-name="ce23">
            <text:p><text:s/>8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5" table:style-name="ce22">
            <text:p>50344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彰化縣政府</text:p>
          </table:table-cell>
          <table:table-cell office:value-type="float" office:value="986600" table:style-name="ce23">
            <text:p><text:s/>986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3" table:style-name="ce22">
            <text:p>50399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連江縣政府</text:p>
          </table:table-cell>
          <table:table-cell office:value-type="float" office:value="524600" table:style-name="ce23">
            <text:p><text:s/>524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3" table:style-name="ce22">
            <text:p>50399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連江縣政府</text:p>
          </table:table-cell>
          <table:table-cell office:value-type="float" office:value="82000" table:style-name="ce23">
            <text:p><text:s/>8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3" table:style-name="ce22">
            <text:p>50399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連江縣政府</text:p>
          </table:table-cell>
          <table:table-cell office:value-type="float" office:value="86400" table:style-name="ce23">
            <text:p><text:s/>8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2" table:style-name="ce22">
            <text:p>50386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新北市政府教育局</text:p>
          </table:table-cell>
          <table:table-cell office:value-type="float" office:value="471600" table:style-name="ce23">
            <text:p><text:s/>471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2" table:style-name="ce22">
            <text:p>50386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新北市政府教育局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2" table:style-name="ce22">
            <text:p>50386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新北市政府教育局</text:p>
          </table:table-cell>
          <table:table-cell office:value-type="float" office:value="86400" table:style-name="ce23">
            <text:p><text:s/>8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4" table:style-name="ce22">
            <text:p>50399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中市政府</text:p>
          </table:table-cell>
          <table:table-cell office:value-type="float" office:value="276400" table:style-name="ce23">
            <text:p><text:s/>27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4" table:style-name="ce22">
            <text:p>50399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中市政府</text:p>
          </table:table-cell>
          <table:table-cell office:value-type="float" office:value="86400" table:style-name="ce23">
            <text:p><text:s/>8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4" table:style-name="ce22">
            <text:p>50399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臺中市政府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97" table:style-name="ce22">
            <text:p>50399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苗栗縣政府</text:p>
          </table:table-cell>
          <table:table-cell office:value-type="float" office:value="779600" table:style-name="ce23">
            <text:p><text:s/>779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97" table:style-name="ce22">
            <text:p>50399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苗栗縣政府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97" table:style-name="ce22">
            <text:p>50399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苗栗縣政府</text:p>
          </table:table-cell>
          <table:table-cell office:value-type="float" office:value="86400" table:style-name="ce23">
            <text:p><text:s/>8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9" table:style-name="ce22">
            <text:p>50416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嘉義縣政府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9" table:style-name="ce22">
            <text:p>50416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嘉義縣政府</text:p>
          </table:table-cell>
          <table:table-cell office:value-type="float" office:value="872000" table:style-name="ce23">
            <text:p><text:s/>87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9" table:style-name="ce22">
            <text:p>50416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年辦理「提升國民中小學英語文教學成效計畫」經費</text:p>
          </table:table-cell>
          <table:table-cell office:value-type="string" table:style-name="ce22">
            <text:p>嘉義縣政府</text:p>
          </table:table-cell>
          <table:table-cell office:value-type="float" office:value="86400" table:style-name="ce23">
            <text:p><text:s/>8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二科<text:span text:style-name="T3">(</text:span><text:span text:style-name="T4">王浩然</text:span><text:span text:style-name="T3">)(100-1402-0029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79" table:style-name="ce22">
            <text:p>50197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學年度增設公立幼稚園(班)經費<text:s/></text:p>
          </table:table-cell>
          <table:table-cell office:value-type="string" table:style-name="ce22">
            <text:p>宜蘭縣政府</text:p>
          </table:table-cell>
          <table:table-cell office:value-type="float" office:value="1350000" table:style-name="ce23">
            <text:p><text:s/>1,3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14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7" table:style-name="ce22">
            <text:p>5024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學年度增設公立幼稚園(班)經費<text:s/></text:p>
          </table:table-cell>
          <table:table-cell office:value-type="string" table:style-name="ce22">
            <text:p>桃園縣政府</text:p>
          </table:table-cell>
          <table:table-cell office:value-type="float" office:value="1644560" table:style-name="ce23">
            <text:p><text:s/>1,644,56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01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27" table:style-name="ce22">
            <text:p>5024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學年度增設公立幼稚園(班)經費<text:s/></text:p>
          </table:table-cell>
          <table:table-cell office:value-type="string" table:style-name="ce22">
            <text:p>桃園縣政府</text:p>
          </table:table-cell>
          <table:table-cell office:value-type="float" office:value="9335440" table:style-name="ce23">
            <text:p><text:s/>9,335,44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01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5" table:style-name="ce22">
            <text:p>50261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學年度增設公立幼稚園(班)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767000" table:style-name="ce23">
            <text:p><text:s/>767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31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5" table:style-name="ce22">
            <text:p>50261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學年度增設公立幼稚園(班)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1033000" table:style-name="ce23">
            <text:p><text:s/>1,033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31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0" table:style-name="ce22">
            <text:p>50226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學年度辦理公立幼稚園及私立國幼班評鑑之經費<text:s/></text:p>
          </table:table-cell>
          <table:table-cell office:value-type="string" table:style-name="ce22">
            <text:p>臺東縣政府</text:p>
          </table:table-cell>
          <table:table-cell office:value-type="float" office:value="368550" table:style-name="ce23">
            <text:p><text:s/>368,55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李沛軒</text:span><text:span text:style-name="T3">)(100-1403-0019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61" table:style-name="ce22">
            <text:p>50276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100學年度辦理公立幼稚園及私立國幼班評鑑之經費<text:s/></text:p>
          </table:table-cell>
          <table:table-cell office:value-type="string" table:style-name="ce22">
            <text:p>花蓮縣政府</text:p>
          </table:table-cell>
          <table:table-cell office:value-type="float" office:value="144678" table:style-name="ce23">
            <text:p><text:s/>144,67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三科<text:span text:style-name="T3">(</text:span><text:span text:style-name="T4">李沛軒</text:span><text:span text:style-name="T3">)(100-1403-0068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20" table:style-name="ce22">
            <text:p>50352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2011全國故事人年會-臺灣悅讀希望地圖經費<text:s/></text:p>
          </table:table-cell>
          <table:table-cell office:value-type="string" table:style-name="ce22">
            <text:p>雲林縣政府</text:p>
          </table:table-cell>
          <table:table-cell office:value-type="float" office:value="950000" table:style-name="ce23">
            <text:p><text:s/>9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四科<text:span text:style-name="T3">(</text:span><text:span text:style-name="T4">李政翰</text:span><text:span text:style-name="T3">)(100-1404-0037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9" table:style-name="ce22">
            <text:p>50196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桃園縣政府</text:p>
          </table:table-cell>
          <table:table-cell office:value-type="float" office:value="420600" table:style-name="ce23">
            <text:p><text:s/>420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7" table:style-name="ce22">
            <text:p>50196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基隆市政府</text:p>
          </table:table-cell>
          <table:table-cell office:value-type="float" office:value="273200" table:style-name="ce23">
            <text:p><text:s/>273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8" table:style-name="ce22">
            <text:p>50196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雲林縣政府</text:p>
          </table:table-cell>
          <table:table-cell office:value-type="float" office:value="262200" table:style-name="ce23">
            <text:p><text:s/>262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3" table:style-name="ce22">
            <text:p>50196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臺東縣政府</text:p>
          </table:table-cell>
          <table:table-cell office:value-type="float" office:value="87400" table:style-name="ce23">
            <text:p><text:s/>87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4" table:style-name="ce22">
            <text:p>50226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屏東縣政府</text:p>
          </table:table-cell>
          <table:table-cell office:value-type="float" office:value="118600" table:style-name="ce23">
            <text:p><text:s/>118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03" table:style-name="ce22">
            <text:p>50240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嘉義縣政府</text:p>
          </table:table-cell>
          <table:table-cell office:value-type="float" office:value="174800" table:style-name="ce23">
            <text:p><text:s/>174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47" table:style-name="ce22">
            <text:p>50254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1106800" table:style-name="ce23">
            <text:p><text:s/>1,106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64" table:style-name="ce22">
            <text:p>50316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彰化縣政府</text:p>
          </table:table-cell>
          <table:table-cell office:value-type="float" office:value="397600" table:style-name="ce23">
            <text:p><text:s/>397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22" table:style-name="ce22">
            <text:p>50352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臺中市政府</text:p>
          </table:table-cell>
          <table:table-cell office:value-type="float" office:value="663600" table:style-name="ce23">
            <text:p><text:s/>663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799" table:style-name="ce22">
            <text:p>50379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下學期中央團教師之代理代課暨教學設備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646000" table:style-name="ce23">
            <text:p><text:s/>1,64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二科<text:span text:style-name="T3">(</text:span><text:span text:style-name="T4">楊傳蓮</text:span><text:span text:style-name="T3">)(100-1402-0010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0" table:style-name="ce22">
            <text:p>50196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上學期教學支援工作人員交通費<text:s/></text:p>
          </table:table-cell>
          <table:table-cell office:value-type="string" table:style-name="ce22">
            <text:p>臺中市政府</text:p>
          </table:table-cell>
          <table:table-cell office:value-type="float" office:value="10000" table:style-name="ce23">
            <text:p><text:s/>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1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2" table:style-name="ce22">
            <text:p>50253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商借所屬中小學及幼稚園教師至本部服務經費<text:s/></text:p>
          </table:table-cell>
          <table:table-cell office:value-type="string" table:style-name="ce22">
            <text:p>臺南市政府</text:p>
          </table:table-cell>
          <table:table-cell office:value-type="float" office:value="350000" table:style-name="ce23">
            <text:p><text:s/>3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84" table:style-name="ce1">
            <text:p>1484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一科<text:span text:style-name="T3">(</text:span><text:span text:style-name="T4">林信安</text:span><text:span text:style-name="T3">)(100-1401-0002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85" table:style-name="ce22">
            <text:p>50378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商借所屬中小學及幼稚園教師至本部服務經費<text:s/></text:p>
          </table:table-cell>
          <table:table-cell office:value-type="string" table:style-name="ce22">
            <text:p>屏東縣政府</text:p>
          </table:table-cell>
          <table:table-cell office:value-type="float" office:value="350000" table:style-name="ce23">
            <text:p><text:s/>3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一科<text:span text:style-name="T3">(</text:span><text:span text:style-name="T4">林信安</text:span><text:span text:style-name="T3">)(100-1401-0002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86" table:style-name="ce22">
            <text:p>50378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商借所屬中小學及幼稚園教師至本部服務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366032" table:style-name="ce23">
            <text:p><text:s/>366,03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一科<text:span text:style-name="T3">(</text:span><text:span text:style-name="T4">林信安</text:span><text:span text:style-name="T3">)(100-1401-0002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66" table:style-name="ce22">
            <text:p>50416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三技藝教育專班第2期及第3期經費<text:s/></text:p>
          </table:table-cell>
          <table:table-cell office:value-type="string" table:style-name="ce22">
            <text:p>基隆市政府</text:p>
          </table:table-cell>
          <table:table-cell office:value-type="float" office:value="1354080" table:style-name="ce23">
            <text:p><text:s/>1,354,08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虞邦敏</text:span><text:span text:style-name="T3">)(100-1404-0040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9" table:style-name="ce22">
            <text:p>50226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宜蘭縣政府</text:p>
          </table:table-cell>
          <table:table-cell office:value-type="float" office:value="196000" table:style-name="ce23">
            <text:p><text:s/>19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65" table:style-name="ce1">
            <text:p>46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2" table:style-name="ce22">
            <text:p>50261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金門縣政府</text:p>
          </table:table-cell>
          <table:table-cell office:value-type="float" office:value="250000" table:style-name="ce23">
            <text:p><text:s/>2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901" table:style-name="ce1">
            <text:p>42901</text:p>
          </table:table-cell>
          <table:table-cell office:value-type="float" office:value="467" table:style-name="ce1">
            <text:p>46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11" table:style-name="ce22">
            <text:p>50261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南投縣政府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4" table:style-name="ce22">
            <text:p>50253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屏東縣政府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5" table:style-name="ce22">
            <text:p>50253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苗栗縣政府</text:p>
          </table:table-cell>
          <table:table-cell office:value-type="float" office:value="250000" table:style-name="ce23">
            <text:p><text:s/>2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7" table:style-name="ce22">
            <text:p>50253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桃園縣政府</text:p>
          </table:table-cell>
          <table:table-cell office:value-type="float" office:value="210000" table:style-name="ce23">
            <text:p><text:s/>2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05" table:style-name="ce22">
            <text:p>50260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連江縣政府</text:p>
          </table:table-cell>
          <table:table-cell office:value-type="float" office:value="250000" table:style-name="ce23">
            <text:p><text:s/>2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06" table:style-name="ce22">
            <text:p>50260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嘉義縣政府</text:p>
          </table:table-cell>
          <table:table-cell office:value-type="float" office:value="250000" table:style-name="ce23">
            <text:p><text:s/>2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36" table:style-name="ce22">
            <text:p>50253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澎湖縣政府</text:p>
          </table:table-cell>
          <table:table-cell office:value-type="float" office:value="158000" table:style-name="ce23">
            <text:p><text:s/>15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63" table:style-name="ce22">
            <text:p>50276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花蓮縣政府</text:p>
          </table:table-cell>
          <table:table-cell office:value-type="float" office:value="551000" table:style-name="ce23">
            <text:p><text:s/>551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27" table:style-name="ce22">
            <text:p>5031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250000" table:style-name="ce23">
            <text:p><text:s/>2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89" table:style-name="ce22">
            <text:p>50378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新竹縣政府</text:p>
          </table:table-cell>
          <table:table-cell office:value-type="float" office:value="194000" table:style-name="ce23">
            <text:p><text:s/>19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90" table:style-name="ce22">
            <text:p>50379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臺中市政府</text:p>
          </table:table-cell>
          <table:table-cell office:value-type="float" office:value="148000" table:style-name="ce23">
            <text:p><text:s/>14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2" table:style-name="ce22">
            <text:p>50399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國幼班專任巡迴輔導員第2期經費<text:s/></text:p>
          </table:table-cell>
          <table:table-cell office:value-type="string" table:style-name="ce22">
            <text:p>臺東縣政府</text:p>
          </table:table-cell>
          <table:table-cell office:value-type="float" office:value="750000" table:style-name="ce23">
            <text:p><text:s/>7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三科<text:span text:style-name="T3">(</text:span><text:span text:style-name="T4">王萌光</text:span><text:span text:style-name="T3">)(100-1403-0053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6" table:style-name="ce22">
            <text:p>50196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1學期私立合作園所(含國幼班)教保人員進修經費<text:s/></text:p>
          </table:table-cell>
          <table:table-cell office:value-type="string" table:style-name="ce22">
            <text:p>桃園縣政府</text:p>
          </table:table-cell>
          <table:table-cell office:value-type="float" office:value="255515" table:style-name="ce23">
            <text:p><text:s/>255,515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57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61" table:style-name="ce22">
            <text:p>50196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1學期私立合作園所(含國幼班)教保人員進修經費<text:s/></text:p>
          </table:table-cell>
          <table:table-cell office:value-type="string" table:style-name="ce22">
            <text:p>新竹市政府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62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7" table:style-name="ce22">
            <text:p>50226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1學期私立合作園所(含國幼班)教保人員進修經費<text:s/></text:p>
          </table:table-cell>
          <table:table-cell office:value-type="string" table:style-name="ce22">
            <text:p>彰化縣政府</text:p>
          </table:table-cell>
          <table:table-cell office:value-type="float" office:value="210000" table:style-name="ce23">
            <text:p><text:s/>2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61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30" table:style-name="ce22">
            <text:p>50303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1學期私立合作園所(含國幼班)教保人員進修經費<text:s/></text:p>
          </table:table-cell>
          <table:table-cell office:value-type="string" table:style-name="ce22">
            <text:p>苗栗縣政府</text:p>
          </table:table-cell>
          <table:table-cell office:value-type="float" office:value="321019" table:style-name="ce23">
            <text:p><text:s/>321,019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76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26" table:style-name="ce22">
            <text:p>50352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1學期私立合作園所(含國幼班)教保人員進修經費<text:s/></text:p>
          </table:table-cell>
          <table:table-cell office:value-type="string" table:style-name="ce22">
            <text:p>南投縣政府</text:p>
          </table:table-cell>
          <table:table-cell office:value-type="float" office:value="110000" table:style-name="ce23">
            <text:p><text:s/>1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83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98" table:style-name="ce22">
            <text:p>50379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1學期私立合作園所(含國幼班)教保人員進修經費<text:s/></text:p>
          </table:table-cell>
          <table:table-cell office:value-type="string" table:style-name="ce22">
            <text:p>屏東縣政府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79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90" table:style-name="ce22">
            <text:p>50399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1學期私立合作園所(含國幼班)教保人員進修經費<text:s/></text:p>
          </table:table-cell>
          <table:table-cell office:value-type="string" table:style-name="ce22">
            <text:p>嘉義縣政府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77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8" table:style-name="ce22">
            <text:p>50422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1學期私立合作園所(含國幼班)教保人員進修經費<text:s/></text:p>
          </table:table-cell>
          <table:table-cell office:value-type="string" table:style-name="ce22">
            <text:p>新竹縣政府</text:p>
          </table:table-cell>
          <table:table-cell office:value-type="float" office:value="120000" table:style-name="ce23">
            <text:p><text:s/>12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100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07" table:style-name="ce22">
            <text:p>50260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基隆市政府</text:p>
          </table:table-cell>
          <table:table-cell office:value-type="float" office:value="676000" table:style-name="ce23">
            <text:p><text:s/>67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64" table:style-name="ce22">
            <text:p>50276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宜蘭縣政府</text:p>
          </table:table-cell>
          <table:table-cell office:value-type="float" office:value="375000" table:style-name="ce23">
            <text:p><text:s/>375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27" table:style-name="ce22">
            <text:p>5029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新竹市政府</text:p>
          </table:table-cell>
          <table:table-cell office:value-type="float" office:value="683000" table:style-name="ce23">
            <text:p><text:s/>683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19" table:style-name="ce22">
            <text:p>50291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嘉義市政府</text:p>
          </table:table-cell>
          <table:table-cell office:value-type="float" office:value="69000" table:style-name="ce23">
            <text:p><text:s/>69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33" table:style-name="ce22">
            <text:p>50293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桃園縣政府</text:p>
          </table:table-cell>
          <table:table-cell office:value-type="float" office:value="4262000" table:style-name="ce23">
            <text:p><text:s/>4,26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65" table:style-name="ce22">
            <text:p>50316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新竹縣政府</text:p>
          </table:table-cell>
          <table:table-cell office:value-type="float" office:value="148000" table:style-name="ce23">
            <text:p><text:s/>14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3" table:style-name="ce22">
            <text:p>50334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屏東縣政府</text:p>
          </table:table-cell>
          <table:table-cell office:value-type="float" office:value="1394000" table:style-name="ce23">
            <text:p><text:s/>1,39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42" table:style-name="ce22">
            <text:p>50334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6391000" table:style-name="ce23">
            <text:p><text:s/>6,391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67" table:style-name="ce22">
            <text:p>50316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3462000" table:style-name="ce23">
            <text:p><text:s/>3,46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35" table:style-name="ce22">
            <text:p>50343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澎湖縣政府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34" table:style-name="ce22">
            <text:p>50353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臺南市政府</text:p>
          </table:table-cell>
          <table:table-cell office:value-type="float" office:value="1586000" table:style-name="ce23">
            <text:p><text:s/>1,586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701" table:style-name="ce22">
            <text:p>50370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5303000" table:style-name="ce23">
            <text:p><text:s/>5,303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94" table:style-name="ce22">
            <text:p>50379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南投縣政府</text:p>
          </table:table-cell>
          <table:table-cell office:value-type="float" office:value="252000" table:style-name="ce23">
            <text:p><text:s/>25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92" table:style-name="ce22">
            <text:p>50379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嘉義縣政府</text:p>
          </table:table-cell>
          <table:table-cell office:value-type="float" office:value="94000" table:style-name="ce23">
            <text:p><text:s/>94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96" table:style-name="ce22">
            <text:p>50379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彰化縣政府</text:p>
          </table:table-cell>
          <table:table-cell office:value-type="float" office:value="682000" table:style-name="ce23">
            <text:p><text:s/>68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05" table:style-name="ce22">
            <text:p>50390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臺中市政府</text:p>
          </table:table-cell>
          <table:table-cell office:value-type="float" office:value="4010000" table:style-name="ce23">
            <text:p><text:s/>4,01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0" table:style-name="ce22">
            <text:p>50415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國民小學辦理兒童課後照顧服務低收入戶、身心障礙及原住民學生參加費用第一階段經費<text:s/></text:p>
          </table:table-cell>
          <table:table-cell office:value-type="string" table:style-name="ce22">
            <text:p>雲林縣政府</text:p>
          </table:table-cell>
          <table:table-cell office:value-type="float" office:value="428000" table:style-name="ce23">
            <text:p><text:s/>42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一科<text:span text:style-name="T3">(</text:span><text:span text:style-name="T4">王瓊慧</text:span><text:span text:style-name="T3">)(100-1401-0028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03" table:style-name="ce22">
            <text:p>50390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99學年度第2學期離島地區國民中小學學生書籍費、國民中學學生雜費及國民小學學生活動費經費<text:s/></text:p>
          </table:table-cell>
          <table:table-cell office:value-type="string" table:style-name="ce22">
            <text:p>連江縣政府</text:p>
          </table:table-cell>
          <table:table-cell office:value-type="float" office:value="784789" table:style-name="ce23">
            <text:p><text:s/>784,789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一科<text:span text:style-name="T3">(</text:span><text:span text:style-name="T4">林信安</text:span><text:span text:style-name="T3">)(100-1401-0049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703" table:style-name="ce22">
            <text:p>50370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三和國中95至96年度降低國民中小學班級學生人數計畫硬體工程物價調整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0282678" table:style-name="ce23">
            <text:p><text:s/>10,282,678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一科<text:span text:style-name="T3">(</text:span><text:span text:style-name="T4">陳姿吟</text:span><text:span text:style-name="T3">)(100-1401-0031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70" table:style-name="ce22">
            <text:p>50197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山頂國小改建空餘舊教室做為美勞專科教室教學設備經費<text:s/></text:p>
          </table:table-cell>
          <table:table-cell office:value-type="string" table:style-name="ce22">
            <text:p>桃園縣政府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一科<text:span text:style-name="T3">(</text:span><text:span text:style-name="T4">林信安</text:span><text:span text:style-name="T3">)(100-1401-0019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7" table:style-name="ce22">
            <text:p>50241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公立幼稚園改善教學環境設備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9650000" table:style-name="ce23">
            <text:p><text:s/>9,6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2" table:style-name="ce1">
            <text:p>48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37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5" table:style-name="ce22">
            <text:p>50302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公立幼稚園改善教學環境設備經費<text:s/></text:p>
          </table:table-cell>
          <table:table-cell office:value-type="string" table:style-name="ce22">
            <text:p>國立東華大學附設實驗國民小學(特種基金)(100.1.1啟用)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3202" table:style-name="ce1">
            <text:p>43202</text:p>
          </table:table-cell>
          <table:table-cell office:value-type="float" office:value="9024" table:style-name="ce1">
            <text:p>902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59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5" table:style-name="ce22">
            <text:p>50302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公立幼稚園改善教學環境設備經費<text:s/></text:p>
          </table:table-cell>
          <table:table-cell office:value-type="string" table:style-name="ce22">
            <text:p>國立東華大學附設實驗國民小學(特種基金)(100.1.1啟用)</text:p>
          </table:table-cell>
          <table:table-cell office:value-type="float" office:value="27500" table:style-name="ce23">
            <text:p><text:s/>27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3202" table:style-name="ce1">
            <text:p>43202</text:p>
          </table:table-cell>
          <table:table-cell office:value-type="float" office:value="9024" table:style-name="ce1">
            <text:p>902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59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21" table:style-name="ce22">
            <text:p>50292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公立幼稚園改善教學環境設備經費<text:s/></text:p>
          </table:table-cell>
          <table:table-cell office:value-type="string" table:style-name="ce22">
            <text:p>國立政治大學</text:p>
          </table:table-cell>
          <table:table-cell office:value-type="float" office:value="98000" table:style-name="ce23">
            <text:p><text:s/>9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3202" table:style-name="ce1">
            <text:p>43202</text:p>
          </table:table-cell>
          <table:table-cell office:value-type="float" office:value="1102" table:style-name="ce1">
            <text:p>11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37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88" table:style-name="ce22">
            <text:p>50378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雲林縣政府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7" table:style-name="ce22">
            <text:p>50414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宜蘭縣政府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0" table:style-name="ce22">
            <text:p>50422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花蓮縣政府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5" table:style-name="ce22">
            <text:p>50414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金門縣政府</text:p>
          </table:table-cell>
          <table:table-cell office:value-type="float" office:value="33000" table:style-name="ce23">
            <text:p><text:s/>33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8" table:style-name="ce22">
            <text:p>50415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南投縣政府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6" table:style-name="ce22">
            <text:p>50414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屏東縣政府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2" table:style-name="ce22">
            <text:p>50414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桃園縣政府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1" table:style-name="ce22">
            <text:p>50422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基隆市政府</text:p>
          </table:table-cell>
          <table:table-cell office:value-type="float" office:value="29400" table:style-name="ce23">
            <text:p><text:s/>29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9" table:style-name="ce22">
            <text:p>50414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連江縣政府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1" table:style-name="ce22">
            <text:p>50414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8" table:style-name="ce22">
            <text:p>50414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新竹市政府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3" table:style-name="ce22">
            <text:p>50414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嘉義市政府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44" table:style-name="ce22">
            <text:p>50414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各縣市閱讀理解文章與試題範例研習經費<text:s/></text:p>
          </table:table-cell>
          <table:table-cell office:value-type="string" table:style-name="ce22">
            <text:p>澎湖縣政府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43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28" table:style-name="ce22">
            <text:p>50252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府100年度公立幼稚園及私立合作園(含國幼班)評鑑經費<text:s/></text:p>
          </table:table-cell>
          <table:table-cell office:value-type="string" table:style-name="ce22">
            <text:p>新竹縣政府</text:p>
          </table:table-cell>
          <table:table-cell office:value-type="float" office:value="469476" table:style-name="ce23">
            <text:p><text:s/>469,476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三科<text:span text:style-name="T3">(</text:span><text:span text:style-name="T4">李沛軒</text:span><text:span text:style-name="T3">)(100-1403-0046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5" table:style-name="ce22">
            <text:p>50415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所屬公立幼稚園試辦國幼班改善教學環境設備經費<text:s/></text:p>
          </table:table-cell>
          <table:table-cell office:value-type="string" table:style-name="ce22">
            <text:p>臺中市政府</text:p>
          </table:table-cell>
          <table:table-cell office:value-type="float" office:value="97900" table:style-name="ce23">
            <text:p><text:s/>97,9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70-000-00)(100-1403-0070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5" table:style-name="ce22">
            <text:p>50415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所屬公立幼稚園試辦國幼班改善教學環境設備經費<text:s/></text:p>
          </table:table-cell>
          <table:table-cell office:value-type="string" table:style-name="ce22">
            <text:p>臺中市政府</text:p>
          </table:table-cell>
          <table:table-cell office:value-type="float" office:value="9900" table:style-name="ce23">
            <text:p><text:s/>9,9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三科<text:span text:style-name="T3">(</text:span><text:span text:style-name="T4">林彥伶</text:span><text:span text:style-name="T3">)(100-1403-0070-000-00)(100-1403-0070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02" table:style-name="ce22">
            <text:p>50260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所屬敦化國小附設幼稚園99學年度第1學期弱勢幼童參與課後留園服務之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8570" table:style-name="ce23">
            <text:p><text:s/>8,57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三科<text:span text:style-name="T3">(</text:span><text:span text:style-name="T4">李沛軒</text:span><text:span text:style-name="T3">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705" table:style-name="ce22">
            <text:p>50370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東興國小暨興隆國小100年度新設校工程經費<text:s/></text:p>
          </table:table-cell>
          <table:table-cell office:value-type="string" table:style-name="ce22">
            <text:p>新竹縣政府</text:p>
          </table:table-cell>
          <table:table-cell office:value-type="float" office:value="12000000" table:style-name="ce23">
            <text:p><text:s/>12,00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一科<text:span text:style-name="T3">(</text:span><text:span text:style-name="T4">陳姿吟</text:span><text:span text:style-name="T3">)(100-1401-0030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2" table:style-name="ce22">
            <text:p>50415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信義鄉龍華國小100年度教師租屋安置經費</text:p>
          </table:table-cell>
          <table:table-cell office:value-type="string" table:style-name="ce22">
            <text:p>南投縣政府</text:p>
          </table:table-cell>
          <table:table-cell office:value-type="float" office:value="165600" table:style-name="ce23">
            <text:p><text:s/>165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39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17" table:style-name="ce22">
            <text:p>50421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奎輝國小99學年度第2學期交通費<text:s/></text:p>
          </table:table-cell>
          <table:table-cell office:value-type="string" table:style-name="ce22">
            <text:p>桃園縣政府</text:p>
          </table:table-cell>
          <table:table-cell office:value-type="float" office:value="9500" table:style-name="ce23">
            <text:p><text:s/>9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三科<text:span text:style-name="T3">(</text:span><text:span text:style-name="T4">何婉玲</text:span><text:span text:style-name="T3">)(100-1403-0095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8" table:style-name="ce22">
            <text:p>50226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參與本部100學年度友善教保服務實驗計畫縣(市)政府之業務經費<text:s/></text:p>
          </table:table-cell>
          <table:table-cell office:value-type="string" table:style-name="ce22">
            <text:p>宜蘭縣政府</text:p>
          </table:table-cell>
          <table:table-cell office:value-type="float" office:value="150000" table:style-name="ce23">
            <text:p><text:s/>1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陳淑婷</text:span><text:span text:style-name="T3">)(100-1403-0035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72" table:style-name="ce22">
            <text:p>50197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商借臺中市豐南國中洪教師至部服務所需代理代課費<text:s/></text:p>
          </table:table-cell>
          <table:table-cell office:value-type="string" table:style-name="ce22">
            <text:p>臺中市政府</text:p>
          </table:table-cell>
          <table:table-cell office:value-type="float" office:value="350000" table:style-name="ce23">
            <text:p><text:s/>3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四科<text:span text:style-name="T3">(</text:span><text:span text:style-name="T4">李政翰</text:span><text:span text:style-name="T3">)(100-1404-00015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4" table:style-name="ce22">
            <text:p>50302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國立新竹教育大學附設實驗國民小學(100.1.1啟用)</text:p>
          </table:table-cell>
          <table:table-cell office:value-type="float" office:value="352352" table:style-name="ce23">
            <text:p><text:s/>352,35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3202" table:style-name="ce1">
            <text:p>43202</text:p>
          </table:table-cell>
          <table:table-cell office:value-type="float" office:value="9026" table:style-name="ce1">
            <text:p>9026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4" table:style-name="ce22">
            <text:p>50302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國立新竹教育大學附設實驗國民小學(100.1.1啟用)</text:p>
          </table:table-cell>
          <table:table-cell office:value-type="float" office:value="52500" table:style-name="ce23">
            <text:p><text:s/>52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3202" table:style-name="ce1">
            <text:p>43202</text:p>
          </table:table-cell>
          <table:table-cell office:value-type="float" office:value="9026" table:style-name="ce1">
            <text:p>9026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7" table:style-name="ce22">
            <text:p>5030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臺北市政府教育局</text:p>
          </table:table-cell>
          <table:table-cell office:value-type="float" office:value="487872" table:style-name="ce23">
            <text:p><text:s/>487,87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7" table:style-name="ce22">
            <text:p>50302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臺北市政府教育局</text:p>
          </table:table-cell>
          <table:table-cell office:value-type="float" office:value="26250" table:style-name="ce23">
            <text:p><text:s/>26,25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35" table:style-name="ce22">
            <text:p>50333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屏東縣政府</text:p>
          </table:table-cell>
          <table:table-cell office:value-type="float" office:value="52500" table:style-name="ce23">
            <text:p><text:s/>52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34" table:style-name="ce22">
            <text:p>50343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南投縣政府</text:p>
          </table:table-cell>
          <table:table-cell office:value-type="float" office:value="52500" table:style-name="ce23">
            <text:p><text:s/>52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36" table:style-name="ce22">
            <text:p>50343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新北市政府教育局</text:p>
          </table:table-cell>
          <table:table-cell office:value-type="float" office:value="52500" table:style-name="ce23">
            <text:p><text:s/>52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19" table:style-name="ce22">
            <text:p>50351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臺中市政府</text:p>
          </table:table-cell>
          <table:table-cell office:value-type="float" office:value="352352" table:style-name="ce23">
            <text:p><text:s/>352,35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19" table:style-name="ce22">
            <text:p>50351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臺中市政府</text:p>
          </table:table-cell>
          <table:table-cell office:value-type="float" office:value="52500" table:style-name="ce23">
            <text:p><text:s/>52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18" table:style-name="ce22">
            <text:p>50351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臺中市政府</text:p>
          </table:table-cell>
          <table:table-cell office:value-type="float" office:value="352352" table:style-name="ce23">
            <text:p><text:s/>352,35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18" table:style-name="ce22">
            <text:p>50351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臺中市政府</text:p>
          </table:table-cell>
          <table:table-cell office:value-type="float" office:value="52500" table:style-name="ce23">
            <text:p><text:s/>52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699" table:style-name="ce22">
            <text:p>50369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新竹縣政府</text:p>
          </table:table-cell>
          <table:table-cell office:value-type="float" office:value="52500" table:style-name="ce23">
            <text:p><text:s/>52,5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95" table:style-name="ce22">
            <text:p>50379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高雄市政府教育局</text:p>
          </table:table-cell>
          <table:table-cell office:value-type="float" office:value="352352" table:style-name="ce23">
            <text:p><text:s/>352,35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95" table:style-name="ce22">
            <text:p>50379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高雄市政府教育局</text:p>
          </table:table-cell>
          <table:table-cell office:value-type="float" office:value="26250" table:style-name="ce23">
            <text:p><text:s/>26,25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4" table:style-name="ce22">
            <text:p>50422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高雄市政府教育局</text:p>
          </table:table-cell>
          <table:table-cell office:value-type="float" office:value="26250" table:style-name="ce23">
            <text:p><text:s/>26,25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24" table:style-name="ce22">
            <text:p>50422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高雄市政府教育局</text:p>
          </table:table-cell>
          <table:table-cell office:value-type="float" office:value="487872" table:style-name="ce23">
            <text:p><text:s/>487,872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7" table:style-name="ce22">
            <text:p>50415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教師專業發展評鑑計畫項下設置中央輔導群聘任及相關經費</text:p>
          </table:table-cell>
          <table:table-cell office:value-type="string" table:style-name="ce22">
            <text:p>高雄市政府教育局</text:p>
          </table:table-cell>
          <table:table-cell office:value-type="float" office:value="26250" table:style-name="ce23">
            <text:p><text:s/>26,25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16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87" table:style-name="ce22">
            <text:p>50378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第五屆全國學生大份黑琵生態文學獎獎牌部分經費<text:s/></text:p>
          </table:table-cell>
          <table:table-cell office:value-type="string" table:style-name="ce22">
            <text:p>國立臺南大學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3" table:style-name="ce1">
            <text:p>1303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國教司二科<text:span text:style-name="T3">(</text:span><text:span text:style-name="T4">楊韻玲</text:span><text:span text:style-name="T3">)(100-1402-005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71" table:style-name="ce22">
            <text:p>50197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基隆市政府</text:p>
          </table:table-cell>
          <table:table-cell office:value-type="float" office:value="218400" table:style-name="ce23">
            <text:p><text:s/>218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71" table:style-name="ce22">
            <text:p>50197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基隆市政府</text:p>
          </table:table-cell>
          <table:table-cell office:value-type="float" office:value="61200" table:style-name="ce23">
            <text:p><text:s/>61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46" table:style-name="ce22">
            <text:p>50224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金門縣政府</text:p>
          </table:table-cell>
          <table:table-cell office:value-type="float" office:value="54600" table:style-name="ce23">
            <text:p><text:s/>54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46" table:style-name="ce22">
            <text:p>50224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金門縣政府</text:p>
          </table:table-cell>
          <table:table-cell office:value-type="float" office:value="15400" table:style-name="ce23">
            <text:p><text:s/>15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1" table:style-name="ce22">
            <text:p>50225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嘉義市政府</text:p>
          </table:table-cell>
          <table:table-cell office:value-type="float" office:value="87400" table:style-name="ce23">
            <text:p><text:s/>87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1" table:style-name="ce22">
            <text:p>50225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嘉義市政府</text:p>
          </table:table-cell>
          <table:table-cell office:value-type="float" office:value="262600" table:style-name="ce23">
            <text:p><text:s/>262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2" table:style-name="ce22">
            <text:p>50225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嘉義縣政府</text:p>
          </table:table-cell>
          <table:table-cell office:value-type="float" office:value="260000" table:style-name="ce23">
            <text:p><text:s/>26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52" table:style-name="ce22">
            <text:p>50225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嘉義縣政府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62" table:style-name="ce22">
            <text:p>50276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苗栗縣政府</text:p>
          </table:table-cell>
          <table:table-cell office:value-type="float" office:value="48800" table:style-name="ce23">
            <text:p><text:s/>48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62" table:style-name="ce22">
            <text:p>50276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苗栗縣政府</text:p>
          </table:table-cell>
          <table:table-cell office:value-type="float" office:value="161200" table:style-name="ce23">
            <text:p><text:s/>161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3" table:style-name="ce22">
            <text:p>50302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花蓮縣政府</text:p>
          </table:table-cell>
          <table:table-cell office:value-type="float" office:value="208000" table:style-name="ce23">
            <text:p><text:s/>20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3" table:style-name="ce22">
            <text:p>50302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花蓮縣政府</text:p>
          </table:table-cell>
          <table:table-cell office:value-type="float" office:value="72000" table:style-name="ce23">
            <text:p><text:s/>7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8" table:style-name="ce22">
            <text:p>50302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南投縣政府</text:p>
          </table:table-cell>
          <table:table-cell office:value-type="float" office:value="317200" table:style-name="ce23">
            <text:p><text:s/>317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8" table:style-name="ce22">
            <text:p>50302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南投縣政府</text:p>
          </table:table-cell>
          <table:table-cell office:value-type="float" office:value="102800" table:style-name="ce23">
            <text:p><text:s/>102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4" table:style-name="ce22">
            <text:p>50344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高雄市政府教育局</text:p>
          </table:table-cell>
          <table:table-cell office:value-type="float" office:value="314600" table:style-name="ce23">
            <text:p><text:s/>314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44" table:style-name="ce22">
            <text:p>503444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高雄市政府教育局</text:p>
          </table:table-cell>
          <table:table-cell office:value-type="float" office:value="105400" table:style-name="ce23">
            <text:p><text:s/>105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57" table:style-name="ce22">
            <text:p>50385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臺中市政府</text:p>
          </table:table-cell>
          <table:table-cell office:value-type="float" office:value="185720" table:style-name="ce23">
            <text:p><text:s/>185,72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57" table:style-name="ce22">
            <text:p>503857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臺中市政府</text:p>
          </table:table-cell>
          <table:table-cell office:value-type="float" office:value="514280" table:style-name="ce23">
            <text:p><text:s/>514,28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3" table:style-name="ce22">
            <text:p>50386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臺東縣政府</text:p>
          </table:table-cell>
          <table:table-cell office:value-type="float" office:value="312000" table:style-name="ce23">
            <text:p><text:s/>312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3" table:style-name="ce22">
            <text:p>50386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臺東縣政府</text:p>
          </table:table-cell>
          <table:table-cell office:value-type="float" office:value="108000" table:style-name="ce23">
            <text:p><text:s/>108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1" table:style-name="ce22">
            <text:p>50415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彰化縣政府</text:p>
          </table:table-cell>
          <table:table-cell office:value-type="float" office:value="102800" table:style-name="ce23">
            <text:p><text:s/>102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51" table:style-name="ce22">
            <text:p>50415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試辦縣市國民小學圖書館閱讀推動教師實施計畫經費</text:p>
          </table:table-cell>
          <table:table-cell office:value-type="string" table:style-name="ce22">
            <text:p>彰化縣政府</text:p>
          </table:table-cell>
          <table:table-cell office:value-type="float" office:value="317200" table:style-name="ce23">
            <text:p><text:s/>317,2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國教司四科<text:span text:style-name="T3">(</text:span><text:span text:style-name="T4">張裕弘</text:span><text:span text:style-name="T3">)(100-1404-0005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29" table:style-name="ce22">
            <text:p>50302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「100年中小學教師專業學習社群計畫」經費</text:p>
          </table:table-cell>
          <table:table-cell office:value-type="string" table:style-name="ce22">
            <text:p>國立政治大學附設實驗國民小學</text:p>
          </table:table-cell>
          <table:table-cell office:value-type="float" office:value="97580" table:style-name="ce23">
            <text:p><text:s/>97,58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table:style-name="ce1"/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四科<text:span text:style-name="T3">(</text:span><text:span text:style-name="T4">洪莉欣</text:span><text:span text:style-name="T3">)(100-1404-0007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65" table:style-name="ce22">
            <text:p>502265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幼托整合前置作業增置人力經費<text:s/></text:p>
          </table:table-cell>
          <table:table-cell office:value-type="string" table:style-name="ce22">
            <text:p>嘉義縣政府</text:p>
          </table:table-cell>
          <table:table-cell office:value-type="float" office:value="407339" table:style-name="ce23">
            <text:p><text:s/>407,339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國教司三科<text:span text:style-name="T3">(</text:span><text:span text:style-name="T4">蘇錦雀</text:span><text:span text:style-name="T3">)(100-1403-0010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18" table:style-name="ce22">
            <text:p>50241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連江縣政府</text:p>
          </table:table-cell>
          <table:table-cell office:value-type="float" office:value="4701000" table:style-name="ce23">
            <text:p><text:s/>4,701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23" table:style-name="ce22">
            <text:p>50262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18214800" table:style-name="ce23">
            <text:p><text:s/>18,214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22" table:style-name="ce22">
            <text:p>502622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0709400" table:style-name="ce23">
            <text:p><text:s/>10,709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21" table:style-name="ce22">
            <text:p>502621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臺南市政府</text:p>
          </table:table-cell>
          <table:table-cell office:value-type="float" office:value="17223600" table:style-name="ce23">
            <text:p><text:s/>17,223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68" table:style-name="ce22">
            <text:p>50276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花蓮縣政府</text:p>
          </table:table-cell>
          <table:table-cell office:value-type="float" office:value="8509800" table:style-name="ce23">
            <text:p><text:s/>8,509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66" table:style-name="ce22">
            <text:p>50276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新竹市政府</text:p>
          </table:table-cell>
          <table:table-cell office:value-type="float" office:value="6725400" table:style-name="ce23">
            <text:p><text:s/>6,725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70" table:style-name="ce22">
            <text:p>502770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嘉義縣政府</text:p>
          </table:table-cell>
          <table:table-cell office:value-type="float" office:value="8779800" table:style-name="ce23">
            <text:p><text:s/>8,779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29" table:style-name="ce22">
            <text:p>50312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金門縣政府</text:p>
          </table:table-cell>
          <table:table-cell office:value-type="float" office:value="5957770" table:style-name="ce23">
            <text:p><text:s/>5,957,77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68" table:style-name="ce22">
            <text:p>50316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嘉義市政府</text:p>
          </table:table-cell>
          <table:table-cell office:value-type="float" office:value="6176400" table:style-name="ce23">
            <text:p><text:s/>6,176,4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38" table:style-name="ce22">
            <text:p>503338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9345600" table:style-name="ce23">
            <text:p><text:s/>9,345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39" table:style-name="ce22">
            <text:p>503339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澎湖縣政府</text:p>
          </table:table-cell>
          <table:table-cell office:value-type="float" office:value="6741000" table:style-name="ce23">
            <text:p><text:s/>6,741,0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33" table:style-name="ce22">
            <text:p>503533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基隆市政府</text:p>
          </table:table-cell>
          <table:table-cell office:value-type="float" office:value="6582600" table:style-name="ce23">
            <text:p><text:s/>6,582,6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6" table:style-name="ce22">
            <text:p>503866</text:p>
          </table:table-cell>
          <table:table-cell office:value-type="float" office:value="51200010401" table:style-name="ce15">
            <text:p>51200010401</text:p>
          </table:table-cell>
          <table:table-cell office:value-type="string" table:style-name="ce15">
            <text:p>補助辦理100年度精進教學計畫經費<text:s/></text:p>
          </table:table-cell>
          <table:table-cell office:value-type="string" table:style-name="ce22">
            <text:p>新竹縣政府</text:p>
          </table:table-cell>
          <table:table-cell office:value-type="float" office:value="8536800" table:style-name="ce23">
            <text:p><text:s/>8,536,800<text:s/></text:p>
          </table:table-cell>
          <table:table-cell office:value-type="string" table:style-name="ce24">
            <text:p>國民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二科<text:span text:style-name="T3">(</text:span><text:span text:style-name="T4">廖慧伶</text:span><text:span text:style-name="T3">)(100-1402-0015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1" table:style-name="ce21">
            <text:p>1000301</text:p>
          </table:table-cell>
          <table:table-cell office:value-type="float" office:value="501866" table:style-name="ce22">
            <text:p>501866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宜蘭縣政府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223" table:style-name="ce25">
            <text:p>1000223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1" table:style-name="ce21">
            <text:p>1000301</text:p>
          </table:table-cell>
          <table:table-cell office:value-type="float" office:value="501866" table:style-name="ce22">
            <text:p>501866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宜蘭縣政府</text:p>
          </table:table-cell>
          <table:table-cell office:value-type="float" office:value="780000" table:style-name="ce23">
            <text:p><text:s/>78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223" table:style-name="ce25">
            <text:p>1000223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1" table:style-name="ce21">
            <text:p>1000301</text:p>
          </table:table-cell>
          <table:table-cell office:value-type="float" office:value="501868" table:style-name="ce22">
            <text:p>501868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屏東縣政府</text:p>
          </table:table-cell>
          <table:table-cell office:value-type="float" office:value="800000" table:style-name="ce23">
            <text:p><text:s/>8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223" table:style-name="ce25">
            <text:p>1000223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1" table:style-name="ce21">
            <text:p>1000301</text:p>
          </table:table-cell>
          <table:table-cell office:value-type="float" office:value="501868" table:style-name="ce22">
            <text:p>501868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屏東縣政府</text:p>
          </table:table-cell>
          <table:table-cell office:value-type="float" office:value="700000" table:style-name="ce23">
            <text:p><text:s/>7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223" table:style-name="ce25">
            <text:p>1000223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32" table:style-name="ce22">
            <text:p>502232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國立自然科學博物館作業基金(特種基金)</text:p>
          </table:table-cell>
          <table:table-cell office:value-type="float" office:value="300000" table:style-name="ce23">
            <text:p><text:s/>3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3202" table:style-name="ce1">
            <text:p>43202</text:p>
          </table:table-cell>
          <table:table-cell office:value-type="float" office:value="2109" table:style-name="ce1">
            <text:p>2109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32" table:style-name="ce22">
            <text:p>502232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國立自然科學博物館作業基金(特種基金)</text:p>
          </table:table-cell>
          <table:table-cell office:value-type="float" office:value="3500000" table:style-name="ce23">
            <text:p><text:s/>3,5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3202" table:style-name="ce1">
            <text:p>43202</text:p>
          </table:table-cell>
          <table:table-cell office:value-type="float" office:value="2109" table:style-name="ce1">
            <text:p>2109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61" table:style-name="ce22">
            <text:p>502861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嘉義縣政府</text:p>
          </table:table-cell>
          <table:table-cell office:value-type="float" office:value="1040000" table:style-name="ce23">
            <text:p><text:s/>1,04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61" table:style-name="ce22">
            <text:p>502861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嘉義縣政府</text:p>
          </table:table-cell>
          <table:table-cell office:value-type="float" office:value="1160000" table:style-name="ce23">
            <text:p><text:s/>1,16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16" table:style-name="ce22">
            <text:p>503916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臺東縣政府</text:p>
          </table:table-cell>
          <table:table-cell office:value-type="float" office:value="560000" table:style-name="ce23">
            <text:p><text:s/>56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16" table:style-name="ce22">
            <text:p>503916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臺東縣政府</text:p>
          </table:table-cell>
          <table:table-cell office:value-type="float" office:value="1040000" table:style-name="ce23">
            <text:p><text:s/>1,04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1" table:style-name="ce22">
            <text:p>504251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臺南市政府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1" table:style-name="ce22">
            <text:p>504251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「地方自然史教育館」相關計畫經費<text:s/></text:p>
          </table:table-cell>
          <table:table-cell office:value-type="string" table:style-name="ce22">
            <text:p>臺南市政府</text:p>
          </table:table-cell>
          <table:table-cell office:value-type="float" office:value="1000000" table:style-name="ce23">
            <text:p><text:s/>1,0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三科<text:span text:style-name="T3">(</text:span><text:span text:style-name="T4">蔡曜安</text:span><text:span text:style-name="T3">)(100-1503-0007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67" table:style-name="ce22">
            <text:p>502867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協助鄰近社區總體營造計畫經費</text:p>
          </table:table-cell>
          <table:table-cell office:value-type="string" table:style-name="ce22">
            <text:p>國立海洋科技博物館籌備處</text:p>
          </table:table-cell>
          <table:table-cell office:value-type="float" office:value="840000" table:style-name="ce23">
            <text:p><text:s/>84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001" table:style-name="ce1">
            <text:p>43001</text:p>
          </table:table-cell>
          <table:table-cell office:value-type="float" office:value="1196" table:style-name="ce1">
            <text:p>1196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三科<text:span text:style-name="T3">(</text:span><text:span text:style-name="T4">龔東昇</text:span><text:span text:style-name="T3">)(100-1503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67" table:style-name="ce22">
            <text:p>503967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屏東縣政府</text:p>
          </table:table-cell>
          <table:table-cell office:value-type="float" office:value="838100" table:style-name="ce23">
            <text:p><text:s/>838,1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社教司二科<text:span text:style-name="T3">(</text:span><text:span text:style-name="T4">張慧敏</text:span><text:span text:style-name="T3">)(100-1502-0052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67" table:style-name="ce22">
            <text:p>503967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屏東縣政府</text:p>
          </table:table-cell>
          <table:table-cell office:value-type="float" office:value="4138600" table:style-name="ce23">
            <text:p><text:s/>4,138,6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社教司二科<text:span text:style-name="T3">(</text:span><text:span text:style-name="T4">張慧敏</text:span><text:span text:style-name="T3">)(100-1502-0052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0" table:style-name="ce21">
            <text:p>1000330</text:p>
          </table:table-cell>
          <table:table-cell office:value-type="float" office:value="504104" table:style-name="ce22">
            <text:p>50410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苗栗縣政府</text:p>
          </table:table-cell>
          <table:table-cell office:value-type="float" office:value="820000" table:style-name="ce23">
            <text:p><text:s/>82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社教司二科<text:span text:style-name="T3">(</text:span><text:span text:style-name="T4">汪小月</text:span><text:span text:style-name="T3">)(100-1502-0052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0" table:style-name="ce21">
            <text:p>1000330</text:p>
          </table:table-cell>
          <table:table-cell office:value-type="float" office:value="504104" table:style-name="ce22">
            <text:p>50410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苗栗縣政府</text:p>
          </table:table-cell>
          <table:table-cell office:value-type="float" office:value="3170000" table:style-name="ce23">
            <text:p><text:s/>3,17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社教司二科<text:span text:style-name="T3">(</text:span><text:span text:style-name="T4">汪小月</text:span><text:span text:style-name="T3">)(100-1502-0052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2" table:style-name="ce22">
            <text:p>504252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宜蘭縣政府</text:p>
          </table:table-cell>
          <table:table-cell office:value-type="float" office:value="2500000" table:style-name="ce23">
            <text:p><text:s/>2,5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<text:span text:style-name="T3">(</text:span><text:span text:style-name="T4">王鈴雅</text:span><text:span text:style-name="T3">)(100-1502-0052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0" table:style-name="ce22">
            <text:p>504250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連江縣政府</text:p>
          </table:table-cell>
          <table:table-cell office:value-type="float" office:value="258000" table:style-name="ce23">
            <text:p><text:s/>258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二科(王泓翔)(100-1502-0052-000-00)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0" table:style-name="ce22">
            <text:p>504250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連江縣政府</text:p>
          </table:table-cell>
          <table:table-cell office:value-type="float" office:value="1058000" table:style-name="ce23">
            <text:p><text:s/>1,058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二科<text:span text:style-name="T3">(</text:span><text:span text:style-name="T4">王泓翔</text:span><text:span text:style-name="T3">)(100-1502-0052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3" table:style-name="ce22">
            <text:p>504253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新竹市政府</text:p>
          </table:table-cell>
          <table:table-cell office:value-type="float" office:value="4784010" table:style-name="ce23">
            <text:p><text:s/>4,784,01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二科<text:span text:style-name="T3">(</text:span><text:span text:style-name="T4">汪小月</text:span><text:span text:style-name="T3">)(100-1502-0052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3" table:style-name="ce22">
            <text:p>504253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新竹市政府</text:p>
          </table:table-cell>
          <table:table-cell office:value-type="float" office:value="745990" table:style-name="ce23">
            <text:p><text:s/>745,99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二科<text:span text:style-name="T3">(</text:span><text:span text:style-name="T4">汪小月</text:span><text:span text:style-name="T3">)(100-1502-0052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4" table:style-name="ce22">
            <text:p>50425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澎湖縣政府</text:p>
          </table:table-cell>
          <table:table-cell office:value-type="float" office:value="2101160" table:style-name="ce23">
            <text:p><text:s/>2,101,16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二科<text:span text:style-name="T3">(</text:span><text:span text:style-name="T4">王泓翔</text:span><text:span text:style-name="T3">)(100-1502-0052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4" table:style-name="ce22">
            <text:p>50425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各直轄市、縣市政府配合推展家庭教育計畫經費</text:p>
          </table:table-cell>
          <table:table-cell office:value-type="string" table:style-name="ce22">
            <text:p>澎湖縣政府</text:p>
          </table:table-cell>
          <table:table-cell office:value-type="float" office:value="320000" table:style-name="ce23">
            <text:p><text:s/>32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二科<text:span text:style-name="T3">(</text:span><text:span text:style-name="T4">王泓翔</text:span><text:span text:style-name="T3">)(100-1502-0052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8" table:style-name="ce21">
            <text:p>1000308</text:p>
          </table:table-cell>
          <table:table-cell office:value-type="float" office:value="502461" table:style-name="ce22">
            <text:p>502461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受刑人家庭支持方案經費<text:s/></text:p>
          </table:table-cell>
          <table:table-cell office:value-type="string" table:style-name="ce22">
            <text:p>國立嘉義大學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3202" table:style-name="ce1">
            <text:p>43202</text:p>
          </table:table-cell>
          <table:table-cell office:value-type="float" office:value="1177" table:style-name="ce1">
            <text:p>1177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社教司二科<text:span text:style-name="T3">(</text:span><text:span text:style-name="T4">張慧敏</text:span><text:span text:style-name="T3">)(100-1502-0016-000-00)(100-15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8" table:style-name="ce21">
            <text:p>1000308</text:p>
          </table:table-cell>
          <table:table-cell office:value-type="float" office:value="502465" table:style-name="ce22">
            <text:p>502465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年度推動臺灣母語日工作計畫經費</text:p>
          </table:table-cell>
          <table:table-cell office:value-type="string" table:style-name="ce22">
            <text:p>高雄市政府教育局</text:p>
          </table:table-cell>
          <table:table-cell office:value-type="float" office:value="400000" table:style-name="ce23">
            <text:p><text:s/>4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國語會<text:span text:style-name="T3">(</text:span><text:span text:style-name="T4">甘佩玉</text:span><text:span text:style-name="T3">)(100-5800-0005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18" table:style-name="ce22">
            <text:p>503318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100學年度全國學生美術比賽第一期款</text:p>
          </table:table-cell>
          <table:table-cell office:value-type="string" table:style-name="ce22">
            <text:p>國立臺灣藝術教育館</text:p>
          </table:table-cell>
          <table:table-cell office:value-type="float" office:value="4300000" table:style-name="ce23">
            <text:p><text:s/>4,3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001" table:style-name="ce1">
            <text:p>43001</text:p>
          </table:table-cell>
          <table:table-cell office:value-type="float" office:value="2112" table:style-name="ce1">
            <text:p>211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社教司四科<text:span text:style-name="T3">(</text:span><text:span text:style-name="T4">段愛娟</text:span><text:span text:style-name="T3">)(100-1504-0044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0" table:style-name="ce21">
            <text:p>1000330</text:p>
          </table:table-cell>
          <table:table-cell office:value-type="float" office:value="504103" table:style-name="ce22">
            <text:p>504103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99學年度全國學生美術比賽第2期經費<text:s/></text:p>
          </table:table-cell>
          <table:table-cell office:value-type="string" table:style-name="ce22">
            <text:p>國立歷史博物館(特種基金)</text:p>
          </table:table-cell>
          <table:table-cell office:value-type="float" office:value="2000000" table:style-name="ce23">
            <text:p><text:s/>2,0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2127" table:style-name="ce1">
            <text:p>2127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社教司四科<text:span text:style-name="T3">(</text:span><text:span text:style-name="T4">段愛娟</text:span><text:span text:style-name="T3">)(100-1504-004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14" table:style-name="ce22">
            <text:p>50331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全國56所大學校院執行樂齡大學計畫第二期經費<text:s/></text:p>
          </table:table-cell>
          <table:table-cell office:value-type="string" table:style-name="ce22">
            <text:p>國立虎尾科技大學</text:p>
          </table:table-cell>
          <table:table-cell office:value-type="float" office:value="245400" table:style-name="ce23">
            <text:p><text:s/>245,4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202" table:style-name="ce1">
            <text:p>43202</text:p>
          </table:table-cell>
          <table:table-cell office:value-type="float" office:value="64967512" table:style-name="ce1">
            <text:p>6496751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社教司二科<text:span text:style-name="T3">(</text:span><text:span text:style-name="T4">黃慧芬</text:span><text:span text:style-name="T3">)(100-1502-0009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23" table:style-name="ce22">
            <text:p>502223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所轄大直高中辦理99年度「時空獵人」生活探索營計畫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社教司二科<text:span text:style-name="T3">(</text:span><text:span text:style-name="T4">王鈴雅</text:span><text:span text:style-name="T3">)(100-1502-0030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0" table:style-name="ce21">
            <text:p>1000330</text:p>
          </table:table-cell>
          <table:table-cell office:value-type="float" office:value="504100" table:style-name="ce22">
            <text:p>504100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重新發現地理學地景創造觀光資源與區域發展經費<text:s/></text:p>
          </table:table-cell>
          <table:table-cell office:value-type="string" table:style-name="ce22">
            <text:p>國立臺灣師範大學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735202" table:style-name="ce1">
            <text:p>373520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社教司一科<text:span text:style-name="T3">(</text:span><text:span text:style-name="T4">陳玉君</text:span><text:span text:style-name="T3">)(100-1501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4" table:style-name="ce22">
            <text:p>50269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宜蘭縣政府</text:p>
          </table:table-cell>
          <table:table-cell office:value-type="float" office:value="100000" table:style-name="ce23">
            <text:p><text:s/>1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4" table:style-name="ce22">
            <text:p>50269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宜蘭縣政府</text:p>
          </table:table-cell>
          <table:table-cell office:value-type="float" office:value="400000" table:style-name="ce23">
            <text:p><text:s/>4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54" table:style-name="ce22">
            <text:p>50285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嘉義市政府</text:p>
          </table:table-cell>
          <table:table-cell office:value-type="float" office:value="476590" table:style-name="ce23">
            <text:p><text:s/>476,59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72" table:style-name="ce1">
            <text:p>47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53" table:style-name="ce22">
            <text:p>502853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臺東縣政府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60" table:style-name="ce22">
            <text:p>502860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臺南市政府</text:p>
          </table:table-cell>
          <table:table-cell office:value-type="float" office:value="108267" table:style-name="ce23">
            <text:p><text:s/>108,267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60" table:style-name="ce22">
            <text:p>502860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臺南市政府</text:p>
          </table:table-cell>
          <table:table-cell office:value-type="float" office:value="1280123" table:style-name="ce23">
            <text:p><text:s/>1,280,123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77" table:style-name="ce22">
            <text:p>503177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花蓮縣政府</text:p>
          </table:table-cell>
          <table:table-cell office:value-type="float" office:value="387300" table:style-name="ce23">
            <text:p><text:s/>387,3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35" table:style-name="ce22">
            <text:p>503135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屏東縣政府</text:p>
          </table:table-cell>
          <table:table-cell office:value-type="float" office:value="342100" table:style-name="ce23">
            <text:p><text:s/>342,1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10" table:style-name="ce22">
            <text:p>503310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基隆市政府</text:p>
          </table:table-cell>
          <table:table-cell office:value-type="float" office:value="421000" table:style-name="ce23">
            <text:p><text:s/>421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10" table:style-name="ce22">
            <text:p>503310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基隆市政府</text:p>
          </table:table-cell>
          <table:table-cell office:value-type="float" office:value="75000" table:style-name="ce23">
            <text:p><text:s/>75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36" table:style-name="ce22">
            <text:p>503136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新竹縣政府</text:p>
          </table:table-cell>
          <table:table-cell office:value-type="float" office:value="497000" table:style-name="ce23">
            <text:p><text:s/>497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12" table:style-name="ce22">
            <text:p>503312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嘉義縣政府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28" table:style-name="ce22">
            <text:p>503328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澎湖縣政府</text:p>
          </table:table-cell>
          <table:table-cell office:value-type="float" office:value="314910" table:style-name="ce23">
            <text:p><text:s/>314,91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17" table:style-name="ce22">
            <text:p>503317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2052800" table:style-name="ce23">
            <text:p><text:s/>2,052,8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17" table:style-name="ce22">
            <text:p>503317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349000" table:style-name="ce23">
            <text:p><text:s/>349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05" table:style-name="ce22">
            <text:p>503405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南投縣政府</text:p>
          </table:table-cell>
          <table:table-cell office:value-type="float" office:value="494760" table:style-name="ce23">
            <text:p><text:s/>494,76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04" table:style-name="ce22">
            <text:p>503404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苗栗縣政府</text:p>
          </table:table-cell>
          <table:table-cell office:value-type="float" office:value="849800" table:style-name="ce23">
            <text:p><text:s/>849,8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03" table:style-name="ce22">
            <text:p>503403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64000" table:style-name="ce23">
            <text:p><text:s/>64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03" table:style-name="ce22">
            <text:p>503403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857680" table:style-name="ce23">
            <text:p><text:s/>857,68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621" table:style-name="ce22">
            <text:p>503621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桃園縣政府</text:p>
          </table:table-cell>
          <table:table-cell office:value-type="float" office:value="424800" table:style-name="ce23">
            <text:p><text:s/>424,8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1" table:style-name="ce21">
            <text:p>1000321</text:p>
          </table:table-cell>
          <table:table-cell office:value-type="float" office:value="503718" table:style-name="ce22">
            <text:p>503718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雲林縣政府</text:p>
          </table:table-cell>
          <table:table-cell office:value-type="float" office:value="396000" table:style-name="ce23">
            <text:p><text:s/>396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15" table:style-name="ce22">
            <text:p>503915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臺中市政府</text:p>
          </table:table-cell>
          <table:table-cell office:value-type="float" office:value="824400" table:style-name="ce23">
            <text:p><text:s/>824,4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15" table:style-name="ce22">
            <text:p>503915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新移民學習中心100年經營計畫經費<text:s/></text:p>
          </table:table-cell>
          <table:table-cell office:value-type="string" table:style-name="ce22">
            <text:p>臺中市政府</text:p>
          </table:table-cell>
          <table:table-cell office:value-type="float" office:value="38000" table:style-name="ce23">
            <text:p><text:s/>38,0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社教司二科<text:span text:style-name="T3">(</text:span><text:span text:style-name="T4">鄧秀穗</text:span><text:span text:style-name="T3">)(100-1502-0031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6" table:style-name="ce22">
            <text:p>502696</text:p>
          </table:table-cell>
          <table:table-cell office:value-type="float" office:value="51200010501" table:style-name="ce15">
            <text:p>51200010501</text:p>
          </table:table-cell>
          <table:table-cell office:value-type="string" table:style-name="ce15">
            <text:p>補助辦理全國各樂齡學習中心第2期經費<text:s/></text:p>
          </table:table-cell>
          <table:table-cell office:value-type="string" table:style-name="ce22">
            <text:p>臺南市政府</text:p>
          </table:table-cell>
          <table:table-cell office:value-type="float" office:value="2285600" table:style-name="ce23">
            <text:p><text:s/>2,285,600<text:s/></text:p>
          </table:table-cell>
          <table:table-cell office:value-type="string" table:style-name="ce24">
            <text:p>社會教育行政及督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社教司二科<text:span text:style-name="T3">(</text:span><text:span text:style-name="T4">洪玉</text:span><text:span text:style-name="T3">?)(100-1502-0008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64" table:style-name="ce22">
            <text:p>502164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「獎勵各級學校聘任專任運動教練」補助直轄市、縣(市)政府及學校相關經費<text:s/></text:p>
          </table:table-cell>
          <table:table-cell office:value-type="string" table:style-name="ce22">
            <text:p>雲林縣政府</text:p>
          </table:table-cell>
          <table:table-cell office:value-type="float" office:value="2148000" table:style-name="ce23">
            <text:p><text:s/>2,148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1-0005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84" table:style-name="ce22">
            <text:p>503484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「獎勵各級學校聘任專任運動教練」補助直轄市、縣(市)政府及學校相關經費<text:s/></text:p>
          </table:table-cell>
          <table:table-cell office:value-type="string" table:style-name="ce22">
            <text:p>國立臺南第一高級中學</text:p>
          </table:table-cell>
          <table:table-cell office:value-type="float" office:value="236000" table:style-name="ce23">
            <text:p><text:s/>236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2065" table:style-name="ce1">
            <text:p>2065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1-0005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06" table:style-name="ce22">
            <text:p>503006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代表隊寒假集訓計畫經費<text:s/></text:p>
          </table:table-cell>
          <table:table-cell office:value-type="string" table:style-name="ce22">
            <text:p>國立臺灣體育學院（臺中）</text:p>
          </table:table-cell>
          <table:table-cell office:value-type="float" office:value="30000" table:style-name="ce23">
            <text:p><text:s/>3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181" table:style-name="ce1">
            <text:p>1181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體育司三科<text:span text:style-name="T3">(</text:span><text:span text:style-name="T4">許彩鳳</text:span><text:span text:style-name="T3">)(100-1603-002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1" table:style-name="ce21">
            <text:p>1000301</text:p>
          </table:table-cell>
          <table:table-cell office:value-type="float" office:value="501881" table:style-name="ce22">
            <text:p>501881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充實校園營養師編制經費<text:s/></text:p>
          </table:table-cell>
          <table:table-cell office:value-type="string" table:style-name="ce22">
            <text:p>屏東縣政府</text:p>
          </table:table-cell>
          <table:table-cell office:value-type="float" office:value="1620000" table:style-name="ce23">
            <text:p><text:s/>1,62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224" table:style-name="ce25">
            <text:p>1000224</text:p>
          </table:table-cell>
          <table:table-cell office:value-type="string" table:style-name="ce25">
            <text:p>體育司二科<text:span text:style-name="T3">(</text:span><text:span text:style-name="T4">楊尚融</text:span><text:span text:style-name="T3">)(100-1600-0020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1" table:style-name="ce21">
            <text:p>1000301</text:p>
          </table:table-cell>
          <table:table-cell office:value-type="float" office:value="501880" table:style-name="ce22">
            <text:p>501880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充實校園營養師編制經費<text:s/></text:p>
          </table:table-cell>
          <table:table-cell office:value-type="string" table:style-name="ce22">
            <text:p>雲林縣政府</text:p>
          </table:table-cell>
          <table:table-cell office:value-type="float" office:value="8400000" table:style-name="ce23">
            <text:p><text:s/>8,40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224" table:style-name="ce25">
            <text:p>1000224</text:p>
          </table:table-cell>
          <table:table-cell office:value-type="string" table:style-name="ce25">
            <text:p>體育司二科<text:span text:style-name="T3">(</text:span><text:span text:style-name="T4">楊尚融</text:span><text:span text:style-name="T3">)(100-1600-0020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745" table:style-name="ce22">
            <text:p>50274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樹林高級中學充實體育器材設備經費</text:p>
          </table:table-cell>
          <table:table-cell office:value-type="string" table:style-name="ce22">
            <text:p>新北市政府教育局</text:p>
          </table:table-cell>
          <table:table-cell office:value-type="float" office:value="1500000" table:style-name="ce23">
            <text:p><text:s/>1,50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體育司<text:span text:style-name="T3">(</text:span><text:span text:style-name="T4">江羿萱</text:span><text:span text:style-name="T3">)(100-1600-0031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76" table:style-name="ce22">
            <text:p>502776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辦理國民中小學學生游泳與自救能力教學及師資培訓經費<text:s/></text:p>
          </table:table-cell>
          <table:table-cell office:value-type="string" table:style-name="ce22">
            <text:p>屏東縣政府</text:p>
          </table:table-cell>
          <table:table-cell office:value-type="float" office:value="3564000" table:style-name="ce23">
            <text:p><text:s/>3,564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1-0012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86" table:style-name="ce22">
            <text:p>503186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辦理國民中小學學生游泳與自救能力教學及師資培訓經費<text:s/></text:p>
          </table:table-cell>
          <table:table-cell office:value-type="string" table:style-name="ce22">
            <text:p>基隆市政府</text:p>
          </table:table-cell>
          <table:table-cell office:value-type="float" office:value="1446000" table:style-name="ce23">
            <text:p><text:s/>1,446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1-0012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85" table:style-name="ce22">
            <text:p>50318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辦理國民中小學學生游泳與自救能力教學及師資培訓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5794320" table:style-name="ce23">
            <text:p><text:s/>5,794,32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1-0012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663" table:style-name="ce22">
            <text:p>503663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辦理國民中小學學生游泳與自救能力教學及師資培訓經費<text:s/></text:p>
          </table:table-cell>
          <table:table-cell office:value-type="string" table:style-name="ce22">
            <text:p>花蓮縣政府</text:p>
          </table:table-cell>
          <table:table-cell office:value-type="float" office:value="1309800" table:style-name="ce23">
            <text:p><text:s/>1,309,8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1-0012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662" table:style-name="ce22">
            <text:p>50366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辦理國民中小學學生游泳與自救能力教學及師資培訓經費<text:s/></text:p>
          </table:table-cell>
          <table:table-cell office:value-type="string" table:style-name="ce22">
            <text:p>新竹市政府</text:p>
          </table:table-cell>
          <table:table-cell office:value-type="float" office:value="1986750" table:style-name="ce23">
            <text:p><text:s/>1,986,75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1-0012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665" table:style-name="ce22">
            <text:p>50366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100年度辦理國民中小學學生游泳與自救能力教學及師資培訓經費<text:s/></text:p>
          </table:table-cell>
          <table:table-cell office:value-type="string" table:style-name="ce22">
            <text:p>澎湖縣政府</text:p>
          </table:table-cell>
          <table:table-cell office:value-type="float" office:value="310800" table:style-name="ce23">
            <text:p><text:s/>310,8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1-0012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93" table:style-name="ce22">
            <text:p>502793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2011生命教育學術研討會經費<text:s/></text:p>
          </table:table-cell>
          <table:table-cell office:value-type="string" table:style-name="ce22">
            <text:p>國立臺北教育大學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2" table:style-name="ce1">
            <text:p>13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郭淑芬</text:span><text:span text:style-name="T3">)(100-1602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667" table:style-name="ce22">
            <text:p>503667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2011年建國百年，活力滿百經費<text:s/></text:p>
          </table:table-cell>
          <table:table-cell office:value-type="string" table:style-name="ce22">
            <text:p>國立新竹教育大學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306" table:style-name="ce1">
            <text:p>1306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體育司三科<text:span text:style-name="T3">(</text:span><text:span text:style-name="T4">林春妃</text:span><text:span text:style-name="T3">)(100-1603-002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70" table:style-name="ce22">
            <text:p>502170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成功大學</text:p>
          </table:table-cell>
          <table:table-cell office:value-type="float" office:value="160000" table:style-name="ce23">
            <text:p><text:s/>16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72" table:style-name="ce22">
            <text:p>50217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屏東教育大學</text:p>
          </table:table-cell>
          <table:table-cell office:value-type="float" office:value="60000" table:style-name="ce23">
            <text:p><text:s/>6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5" table:style-name="ce1">
            <text:p>130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73" table:style-name="ce22">
            <text:p>502173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高雄第一科技大學</text:p>
          </table:table-cell>
          <table:table-cell office:value-type="float" office:value="52000" table:style-name="ce23">
            <text:p><text:s/>52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87899966" table:style-name="ce1">
            <text:p>87899966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75" table:style-name="ce22">
            <text:p>50217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嘉義大學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7" table:style-name="ce1">
            <text:p>117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50" table:style-name="ce22">
            <text:p>502150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北教育大學</text:p>
          </table:table-cell>
          <table:table-cell office:value-type="float" office:value="120000" table:style-name="ce23">
            <text:p><text:s/>12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2" table:style-name="ce1">
            <text:p>130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69" table:style-name="ce22">
            <text:p>502169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北護理健康大學(原國立臺北護理學院990801更名)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86" table:style-name="ce1">
            <text:p>1186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49" table:style-name="ce22">
            <text:p>502149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東專科學校</text:p>
          </table:table-cell>
          <table:table-cell office:value-type="float" office:value="32000" table:style-name="ce23">
            <text:p><text:s/>32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85" table:style-name="ce1">
            <text:p>118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71" table:style-name="ce22">
            <text:p>502171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灣海洋大學</text:p>
          </table:table-cell>
          <table:table-cell office:value-type="float" office:value="80000" table:style-name="ce23">
            <text:p><text:s/>8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0" table:style-name="ce1">
            <text:p>1110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74" table:style-name="ce22">
            <text:p>502174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澎湖科技大學</text:p>
          </table:table-cell>
          <table:table-cell office:value-type="float" office:value="48000" table:style-name="ce23">
            <text:p><text:s/>48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77187931" table:style-name="ce1">
            <text:p>7718793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17" table:style-name="ce22">
            <text:p>502317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虎尾科技大學</text:p>
          </table:table-cell>
          <table:table-cell office:value-type="float" office:value="112000" table:style-name="ce23">
            <text:p><text:s/>112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64967512" table:style-name="ce1">
            <text:p>6496751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18" table:style-name="ce22">
            <text:p>502318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屏東科技大學</text:p>
          </table:table-cell>
          <table:table-cell office:value-type="float" office:value="92000" table:style-name="ce23">
            <text:p><text:s/>92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91004103" table:style-name="ce1">
            <text:p>9100410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21" table:style-name="ce22">
            <text:p>502321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屏東商業技術學院</text:p>
          </table:table-cell>
          <table:table-cell office:value-type="float" office:value="48000" table:style-name="ce23">
            <text:p><text:s/>48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1" table:style-name="ce1">
            <text:p>1351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20" table:style-name="ce22">
            <text:p>502320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政治大學</text:p>
          </table:table-cell>
          <table:table-cell office:value-type="float" office:value="60000" table:style-name="ce23">
            <text:p><text:s/>6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2" table:style-name="ce1">
            <text:p>110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16" table:style-name="ce22">
            <text:p>502316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北大學</text:p>
          </table:table-cell>
          <table:table-cell office:value-type="float" office:value="120000" table:style-name="ce23">
            <text:p><text:s/>12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63" table:style-name="ce1">
            <text:p>116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19" table:style-name="ce22">
            <text:p>502319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灣藝術大學</text:p>
          </table:table-cell>
          <table:table-cell office:value-type="float" office:value="76000" table:style-name="ce23">
            <text:p><text:s/>76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0378918" table:style-name="ce1">
            <text:p>30378918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22" table:style-name="ce22">
            <text:p>50232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體育大學(桃園)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2612744" table:style-name="ce1">
            <text:p>2612744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43" table:style-name="ce22">
            <text:p>502743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中央大學</text:p>
          </table:table-cell>
          <table:table-cell office:value-type="float" office:value="140000" table:style-name="ce23">
            <text:p><text:s/>14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5" table:style-name="ce1">
            <text:p>1105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87" table:style-name="ce22">
            <text:p>502787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宜蘭大學</text:p>
          </table:table-cell>
          <table:table-cell office:value-type="float" office:value="160000" table:style-name="ce23">
            <text:p><text:s/>16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6" table:style-name="ce1">
            <text:p>1176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85" table:style-name="ce22">
            <text:p>50278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東華大學</text:p>
          </table:table-cell>
          <table:table-cell office:value-type="float" office:value="120000" table:style-name="ce23">
            <text:p><text:s/>12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54" table:style-name="ce1">
            <text:p>115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91" table:style-name="ce22">
            <text:p>502791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高雄海洋科技大學</text:p>
          </table:table-cell>
          <table:table-cell office:value-type="float" office:value="51200" table:style-name="ce23">
            <text:p><text:s/>51,2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76003908" table:style-name="ce1">
            <text:p>7600390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92" table:style-name="ce22">
            <text:p>50279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雲林科技大學</text:p>
          </table:table-cell>
          <table:table-cell office:value-type="float" office:value="52000" table:style-name="ce23">
            <text:p><text:s/>52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6195262" table:style-name="ce1">
            <text:p>619526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96" table:style-name="ce22">
            <text:p>502796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彰化師範大學</text:p>
          </table:table-cell>
          <table:table-cell office:value-type="float" office:value="88000" table:style-name="ce23">
            <text:p><text:s/>88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2" table:style-name="ce1">
            <text:p>111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95" table:style-name="ce22">
            <text:p>50279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中護理專科學校</text:p>
          </table:table-cell>
          <table:table-cell office:value-type="float" office:value="60000" table:style-name="ce23">
            <text:p><text:s/>6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83" table:style-name="ce1">
            <text:p>1183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94" table:style-name="ce22">
            <text:p>502794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北藝術大學</text:p>
          </table:table-cell>
          <table:table-cell office:value-type="float" office:value="32000" table:style-name="ce23">
            <text:p><text:s/>32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202" table:style-name="ce1">
            <text:p>12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86" table:style-name="ce22">
            <text:p>502786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臺灣師範大學</text:p>
          </table:table-cell>
          <table:table-cell office:value-type="float" office:value="160000" table:style-name="ce23">
            <text:p><text:s/>16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5202" table:style-name="ce1">
            <text:p>37352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84" table:style-name="ce22">
            <text:p>502784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聯合大學</text:p>
          </table:table-cell>
          <table:table-cell office:value-type="float" office:value="180000" table:style-name="ce23">
            <text:p><text:s/>18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7" table:style-name="ce1">
            <text:p>1357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05" table:style-name="ce22">
            <text:p>50300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國立交通大學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4" table:style-name="ce1">
            <text:p>110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17" table:style-name="ce22">
            <text:p>503917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大專校院推動健康促進學校實施計畫第2期款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80000" table:style-name="ce23">
            <text:p><text:s/>8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體育司二科<text:span text:style-name="T3">(</text:span><text:span text:style-name="T4">李侑益</text:span><text:span text:style-name="T3">)(100-1602-0016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03" table:style-name="ce22">
            <text:p>503003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發展特色運動團隊培訓計畫經費<text:s/></text:p>
          </table:table-cell>
          <table:table-cell office:value-type="string" table:style-name="ce22">
            <text:p>國立中和高級中學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2011" table:style-name="ce1">
            <text:p>2011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體育司一科<text:span text:style-name="T3">(</text:span><text:span text:style-name="T4">李心信</text:span><text:span text:style-name="T3">)(100-1603-002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1" table:style-name="ce21">
            <text:p>1000301</text:p>
          </table:table-cell>
          <table:table-cell office:value-type="float" office:value="501882" table:style-name="ce22">
            <text:p>50188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臺中市政府</text:p>
          </table:table-cell>
          <table:table-cell office:value-type="float" office:value="1077000" table:style-name="ce23">
            <text:p><text:s/>1,077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224" table:style-name="ce25">
            <text:p>1000224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15" table:style-name="ce22">
            <text:p>50231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臺東縣政府</text:p>
          </table:table-cell>
          <table:table-cell office:value-type="float" office:value="557000" table:style-name="ce23">
            <text:p><text:s/>557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14" table:style-name="ce22">
            <text:p>502314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臺南市政府</text:p>
          </table:table-cell>
          <table:table-cell office:value-type="float" office:value="1764000" table:style-name="ce23">
            <text:p><text:s/>1,764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80" table:style-name="ce22">
            <text:p>502780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屏東縣政府</text:p>
          </table:table-cell>
          <table:table-cell office:value-type="float" office:value="704000" table:style-name="ce23">
            <text:p><text:s/>704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79" table:style-name="ce22">
            <text:p>502779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853000" table:style-name="ce23">
            <text:p><text:s/>853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82" table:style-name="ce22">
            <text:p>50278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基隆市政府</text:p>
          </table:table-cell>
          <table:table-cell office:value-type="float" office:value="608000" table:style-name="ce23">
            <text:p><text:s/>608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81" table:style-name="ce22">
            <text:p>502781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雲林縣政府</text:p>
          </table:table-cell>
          <table:table-cell office:value-type="float" office:value="670000" table:style-name="ce23">
            <text:p><text:s/>67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02" table:style-name="ce22">
            <text:p>50300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臺中市政府</text:p>
          </table:table-cell>
          <table:table-cell office:value-type="float" office:value="458000" table:style-name="ce23">
            <text:p><text:s/>458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92" table:style-name="ce22">
            <text:p>50349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772000" table:style-name="ce23">
            <text:p><text:s/>772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25" table:style-name="ce22">
            <text:p>50392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99學年度學校健康促進實施計畫第2期款<text:s/></text:p>
          </table:table-cell>
          <table:table-cell office:value-type="string" table:style-name="ce22">
            <text:p>澎湖縣政府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體育司二科<text:span text:style-name="T3">(</text:span><text:span text:style-name="T4">黃慧萍</text:span><text:span text:style-name="T3">)(100-1602-0004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00" table:style-name="ce22">
            <text:p>503000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中華民國全國中等學校運動會會內賽第2期款<text:s/></text:p>
          </table:table-cell>
          <table:table-cell office:value-type="string" table:style-name="ce22">
            <text:p>臺中市政府</text:p>
          </table:table-cell>
          <table:table-cell office:value-type="float" office:value="19500000" table:style-name="ce23">
            <text:p><text:s/>19,50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體育司一科<text:span text:style-name="T3">(</text:span><text:span text:style-name="T4">馬菁薇</text:span><text:span text:style-name="T3">)(100-1600-0041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668" table:style-name="ce22">
            <text:p>503668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公誠國小辦理2011臺南市寒假國小籃球培訓營經費<text:s/></text:p>
          </table:table-cell>
          <table:table-cell office:value-type="string" table:style-name="ce22">
            <text:p>臺南市政府</text:p>
          </table:table-cell>
          <table:table-cell office:value-type="float" office:value="20000" table:style-name="ce23">
            <text:p><text:s/>2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體育司三科<text:span text:style-name="T3">(</text:span><text:span text:style-name="T4">林女理</text:span><text:span text:style-name="T3">)(100-1603-0020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77" table:style-name="ce22">
            <text:p>502777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佳興國民小學籃球場及其他遊憩設施改善經費<text:s/></text:p>
          </table:table-cell>
          <table:table-cell office:value-type="string" table:style-name="ce22">
            <text:p>臺南市政府</text:p>
          </table:table-cell>
          <table:table-cell office:value-type="float" office:value="2350000" table:style-name="ce23">
            <text:p><text:s/>2,35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<text:span text:style-name="T3">(</text:span><text:span text:style-name="T4">江羿萱</text:span><text:span text:style-name="T3">)(100-1600-0021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669" table:style-name="ce22">
            <text:p>503669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東原國中辦理2011臺南市寒假國中籃球培訓營經費<text:s/></text:p>
          </table:table-cell>
          <table:table-cell office:value-type="string" table:style-name="ce22">
            <text:p>臺南市政府</text:p>
          </table:table-cell>
          <table:table-cell office:value-type="float" office:value="20000" table:style-name="ce23">
            <text:p><text:s/>2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體育司三科<text:span text:style-name="T3">(</text:span><text:span text:style-name="T4">林女理</text:span><text:span text:style-name="T3">)(100-1603-0020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778" table:style-name="ce22">
            <text:p>502778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區域運動人才培育體系建置計畫經費-射擊<text:s/></text:p>
          </table:table-cell>
          <table:table-cell office:value-type="string" table:style-name="ce22">
            <text:p>國立臺東大學附屬體育高級中學</text:p>
          </table:table-cell>
          <table:table-cell office:value-type="float" office:value="1012950" table:style-name="ce23">
            <text:p><text:s/>1,012,95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2097" table:style-name="ce1">
            <text:p>2097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5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67" table:style-name="ce22">
            <text:p>502167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縣市政府建立區域運動人才培育體系作業經費<text:s/></text:p>
          </table:table-cell>
          <table:table-cell office:value-type="string" table:style-name="ce22">
            <text:p>宜蘭縣政府</text:p>
          </table:table-cell>
          <table:table-cell office:value-type="float" office:value="1326780" table:style-name="ce23">
            <text:p><text:s/>1,326,78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4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62" table:style-name="ce22">
            <text:p>502162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縣市政府建立區域運動人才培育體系作業經費<text:s/></text:p>
          </table:table-cell>
          <table:table-cell office:value-type="string" table:style-name="ce22">
            <text:p>桃園縣政府</text:p>
          </table:table-cell>
          <table:table-cell office:value-type="float" office:value="2770719" table:style-name="ce23">
            <text:p><text:s/>2,770,719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4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65" table:style-name="ce22">
            <text:p>50216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縣市政府建立區域運動人才培育體系作業經費<text:s/></text:p>
          </table:table-cell>
          <table:table-cell office:value-type="string" table:style-name="ce22">
            <text:p>新竹市政府</text:p>
          </table:table-cell>
          <table:table-cell office:value-type="float" office:value="1736574" table:style-name="ce23">
            <text:p><text:s/>1,736,574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4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68" table:style-name="ce22">
            <text:p>502168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縣市政府建立區域運動人才培育體系作業經費<text:s/></text:p>
          </table:table-cell>
          <table:table-cell office:value-type="string" table:style-name="ce22">
            <text:p>彰化縣政府</text:p>
          </table:table-cell>
          <table:table-cell office:value-type="float" office:value="1134000" table:style-name="ce23">
            <text:p><text:s/>1,134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57" table:style-name="ce1">
            <text:p>45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4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66" table:style-name="ce22">
            <text:p>502166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縣市政府建立區域運動人才培育體系作業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1617462" table:style-name="ce23">
            <text:p><text:s/>1,617,462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4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63" table:style-name="ce22">
            <text:p>502163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縣市政府建立區域運動人才培育體系作業經費<text:s/></text:p>
          </table:table-cell>
          <table:table-cell office:value-type="string" table:style-name="ce22">
            <text:p>臺東縣政府</text:p>
          </table:table-cell>
          <table:table-cell office:value-type="float" office:value="2226287" table:style-name="ce23">
            <text:p><text:s/>2,226,287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4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96" table:style-name="ce22">
            <text:p>503596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縣市政府建立區域運動人才培育體系作業經費<text:s/></text:p>
          </table:table-cell>
          <table:table-cell office:value-type="string" table:style-name="ce22">
            <text:p>南投縣政府</text:p>
          </table:table-cell>
          <table:table-cell office:value-type="float" office:value="858690" table:style-name="ce23">
            <text:p><text:s/>858,69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4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1" table:style-name="ce21">
            <text:p>1000321</text:p>
          </table:table-cell>
          <table:table-cell office:value-type="float" office:value="503595" table:style-name="ce22">
            <text:p>503595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縣市政府建立區域運動人才培育體系作業經費<text:s/></text:p>
          </table:table-cell>
          <table:table-cell office:value-type="string" table:style-name="ce22">
            <text:p>嘉義縣政府</text:p>
          </table:table-cell>
          <table:table-cell office:value-type="float" office:value="1311912" table:style-name="ce23">
            <text:p><text:s/>1,311,912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體育司一科<text:span text:style-name="T3">(</text:span><text:span text:style-name="T4">李昱叡</text:span><text:span text:style-name="T3">)(100-1601-0014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04" table:style-name="ce22">
            <text:p>503004</text:p>
          </table:table-cell>
          <table:table-cell office:value-type="float" office:value="51200010600" table:style-name="ce15">
            <text:p>51200010600</text:p>
          </table:table-cell>
          <table:table-cell office:value-type="string" table:style-name="ce15">
            <text:p>補助錦和高中、鷺江國中、德音國小、中和國小、秀峰高中、明德高中訓練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50000" table:style-name="ce23">
            <text:p><text:s/>150,000<text:s/></text:p>
          </table:table-cell>
          <table:table-cell office:value-type="string" table:style-name="ce24">
            <text:p>學校體育與衛生教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體育司三科<text:span text:style-name="T3">(</text:span><text:span text:style-name="T4">許彩鳳</text:span><text:span text:style-name="T3">)(100-1603-0020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57" table:style-name="ce22">
            <text:p>503057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嘉義市政府</text:p>
          </table:table-cell>
          <table:table-cell office:value-type="float" office:value="769600" table:style-name="ce23">
            <text:p><text:s/>769,6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2" table:style-name="ce1">
            <text:p>47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55" table:style-name="ce22">
            <text:p>503055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桃園縣政府</text:p>
          </table:table-cell>
          <table:table-cell office:value-type="float" office:value="5403200" table:style-name="ce23">
            <text:p><text:s/>5,403,2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52" table:style-name="ce22">
            <text:p>503052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基隆市政府</text:p>
          </table:table-cell>
          <table:table-cell office:value-type="float" office:value="1097600" table:style-name="ce23">
            <text:p><text:s/>1,097,6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53" table:style-name="ce22">
            <text:p>503053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新北市政府教育局</text:p>
          </table:table-cell>
          <table:table-cell office:value-type="float" office:value="5088000" table:style-name="ce23">
            <text:p><text:s/>5,088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54" table:style-name="ce22">
            <text:p>503054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新竹縣政府</text:p>
          </table:table-cell>
          <table:table-cell office:value-type="float" office:value="2321600" table:style-name="ce23">
            <text:p><text:s/>2,321,6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056" table:style-name="ce22">
            <text:p>503056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臺北市政府教育局</text:p>
          </table:table-cell>
          <table:table-cell office:value-type="float" office:value="6340800" table:style-name="ce23">
            <text:p><text:s/>6,340,8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50" table:style-name="ce22">
            <text:p>503350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澎湖縣政府</text:p>
          </table:table-cell>
          <table:table-cell office:value-type="float" office:value="432000" table:style-name="ce23">
            <text:p><text:s/>432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33" table:style-name="ce22">
            <text:p>503133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宜蘭縣政府</text:p>
          </table:table-cell>
          <table:table-cell office:value-type="float" office:value="2915200" table:style-name="ce23">
            <text:p><text:s/>2,915,2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5" table:style-name="ce1">
            <text:p>465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32" table:style-name="ce22">
            <text:p>503132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花蓮縣政府</text:p>
          </table:table-cell>
          <table:table-cell office:value-type="float" office:value="2483200" table:style-name="ce23">
            <text:p><text:s/>2,483,2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54" table:style-name="ce22">
            <text:p>503354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南投縣政府</text:p>
          </table:table-cell>
          <table:table-cell office:value-type="float" office:value="3251200" table:style-name="ce23">
            <text:p><text:s/>3,251,2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31" table:style-name="ce22">
            <text:p>503131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苗栗縣政府</text:p>
          </table:table-cell>
          <table:table-cell office:value-type="float" office:value="2550400" table:style-name="ce23">
            <text:p><text:s/>2,550,4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55" table:style-name="ce22">
            <text:p>503355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嘉義縣政府</text:p>
          </table:table-cell>
          <table:table-cell office:value-type="float" office:value="3003200" table:style-name="ce23">
            <text:p><text:s/>3,003,2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53" table:style-name="ce22">
            <text:p>503353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臺南市政府</text:p>
          </table:table-cell>
          <table:table-cell office:value-type="float" office:value="7112000" table:style-name="ce23">
            <text:p><text:s/>7,112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73" table:style-name="ce22">
            <text:p>503473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連江縣政府</text:p>
          </table:table-cell>
          <table:table-cell office:value-type="float" office:value="20800" table:style-name="ce23">
            <text:p><text:s/>20,8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1" table:style-name="ce21">
            <text:p>1000321</text:p>
          </table:table-cell>
          <table:table-cell office:value-type="float" office:value="503623" table:style-name="ce22">
            <text:p>503623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彰化縣政府</text:p>
          </table:table-cell>
          <table:table-cell office:value-type="float" office:value="3648000" table:style-name="ce23">
            <text:p><text:s/>3,648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7" table:style-name="ce1">
            <text:p>457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2" table:style-name="ce21">
            <text:p>1000322</text:p>
          </table:table-cell>
          <table:table-cell office:value-type="float" office:value="503743" table:style-name="ce22">
            <text:p>503743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臺中市政府</text:p>
          </table:table-cell>
          <table:table-cell office:value-type="float" office:value="7811200" table:style-name="ce23">
            <text:p><text:s/>7,811,2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18" table:style-name="ce25">
            <text:p>1000318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806" table:style-name="ce22">
            <text:p>503806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金門縣政府</text:p>
          </table:table-cell>
          <table:table-cell office:value-type="float" office:value="268800" table:style-name="ce23">
            <text:p><text:s/>268,8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467" table:style-name="ce1">
            <text:p>467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訓委會(陳一惠)(100-5200-0032-000-00)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902" table:style-name="ce22">
            <text:p>503902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屏東縣政府</text:p>
          </table:table-cell>
          <table:table-cell office:value-type="float" office:value="3528000" table:style-name="ce23">
            <text:p><text:s/>3,528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05" table:style-name="ce22">
            <text:p>503805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「輔導教師人力運用計畫」經費</text:p>
          </table:table-cell>
          <table:table-cell office:value-type="string" table:style-name="ce22">
            <text:p>新竹市政府</text:p>
          </table:table-cell>
          <table:table-cell office:value-type="float" office:value="1760000" table:style-name="ce23">
            <text:p><text:s/>1,760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訓委會<text:span text:style-name="T3">(</text:span><text:span text:style-name="T4">陳一惠</text:span><text:span text:style-name="T3">)(100-5200-0032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30" table:style-name="ce22">
            <text:p>503930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公立大專校院學生事務與輔導工作特色主題經費</text:p>
          </table:table-cell>
          <table:table-cell office:value-type="string" table:style-name="ce22">
            <text:p>國立高雄海洋科技大學</text:p>
          </table:table-cell>
          <table:table-cell office:value-type="float" office:value="62880" table:style-name="ce23">
            <text:p><text:s/>62,88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76003908" table:style-name="ce1">
            <text:p>76003908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訓委會<text:span text:style-name="T3">(</text:span><text:span text:style-name="T4">李欣潔</text:span><text:span text:style-name="T3">)(100-5200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5" table:style-name="ce21">
            <text:p>1000325</text:p>
          </table:table-cell>
          <table:table-cell office:value-type="float" office:value="503932" table:style-name="ce22">
            <text:p>503932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公立大專校院學生事務與輔導工作特色主題經費</text:p>
          </table:table-cell>
          <table:table-cell office:value-type="string" table:style-name="ce22">
            <text:p>國立臺灣大學</text:p>
          </table:table-cell>
          <table:table-cell office:value-type="float" office:value="220000" table:style-name="ce23">
            <text:p><text:s/>220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訓委會<text:span text:style-name="T3">(</text:span><text:span text:style-name="T4">李欣潔</text:span><text:span text:style-name="T3">)(100-5200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89" table:style-name="ce22">
            <text:p>504189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公立大專校院學生事務與輔導工作特色主題經費</text:p>
          </table:table-cell>
          <table:table-cell office:value-type="string" table:style-name="ce22">
            <text:p>國立彰化師範大學</text:p>
          </table:table-cell>
          <table:table-cell office:value-type="float" office:value="191100" table:style-name="ce23">
            <text:p><text:s/>191,1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112" table:style-name="ce1">
            <text:p>111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訓委會<text:span text:style-name="T3">(</text:span><text:span text:style-name="T4">李欣潔</text:span><text:span text:style-name="T3">)(100-5200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7" table:style-name="ce22">
            <text:p>504257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公立大專校院學生事務與輔導工作特色主題經費</text:p>
          </table:table-cell>
          <table:table-cell office:value-type="string" table:style-name="ce22">
            <text:p>國立臺中教育大學</text:p>
          </table:table-cell>
          <table:table-cell office:value-type="float" office:value="135000" table:style-name="ce23">
            <text:p><text:s/>135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301" table:style-name="ce1">
            <text:p>1301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訓委會<text:span text:style-name="T3">(</text:span><text:span text:style-name="T4">李欣潔</text:span><text:span text:style-name="T3">)(100-5200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8" table:style-name="ce22">
            <text:p>504258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公立大專校院學生事務與輔導工作特色主題經費</text:p>
          </table:table-cell>
          <table:table-cell office:value-type="string" table:style-name="ce22">
            <text:p>國立臺南大學</text:p>
          </table:table-cell>
          <table:table-cell office:value-type="float" office:value="170000" table:style-name="ce23">
            <text:p><text:s/>170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303" table:style-name="ce1">
            <text:p>1303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訓委會<text:span text:style-name="T3">(</text:span><text:span text:style-name="T4">李欣潔</text:span><text:span text:style-name="T3">)(100-5200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90" table:style-name="ce22">
            <text:p>504190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公立大專校院學生事務與輔導工作特色主題經費</text:p>
          </table:table-cell>
          <table:table-cell office:value-type="string" table:style-name="ce22">
            <text:p>國立臺南藝術大學</text:p>
          </table:table-cell>
          <table:table-cell office:value-type="float" office:value="120000" table:style-name="ce23">
            <text:p><text:s/>120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170" table:style-name="ce1">
            <text:p>1170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訓委會<text:span text:style-name="T3">(</text:span><text:span text:style-name="T4">李欣潔</text:span><text:span text:style-name="T3">)(100-5200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92" table:style-name="ce22">
            <text:p>504192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公立大專校院學生事務與輔導工作特色主題經費</text:p>
          </table:table-cell>
          <table:table-cell office:value-type="string" table:style-name="ce22">
            <text:p>國立臺灣海洋大學</text:p>
          </table:table-cell>
          <table:table-cell office:value-type="float" office:value="158550" table:style-name="ce23">
            <text:p><text:s/>158,55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110" table:style-name="ce1">
            <text:p>1110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訓委會<text:span text:style-name="T3">(</text:span><text:span text:style-name="T4">李欣潔</text:span><text:span text:style-name="T3">)(100-5200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59" table:style-name="ce22">
            <text:p>504259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公立大專校院學生事務與輔導工作特色主題經費</text:p>
          </table:table-cell>
          <table:table-cell office:value-type="string" table:style-name="ce22">
            <text:p>國立聯合大學</text:p>
          </table:table-cell>
          <table:table-cell office:value-type="float" office:value="170000" table:style-name="ce23">
            <text:p><text:s/>170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357" table:style-name="ce1">
            <text:p>1357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訓委會<text:span text:style-name="T3">(</text:span><text:span text:style-name="T4">李欣潔</text:span><text:span text:style-name="T3">)(100-5200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51" table:style-name="ce22">
            <text:p>503351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花蓮縣政府</text:p>
          </table:table-cell>
          <table:table-cell office:value-type="float" office:value="30906" table:style-name="ce23">
            <text:p><text:s/>30,906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34" table:style-name="ce22">
            <text:p>503134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臺南市政府</text:p>
          </table:table-cell>
          <table:table-cell office:value-type="float" office:value="69408" table:style-name="ce23">
            <text:p><text:s/>69,408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626" table:style-name="ce22">
            <text:p>503626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桃園縣政府</text:p>
          </table:table-cell>
          <table:table-cell office:value-type="float" office:value="223380" table:style-name="ce23">
            <text:p><text:s/>223,38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624" table:style-name="ce22">
            <text:p>503624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639477" table:style-name="ce23">
            <text:p><text:s/>639,477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74" table:style-name="ce22">
            <text:p>503474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基隆市政府</text:p>
          </table:table-cell>
          <table:table-cell office:value-type="float" office:value="57240" table:style-name="ce23">
            <text:p><text:s/>57,24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625" table:style-name="ce22">
            <text:p>503625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新竹縣政府</text:p>
          </table:table-cell>
          <table:table-cell office:value-type="float" office:value="39780" table:style-name="ce23">
            <text:p><text:s/>39,78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627" table:style-name="ce22">
            <text:p>503627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臺中市政府</text:p>
          </table:table-cell>
          <table:table-cell office:value-type="float" office:value="69223" table:style-name="ce23">
            <text:p><text:s/>69,223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804" table:style-name="ce22">
            <text:p>503804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嘉義縣政府</text:p>
          </table:table-cell>
          <table:table-cell office:value-type="float" office:value="60368" table:style-name="ce23">
            <text:p><text:s/>60,368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184" table:style-name="ce22">
            <text:p>504184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機構安置高關懷學齡兒少就讀學校輔導工作計畫經費<text:s/></text:p>
          </table:table-cell>
          <table:table-cell office:value-type="string" table:style-name="ce22">
            <text:p>屏東縣政府</text:p>
          </table:table-cell>
          <table:table-cell office:value-type="float" office:value="22410" table:style-name="ce23">
            <text:p><text:s/>22,41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訓委會<text:span text:style-name="T3">(</text:span><text:span text:style-name="T4">王佑菁</text:span><text:span text:style-name="T3">)(100-5200-0002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60" table:style-name="ce22">
            <text:p>504260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辦理友善校園學生事務與輔導工作計畫經費</text:p>
          </table:table-cell>
          <table:table-cell office:value-type="string" table:style-name="ce22">
            <text:p>臺北市政府教育局</text:p>
          </table:table-cell>
          <table:table-cell office:value-type="float" office:value="1020508" table:style-name="ce23">
            <text:p><text:s/>1,020,508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訓委會<text:span text:style-name="T3">(</text:span><text:span text:style-name="T4">馬榕曼</text:span><text:span text:style-name="T3">)(100-5200-0043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60" table:style-name="ce22">
            <text:p>504260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辦理友善校園學生事務與輔導工作計畫經費</text:p>
          </table:table-cell>
          <table:table-cell office:value-type="string" table:style-name="ce22">
            <text:p>臺北市政府教育局</text:p>
          </table:table-cell>
          <table:table-cell office:value-type="float" office:value="2849049" table:style-name="ce23">
            <text:p><text:s/>2,849,049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訓委會<text:span text:style-name="T3">(</text:span><text:span text:style-name="T4">馬榕曼</text:span><text:span text:style-name="T3">)(100-5200-0043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60" table:style-name="ce22">
            <text:p>504260</text:p>
          </table:table-cell>
          <table:table-cell office:value-type="float" office:value="51200010701" table:style-name="ce15">
            <text:p>51200010701</text:p>
          </table:table-cell>
          <table:table-cell office:value-type="string" table:style-name="ce15">
            <text:p>補助100年度辦理友善校園學生事務與輔導工作計畫經費</text:p>
          </table:table-cell>
          <table:table-cell office:value-type="string" table:style-name="ce22">
            <text:p>臺北市政府教育局</text:p>
          </table:table-cell>
          <table:table-cell office:value-type="float" office:value="1157000" table:style-name="ce23">
            <text:p><text:s/>1,157,000<text:s/></text:p>
          </table:table-cell>
          <table:table-cell office:value-type="string" table:style-name="ce24">
            <text:p>學生事務與輔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訓委會<text:span text:style-name="T3">(</text:span><text:span text:style-name="T4">馬榕曼</text:span><text:span text:style-name="T3">)(100-5200-0043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817" table:style-name="ce22">
            <text:p>503817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「校園安全及防災教育宣導活動」經費<text:s/></text:p>
          </table:table-cell>
          <table:table-cell office:value-type="string" table:style-name="ce22">
            <text:p>國立勤益科技大學</text:p>
          </table:table-cell>
          <table:table-cell office:value-type="float" office:value="34600" table:style-name="ce23">
            <text:p><text:s/>34,6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356" table:style-name="ce1">
            <text:p>1356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軍訓處二科<text:span text:style-name="T3">(</text:span><text:span text:style-name="T4">顏家棟</text:span><text:span text:style-name="T3">)(100-3202-0035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132" table:style-name="ce22">
            <text:p>504132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「校園安全及防災教育宣導活動」經費<text:s/></text:p>
          </table:table-cell>
          <table:table-cell office:value-type="string" table:style-name="ce22">
            <text:p>臺南市政府</text:p>
          </table:table-cell>
          <table:table-cell office:value-type="float" office:value="100000" table:style-name="ce23">
            <text:p><text:s/>100,0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軍訓處二科<text:span text:style-name="T3">(</text:span><text:span text:style-name="T4">顏家棟</text:span><text:span text:style-name="T3">)(100-3202-0037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60" table:style-name="ce22">
            <text:p>503460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100年度春暉認輔志工-高雄縣聯絡處經費<text:s/></text:p>
          </table:table-cell>
          <table:table-cell office:value-type="string" table:style-name="ce22">
            <text:p>國立鳳山高級中學</text:p>
          </table:table-cell>
          <table:table-cell office:value-type="float" office:value="345420" table:style-name="ce23">
            <text:p><text:s/>345,42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13" table:style-name="ce1">
            <text:p>3213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軍訓處二科<text:span text:style-name="T3">(</text:span><text:span text:style-name="T4">崔光宇</text:span><text:span text:style-name="T3">)(100-3202-004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818" table:style-name="ce22">
            <text:p>503818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100年度春暉認輔志工-新竹市聯絡處經費</text:p>
          </table:table-cell>
          <table:table-cell office:value-type="string" table:style-name="ce22">
            <text:p>國立新竹高級商業職業學校</text:p>
          </table:table-cell>
          <table:table-cell office:value-type="float" office:value="210000" table:style-name="ce23">
            <text:p><text:s/>210,0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02" table:style-name="ce1">
            <text:p>3202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軍訓處二科<text:span text:style-name="T3">(</text:span><text:span text:style-name="T4">崔光宇</text:span><text:span text:style-name="T3">)(100-3202-0044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123" table:style-name="ce22">
            <text:p>504123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100年度春暉認輔志工-嘉義市聯絡處經費<text:s/></text:p>
          </table:table-cell>
          <table:table-cell office:value-type="string" table:style-name="ce22">
            <text:p>國立嘉義高級中學</text:p>
          </table:table-cell>
          <table:table-cell office:value-type="float" office:value="351434" table:style-name="ce23">
            <text:p><text:s/>351,434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10" table:style-name="ce1">
            <text:p>3210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軍訓處二科<text:span text:style-name="T3">(</text:span><text:span text:style-name="T4">崔光宇</text:span><text:span text:style-name="T3">)(100-3202-005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122" table:style-name="ce22">
            <text:p>504122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100年度春暉認輔志工-嘉義縣聯絡處經費</text:p>
          </table:table-cell>
          <table:table-cell office:value-type="string" table:style-name="ce22">
            <text:p>國立東石高級中學</text:p>
          </table:table-cell>
          <table:table-cell office:value-type="float" office:value="363700" table:style-name="ce23">
            <text:p><text:s/>363,7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09" table:style-name="ce1">
            <text:p>320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軍訓處二科<text:span text:style-name="T3">(</text:span><text:span text:style-name="T4">崔光宇</text:span><text:span text:style-name="T3">)(100-3202-005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133" table:style-name="ce22">
            <text:p>504133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100年度春暉認輔志工-臺東縣聯絡處經費</text:p>
          </table:table-cell>
          <table:table-cell office:value-type="string" table:style-name="ce22">
            <text:p>國立臺東女子高級中學</text:p>
          </table:table-cell>
          <table:table-cell office:value-type="float" office:value="565100" table:style-name="ce23">
            <text:p><text:s/>565,1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15" table:style-name="ce1">
            <text:p>3215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軍訓處二科<text:span text:style-name="T3">(</text:span><text:span text:style-name="T4">崔光宇</text:span><text:span text:style-name="T3">)(100-3202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813" table:style-name="ce22">
            <text:p>503813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100年度春暉認輔志工-臺南市第二聯絡處經費<text:s/></text:p>
          </table:table-cell>
          <table:table-cell office:value-type="string" table:style-name="ce22">
            <text:p>國立曾文高級農工職業學校</text:p>
          </table:table-cell>
          <table:table-cell office:value-type="float" office:value="310529" table:style-name="ce23">
            <text:p><text:s/>310,529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11" table:style-name="ce1">
            <text:p>3211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軍訓處二科<text:span text:style-name="T3">(</text:span><text:span text:style-name="T4">崔光宇</text:span><text:span text:style-name="T3">)(100-3202-0043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130" table:style-name="ce22">
            <text:p>504130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100年度租屋博覽會計畫經費<text:s/></text:p>
          </table:table-cell>
          <table:table-cell office:value-type="string" table:style-name="ce22">
            <text:p>國立高雄第一科技大學</text:p>
          </table:table-cell>
          <table:table-cell office:value-type="float" office:value="21000" table:style-name="ce23">
            <text:p><text:s/>21,0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87899966" table:style-name="ce1">
            <text:p>87899966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軍訓處二科<text:span text:style-name="T3">(</text:span><text:span text:style-name="T4">顏家棟</text:span><text:span text:style-name="T3">)(100-3202-005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129" table:style-name="ce22">
            <text:p>504129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99學年度校園安全演練實施計畫經費<text:s/></text:p>
          </table:table-cell>
          <table:table-cell office:value-type="string" table:style-name="ce22">
            <text:p>國立屏東高級工業職業學校</text:p>
          </table:table-cell>
          <table:table-cell office:value-type="float" office:value="20000" table:style-name="ce23">
            <text:p><text:s/>20,0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14" table:style-name="ce1">
            <text:p>3214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軍訓處二科<text:span text:style-name="T3">(</text:span><text:span text:style-name="T4">顏家棟</text:span><text:span text:style-name="T3">)(100-3202-0059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94" table:style-name="ce22">
            <text:p>502894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春暉認輔志工-屏東縣聯絡處經費</text:p>
          </table:table-cell>
          <table:table-cell office:value-type="string" table:style-name="ce22">
            <text:p>國立屏東高級工業職業學校</text:p>
          </table:table-cell>
          <table:table-cell office:value-type="float" office:value="297800" table:style-name="ce23">
            <text:p><text:s/>297,8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14" table:style-name="ce1">
            <text:p>321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軍訓處二科<text:span text:style-name="T3">(</text:span><text:span text:style-name="T4">崔光宇</text:span><text:span text:style-name="T3">)(100-3202-0017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812" table:style-name="ce22">
            <text:p>503812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春暉認輔志工-新北市聯絡處經費</text:p>
          </table:table-cell>
          <table:table-cell office:value-type="string" table:style-name="ce22">
            <text:p>國立板橋高級中學</text:p>
          </table:table-cell>
          <table:table-cell office:value-type="float" office:value="580300" table:style-name="ce23">
            <text:p><text:s/>580,3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199" table:style-name="ce1">
            <text:p>3199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軍訓處二科<text:span text:style-name="T3">(</text:span><text:span text:style-name="T4">崔光宇</text:span><text:span text:style-name="T3">)(100-3202-003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128" table:style-name="ce22">
            <text:p>504128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校園安全週活動經費<text:s/></text:p>
          </table:table-cell>
          <table:table-cell office:value-type="string" table:style-name="ce22">
            <text:p>國立虎尾科技大學</text:p>
          </table:table-cell>
          <table:table-cell office:value-type="float" office:value="42000" table:style-name="ce23">
            <text:p><text:s/>42,0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64967512" table:style-name="ce1">
            <text:p>6496751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軍訓處二科<text:span text:style-name="T3">(</text:span><text:span text:style-name="T4">顏家棟</text:span><text:span text:style-name="T3">)(100-3202-005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02" table:style-name="ce22">
            <text:p>503502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參加100年11月5日(星期六)總統府南苑表演活動經費<text:s/></text:p>
          </table:table-cell>
          <table:table-cell office:value-type="string" table:style-name="ce22">
            <text:p>國立花蓮高級農業職業學校</text:p>
          </table:table-cell>
          <table:table-cell office:value-type="float" office:value="287000" table:style-name="ce23">
            <text:p><text:s/>287,0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16" table:style-name="ce1">
            <text:p>3216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軍訓處三科<text:span text:style-name="T3">(</text:span><text:span text:style-name="T4">周黎傑</text:span><text:span text:style-name="T3">)(100-3203-002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96" table:style-name="ce22">
            <text:p>502896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臺北市立第一女子高級中學參加100年3月5日(星期六)活動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31272" table:style-name="ce23">
            <text:p><text:s/>31,272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軍訓處三科<text:span text:style-name="T3">(</text:span><text:span text:style-name="T4">周黎傑</text:span><text:span text:style-name="T3">)(100-3203-0018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58" table:style-name="ce22">
            <text:p>503458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辦理100年度推動校園安全及防災教育宣導活動經費</text:p>
          </table:table-cell>
          <table:table-cell office:value-type="string" table:style-name="ce22">
            <text:p>國立高雄大學</text:p>
          </table:table-cell>
          <table:table-cell office:value-type="float" office:value="43700" table:style-name="ce23">
            <text:p><text:s/>43,7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193" table:style-name="ce1">
            <text:p>1193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軍訓處二科<text:span text:style-name="T3">(</text:span><text:span text:style-name="T4">顏家棟</text:span><text:span text:style-name="T3">)(100-3202-003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131" table:style-name="ce22">
            <text:p>504131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辦理春暉專案宣教活動經費<text:s/></text:p>
          </table:table-cell>
          <table:table-cell office:value-type="string" table:style-name="ce22">
            <text:p>國立中山大學</text:p>
          </table:table-cell>
          <table:table-cell office:value-type="float" office:value="37800" table:style-name="ce23">
            <text:p><text:s/>37,8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1109" table:style-name="ce1">
            <text:p>1109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軍訓處二科<text:span text:style-name="T3">(</text:span><text:span text:style-name="T4">黃于真</text:span><text:span text:style-name="T3">)(100-3202-004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816" table:style-name="ce22">
            <text:p>503816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霸凌防制-新北市聯絡處辦理「100年度防制校園霸凌友善校園週」活動經費<text:s/></text:p>
          </table:table-cell>
          <table:table-cell office:value-type="string" table:style-name="ce22">
            <text:p>國立板橋高級中學</text:p>
          </table:table-cell>
          <table:table-cell office:value-type="float" office:value="90500" table:style-name="ce23">
            <text:p><text:s/>90,5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199" table:style-name="ce1">
            <text:p>3199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軍訓處二科<text:span text:style-name="T3">(</text:span><text:span text:style-name="T4">顏家棟</text:span><text:span text:style-name="T3">)(100-3202-0025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2002" table:style-name="ce22">
            <text:p>502002</text:p>
          </table:table-cell>
          <table:table-cell office:value-type="float" office:value="51200010703" table:style-name="ce15">
            <text:p>51200010703</text:p>
          </table:table-cell>
          <table:table-cell office:value-type="string" table:style-name="ce15">
            <text:p>補助霸凌防制-新竹市聯絡處-100年度防制校園霸凌友善校園週活動經費<text:s/></text:p>
          </table:table-cell>
          <table:table-cell office:value-type="string" table:style-name="ce22">
            <text:p>國立新竹高級商業職業學校</text:p>
          </table:table-cell>
          <table:table-cell office:value-type="float" office:value="26100" table:style-name="ce23">
            <text:p><text:s/>26,100<text:s/></text:p>
          </table:table-cell>
          <table:table-cell office:value-type="string" table:style-name="ce24">
            <text:p>學生國防教育與安全維護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202" table:style-name="ce1">
            <text:p>3202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軍訓處二科<text:span text:style-name="T3">(</text:span><text:span text:style-name="T4">顏家棟</text:span><text:span text:style-name="T3">)(100-3202-002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3" table:style-name="ce22">
            <text:p>502673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屏東縣政府</text:p>
          </table:table-cell>
          <table:table-cell office:value-type="float" office:value="4000000" table:style-name="ce23">
            <text:p><text:s/>4,000,0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3" table:style-name="ce22">
            <text:p>502673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屏東縣政府</text:p>
          </table:table-cell>
          <table:table-cell office:value-type="float" office:value="2460000" table:style-name="ce23">
            <text:p><text:s/>2,460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2" table:style-name="ce1">
            <text:p>46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68" table:style-name="ce22">
            <text:p>502668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連江縣政府</text:p>
          </table:table-cell>
          <table:table-cell office:value-type="float" office:value="4069800" table:style-name="ce23">
            <text:p><text:s/>4,069,8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68" table:style-name="ce22">
            <text:p>502668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連江縣政府</text:p>
          </table:table-cell>
          <table:table-cell office:value-type="float" office:value="7558200" table:style-name="ce23">
            <text:p><text:s/>7,558,2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69" table:style-name="ce22">
            <text:p>502669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6783000" table:style-name="ce23">
            <text:p><text:s/>6,783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2" table:style-name="ce22">
            <text:p>502672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新竹市政府</text:p>
          </table:table-cell>
          <table:table-cell office:value-type="float" office:value="8500000" table:style-name="ce23">
            <text:p><text:s/>8,500,0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2" table:style-name="ce22">
            <text:p>502672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新竹市政府</text:p>
          </table:table-cell>
          <table:table-cell office:value-type="float" office:value="3128000" table:style-name="ce23">
            <text:p><text:s/>3,128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0" table:style-name="ce22">
            <text:p>502670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新竹縣政府</text:p>
          </table:table-cell>
          <table:table-cell office:value-type="float" office:value="5814000" table:style-name="ce23">
            <text:p><text:s/>5,814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0" table:style-name="ce22">
            <text:p>502670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新竹縣政府</text:p>
          </table:table-cell>
          <table:table-cell office:value-type="float" office:value="5814000" table:style-name="ce23">
            <text:p><text:s/>5,814,0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1" table:style-name="ce22">
            <text:p>502671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嘉義縣政府</text:p>
          </table:table-cell>
          <table:table-cell office:value-type="float" office:value="1938000" table:style-name="ce23">
            <text:p><text:s/>1,938,0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1" table:style-name="ce22">
            <text:p>502671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嘉義縣政府</text:p>
          </table:table-cell>
          <table:table-cell office:value-type="float" office:value="4522000" table:style-name="ce23">
            <text:p><text:s/>4,522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4" table:style-name="ce22">
            <text:p>502674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彰化縣政府</text:p>
          </table:table-cell>
          <table:table-cell office:value-type="float" office:value="6566000" table:style-name="ce23">
            <text:p><text:s/>6,566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7" table:style-name="ce1">
            <text:p>45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74" table:style-name="ce22">
            <text:p>502674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彰化縣政府</text:p>
          </table:table-cell>
          <table:table-cell office:value-type="float" office:value="7000000" table:style-name="ce23">
            <text:p><text:s/>7,000,0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7" table:style-name="ce1">
            <text:p>45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2" table:style-name="ce22">
            <text:p>503232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臺中市政府</text:p>
          </table:table-cell>
          <table:table-cell office:value-type="float" office:value="17075000" table:style-name="ce23">
            <text:p><text:s/>17,075,0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2" table:style-name="ce22">
            <text:p>503232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臺中市政府</text:p>
          </table:table-cell>
          <table:table-cell office:value-type="float" office:value="6181000" table:style-name="ce23">
            <text:p><text:s/>6,181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1" table:style-name="ce21">
            <text:p>1000321</text:p>
          </table:table-cell>
          <table:table-cell office:value-type="float" office:value="503632" table:style-name="ce22">
            <text:p>503632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雲林縣政府</text:p>
          </table:table-cell>
          <table:table-cell office:value-type="float" office:value="9566000" table:style-name="ce23">
            <text:p><text:s/>9,566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1" table:style-name="ce21">
            <text:p>1000321</text:p>
          </table:table-cell>
          <table:table-cell office:value-type="float" office:value="503632" table:style-name="ce22">
            <text:p>503632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地方教育發展基金成立附屬單位預算獎勵金<text:s/></text:p>
          </table:table-cell>
          <table:table-cell office:value-type="string" table:style-name="ce22">
            <text:p>雲林縣政府</text:p>
          </table:table-cell>
          <table:table-cell office:value-type="float" office:value="4000000" table:style-name="ce23">
            <text:p><text:s/>4,000,0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5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8" table:style-name="ce21">
            <text:p>1000328</text:p>
          </table:table-cell>
          <table:table-cell office:value-type="float" office:value="504019" table:style-name="ce22">
            <text:p>504019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環境學習中心校外教學推廣計畫經費<text:s/></text:p>
          </table:table-cell>
          <table:table-cell office:value-type="string" table:style-name="ce22">
            <text:p>行政院農業委員會林務局臺東林區管理處</text:p>
          </table:table-cell>
          <table:table-cell office:value-type="float" office:value="180000" table:style-name="ce23">
            <text:p><text:s/>180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001" table:style-name="ce1">
            <text:p>43001</text:p>
          </table:table-cell>
          <table:table-cell table:style-name="ce1"/>
          <table:table-cell office:value-type="float" office:value="1000323" table:style-name="ce25">
            <text:p>1000323</text:p>
          </table:table-cell>
          <table:table-cell office:value-type="string" table:style-name="ce25">
            <text:p>環保小組<text:span text:style-name="T3">(</text:span><text:span text:style-name="T4">蕭文君</text:span><text:span text:style-name="T3">)(100-6000-0017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8" table:style-name="ce21">
            <text:p>1000328</text:p>
          </table:table-cell>
          <table:table-cell office:value-type="float" office:value="504019" table:style-name="ce22">
            <text:p>504019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環境學習中心校外教學推廣計畫經費<text:s/></text:p>
          </table:table-cell>
          <table:table-cell office:value-type="string" table:style-name="ce22">
            <text:p>行政院農業委員會林務局花蓮林區管理處</text:p>
          </table:table-cell>
          <table:table-cell office:value-type="float" office:value="175000" table:style-name="ce23">
            <text:p><text:s/>175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001" table:style-name="ce1">
            <text:p>43001</text:p>
          </table:table-cell>
          <table:table-cell table:style-name="ce1"/>
          <table:table-cell office:value-type="float" office:value="1000323" table:style-name="ce25">
            <text:p>1000323</text:p>
          </table:table-cell>
          <table:table-cell office:value-type="string" table:style-name="ce25">
            <text:p>環保小組<text:span text:style-name="T3">(</text:span><text:span text:style-name="T4">蕭文君</text:span><text:span text:style-name="T3">)(100-6000-0017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8" table:style-name="ce21">
            <text:p>1000328</text:p>
          </table:table-cell>
          <table:table-cell office:value-type="float" office:value="504019" table:style-name="ce22">
            <text:p>504019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環境學習中心校外教學推廣計畫經費<text:s/></text:p>
          </table:table-cell>
          <table:table-cell office:value-type="string" table:style-name="ce22">
            <text:p>行政院農業委員會林務局羅東林區管理處</text:p>
          </table:table-cell>
          <table:table-cell office:value-type="float" office:value="100000" table:style-name="ce23">
            <text:p><text:s/>100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001" table:style-name="ce1">
            <text:p>43001</text:p>
          </table:table-cell>
          <table:table-cell table:style-name="ce1"/>
          <table:table-cell office:value-type="float" office:value="1000323" table:style-name="ce25">
            <text:p>1000323</text:p>
          </table:table-cell>
          <table:table-cell office:value-type="string" table:style-name="ce25">
            <text:p>環保小組<text:span text:style-name="T3">(</text:span><text:span text:style-name="T4">蕭文君</text:span><text:span text:style-name="T3">)(100-6000-0017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8" table:style-name="ce21">
            <text:p>1000328</text:p>
          </table:table-cell>
          <table:table-cell office:value-type="float" office:value="504019" table:style-name="ce22">
            <text:p>504019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環境學習中心校外教學推廣計畫經費<text:s/></text:p>
          </table:table-cell>
          <table:table-cell office:value-type="string" table:style-name="ce22">
            <text:p>行政院農業委員會林務局南投林區管理處</text:p>
          </table:table-cell>
          <table:table-cell office:value-type="float" office:value="242000" table:style-name="ce23">
            <text:p><text:s/>242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001" table:style-name="ce1">
            <text:p>43001</text:p>
          </table:table-cell>
          <table:table-cell office:value-type="float" office:value="61204505" table:style-name="ce1">
            <text:p>61204505</text:p>
          </table:table-cell>
          <table:table-cell office:value-type="float" office:value="1000323" table:style-name="ce25">
            <text:p>1000323</text:p>
          </table:table-cell>
          <table:table-cell office:value-type="string" table:style-name="ce25">
            <text:p>環保小組<text:span text:style-name="T3">(</text:span><text:span text:style-name="T4">蕭文君</text:span><text:span text:style-name="T3">)(100-6000-0017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8" table:style-name="ce21">
            <text:p>1000328</text:p>
          </table:table-cell>
          <table:table-cell office:value-type="float" office:value="504019" table:style-name="ce22">
            <text:p>504019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0年環境學習中心校外教學推廣計畫經費<text:s/></text:p>
          </table:table-cell>
          <table:table-cell office:value-type="string" table:style-name="ce22">
            <text:p>行政院農業委員會林務局新竹林區管理處</text:p>
          </table:table-cell>
          <table:table-cell office:value-type="float" office:value="198000" table:style-name="ce23">
            <text:p><text:s/>198,00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001" table:style-name="ce1">
            <text:p>43001</text:p>
          </table:table-cell>
          <table:table-cell table:style-name="ce1"/>
          <table:table-cell office:value-type="float" office:value="1000323" table:style-name="ce25">
            <text:p>1000323</text:p>
          </table:table-cell>
          <table:table-cell office:value-type="string" table:style-name="ce25">
            <text:p>環保小組<text:span text:style-name="T3">(</text:span><text:span text:style-name="T4">蕭文君</text:span><text:span text:style-name="T3">)(100-6000-0017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46" table:style-name="ce22">
            <text:p>503246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1年度辦理地方教育發展基金成立附屬單位預算先期作業經費<text:s/></text:p>
          </table:table-cell>
          <table:table-cell office:value-type="string" table:style-name="ce22">
            <text:p>嘉義縣政府</text:p>
          </table:table-cell>
          <table:table-cell office:value-type="float" office:value="25000" table:style-name="ce23">
            <text:p><text:s/>25,000<text:s/></text:p>
          </table:table-cell>
          <table:table-cell office:value-type="string" table:style-name="ce24">
            <text:p>一般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6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46" table:style-name="ce22">
            <text:p>503246</text:p>
          </table:table-cell>
          <table:table-cell office:value-type="float" office:value="51200010901" table:style-name="ce15">
            <text:p>51200010901</text:p>
          </table:table-cell>
          <table:table-cell office:value-type="string" table:style-name="ce15">
            <text:p>補助101年度辦理地方教育發展基金成立附屬單位預算先期作業經費<text:s/></text:p>
          </table:table-cell>
          <table:table-cell office:value-type="string" table:style-name="ce22">
            <text:p>嘉義縣政府</text:p>
          </table:table-cell>
          <table:table-cell office:value-type="float" office:value="705550" table:style-name="ce23">
            <text:p><text:s/>705,550<text:s/></text:p>
          </table:table-cell>
          <table:table-cell office:value-type="string" table:style-name="ce24">
            <text:p>一般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會計處四科<text:span text:style-name="T3">(</text:span><text:span text:style-name="T4">高銘聰</text:span><text:span text:style-name="T3">)(100-3504-0006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2" table:style-name="ce22">
            <text:p>502432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屏東教育大學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5" table:style-name="ce1">
            <text:p>1305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2" table:style-name="ce22">
            <text:p>502432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屏東教育大學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5" table:style-name="ce1">
            <text:p>1305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0" table:style-name="ce22">
            <text:p>50243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臺南大學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3" table:style-name="ce1">
            <text:p>130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0" table:style-name="ce22">
            <text:p>50243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臺南大學</text:p>
          </table:table-cell>
          <table:table-cell office:value-type="float" office:value="498380" table:style-name="ce23">
            <text:p><text:s/>498,38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3" table:style-name="ce1">
            <text:p>130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3" table:style-name="ce22">
            <text:p>502633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高雄師範大學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1" table:style-name="ce1">
            <text:p>111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3" table:style-name="ce22">
            <text:p>502633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高雄師範大學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1" table:style-name="ce1">
            <text:p>111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6" table:style-name="ce22">
            <text:p>50263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新竹教育大學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6" table:style-name="ce1">
            <text:p>1306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6" table:style-name="ce22">
            <text:p>50263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新竹教育大學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6" table:style-name="ce1">
            <text:p>1306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(王慶泉)(100-6500-0040-000-00)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04" table:style-name="ce22">
            <text:p>50290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臺東大學</text:p>
          </table:table-cell>
          <table:table-cell office:value-type="float" office:value="200000" table:style-name="ce23">
            <text:p><text:s/>2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8" table:style-name="ce1">
            <text:p>130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04" table:style-name="ce22">
            <text:p>50290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臺東大學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8" table:style-name="ce1">
            <text:p>130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47" table:style-name="ce22">
            <text:p>50324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東華大學</text:p>
          </table:table-cell>
          <table:table-cell office:value-type="float" office:value="199000" table:style-name="ce23">
            <text:p><text:s/>199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54" table:style-name="ce1">
            <text:p>115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47" table:style-name="ce22">
            <text:p>50324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東華大學</text:p>
          </table:table-cell>
          <table:table-cell office:value-type="float" office:value="497300" table:style-name="ce23">
            <text:p><text:s/>497,3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54" table:style-name="ce1">
            <text:p>115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35" table:style-name="ce22">
            <text:p>50323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臺北教育大學</text:p>
          </table:table-cell>
          <table:table-cell office:value-type="float" office:value="189000" table:style-name="ce23">
            <text:p><text:s/>189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2" table:style-name="ce1">
            <text:p>130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35" table:style-name="ce22">
            <text:p>50323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大學校院特教中心經費<text:s/></text:p>
          </table:table-cell>
          <table:table-cell office:value-type="string" table:style-name="ce22">
            <text:p>國立臺北教育大學</text:p>
          </table:table-cell>
          <table:table-cell office:value-type="float" office:value="465615" table:style-name="ce23">
            <text:p><text:s/>465,61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2" table:style-name="ce1">
            <text:p>130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慶泉</text:span><text:span text:style-name="T3">)(100-6500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42" table:style-name="ce22">
            <text:p>502642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屏東教育大學</text:p>
          </table:table-cell>
          <table:table-cell office:value-type="float" office:value="1228905" table:style-name="ce23">
            <text:p><text:s/>1,228,90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5" table:style-name="ce1">
            <text:p>130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4" table:style-name="ce22">
            <text:p>50263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高雄師範大學</text:p>
          </table:table-cell>
          <table:table-cell office:value-type="float" office:value="702900" table:style-name="ce23">
            <text:p><text:s/>702,9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1" table:style-name="ce1">
            <text:p>111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0" table:style-name="ce22">
            <text:p>50263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高雄餐旅大學(原國立高雄餐旅學院,99.8.1改大)</text:p>
          </table:table-cell>
          <table:table-cell office:value-type="float" office:value="87300" table:style-name="ce23">
            <text:p><text:s/>87,3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2" table:style-name="ce1">
            <text:p>135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40" table:style-name="ce22">
            <text:p>50264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暨南國際大學</text:p>
          </table:table-cell>
          <table:table-cell office:value-type="float" office:value="1377000" table:style-name="ce23">
            <text:p><text:s/>1,377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55" table:style-name="ce1">
            <text:p>115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41" table:style-name="ce22">
            <text:p>50264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南大學</text:p>
          </table:table-cell>
          <table:table-cell office:value-type="float" office:value="1916055" table:style-name="ce23">
            <text:p><text:s/>1,916,05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3" table:style-name="ce1">
            <text:p>1303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9" table:style-name="ce22">
            <text:p>50263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灣藝術大學</text:p>
          </table:table-cell>
          <table:table-cell office:value-type="float" office:value="2015100" table:style-name="ce23">
            <text:p><text:s/>2,015,1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0378918" table:style-name="ce1">
            <text:p>30378918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2" table:style-name="ce22">
            <text:p>502632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澎湖科技大學</text:p>
          </table:table-cell>
          <table:table-cell office:value-type="float" office:value="574425" table:style-name="ce23">
            <text:p><text:s/>574,42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77187931" table:style-name="ce1">
            <text:p>7718793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77" table:style-name="ce22">
            <text:p>50297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屏東商業技術學院</text:p>
          </table:table-cell>
          <table:table-cell office:value-type="float" office:value="721395" table:style-name="ce23">
            <text:p><text:s/>721,39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1" table:style-name="ce1">
            <text:p>1351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84" table:style-name="ce22">
            <text:p>50298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中教育大學</text:p>
          </table:table-cell>
          <table:table-cell office:value-type="float" office:value="687465" table:style-name="ce23">
            <text:p><text:s/>687,46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1" table:style-name="ce1">
            <text:p>1301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73" table:style-name="ce22">
            <text:p>502973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中護理專科學校</text:p>
          </table:table-cell>
          <table:table-cell office:value-type="float" office:value="123300" table:style-name="ce23">
            <text:p><text:s/>123,3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83" table:style-name="ce1">
            <text:p>1183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85" table:style-name="ce22">
            <text:p>50298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北藝術大學</text:p>
          </table:table-cell>
          <table:table-cell office:value-type="float" office:value="651172" table:style-name="ce23">
            <text:p><text:s/>651,172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202" table:style-name="ce1">
            <text:p>12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78" table:style-name="ce22">
            <text:p>50297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灣海洋大學</text:p>
          </table:table-cell>
          <table:table-cell office:value-type="float" office:value="646650" table:style-name="ce23">
            <text:p><text:s/>646,65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0" table:style-name="ce1">
            <text:p>1110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86" table:style-name="ce22">
            <text:p>50298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灣體育學院（臺中）</text:p>
          </table:table-cell>
          <table:table-cell office:value-type="float" office:value="727065" table:style-name="ce23">
            <text:p><text:s/>727,06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81" table:style-name="ce1">
            <text:p>1181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07" table:style-name="ce22">
            <text:p>50290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嘉義縣政府</text:p>
          </table:table-cell>
          <table:table-cell office:value-type="float" office:value="939000" table:style-name="ce23">
            <text:p><text:s/>939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9" table:style-name="ce1">
            <text:p>459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8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82" table:style-name="ce22">
            <text:p>502982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中山大學</text:p>
          </table:table-cell>
          <table:table-cell office:value-type="float" office:value="1309590" table:style-name="ce23">
            <text:p><text:s/>1,309,59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9" table:style-name="ce1">
            <text:p>1109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83" table:style-name="ce22">
            <text:p>502983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宜蘭大學</text:p>
          </table:table-cell>
          <table:table-cell office:value-type="float" office:value="1295820" table:style-name="ce23">
            <text:p><text:s/>1,295,82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6" table:style-name="ce1">
            <text:p>1176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71" table:style-name="ce22">
            <text:p>50297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東華大學</text:p>
          </table:table-cell>
          <table:table-cell office:value-type="float" office:value="2532330" table:style-name="ce23">
            <text:p><text:s/>2,532,33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54" table:style-name="ce1">
            <text:p>115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41" table:style-name="ce22">
            <text:p>50324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高雄大學</text:p>
          </table:table-cell>
          <table:table-cell office:value-type="float" office:value="661500" table:style-name="ce23">
            <text:p><text:s/>661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93" table:style-name="ce1">
            <text:p>1193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72" table:style-name="ce22">
            <text:p>502972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高雄海洋科技大學</text:p>
          </table:table-cell>
          <table:table-cell office:value-type="float" office:value="1198656" table:style-name="ce23">
            <text:p><text:s/>1,198,656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76003908" table:style-name="ce1">
            <text:p>7600390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81" table:style-name="ce22">
            <text:p>50298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清華大學</text:p>
          </table:table-cell>
          <table:table-cell office:value-type="float" office:value="1881450" table:style-name="ce23">
            <text:p><text:s/>1,881,45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3" table:style-name="ce1">
            <text:p>1103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75" table:style-name="ce22">
            <text:p>50297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勤益科技大學</text:p>
          </table:table-cell>
          <table:table-cell office:value-type="float" office:value="1437750" table:style-name="ce23">
            <text:p><text:s/>1,437,75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6" table:style-name="ce1">
            <text:p>1356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74" table:style-name="ce22">
            <text:p>50297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彰化師範大學</text:p>
          </table:table-cell>
          <table:table-cell office:value-type="float" office:value="1582875" table:style-name="ce23">
            <text:p><text:s/>1,582,87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2" table:style-name="ce1">
            <text:p>111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39" table:style-name="ce22">
            <text:p>50323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北商業技術學院</text:p>
          </table:table-cell>
          <table:table-cell office:value-type="float" office:value="542160" table:style-name="ce23">
            <text:p><text:s/>542,16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4" table:style-name="ce1">
            <text:p>135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38" table:style-name="ce22">
            <text:p>50323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北商業技術學院</text:p>
          </table:table-cell>
          <table:table-cell office:value-type="float" office:value="582840" table:style-name="ce23">
            <text:p><text:s/>582,84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4" table:style-name="ce1">
            <text:p>135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76" table:style-name="ce22">
            <text:p>50297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東大學</text:p>
          </table:table-cell>
          <table:table-cell office:value-type="float" office:value="1657170" table:style-name="ce23">
            <text:p><text:s/>1,657,17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8" table:style-name="ce1">
            <text:p>130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49" table:style-name="ce22">
            <text:p>50324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東專科學校</text:p>
          </table:table-cell>
          <table:table-cell office:value-type="float" office:value="72090" table:style-name="ce23">
            <text:p><text:s/>72,09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85" table:style-name="ce1">
            <text:p>1185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79" table:style-name="ce22">
            <text:p>50297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灣師範大學</text:p>
          </table:table-cell>
          <table:table-cell office:value-type="float" office:value="2840850" table:style-name="ce23">
            <text:p><text:s/>2,840,85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5202" table:style-name="ce1">
            <text:p>37352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80" table:style-name="ce22">
            <text:p>50298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聯合大學</text:p>
          </table:table-cell>
          <table:table-cell office:value-type="float" office:value="2020140" table:style-name="ce23">
            <text:p><text:s/>2,020,14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7" table:style-name="ce1">
            <text:p>1357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57" table:style-name="ce22">
            <text:p>50325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中興大學</text:p>
          </table:table-cell>
          <table:table-cell office:value-type="float" office:value="1344150" table:style-name="ce23">
            <text:p><text:s/>1,344,15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6" table:style-name="ce22">
            <text:p>50323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虎尾科技大學</text:p>
          </table:table-cell>
          <table:table-cell office:value-type="float" office:value="2038680" table:style-name="ce23">
            <text:p><text:s/>2,038,68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64967512" table:style-name="ce1">
            <text:p>6496751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3" table:style-name="ce22">
            <text:p>503233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屏東科技大學</text:p>
          </table:table-cell>
          <table:table-cell office:value-type="float" office:value="2576610" table:style-name="ce23">
            <text:p><text:s/>2,576,61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91004103" table:style-name="ce1">
            <text:p>91004103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56" table:style-name="ce22">
            <text:p>50325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政治大學</text:p>
          </table:table-cell>
          <table:table-cell office:value-type="float" office:value="1322100" table:style-name="ce23">
            <text:p><text:s/>1,322,1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2" table:style-name="ce1">
            <text:p>110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43" table:style-name="ce22">
            <text:p>503243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雲林科技大學</text:p>
          </table:table-cell>
          <table:table-cell office:value-type="float" office:value="1789650" table:style-name="ce23">
            <text:p><text:s/>1,789,65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6195262" table:style-name="ce1">
            <text:p>619526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44" table:style-name="ce22">
            <text:p>50324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嘉義大學</text:p>
          </table:table-cell>
          <table:table-cell office:value-type="float" office:value="1866240" table:style-name="ce23">
            <text:p><text:s/>1,866,24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7" table:style-name="ce1">
            <text:p>1177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42" table:style-name="ce22">
            <text:p>503242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中技術學院</text:p>
          </table:table-cell>
          <table:table-cell office:value-type="float" office:value="2568780" table:style-name="ce23">
            <text:p><text:s/>2,568,78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55" table:style-name="ce1">
            <text:p>1355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40" table:style-name="ce22">
            <text:p>50324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北大學</text:p>
          </table:table-cell>
          <table:table-cell office:value-type="float" office:value="2074500" table:style-name="ce23">
            <text:p><text:s/>2,074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63" table:style-name="ce1">
            <text:p>1163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64" table:style-name="ce22">
            <text:p>50326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北教育大學</text:p>
          </table:table-cell>
          <table:table-cell office:value-type="float" office:value="1304280" table:style-name="ce23">
            <text:p><text:s/>1,304,28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2" table:style-name="ce1">
            <text:p>130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45" table:style-name="ce22">
            <text:p>50324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臺灣科技大學</text:p>
          </table:table-cell>
          <table:table-cell office:value-type="float" office:value="1147050" table:style-name="ce23">
            <text:p><text:s/>1,147,05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4126516" table:style-name="ce1">
            <text:p>4126516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4" table:style-name="ce22">
            <text:p>50323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體育大學(桃園)</text:p>
          </table:table-cell>
          <table:table-cell office:value-type="float" office:value="1265850" table:style-name="ce23">
            <text:p><text:s/>1,265,85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2612744" table:style-name="ce1">
            <text:p>261274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83" table:style-name="ce22">
            <text:p>503483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成功大學</text:p>
          </table:table-cell>
          <table:table-cell office:value-type="float" office:value="1981530" table:style-name="ce23">
            <text:p><text:s/>1,981,53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82" table:style-name="ce22">
            <text:p>503482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大專校院輔導身心障礙學生工作計畫經費<text:s/></text:p>
          </table:table-cell>
          <table:table-cell office:value-type="string" table:style-name="ce22">
            <text:p>國立金門大學</text:p>
          </table:table-cell>
          <table:table-cell office:value-type="float" office:value="169245" table:style-name="ce23">
            <text:p><text:s/>169,245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502" table:style-name="ce1">
            <text:p>1502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特教小組<text:span text:style-name="T3">(</text:span><text:span text:style-name="T4">袁小萍</text:span><text:span text:style-name="T3">)(100-65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98" table:style-name="ce22">
            <text:p>50199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花蓮縣政府</text:p>
          </table:table-cell>
          <table:table-cell office:value-type="float" office:value="4935000" table:style-name="ce23">
            <text:p><text:s/>4,935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(100-6500-0011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98" table:style-name="ce22">
            <text:p>50199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花蓮縣政府</text:p>
          </table:table-cell>
          <table:table-cell office:value-type="float" office:value="729000" table:style-name="ce23">
            <text:p><text:s/>729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(100-6500-0011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000" table:style-name="ce22">
            <text:p>50200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南投縣政府</text:p>
          </table:table-cell>
          <table:table-cell office:value-type="float" office:value="5379400" table:style-name="ce23">
            <text:p><text:s/>5,379,4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000" table:style-name="ce22">
            <text:p>50200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南投縣政府</text:p>
          </table:table-cell>
          <table:table-cell office:value-type="float" office:value="888000" table:style-name="ce23">
            <text:p><text:s/>888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97" table:style-name="ce22">
            <text:p>50199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雲林縣政府</text:p>
          </table:table-cell>
          <table:table-cell office:value-type="float" office:value="6198400" table:style-name="ce23">
            <text:p><text:s/>6,198,4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(100-6500-0011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97" table:style-name="ce22">
            <text:p>50199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雲林縣政府</text:p>
          </table:table-cell>
          <table:table-cell office:value-type="float" office:value="1158000" table:style-name="ce23">
            <text:p><text:s/>1,158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(100-6500-0011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99" table:style-name="ce22">
            <text:p>50199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5640000" table:style-name="ce23">
            <text:p><text:s/>5,64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(100-6500-0011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1999" table:style-name="ce22">
            <text:p>50199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9474000" table:style-name="ce23">
            <text:p><text:s/>19,474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1" table:style-name="ce1">
            <text:p>481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(100-6500-0011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001" table:style-name="ce22">
            <text:p>50200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臺東縣政府</text:p>
          </table:table-cell>
          <table:table-cell office:value-type="float" office:value="567000" table:style-name="ce23">
            <text:p><text:s/>567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001" table:style-name="ce22">
            <text:p>50200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臺東縣政府</text:p>
          </table:table-cell>
          <table:table-cell office:value-type="float" office:value="4758000" table:style-name="ce23">
            <text:p><text:s/>4,758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40" table:style-name="ce22">
            <text:p>50244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桃園縣政府</text:p>
          </table:table-cell>
          <table:table-cell office:value-type="float" office:value="2526000" table:style-name="ce23">
            <text:p><text:s/>2,526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40" table:style-name="ce22">
            <text:p>50244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桃園縣政府</text:p>
          </table:table-cell>
          <table:table-cell office:value-type="float" office:value="10738600" table:style-name="ce23">
            <text:p><text:s/>10,738,6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8" table:style-name="ce22">
            <text:p>50243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連江縣政府</text:p>
          </table:table-cell>
          <table:table-cell office:value-type="float" office:value="300000" table:style-name="ce23">
            <text:p><text:s/>3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8" table:style-name="ce22">
            <text:p>50243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連江縣政府</text:p>
          </table:table-cell>
          <table:table-cell office:value-type="float" office:value="2303600" table:style-name="ce23">
            <text:p><text:s/>2,303,6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468" table:style-name="ce1">
            <text:p>468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9" table:style-name="ce22">
            <text:p>50243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新竹縣政府</text:p>
          </table:table-cell>
          <table:table-cell office:value-type="float" office:value="5951200" table:style-name="ce23">
            <text:p><text:s/>5,951,2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9" table:style-name="ce22">
            <text:p>50243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新竹縣政府</text:p>
          </table:table-cell>
          <table:table-cell office:value-type="float" office:value="759000" table:style-name="ce23">
            <text:p><text:s/>759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8" table:style-name="ce22">
            <text:p>50263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金門縣政府</text:p>
          </table:table-cell>
          <table:table-cell office:value-type="float" office:value="3568200" table:style-name="ce23">
            <text:p><text:s/>3,568,2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467" table:style-name="ce1">
            <text:p>46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8" table:style-name="ce22">
            <text:p>50263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金門縣政府</text:p>
          </table:table-cell>
          <table:table-cell office:value-type="float" office:value="300000" table:style-name="ce23">
            <text:p><text:s/>3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2901" table:style-name="ce1">
            <text:p>42901</text:p>
          </table:table-cell>
          <table:table-cell office:value-type="float" office:value="467" table:style-name="ce1">
            <text:p>46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7" table:style-name="ce22">
            <text:p>50263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苗栗縣政府</text:p>
          </table:table-cell>
          <table:table-cell office:value-type="float" office:value="6236200" table:style-name="ce23">
            <text:p><text:s/>6,236,2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37" table:style-name="ce22">
            <text:p>50263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苗栗縣政府</text:p>
          </table:table-cell>
          <table:table-cell office:value-type="float" office:value="1083000" table:style-name="ce23">
            <text:p><text:s/>1,083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45" table:style-name="ce22">
            <text:p>50264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4797000" table:style-name="ce23">
            <text:p><text:s/>4,797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45" table:style-name="ce22">
            <text:p>50264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18213000" table:style-name="ce23">
            <text:p><text:s/>18,213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44" table:style-name="ce22">
            <text:p>50264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臺中市政府</text:p>
          </table:table-cell>
          <table:table-cell office:value-type="float" office:value="18253200" table:style-name="ce23">
            <text:p><text:s/>18,253,2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44" table:style-name="ce22">
            <text:p>50264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臺中市政府</text:p>
          </table:table-cell>
          <table:table-cell office:value-type="float" office:value="4617000" table:style-name="ce23">
            <text:p><text:s/>4,617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3" table:style-name="ce1">
            <text:p>483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0" table:style-name="ce22">
            <text:p>50323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新竹市政府</text:p>
          </table:table-cell>
          <table:table-cell office:value-type="float" office:value="909000" table:style-name="ce23">
            <text:p><text:s/>909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0" table:style-name="ce22">
            <text:p>50323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新竹市政府</text:p>
          </table:table-cell>
          <table:table-cell office:value-type="float" office:value="5161200" table:style-name="ce23">
            <text:p><text:s/>5,161,2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1" table:style-name="ce22">
            <text:p>50323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臺南市政府</text:p>
          </table:table-cell>
          <table:table-cell office:value-type="float" office:value="13009600" table:style-name="ce23">
            <text:p><text:s/>13,009,6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1" table:style-name="ce22">
            <text:p>50323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臺南市政府</text:p>
          </table:table-cell>
          <table:table-cell office:value-type="float" office:value="2523000" table:style-name="ce23">
            <text:p><text:s/>2,523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29" table:style-name="ce22">
            <text:p>50322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澎湖縣政府</text:p>
          </table:table-cell>
          <table:table-cell office:value-type="float" office:value="3464800" table:style-name="ce23">
            <text:p><text:s/>3,464,8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29" table:style-name="ce22">
            <text:p>50322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度直轄市縣（市）政府推動學前及國民教育階段特殊教育工作經費<text:s/></text:p>
          </table:table-cell>
          <table:table-cell office:value-type="string" table:style-name="ce22">
            <text:p>澎湖縣政府</text:p>
          </table:table-cell>
          <table:table-cell office:value-type="float" office:value="300000" table:style-name="ce23">
            <text:p><text:s/>3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6" table:style-name="ce1">
            <text:p>466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王美霞</text:span><text:span text:style-name="T3">)(100-6500-0011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05" table:style-name="ce22">
            <text:p>50290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高職特教班經費<text:s/></text:p>
          </table:table-cell>
          <table:table-cell office:value-type="string" table:style-name="ce22">
            <text:p>新竹市政府</text:p>
          </table:table-cell>
          <table:table-cell office:value-type="float" office:value="681690" table:style-name="ce23">
            <text:p><text:s/>681,69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29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05" table:style-name="ce22">
            <text:p>50290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100年高職特教班經費<text:s/></text:p>
          </table:table-cell>
          <table:table-cell office:value-type="string" table:style-name="ce22">
            <text:p>新竹市政府</text:p>
          </table:table-cell>
          <table:table-cell office:value-type="float" office:value="25000" table:style-name="ce23">
            <text:p><text:s/>25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29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48" table:style-name="ce22">
            <text:p>50324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身心障礙學生升學大專校院甄試錄取資本門經費</text:p>
          </table:table-cell>
          <table:table-cell office:value-type="string" table:style-name="ce22">
            <text:p>國立宜蘭大學</text:p>
          </table:table-cell>
          <table:table-cell office:value-type="float" office:value="660000" table:style-name="ce23">
            <text:p><text:s/>66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6" table:style-name="ce1">
            <text:p>1176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邱逢春</text:span><text:span text:style-name="T3">)(100-6500-0030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58" table:style-name="ce22">
            <text:p>50325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身心障礙學生升學大專校院甄試錄取資本門經費</text:p>
          </table:table-cell>
          <table:table-cell office:value-type="string" table:style-name="ce22">
            <text:p>國立臺灣大學</text:p>
          </table:table-cell>
          <table:table-cell office:value-type="float" office:value="1860000" table:style-name="ce23">
            <text:p><text:s/>1,86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邱逢春</text:span><text:span text:style-name="T3">)(100-6500-003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48" table:style-name="ce22">
            <text:p>50194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桃園縣政府</text:p>
          </table:table-cell>
          <table:table-cell office:value-type="float" office:value="4865500" table:style-name="ce23">
            <text:p><text:s/>4,865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225" table:style-name="ce25">
            <text:p>1000225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7" table:style-name="ce22">
            <text:p>50243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4775500" table:style-name="ce23">
            <text:p><text:s/>4,775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5" table:style-name="ce1">
            <text:p>485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3" table:style-name="ce22">
            <text:p>502433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新竹縣政府</text:p>
          </table:table-cell>
          <table:table-cell office:value-type="float" office:value="986000" table:style-name="ce23">
            <text:p><text:s/>986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6" table:style-name="ce22">
            <text:p>50243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彰化縣政府</text:p>
          </table:table-cell>
          <table:table-cell office:value-type="float" office:value="3999000" table:style-name="ce23">
            <text:p><text:s/>3,999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7" table:style-name="ce1">
            <text:p>457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5" table:style-name="ce22">
            <text:p>50243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臺東縣政府</text:p>
          </table:table-cell>
          <table:table-cell office:value-type="float" office:value="338500" table:style-name="ce23">
            <text:p><text:s/>338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3" table:style-name="ce1">
            <text:p>46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46" table:style-name="ce22">
            <text:p>50264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8536500" table:style-name="ce23">
            <text:p><text:s/>8,536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2" table:style-name="ce1">
            <text:p>48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08" table:style-name="ce22">
            <text:p>502908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苗栗縣政府</text:p>
          </table:table-cell>
          <table:table-cell office:value-type="float" office:value="2035500" table:style-name="ce23">
            <text:p><text:s/>2,035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06" table:style-name="ce22">
            <text:p>50290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臺南市政府</text:p>
          </table:table-cell>
          <table:table-cell office:value-type="float" office:value="4841000" table:style-name="ce23">
            <text:p><text:s/>4,841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301" table:style-name="ce1">
            <text:p>40301</text:p>
          </table:table-cell>
          <table:table-cell office:value-type="float" office:value="484" table:style-name="ce1">
            <text:p>48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59" table:style-name="ce22">
            <text:p>503259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花蓮縣政府</text:p>
          </table:table-cell>
          <table:table-cell office:value-type="float" office:value="1356000" table:style-name="ce23">
            <text:p><text:s/>1,356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37" table:style-name="ce22">
            <text:p>50323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南投縣政府</text:p>
          </table:table-cell>
          <table:table-cell office:value-type="float" office:value="1347000" table:style-name="ce23">
            <text:p><text:s/>1,347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60" table:style-name="ce22">
            <text:p>503260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雲林縣政府</text:p>
          </table:table-cell>
          <table:table-cell office:value-type="float" office:value="2981500" table:style-name="ce23">
            <text:p><text:s/>2,981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58" table:style-name="ce1">
            <text:p>458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261" table:style-name="ce22">
            <text:p>50326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99學年度第2學期身障幼兒教育經費<text:s/></text:p>
          </table:table-cell>
          <table:table-cell office:value-type="string" table:style-name="ce22">
            <text:p>新竹市政府</text:p>
          </table:table-cell>
          <table:table-cell office:value-type="float" office:value="1589500" table:style-name="ce23">
            <text:p><text:s/>1,589,5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001" table:style-name="ce1">
            <text:p>41001</text:p>
          </table:table-cell>
          <table:table-cell office:value-type="float" office:value="470" table:style-name="ce1">
            <text:p>470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特教小組<text:span text:style-name="T3">(</text:span><text:span text:style-name="T4">林桂霞</text:span><text:span text:style-name="T3">)(100-6500-0018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2" table:style-name="ce21">
            <text:p>1000302</text:p>
          </table:table-cell>
          <table:table-cell office:value-type="float" office:value="501946" table:style-name="ce22">
            <text:p>501946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辦理100年度資優教育方案之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480000" table:style-name="ce23">
            <text:p><text:s/>48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74" table:style-name="ce1">
            <text:p>474</text:p>
          </table:table-cell>
          <table:table-cell office:value-type="float" office:value="1000225" table:style-name="ce25">
            <text:p>1000225</text:p>
          </table:table-cell>
          <table:table-cell office:value-type="string" table:style-name="ce25">
            <text:p>特教小組<text:span text:style-name="T3">(</text:span><text:span text:style-name="T4">林芳瑜</text:span><text:span text:style-name="T3">)(100-6500-0008-000-00)(100-6500-0008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2" table:style-name="ce21">
            <text:p>1000302</text:p>
          </table:table-cell>
          <table:table-cell office:value-type="float" office:value="501945" table:style-name="ce22">
            <text:p>501945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辦理100年度資優教育方案之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90000" table:style-name="ce23">
            <text:p><text:s/>9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0301" table:style-name="ce1">
            <text:p>40301</text:p>
          </table:table-cell>
          <table:table-cell office:value-type="float" office:value="474" table:style-name="ce1">
            <text:p>474</text:p>
          </table:table-cell>
          <table:table-cell office:value-type="float" office:value="1000225" table:style-name="ce25">
            <text:p>1000225</text:p>
          </table:table-cell>
          <table:table-cell office:value-type="string" table:style-name="ce25">
            <text:p>特教小組<text:span text:style-name="T3">(</text:span><text:span text:style-name="T4">林芳瑜</text:span><text:span text:style-name="T3">)(100-6500-0047-000-00)(100-6500-0047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47" table:style-name="ce22">
            <text:p>501947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辦理100年度資優教育方案之經費<text:s/></text:p>
          </table:table-cell>
          <table:table-cell office:value-type="string" table:style-name="ce22">
            <text:p>苗栗縣政府</text:p>
          </table:table-cell>
          <table:table-cell office:value-type="float" office:value="600000" table:style-name="ce23">
            <text:p><text:s/>600,0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54" table:style-name="ce1">
            <text:p>454</text:p>
          </table:table-cell>
          <table:table-cell office:value-type="float" office:value="1000225" table:style-name="ce25">
            <text:p>1000225</text:p>
          </table:table-cell>
          <table:table-cell office:value-type="string" table:style-name="ce25">
            <text:p>特教小組<text:span text:style-name="T3">(</text:span><text:span text:style-name="T4">林芳瑜</text:span><text:span text:style-name="T3">)(100-6500-0004-000-00)(100-6500-0004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1" table:style-name="ce22">
            <text:p>502431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辦理100年度資優教育方案之經費<text:s/></text:p>
          </table:table-cell>
          <table:table-cell office:value-type="string" table:style-name="ce22">
            <text:p>基隆市政府</text:p>
          </table:table-cell>
          <table:table-cell office:value-type="float" office:value="149200" table:style-name="ce23">
            <text:p><text:s/>149,20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林芳瑜</text:span><text:span text:style-name="T3">)(100-6500-0051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434" table:style-name="ce22">
            <text:p>502434</text:p>
          </table:table-cell>
          <table:table-cell office:value-type="float" office:value="51200010902" table:style-name="ce15">
            <text:p>51200010902</text:p>
          </table:table-cell>
          <table:table-cell office:value-type="string" table:style-name="ce15">
            <text:p>補助辦理100年度資優教育方案之經費<text:s/></text:p>
          </table:table-cell>
          <table:table-cell office:value-type="string" table:style-name="ce22">
            <text:p>新竹縣政府</text:p>
          </table:table-cell>
          <table:table-cell office:value-type="float" office:value="300770" table:style-name="ce23">
            <text:p><text:s/>300,770<text:s/></text:p>
          </table:table-cell>
          <table:table-cell office:value-type="string" table:style-name="ce24">
            <text:p>特殊教育推展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001" table:style-name="ce1">
            <text:p>41001</text:p>
          </table:table-cell>
          <table:table-cell office:value-type="float" office:value="453" table:style-name="ce1">
            <text:p>453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特教小組<text:span text:style-name="T3">(</text:span><text:span text:style-name="T4">林芳瑜</text:span><text:span text:style-name="T3">)(100-6500-0009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0" table:style-name="ce21">
            <text:p>1000330</text:p>
          </table:table-cell>
          <table:table-cell office:value-type="float" office:value="504090" table:style-name="ce22">
            <text:p>504090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1月份雙龍國小射箭培訓經費<text:s/></text:p>
          </table:table-cell>
          <table:table-cell office:value-type="string" table:style-name="ce22">
            <text:p>南投縣政府</text:p>
          </table:table-cell>
          <table:table-cell office:value-type="float" office:value="20000" table:style-name="ce23">
            <text:p><text:s/>20,00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456" table:style-name="ce1">
            <text:p>456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體育司三科<text:span text:style-name="T3">(</text:span><text:span text:style-name="T4">許彩鳳</text:span><text:span text:style-name="T3">)(100-1603-0020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1995" table:style-name="ce22">
            <text:p>501995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原住民族部落大學經費</text:p>
          </table:table-cell>
          <table:table-cell office:value-type="string" table:style-name="ce22">
            <text:p>基隆市政府</text:p>
          </table:table-cell>
          <table:table-cell office:value-type="float" office:value="800000" table:style-name="ce23">
            <text:p><text:s/>800,00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469" table:style-name="ce1">
            <text:p>469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社教司一科<text:span text:style-name="T3">(</text:span><text:span text:style-name="T4">林蘭君</text:span><text:span text:style-name="T3">)(no00002638)(100-1501-0024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8" table:style-name="ce21">
            <text:p>1000308</text:p>
          </table:table-cell>
          <table:table-cell office:value-type="float" office:value="502453" table:style-name="ce22">
            <text:p>502453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原住民族部落大學經費</text:p>
          </table:table-cell>
          <table:table-cell office:value-type="string" table:style-name="ce22">
            <text:p>臺北市政府原住民事務委員會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710" table:style-name="ce1">
            <text:p>710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社教司一科<text:span text:style-name="T3">(</text:span><text:span text:style-name="T4">林蘭君</text:span><text:span text:style-name="T3">)(NO.000663)(100-1501-0024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45" table:style-name="ce22">
            <text:p>502845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原住民族部落大學經費</text:p>
          </table:table-cell>
          <table:table-cell office:value-type="string" table:style-name="ce22">
            <text:p>桃園縣政府</text:p>
          </table:table-cell>
          <table:table-cell office:value-type="float" office:value="1900000" table:style-name="ce23">
            <text:p><text:s/>1,900,00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452" table:style-name="ce1">
            <text:p>45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一科<text:span text:style-name="T3">(</text:span><text:span text:style-name="T4">林蘭君</text:span><text:span text:style-name="T3">)(100-1501-0024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46" table:style-name="ce22">
            <text:p>502846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原住民族部落大學經費</text:p>
          </table:table-cell>
          <table:table-cell office:value-type="string" table:style-name="ce22">
            <text:p>新北市政府原住民族行政局</text:p>
          </table:table-cell>
          <table:table-cell office:value-type="float" office:value="1100000" table:style-name="ce23">
            <text:p><text:s/>1,100,00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table:style-name="ce1"/>
          <table:table-cell office:value-type="float" office:value="1000309" table:style-name="ce25">
            <text:p>1000309</text:p>
          </table:table-cell>
          <table:table-cell office:value-type="string" table:style-name="ce25">
            <text:p>社教司一科<text:span text:style-name="T3">(</text:span><text:span text:style-name="T4">林蘭君</text:span><text:span text:style-name="T3">)(100-1501-0024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37" table:style-name="ce22">
            <text:p>504237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原住民族部落大學經費</text:p>
          </table:table-cell>
          <table:table-cell office:value-type="string" table:style-name="ce22">
            <text:p>宜蘭縣政府</text:p>
          </table:table-cell>
          <table:table-cell office:value-type="float" office:value="1300000" table:style-name="ce23">
            <text:p><text:s/>1,300,00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465" table:style-name="ce1">
            <text:p>465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社教司一科<text:span text:style-name="T3">(</text:span><text:span text:style-name="T4">陳玉君</text:span><text:span text:style-name="T3">)(100-1501-0024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452" table:style-name="ce22">
            <text:p>502452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1401422" table:style-name="ce23">
            <text:p><text:s/>11,401,422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04" table:style-name="ce25">
            <text:p>1000304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NO.10000092)(100-1402-0040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42" table:style-name="ce22">
            <text:p>502842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嘉義縣政府</text:p>
          </table:table-cell>
          <table:table-cell office:value-type="float" office:value="413280" table:style-name="ce23">
            <text:p><text:s/>413,28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44" table:style-name="ce22">
            <text:p>502844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宜蘭縣政府</text:p>
          </table:table-cell>
          <table:table-cell office:value-type="float" office:value="1301124" table:style-name="ce23">
            <text:p><text:s/>1,301,124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47" table:style-name="ce22">
            <text:p>502847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屏東縣政府</text:p>
          </table:table-cell>
          <table:table-cell office:value-type="float" office:value="5009658" table:style-name="ce23">
            <text:p><text:s/>5,009,658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43" table:style-name="ce22">
            <text:p>502843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桃園縣政府</text:p>
          </table:table-cell>
          <table:table-cell office:value-type="float" office:value="11023428" table:style-name="ce23">
            <text:p><text:s/>11,023,428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48" table:style-name="ce22">
            <text:p>502848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基隆市政府</text:p>
          </table:table-cell>
          <table:table-cell office:value-type="float" office:value="2511102" table:style-name="ce23">
            <text:p><text:s/>2,511,102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41" table:style-name="ce22">
            <text:p>502841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臺東縣政府</text:p>
          </table:table-cell>
          <table:table-cell office:value-type="float" office:value="5796396" table:style-name="ce23">
            <text:p><text:s/>5,796,396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01" table:style-name="ce22">
            <text:p>503201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雲林縣政府</text:p>
          </table:table-cell>
          <table:table-cell office:value-type="float" office:value="628044" table:style-name="ce23">
            <text:p><text:s/>628,044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02" table:style-name="ce22">
            <text:p>503202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嘉義市政府</text:p>
          </table:table-cell>
          <table:table-cell office:value-type="float" office:value="221958" table:style-name="ce23">
            <text:p><text:s/>221,958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00" table:style-name="ce22">
            <text:p>503200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彰化縣政府</text:p>
          </table:table-cell>
          <table:table-cell office:value-type="float" office:value="327432" table:style-name="ce23">
            <text:p><text:s/>327,432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03" table:style-name="ce22">
            <text:p>503303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花蓮縣政府</text:p>
          </table:table-cell>
          <table:table-cell office:value-type="float" office:value="6519132" table:style-name="ce23">
            <text:p><text:s/>6,519,132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072" table:style-name="ce22">
            <text:p>503072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新竹市政府</text:p>
          </table:table-cell>
          <table:table-cell office:value-type="float" office:value="1092210" table:style-name="ce23">
            <text:p><text:s/>1,092,21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073" table:style-name="ce22">
            <text:p>503073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5685306" table:style-name="ce23">
            <text:p><text:s/>5,685,306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420" table:style-name="ce22">
            <text:p>503420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苗栗縣政府</text:p>
          </table:table-cell>
          <table:table-cell office:value-type="float" office:value="637680" table:style-name="ce23">
            <text:p><text:s/>637,68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16" table:style-name="ce22">
            <text:p>503516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南投縣政府</text:p>
          </table:table-cell>
          <table:table-cell office:value-type="float" office:value="2282478" table:style-name="ce23">
            <text:p><text:s/>2,282,478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15" table:style-name="ce22">
            <text:p>503515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新竹縣政府</text:p>
          </table:table-cell>
          <table:table-cell office:value-type="float" office:value="1533252" table:style-name="ce23">
            <text:p><text:s/>1,533,252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74" table:style-name="ce22">
            <text:p>503874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3645936" table:style-name="ce23">
            <text:p><text:s/>3,645,936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75" table:style-name="ce22">
            <text:p>503875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臺南市政府</text:p>
          </table:table-cell>
          <table:table-cell office:value-type="float" office:value="3518526" table:style-name="ce23">
            <text:p><text:s/>3,518,526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0" table:style-name="ce21">
            <text:p>1000330</text:p>
          </table:table-cell>
          <table:table-cell office:value-type="float" office:value="504040" table:style-name="ce22">
            <text:p>504040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國小原住民族語教學第1期經費<text:s/></text:p>
          </table:table-cell>
          <table:table-cell office:value-type="string" table:style-name="ce22">
            <text:p>臺中市政府</text:p>
          </table:table-cell>
          <table:table-cell office:value-type="float" office:value="3447474" table:style-name="ce23">
            <text:p><text:s/>3,447,474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24" table:style-name="ce25">
            <text:p>1000324</text:p>
          </table:table-cell>
          <table:table-cell office:value-type="string" table:style-name="ce25">
            <text:p>國教司二科<text:span text:style-name="T3">(</text:span><text:span text:style-name="T4">黃嘉雯</text:span><text:span text:style-name="T3">)(100-1402-0040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73" table:style-name="ce22">
            <text:p>503173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花蓮縣政府</text:p>
          </table:table-cell>
          <table:table-cell office:value-type="float" office:value="8000000" table:style-name="ce23">
            <text:p><text:s/>8,000,000<text:s/></text:p>
          </table:table-cell>
          <table:table-cell office:value-type="string" table:style-name="ce24">
            <text:p>原住民教育推展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73" table:style-name="ce22">
            <text:p>503173</text:p>
          </table:table-cell>
          <table:table-cell office:value-type="float" office:value="51200010903" table:style-name="ce15">
            <text:p>51200010903</text:p>
          </table:table-cell>
          <table:table-cell office:value-type="string" table:style-name="ce15">
            <text:p>補助100年度教育優先區計畫經費<text:s/></text:p>
          </table:table-cell>
          <table:table-cell office:value-type="string" table:style-name="ce22">
            <text:p>花蓮縣政府</text:p>
          </table:table-cell>
          <table:table-cell office:value-type="float" office:value="31567000" table:style-name="ce23">
            <text:p><text:s/>31,567,000<text:s/></text:p>
          </table:table-cell>
          <table:table-cell office:value-type="string" table:style-name="ce24">
            <text:p>原住民教育推展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國教司一科<text:span text:style-name="T3">(</text:span><text:span text:style-name="T4">陳淑婉</text:span><text:span text:style-name="T3">)(100-1401-0020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73" table:style-name="ce22">
            <text:p>503773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年度資訊教育推動細部計畫「資訊教育策略聯盟」及「發展並推廣各校在教學上應用資訊科技的特色與典範」經費<text:s/></text:p>
          </table:table-cell>
          <table:table-cell office:value-type="string" table:style-name="ce22">
            <text:p>嘉義縣政府</text:p>
          </table:table-cell>
          <table:table-cell office:value-type="float" office:value="100000" table:style-name="ce23">
            <text:p><text:s/>100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電算中心教育組<text:span text:style-name="T3">(</text:span><text:span text:style-name="T4">黃怡儒</text:span><text:span text:style-name="T3">)(100-7204-0009-001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062" table:style-name="ce22">
            <text:p>504062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年度資訊教育推動細部計畫「資訊教育策略聯盟」及「發展並推廣各校在教學上應用資訊科技的特色與典範」經費<text:s/></text:p>
          </table:table-cell>
          <table:table-cell office:value-type="string" table:style-name="ce22">
            <text:p>澎湖縣政府</text:p>
          </table:table-cell>
          <table:table-cell office:value-type="float" office:value="250000" table:style-name="ce23">
            <text:p><text:s/>250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24" table:style-name="ce25">
            <text:p>1000324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9-001-00)(100-7204-0009-001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15" table:style-name="ce22">
            <text:p>502815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連江縣政府</text:p>
          </table:table-cell>
          <table:table-cell office:value-type="float" office:value="118272" table:style-name="ce23">
            <text:p><text:s/>118,272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電算中心資源組<text:span text:style-name="T3">(</text:span><text:span text:style-name="T4">張一帆</text:span><text:span text:style-name="T3">)(100-7206-0023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97" table:style-name="ce22">
            <text:p>502997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金門縣政府</text:p>
          </table:table-cell>
          <table:table-cell office:value-type="float" office:value="93702" table:style-name="ce23">
            <text:p><text:s/>93,702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資源組<text:span text:style-name="T3">(</text:span><text:span text:style-name="T4">彭雅婷</text:span><text:span text:style-name="T3">)(100-7206-0023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99" table:style-name="ce22">
            <text:p>502999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南投縣政府</text:p>
          </table:table-cell>
          <table:table-cell office:value-type="float" office:value="109767" table:style-name="ce23">
            <text:p><text:s/>109,767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資源組<text:span text:style-name="T3">(</text:span><text:span text:style-name="T4">彭雅婷</text:span><text:span text:style-name="T3">)(100-7206-0023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89" table:style-name="ce22">
            <text:p>502989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苗栗縣政府</text:p>
          </table:table-cell>
          <table:table-cell office:value-type="float" office:value="577055" table:style-name="ce23">
            <text:p><text:s/>577,055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資源組<text:span text:style-name="T3">(</text:span><text:span text:style-name="T4">彭雅婷</text:span><text:span text:style-name="T3">)(100-7206-0023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90" table:style-name="ce22">
            <text:p>502990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臺中市政府</text:p>
          </table:table-cell>
          <table:table-cell office:value-type="float" office:value="37506" table:style-name="ce23">
            <text:p><text:s/>37,506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資源組<text:span text:style-name="T3">(</text:span><text:span text:style-name="T4">彭雅婷</text:span><text:span text:style-name="T3">)(100-7206-0023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98" table:style-name="ce22">
            <text:p>502998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臺南市政府</text:p>
          </table:table-cell>
          <table:table-cell office:value-type="float" office:value="143472" table:style-name="ce23">
            <text:p><text:s/>143,472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資源組<text:span text:style-name="T3">(</text:span><text:span text:style-name="T4">蔡悰安</text:span><text:span text:style-name="T3">)(100-7206-0023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96" table:style-name="ce22">
            <text:p>502996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澎湖縣政府</text:p>
          </table:table-cell>
          <table:table-cell office:value-type="float" office:value="82026" table:style-name="ce23">
            <text:p><text:s/>82,026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資源組<text:span text:style-name="T3">(</text:span><text:span text:style-name="T4">彭雅婷</text:span><text:span text:style-name="T3">)(100-7206-0023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77" table:style-name="ce22">
            <text:p>503277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宜蘭縣政府</text:p>
          </table:table-cell>
          <table:table-cell office:value-type="float" office:value="109830" table:style-name="ce23">
            <text:p><text:s/>109,83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電算中心資源組<text:span text:style-name="T3">(</text:span><text:span text:style-name="T4">張一帆</text:span><text:span text:style-name="T3">)(100-7206-0023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78" table:style-name="ce22">
            <text:p>503278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屏東縣政府</text:p>
          </table:table-cell>
          <table:table-cell office:value-type="float" office:value="136752" table:style-name="ce23">
            <text:p><text:s/>136,752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電算中心資源組<text:span text:style-name="T3">(</text:span><text:span text:style-name="T4">楊語承</text:span><text:span text:style-name="T3">)(100-7206-0023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79" table:style-name="ce22">
            <text:p>503279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桃園縣政府</text:p>
          </table:table-cell>
          <table:table-cell office:value-type="float" office:value="40882" table:style-name="ce23">
            <text:p><text:s/>40,882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電算中心資源組<text:span text:style-name="T3">(</text:span><text:span text:style-name="T4">張一帆</text:span><text:span text:style-name="T3">)(100-7206-0023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81" table:style-name="ce22">
            <text:p>503281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09830" table:style-name="ce23">
            <text:p><text:s/>109,83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電算中心資源組<text:span text:style-name="T3">(</text:span><text:span text:style-name="T4">張一帆</text:span><text:span text:style-name="T3">)(100-7206-0023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280" table:style-name="ce22">
            <text:p>503280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臺東縣政府</text:p>
          </table:table-cell>
          <table:table-cell office:value-type="float" office:value="595854" table:style-name="ce23">
            <text:p><text:s/>595,854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電算中心資源組<text:span text:style-name="T3">(</text:span><text:span text:style-name="T4">楊語承</text:span><text:span text:style-name="T3">)(100-7206-0023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99" table:style-name="ce22">
            <text:p>503499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花蓮縣政府</text:p>
          </table:table-cell>
          <table:table-cell office:value-type="float" office:value="112381" table:style-name="ce23">
            <text:p><text:s/>112,381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電算中心資源組<text:span text:style-name="T3">(</text:span><text:span text:style-name="T4">蔡悰安</text:span><text:span text:style-name="T3">)(100-7206-0023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98" table:style-name="ce22">
            <text:p>503598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嘉義縣政府</text:p>
          </table:table-cell>
          <table:table-cell office:value-type="float" office:value="81102" table:style-name="ce23">
            <text:p><text:s/>81,102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電算中心資源組<text:span text:style-name="T3">(</text:span><text:span text:style-name="T4">李佳芳</text:span><text:span text:style-name="T3">)(100-7206-0023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98" table:style-name="ce22">
            <text:p>503498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彰化縣政府</text:p>
          </table:table-cell>
          <table:table-cell office:value-type="float" office:value="31046" table:style-name="ce23">
            <text:p><text:s/>31,046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電算中心資源組<text:span text:style-name="T3">(</text:span><text:span text:style-name="T4">游淑卿</text:span><text:span text:style-name="T3">)(100-7206-0023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3" table:style-name="ce21">
            <text:p>1000323</text:p>
          </table:table-cell>
          <table:table-cell office:value-type="float" office:value="503774" table:style-name="ce22">
            <text:p>503774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新竹縣政府</text:p>
          </table:table-cell>
          <table:table-cell office:value-type="float" office:value="97482" table:style-name="ce23">
            <text:p><text:s/>97,482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21" table:style-name="ce25">
            <text:p>1000321</text:p>
          </table:table-cell>
          <table:table-cell office:value-type="string" table:style-name="ce25">
            <text:p>電算中心資源組<text:span text:style-name="T3">(</text:span><text:span text:style-name="T4">彭雅婷</text:span><text:span text:style-name="T3">)(100-7206-0023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86" table:style-name="ce22">
            <text:p>503886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雲林縣政府</text:p>
          </table:table-cell>
          <table:table-cell office:value-type="float" office:value="96012" table:style-name="ce23">
            <text:p><text:s/>96,012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電算中心資源組<text:span text:style-name="T3">(</text:span><text:span text:style-name="T4">游淑卿</text:span><text:span text:style-name="T3">)(100-7206-0023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15" table:style-name="ce22">
            <text:p>504215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100督導數位機會中心暨辦理交流會議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90258" table:style-name="ce23">
            <text:p><text:s/>90,258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電算中心資源組<text:span text:style-name="T3">(</text:span><text:span text:style-name="T4">李佳芳</text:span><text:span text:style-name="T3">)(100-7206-0023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112" table:style-name="ce22">
            <text:p>503112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金門縣政府</text:p>
          </table:table-cell>
          <table:table-cell office:value-type="float" office:value="740534" table:style-name="ce23">
            <text:p><text:s/>740,534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7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114" table:style-name="ce22">
            <text:p>503114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南投縣政府</text:p>
          </table:table-cell>
          <table:table-cell office:value-type="float" office:value="918000" table:style-name="ce23">
            <text:p><text:s/>918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7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113" table:style-name="ce22">
            <text:p>503113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連江縣政府</text:p>
          </table:table-cell>
          <table:table-cell office:value-type="float" office:value="324000" table:style-name="ce23">
            <text:p><text:s/>324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陳旭閔</text:span><text:span text:style-name="T3">)(100-7204-0007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06" table:style-name="ce22">
            <text:p>503106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苗栗縣政府</text:p>
          </table:table-cell>
          <table:table-cell office:value-type="float" office:value="2764800" table:style-name="ce23">
            <text:p><text:s/>2,764,8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資源組<text:span text:style-name="T3">(</text:span><text:span text:style-name="T4">楊知諺</text:span><text:span text:style-name="T3">)(100-7204-0007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07" table:style-name="ce22">
            <text:p>503107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3196800" table:style-name="ce23">
            <text:p><text:s/>3,196,8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周淑玉</text:span><text:span text:style-name="T3">)(100-7204-0007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63" table:style-name="ce22">
            <text:p>503163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嘉義市政府</text:p>
          </table:table-cell>
          <table:table-cell office:value-type="float" office:value="95040" table:style-name="ce23">
            <text:p><text:s/>95,04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電算中心資源組<text:span text:style-name="T3">(</text:span><text:span text:style-name="T4">楊知諺</text:span><text:span text:style-name="T3">)(100-7204-0007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05" table:style-name="ce22">
            <text:p>503105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彰化縣政府</text:p>
          </table:table-cell>
          <table:table-cell office:value-type="float" office:value="1490400" table:style-name="ce23">
            <text:p><text:s/>1,490,4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黃怡儒</text:span><text:span text:style-name="T3">)(100-7204-0007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162" table:style-name="ce22">
            <text:p>503162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臺中市政府</text:p>
          </table:table-cell>
          <table:table-cell office:value-type="float" office:value="1920780" table:style-name="ce23">
            <text:p><text:s/>1,920,78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11" table:style-name="ce25">
            <text:p>1000311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7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391" table:style-name="ce22">
            <text:p>503391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宜蘭縣政府</text:p>
          </table:table-cell>
          <table:table-cell office:value-type="float" office:value="1101600" table:style-name="ce23">
            <text:p><text:s/>1,101,6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7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392" table:style-name="ce22">
            <text:p>503392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屏東縣政府</text:p>
          </table:table-cell>
          <table:table-cell office:value-type="float" office:value="1139648" table:style-name="ce23">
            <text:p><text:s/>1,139,648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7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393" table:style-name="ce22">
            <text:p>503393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新竹市政府</text:p>
          </table:table-cell>
          <table:table-cell office:value-type="float" office:value="97200" table:style-name="ce23">
            <text:p><text:s/>97,2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電算中心教育組<text:span text:style-name="T3">(</text:span><text:span text:style-name="T4">陳孟吟</text:span><text:span text:style-name="T3">)(100-7204-0007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93" table:style-name="ce22">
            <text:p>503493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花蓮縣政府</text:p>
          </table:table-cell>
          <table:table-cell office:value-type="float" office:value="2336116" table:style-name="ce23">
            <text:p><text:s/>2,336,116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電算中心教育組<text:span text:style-name="T3">(</text:span><text:span text:style-name="T4">黃怡儒</text:span><text:span text:style-name="T3">)(100-7204-0007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94" table:style-name="ce22">
            <text:p>503494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桃園縣政府</text:p>
          </table:table-cell>
          <table:table-cell office:value-type="float" office:value="1944000" table:style-name="ce23">
            <text:p><text:s/>1,944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電算中心教育組<text:span text:style-name="T3">(</text:span><text:span text:style-name="T4">楊哲青</text:span><text:span text:style-name="T3">)(100-7204-0007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00" table:style-name="ce22">
            <text:p>503500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基隆市政府</text:p>
          </table:table-cell>
          <table:table-cell office:value-type="float" office:value="172800" table:style-name="ce23">
            <text:p><text:s/>172,8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電算中心教育組<text:span text:style-name="T3">(</text:span><text:span text:style-name="T4">楊哲青</text:span><text:span text:style-name="T3">)(100-7204-0007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495" table:style-name="ce22">
            <text:p>503495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嘉義縣政府</text:p>
          </table:table-cell>
          <table:table-cell office:value-type="float" office:value="2695464" table:style-name="ce23">
            <text:p><text:s/>2,695,464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電算中心教育組<text:span text:style-name="T3">(</text:span><text:span text:style-name="T4">黃怡儒</text:span><text:span text:style-name="T3">)(100-7204-0007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600" table:style-name="ce22">
            <text:p>503600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澎湖縣政府</text:p>
          </table:table-cell>
          <table:table-cell office:value-type="float" office:value="915430" table:style-name="ce23">
            <text:p><text:s/>915,43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電算中心教育組<text:span text:style-name="T3">(</text:span><text:span text:style-name="T4">黃燕如</text:span><text:span text:style-name="T3">)(100-7204-0007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84" table:style-name="ce22">
            <text:p>503884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雲林縣政府</text:p>
          </table:table-cell>
          <table:table-cell office:value-type="float" office:value="1225800" table:style-name="ce23">
            <text:p><text:s/>1,225,8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電算中心教育組<text:span text:style-name="T3">(</text:span><text:span text:style-name="T4">陳孟吟</text:span><text:span text:style-name="T3">)(100-7204-0007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83" table:style-name="ce22">
            <text:p>503883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新竹縣政府</text:p>
          </table:table-cell>
          <table:table-cell office:value-type="float" office:value="1641600" table:style-name="ce23">
            <text:p><text:s/>1,641,6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電算中心教育組<text:span text:style-name="T3">(</text:span><text:span text:style-name="T4">黃怡儒</text:span><text:span text:style-name="T3">)(100-7204-0007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82" table:style-name="ce22">
            <text:p>503882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100年度「資訊教育推動細部計畫」偏遠地區電信費經費<text:s/></text:p>
          </table:table-cell>
          <table:table-cell office:value-type="string" table:style-name="ce22">
            <text:p>臺東縣政府</text:p>
          </table:table-cell>
          <table:table-cell office:value-type="float" office:value="3645000" table:style-name="ce23">
            <text:p><text:s/>3,645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電算中心教育組<text:span text:style-name="T3">(</text:span><text:span text:style-name="T4">黃燕如</text:span><text:span text:style-name="T3">)(100-7204-0007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81" table:style-name="ce22">
            <text:p>502181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宜蘭縣政府</text:p>
          </table:table-cell>
          <table:table-cell office:value-type="float" office:value="244000" table:style-name="ce23">
            <text:p><text:s/>244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5" table:style-name="ce1">
            <text:p>146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電算中心教育組<text:span text:style-name="T3">(</text:span><text:span text:style-name="T4">陳旭閔</text:span><text:span text:style-name="T3">)(100-7204-0006-000-00)</text:span></text:p>
          </table:table-cell>
          <table:table-cell office:value-type="string" table:style-name="ce25">
            <text:p>宜蘭縣政府</text:p>
          </table:table-cell>
          <table:table-cell office:value-type="float" office:value="1" table:style-name="ce24">
            <text:p><text:s/>1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82" table:style-name="ce22">
            <text:p>502182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金門縣政府</text:p>
          </table:table-cell>
          <table:table-cell office:value-type="float" office:value="88000" table:style-name="ce23">
            <text:p><text:s/>88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901" table:style-name="ce1">
            <text:p>42901</text:p>
          </table:table-cell>
          <table:table-cell office:value-type="float" office:value="1467" table:style-name="ce1">
            <text:p>146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電算中心教育組<text:span text:style-name="T3">(</text:span><text:span text:style-name="T4">陳旭閔</text:span><text:span text:style-name="T3">)(100-7204-0006-000-00)</text:span></text:p>
          </table:table-cell>
          <table:table-cell office:value-type="string" table:style-name="ce25">
            <text:p>金門縣政府</text:p>
          </table:table-cell>
          <table:table-cell office:value-type="float" office:value="21" table:style-name="ce24">
            <text:p><text:s/>21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80" table:style-name="ce22">
            <text:p>502180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南投縣政府</text:p>
          </table:table-cell>
          <table:table-cell office:value-type="float" office:value="829000" table:style-name="ce23">
            <text:p><text:s/>829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6" table:style-name="ce1">
            <text:p>1456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6-000-00)</text:span></text:p>
          </table:table-cell>
          <table:table-cell office:value-type="string" table:style-name="ce25">
            <text:p>南投縣政府</text:p>
          </table:table-cell>
          <table:table-cell office:value-type="float" office:value="6" table:style-name="ce24">
            <text:p><text:s/>6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48" table:style-name="ce22">
            <text:p>502348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屏東縣政府</text:p>
          </table:table-cell>
          <table:table-cell office:value-type="float" office:value="386000" table:style-name="ce23">
            <text:p><text:s/>386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2" table:style-name="ce1">
            <text:p>1462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6-000-00)</text:span></text:p>
          </table:table-cell>
          <table:table-cell office:value-type="string" table:style-name="ce25">
            <text:p>屏東縣政府</text:p>
          </table:table-cell>
          <table:table-cell office:value-type="float" office:value="9" table:style-name="ce24">
            <text:p><text:s/>9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8" table:style-name="ce21">
            <text:p>1000308</text:p>
          </table:table-cell>
          <table:table-cell office:value-type="float" office:value="502555" table:style-name="ce22">
            <text:p>502555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花蓮縣政府</text:p>
          </table:table-cell>
          <table:table-cell office:value-type="float" office:value="233000" table:style-name="ce23">
            <text:p><text:s/>233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4" table:style-name="ce1">
            <text:p>1464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電算中心教育組<text:span text:style-name="T3">(</text:span><text:span text:style-name="T4">黃燕如</text:span><text:span text:style-name="T3">)(100-7204-0006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8" table:style-name="ce21">
            <text:p>1000308</text:p>
          </table:table-cell>
          <table:table-cell office:value-type="float" office:value="502557" table:style-name="ce22">
            <text:p>502557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苗栗縣政府</text:p>
          </table:table-cell>
          <table:table-cell office:value-type="float" office:value="300000" table:style-name="ce23">
            <text:p><text:s/>300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4" table:style-name="ce1">
            <text:p>1454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電算中心資源組<text:span text:style-name="T3">(</text:span><text:span text:style-name="T4">楊知諺</text:span><text:span text:style-name="T3">)(100-7204-0006-000-00)</text:span></text:p>
          </table:table-cell>
          <table:table-cell office:value-type="string" table:style-name="ce25">
            <text:p>苗栗縣政府</text:p>
          </table:table-cell>
          <table:table-cell office:value-type="float" office:value="4" table:style-name="ce24">
            <text:p><text:s/>4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8" table:style-name="ce21">
            <text:p>1000308</text:p>
          </table:table-cell>
          <table:table-cell office:value-type="float" office:value="502558" table:style-name="ce22">
            <text:p>502558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桃園縣政府</text:p>
          </table:table-cell>
          <table:table-cell office:value-type="float" office:value="706000" table:style-name="ce23">
            <text:p><text:s/>706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2" table:style-name="ce1">
            <text:p>145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電算中心教育組<text:span text:style-name="T3">(</text:span><text:span text:style-name="T4">楊哲青</text:span><text:span text:style-name="T3">)(100-7204-0006-000-00)</text:span></text:p>
          </table:table-cell>
          <table:table-cell office:value-type="string" table:style-name="ce25">
            <text:p>桃園縣政府</text:p>
          </table:table-cell>
          <table:table-cell office:value-type="float" office:value="2" table:style-name="ce24">
            <text:p><text:s/>2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8" table:style-name="ce21">
            <text:p>1000308</text:p>
          </table:table-cell>
          <table:table-cell office:value-type="float" office:value="502559" table:style-name="ce22">
            <text:p>502559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嘉義市政府</text:p>
          </table:table-cell>
          <table:table-cell office:value-type="float" office:value="529000" table:style-name="ce23">
            <text:p><text:s/>529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72" table:style-name="ce1">
            <text:p>147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電算中心資源組<text:span text:style-name="T3">(</text:span><text:span text:style-name="T4">楊知諺</text:span><text:span text:style-name="T3">)(100-7204-0006-000-00)</text:span></text:p>
          </table:table-cell>
          <table:table-cell office:value-type="string" table:style-name="ce25">
            <text:p>嘉義市政府</text:p>
          </table:table-cell>
          <table:table-cell office:value-type="float" office:value="15" table:style-name="ce24">
            <text:p><text:s/>15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8" table:style-name="ce21">
            <text:p>1000308</text:p>
          </table:table-cell>
          <table:table-cell office:value-type="float" office:value="502556" table:style-name="ce22">
            <text:p>502556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彰化縣政府</text:p>
          </table:table-cell>
          <table:table-cell office:value-type="float" office:value="483000" table:style-name="ce23">
            <text:p><text:s/>483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7" table:style-name="ce1">
            <text:p>145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電算中心教育組<text:span text:style-name="T3">(</text:span><text:span text:style-name="T4">黃怡儒</text:span><text:span text:style-name="T3">)(100-7204-0006-000-00)</text:span></text:p>
          </table:table-cell>
          <table:table-cell office:value-type="string" table:style-name="ce25">
            <text:p>彰化縣政府</text:p>
          </table:table-cell>
          <table:table-cell office:value-type="float" office:value="5" table:style-name="ce24">
            <text:p><text:s/>5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14" table:style-name="ce22">
            <text:p>502814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臺南市政府</text:p>
          </table:table-cell>
          <table:table-cell office:value-type="float" office:value="663000" table:style-name="ce23">
            <text:p><text:s/>663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4" table:style-name="ce1">
            <text:p>1484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電算中心教育組<text:span text:style-name="T3">(</text:span><text:span text:style-name="T4">黃燕如</text:span><text:span text:style-name="T3">)(100-7204-0006-000-00)</text:span></text:p>
          </table:table-cell>
          <table:table-cell office:value-type="string" table:style-name="ce25">
            <text:p>臺南市政府</text:p>
          </table:table-cell>
          <table:table-cell office:value-type="float" office:value="19" table:style-name="ce24">
            <text:p><text:s/>19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109" table:style-name="ce22">
            <text:p>503109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基隆市政府</text:p>
          </table:table-cell>
          <table:table-cell office:value-type="float" office:value="169000" table:style-name="ce23">
            <text:p><text:s/>169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9" table:style-name="ce1">
            <text:p>1469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楊哲青</text:span><text:span text:style-name="T3">)(100-7204-0006-000-00)</text:span></text:p>
          </table:table-cell>
          <table:table-cell office:value-type="string" table:style-name="ce25">
            <text:p>基隆市政府</text:p>
          </table:table-cell>
          <table:table-cell office:value-type="float" office:value="13" table:style-name="ce24">
            <text:p><text:s/>13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91" table:style-name="ce22">
            <text:p>502991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連江縣政府</text:p>
          </table:table-cell>
          <table:table-cell office:value-type="float" office:value="70000" table:style-name="ce23">
            <text:p><text:s/>70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901" table:style-name="ce1">
            <text:p>42901</text:p>
          </table:table-cell>
          <table:table-cell office:value-type="float" office:value="1468" table:style-name="ce1">
            <text:p>1468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陳旭閔</text:span><text:span text:style-name="T3">)(100-7204-0006-000-00)</text:span></text:p>
          </table:table-cell>
          <table:table-cell office:value-type="string" table:style-name="ce25">
            <text:p>連江縣政府</text:p>
          </table:table-cell>
          <table:table-cell office:value-type="float" office:value="22" table:style-name="ce24">
            <text:p><text:s/>22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111" table:style-name="ce22">
            <text:p>503111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雲林縣政府</text:p>
          </table:table-cell>
          <table:table-cell office:value-type="float" office:value="342000" table:style-name="ce23">
            <text:p><text:s/>342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8" table:style-name="ce1">
            <text:p>1458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陳孟吟</text:span><text:span text:style-name="T3">)(100-7204-0006-000-00)</text:span></text:p>
          </table:table-cell>
          <table:table-cell office:value-type="string" table:style-name="ce25">
            <text:p>雲林縣政府</text:p>
          </table:table-cell>
          <table:table-cell office:value-type="float" office:value="7" table:style-name="ce24">
            <text:p><text:s/>7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110" table:style-name="ce22">
            <text:p>503110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新竹市政府</text:p>
          </table:table-cell>
          <table:table-cell office:value-type="float" office:value="175000" table:style-name="ce23">
            <text:p><text:s/>175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70" table:style-name="ce1">
            <text:p>1470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陳孟吟</text:span><text:span text:style-name="T3">)(100-7204-0006-000-00)</text:span></text:p>
          </table:table-cell>
          <table:table-cell office:value-type="string" table:style-name="ce25">
            <text:p>新竹市政府</text:p>
          </table:table-cell>
          <table:table-cell office:value-type="float" office:value="14" table:style-name="ce24">
            <text:p><text:s/>14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108" table:style-name="ce22">
            <text:p>503108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澎湖縣政府</text:p>
          </table:table-cell>
          <table:table-cell office:value-type="float" office:value="110000" table:style-name="ce23">
            <text:p><text:s/>110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6" table:style-name="ce1">
            <text:p>1466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6-000-00)</text:span></text:p>
          </table:table-cell>
          <table:table-cell office:value-type="string" table:style-name="ce25">
            <text:p>澎湖縣政府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13" table:style-name="ce22">
            <text:p>502813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新北市政府教育局</text:p>
          </table:table-cell>
          <table:table-cell office:value-type="float" office:value="1026000" table:style-name="ce23">
            <text:p><text:s/>1,026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1" table:style-name="ce1">
            <text:p>1481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電算中心教育組<text:span text:style-name="T3">(</text:span><text:span text:style-name="T4">周淑玉</text:span><text:span text:style-name="T3">)(100-7204-0006-000-00)</text:span></text:p>
          </table:table-cell>
          <table:table-cell office:value-type="string" table:style-name="ce25">
            <text:p>新北市政府</text:p>
          </table:table-cell>
          <table:table-cell office:value-type="float" office:value="16" table:style-name="ce24">
            <text:p><text:s/>16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17" table:style-name="ce21">
            <text:p>1000317</text:p>
          </table:table-cell>
          <table:table-cell office:value-type="float" office:value="503394" table:style-name="ce22">
            <text:p>503394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755000" table:style-name="ce23">
            <text:p><text:s/>755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2" table:style-name="ce1">
            <text:p>1482</text:p>
          </table:table-cell>
          <table:table-cell office:value-type="float" office:value="1000315" table:style-name="ce25">
            <text:p>1000315</text:p>
          </table:table-cell>
          <table:table-cell office:value-type="string" table:style-name="ce25">
            <text:p>電算中心教育組<text:span text:style-name="T3">(</text:span><text:span text:style-name="T4">周淑玉</text:span><text:span text:style-name="T3">)(100-7204-0006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85" table:style-name="ce22">
            <text:p>503885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新竹縣政府</text:p>
          </table:table-cell>
          <table:table-cell office:value-type="float" office:value="253000" table:style-name="ce23">
            <text:p><text:s/>253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3" table:style-name="ce1">
            <text:p>145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電算中心教育組<text:span text:style-name="T3">(</text:span><text:span text:style-name="T4">黃怡儒</text:span><text:span text:style-name="T3">)(100-7204-0006-000-00)</text:span></text:p>
          </table:table-cell>
          <table:table-cell office:value-type="string" table:style-name="ce25">
            <text:p>新竹縣政府</text:p>
          </table:table-cell>
          <table:table-cell office:value-type="float" office:value="3" table:style-name="ce24">
            <text:p><text:s/>3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87" table:style-name="ce22">
            <text:p>503887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嘉義縣政府</text:p>
          </table:table-cell>
          <table:table-cell office:value-type="float" office:value="276000" table:style-name="ce23">
            <text:p><text:s/>276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59" table:style-name="ce1">
            <text:p>1459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電算中心教育組<text:span text:style-name="T3">(</text:span><text:span text:style-name="T4">黃怡儒</text:span><text:span text:style-name="T3">)(100-7204-0006-000-00)</text:span></text:p>
          </table:table-cell>
          <table:table-cell office:value-type="string" table:style-name="ce25">
            <text:p>嘉義縣政府</text:p>
          </table:table-cell>
          <table:table-cell office:value-type="float" office:value="8" table:style-name="ce24">
            <text:p><text:s/>8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88" table:style-name="ce22">
            <text:p>503888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臺中市政府</text:p>
          </table:table-cell>
          <table:table-cell office:value-type="float" office:value="917000" table:style-name="ce23">
            <text:p><text:s/>917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3" table:style-name="ce1">
            <text:p>148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電算中心教育組<text:span text:style-name="T3">(</text:span><text:span text:style-name="T4">許雅婷</text:span><text:span text:style-name="T3">)(100-7204-0006-000-00)</text:span></text:p>
          </table:table-cell>
          <table:table-cell office:value-type="string" table:style-name="ce25">
            <text:p>臺中市政府</text:p>
          </table:table-cell>
          <table:table-cell office:value-type="float" office:value="18" table:style-name="ce24">
            <text:p><text:s/>18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29" table:style-name="ce21">
            <text:p>1000329</text:p>
          </table:table-cell>
          <table:table-cell office:value-type="float" office:value="504079" table:style-name="ce22">
            <text:p>504079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臺東縣政府</text:p>
          </table:table-cell>
          <table:table-cell office:value-type="float" office:value="709000" table:style-name="ce23">
            <text:p><text:s/>709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001" table:style-name="ce1">
            <text:p>41001</text:p>
          </table:table-cell>
          <table:table-cell office:value-type="float" office:value="1463" table:style-name="ce1">
            <text:p>1463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電算中心教育組<text:span text:style-name="T3">(</text:span><text:span text:style-name="T4">黃燕如</text:span><text:span text:style-name="T3">)(100-7204-0006-000-00)</text:span></text:p>
          </table:table-cell>
          <table:table-cell office:value-type="string" table:style-name="ce25">
            <text:p>臺東縣政府</text:p>
          </table:table-cell>
          <table:table-cell office:value-type="float" office:value="10" table:style-name="ce24">
            <text:p><text:s/>10<text:s/></text:p>
          </table:table-cell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216" table:style-name="ce22">
            <text:p>504216</text:p>
          </table:table-cell>
          <table:table-cell office:value-type="float" office:value="51200010904" table:style-name="ce15">
            <text:p>51200010904</text:p>
          </table:table-cell>
          <table:table-cell office:value-type="string" table:style-name="ce15">
            <text:p>補助辦理建置中小學優質化均等數位教育環境計畫-100年國民中小學資訊知能培訓暨校園自由軟體應用推廣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888000" table:style-name="ce23">
            <text:p><text:s/>888,000<text:s/></text:p>
          </table:table-cell>
          <table:table-cell office:value-type="string" table:style-name="ce24">
            <text:p>教育及學術資訊管理與發展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301" table:style-name="ce1">
            <text:p>40301</text:p>
          </table:table-cell>
          <table:table-cell office:value-type="float" office:value="1485" table:style-name="ce1">
            <text:p>1485</text:p>
          </table:table-cell>
          <table:table-cell office:value-type="float" office:value="1000328" table:style-name="ce25">
            <text:p>1000328</text:p>
          </table:table-cell>
          <table:table-cell office:value-type="string" table:style-name="ce25">
            <text:p>電算中心教育組<text:span text:style-name="T3">(</text:span><text:span text:style-name="T4">陳孟吟</text:span><text:span text:style-name="T3">)(100-7204-0006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20" table:style-name="ce22">
            <text:p>503320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「智慧生活跨領域基礎與服務學習課程試辦計畫」經費<text:s/></text:p>
          </table:table-cell>
          <table:table-cell office:value-type="string" table:style-name="ce22">
            <text:p>國立臺灣科技大學</text:p>
          </table:table-cell>
          <table:table-cell office:value-type="float" office:value="70000" table:style-name="ce23">
            <text:p><text:s/>7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4126516" table:style-name="ce1">
            <text:p>412651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藍曼琪</text:span><text:span text:style-name="T3">)(100-71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20" table:style-name="ce22">
            <text:p>503320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「智慧生活跨領域基礎與服務學習課程試辦計畫」經費<text:s/></text:p>
          </table:table-cell>
          <table:table-cell office:value-type="string" table:style-name="ce22">
            <text:p>國立虎尾科技大學</text:p>
          </table:table-cell>
          <table:table-cell office:value-type="float" office:value="220000" table:style-name="ce23">
            <text:p><text:s/>22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64967512" table:style-name="ce1">
            <text:p>64967512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藍曼琪</text:span><text:span text:style-name="T3">)(100-71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20" table:style-name="ce22">
            <text:p>503320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「智慧生活跨領域基礎與服務學習課程試辦計畫」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94000" table:style-name="ce23">
            <text:p><text:s/>94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藍曼琪</text:span><text:span text:style-name="T3">)(100-71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20" table:style-name="ce22">
            <text:p>503320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「智慧生活跨領域基礎與服務學習課程試辦計畫」經費<text:s/></text:p>
          </table:table-cell>
          <table:table-cell office:value-type="string" table:style-name="ce22">
            <text:p>國立東華大學</text:p>
          </table:table-cell>
          <table:table-cell office:value-type="float" office:value="150000" table:style-name="ce23">
            <text:p><text:s/>15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54" table:style-name="ce1">
            <text:p>1154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藍曼琪</text:span><text:span text:style-name="T3">)(100-71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21" table:style-name="ce22">
            <text:p>503321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「智慧生活跨領域基礎與服務學習課程試辦計畫」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121000" table:style-name="ce23">
            <text:p><text:s/>121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藍曼琪</text:span><text:span text:style-name="T3">)(100-7100-0012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321" table:style-name="ce22">
            <text:p>503321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「智慧生活跨領域基礎與服務學習課程試辦計畫」經費<text:s/></text:p>
          </table:table-cell>
          <table:table-cell office:value-type="string" table:style-name="ce22">
            <text:p>國立臺灣科技大學</text:p>
          </table:table-cell>
          <table:table-cell office:value-type="float" office:value="150000" table:style-name="ce23">
            <text:p><text:s/>15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4126516" table:style-name="ce1">
            <text:p>412651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藍曼琪</text:span><text:span text:style-name="T3">)(100-7100-0012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59" table:style-name="ce22">
            <text:p>50285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未來想像與創意人才培育計畫主動規劃經費</text:p>
          </table:table-cell>
          <table:table-cell office:value-type="string" table:style-name="ce22">
            <text:p>國立臺灣師範大學</text:p>
          </table:table-cell>
          <table:table-cell office:value-type="float" office:value="145000" table:style-name="ce23">
            <text:p><text:s/>145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5202" table:style-name="ce1">
            <text:p>37352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葉玟芳</text:span><text:span text:style-name="T3">)(100-7100-0014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859" table:style-name="ce22">
            <text:p>50285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未來想像與創意人才培育計畫主動規劃經費</text:p>
          </table:table-cell>
          <table:table-cell office:value-type="string" table:style-name="ce22">
            <text:p>國立臺北教育大學</text:p>
          </table:table-cell>
          <table:table-cell office:value-type="float" office:value="50000" table:style-name="ce23">
            <text:p><text:s/>5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2" table:style-name="ce1">
            <text:p>13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葉玟芳</text:span><text:span text:style-name="T3">)(100-7100-0014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58" table:style-name="ce22">
            <text:p>50285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未來想像與創意人才培育計畫主動規劃經費</text:p>
          </table:table-cell>
          <table:table-cell office:value-type="string" table:style-name="ce22">
            <text:p>國立臺北教育大學</text:p>
          </table:table-cell>
          <table:table-cell office:value-type="float" office:value="950000" table:style-name="ce23">
            <text:p><text:s/>95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302" table:style-name="ce1">
            <text:p>13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葉玟芳</text:span><text:span text:style-name="T3">)(100-7100-0014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58" table:style-name="ce22">
            <text:p>50285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未來想像與創意人才培育計畫主動規劃經費</text:p>
          </table:table-cell>
          <table:table-cell office:value-type="string" table:style-name="ce22">
            <text:p>國立臺灣師範大學</text:p>
          </table:table-cell>
          <table:table-cell office:value-type="float" office:value="4348000" table:style-name="ce23">
            <text:p><text:s/>4,348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5202" table:style-name="ce1">
            <text:p>373520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葉玟芳</text:span><text:span text:style-name="T3">)(100-7100-0014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58" table:style-name="ce22">
            <text:p>50285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未來想像與創意人才培育計畫主動規劃經費</text:p>
          </table:table-cell>
          <table:table-cell office:value-type="string" table:style-name="ce22">
            <text:p>國立成功大學</text:p>
          </table:table-cell>
          <table:table-cell office:value-type="float" office:value="3497000" table:style-name="ce23">
            <text:p><text:s/>3,497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葉玟芳</text:span><text:span text:style-name="T3">)(100-7100-0014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4" table:style-name="ce21">
            <text:p>1000314</text:p>
          </table:table-cell>
          <table:table-cell office:value-type="float" office:value="502858" table:style-name="ce22">
            <text:p>50285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未來想像與創意人才培育計畫主動規劃經費</text:p>
          </table:table-cell>
          <table:table-cell office:value-type="string" table:style-name="ce22">
            <text:p>國立中山大學</text:p>
          </table:table-cell>
          <table:table-cell office:value-type="float" office:value="5494000" table:style-name="ce23">
            <text:p><text:s/>5,494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9" table:style-name="ce1">
            <text:p>1109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葉玟芳</text:span><text:span text:style-name="T3">)(100-7100-0014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1" table:style-name="ce21">
            <text:p>1000321</text:p>
          </table:table-cell>
          <table:table-cell office:value-type="float" office:value="503622" table:style-name="ce22">
            <text:p>503622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未來想像與創意人才培育計畫主動規劃經費</text:p>
          </table:table-cell>
          <table:table-cell office:value-type="string" table:style-name="ce22">
            <text:p>國立政治大學</text:p>
          </table:table-cell>
          <table:table-cell office:value-type="float" office:value="3210000" table:style-name="ce23">
            <text:p><text:s/>3,21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2" table:style-name="ce1">
            <text:p>1102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顧問室<text:span text:style-name="T3">(</text:span><text:span text:style-name="T4">葉玟芳</text:span><text:span text:style-name="T3">)(100-7100-0014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21" table:style-name="ce21">
            <text:p>1000321</text:p>
          </table:table-cell>
          <table:table-cell office:value-type="float" office:value="503622" table:style-name="ce22">
            <text:p>503622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未來想像與創意人才培育計畫主動規劃經費</text:p>
          </table:table-cell>
          <table:table-cell office:value-type="string" table:style-name="ce22">
            <text:p>國立政治大學</text:p>
          </table:table-cell>
          <table:table-cell office:value-type="float" office:value="290000" table:style-name="ce23">
            <text:p><text:s/>29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2" table:style-name="ce1">
            <text:p>1102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顧問室<text:span text:style-name="T3">(</text:span><text:span text:style-name="T4">葉玟芳</text:span><text:span text:style-name="T3">)(100-7100-0014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34" table:style-name="ce22">
            <text:p>50223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1020000" table:style-name="ce23">
            <text:p><text:s/>1,02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34" table:style-name="ce22">
            <text:p>50223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成功大學</text:p>
          </table:table-cell>
          <table:table-cell office:value-type="float" office:value="824400" table:style-name="ce23">
            <text:p><text:s/>824,4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33" table:style-name="ce22">
            <text:p>502233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3980000" table:style-name="ce23">
            <text:p><text:s/>3,98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33" table:style-name="ce22">
            <text:p>502233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成功大學</text:p>
          </table:table-cell>
          <table:table-cell office:value-type="float" office:value="4175600" table:style-name="ce23">
            <text:p><text:s/>4,175,6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233" table:style-name="ce22">
            <text:p>502233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陽明大學</text:p>
          </table:table-cell>
          <table:table-cell office:value-type="float" office:value="4600000" table:style-name="ce23">
            <text:p><text:s/>4,60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201" table:style-name="ce1">
            <text:p>120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69" table:style-name="ce22">
            <text:p>50236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980000" table:style-name="ce23">
            <text:p><text:s/>98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69" table:style-name="ce22">
            <text:p>50236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臺灣海洋大學</text:p>
          </table:table-cell>
          <table:table-cell office:value-type="float" office:value="850000" table:style-name="ce23">
            <text:p><text:s/>85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0" table:style-name="ce1">
            <text:p>1110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69" table:style-name="ce22">
            <text:p>50236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中興大學</text:p>
          </table:table-cell>
          <table:table-cell office:value-type="float" office:value="920000" table:style-name="ce23">
            <text:p><text:s/>92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68" table:style-name="ce22">
            <text:p>50236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4020000" table:style-name="ce23">
            <text:p><text:s/>4,02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68" table:style-name="ce22">
            <text:p>50236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臺灣海洋大學</text:p>
          </table:table-cell>
          <table:table-cell office:value-type="float" office:value="3350000" table:style-name="ce23">
            <text:p><text:s/>3,35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0" table:style-name="ce1">
            <text:p>1110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68" table:style-name="ce22">
            <text:p>50236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中興大學</text:p>
          </table:table-cell>
          <table:table-cell office:value-type="float" office:value="3680000" table:style-name="ce23">
            <text:p><text:s/>3,68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7" table:style-name="ce22">
            <text:p>502697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屏東科技大學</text:p>
          </table:table-cell>
          <table:table-cell office:value-type="float" office:value="1583550" table:style-name="ce23">
            <text:p><text:s/>1,583,55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91004103" table:style-name="ce1">
            <text:p>91004103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7" table:style-name="ce22">
            <text:p>502697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高雄海洋科技大學</text:p>
          </table:table-cell>
          <table:table-cell office:value-type="float" office:value="1858950" table:style-name="ce23">
            <text:p><text:s/>1,858,95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76003908" table:style-name="ce1">
            <text:p>76003908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7" table:style-name="ce22">
            <text:p>502697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中興大學</text:p>
          </table:table-cell>
          <table:table-cell office:value-type="float" office:value="1463062" table:style-name="ce23">
            <text:p><text:s/>1,463,062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7" table:style-name="ce22">
            <text:p>502697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成功大學</text:p>
          </table:table-cell>
          <table:table-cell office:value-type="float" office:value="2212312" table:style-name="ce23">
            <text:p><text:s/>2,212,312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8" table:style-name="ce22">
            <text:p>50269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成功大學</text:p>
          </table:table-cell>
          <table:table-cell office:value-type="float" office:value="737438" table:style-name="ce23">
            <text:p><text:s/>737,438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8" table:style-name="ce22">
            <text:p>50269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高雄海洋科技大學</text:p>
          </table:table-cell>
          <table:table-cell office:value-type="float" office:value="619650" table:style-name="ce23">
            <text:p><text:s/>619,65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76003908" table:style-name="ce1">
            <text:p>76003908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8" table:style-name="ce22">
            <text:p>50269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屏東科技大學</text:p>
          </table:table-cell>
          <table:table-cell office:value-type="float" office:value="527850" table:style-name="ce23">
            <text:p><text:s/>527,85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91004103" table:style-name="ce1">
            <text:p>91004103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98" table:style-name="ce22">
            <text:p>50269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中興大學</text:p>
          </table:table-cell>
          <table:table-cell office:value-type="float" office:value="487688" table:style-name="ce23">
            <text:p><text:s/>487,688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科技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9" table:style-name="ce22">
            <text:p>50295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成功大學</text:p>
          </table:table-cell>
          <table:table-cell office:value-type="float" office:value="656100" table:style-name="ce23">
            <text:p><text:s/>656,1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9" table:style-name="ce22">
            <text:p>50295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宜蘭大學</text:p>
          </table:table-cell>
          <table:table-cell office:value-type="float" office:value="750000" table:style-name="ce23">
            <text:p><text:s/>75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6" table:style-name="ce1">
            <text:p>1176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9" table:style-name="ce22">
            <text:p>50295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527850" table:style-name="ce23">
            <text:p><text:s/>527,85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9" table:style-name="ce22">
            <text:p>502959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中興大學</text:p>
          </table:table-cell>
          <table:table-cell office:value-type="float" office:value="600000" table:style-name="ce23">
            <text:p><text:s/>60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8" table:style-name="ce22">
            <text:p>50295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宜蘭大學</text:p>
          </table:table-cell>
          <table:table-cell office:value-type="float" office:value="2250000" table:style-name="ce23">
            <text:p><text:s/>2,25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6" table:style-name="ce1">
            <text:p>1176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8" table:style-name="ce22">
            <text:p>50295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成功大學</text:p>
          </table:table-cell>
          <table:table-cell office:value-type="float" office:value="1968300" table:style-name="ce23">
            <text:p><text:s/>1,968,3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7" table:style-name="ce1">
            <text:p>1107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8" table:style-name="ce22">
            <text:p>50295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1583550" table:style-name="ce23">
            <text:p><text:s/>1,583,55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8" table:style-name="ce22">
            <text:p>502958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100年度轉譯醫學及農學人才培育先導型計畫經費<text:s/></text:p>
          </table:table-cell>
          <table:table-cell office:value-type="string" table:style-name="ce22">
            <text:p>國立中興大學</text:p>
          </table:table-cell>
          <table:table-cell office:value-type="float" office:value="1965000" table:style-name="ce23">
            <text:p><text:s/>1,965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胡郁芬</text:span><text:span text:style-name="T3">)(100-7100-000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53" table:style-name="ce22">
            <text:p>502953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臺灣海洋大學</text:p>
          </table:table-cell>
          <table:table-cell office:value-type="float" office:value="180000" table:style-name="ce23">
            <text:p><text:s/>18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0" table:style-name="ce1">
            <text:p>1110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2953" table:style-name="ce22">
            <text:p>502953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嘉義大學</text:p>
          </table:table-cell>
          <table:table-cell office:value-type="float" office:value="165000" table:style-name="ce23">
            <text:p><text:s/>165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7" table:style-name="ce1">
            <text:p>1177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2" table:style-name="ce22">
            <text:p>502952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宜蘭大學</text:p>
          </table:table-cell>
          <table:table-cell office:value-type="float" office:value="550000" table:style-name="ce23">
            <text:p><text:s/>55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6" table:style-name="ce1">
            <text:p>1176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2" table:style-name="ce22">
            <text:p>502952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虎尾科技大學</text:p>
          </table:table-cell>
          <table:table-cell office:value-type="float" office:value="500000" table:style-name="ce23">
            <text:p><text:s/>50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64967512" table:style-name="ce1">
            <text:p>6496751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2" table:style-name="ce22">
            <text:p>502952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彰化師範大學</text:p>
          </table:table-cell>
          <table:table-cell office:value-type="float" office:value="600000" table:style-name="ce23">
            <text:p><text:s/>60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2" table:style-name="ce1">
            <text:p>1112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2" table:style-name="ce22">
            <text:p>502952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臺灣海洋大學</text:p>
          </table:table-cell>
          <table:table-cell office:value-type="float" office:value="460000" table:style-name="ce23">
            <text:p><text:s/>46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0" table:style-name="ce1">
            <text:p>1110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2" table:style-name="ce22">
            <text:p>502952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中正大學</text:p>
          </table:table-cell>
          <table:table-cell office:value-type="float" office:value="600000" table:style-name="ce23">
            <text:p><text:s/>60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13" table:style-name="ce1">
            <text:p>1113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2952" table:style-name="ce22">
            <text:p>502952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嘉義大學</text:p>
          </table:table-cell>
          <table:table-cell office:value-type="float" office:value="417500" table:style-name="ce23">
            <text:p><text:s/>417,5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77" table:style-name="ce1">
            <text:p>1177</text:p>
          </table:table-cell>
          <table:table-cell office:value-type="float" office:value="1000309" table:style-name="ce25">
            <text:p>1000309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4" table:style-name="ce22">
            <text:p>50332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臺北科技大學</text:p>
          </table:table-cell>
          <table:table-cell office:value-type="float" office:value="3300000" table:style-name="ce23">
            <text:p><text:s/>3,30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92021164" table:style-name="ce1">
            <text:p>92021164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4" table:style-name="ce22">
            <text:p>50332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中央大學</text:p>
          </table:table-cell>
          <table:table-cell office:value-type="float" office:value="4130000" table:style-name="ce23">
            <text:p><text:s/>4,13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5" table:style-name="ce1">
            <text:p>1105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4" table:style-name="ce22">
            <text:p>50332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臺灣科技大學</text:p>
          </table:table-cell>
          <table:table-cell office:value-type="float" office:value="4253000" table:style-name="ce23">
            <text:p><text:s/>4,253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4126516" table:style-name="ce1">
            <text:p>412651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4" table:style-name="ce22">
            <text:p>50332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高雄應用科技大學</text:p>
          </table:table-cell>
          <table:table-cell office:value-type="float" office:value="3200000" table:style-name="ce23">
            <text:p><text:s/>3,20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76014406" table:style-name="ce1">
            <text:p>7601440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4" table:style-name="ce22">
            <text:p>50332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臺灣大學</text:p>
          </table:table-cell>
          <table:table-cell office:value-type="float" office:value="3810000" table:style-name="ce23">
            <text:p><text:s/>3,81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4" table:style-name="ce22">
            <text:p>50332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中興大學</text:p>
          </table:table-cell>
          <table:table-cell office:value-type="float" office:value="4650000" table:style-name="ce23">
            <text:p><text:s/>4,650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4" table:style-name="ce22">
            <text:p>503324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高雄第一科技大學</text:p>
          </table:table-cell>
          <table:table-cell office:value-type="float" office:value="3131000" table:style-name="ce23">
            <text:p><text:s/>3,131,000<text:s/></text:p>
          </table:table-cell>
          <table:table-cell office:value-type="string" table:style-name="ce24">
            <text:p>科技教育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87899966" table:style-name="ce1">
            <text:p>8789996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5" table:style-name="ce22">
            <text:p>503325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中興大學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52024101" table:style-name="ce1">
            <text:p>5202410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5" table:style-name="ce22">
            <text:p>503325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中央大學</text:p>
          </table:table-cell>
          <table:table-cell office:value-type="float" office:value="870000" table:style-name="ce23">
            <text:p><text:s/>87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1105" table:style-name="ce1">
            <text:p>1105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5" table:style-name="ce22">
            <text:p>503325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臺灣大學</text:p>
          </table:table-cell>
          <table:table-cell office:value-type="float" office:value="390000" table:style-name="ce23">
            <text:p><text:s/>39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5" table:style-name="ce22">
            <text:p>503325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高雄應用科技大學</text:p>
          </table:table-cell>
          <table:table-cell office:value-type="float" office:value="1000000" table:style-name="ce23">
            <text:p><text:s/>1,00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76014406" table:style-name="ce1">
            <text:p>7601440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5" table:style-name="ce22">
            <text:p>503325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臺灣科技大學</text:p>
          </table:table-cell>
          <table:table-cell office:value-type="float" office:value="1047000" table:style-name="ce23">
            <text:p><text:s/>1,047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4126516" table:style-name="ce1">
            <text:p>412651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5" table:style-name="ce22">
            <text:p>503325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臺北科技大學</text:p>
          </table:table-cell>
          <table:table-cell office:value-type="float" office:value="1500000" table:style-name="ce23">
            <text:p><text:s/>1,500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92021164" table:style-name="ce1">
            <text:p>92021164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6" table:style-name="ce21">
            <text:p>1000316</text:p>
          </table:table-cell>
          <table:table-cell office:value-type="float" office:value="503325" table:style-name="ce22">
            <text:p>503325</text:p>
          </table:table-cell>
          <table:table-cell office:value-type="float" office:value="51200010905" table:style-name="ce15">
            <text:p>51200010905</text:p>
          </table:table-cell>
          <table:table-cell office:value-type="string" table:style-name="ce15">
            <text:p>補助辦理100年度「產業先進設備人才培育計畫」學程計畫(第一期款)<text:s/></text:p>
          </table:table-cell>
          <table:table-cell office:value-type="string" table:style-name="ce22">
            <text:p>國立高雄第一科技大學</text:p>
          </table:table-cell>
          <table:table-cell office:value-type="float" office:value="1069000" table:style-name="ce23">
            <text:p><text:s/>1,069,000<text:s/></text:p>
          </table:table-cell>
          <table:table-cell office:value-type="string" table:style-name="ce24">
            <text:p>科技教育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202" table:style-name="ce1">
            <text:p>43202</text:p>
          </table:table-cell>
          <table:table-cell office:value-type="float" office:value="87899966" table:style-name="ce1">
            <text:p>87899966</text:p>
          </table:table-cell>
          <table:table-cell office:value-type="float" office:value="1000314" table:style-name="ce25">
            <text:p>1000314</text:p>
          </table:table-cell>
          <table:table-cell office:value-type="string" table:style-name="ce25">
            <text:p>顧問室<text:span text:style-name="T3">(</text:span><text:span text:style-name="T4">項青青</text:span><text:span text:style-name="T3">)(100-7100-000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5" table:style-name="ce21">
            <text:p>1000315</text:p>
          </table:table-cell>
          <table:table-cell office:value-type="float" office:value="503102" table:style-name="ce22">
            <text:p>503102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100年度赴泰國任教華語教師1-12生活津貼經費<text:s/></text:p>
          </table:table-cell>
          <table:table-cell office:value-type="string" table:style-name="ce22">
            <text:p>國立臺灣師範大學</text:p>
          </table:table-cell>
          <table:table-cell office:value-type="float" office:value="768000" table:style-name="ce23">
            <text:p><text:s/>768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3202" table:style-name="ce1">
            <text:p>43202</text:p>
          </table:table-cell>
          <table:table-cell office:value-type="float" office:value="3735202" table:style-name="ce1">
            <text:p>373520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文教處<text:span text:style-name="T3">(</text:span><text:span text:style-name="T4">游慧真</text:span><text:span text:style-name="T3">)(100-3100-003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1" table:style-name="ce21">
            <text:p>1000301</text:p>
          </table:table-cell>
          <table:table-cell office:value-type="float" office:value="501893" table:style-name="ce22">
            <text:p>501893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100年國內大學校院境外設立臺灣教育中心計畫第一期經費<text:s/></text:p>
          </table:table-cell>
          <table:table-cell office:value-type="string" table:style-name="ce22">
            <text:p>國立臺灣科技大學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3202" table:style-name="ce1">
            <text:p>43202</text:p>
          </table:table-cell>
          <table:table-cell office:value-type="float" office:value="4126516" table:style-name="ce1">
            <text:p>4126516</text:p>
          </table:table-cell>
          <table:table-cell office:value-type="float" office:value="1000224" table:style-name="ce25">
            <text:p>1000224</text:p>
          </table:table-cell>
          <table:table-cell office:value-type="string" table:style-name="ce25">
            <text:p>文教處<text:span text:style-name="T3">(</text:span><text:span text:style-name="T4">簡巧芸</text:span><text:span text:style-name="T3">)(100-3100-001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94" table:style-name="ce22">
            <text:p>502194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100年國內大學校院境外設立臺灣教育中心計畫第一期經費<text:s/></text:p>
          </table:table-cell>
          <table:table-cell office:value-type="string" table:style-name="ce22">
            <text:p>國立清華大學</text:p>
          </table:table-cell>
          <table:table-cell office:value-type="float" office:value="950000" table:style-name="ce23">
            <text:p><text:s/>95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3202" table:style-name="ce1">
            <text:p>43202</text:p>
          </table:table-cell>
          <table:table-cell office:value-type="float" office:value="1103" table:style-name="ce1">
            <text:p>1103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文教處<text:span text:style-name="T3">(</text:span><text:span text:style-name="T4">何盈儀</text:span><text:span text:style-name="T3">)(100-3100-001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90" table:style-name="ce22">
            <text:p>502190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100年國內大學校院境外設立臺灣教育中心計畫第一期經費<text:s/></text:p>
          </table:table-cell>
          <table:table-cell office:value-type="string" table:style-name="ce22">
            <text:p>國立彰化師範大學</text:p>
          </table:table-cell>
          <table:table-cell office:value-type="float" office:value="750000" table:style-name="ce23">
            <text:p><text:s/>75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3202" table:style-name="ce1">
            <text:p>43202</text:p>
          </table:table-cell>
          <table:table-cell office:value-type="float" office:value="1112" table:style-name="ce1">
            <text:p>111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文教處<text:span text:style-name="T3">(</text:span><text:span text:style-name="T4">何盈儀</text:span><text:span text:style-name="T3">)(100-3100-0018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93" table:style-name="ce22">
            <text:p>502193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100年國內大學校院境外設立臺灣教育中心計畫第一期經費<text:s/></text:p>
          </table:table-cell>
          <table:table-cell office:value-type="string" table:style-name="ce22">
            <text:p>國立暨南國際大學</text:p>
          </table:table-cell>
          <table:table-cell office:value-type="float" office:value="850000" table:style-name="ce23">
            <text:p><text:s/>85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3202" table:style-name="ce1">
            <text:p>43202</text:p>
          </table:table-cell>
          <table:table-cell office:value-type="float" office:value="1155" table:style-name="ce1">
            <text:p>1155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文教處<text:span text:style-name="T3">(</text:span><text:span text:style-name="T4">何盈儀</text:span><text:span text:style-name="T3">)(100-3100-0018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2044" table:style-name="ce22">
            <text:p>502044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100年寒假期間大專校院國際志工服務經費<text:s/></text:p>
          </table:table-cell>
          <table:table-cell office:value-type="string" table:style-name="ce22">
            <text:p>國立臺中教育大學</text:p>
          </table:table-cell>
          <table:table-cell office:value-type="float" office:value="160000" table:style-name="ce23">
            <text:p><text:s/>16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202" table:style-name="ce1">
            <text:p>43202</text:p>
          </table:table-cell>
          <table:table-cell office:value-type="float" office:value="1301" table:style-name="ce1">
            <text:p>1301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文教處<text:span text:style-name="T3">(</text:span><text:span text:style-name="T4">王冠中</text:span><text:span text:style-name="T3">)(100-3100-0023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65" table:style-name="ce22">
            <text:p>503065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100年寒假期間大專校院國際志工服務經費<text:s/></text:p>
          </table:table-cell>
          <table:table-cell office:value-type="string" table:style-name="ce22">
            <text:p>國立暨南國際大學</text:p>
          </table:table-cell>
          <table:table-cell office:value-type="float" office:value="60000" table:style-name="ce23">
            <text:p><text:s/>6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202" table:style-name="ce1">
            <text:p>43202</text:p>
          </table:table-cell>
          <table:table-cell office:value-type="float" office:value="1155" table:style-name="ce1">
            <text:p>1155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文教處<text:span text:style-name="T3">(</text:span><text:span text:style-name="T4">王冠中</text:span><text:span text:style-name="T3">)(100-3100-0023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83" table:style-name="ce22">
            <text:p>502583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2011年亞太國際教育者年會第2期經費<text:s/></text:p>
          </table:table-cell>
          <table:table-cell office:value-type="string" table:style-name="ce22">
            <text:p>國立臺灣大學</text:p>
          </table:table-cell>
          <table:table-cell office:value-type="float" office:value="1731702" table:style-name="ce23">
            <text:p><text:s/>1,731,702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3202" table:style-name="ce1">
            <text:p>43202</text:p>
          </table:table-cell>
          <table:table-cell office:value-type="float" office:value="3734301" table:style-name="ce1">
            <text:p>3734301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文教處<text:span text:style-name="T3">(</text:span><text:span text:style-name="T4">簡巧芸</text:span><text:span text:style-name="T3">)(100-3100-0046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08" table:style-name="ce22">
            <text:p>503508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2011年國際電機電子工程師學會模糊系統國際學術會議經費<text:s/></text:p>
          </table:table-cell>
          <table:table-cell office:value-type="string" table:style-name="ce22">
            <text:p>國立交通大學</text:p>
          </table:table-cell>
          <table:table-cell office:value-type="float" office:value="400000" table:style-name="ce23">
            <text:p><text:s/>40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202" table:style-name="ce1">
            <text:p>43202</text:p>
          </table:table-cell>
          <table:table-cell office:value-type="float" office:value="1104" table:style-name="ce1">
            <text:p>1104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文教處二科<text:span text:style-name="T3">(</text:span><text:span text:style-name="T4">洪慈憶</text:span><text:span text:style-name="T3">)(100-3102-001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609" table:style-name="ce22">
            <text:p>503609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2011年語文資優班兩岸學術交流參觀訪問經費<text:s/></text:p>
          </table:table-cell>
          <table:table-cell office:value-type="string" table:style-name="ce22">
            <text:p>國立臺中女子高級中學</text:p>
          </table:table-cell>
          <table:table-cell office:value-type="float" office:value="40000" table:style-name="ce23">
            <text:p><text:s/>4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3202" table:style-name="ce1">
            <text:p>43202</text:p>
          </table:table-cell>
          <table:table-cell office:value-type="float" office:value="2081" table:style-name="ce1">
            <text:p>2081</text:p>
          </table:table-cell>
          <table:table-cell office:value-type="float" office:value="1000317" table:style-name="ce25">
            <text:p>1000317</text:p>
          </table:table-cell>
          <table:table-cell office:value-type="string" table:style-name="ce25">
            <text:p>大陸工作小組<text:span text:style-name="T3">(</text:span><text:span text:style-name="T4">夏知中</text:span><text:span text:style-name="T3">)(100-6300-0009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1" table:style-name="ce21">
            <text:p>1000311</text:p>
          </table:table-cell>
          <table:table-cell office:value-type="float" office:value="503069" table:style-name="ce22">
            <text:p>503069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2月份對外華語文教育活動經費<text:s/></text:p>
          </table:table-cell>
          <table:table-cell office:value-type="string" table:style-name="ce22">
            <text:p>國立臺灣師範大學</text:p>
          </table:table-cell>
          <table:table-cell office:value-type="float" office:value="120000" table:style-name="ce23">
            <text:p><text:s/>12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3202" table:style-name="ce1">
            <text:p>43202</text:p>
          </table:table-cell>
          <table:table-cell office:value-type="float" office:value="3735202" table:style-name="ce1">
            <text:p>3735202</text:p>
          </table:table-cell>
          <table:table-cell office:value-type="float" office:value="1000310" table:style-name="ce25">
            <text:p>1000310</text:p>
          </table:table-cell>
          <table:table-cell office:value-type="string" table:style-name="ce25">
            <text:p>文教處<text:span text:style-name="T3">(</text:span><text:span text:style-name="T4">游慧真</text:span><text:span text:style-name="T3">)(100-3100-0035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24" table:style-name="ce21">
            <text:p>1000324</text:p>
          </table:table-cell>
          <table:table-cell office:value-type="float" office:value="503868" table:style-name="ce22">
            <text:p>503868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99學年度第2學期僑生學業輔導經費<text:s/></text:p>
          </table:table-cell>
          <table:table-cell office:value-type="string" table:style-name="ce22">
            <text:p>國立清華大學</text:p>
          </table:table-cell>
          <table:table-cell office:value-type="float" office:value="59350" table:style-name="ce23">
            <text:p><text:s/>59,35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3202" table:style-name="ce1">
            <text:p>43202</text:p>
          </table:table-cell>
          <table:table-cell office:value-type="float" office:value="1103" table:style-name="ce1">
            <text:p>1103</text:p>
          </table:table-cell>
          <table:table-cell office:value-type="float" office:value="1000322" table:style-name="ce25">
            <text:p>1000322</text:p>
          </table:table-cell>
          <table:table-cell office:value-type="string" table:style-name="ce25">
            <text:p>僑教會<text:span text:style-name="T3">(</text:span><text:span text:style-name="T4">楊寵善</text:span><text:span text:style-name="T3">)(100-5400-0021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31" table:style-name="ce21">
            <text:p>1000331</text:p>
          </table:table-cell>
          <table:table-cell office:value-type="float" office:value="504095" table:style-name="ce22">
            <text:p>504095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地理系赴新加坡交流經費<text:s/></text:p>
          </table:table-cell>
          <table:table-cell office:value-type="string" table:style-name="ce22">
            <text:p>國立臺灣師範大學</text:p>
          </table:table-cell>
          <table:table-cell office:value-type="float" office:value="170000" table:style-name="ce23">
            <text:p><text:s/>17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3202" table:style-name="ce1">
            <text:p>43202</text:p>
          </table:table-cell>
          <table:table-cell office:value-type="float" office:value="3735202" table:style-name="ce1">
            <text:p>3735202</text:p>
          </table:table-cell>
          <table:table-cell office:value-type="float" office:value="1000325" table:style-name="ce25">
            <text:p>1000325</text:p>
          </table:table-cell>
          <table:table-cell office:value-type="string" table:style-name="ce25">
            <text:p>文教處一科<text:span text:style-name="T3">(</text:span><text:span text:style-name="T4">黃瑋婷</text:span><text:span text:style-name="T3">)(100-3101-0019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12" table:style-name="ce22">
            <text:p>503512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宜昌國民中學教師崔老師商借至越南胡志明市臺灣學校100年度服務經費<text:s/></text:p>
          </table:table-cell>
          <table:table-cell office:value-type="string" table:style-name="ce22">
            <text:p>花蓮縣政府</text:p>
          </table:table-cell>
          <table:table-cell office:value-type="float" office:value="815273" table:style-name="ce23">
            <text:p><text:s/>815,273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1001" table:style-name="ce1">
            <text:p>41001</text:p>
          </table:table-cell>
          <table:table-cell office:value-type="float" office:value="464" table:style-name="ce1">
            <text:p>464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僑教會<text:span text:style-name="T3">(</text:span><text:span text:style-name="T4">李世屏</text:span><text:span text:style-name="T3">)(100-5400-0020-000-00)</text:span></text:p>
          </table:table-cell>
          <table:table-cell office:value-type="string" table:style-name="ce25">
            <text:p>花蓮縣政府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627" table:style-name="ce22">
            <text:p>502627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高級中等以上學校舉辦僑生春節聯歡（祭祖）活動加菜金及摸彩獎品費用<text:s/></text:p>
          </table:table-cell>
          <table:table-cell office:value-type="string" table:style-name="ce22">
            <text:p>國立臺北藝術大學</text:p>
          </table:table-cell>
          <table:table-cell office:value-type="float" office:value="10250" table:style-name="ce23">
            <text:p><text:s/>10,25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3202" table:style-name="ce1">
            <text:p>43202</text:p>
          </table:table-cell>
          <table:table-cell office:value-type="float" office:value="1202" table:style-name="ce1">
            <text:p>120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僑教會<text:span text:style-name="T3">(</text:span><text:span text:style-name="T4">莊雲鳳</text:span><text:span text:style-name="T3">)(100-5400-0007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80" table:style-name="ce22">
            <text:p>502580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高級中等以上學校舉辦僑生春節聯歡（祭祖）活動加菜金及摸彩獎品費用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2565" table:style-name="ce23">
            <text:p><text:s/>2,565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僑教會<text:span text:style-name="T3">(</text:span><text:span text:style-name="T4">莊雲鳳</text:span><text:span text:style-name="T3">)(100-5400-0007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3" table:style-name="ce21">
            <text:p>1000303</text:p>
          </table:table-cell>
          <table:table-cell office:value-type="float" office:value="502046" table:style-name="ce22">
            <text:p>502046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國際微機電系統研討會經費</text:p>
          </table:table-cell>
          <table:table-cell office:value-type="string" table:style-name="ce22">
            <text:p>國立清華大學</text:p>
          </table:table-cell>
          <table:table-cell office:value-type="float" office:value="17600" table:style-name="ce23">
            <text:p><text:s/>17,6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202" table:style-name="ce1">
            <text:p>43202</text:p>
          </table:table-cell>
          <table:table-cell office:value-type="float" office:value="1103" table:style-name="ce1">
            <text:p>1103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文教處二科<text:span text:style-name="T3">(</text:span><text:span text:style-name="T4">張耿昇</text:span><text:span text:style-name="T3">)(100-3102-0004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10" table:style-name="ce21">
            <text:p>1000310</text:p>
          </table:table-cell>
          <table:table-cell office:value-type="float" office:value="502744" table:style-name="ce22">
            <text:p>502744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第40屆國際平行處理研討會經費<text:s/></text:p>
          </table:table-cell>
          <table:table-cell office:value-type="string" table:style-name="ce22">
            <text:p>國立交通大學</text:p>
          </table:table-cell>
          <table:table-cell office:value-type="float" office:value="300000" table:style-name="ce23">
            <text:p><text:s/>30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202" table:style-name="ce1">
            <text:p>43202</text:p>
          </table:table-cell>
          <table:table-cell office:value-type="float" office:value="1104" table:style-name="ce1">
            <text:p>1104</text:p>
          </table:table-cell>
          <table:table-cell office:value-type="float" office:value="1000308" table:style-name="ce25">
            <text:p>1000308</text:p>
          </table:table-cell>
          <table:table-cell office:value-type="string" table:style-name="ce25">
            <text:p>文教處二科<text:span text:style-name="T3">(</text:span><text:span text:style-name="T4">洪慈憶</text:span><text:span text:style-name="T3">)(100-3102-0010-000-00)</text:span></text:p>
          </table:table-cell>
          <table:table-cell table:style-name="ce25"/>
          <table:table-cell office:value-type="float" office:value="0" table:formula="msoxl:=#N/A" table:style-name="ce24">
            <text:p><text:s/>#N/A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7" table:style-name="ce21">
            <text:p>1000307</text:p>
          </table:table-cell>
          <table:table-cell office:value-type="float" office:value="502373" table:style-name="ce22">
            <text:p>502373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第十六屆光電與通訊國際研討會經費<text:s/></text:p>
          </table:table-cell>
          <table:table-cell office:value-type="string" table:style-name="ce22">
            <text:p>國立中山大學</text:p>
          </table:table-cell>
          <table:table-cell office:value-type="float" office:value="300000" table:style-name="ce23">
            <text:p><text:s/>30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3202" table:style-name="ce1">
            <text:p>43202</text:p>
          </table:table-cell>
          <table:table-cell office:value-type="float" office:value="1109" table:style-name="ce1">
            <text:p>1109</text:p>
          </table:table-cell>
          <table:table-cell office:value-type="float" office:value="1000303" table:style-name="ce25">
            <text:p>1000303</text:p>
          </table:table-cell>
          <table:table-cell office:value-type="string" table:style-name="ce25">
            <text:p>文教處二科<text:span text:style-name="T3">(</text:span><text:span text:style-name="T4">洪慈憶</text:span><text:span text:style-name="T3">)(100-3102-001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4">
          <table:table-cell office:value-type="float" office:value="100" table:style-name="ce1">
            <text:p>100</text:p>
          </table:table-cell>
          <table:table-cell office:value-type="float" office:value="1000318" table:style-name="ce21">
            <text:p>1000318</text:p>
          </table:table-cell>
          <table:table-cell office:value-type="float" office:value="503507" table:style-name="ce22">
            <text:p>503507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楠梓高中教師曾老師商借至馬來西亞檳吉臺灣學校100年度經費<text:s/></text:p>
          </table:table-cell>
          <table:table-cell office:value-type="string" table:style-name="ce22">
            <text:p>高雄市政府教育局</text:p>
          </table:table-cell>
          <table:table-cell office:value-type="float" office:value="919451" table:style-name="ce23">
            <text:p><text:s/>919,451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474" table:style-name="ce1">
            <text:p>474</text:p>
          </table:table-cell>
          <table:table-cell office:value-type="float" office:value="1000316" table:style-name="ce25">
            <text:p>1000316</text:p>
          </table:table-cell>
          <table:table-cell office:value-type="string" table:style-name="ce25">
            <text:p>僑教會<text:span text:style-name="T3">(</text:span><text:span text:style-name="T4">李世屏</text:span><text:span text:style-name="T3">)(100-5400-0022-000-00)</text:span></text:p>
          </table:table-cell>
          <table:table-cell office:value-type="string" table:style-name="ce25">
            <text:p>高雄市政府</text:p>
          </table:table-cell>
          <table:table-cell office:value-type="float" office:value="20" table:style-name="ce24">
            <text:p><text:s/>20<text:s/></text:p>
          </table:table-cell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191" table:style-name="ce22">
            <text:p>502191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辦理本部100年留學及遊學宣導說明會經費<text:s/></text:p>
          </table:table-cell>
          <table:table-cell office:value-type="string" table:style-name="ce22">
            <text:p>國立政治大學</text:p>
          </table:table-cell>
          <table:table-cell office:value-type="float" office:value="100000" table:style-name="ce23">
            <text:p><text:s/>100,00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202" table:style-name="ce1">
            <text:p>43202</text:p>
          </table:table-cell>
          <table:table-cell office:value-type="float" office:value="1102" table:style-name="ce1">
            <text:p>1102</text:p>
          </table:table-cell>
          <table:table-cell office:value-type="float" office:value="1000302" table:style-name="ce25">
            <text:p>1000302</text:p>
          </table:table-cell>
          <table:table-cell office:value-type="string" table:style-name="ce25">
            <text:p>文教處三科<text:span text:style-name="T3">(</text:span><text:span text:style-name="T4">方家明</text:span><text:span text:style-name="T3">)(100-3103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1000309" table:style-name="ce21">
            <text:p>1000309</text:p>
          </table:table-cell>
          <table:table-cell office:value-type="float" office:value="502573" table:style-name="ce22">
            <text:p>502573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辦理本部100年留學及遊學宣導說明會經費<text:s/></text:p>
          </table:table-cell>
          <table:table-cell office:value-type="string" table:style-name="ce22">
            <text:p>國立雲林科技大學</text:p>
          </table:table-cell>
          <table:table-cell office:value-type="float" office:value="76720" table:style-name="ce23">
            <text:p><text:s/>76,720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202" table:style-name="ce1">
            <text:p>43202</text:p>
          </table:table-cell>
          <table:table-cell office:value-type="float" office:value="6195262" table:style-name="ce1">
            <text:p>6195262</text:p>
          </table:table-cell>
          <table:table-cell office:value-type="float" office:value="1000307" table:style-name="ce25">
            <text:p>1000307</text:p>
          </table:table-cell>
          <table:table-cell office:value-type="string" table:style-name="ce25">
            <text:p>文教處三科<text:span text:style-name="T3">(</text:span><text:span text:style-name="T4">方家明</text:span><text:span text:style-name="T3">)(100-3103-0040-000-00)</text:span></text:p>
          </table:table-cell>
          <table:table-cell table:style-name="ce25"/>
          <table:table-cell table:style-name="ce24"/>
          <table:table-cell table:number-columns-repeated="16368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float" office:value="1000304" table:style-name="ce21">
            <text:p>1000304</text:p>
          </table:table-cell>
          <table:table-cell office:value-type="float" office:value="502043" table:style-name="ce22">
            <text:p>502043</text:p>
          </table:table-cell>
          <table:table-cell office:value-type="float" office:value="51200010908" table:style-name="ce15">
            <text:p>51200010908</text:p>
          </table:table-cell>
          <table:table-cell office:value-type="string" table:style-name="ce15">
            <text:p>補助麗山高級中學邱老師及龍門國中施老師100年1月1日至7月31日商借至越南胡志明市臺灣學校任教所需經費<text:s/></text:p>
          </table:table-cell>
          <table:table-cell office:value-type="string" table:style-name="ce22">
            <text:p>臺北市政府教育局</text:p>
          </table:table-cell>
          <table:table-cell office:value-type="float" office:value="1261141" table:style-name="ce23">
            <text:p><text:s/>1,261,141<text:s/></text:p>
          </table:table-cell>
          <table:table-cell office:value-type="string" table:style-name="ce24">
            <text:p>國際教育交流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0301" table:style-name="ce1">
            <text:p>40301</text:p>
          </table:table-cell>
          <table:table-cell office:value-type="float" office:value="3718702" table:style-name="ce1">
            <text:p>3718702</text:p>
          </table:table-cell>
          <table:table-cell office:value-type="float" office:value="1000301" table:style-name="ce25">
            <text:p>1000301</text:p>
          </table:table-cell>
          <table:table-cell office:value-type="string" table:style-name="ce25">
            <text:p>僑教會<text:span text:style-name="T3">(</text:span><text:span text:style-name="T4">李世屏</text:span><text:span text:style-name="T3">)(100-5400-0017-000-00)</text:span></text:p>
          </table:table-cell>
          <table:table-cell office:value-type="string" table:style-name="ce25">
            <text:p>臺北市政府</text:p>
          </table:table-cell>
          <table:table-cell office:value-type="float" office:value="17" table:style-name="ce24">
            <text:p><text:s/>17<text:s/></text:p>
          </table:table-cell>
          <table:table-cell table:number-columns-repeated="16368"/>
        </table:table-row>
        <table:table-row table:number-rows-repeated="1047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俞君</meta:initial-creator>
    <dc:creator>hamastar</dc:creator>
    <meta:creation-date>2006-08-02T05:53:01Z</meta:creation-date>
    <dc:date>2016-01-04T09:50:13Z</dc:date>
    <meta:print-date>2007-05-08T01:42:46Z</meta:print-date>
  </office:meta>
</office:document-meta>
</file>