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2" style:family="table-cell" style:parent-style-name="Default" style:data-style-name="N0"/>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48">
      <style:table-cell-properties fo:border="thin solid #000000" fo:background-color="transparent"/>
    </style:style>
    <style:style style:name="ce19" style:family="table-cell" style:parent-style-name="_21315__20998__20301_" style:data-style-name="N48">
      <style:table-cell-properties fo:border="thin solid #000000"/>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hin solid #000000" style:vertical-align="top" fo:wrap-option="wrap" style:repeat-content="false"/>
      <style:paragraph-properties fo:text-align="center"/>
    </style:style>
    <style:style style:name="ce22" style:family="table-cell" style:parent-style-name="Default" style:data-style-name="N0">
      <style:table-cell-properties fo:border="thin solid #000000" style:vertical-align="top" fo:wrap-option="wrap"/>
    </style:style>
    <style:style style:name="ce23" style:family="table-cell" style:parent-style-name="_21315__20998__20301_" style:data-style-name="N48">
      <style:table-cell-properties fo:border="thin solid #000000" style:vertical-align="top" fo:wrap-option="wrap"/>
    </style:style>
    <style:style style:name="ce24" style:family="table-cell" style:parent-style-name="_21315__20998__20301_" style:data-style-name="N48"/>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top" fo:wrap-option="wrap" style:repeat-content="false"/>
      <style:paragraph-properties fo:text-align="center"/>
    </style:style>
    <style:style style:name="ce27" style:family="table-cell" style:parent-style-name="Default" style:data-style-name="N0">
      <style:table-cell-properties style:vertical-align="top" fo:wrap-option="wrap" fo:background-color="transparent"/>
    </style:style>
    <style:style style:name="ce28" style:family="table-cell" style:parent-style-name="_21315__20998__20301_" style:data-style-name="N48">
      <style:table-cell-properties style:vertical-align="top" fo:wrap-option="wrap"/>
    </style:style>
    <style:style style:name="ce29" style:family="table-cell" style:parent-style-name="Default" style:data-style-name="N0"/>
    <style:style style:name="ce30" style:family="table-cell" style:parent-style-name="Default" style:data-style-name="N0">
      <style:table-cell-properties style:vertical-align="top" fo:wrap-option="wrap" style:repeat-content="false"/>
      <style:paragraph-properties fo:text-align="center"/>
    </style:style>
    <style:style style:name="ce31" style:family="table-cell" style:parent-style-name="Default" style:data-style-name="N0">
      <style:table-cell-properties style:vertical-align="top" fo:wrap-option="wrap"/>
    </style:style>
    <style:style style:name="ce32" style:family="table-cell" style:parent-style-name="Default" style:data-style-name="N0">
      <style:table-cell-properties style:vertical-align="top" fo:wrap-option="wrap" fo:background-color="transparent"/>
    </style:style>
    <style:style style:name="ce33" style:family="table-cell" style:parent-style-name="_21315__20998__20301_" style:data-style-name="N48">
      <style:table-cell-properties style:vertical-align="top" fo:wrap-option="wrap"/>
    </style:style>
    <style:style style:name="ce34" style:family="table-cell" style:parent-style-name="_21315__20998__20301_" style:data-style-name="N48"/>
    <style:style style:name="ce35" style:family="table-cell" style:parent-style-name="Default" style:data-style-name="N0">
      <style:table-cell-properties style:vertical-align="automatic" style:repeat-content="false"/>
      <style:paragraph-properties fo:text-align="center"/>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2" table:visibility="collapse"/>
        <table:table-column table:style-name="co2" table:default-cell-style-name="ce26"/>
        <table:table-column table:style-name="co1" table:default-cell-style-name="ce6" table:visibility="collapse"/>
        <table:table-column table:style-name="co3" table:default-cell-style-name="ce27"/>
        <table:table-column table:style-name="co4" table:default-cell-style-name="ce27"/>
        <table:table-column table:style-name="co5" table:default-cell-style-name="ce6"/>
        <table:table-column table:style-name="co6" table:default-cell-style-name="ce28"/>
        <table:table-column table:style-name="co1" table:default-cell-style-name="ce24" table:visibility="collapse"/>
        <table:table-column table:style-name="co1" table:number-columns-repeated="4" table:default-cell-style-name="ce2" table:visibility="collapse"/>
        <table:table-column table:style-name="co1" table:number-columns-repeated="3" table:default-cell-style-name="ce25" table:visibility="collapse"/>
        <table:table-column table:style-name="co1" table:default-cell-style-name="ce24" table:visibility="collapse"/>
        <table:table-column table:style-name="co1" table:number-columns-repeated="16368" table:default-cell-style-name="ce2"/>
        <table:table-row table:style-name="ro1">
          <table:table-cell office:value-type="string" table:number-columns-spanned="16" table:number-rows-spanned="1" table:style-name="ce36">
            <text:p>教育部本部100年4月份<text:span text:style-name="T6">補助</text:span>明細表</text:p>
          </table:table-cell>
          <table:covered-table-cell table:number-columns-repeated="15"/>
          <table:table-cell table:number-columns-repeated="16368"/>
        </table:table-row>
        <table:table-row table:style-name="ro2">
          <table:table-cell table:style-name="ce3"/>
          <table:table-cell table:style-name="ce4"/>
          <table:table-cell table:number-columns-repeated="2" table:style-name="ce5"/>
          <table:table-cell table:number-columns-repeated="2" table:style-name="ce6"/>
          <table:table-cell office:value-type="string" table:style-name="ce7">
            <text:p>單位：元</text:p>
          </table:table-cell>
          <table:table-cell table:number-columns-repeated="16377" table:style-name="ce2"/>
        </table:table-row>
        <table:table-row table:style-name="ro3">
          <table:table-cell office:value-type="string" table:style-name="ce8">
            <text:p>年度</text:p>
          </table:table-cell>
          <table:table-cell office:value-type="string" table:style-name="ce1">
            <text:p>日期</text:p>
          </table:table-cell>
          <table:table-cell office:value-type="string" table:style-name="ce9">
            <text:p>GBA<text:span text:style-name="T1">編號</text:span></text:p>
          </table:table-cell>
          <table:table-cell office:value-type="string" table:style-name="ce1">
            <text:p>工作計畫</text:p>
          </table:table-cell>
          <table:table-cell office:value-type="string" table:style-name="ce1">
            <text:p>摘要</text:p>
          </table:table-cell>
          <table:table-cell office:value-type="string" table:style-name="ce1">
            <text:p>受款人</text:p>
          </table:table-cell>
          <table:table-cell office:value-type="string" table:style-name="ce10">
            <text:p>金額</text:p>
          </table:table-cell>
          <table:table-cell office:value-type="string" table:style-name="ce8">
            <text:p>工作計畫</text:p>
          </table:table-cell>
          <table:table-cell office:value-type="string" table:style-name="ce8">
            <text:p>經資門</text:p>
          </table:table-cell>
          <table:table-cell office:value-type="string" table:style-name="ce8">
            <text:p>分支</text:p>
          </table:table-cell>
          <table:table-cell office:value-type="string" table:style-name="ce8">
            <text:p>用途別</text:p>
          </table:table-cell>
          <table:table-cell office:value-type="string" table:style-name="ce8">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4">
          <table:table-cell office:value-type="float" office:value="100" table:style-name="ce13">
            <text:p>100</text:p>
          </table:table-cell>
          <table:table-cell office:value-type="float" office:value="1000419" table:style-name="ce14">
            <text:p>1000419</text:p>
          </table:table-cell>
          <table:table-cell office:value-type="float" office:value="505591" table:style-name="ce15">
            <text:p>505591</text:p>
          </table:table-cell>
          <table:table-cell office:value-type="float" office:value="51200010201" table:style-name="ce15">
            <text:p>51200010201</text:p>
          </table:table-cell>
          <table:table-cell office:value-type="string" table:style-name="ce15">
            <text:p>99年度頒發本部政府服務品質獎評定績效優良第一線服務機關獎金</text:p>
          </table:table-cell>
          <table:table-cell office:value-type="string" table:style-name="ce15">
            <text:p>國立嘉義大學</text:p>
          </table:table-cell>
          <table:table-cell office:value-type="float" office:value="60000" table:style-name="ce16">
            <text:p><text:s/>6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99" table:style-name="ce13">
            <text:p>99</text:p>
          </table:table-cell>
          <table:table-cell office:value-type="float" office:value="43202" table:style-name="ce13">
            <text:p>43202</text:p>
          </table:table-cell>
          <table:table-cell office:value-type="float" office:value="1177" table:style-name="ce13">
            <text:p>1177</text:p>
          </table:table-cell>
          <table:table-cell office:value-type="float" office:value="1000415" table:style-name="ce17">
            <text:p>1000415</text:p>
          </table:table-cell>
          <table:table-cell office:value-type="string" table:style-name="ce18">
            <text:p>秘書室<text:span text:style-name="T3">(</text:span><text:span text:style-name="T4">謝忠良</text:span><text:span text:style-name="T3">)NO.6126(100-0100-0019-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8" table:style-name="ce14">
            <text:p>1000408</text:p>
          </table:table-cell>
          <table:table-cell office:value-type="float" office:value="504744" table:style-name="ce15">
            <text:p>504744</text:p>
          </table:table-cell>
          <table:table-cell office:value-type="float" office:value="51200010201" table:style-name="ce15">
            <text:p>51200010201</text:p>
          </table:table-cell>
          <table:table-cell office:value-type="string" table:style-name="ce15">
            <text:p>補助100/1-6月份研討會等活動經費（2011年動物行為．生態暨環境教育研討會）<text:s/></text:p>
          </table:table-cell>
          <table:table-cell office:value-type="string" table:style-name="ce15">
            <text:p>國立臺南大學</text:p>
          </table:table-cell>
          <table:table-cell office:value-type="float" office:value="70000" table:style-name="ce16">
            <text:p><text:s/>7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3" table:style-name="ce13">
            <text:p>1303</text:p>
          </table:table-cell>
          <table:table-cell office:value-type="float" office:value="1000406" table:style-name="ce17">
            <text:p>1000406</text:p>
          </table:table-cell>
          <table:table-cell office:value-type="string" table:style-name="ce18">
            <text:p>高教司二科<text:span text:style-name="T3">(</text:span><text:span text:style-name="T4">施惠真</text:span><text:span text:style-name="T3">)no.353(100-1102-0001-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6" table:style-name="ce14">
            <text:p>1000406</text:p>
          </table:table-cell>
          <table:table-cell office:value-type="float" office:value="504318" table:style-name="ce15">
            <text:p>504318</text:p>
          </table:table-cell>
          <table:table-cell office:value-type="float" office:value="51200010201" table:style-name="ce15">
            <text:p>51200010201</text:p>
          </table:table-cell>
          <table:table-cell office:value-type="string" table:style-name="ce15">
            <text:p>補助100年我國加入OCLC管理成員館計畫第五年計畫經費<text:s/></text:p>
          </table:table-cell>
          <table:table-cell office:value-type="string" table:style-name="ce15">
            <text:p>國立臺灣大學</text:p>
          </table:table-cell>
          <table:table-cell office:value-type="float" office:value="11500156" table:style-name="ce16">
            <text:p><text:s/>11,500,156<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3734301" table:style-name="ce13">
            <text:p>3734301</text:p>
          </table:table-cell>
          <table:table-cell office:value-type="float" office:value="1000401" table:style-name="ce17">
            <text:p>1000401</text:p>
          </table:table-cell>
          <table:table-cell office:value-type="string" table:style-name="ce18">
            <text:p>高教司四科<text:span text:style-name="T3">(</text:span><text:span text:style-name="T4">賴鵬聖</text:span><text:span text:style-name="T3">)NO.31216(100-1104-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4" table:style-name="ce14">
            <text:p>1000414</text:p>
          </table:table-cell>
          <table:table-cell office:value-type="float" office:value="505093" table:style-name="ce15">
            <text:p>505093</text:p>
          </table:table-cell>
          <table:table-cell office:value-type="float" office:value="51200010201" table:style-name="ce15">
            <text:p>51200010201</text:p>
          </table:table-cell>
          <table:table-cell office:value-type="string" table:style-name="ce15">
            <text:p>補助100年度教育部通識教育資源平臺建構與永續發展計畫經費<text:s/></text:p>
          </table:table-cell>
          <table:table-cell office:value-type="string" table:style-name="ce15">
            <text:p>國立中正大學</text:p>
          </table:table-cell>
          <table:table-cell office:value-type="float" office:value="2459755" table:style-name="ce16">
            <text:p><text:s/>2,459,755<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3" table:style-name="ce13">
            <text:p>1113</text:p>
          </table:table-cell>
          <table:table-cell office:value-type="float" office:value="1000408" table:style-name="ce17">
            <text:p>1000408</text:p>
          </table:table-cell>
          <table:table-cell office:value-type="string" table:style-name="ce18">
            <text:p>高教司二科<text:span text:style-name="T3">(</text:span><text:span text:style-name="T4">陳芳玲</text:span><text:span text:style-name="T3">)NO.13218.13219(100-1102-000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4" table:style-name="ce14">
            <text:p>1000414</text:p>
          </table:table-cell>
          <table:table-cell office:value-type="float" office:value="505093" table:style-name="ce15">
            <text:p>505093</text:p>
          </table:table-cell>
          <table:table-cell office:value-type="float" office:value="51200010201" table:style-name="ce15">
            <text:p>51200010201</text:p>
          </table:table-cell>
          <table:table-cell office:value-type="string" table:style-name="ce15">
            <text:p>補助100年度教育部通識教育資源平臺建構與永續發展計畫經費<text:s/></text:p>
          </table:table-cell>
          <table:table-cell office:value-type="string" table:style-name="ce15">
            <text:p>國立中正大學</text:p>
          </table:table-cell>
          <table:table-cell office:value-type="float" office:value="48000" table:style-name="ce16">
            <text:p><text:s/>48,00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3" table:style-name="ce13">
            <text:p>1113</text:p>
          </table:table-cell>
          <table:table-cell office:value-type="float" office:value="1000408" table:style-name="ce17">
            <text:p>1000408</text:p>
          </table:table-cell>
          <table:table-cell office:value-type="string" table:style-name="ce18">
            <text:p>高教司二科<text:span text:style-name="T3">(</text:span><text:span text:style-name="T4">陳芳玲</text:span><text:span text:style-name="T3">)NO.13218.13219(100-1102-000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4" table:style-name="ce14">
            <text:p>1000414</text:p>
          </table:table-cell>
          <table:table-cell office:value-type="float" office:value="505190" table:style-name="ce15">
            <text:p>505190</text:p>
          </table:table-cell>
          <table:table-cell office:value-type="float" office:value="51200010201" table:style-name="ce15">
            <text:p>51200010201</text:p>
          </table:table-cell>
          <table:table-cell office:value-type="string" table:style-name="ce15">
            <text:p>補助100年度教育部通識教育資源平臺建構與永續發展計畫經費<text:s/></text:p>
          </table:table-cell>
          <table:table-cell office:value-type="string" table:style-name="ce15">
            <text:p>國立政治大學</text:p>
          </table:table-cell>
          <table:table-cell office:value-type="float" office:value="310000" table:style-name="ce16">
            <text:p><text:s/>310,000<text:s/></text:p>
          </table:table-cell>
          <table:table-cell office:value-type="string" table:style-name="ce13">
            <text:p>高等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2" table:style-name="ce13">
            <text:p>1102</text:p>
          </table:table-cell>
          <table:table-cell office:value-type="float" office:value="1000411" table:style-name="ce17">
            <text:p>1000411</text:p>
          </table:table-cell>
          <table:table-cell office:value-type="string" table:style-name="ce18">
            <text:p>高教司二科<text:span text:style-name="T3">(</text:span><text:span text:style-name="T4">陳芳玲</text:span><text:span text:style-name="T3">)NO.4489(100-1102-000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4" table:style-name="ce14">
            <text:p>1000414</text:p>
          </table:table-cell>
          <table:table-cell office:value-type="float" office:value="505190" table:style-name="ce15">
            <text:p>505190</text:p>
          </table:table-cell>
          <table:table-cell office:value-type="float" office:value="51200010201" table:style-name="ce15">
            <text:p>51200010201</text:p>
          </table:table-cell>
          <table:table-cell office:value-type="string" table:style-name="ce15">
            <text:p>補助100年度教育部通識教育資源平臺建構與永續發展計畫經費<text:s/></text:p>
          </table:table-cell>
          <table:table-cell office:value-type="string" table:style-name="ce15">
            <text:p>國立政治大學</text:p>
          </table:table-cell>
          <table:table-cell office:value-type="float" office:value="2914737" table:style-name="ce16">
            <text:p><text:s/>2,914,737<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2" table:style-name="ce13">
            <text:p>1102</text:p>
          </table:table-cell>
          <table:table-cell office:value-type="float" office:value="1000411" table:style-name="ce17">
            <text:p>1000411</text:p>
          </table:table-cell>
          <table:table-cell office:value-type="string" table:style-name="ce18">
            <text:p>高教司二科<text:span text:style-name="T3">(</text:span><text:span text:style-name="T4">陳芳玲</text:span><text:span text:style-name="T3">)NO.4489(100-1102-000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1" table:style-name="ce14">
            <text:p>1000421</text:p>
          </table:table-cell>
          <table:table-cell office:value-type="float" office:value="505749" table:style-name="ce15">
            <text:p>505749</text:p>
          </table:table-cell>
          <table:table-cell office:value-type="float" office:value="51200010201" table:style-name="ce15">
            <text:p>51200010201</text:p>
          </table:table-cell>
          <table:table-cell office:value-type="string" table:style-name="ce15">
            <text:p>補助100年度教育部通識教育資源平臺建構與永續發展計畫經費<text:s/></text:p>
          </table:table-cell>
          <table:table-cell office:value-type="string" table:style-name="ce15">
            <text:p>國立臺灣大學</text:p>
          </table:table-cell>
          <table:table-cell office:value-type="float" office:value="4847074" table:style-name="ce16">
            <text:p><text:s/>4,847,074<text:s/></text:p>
          </table:table-cell>
          <table:table-cell office:value-type="string" table:style-name="ce13">
            <text:p>高等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3734301" table:style-name="ce13">
            <text:p>3734301</text:p>
          </table:table-cell>
          <table:table-cell office:value-type="float" office:value="1000419" table:style-name="ce17">
            <text:p>1000419</text:p>
          </table:table-cell>
          <table:table-cell office:value-type="string" table:style-name="ce18">
            <text:p>高教司二科<text:span text:style-name="T3">(</text:span><text:span text:style-name="T4">陳芳玲</text:span><text:span text:style-name="T3">)NO.36306(100-1102-000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6" table:style-name="ce14">
            <text:p>1000406</text:p>
          </table:table-cell>
          <table:table-cell office:value-type="float" office:value="504317" table:style-name="ce15">
            <text:p>504317</text:p>
          </table:table-cell>
          <table:table-cell office:value-type="float" office:value="51200010201" table:style-name="ce15">
            <text:p>51200010201</text:p>
          </table:table-cell>
          <table:table-cell office:value-type="string" table:style-name="ce15">
            <text:p>補助100年度發展國際一流大學及頂尖研究中心計畫經費</text:p>
          </table:table-cell>
          <table:table-cell office:value-type="string" table:style-name="ce15">
            <text:p>國立中興大學</text:p>
          </table:table-cell>
          <table:table-cell office:value-type="float" office:value="10000000" table:style-name="ce16">
            <text:p><text:s/>10,000,000<text:s/></text:p>
          </table:table-cell>
          <table:table-cell office:value-type="string" table:style-name="ce13">
            <text:p>高等教育行政及督導</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52024101" table:style-name="ce13">
            <text:p>52024101</text:p>
          </table:table-cell>
          <table:table-cell office:value-type="float" office:value="1000401" table:style-name="ce13">
            <text:p>1000401</text:p>
          </table:table-cell>
          <table:table-cell office:value-type="string" table:style-name="ce18">
            <text:p>高教司<text:span text:style-name="T3">(</text:span><text:span text:style-name="T4">李秀琪</text:span><text:span text:style-name="T3">)NO.3861(100-1100-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2" table:style-name="ce14">
            <text:p>1000412</text:p>
          </table:table-cell>
          <table:table-cell office:value-type="float" office:value="504903" table:style-name="ce15">
            <text:p>504903</text:p>
          </table:table-cell>
          <table:table-cell office:value-type="float" office:value="51200010201" table:style-name="ce15">
            <text:p>51200010201</text:p>
          </table:table-cell>
          <table:table-cell office:value-type="string" table:style-name="ce15">
            <text:p>補助100年度發展國際一流大學及頂尖研究中心計畫經費</text:p>
          </table:table-cell>
          <table:table-cell office:value-type="string" table:style-name="ce15">
            <text:p>國立中山大學</text:p>
          </table:table-cell>
          <table:table-cell office:value-type="float" office:value="80000000" table:style-name="ce16">
            <text:p><text:s/>80,00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00407" table:style-name="ce13">
            <text:p>1000407</text:p>
          </table:table-cell>
          <table:table-cell office:value-type="string" table:style-name="ce18">
            <text:p>高教司<text:span text:style-name="T3">(</text:span><text:span text:style-name="T4">李秀琪</text:span><text:span text:style-name="T3">)NO.310000730.731(100-1100-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2" table:style-name="ce14">
            <text:p>1000412</text:p>
          </table:table-cell>
          <table:table-cell office:value-type="float" office:value="504903" table:style-name="ce15">
            <text:p>504903</text:p>
          </table:table-cell>
          <table:table-cell office:value-type="float" office:value="51200010201" table:style-name="ce15">
            <text:p>51200010201</text:p>
          </table:table-cell>
          <table:table-cell office:value-type="string" table:style-name="ce15">
            <text:p>補助100年度發展國際一流大學及頂尖研究中心計畫經費</text:p>
          </table:table-cell>
          <table:table-cell office:value-type="string" table:style-name="ce15">
            <text:p>國立中山大學</text:p>
          </table:table-cell>
          <table:table-cell office:value-type="float" office:value="15000000" table:style-name="ce16">
            <text:p><text:s/>15,000,000<text:s/></text:p>
          </table:table-cell>
          <table:table-cell office:value-type="string" table:style-name="ce13">
            <text:p>高等教育行政及督導</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00407" table:style-name="ce13">
            <text:p>1000407</text:p>
          </table:table-cell>
          <table:table-cell office:value-type="string" table:style-name="ce18">
            <text:p>高教司<text:span text:style-name="T3">(</text:span><text:span text:style-name="T4">李秀琪</text:span><text:span text:style-name="T3">)NO.310000730.731(100-1100-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2" table:style-name="ce14">
            <text:p>1000412</text:p>
          </table:table-cell>
          <table:table-cell office:value-type="float" office:value="504904" table:style-name="ce15">
            <text:p>504904</text:p>
          </table:table-cell>
          <table:table-cell office:value-type="float" office:value="51200010201" table:style-name="ce15">
            <text:p>51200010201</text:p>
          </table:table-cell>
          <table:table-cell office:value-type="string" table:style-name="ce15">
            <text:p>補助100年度發展國際一流大學及頂尖研究中心計畫經費</text:p>
          </table:table-cell>
          <table:table-cell office:value-type="string" table:style-name="ce15">
            <text:p>國立成功大學</text:p>
          </table:table-cell>
          <table:table-cell office:value-type="float" office:value="177000000" table:style-name="ce16">
            <text:p><text:s/>177,00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00407" table:style-name="ce13">
            <text:p>1000407</text:p>
          </table:table-cell>
          <table:table-cell office:value-type="string" table:style-name="ce18">
            <text:p>高教司<text:span text:style-name="T3">(</text:span><text:span text:style-name="T4">李秀琪</text:span><text:span text:style-name="T3">)NO.9011.9012(100-1100-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2" table:style-name="ce14">
            <text:p>1000412</text:p>
          </table:table-cell>
          <table:table-cell office:value-type="float" office:value="504904" table:style-name="ce15">
            <text:p>504904</text:p>
          </table:table-cell>
          <table:table-cell office:value-type="float" office:value="51200010201" table:style-name="ce15">
            <text:p>51200010201</text:p>
          </table:table-cell>
          <table:table-cell office:value-type="string" table:style-name="ce15">
            <text:p>補助100年度發展國際一流大學及頂尖研究中心計畫經費</text:p>
          </table:table-cell>
          <table:table-cell office:value-type="string" table:style-name="ce15">
            <text:p>國立成功大學</text:p>
          </table:table-cell>
          <table:table-cell office:value-type="float" office:value="70000000" table:style-name="ce16">
            <text:p><text:s/>70,000,000<text:s/></text:p>
          </table:table-cell>
          <table:table-cell office:value-type="string" table:style-name="ce13">
            <text:p>高等教育行政及督導</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00407" table:style-name="ce13">
            <text:p>1000407</text:p>
          </table:table-cell>
          <table:table-cell office:value-type="string" table:style-name="ce18">
            <text:p>高教司<text:span text:style-name="T3">(</text:span><text:span text:style-name="T4">李秀琪</text:span><text:span text:style-name="T3">)NO.9011.9012(100-1100-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2" table:style-name="ce14">
            <text:p>1000412</text:p>
          </table:table-cell>
          <table:table-cell office:value-type="float" office:value="504906" table:style-name="ce15">
            <text:p>504906</text:p>
          </table:table-cell>
          <table:table-cell office:value-type="float" office:value="51200010201" table:style-name="ce15">
            <text:p>51200010201</text:p>
          </table:table-cell>
          <table:table-cell office:value-type="string" table:style-name="ce15">
            <text:p>補助100年度發展國際一流大學及頂尖研究中心計畫經費</text:p>
          </table:table-cell>
          <table:table-cell office:value-type="string" table:style-name="ce15">
            <text:p>國立陽明大學</text:p>
          </table:table-cell>
          <table:table-cell office:value-type="float" office:value="34581000" table:style-name="ce16">
            <text:p><text:s/>34,581,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1" table:style-name="ce13">
            <text:p>1201</text:p>
          </table:table-cell>
          <table:table-cell office:value-type="float" office:value="1000407" table:style-name="ce13">
            <text:p>1000407</text:p>
          </table:table-cell>
          <table:table-cell office:value-type="string" table:style-name="ce18">
            <text:p>高教司<text:span text:style-name="T3">(</text:span><text:span text:style-name="T4">李秀琪</text:span><text:span text:style-name="T3">)NO.10002190.2191(100-1100-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2" table:style-name="ce14">
            <text:p>1000412</text:p>
          </table:table-cell>
          <table:table-cell office:value-type="float" office:value="504906" table:style-name="ce15">
            <text:p>504906</text:p>
          </table:table-cell>
          <table:table-cell office:value-type="float" office:value="51200010201" table:style-name="ce15">
            <text:p>51200010201</text:p>
          </table:table-cell>
          <table:table-cell office:value-type="string" table:style-name="ce15">
            <text:p>補助100年度發展國際一流大學及頂尖研究中心計畫經費</text:p>
          </table:table-cell>
          <table:table-cell office:value-type="string" table:style-name="ce15">
            <text:p>國立陽明大學</text:p>
          </table:table-cell>
          <table:table-cell office:value-type="float" office:value="60000000" table:style-name="ce16">
            <text:p><text:s/>60,000,000<text:s/></text:p>
          </table:table-cell>
          <table:table-cell office:value-type="string" table:style-name="ce13">
            <text:p>高等教育行政及督導</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201" table:style-name="ce13">
            <text:p>1201</text:p>
          </table:table-cell>
          <table:table-cell office:value-type="float" office:value="1000407" table:style-name="ce17">
            <text:p>1000407</text:p>
          </table:table-cell>
          <table:table-cell office:value-type="string" table:style-name="ce18">
            <text:p>高教司<text:span text:style-name="T3">(</text:span><text:span text:style-name="T4">李秀琪</text:span><text:span text:style-name="T3">)NO.10002190.2191(100-1100-0001-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2" table:style-name="ce14">
            <text:p>1000412</text:p>
          </table:table-cell>
          <table:table-cell office:value-type="float" office:value="504905" table:style-name="ce15">
            <text:p>504905</text:p>
          </table:table-cell>
          <table:table-cell office:value-type="float" office:value="51200010201" table:style-name="ce15">
            <text:p>51200010201</text:p>
          </table:table-cell>
          <table:table-cell office:value-type="string" table:style-name="ce15">
            <text:p>補助100年度發展國際一流大學及頂尖研究中心計畫經費</text:p>
          </table:table-cell>
          <table:table-cell office:value-type="string" table:style-name="ce15">
            <text:p>國立臺灣大學</text:p>
          </table:table-cell>
          <table:table-cell office:value-type="float" office:value="267427000" table:style-name="ce16">
            <text:p><text:s/>267,427,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3734301" table:style-name="ce13">
            <text:p>3734301</text:p>
          </table:table-cell>
          <table:table-cell office:value-type="float" office:value="1000407" table:style-name="ce13">
            <text:p>1000407</text:p>
          </table:table-cell>
          <table:table-cell office:value-type="string" table:style-name="ce18">
            <text:p>高教司<text:span text:style-name="T3">(</text:span><text:span text:style-name="T4">李秀琪</text:span><text:span text:style-name="T3">)NO.30100.30099(100-1100-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2" table:style-name="ce14">
            <text:p>1000412</text:p>
          </table:table-cell>
          <table:table-cell office:value-type="float" office:value="504905" table:style-name="ce15">
            <text:p>504905</text:p>
          </table:table-cell>
          <table:table-cell office:value-type="float" office:value="51200010201" table:style-name="ce15">
            <text:p>51200010201</text:p>
          </table:table-cell>
          <table:table-cell office:value-type="string" table:style-name="ce15">
            <text:p>補助100年度發展國際一流大學及頂尖研究中心計畫經費</text:p>
          </table:table-cell>
          <table:table-cell office:value-type="string" table:style-name="ce15">
            <text:p>國立臺灣大學</text:p>
          </table:table-cell>
          <table:table-cell office:value-type="float" office:value="100000000" table:style-name="ce16">
            <text:p><text:s/>100,000,000<text:s/></text:p>
          </table:table-cell>
          <table:table-cell office:value-type="string" table:style-name="ce13">
            <text:p>高等教育行政及督導</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3734301" table:style-name="ce13">
            <text:p>3734301</text:p>
          </table:table-cell>
          <table:table-cell office:value-type="float" office:value="1000407" table:style-name="ce13">
            <text:p>1000407</text:p>
          </table:table-cell>
          <table:table-cell office:value-type="string" table:style-name="ce18">
            <text:p>高教司<text:span text:style-name="T3">(</text:span><text:span text:style-name="T4">李秀琪</text:span><text:span text:style-name="T3">)NO.30100.30099(100-1100-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7" table:style-name="ce14">
            <text:p>1000427</text:p>
          </table:table-cell>
          <table:table-cell office:value-type="float" office:value="506049" table:style-name="ce15">
            <text:p>506049</text:p>
          </table:table-cell>
          <table:table-cell office:value-type="float" office:value="51200010201" table:style-name="ce15">
            <text:p>51200010201</text:p>
          </table:table-cell>
          <table:table-cell office:value-type="string" table:style-name="ce15">
            <text:p>補助100年度發展國際一流大學及頂尖研究中心計畫經費</text:p>
          </table:table-cell>
          <table:table-cell office:value-type="string" table:style-name="ce15">
            <text:p>國立陽明大學</text:p>
          </table:table-cell>
          <table:table-cell office:value-type="float" office:value="30419000" table:style-name="ce16">
            <text:p><text:s/>30,419,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1" table:style-name="ce13">
            <text:p>1201</text:p>
          </table:table-cell>
          <table:table-cell office:value-type="float" office:value="1000422" table:style-name="ce13">
            <text:p>1000422</text:p>
          </table:table-cell>
          <table:table-cell office:value-type="string" table:style-name="ce18">
            <text:p>高教司<text:span text:style-name="T3">(</text:span><text:span text:style-name="T4">李秀琪</text:span><text:span text:style-name="T3">)NO.10002718(100-1100-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9" table:style-name="ce14">
            <text:p>1000429</text:p>
          </table:table-cell>
          <table:table-cell office:value-type="float" office:value="506203" table:style-name="ce15">
            <text:p>506203</text:p>
          </table:table-cell>
          <table:table-cell office:value-type="float" office:value="51200010201" table:style-name="ce15">
            <text:p>51200010201</text:p>
          </table:table-cell>
          <table:table-cell office:value-type="string" table:style-name="ce15">
            <text:p>補助100年度發展國際一流大學及頂尖研究中心計畫經費</text:p>
          </table:table-cell>
          <table:table-cell office:value-type="string" table:style-name="ce15">
            <text:p>國立中央大學</text:p>
          </table:table-cell>
          <table:table-cell office:value-type="float" office:value="87500000" table:style-name="ce16">
            <text:p><text:s/>87,500,000<text:s/></text:p>
          </table:table-cell>
          <table:table-cell office:value-type="string" table:style-name="ce13">
            <text:p>高等教育行政及督導</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00425" table:style-name="ce17">
            <text:p>1000425</text:p>
          </table:table-cell>
          <table:table-cell office:value-type="string" table:style-name="ce18">
            <text:p>高教司<text:span text:style-name="T3">(</text:span><text:span text:style-name="T4">李秀琪</text:span><text:span text:style-name="T3">)NO.1001277(100-1100-000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9" table:style-name="ce14">
            <text:p>1000429</text:p>
          </table:table-cell>
          <table:table-cell office:value-type="float" office:value="506440" table:style-name="ce15">
            <text:p>506440</text:p>
          </table:table-cell>
          <table:table-cell office:value-type="float" office:value="51200010201" table:style-name="ce15">
            <text:p>51200010201</text:p>
          </table:table-cell>
          <table:table-cell office:value-type="string" table:style-name="ce15">
            <text:p>補助100年度發展國際一流大學及頂尖研究中心計畫經費</text:p>
          </table:table-cell>
          <table:table-cell office:value-type="string" table:style-name="ce15">
            <text:p>國立交通大學</text:p>
          </table:table-cell>
          <table:table-cell office:value-type="float" office:value="118367000" table:style-name="ce16">
            <text:p><text:s/>118,367,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00427" table:style-name="ce17">
            <text:p>1000427</text:p>
          </table:table-cell>
          <table:table-cell office:value-type="string" table:style-name="ce18">
            <text:p>高教司<text:span text:style-name="T3">(</text:span><text:span text:style-name="T4">李秀琪</text:span><text:span text:style-name="T3">)NO.6988(100-1100-0001-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9" table:style-name="ce14">
            <text:p>1000419</text:p>
          </table:table-cell>
          <table:table-cell office:value-type="float" office:value="505479" table:style-name="ce15">
            <text:p>505479</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國立臺灣藝術大學</text:p>
          </table:table-cell>
          <table:table-cell office:value-type="float" office:value="100000" table:style-name="ce16">
            <text:p><text:s/>10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30378918" table:style-name="ce13">
            <text:p>30378918</text:p>
          </table:table-cell>
          <table:table-cell office:value-type="float" office:value="1000414" table:style-name="ce17">
            <text:p>1000414</text:p>
          </table:table-cell>
          <table:table-cell office:value-type="string" table:style-name="ce18">
            <text:p>高教司三科<text:span text:style-name="T3">(</text:span><text:span text:style-name="T4">陳立芬</text:span><text:span text:style-name="T3">)NO.47322(100-1103-0006-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2" table:style-name="ce14">
            <text:p>1000422</text:p>
          </table:table-cell>
          <table:table-cell office:value-type="float" office:value="505832" table:style-name="ce15">
            <text:p>505832</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國立宜蘭大學</text:p>
          </table:table-cell>
          <table:table-cell office:value-type="float" office:value="150000" table:style-name="ce16">
            <text:p><text:s/>15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6" table:style-name="ce13">
            <text:p>1176</text:p>
          </table:table-cell>
          <table:table-cell office:value-type="float" office:value="1000420" table:style-name="ce17">
            <text:p>1000420</text:p>
          </table:table-cell>
          <table:table-cell office:value-type="string" table:style-name="ce18">
            <text:p>高教司三科<text:span text:style-name="T3">(</text:span><text:span text:style-name="T4">陳立芬</text:span><text:span text:style-name="T3">)NO.1452(100-1103-0006-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8" table:style-name="ce14">
            <text:p>1000428</text:p>
          </table:table-cell>
          <table:table-cell office:value-type="float" office:value="506426" table:style-name="ce15">
            <text:p>506426</text:p>
          </table:table-cell>
          <table:table-cell office:value-type="float" office:value="51200010201" table:style-name="ce15">
            <text:p>51200010201</text:p>
          </table:table-cell>
          <table:table-cell office:value-type="string" table:style-name="ce15">
            <text:p>補助99年度大專畢業生創業服務計畫第二期款<text:s/></text:p>
          </table:table-cell>
          <table:table-cell office:value-type="string" table:style-name="ce15">
            <text:p>國立臺北教育大學</text:p>
          </table:table-cell>
          <table:table-cell office:value-type="float" office:value="300000" table:style-name="ce16">
            <text:p><text:s/>30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2" table:style-name="ce13">
            <text:p>1302</text:p>
          </table:table-cell>
          <table:table-cell office:value-type="float" office:value="1000427" table:style-name="ce17">
            <text:p>1000427</text:p>
          </table:table-cell>
          <table:table-cell office:value-type="string" table:style-name="ce18">
            <text:p>高教司三科<text:span text:style-name="T3">(</text:span><text:span text:style-name="T4">陳立芬</text:span><text:span text:style-name="T3">)NO.1624(100-1103-0006-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2" table:style-name="ce14">
            <text:p>1000422</text:p>
          </table:table-cell>
          <table:table-cell office:value-type="float" office:value="505833" table:style-name="ce15">
            <text:p>505833</text:p>
          </table:table-cell>
          <table:table-cell office:value-type="float" office:value="51200010201" table:style-name="ce15">
            <text:p>51200010201</text:p>
          </table:table-cell>
          <table:table-cell office:value-type="string" table:style-name="ce15">
            <text:p>補助99年度大專畢業生創業服務計畫創業競賽績優團隊第一期款</text:p>
          </table:table-cell>
          <table:table-cell office:value-type="string" table:style-name="ce15">
            <text:p>國立雲林科技大學</text:p>
          </table:table-cell>
          <table:table-cell office:value-type="float" office:value="240000" table:style-name="ce16">
            <text:p><text:s/>24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6195262" table:style-name="ce13">
            <text:p>6195262</text:p>
          </table:table-cell>
          <table:table-cell office:value-type="float" office:value="1000420" table:style-name="ce17">
            <text:p>1000420</text:p>
          </table:table-cell>
          <table:table-cell office:value-type="string" table:style-name="ce13">
            <text:p>高教司三科<text:span text:style-name="T3">(</text:span><text:span text:style-name="T4">陳立芬</text:span><text:span text:style-name="T3">)NO.1383(100-1103-0011-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6" table:style-name="ce14">
            <text:p>1000426</text:p>
          </table:table-cell>
          <table:table-cell office:value-type="float" office:value="506051" table:style-name="ce15">
            <text:p>506051</text:p>
          </table:table-cell>
          <table:table-cell office:value-type="float" office:value="51200010201" table:style-name="ce15">
            <text:p>51200010201</text:p>
          </table:table-cell>
          <table:table-cell office:value-type="string" table:style-name="ce15">
            <text:p>補助99年度大專畢業生創業服務計畫創業競賽績優團隊第一期款</text:p>
          </table:table-cell>
          <table:table-cell office:value-type="string" table:style-name="ce15">
            <text:p>國立勤益科技大學</text:p>
          </table:table-cell>
          <table:table-cell office:value-type="float" office:value="240000" table:style-name="ce16">
            <text:p><text:s/>24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00422" table:style-name="ce13">
            <text:p>1000422</text:p>
          </table:table-cell>
          <table:table-cell office:value-type="string" table:style-name="ce18">
            <text:p>高教司三科<text:span text:style-name="T3">(</text:span><text:span text:style-name="T4">陳立芬</text:span><text:span text:style-name="T3">)NO.10424(100-1103-001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425" table:style-name="ce15">
            <text:p>506425</text:p>
          </table:table-cell>
          <table:table-cell office:value-type="float" office:value="51200010201" table:style-name="ce15">
            <text:p>51200010201</text:p>
          </table:table-cell>
          <table:table-cell office:value-type="string" table:style-name="ce15">
            <text:p>補助99年度大專畢業生創業服務計畫創業競賽績優團隊第一期款</text:p>
          </table:table-cell>
          <table:table-cell office:value-type="string" table:style-name="ce15">
            <text:p>國立清華大學</text:p>
          </table:table-cell>
          <table:table-cell office:value-type="float" office:value="240000" table:style-name="ce16">
            <text:p><text:s/>24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3" table:style-name="ce13">
            <text:p>1103</text:p>
          </table:table-cell>
          <table:table-cell office:value-type="float" office:value="1000427" table:style-name="ce17">
            <text:p>1000427</text:p>
          </table:table-cell>
          <table:table-cell office:value-type="string" table:style-name="ce18">
            <text:p>高教司三科<text:span text:style-name="T3">(</text:span><text:span text:style-name="T4">陳立芬</text:span><text:span text:style-name="T3">)NO.10005677(100-1103-0011-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7" table:style-name="ce14">
            <text:p>1000407</text:p>
          </table:table-cell>
          <table:table-cell office:value-type="float" office:value="504503" table:style-name="ce15">
            <text:p>504503</text:p>
          </table:table-cell>
          <table:table-cell office:value-type="float" office:value="51200010201" table:style-name="ce15">
            <text:p>51200010201</text:p>
          </table:table-cell>
          <table:table-cell office:value-type="string" table:style-name="ce15">
            <text:p>補助辦理閱讀百年典範教育家--賈馥茗教授主題閱讀研討活動經費<text:s/></text:p>
          </table:table-cell>
          <table:table-cell office:value-type="string" table:style-name="ce15">
            <text:p>臺北市政府教育局</text:p>
          </table:table-cell>
          <table:table-cell office:value-type="float" office:value="100000" table:style-name="ce16">
            <text:p><text:s/>100,000<text:s/></text:p>
          </table:table-cell>
          <table:table-cell office:value-type="string" table:style-name="ce13">
            <text:p>高等教育行政及督導</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3718702" table:style-name="ce13">
            <text:p>3718702</text:p>
          </table:table-cell>
          <table:table-cell office:value-type="float" office:value="1000401" table:style-name="ce17">
            <text:p>1000401</text:p>
          </table:table-cell>
          <table:table-cell office:value-type="string" table:style-name="ce13">
            <text:p>高教司四科<text:span text:style-name="T3">(</text:span><text:span text:style-name="T4">賴鵬聖</text:span><text:span text:style-name="T3">)NO.363(100-1104-0006-000-00)</text:span></text:p>
          </table:table-cell>
          <table:table-cell office:value-type="string" table:style-name="ce18">
            <text:p>臺北市政府</text:p>
          </table:table-cell>
          <table:table-cell office:value-type="float" office:value="17" table:style-name="ce19">
            <text:p><text:s/>17<text:s/></text:p>
          </table:table-cell>
          <table:table-cell table:number-columns-repeated="16368"/>
        </table:table-row>
        <table:table-row table:style-name="ro4">
          <table:table-cell office:value-type="float" office:value="100" table:style-name="ce13">
            <text:p>100</text:p>
          </table:table-cell>
          <table:table-cell office:value-type="float" office:value="1000426" table:style-name="ce14">
            <text:p>1000426</text:p>
          </table:table-cell>
          <table:table-cell office:value-type="float" office:value="506047" table:style-name="ce15">
            <text:p>506047</text:p>
          </table:table-cell>
          <table:table-cell office:value-type="float" office:value="51200010202" table:style-name="ce15">
            <text:p>51200010202</text:p>
          </table:table-cell>
          <table:table-cell office:value-type="string" table:style-name="ce15">
            <text:p>99學年度教育部獎助技專校院最後一哩就業學程獎助金<text:s/></text:p>
          </table:table-cell>
          <table:table-cell office:value-type="string" table:style-name="ce15">
            <text:p>國立高雄海洋科技大學</text:p>
          </table:table-cell>
          <table:table-cell office:value-type="float" office:value="150000" table:style-name="ce16">
            <text:p><text:s/>15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5" table:style-name="ce13">
            <text:p>1175</text:p>
          </table:table-cell>
          <table:table-cell office:value-type="float" office:value="1000422" table:style-name="ce17">
            <text:p>1000422</text:p>
          </table:table-cell>
          <table:table-cell office:value-type="string" table:style-name="ce18">
            <text:p>技職司三科<text:span text:style-name="T3">(</text:span><text:span text:style-name="T4">陳宏彰</text:span><text:span text:style-name="T3">)NO.10002981(100-1203-003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486" table:style-name="ce15">
            <text:p>506486</text:p>
          </table:table-cell>
          <table:table-cell office:value-type="float" office:value="51200010202" table:style-name="ce15">
            <text:p>51200010202</text:p>
          </table:table-cell>
          <table:table-cell office:value-type="string" table:style-name="ce15">
            <text:p>99學年度教育部獎助技專校院最後一哩就業學程獎助金<text:s/></text:p>
          </table:table-cell>
          <table:table-cell office:value-type="string" table:style-name="ce15">
            <text:p>國立屏東科技大學</text:p>
          </table:table-cell>
          <table:table-cell office:value-type="float" office:value="24000" table:style-name="ce16">
            <text:p><text:s/>24,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00427" table:style-name="ce17">
            <text:p>1000427</text:p>
          </table:table-cell>
          <table:table-cell office:value-type="string" table:style-name="ce18">
            <text:p>技職司三科<text:span text:style-name="T3">(</text:span><text:span text:style-name="T4">陳宏彰</text:span><text:span text:style-name="T3">)NO.103594(100-1203-0035-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428" table:style-name="ce14">
            <text:p>1000428</text:p>
          </table:table-cell>
          <table:table-cell office:value-type="float" office:value="506501" table:style-name="ce15">
            <text:p>506501</text:p>
          </table:table-cell>
          <table:table-cell office:value-type="float" office:value="51200010202" table:style-name="ce15">
            <text:p>51200010202</text:p>
          </table:table-cell>
          <table:table-cell office:value-type="string" table:style-name="ce15">
            <text:p>99學年度教育部獎助技專校院最後一哩就業學程獎助金<text:s/></text:p>
          </table:table-cell>
          <table:table-cell office:value-type="string" table:style-name="ce15">
            <text:p>國立高雄餐旅大學(原國立高雄餐旅學院,99.8.1改大)</text:p>
          </table:table-cell>
          <table:table-cell office:value-type="float" office:value="150000" table:style-name="ce16">
            <text:p><text:s/>15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00427" table:style-name="ce17">
            <text:p>1000427</text:p>
          </table:table-cell>
          <table:table-cell office:value-type="string" table:style-name="ce18">
            <text:p>技職司三科<text:span text:style-name="T3">(</text:span><text:span text:style-name="T4">陳宏彰</text:span><text:span text:style-name="T3">)NO.9904733(100-1203-003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8" table:style-name="ce14">
            <text:p>1000408</text:p>
          </table:table-cell>
          <table:table-cell office:value-type="float" office:value="504805" table:style-name="ce15">
            <text:p>504805</text:p>
          </table:table-cell>
          <table:table-cell office:value-type="float" office:value="51200010202" table:style-name="ce15">
            <text:p>51200010202</text:p>
          </table:table-cell>
          <table:table-cell office:value-type="string" table:style-name="ce15">
            <text:p>99學年度教育部獎助技職類期刊第二期款<text:s/></text:p>
          </table:table-cell>
          <table:table-cell office:value-type="string" table:style-name="ce15">
            <text:p>國立雲林科技大學</text:p>
          </table:table-cell>
          <table:table-cell office:value-type="float" office:value="700000" table:style-name="ce16">
            <text:p><text:s/>70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6195262" table:style-name="ce13">
            <text:p>6195262</text:p>
          </table:table-cell>
          <table:table-cell office:value-type="float" office:value="1000407" table:style-name="ce17">
            <text:p>1000407</text:p>
          </table:table-cell>
          <table:table-cell office:value-type="string" table:style-name="ce18">
            <text:p>技職司三科<text:span text:style-name="T3">(</text:span><text:span text:style-name="T4">汪佳佩</text:span><text:span text:style-name="T3">)NO.17443(100-1203-0037-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426" table:style-name="ce14">
            <text:p>1000426</text:p>
          </table:table-cell>
          <table:table-cell office:value-type="float" office:value="506048" table:style-name="ce15">
            <text:p>506048</text:p>
          </table:table-cell>
          <table:table-cell office:value-type="float" office:value="51200010202" table:style-name="ce15">
            <text:p>51200010202</text:p>
          </table:table-cell>
          <table:table-cell office:value-type="string" table:style-name="ce15">
            <text:p>技職教育在造方案-補助技專校院開設校外實習課程計畫經費（第二期）<text:s/></text:p>
          </table:table-cell>
          <table:table-cell office:value-type="string" table:style-name="ce15">
            <text:p>國立臺北護理健康大學(原國立臺北護理學院990801更名)</text:p>
          </table:table-cell>
          <table:table-cell office:value-type="float" office:value="364200" table:style-name="ce16">
            <text:p><text:s/>364,2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6" table:style-name="ce13">
            <text:p>1186</text:p>
          </table:table-cell>
          <table:table-cell office:value-type="float" office:value="1000422" table:style-name="ce17">
            <text:p>1000422</text:p>
          </table:table-cell>
          <table:table-cell office:value-type="string" table:style-name="ce18">
            <text:p>技職司三科<text:span text:style-name="T3">(</text:span><text:span text:style-name="T4">胡士琳</text:span><text:span text:style-name="T3">)NO.442(100-1203-0008-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7" table:style-name="ce14">
            <text:p>1000427</text:p>
          </table:table-cell>
          <table:table-cell office:value-type="float" office:value="506296" table:style-name="ce15">
            <text:p>506296</text:p>
          </table:table-cell>
          <table:table-cell office:value-type="float" office:value="51200010202" table:style-name="ce15">
            <text:p>51200010202</text:p>
          </table:table-cell>
          <table:table-cell office:value-type="string" table:style-name="ce15">
            <text:p>技職教育在造方案-補助技專校院開設校外實習課程計畫經費（第二期）<text:s/></text:p>
          </table:table-cell>
          <table:table-cell office:value-type="string" table:style-name="ce15">
            <text:p>國立勤益科技大學</text:p>
          </table:table-cell>
          <table:table-cell office:value-type="float" office:value="627000" table:style-name="ce16">
            <text:p><text:s/>627,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00426" table:style-name="ce17">
            <text:p>1000426</text:p>
          </table:table-cell>
          <table:table-cell office:value-type="string" table:style-name="ce18">
            <text:p>技職司三科<text:span text:style-name="T3">(</text:span><text:span text:style-name="T4">胡士琳</text:span><text:span text:style-name="T3">)NO.10474(100-1203-0008-000-00)</text:span></text:p>
          </table:table-cell>
          <table:table-cell table:style-name="ce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8" table:style-name="ce14">
            <text:p>1000428</text:p>
          </table:table-cell>
          <table:table-cell office:value-type="float" office:value="506543" table:style-name="ce15">
            <text:p>506543</text:p>
          </table:table-cell>
          <table:table-cell office:value-type="float" office:value="51200010202" table:style-name="ce15">
            <text:p>51200010202</text:p>
          </table:table-cell>
          <table:table-cell office:value-type="string" table:style-name="ce15">
            <text:p>技職教育在造方案-補助技專校院開設校外實習課程計畫經費（第二期）<text:s/></text:p>
          </table:table-cell>
          <table:table-cell office:value-type="string" table:style-name="ce15">
            <text:p>國立臺中技術學院</text:p>
          </table:table-cell>
          <table:table-cell office:value-type="float" office:value="313200" table:style-name="ce16">
            <text:p><text:s/>313,2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5" table:style-name="ce13">
            <text:p>1355</text:p>
          </table:table-cell>
          <table:table-cell office:value-type="float" office:value="1000427" table:style-name="ce17">
            <text:p>1000427</text:p>
          </table:table-cell>
          <table:table-cell office:value-type="string" table:style-name="ce18">
            <text:p>技職司三科<text:span text:style-name="T3">(</text:span><text:span text:style-name="T4">胡士琳</text:span><text:span text:style-name="T3">)NO.133(100-1203-0008-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1" table:style-name="ce14">
            <text:p>1000401</text:p>
          </table:table-cell>
          <table:table-cell office:value-type="float" office:value="504413" table:style-name="ce15">
            <text:p>504413</text:p>
          </table:table-cell>
          <table:table-cell office:value-type="float" office:value="51200010202" table:style-name="ce15">
            <text:p>51200010202</text:p>
          </table:table-cell>
          <table:table-cell office:value-type="string" table:style-name="ce15">
            <text:p>補助100年全國各公私立國民中學辦理多元進路宣導說明會經費<text:s/></text:p>
          </table:table-cell>
          <table:table-cell office:value-type="string" table:style-name="ce15">
            <text:p>花蓮縣政府</text:p>
          </table:table-cell>
          <table:table-cell office:value-type="float" office:value="90000" table:style-name="ce16">
            <text:p><text:s/>9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64" table:style-name="ce13">
            <text:p>464</text:p>
          </table:table-cell>
          <table:table-cell office:value-type="float" office:value="1000401" table:style-name="ce17">
            <text:p>1000401</text:p>
          </table:table-cell>
          <table:table-cell office:value-type="string" table:style-name="ce18">
            <text:p>技職司一科<text:span text:style-name="T3">(</text:span><text:span text:style-name="T4">陳珮郡</text:span><text:span text:style-name="T3">)NO.1000164(100-1201-0019-000-00)</text:span></text:p>
          </table:table-cell>
          <table:table-cell office:value-type="string" table:style-name="ce18">
            <text:p>花蓮縣政府</text:p>
          </table:table-cell>
          <table:table-cell office:value-type="float" office:value="11" table:style-name="ce19">
            <text:p><text:s/>11<text:s/></text:p>
          </table:table-cell>
          <table:table-cell table:number-columns-repeated="16368"/>
        </table:table-row>
        <table:table-row table:style-name="ro4">
          <table:table-cell office:value-type="float" office:value="100" table:style-name="ce13">
            <text:p>100</text:p>
          </table:table-cell>
          <table:table-cell office:value-type="float" office:value="1000401" table:style-name="ce14">
            <text:p>1000401</text:p>
          </table:table-cell>
          <table:table-cell office:value-type="float" office:value="504414" table:style-name="ce15">
            <text:p>504414</text:p>
          </table:table-cell>
          <table:table-cell office:value-type="float" office:value="51200010202" table:style-name="ce15">
            <text:p>51200010202</text:p>
          </table:table-cell>
          <table:table-cell office:value-type="string" table:style-name="ce15">
            <text:p>補助100年全國各公私立國民中學辦理多元進路宣導說明會經費<text:s/></text:p>
          </table:table-cell>
          <table:table-cell office:value-type="string" table:style-name="ce15">
            <text:p>屏東縣政府</text:p>
          </table:table-cell>
          <table:table-cell office:value-type="float" office:value="147600" table:style-name="ce16">
            <text:p><text:s/>147,6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62" table:style-name="ce13">
            <text:p>462</text:p>
          </table:table-cell>
          <table:table-cell office:value-type="float" office:value="1000401" table:style-name="ce17">
            <text:p>1000401</text:p>
          </table:table-cell>
          <table:table-cell office:value-type="string" table:style-name="ce18">
            <text:p>技職司一科<text:span text:style-name="T3">(</text:span><text:span text:style-name="T4">陳珮郡</text:span><text:span text:style-name="T3">)NO.228(100-1201-0019-000-00)</text:span></text:p>
          </table:table-cell>
          <table:table-cell office:value-type="string" table:style-name="ce18">
            <text:p>屏東縣政府</text:p>
          </table:table-cell>
          <table:table-cell office:value-type="float" office:value="9" table:style-name="ce19">
            <text:p><text:s/>9<text:s/></text:p>
          </table:table-cell>
          <table:table-cell table:number-columns-repeated="16368"/>
        </table:table-row>
        <table:table-row table:style-name="ro4">
          <table:table-cell office:value-type="float" office:value="100" table:style-name="ce13">
            <text:p>100</text:p>
          </table:table-cell>
          <table:table-cell office:value-type="float" office:value="1000401" table:style-name="ce14">
            <text:p>1000401</text:p>
          </table:table-cell>
          <table:table-cell office:value-type="float" office:value="504411" table:style-name="ce15">
            <text:p>504411</text:p>
          </table:table-cell>
          <table:table-cell office:value-type="float" office:value="51200010202" table:style-name="ce15">
            <text:p>51200010202</text:p>
          </table:table-cell>
          <table:table-cell office:value-type="string" table:style-name="ce15">
            <text:p>補助100年全國各公私立國民中學辦理多元進路宣導說明會經費<text:s/></text:p>
          </table:table-cell>
          <table:table-cell office:value-type="string" table:style-name="ce15">
            <text:p>苗栗縣政府</text:p>
          </table:table-cell>
          <table:table-cell office:value-type="float" office:value="129600" table:style-name="ce16">
            <text:p><text:s/>129,6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54" table:style-name="ce13">
            <text:p>454</text:p>
          </table:table-cell>
          <table:table-cell office:value-type="float" office:value="1000401" table:style-name="ce17">
            <text:p>1000401</text:p>
          </table:table-cell>
          <table:table-cell office:value-type="string" table:style-name="ce18">
            <text:p>技職司一科<text:span text:style-name="T3">(</text:span><text:span text:style-name="T4">陳珮郡</text:span><text:span text:style-name="T3">)</text:span><text:span text:style-name="T4">苗縣</text:span><text:span text:style-name="T3">8766</text:span><text:span text:style-name="T4">、竹縣</text:span><text:span text:style-name="T3">1000300054</text:span><text:span text:style-name="T4">、雲縣</text:span><text:span text:style-name="T3">257</text:span><text:span text:style-name="T4">、東縣</text:span><text:span text:style-name="T3">100238(100-1201-0019-000-00)</text:span></text:p>
          </table:table-cell>
          <table:table-cell office:value-type="string" table:style-name="ce13">
            <text:p>苗栗縣政府</text:p>
          </table:table-cell>
          <table:table-cell office:value-type="float" office:value="4" table:style-name="ce19">
            <text:p><text:s/>4<text:s/></text:p>
          </table:table-cell>
          <table:table-cell table:number-columns-repeated="16368"/>
        </table:table-row>
        <table:table-row table:style-name="ro4">
          <table:table-cell office:value-type="float" office:value="100" table:style-name="ce13">
            <text:p>100</text:p>
          </table:table-cell>
          <table:table-cell office:value-type="float" office:value="1000401" table:style-name="ce14">
            <text:p>1000401</text:p>
          </table:table-cell>
          <table:table-cell office:value-type="float" office:value="504411" table:style-name="ce15">
            <text:p>504411</text:p>
          </table:table-cell>
          <table:table-cell office:value-type="float" office:value="51200010202" table:style-name="ce15">
            <text:p>51200010202</text:p>
          </table:table-cell>
          <table:table-cell office:value-type="string" table:style-name="ce15">
            <text:p>補助100年全國各公私立國民中學辦理多元進路宣導說明會經費<text:s/></text:p>
          </table:table-cell>
          <table:table-cell office:value-type="string" table:style-name="ce15">
            <text:p>臺東縣政府</text:p>
          </table:table-cell>
          <table:table-cell office:value-type="float" office:value="86400" table:style-name="ce16">
            <text:p><text:s/>86,4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63" table:style-name="ce13">
            <text:p>463</text:p>
          </table:table-cell>
          <table:table-cell office:value-type="float" office:value="1000401" table:style-name="ce17">
            <text:p>1000401</text:p>
          </table:table-cell>
          <table:table-cell office:value-type="string" table:style-name="ce18">
            <text:p>技職司一科<text:span text:style-name="T3">(</text:span><text:span text:style-name="T4">陳珮郡</text:span><text:span text:style-name="T3">)</text:span><text:span text:style-name="T4">苗縣</text:span><text:span text:style-name="T3">8766</text:span><text:span text:style-name="T4">、竹縣</text:span><text:span text:style-name="T3">1000300054</text:span><text:span text:style-name="T4">、雲縣</text:span><text:span text:style-name="T3">257</text:span><text:span text:style-name="T4">、東縣</text:span><text:span text:style-name="T3">100238(100-1201-0019-000-00)</text:span></text:p>
          </table:table-cell>
          <table:table-cell office:value-type="string" table:style-name="ce13">
            <text:p>臺東縣政府</text:p>
          </table:table-cell>
          <table:table-cell office:value-type="float" office:value="10" table:style-name="ce19">
            <text:p><text:s/>10<text:s/></text:p>
          </table:table-cell>
          <table:table-cell table:number-columns-repeated="16368"/>
        </table:table-row>
        <table:table-row table:style-name="ro4">
          <table:table-cell office:value-type="float" office:value="100" table:style-name="ce13">
            <text:p>100</text:p>
          </table:table-cell>
          <table:table-cell office:value-type="float" office:value="1000401" table:style-name="ce14">
            <text:p>1000401</text:p>
          </table:table-cell>
          <table:table-cell office:value-type="float" office:value="504411" table:style-name="ce15">
            <text:p>504411</text:p>
          </table:table-cell>
          <table:table-cell office:value-type="float" office:value="51200010202" table:style-name="ce15">
            <text:p>51200010202</text:p>
          </table:table-cell>
          <table:table-cell office:value-type="string" table:style-name="ce15">
            <text:p>補助100年全國各公私立國民中學辦理多元進路宣導說明會經費<text:s/></text:p>
          </table:table-cell>
          <table:table-cell office:value-type="string" table:style-name="ce15">
            <text:p>新竹縣政府</text:p>
          </table:table-cell>
          <table:table-cell office:value-type="float" office:value="115200" table:style-name="ce16">
            <text:p><text:s/>115,2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53" table:style-name="ce13">
            <text:p>453</text:p>
          </table:table-cell>
          <table:table-cell office:value-type="float" office:value="1000401" table:style-name="ce17">
            <text:p>1000401</text:p>
          </table:table-cell>
          <table:table-cell office:value-type="string" table:style-name="ce18">
            <text:p>技職司一科<text:span text:style-name="T3">(</text:span><text:span text:style-name="T4">陳珮郡</text:span><text:span text:style-name="T3">)</text:span><text:span text:style-name="T4">苗縣</text:span><text:span text:style-name="T3">8766</text:span><text:span text:style-name="T4">、竹縣</text:span><text:span text:style-name="T3">1000300054</text:span><text:span text:style-name="T4">、雲縣</text:span><text:span text:style-name="T3">257</text:span><text:span text:style-name="T4">、東縣</text:span><text:span text:style-name="T3">100238(100-1201-0019-000-00)</text:span></text:p>
          </table:table-cell>
          <table:table-cell office:value-type="string" table:style-name="ce18">
            <text:p>新竹縣政府</text:p>
          </table:table-cell>
          <table:table-cell office:value-type="float" office:value="3" table:style-name="ce19">
            <text:p><text:s/>3<text:s/></text:p>
          </table:table-cell>
          <table:table-cell table:number-columns-repeated="16368"/>
        </table:table-row>
        <table:table-row table:style-name="ro4">
          <table:table-cell office:value-type="float" office:value="100" table:style-name="ce13">
            <text:p>100</text:p>
          </table:table-cell>
          <table:table-cell office:value-type="float" office:value="1000401" table:style-name="ce14">
            <text:p>1000401</text:p>
          </table:table-cell>
          <table:table-cell office:value-type="float" office:value="504411" table:style-name="ce15">
            <text:p>504411</text:p>
          </table:table-cell>
          <table:table-cell office:value-type="float" office:value="51200010202" table:style-name="ce15">
            <text:p>51200010202</text:p>
          </table:table-cell>
          <table:table-cell office:value-type="string" table:style-name="ce15">
            <text:p>補助100年全國各公私立國民中學辦理多元進路宣導說明會經費<text:s/></text:p>
          </table:table-cell>
          <table:table-cell office:value-type="string" table:style-name="ce15">
            <text:p>雲林縣政府</text:p>
          </table:table-cell>
          <table:table-cell office:value-type="float" office:value="140400" table:style-name="ce16">
            <text:p><text:s/>140,4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58" table:style-name="ce13">
            <text:p>458</text:p>
          </table:table-cell>
          <table:table-cell office:value-type="float" office:value="1000401" table:style-name="ce17">
            <text:p>1000401</text:p>
          </table:table-cell>
          <table:table-cell office:value-type="string" table:style-name="ce18">
            <text:p>技職司一科<text:span text:style-name="T3">(</text:span><text:span text:style-name="T4">陳珮郡</text:span><text:span text:style-name="T3">)</text:span><text:span text:style-name="T4">苗縣</text:span><text:span text:style-name="T3">8766</text:span><text:span text:style-name="T4">、竹縣</text:span><text:span text:style-name="T3">1000300054</text:span><text:span text:style-name="T4">、雲縣</text:span><text:span text:style-name="T3">257</text:span><text:span text:style-name="T4">、東縣</text:span><text:span text:style-name="T3">100238(100-1201-0019-000-00)</text:span></text:p>
          </table:table-cell>
          <table:table-cell office:value-type="string" table:style-name="ce18">
            <text:p>雲林縣政府</text:p>
          </table:table-cell>
          <table:table-cell office:value-type="float" office:value="7" table:style-name="ce19">
            <text:p><text:s/>7<text:s/></text:p>
          </table:table-cell>
          <table:table-cell table:number-columns-repeated="16368"/>
        </table:table-row>
        <table:table-row table:style-name="ro4">
          <table:table-cell office:value-type="float" office:value="100" table:style-name="ce13">
            <text:p>100</text:p>
          </table:table-cell>
          <table:table-cell office:value-type="float" office:value="1000401" table:style-name="ce14">
            <text:p>1000401</text:p>
          </table:table-cell>
          <table:table-cell office:value-type="float" office:value="504415" table:style-name="ce15">
            <text:p>504415</text:p>
          </table:table-cell>
          <table:table-cell office:value-type="float" office:value="51200010202" table:style-name="ce15">
            <text:p>51200010202</text:p>
          </table:table-cell>
          <table:table-cell office:value-type="string" table:style-name="ce15">
            <text:p>補助100年全國各公私立國民中學辦理多元進路宣導說明會經費<text:s/></text:p>
          </table:table-cell>
          <table:table-cell office:value-type="string" table:style-name="ce15">
            <text:p>桃園縣政府</text:p>
          </table:table-cell>
          <table:table-cell office:value-type="float" office:value="237600" table:style-name="ce16">
            <text:p><text:s/>237,6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52" table:style-name="ce13">
            <text:p>452</text:p>
          </table:table-cell>
          <table:table-cell office:value-type="float" office:value="1000401" table:style-name="ce17">
            <text:p>1000401</text:p>
          </table:table-cell>
          <table:table-cell office:value-type="string" table:style-name="ce18">
            <text:p>技職司一科<text:span text:style-name="T3">(</text:span><text:span text:style-name="T4">陳珮郡</text:span><text:span text:style-name="T3">)NO.54802(100-1201-0019-000-00)</text:span></text:p>
          </table:table-cell>
          <table:table-cell office:value-type="string" table:style-name="ce18">
            <text:p>桃園縣政府</text:p>
          </table:table-cell>
          <table:table-cell office:value-type="float" office:value="2" table:style-name="ce19">
            <text:p><text:s/>2<text:s/></text:p>
          </table:table-cell>
          <table:table-cell table:number-columns-repeated="16368"/>
        </table:table-row>
        <table:table-row table:style-name="ro4">
          <table:table-cell office:value-type="float" office:value="100" table:style-name="ce13">
            <text:p>100</text:p>
          </table:table-cell>
          <table:table-cell office:value-type="float" office:value="1000401" table:style-name="ce14">
            <text:p>1000401</text:p>
          </table:table-cell>
          <table:table-cell office:value-type="float" office:value="504412" table:style-name="ce15">
            <text:p>504412</text:p>
          </table:table-cell>
          <table:table-cell office:value-type="float" office:value="51200010202" table:style-name="ce15">
            <text:p>51200010202</text:p>
          </table:table-cell>
          <table:table-cell office:value-type="string" table:style-name="ce15">
            <text:p>補助100年全國各公私立國民中學辦理多元進路宣導說明會經費<text:s/></text:p>
          </table:table-cell>
          <table:table-cell office:value-type="string" table:style-name="ce15">
            <text:p>高雄市政府教育局</text:p>
          </table:table-cell>
          <table:table-cell office:value-type="float" office:value="268800" table:style-name="ce16">
            <text:p><text:s/>268,8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485" table:style-name="ce13">
            <text:p>485</text:p>
          </table:table-cell>
          <table:table-cell office:value-type="float" office:value="1000401" table:style-name="ce17">
            <text:p>1000401</text:p>
          </table:table-cell>
          <table:table-cell office:value-type="string" table:style-name="ce18">
            <text:p>技職司一科<text:span text:style-name="T3">(</text:span><text:span text:style-name="T4">陳珮郡</text:span><text:span text:style-name="T3">)NO.7374(100-1201-0019-000-00)</text:span></text:p>
          </table:table-cell>
          <table:table-cell office:value-type="string" table:style-name="ce13">
            <text:p>高雄市政府</text:p>
          </table:table-cell>
          <table:table-cell office:value-type="float" office:value="20" table:style-name="ce19">
            <text:p><text:s/>20<text:s/></text:p>
          </table:table-cell>
          <table:table-cell table:number-columns-repeated="16368"/>
        </table:table-row>
        <table:table-row table:style-name="ro4">
          <table:table-cell office:value-type="float" office:value="100" table:style-name="ce13">
            <text:p>100</text:p>
          </table:table-cell>
          <table:table-cell office:value-type="float" office:value="1000407" table:style-name="ce14">
            <text:p>1000407</text:p>
          </table:table-cell>
          <table:table-cell office:value-type="float" office:value="504608" table:style-name="ce15">
            <text:p>504608</text:p>
          </table:table-cell>
          <table:table-cell office:value-type="float" office:value="51200010202" table:style-name="ce15">
            <text:p>51200010202</text:p>
          </table:table-cell>
          <table:table-cell office:value-type="string" table:style-name="ce15">
            <text:p>補助100年全國各公私立國民中學辦理多元進路宣導說明會經費<text:s/></text:p>
          </table:table-cell>
          <table:table-cell office:value-type="string" table:style-name="ce15">
            <text:p>南投縣政府</text:p>
          </table:table-cell>
          <table:table-cell office:value-type="float" office:value="111600" table:style-name="ce16">
            <text:p><text:s/>111,6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56" table:style-name="ce13">
            <text:p>456</text:p>
          </table:table-cell>
          <table:table-cell office:value-type="float" office:value="1000401" table:style-name="ce13">
            <text:p>1000401</text:p>
          </table:table-cell>
          <table:table-cell office:value-type="string" table:style-name="ce18">
            <text:p>技職司一科<text:span text:style-name="T3">(</text:span><text:span text:style-name="T4">陳珮郡</text:span><text:span text:style-name="T3">)NO.954(100-1201-0019-000-00)</text:span></text:p>
          </table:table-cell>
          <table:table-cell office:value-type="string" table:style-name="ce18">
            <text:p>南投縣政府</text:p>
          </table:table-cell>
          <table:table-cell office:value-type="float" office:value="6" table:style-name="ce19">
            <text:p><text:s/>6<text:s/></text:p>
          </table:table-cell>
          <table:table-cell table:number-columns-repeated="16368"/>
        </table:table-row>
        <table:table-row table:style-name="ro4">
          <table:table-cell office:value-type="float" office:value="100" table:style-name="ce13">
            <text:p>100</text:p>
          </table:table-cell>
          <table:table-cell office:value-type="float" office:value="1000407" table:style-name="ce14">
            <text:p>1000407</text:p>
          </table:table-cell>
          <table:table-cell office:value-type="float" office:value="504607" table:style-name="ce15">
            <text:p>504607</text:p>
          </table:table-cell>
          <table:table-cell office:value-type="float" office:value="51200010202" table:style-name="ce15">
            <text:p>51200010202</text:p>
          </table:table-cell>
          <table:table-cell office:value-type="string" table:style-name="ce15">
            <text:p>補助100年全國各公私立國民中學辦理多元進路宣導說明會經費<text:s/></text:p>
          </table:table-cell>
          <table:table-cell office:value-type="string" table:style-name="ce15">
            <text:p>臺中市政府</text:p>
          </table:table-cell>
          <table:table-cell office:value-type="float" office:value="345600" table:style-name="ce16">
            <text:p><text:s/>345,6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483" table:style-name="ce13">
            <text:p>483</text:p>
          </table:table-cell>
          <table:table-cell office:value-type="float" office:value="1000401" table:style-name="ce17">
            <text:p>1000401</text:p>
          </table:table-cell>
          <table:table-cell office:value-type="string" table:style-name="ce18">
            <text:p>技職司一科<text:span text:style-name="T3">(</text:span><text:span text:style-name="T4">陳珮郡</text:span><text:span text:style-name="T3">)NO.112(100-1201-0019-000-00)</text:span></text:p>
          </table:table-cell>
          <table:table-cell office:value-type="string" table:style-name="ce8">
            <text:p>臺中市政府</text:p>
          </table:table-cell>
          <table:table-cell office:value-type="float" office:value="18" table:style-name="ce19">
            <text:p><text:s/>18<text:s/></text:p>
          </table:table-cell>
          <table:table-cell table:number-columns-repeated="16368"/>
        </table:table-row>
        <table:table-row table:style-name="ro4">
          <table:table-cell office:value-type="float" office:value="100" table:style-name="ce13">
            <text:p>100</text:p>
          </table:table-cell>
          <table:table-cell office:value-type="float" office:value="1000419" table:style-name="ce14">
            <text:p>1000419</text:p>
          </table:table-cell>
          <table:table-cell office:value-type="float" office:value="505476" table:style-name="ce15">
            <text:p>505476</text:p>
          </table:table-cell>
          <table:table-cell office:value-type="float" office:value="51200010202" table:style-name="ce15">
            <text:p>51200010202</text:p>
          </table:table-cell>
          <table:table-cell office:value-type="string" table:style-name="ce15">
            <text:p>補助100年全國各公私立國民中學辦理多元進路宣導說明會經費<text:s/></text:p>
          </table:table-cell>
          <table:table-cell office:value-type="string" table:style-name="ce15">
            <text:p>連江縣政府</text:p>
          </table:table-cell>
          <table:table-cell office:value-type="float" office:value="18000" table:style-name="ce16">
            <text:p><text:s/>18,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2901" table:style-name="ce13">
            <text:p>42901</text:p>
          </table:table-cell>
          <table:table-cell office:value-type="float" office:value="468" table:style-name="ce13">
            <text:p>468</text:p>
          </table:table-cell>
          <table:table-cell office:value-type="float" office:value="1000414" table:style-name="ce17">
            <text:p>1000414</text:p>
          </table:table-cell>
          <table:table-cell office:value-type="string" table:style-name="ce18">
            <text:p>技職司一科<text:span text:style-name="T3">(</text:span><text:span text:style-name="T4">陳珮郡</text:span><text:span text:style-name="T3">)NO.4330(100-1201-0019-000-00)</text:span></text:p>
          </table:table-cell>
          <table:table-cell office:value-type="string" table:style-name="ce13">
            <text:p>連江縣政府</text:p>
          </table:table-cell>
          <table:table-cell office:value-type="float" office:value="22" table:style-name="ce19">
            <text:p><text:s/>22<text:s/></text:p>
          </table:table-cell>
          <table:table-cell table:number-columns-repeated="16368"/>
        </table:table-row>
        <table:table-row table:style-name="ro4">
          <table:table-cell office:value-type="float" office:value="100" table:style-name="ce13">
            <text:p>100</text:p>
          </table:table-cell>
          <table:table-cell office:value-type="float" office:value="1000427" table:style-name="ce14">
            <text:p>1000427</text:p>
          </table:table-cell>
          <table:table-cell office:value-type="float" office:value="506295" table:style-name="ce15">
            <text:p>506295</text:p>
          </table:table-cell>
          <table:table-cell office:value-type="float" office:value="51200010202" table:style-name="ce15">
            <text:p>51200010202</text:p>
          </table:table-cell>
          <table:table-cell office:value-type="string" table:style-name="ce15">
            <text:p>補助100年度大專海事教育航海、輪機教材增印計畫經費<text:s/></text:p>
          </table:table-cell>
          <table:table-cell office:value-type="string" table:style-name="ce15">
            <text:p>國立高雄海洋科技大學</text:p>
          </table:table-cell>
          <table:table-cell office:value-type="float" office:value="115200" table:style-name="ce16">
            <text:p><text:s/>115,2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75" table:style-name="ce13">
            <text:p>1175</text:p>
          </table:table-cell>
          <table:table-cell office:value-type="float" office:value="1000426" table:style-name="ce13">
            <text:p>1000426</text:p>
          </table:table-cell>
          <table:table-cell office:value-type="string" table:style-name="ce18">
            <text:p>技職司四科<text:span text:style-name="T3">(</text:span><text:span text:style-name="T4">魏妤戎</text:span><text:span text:style-name="T3">)NO.10002882(100-1204-002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1" table:style-name="ce14">
            <text:p>1000421</text:p>
          </table:table-cell>
          <table:table-cell office:value-type="float" office:value="505743" table:style-name="ce15">
            <text:p>505743</text:p>
          </table:table-cell>
          <table:table-cell office:value-type="float" office:value="51200010202" table:style-name="ce15">
            <text:p>51200010202</text:p>
          </table:table-cell>
          <table:table-cell office:value-type="string" table:style-name="ce15">
            <text:p>補助100年度區域產學合作中心經費（第一期款）<text:s/></text:p>
          </table:table-cell>
          <table:table-cell office:value-type="string" table:style-name="ce15">
            <text:p>國立屏東科技大學</text:p>
          </table:table-cell>
          <table:table-cell office:value-type="float" office:value="2400000" table:style-name="ce16">
            <text:p><text:s/>2,40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1000419" table:style-name="ce13">
            <text:p>1000419</text:p>
          </table:table-cell>
          <table:table-cell office:value-type="string" table:style-name="ce18">
            <text:p>技職司三科<text:span text:style-name="T3">(</text:span><text:span text:style-name="T4">陳怡如</text:span><text:span text:style-name="T3">)NO.103288(100-1203-0009-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5" table:style-name="ce14">
            <text:p>1000425</text:p>
          </table:table-cell>
          <table:table-cell office:value-type="float" office:value="505890" table:style-name="ce15">
            <text:p>505890</text:p>
          </table:table-cell>
          <table:table-cell office:value-type="float" office:value="51200010202" table:style-name="ce15">
            <text:p>51200010202</text:p>
          </table:table-cell>
          <table:table-cell office:value-type="string" table:style-name="ce15">
            <text:p>補助100年度區域產學合作中心經費（第一期款）<text:s/></text:p>
          </table:table-cell>
          <table:table-cell office:value-type="string" table:style-name="ce15">
            <text:p>國立高雄第一科技大學</text:p>
          </table:table-cell>
          <table:table-cell office:value-type="float" office:value="2520000" table:style-name="ce16">
            <text:p><text:s/>2,52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87899966" table:style-name="ce13">
            <text:p>87899966</text:p>
          </table:table-cell>
          <table:table-cell office:value-type="float" office:value="1000420" table:style-name="ce17">
            <text:p>1000420</text:p>
          </table:table-cell>
          <table:table-cell office:value-type="string" table:style-name="ce13">
            <text:p>技職司三科<text:span text:style-name="T3">(</text:span><text:span text:style-name="T4">陳怡如</text:span><text:span text:style-name="T3">)NO.10001477(100-1203-0009-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5" table:style-name="ce14">
            <text:p>1000425</text:p>
          </table:table-cell>
          <table:table-cell office:value-type="float" office:value="505892" table:style-name="ce15">
            <text:p>505892</text:p>
          </table:table-cell>
          <table:table-cell office:value-type="float" office:value="51200010202" table:style-name="ce15">
            <text:p>51200010202</text:p>
          </table:table-cell>
          <table:table-cell office:value-type="string" table:style-name="ce15">
            <text:p>補助100年度區域產學合作中心經費（第一期款）<text:s/></text:p>
          </table:table-cell>
          <table:table-cell office:value-type="string" table:style-name="ce15">
            <text:p>國立高雄應用科技大學</text:p>
          </table:table-cell>
          <table:table-cell office:value-type="float" office:value="2760000" table:style-name="ce16">
            <text:p><text:s/>2,76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76014406" table:style-name="ce13">
            <text:p>76014406</text:p>
          </table:table-cell>
          <table:table-cell office:value-type="float" office:value="1000420" table:style-name="ce17">
            <text:p>1000420</text:p>
          </table:table-cell>
          <table:table-cell office:value-type="string" table:style-name="ce18">
            <text:p>技職司三科<text:span text:style-name="T3">(</text:span><text:span text:style-name="T4">陳怡如</text:span><text:span text:style-name="T3">)NO.1165021(100-1203-0009-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5" table:style-name="ce14">
            <text:p>1000425</text:p>
          </table:table-cell>
          <table:table-cell office:value-type="float" office:value="505891" table:style-name="ce15">
            <text:p>505891</text:p>
          </table:table-cell>
          <table:table-cell office:value-type="float" office:value="51200010202" table:style-name="ce15">
            <text:p>51200010202</text:p>
          </table:table-cell>
          <table:table-cell office:value-type="string" table:style-name="ce15">
            <text:p>補助100年度區域產學合作中心經費（第一期款）<text:s/></text:p>
          </table:table-cell>
          <table:table-cell office:value-type="string" table:style-name="ce15">
            <text:p>國立雲林科技大學</text:p>
          </table:table-cell>
          <table:table-cell office:value-type="float" office:value="3180000" table:style-name="ce16">
            <text:p><text:s/>3,18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6195262" table:style-name="ce13">
            <text:p>6195262</text:p>
          </table:table-cell>
          <table:table-cell office:value-type="float" office:value="1000420" table:style-name="ce17">
            <text:p>1000420</text:p>
          </table:table-cell>
          <table:table-cell office:value-type="string" table:style-name="ce18">
            <text:p>技職司三科<text:span text:style-name="T3">(</text:span><text:span text:style-name="T4">陳怡如</text:span><text:span text:style-name="T3">)NO.17270(100-1203-0009-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5" table:style-name="ce14">
            <text:p>1000425</text:p>
          </table:table-cell>
          <table:table-cell office:value-type="float" office:value="505871" table:style-name="ce15">
            <text:p>505871</text:p>
          </table:table-cell>
          <table:table-cell office:value-type="float" office:value="51200010202" table:style-name="ce15">
            <text:p>51200010202</text:p>
          </table:table-cell>
          <table:table-cell office:value-type="string" table:style-name="ce15">
            <text:p>補助100年度區域產學合作中心經費（第一期款）<text:s/></text:p>
          </table:table-cell>
          <table:table-cell office:value-type="string" table:style-name="ce15">
            <text:p>國立臺灣科技大學</text:p>
          </table:table-cell>
          <table:table-cell office:value-type="float" office:value="2820000" table:style-name="ce16">
            <text:p><text:s/>2,82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4126516" table:style-name="ce13">
            <text:p>4126516</text:p>
          </table:table-cell>
          <table:table-cell office:value-type="float" office:value="1000420" table:style-name="ce17">
            <text:p>1000420</text:p>
          </table:table-cell>
          <table:table-cell office:value-type="string" table:style-name="ce18">
            <text:p>技職司三科<text:span text:style-name="T3">(</text:span><text:span text:style-name="T4">陳怡如</text:span><text:span text:style-name="T3">)NO.82268(100-1203-0009-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1" table:style-name="ce14">
            <text:p>1000401</text:p>
          </table:table-cell>
          <table:table-cell office:value-type="float" office:value="504330" table:style-name="ce15">
            <text:p>504330</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國立雲林科技大學</text:p>
          </table:table-cell>
          <table:table-cell office:value-type="float" office:value="220000" table:style-name="ce16">
            <text:p><text:s/>22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6195262" table:style-name="ce13">
            <text:p>6195262</text:p>
          </table:table-cell>
          <table:table-cell office:value-type="float" office:value="1000401" table:style-name="ce17">
            <text:p>1000401</text:p>
          </table:table-cell>
          <table:table-cell office:value-type="string" table:style-name="ce18">
            <text:p>技職司三科<text:span text:style-name="T3">(</text:span><text:span text:style-name="T4">鄭淑真</text:span><text:span text:style-name="T3">)NO.17332(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1" table:style-name="ce14">
            <text:p>1000401</text:p>
          </table:table-cell>
          <table:table-cell office:value-type="float" office:value="504330" table:style-name="ce15">
            <text:p>504330</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國立雲林科技大學</text:p>
          </table:table-cell>
          <table:table-cell office:value-type="float" office:value="220000" table:style-name="ce16">
            <text:p><text:s/>22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6195262" table:style-name="ce13">
            <text:p>6195262</text:p>
          </table:table-cell>
          <table:table-cell office:value-type="float" office:value="1000401" table:style-name="ce17">
            <text:p>1000401</text:p>
          </table:table-cell>
          <table:table-cell office:value-type="string" table:style-name="ce18">
            <text:p>技職司三科<text:span text:style-name="T3">(</text:span><text:span text:style-name="T4">鄭淑真</text:span><text:span text:style-name="T3">)NO.17332(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1" table:style-name="ce14">
            <text:p>1000401</text:p>
          </table:table-cell>
          <table:table-cell office:value-type="float" office:value="504331" table:style-name="ce15">
            <text:p>504331</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國立勤益科技大學</text:p>
          </table:table-cell>
          <table:table-cell office:value-type="float" office:value="320000" table:style-name="ce16">
            <text:p><text:s/>32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00401" table:style-name="ce17">
            <text:p>1000401</text:p>
          </table:table-cell>
          <table:table-cell office:value-type="string" table:style-name="ce18">
            <text:p>技職司三科<text:span text:style-name="T3">(</text:span><text:span text:style-name="T4">鄭淑真</text:span><text:span text:style-name="T3">)NO.9680(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1" table:style-name="ce14">
            <text:p>1000401</text:p>
          </table:table-cell>
          <table:table-cell office:value-type="float" office:value="504331" table:style-name="ce15">
            <text:p>504331</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國立勤益科技大學</text:p>
          </table:table-cell>
          <table:table-cell office:value-type="float" office:value="320000" table:style-name="ce16">
            <text:p><text:s/>32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00401" table:style-name="ce17">
            <text:p>1000401</text:p>
          </table:table-cell>
          <table:table-cell office:value-type="string" table:style-name="ce13">
            <text:p>技職司三科<text:span text:style-name="T3">(</text:span><text:span text:style-name="T4">鄭淑真</text:span><text:span text:style-name="T3">)NO.9680(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1" table:style-name="ce14">
            <text:p>1000401</text:p>
          </table:table-cell>
          <table:table-cell office:value-type="float" office:value="504332" table:style-name="ce15">
            <text:p>504332</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國立臺北科技大學</text:p>
          </table:table-cell>
          <table:table-cell office:value-type="float" office:value="360000" table:style-name="ce16">
            <text:p><text:s/>36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2021164" table:style-name="ce13">
            <text:p>92021164</text:p>
          </table:table-cell>
          <table:table-cell office:value-type="float" office:value="1000401" table:style-name="ce17">
            <text:p>1000401</text:p>
          </table:table-cell>
          <table:table-cell office:value-type="string" table:style-name="ce13">
            <text:p>技職司三科<text:span text:style-name="T3">(</text:span><text:span text:style-name="T4">鄭淑真</text:span><text:span text:style-name="T3">)NO.31316.31317(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1" table:style-name="ce14">
            <text:p>1000401</text:p>
          </table:table-cell>
          <table:table-cell office:value-type="float" office:value="504332" table:style-name="ce15">
            <text:p>504332</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國立臺北科技大學</text:p>
          </table:table-cell>
          <table:table-cell office:value-type="float" office:value="360000" table:style-name="ce16">
            <text:p><text:s/>36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92021164" table:style-name="ce13">
            <text:p>92021164</text:p>
          </table:table-cell>
          <table:table-cell office:value-type="float" office:value="1000401" table:style-name="ce17">
            <text:p>1000401</text:p>
          </table:table-cell>
          <table:table-cell office:value-type="string" table:style-name="ce13">
            <text:p>技職司三科<text:span text:style-name="T3">(</text:span><text:span text:style-name="T4">鄭淑真</text:span><text:span text:style-name="T3">)NO.31316.31317(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6" table:style-name="ce14">
            <text:p>1000406</text:p>
          </table:table-cell>
          <table:table-cell office:value-type="float" office:value="504325" table:style-name="ce15">
            <text:p>504325</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國立虎尾科技大學</text:p>
          </table:table-cell>
          <table:table-cell office:value-type="float" office:value="820000" table:style-name="ce16">
            <text:p><text:s/>82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64967512" table:style-name="ce13">
            <text:p>64967512</text:p>
          </table:table-cell>
          <table:table-cell office:value-type="float" office:value="1000401" table:style-name="ce17">
            <text:p>1000401</text:p>
          </table:table-cell>
          <table:table-cell office:value-type="string" table:style-name="ce18">
            <text:p>技職司三科<text:span text:style-name="T3">(</text:span><text:span text:style-name="T4">鄭淑真</text:span><text:span text:style-name="T3">)NO.2248(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6" table:style-name="ce14">
            <text:p>1000406</text:p>
          </table:table-cell>
          <table:table-cell office:value-type="float" office:value="504325" table:style-name="ce15">
            <text:p>504325</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國立虎尾科技大學</text:p>
          </table:table-cell>
          <table:table-cell office:value-type="float" office:value="820000" table:style-name="ce16">
            <text:p><text:s/>82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64967512" table:style-name="ce13">
            <text:p>64967512</text:p>
          </table:table-cell>
          <table:table-cell office:value-type="float" office:value="1000401" table:style-name="ce17">
            <text:p>1000401</text:p>
          </table:table-cell>
          <table:table-cell office:value-type="string" table:style-name="ce18">
            <text:p>技職司三科<text:span text:style-name="T3">(</text:span><text:span text:style-name="T4">鄭淑真</text:span><text:span text:style-name="T3">)NO.2248(100-1203-001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6" table:style-name="ce14">
            <text:p>1000406</text:p>
          </table:table-cell>
          <table:table-cell office:value-type="float" office:value="504326" table:style-name="ce15">
            <text:p>504326</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國立高雄海洋科技大學</text:p>
          </table:table-cell>
          <table:table-cell office:value-type="float" office:value="820000" table:style-name="ce16">
            <text:p><text:s/>82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76003908" table:style-name="ce13">
            <text:p>76003908</text:p>
          </table:table-cell>
          <table:table-cell office:value-type="float" office:value="1000401" table:style-name="ce17">
            <text:p>1000401</text:p>
          </table:table-cell>
          <table:table-cell office:value-type="string" table:style-name="ce18">
            <text:p>技職司三科<text:span text:style-name="T3">(</text:span><text:span text:style-name="T4">鄭淑真</text:span><text:span text:style-name="T3">)NO.10002561(100-1203-001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6" table:style-name="ce14">
            <text:p>1000406</text:p>
          </table:table-cell>
          <table:table-cell office:value-type="float" office:value="504326" table:style-name="ce15">
            <text:p>504326</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國立高雄海洋科技大學</text:p>
          </table:table-cell>
          <table:table-cell office:value-type="float" office:value="820000" table:style-name="ce16">
            <text:p><text:s/>82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76003908" table:style-name="ce13">
            <text:p>76003908</text:p>
          </table:table-cell>
          <table:table-cell office:value-type="float" office:value="1000401" table:style-name="ce17">
            <text:p>1000401</text:p>
          </table:table-cell>
          <table:table-cell office:value-type="string" table:style-name="ce18">
            <text:p>技職司三科<text:span text:style-name="T3">(</text:span><text:span text:style-name="T4">鄭淑真</text:span><text:span text:style-name="T3">)NO.10002561(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7" table:style-name="ce14">
            <text:p>1000407</text:p>
          </table:table-cell>
          <table:table-cell office:value-type="float" office:value="504606" table:style-name="ce15">
            <text:p>504606</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國立臺中技術學院</text:p>
          </table:table-cell>
          <table:table-cell office:value-type="float" office:value="100000" table:style-name="ce16">
            <text:p><text:s/>10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55" table:style-name="ce13">
            <text:p>1355</text:p>
          </table:table-cell>
          <table:table-cell office:value-type="float" office:value="1000401" table:style-name="ce17">
            <text:p>1000401</text:p>
          </table:table-cell>
          <table:table-cell office:value-type="string" table:style-name="ce18">
            <text:p>技職司三科<text:span text:style-name="T3">(</text:span><text:span text:style-name="T4">鄭淑真</text:span><text:span text:style-name="T3">)NO.93(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07" table:style-name="ce14">
            <text:p>1000407</text:p>
          </table:table-cell>
          <table:table-cell office:value-type="float" office:value="504606" table:style-name="ce15">
            <text:p>504606</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國立臺中技術學院</text:p>
          </table:table-cell>
          <table:table-cell office:value-type="float" office:value="100000" table:style-name="ce16">
            <text:p><text:s/>10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5" table:style-name="ce13">
            <text:p>1355</text:p>
          </table:table-cell>
          <table:table-cell office:value-type="float" office:value="1000401" table:style-name="ce17">
            <text:p>1000401</text:p>
          </table:table-cell>
          <table:table-cell office:value-type="string" table:style-name="ce18">
            <text:p>技職司三科<text:span text:style-name="T3">(</text:span><text:span text:style-name="T4">鄭淑真</text:span><text:span text:style-name="T3">)NO.93(100-1203-001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604" table:style-name="ce15">
            <text:p>504604</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國立高雄第一科技大學</text:p>
          </table:table-cell>
          <table:table-cell office:value-type="float" office:value="600000" table:style-name="ce16">
            <text:p><text:s/>60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87899966" table:style-name="ce13">
            <text:p>87899966</text:p>
          </table:table-cell>
          <table:table-cell office:value-type="float" office:value="1000401" table:style-name="ce17">
            <text:p>1000401</text:p>
          </table:table-cell>
          <table:table-cell office:value-type="string" table:style-name="ce18">
            <text:p>技職司三科<text:span text:style-name="T3">(</text:span><text:span text:style-name="T4">鄭淑真</text:span><text:span text:style-name="T3">)NO.10001706(100-1203-001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604" table:style-name="ce15">
            <text:p>504604</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國立高雄第一科技大學</text:p>
          </table:table-cell>
          <table:table-cell office:value-type="float" office:value="600000" table:style-name="ce16">
            <text:p><text:s/>60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87899966" table:style-name="ce13">
            <text:p>87899966</text:p>
          </table:table-cell>
          <table:table-cell office:value-type="float" office:value="1000401" table:style-name="ce17">
            <text:p>1000401</text:p>
          </table:table-cell>
          <table:table-cell office:value-type="string" table:style-name="ce18">
            <text:p>技職司三科<text:span text:style-name="T3">(</text:span><text:span text:style-name="T4">鄭淑真</text:span><text:span text:style-name="T3">)NO.10001706(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2" table:style-name="ce14">
            <text:p>1000412</text:p>
          </table:table-cell>
          <table:table-cell office:value-type="float" office:value="505082" table:style-name="ce15">
            <text:p>505082</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國立臺灣科技大學</text:p>
          </table:table-cell>
          <table:table-cell office:value-type="float" office:value="410000" table:style-name="ce16">
            <text:p><text:s/>41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4126516" table:style-name="ce13">
            <text:p>4126516</text:p>
          </table:table-cell>
          <table:table-cell office:value-type="float" office:value="1000408" table:style-name="ce17">
            <text:p>1000408</text:p>
          </table:table-cell>
          <table:table-cell office:value-type="string" table:style-name="ce18">
            <text:p>技職司三科<text:span text:style-name="T3">(</text:span><text:span text:style-name="T4">鄭淑真</text:span><text:span text:style-name="T3">)NO.82694(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2" table:style-name="ce14">
            <text:p>1000412</text:p>
          </table:table-cell>
          <table:table-cell office:value-type="float" office:value="505082" table:style-name="ce15">
            <text:p>505082</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國立臺灣科技大學</text:p>
          </table:table-cell>
          <table:table-cell office:value-type="float" office:value="310000" table:style-name="ce16">
            <text:p><text:s/>31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4126516" table:style-name="ce13">
            <text:p>4126516</text:p>
          </table:table-cell>
          <table:table-cell office:value-type="float" office:value="1000408" table:style-name="ce17">
            <text:p>1000408</text:p>
          </table:table-cell>
          <table:table-cell office:value-type="string" table:style-name="ce18">
            <text:p>技職司三科<text:span text:style-name="T3">(</text:span><text:span text:style-name="T4">鄭淑真</text:span><text:span text:style-name="T3">)NO.82694(100-1203-001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8" table:style-name="ce14">
            <text:p>1000418</text:p>
          </table:table-cell>
          <table:table-cell office:value-type="float" office:value="505289" table:style-name="ce15">
            <text:p>505289</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國立高雄應用科技大學</text:p>
          </table:table-cell>
          <table:table-cell office:value-type="float" office:value="280000" table:style-name="ce16">
            <text:p><text:s/>28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76014406" table:style-name="ce13">
            <text:p>76014406</text:p>
          </table:table-cell>
          <table:table-cell office:value-type="float" office:value="1000413" table:style-name="ce17">
            <text:p>1000413</text:p>
          </table:table-cell>
          <table:table-cell office:value-type="string" table:style-name="ce18">
            <text:p>技職司三科<text:span text:style-name="T3">(</text:span><text:span text:style-name="T4">鄭淑真</text:span><text:span text:style-name="T3">)NO.1165014(100-1203-001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8" table:style-name="ce14">
            <text:p>1000418</text:p>
          </table:table-cell>
          <table:table-cell office:value-type="float" office:value="505289" table:style-name="ce15">
            <text:p>505289</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國立高雄應用科技大學</text:p>
          </table:table-cell>
          <table:table-cell office:value-type="float" office:value="280000" table:style-name="ce16">
            <text:p><text:s/>28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76014406" table:style-name="ce13">
            <text:p>76014406</text:p>
          </table:table-cell>
          <table:table-cell office:value-type="float" office:value="1000413" table:style-name="ce17">
            <text:p>1000413</text:p>
          </table:table-cell>
          <table:table-cell office:value-type="string" table:style-name="ce18">
            <text:p>技職司三科<text:span text:style-name="T3">(</text:span><text:span text:style-name="T4">鄭淑真</text:span><text:span text:style-name="T3">)NO.1165014(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2" table:style-name="ce14">
            <text:p>1000422</text:p>
          </table:table-cell>
          <table:table-cell office:value-type="float" office:value="505875" table:style-name="ce15">
            <text:p>505875</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國立屏東科技大學</text:p>
          </table:table-cell>
          <table:table-cell office:value-type="float" office:value="500000" table:style-name="ce16">
            <text:p><text:s/>50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1000420" table:style-name="ce17">
            <text:p>1000420</text:p>
          </table:table-cell>
          <table:table-cell office:value-type="string" table:style-name="ce18">
            <text:p>技職司三科<text:span text:style-name="T3">(</text:span><text:span text:style-name="T4">鄭淑真</text:span><text:span text:style-name="T3">)NO.103546(100-1203-0015-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2" table:style-name="ce14">
            <text:p>1000422</text:p>
          </table:table-cell>
          <table:table-cell office:value-type="float" office:value="505875" table:style-name="ce15">
            <text:p>505875</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國立屏東科技大學</text:p>
          </table:table-cell>
          <table:table-cell office:value-type="float" office:value="500000" table:style-name="ce16">
            <text:p><text:s/>50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1000420" table:style-name="ce13">
            <text:p>1000420</text:p>
          </table:table-cell>
          <table:table-cell office:value-type="string" table:style-name="ce18">
            <text:p>技職司三科<text:span text:style-name="T3">(</text:span><text:span text:style-name="T4">鄭淑真</text:span><text:span text:style-name="T3">)NO.103546(100-1203-0015-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425" table:style-name="ce14">
            <text:p>1000425</text:p>
          </table:table-cell>
          <table:table-cell office:value-type="float" office:value="505872" table:style-name="ce15">
            <text:p>505872</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國立高雄餐旅大學(原國立高雄餐旅學院,99.8.1改大)</text:p>
          </table:table-cell>
          <table:table-cell office:value-type="float" office:value="630000" table:style-name="ce16">
            <text:p><text:s/>63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00420" table:style-name="ce17">
            <text:p>1000420</text:p>
          </table:table-cell>
          <table:table-cell office:value-type="string" table:style-name="ce18">
            <text:p>技職司三科<text:span text:style-name="T3">(</text:span><text:span text:style-name="T4">鄭淑真</text:span><text:span text:style-name="T3">)NO.9904717(100-1203-0015-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425" table:style-name="ce14">
            <text:p>1000425</text:p>
          </table:table-cell>
          <table:table-cell office:value-type="float" office:value="505872" table:style-name="ce15">
            <text:p>505872</text:p>
          </table:table-cell>
          <table:table-cell office:value-type="float" office:value="51200010202" table:style-name="ce15">
            <text:p>51200010202</text:p>
          </table:table-cell>
          <table:table-cell office:value-type="string" table:style-name="ce15">
            <text:p>補助100年度產業園區產學合作經費</text:p>
          </table:table-cell>
          <table:table-cell office:value-type="string" table:style-name="ce15">
            <text:p>國立高雄餐旅大學(原國立高雄餐旅學院,99.8.1改大)</text:p>
          </table:table-cell>
          <table:table-cell office:value-type="float" office:value="560000" table:style-name="ce16">
            <text:p><text:s/>56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00420" table:style-name="ce17">
            <text:p>1000420</text:p>
          </table:table-cell>
          <table:table-cell office:value-type="string" table:style-name="ce18">
            <text:p>技職司三科<text:span text:style-name="T3">(</text:span><text:span text:style-name="T4">鄭淑真</text:span><text:span text:style-name="T3">)NO.9904717(100-1203-0015-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1" table:style-name="ce14">
            <text:p>1000421</text:p>
          </table:table-cell>
          <table:table-cell office:value-type="float" office:value="505744" table:style-name="ce15">
            <text:p>505744</text:p>
          </table:table-cell>
          <table:table-cell office:value-type="float" office:value="51200010202" table:style-name="ce15">
            <text:p>51200010202</text:p>
          </table:table-cell>
          <table:table-cell office:value-type="string" table:style-name="ce15">
            <text:p>補助100年度聯合技術發展中心第一期經費<text:s/></text:p>
          </table:table-cell>
          <table:table-cell office:value-type="string" table:style-name="ce15">
            <text:p>國立臺灣科技大學</text:p>
          </table:table-cell>
          <table:table-cell office:value-type="float" office:value="3570000" table:style-name="ce16">
            <text:p><text:s/>3,57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4126516" table:style-name="ce13">
            <text:p>4126516</text:p>
          </table:table-cell>
          <table:table-cell office:value-type="float" office:value="1000419" table:style-name="ce17">
            <text:p>1000419</text:p>
          </table:table-cell>
          <table:table-cell office:value-type="string" table:style-name="ce18">
            <text:p>技職司三科<text:span text:style-name="T3">(</text:span><text:span text:style-name="T4">陳怡如</text:span><text:span text:style-name="T3">)NO.82104(100-1203-0010-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1" table:style-name="ce14">
            <text:p>1000421</text:p>
          </table:table-cell>
          <table:table-cell office:value-type="float" office:value="505744" table:style-name="ce15">
            <text:p>505744</text:p>
          </table:table-cell>
          <table:table-cell office:value-type="float" office:value="51200010202" table:style-name="ce15">
            <text:p>51200010202</text:p>
          </table:table-cell>
          <table:table-cell office:value-type="string" table:style-name="ce15">
            <text:p>補助100年度聯合技術發展中心第一期經費<text:s/></text:p>
          </table:table-cell>
          <table:table-cell office:value-type="string" table:style-name="ce15">
            <text:p>國立臺灣科技大學</text:p>
          </table:table-cell>
          <table:table-cell office:value-type="float" office:value="1530000" table:style-name="ce16">
            <text:p><text:s/>1,53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4126516" table:style-name="ce13">
            <text:p>4126516</text:p>
          </table:table-cell>
          <table:table-cell office:value-type="float" office:value="1000419" table:style-name="ce17">
            <text:p>1000419</text:p>
          </table:table-cell>
          <table:table-cell office:value-type="string" table:style-name="ce18">
            <text:p>技職司三科<text:span text:style-name="T3">(</text:span><text:span text:style-name="T4">陳怡如</text:span><text:span text:style-name="T3">)NO.82104(100-1203-0010-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5" table:style-name="ce14">
            <text:p>1000425</text:p>
          </table:table-cell>
          <table:table-cell office:value-type="float" office:value="505869" table:style-name="ce15">
            <text:p>505869</text:p>
          </table:table-cell>
          <table:table-cell office:value-type="float" office:value="51200010202" table:style-name="ce15">
            <text:p>51200010202</text:p>
          </table:table-cell>
          <table:table-cell office:value-type="string" table:style-name="ce15">
            <text:p>補助100年度聯合技術發展中心第一期經費<text:s/></text:p>
          </table:table-cell>
          <table:table-cell office:value-type="string" table:style-name="ce15">
            <text:p>國立高雄應用科技大學</text:p>
          </table:table-cell>
          <table:table-cell office:value-type="float" office:value="1530000" table:style-name="ce16">
            <text:p><text:s/>1,53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76014406" table:style-name="ce13">
            <text:p>76014406</text:p>
          </table:table-cell>
          <table:table-cell office:value-type="float" office:value="1000420" table:style-name="ce17">
            <text:p>1000420</text:p>
          </table:table-cell>
          <table:table-cell office:value-type="string" table:style-name="ce18">
            <text:p>技職司三科<text:span text:style-name="T3">(</text:span><text:span text:style-name="T4">陳怡如</text:span><text:span text:style-name="T3">)NO.1165023(100-1203-0010-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5" table:style-name="ce14">
            <text:p>1000425</text:p>
          </table:table-cell>
          <table:table-cell office:value-type="float" office:value="505869" table:style-name="ce15">
            <text:p>505869</text:p>
          </table:table-cell>
          <table:table-cell office:value-type="float" office:value="51200010202" table:style-name="ce15">
            <text:p>51200010202</text:p>
          </table:table-cell>
          <table:table-cell office:value-type="string" table:style-name="ce15">
            <text:p>補助100年度聯合技術發展中心第一期經費<text:s/></text:p>
          </table:table-cell>
          <table:table-cell office:value-type="string" table:style-name="ce15">
            <text:p>國立高雄應用科技大學</text:p>
          </table:table-cell>
          <table:table-cell office:value-type="float" office:value="3570000" table:style-name="ce16">
            <text:p><text:s/>3,57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76014406" table:style-name="ce13">
            <text:p>76014406</text:p>
          </table:table-cell>
          <table:table-cell office:value-type="float" office:value="1000420" table:style-name="ce17">
            <text:p>1000420</text:p>
          </table:table-cell>
          <table:table-cell office:value-type="string" table:style-name="ce18">
            <text:p>技職司三科<text:span text:style-name="T3">(</text:span><text:span text:style-name="T4">陳怡如</text:span><text:span text:style-name="T3">)NO.1165023(100-1203-0010-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5" table:style-name="ce14">
            <text:p>1000425</text:p>
          </table:table-cell>
          <table:table-cell office:value-type="float" office:value="505870" table:style-name="ce15">
            <text:p>505870</text:p>
          </table:table-cell>
          <table:table-cell office:value-type="float" office:value="51200010202" table:style-name="ce15">
            <text:p>51200010202</text:p>
          </table:table-cell>
          <table:table-cell office:value-type="string" table:style-name="ce15">
            <text:p>補助100年度聯合技術發展中心第一期經費<text:s/></text:p>
          </table:table-cell>
          <table:table-cell office:value-type="string" table:style-name="ce15">
            <text:p>國立臺北科技大學</text:p>
          </table:table-cell>
          <table:table-cell office:value-type="float" office:value="3780000" table:style-name="ce16">
            <text:p><text:s/>3,78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2021164" table:style-name="ce13">
            <text:p>92021164</text:p>
          </table:table-cell>
          <table:table-cell office:value-type="float" office:value="1000420" table:style-name="ce17">
            <text:p>1000420</text:p>
          </table:table-cell>
          <table:table-cell office:value-type="string" table:style-name="ce18">
            <text:p>技職司三科<text:span text:style-name="T3">(</text:span><text:span text:style-name="T4">陳怡如</text:span><text:span text:style-name="T3">)NO.31475.31474(100-1203-0010-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5" table:style-name="ce14">
            <text:p>1000425</text:p>
          </table:table-cell>
          <table:table-cell office:value-type="float" office:value="505870" table:style-name="ce15">
            <text:p>505870</text:p>
          </table:table-cell>
          <table:table-cell office:value-type="float" office:value="51200010202" table:style-name="ce15">
            <text:p>51200010202</text:p>
          </table:table-cell>
          <table:table-cell office:value-type="string" table:style-name="ce15">
            <text:p>補助100年度聯合技術發展中心第一期經費<text:s/></text:p>
          </table:table-cell>
          <table:table-cell office:value-type="string" table:style-name="ce15">
            <text:p>國立臺北科技大學</text:p>
          </table:table-cell>
          <table:table-cell office:value-type="float" office:value="1620000" table:style-name="ce16">
            <text:p><text:s/>1,62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92021164" table:style-name="ce13">
            <text:p>92021164</text:p>
          </table:table-cell>
          <table:table-cell office:value-type="float" office:value="1000420" table:style-name="ce17">
            <text:p>1000420</text:p>
          </table:table-cell>
          <table:table-cell office:value-type="string" table:style-name="ce13">
            <text:p>技職司三科<text:span text:style-name="T3">(</text:span><text:span text:style-name="T4">陳怡如</text:span><text:span text:style-name="T3">)NO.31475.31474(100-1203-0010-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9" table:style-name="ce14">
            <text:p>1000429</text:p>
          </table:table-cell>
          <table:table-cell office:value-type="float" office:value="506537" table:style-name="ce15">
            <text:p>506537</text:p>
          </table:table-cell>
          <table:table-cell office:value-type="float" office:value="51200010202" table:style-name="ce15">
            <text:p>51200010202</text:p>
          </table:table-cell>
          <table:table-cell office:value-type="string" table:style-name="ce15">
            <text:p>補助100年度聯合技術發展中心第一期經費<text:s/></text:p>
          </table:table-cell>
          <table:table-cell office:value-type="string" table:style-name="ce15">
            <text:p>國立屏東科技大學</text:p>
          </table:table-cell>
          <table:table-cell office:value-type="float" office:value="1530000" table:style-name="ce16">
            <text:p><text:s/>1,53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00427" table:style-name="ce17">
            <text:p>1000427</text:p>
          </table:table-cell>
          <table:table-cell office:value-type="string" table:style-name="ce18">
            <text:p>技職司三科<text:span text:style-name="T3">(</text:span><text:span text:style-name="T4">陳怡如</text:span><text:span text:style-name="T3">)NO.102349(100-1203-0010-000-00)</text:span></text:p>
          </table:table-cell>
          <table:table-cell table:style-name="ce18"/>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9" table:style-name="ce14">
            <text:p>1000429</text:p>
          </table:table-cell>
          <table:table-cell office:value-type="float" office:value="506537" table:style-name="ce15">
            <text:p>506537</text:p>
          </table:table-cell>
          <table:table-cell office:value-type="float" office:value="51200010202" table:style-name="ce15">
            <text:p>51200010202</text:p>
          </table:table-cell>
          <table:table-cell office:value-type="string" table:style-name="ce15">
            <text:p>補助100年度聯合技術發展中心第一期經費<text:s/></text:p>
          </table:table-cell>
          <table:table-cell office:value-type="string" table:style-name="ce15">
            <text:p>國立屏東科技大學</text:p>
          </table:table-cell>
          <table:table-cell office:value-type="float" office:value="3570000" table:style-name="ce16">
            <text:p><text:s/>3,570,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00427" table:style-name="ce17">
            <text:p>1000427</text:p>
          </table:table-cell>
          <table:table-cell office:value-type="string" table:style-name="ce18">
            <text:p>技職司三科<text:span text:style-name="T3">(</text:span><text:span text:style-name="T4">陳怡如</text:span><text:span text:style-name="T3">)NO.102349(100-1203-0010-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9" table:style-name="ce14">
            <text:p>1000419</text:p>
          </table:table-cell>
          <table:table-cell office:value-type="float" office:value="505475" table:style-name="ce15">
            <text:p>505475</text:p>
          </table:table-cell>
          <table:table-cell office:value-type="float" office:value="51200010202" table:style-name="ce15">
            <text:p>51200010202</text:p>
          </table:table-cell>
          <table:table-cell office:value-type="string" table:style-name="ce15">
            <text:p>補助100年國中畢業生多元進路宣導活動－國中人員研習活動實施計畫經費<text:s/></text:p>
          </table:table-cell>
          <table:table-cell office:value-type="string" table:style-name="ce15">
            <text:p>高雄市政府教育局</text:p>
          </table:table-cell>
          <table:table-cell office:value-type="float" office:value="49750" table:style-name="ce16">
            <text:p><text:s/>49,75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5" table:style-name="ce13">
            <text:p>1485</text:p>
          </table:table-cell>
          <table:table-cell office:value-type="float" office:value="1000414" table:style-name="ce17">
            <text:p>1000414</text:p>
          </table:table-cell>
          <table:table-cell office:value-type="string" table:style-name="ce18">
            <text:p>技職司一科<text:span text:style-name="T3">(</text:span><text:span text:style-name="T4">陳珮郡</text:span><text:span text:style-name="T3">)NO.7408(100-1201-0027-000-00)</text:span></text:p>
          </table:table-cell>
          <table:table-cell office:value-type="string" table:style-name="ce18">
            <text:p>高雄市政府</text:p>
          </table:table-cell>
          <table:table-cell office:value-type="float" office:value="20" table:style-name="ce19">
            <text:p><text:s/>20<text:s/></text:p>
          </table:table-cell>
          <table:table-cell table:number-columns-repeated="16368"/>
        </table:table-row>
        <table:table-row table:style-name="ro4">
          <table:table-cell office:value-type="float" office:value="100" table:style-name="ce13">
            <text:p>100</text:p>
          </table:table-cell>
          <table:table-cell office:value-type="float" office:value="1000401" table:style-name="ce14">
            <text:p>1000401</text:p>
          </table:table-cell>
          <table:table-cell office:value-type="float" office:value="504418" table:style-name="ce15">
            <text:p>504418</text:p>
          </table:table-cell>
          <table:table-cell office:value-type="float" office:value="51200010202" table:style-name="ce15">
            <text:p>51200010202</text:p>
          </table:table-cell>
          <table:table-cell office:value-type="string" table:style-name="ce15">
            <text:p>補助99年度技專校院開設具服務學習內涵課程計畫（第二期款）<text:s/></text:p>
          </table:table-cell>
          <table:table-cell office:value-type="string" table:style-name="ce15">
            <text:p>國立屏東科技大學</text:p>
          </table:table-cell>
          <table:table-cell office:value-type="float" office:value="168217" table:style-name="ce16">
            <text:p><text:s/>168,217<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1000401" table:style-name="ce17">
            <text:p>1000401</text:p>
          </table:table-cell>
          <table:table-cell office:value-type="string" table:style-name="ce13">
            <text:p>技職司三科<text:span text:style-name="T3">(</text:span><text:span text:style-name="T4">汪佳佩</text:span><text:span text:style-name="T3">)NO.103526(100-1203-0012-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1" table:style-name="ce14">
            <text:p>1000401</text:p>
          </table:table-cell>
          <table:table-cell office:value-type="float" office:value="504420" table:style-name="ce15">
            <text:p>504420</text:p>
          </table:table-cell>
          <table:table-cell office:value-type="float" office:value="51200010202" table:style-name="ce15">
            <text:p>51200010202</text:p>
          </table:table-cell>
          <table:table-cell office:value-type="string" table:style-name="ce15">
            <text:p>補助99年度技專校院開設具服務學習內涵課程計畫（第二期款）<text:s/></text:p>
          </table:table-cell>
          <table:table-cell office:value-type="string" table:style-name="ce15">
            <text:p>國立臺中護理專科學校</text:p>
          </table:table-cell>
          <table:table-cell office:value-type="float" office:value="135000" table:style-name="ce16">
            <text:p><text:s/>135,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3" table:style-name="ce13">
            <text:p>1183</text:p>
          </table:table-cell>
          <table:table-cell office:value-type="float" office:value="1000401" table:style-name="ce17">
            <text:p>1000401</text:p>
          </table:table-cell>
          <table:table-cell office:value-type="string" table:style-name="ce18">
            <text:p>技職司三科<text:span text:style-name="T3">(</text:span><text:span text:style-name="T4">汪佳佩</text:span><text:span text:style-name="T3">)NO.5125(100-1203-0012-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408" table:style-name="ce14">
            <text:p>1000408</text:p>
          </table:table-cell>
          <table:table-cell office:value-type="float" office:value="504804" table:style-name="ce15">
            <text:p>504804</text:p>
          </table:table-cell>
          <table:table-cell office:value-type="float" office:value="51200010202" table:style-name="ce15">
            <text:p>51200010202</text:p>
          </table:table-cell>
          <table:table-cell office:value-type="string" table:style-name="ce15">
            <text:p>補助99學年度五專菁英班開辦費用（第二期）<text:s/></text:p>
          </table:table-cell>
          <table:table-cell office:value-type="string" table:style-name="ce15">
            <text:p>國立高雄餐旅大學(原國立高雄餐旅學院,99.8.1改大)</text:p>
          </table:table-cell>
          <table:table-cell office:value-type="float" office:value="483750" table:style-name="ce16">
            <text:p><text:s/>483,75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352" table:style-name="ce13">
            <text:p>1352</text:p>
          </table:table-cell>
          <table:table-cell office:value-type="float" office:value="1000407" table:style-name="ce17">
            <text:p>1000407</text:p>
          </table:table-cell>
          <table:table-cell office:value-type="string" table:style-name="ce13">
            <text:p>技職司二科<text:span text:style-name="T3">(</text:span><text:span text:style-name="T4">謝宜伶</text:span><text:span text:style-name="T3">)NO.9904714(100-1202-0012-000-00)</text:span></text:p>
          </table:table-cell>
          <table:table-cell table:style-name="ce13"/>
          <table:table-cell table:style-name="ce19"/>
          <table:table-cell table:number-columns-repeated="16368"/>
        </table:table-row>
        <table:table-row table:style-name="ro5">
          <table:table-cell office:value-type="float" office:value="100" table:style-name="ce13">
            <text:p>100</text:p>
          </table:table-cell>
          <table:table-cell office:value-type="float" office:value="1000408" table:style-name="ce14">
            <text:p>1000408</text:p>
          </table:table-cell>
          <table:table-cell office:value-type="float" office:value="504804" table:style-name="ce15">
            <text:p>504804</text:p>
          </table:table-cell>
          <table:table-cell office:value-type="float" office:value="51200010202" table:style-name="ce15">
            <text:p>51200010202</text:p>
          </table:table-cell>
          <table:table-cell office:value-type="string" table:style-name="ce15">
            <text:p>補助99學年度五專菁英班開辦費用（第二期）<text:s/></text:p>
          </table:table-cell>
          <table:table-cell office:value-type="string" table:style-name="ce15">
            <text:p>國立高雄餐旅大學(原國立高雄餐旅學院,99.8.1改大)</text:p>
          </table:table-cell>
          <table:table-cell office:value-type="float" office:value="266250" table:style-name="ce16">
            <text:p><text:s/>266,25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352" table:style-name="ce13">
            <text:p>1352</text:p>
          </table:table-cell>
          <table:table-cell office:value-type="float" office:value="1000407" table:style-name="ce17">
            <text:p>1000407</text:p>
          </table:table-cell>
          <table:table-cell office:value-type="string" table:style-name="ce18">
            <text:p>技職司二科<text:span text:style-name="T3">(</text:span><text:span text:style-name="T4">謝宜伶</text:span><text:span text:style-name="T3">)NO.9904714(100-1202-0012-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9" table:style-name="ce14">
            <text:p>1000419</text:p>
          </table:table-cell>
          <table:table-cell office:value-type="float" office:value="505474" table:style-name="ce15">
            <text:p>505474</text:p>
          </table:table-cell>
          <table:table-cell office:value-type="float" office:value="51200010202" table:style-name="ce15">
            <text:p>51200010202</text:p>
          </table:table-cell>
          <table:table-cell office:value-type="string" table:style-name="ce15">
            <text:p>補助99學年度技專校院辦理學生競賽活動經費<text:s/></text:p>
          </table:table-cell>
          <table:table-cell office:value-type="string" table:style-name="ce15">
            <text:p>國立高雄第一科技大學</text:p>
          </table:table-cell>
          <table:table-cell office:value-type="float" office:value="179000" table:style-name="ce16">
            <text:p><text:s/>179,00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87899966" table:style-name="ce13">
            <text:p>87899966</text:p>
          </table:table-cell>
          <table:table-cell office:value-type="float" office:value="1000414" table:style-name="ce17">
            <text:p>1000414</text:p>
          </table:table-cell>
          <table:table-cell office:value-type="string" table:style-name="ce18">
            <text:p>技職司一科<text:span text:style-name="T3">(</text:span><text:span text:style-name="T4">吳美娥</text:span><text:span text:style-name="T3">)NO.10001953(100-1201-0007-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1" table:style-name="ce14">
            <text:p>1000401</text:p>
          </table:table-cell>
          <table:table-cell office:value-type="float" office:value="504425" table:style-name="ce15">
            <text:p>504425</text:p>
          </table:table-cell>
          <table:table-cell office:value-type="float" office:value="51200010202" table:style-name="ce15">
            <text:p>51200010202</text:p>
          </table:table-cell>
          <table:table-cell office:value-type="string" table:style-name="ce15">
            <text:p>補助99學年度高職重點產業類科就業方案第二期經費<text:s/></text:p>
          </table:table-cell>
          <table:table-cell office:value-type="string" table:style-name="ce15">
            <text:p>國立秀水高級工業職業學校</text:p>
          </table:table-cell>
          <table:table-cell office:value-type="float" office:value="743310" table:style-name="ce16">
            <text:p><text:s/>743,31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11" table:style-name="ce13">
            <text:p>3311</text:p>
          </table:table-cell>
          <table:table-cell office:value-type="float" office:value="1000401" table:style-name="ce17">
            <text:p>1000401</text:p>
          </table:table-cell>
          <table:table-cell office:value-type="string" table:style-name="ce18">
            <text:p>技職司一科<text:span text:style-name="T3">(</text:span><text:span text:style-name="T4">黃啟賢</text:span><text:span text:style-name="T3">)NO.113(100-1201-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2" table:style-name="ce14">
            <text:p>1000412</text:p>
          </table:table-cell>
          <table:table-cell office:value-type="float" office:value="505084" table:style-name="ce15">
            <text:p>505084</text:p>
          </table:table-cell>
          <table:table-cell office:value-type="float" office:value="51200010202" table:style-name="ce15">
            <text:p>51200010202</text:p>
          </table:table-cell>
          <table:table-cell office:value-type="string" table:style-name="ce15">
            <text:p>補助99學年度高職重點產業類科就業方案第二期經費<text:s/></text:p>
          </table:table-cell>
          <table:table-cell office:value-type="string" table:style-name="ce15">
            <text:p>國立岡山高級農工職業學校</text:p>
          </table:table-cell>
          <table:table-cell office:value-type="float" office:value="605660" table:style-name="ce16">
            <text:p><text:s/>605,66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335" table:style-name="ce13">
            <text:p>3335</text:p>
          </table:table-cell>
          <table:table-cell office:value-type="float" office:value="1000408" table:style-name="ce17">
            <text:p>1000408</text:p>
          </table:table-cell>
          <table:table-cell office:value-type="string" table:style-name="ce13">
            <text:p>技職司一科<text:span text:style-name="T3">(</text:span><text:span text:style-name="T4">黃啟賢</text:span><text:span text:style-name="T3">)NO.26868(100-1201-0008-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0" table:style-name="ce14">
            <text:p>1000420</text:p>
          </table:table-cell>
          <table:table-cell office:value-type="float" office:value="505663" table:style-name="ce15">
            <text:p>505663</text:p>
          </table:table-cell>
          <table:table-cell office:value-type="float" office:value="51200010202" table:style-name="ce15">
            <text:p>51200010202</text:p>
          </table:table-cell>
          <table:table-cell office:value-type="string" table:style-name="ce15">
            <text:p>補助技專校院遴聘業界專家協同教學計畫（第二期款）<text:s/></text:p>
          </table:table-cell>
          <table:table-cell office:value-type="string" table:style-name="ce15">
            <text:p>國立臺北商業技術學院</text:p>
          </table:table-cell>
          <table:table-cell office:value-type="float" office:value="167760" table:style-name="ce16">
            <text:p><text:s/>167,760<text:s/></text:p>
          </table:table-cell>
          <table:table-cell office:value-type="string" table:style-name="ce13">
            <text:p>技術職業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4" table:style-name="ce13">
            <text:p>1354</text:p>
          </table:table-cell>
          <table:table-cell office:value-type="float" office:value="1000418" table:style-name="ce17">
            <text:p>1000418</text:p>
          </table:table-cell>
          <table:table-cell office:value-type="string" table:style-name="ce13">
            <text:p>技職司三科<text:span text:style-name="T3">(</text:span><text:span text:style-name="T4">胡士琳</text:span><text:span text:style-name="T3">)NO.1002(100-1203-0024-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602" table:style-name="ce15">
            <text:p>504602</text:p>
          </table:table-cell>
          <table:table-cell office:value-type="float" office:value="51200010202" table:style-name="ce15">
            <text:p>51200010202</text:p>
          </table:table-cell>
          <table:table-cell office:value-type="string" table:style-name="ce15">
            <text:p>補助提昇教學品質建置優質校園學習環境計畫（第一期款）<text:s/></text:p>
          </table:table-cell>
          <table:table-cell office:value-type="string" table:style-name="ce15">
            <text:p>國立虎尾科技大學</text:p>
          </table:table-cell>
          <table:table-cell office:value-type="float" office:value="3000000" table:style-name="ce16">
            <text:p><text:s/>3,00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64967512" table:style-name="ce13">
            <text:p>64967512</text:p>
          </table:table-cell>
          <table:table-cell office:value-type="float" office:value="1000401" table:style-name="ce17">
            <text:p>1000401</text:p>
          </table:table-cell>
          <table:table-cell office:value-type="string" table:style-name="ce18">
            <text:p>技職司二科<text:span text:style-name="T3">(</text:span><text:span text:style-name="T4">謝淑貞</text:span><text:span text:style-name="T3">)NO.2491(100-1202-0014-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20" table:style-name="ce14">
            <text:p>1000420</text:p>
          </table:table-cell>
          <table:table-cell office:value-type="float" office:value="505594" table:style-name="ce15">
            <text:p>505594</text:p>
          </table:table-cell>
          <table:table-cell office:value-type="float" office:value="51200010202" table:style-name="ce15">
            <text:p>51200010202</text:p>
          </table:table-cell>
          <table:table-cell office:value-type="string" table:style-name="ce15">
            <text:p>補助學生宿舍鍋爐設備改善計畫經費<text:s/></text:p>
          </table:table-cell>
          <table:table-cell office:value-type="string" table:style-name="ce15">
            <text:p>國立臺灣戲曲學院</text:p>
          </table:table-cell>
          <table:table-cell office:value-type="float" office:value="1400000" table:style-name="ce16">
            <text:p><text:s/>1,400,000<text:s/></text:p>
          </table:table-cell>
          <table:table-cell office:value-type="string" table:style-name="ce13">
            <text:p>技術職業教育行政及督導</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095" table:style-name="ce13">
            <text:p>2095</text:p>
          </table:table-cell>
          <table:table-cell office:value-type="float" office:value="1000415" table:style-name="ce17">
            <text:p>1000415</text:p>
          </table:table-cell>
          <table:table-cell office:value-type="string" table:style-name="ce18">
            <text:p>技職司二科<text:span text:style-name="T3">(</text:span><text:span text:style-name="T4">謝淑貞</text:span><text:span text:style-name="T3">)NO.16172(100-1202-0018-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29" table:style-name="ce15">
            <text:p>504429</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屏東教育大學</text:p>
          </table:table-cell>
          <table:table-cell office:value-type="float" office:value="39779000" table:style-name="ce16">
            <text:p><text:s/>39,779,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5" table:style-name="ce13">
            <text:p>1305</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span text:style-name="T4">、</text:span><text:span text:style-name="T3">100-1202-0003-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29" table:style-name="ce15">
            <text:p>504429</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東大學</text:p>
          </table:table-cell>
          <table:table-cell office:value-type="float" office:value="38288000" table:style-name="ce16">
            <text:p><text:s/>38,288,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8" table:style-name="ce13">
            <text:p>1308</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span text:style-name="T4">、</text:span><text:span text:style-name="T3">100-1202-0003-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29" table:style-name="ce15">
            <text:p>504429</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中央大學</text:p>
          </table:table-cell>
          <table:table-cell office:value-type="float" office:value="84475000" table:style-name="ce16">
            <text:p><text:s/>84,475,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5" table:style-name="ce13">
            <text:p>1105</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span text:style-name="T4">、</text:span><text:span text:style-name="T3">100-1202-0003-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29" table:style-name="ce15">
            <text:p>504429</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北教育大學</text:p>
          </table:table-cell>
          <table:table-cell office:value-type="float" office:value="41175000" table:style-name="ce16">
            <text:p><text:s/>41,175,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2" table:style-name="ce13">
            <text:p>1302</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span text:style-name="T4">、</text:span><text:span text:style-name="T3">100-1202-0003-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29" table:style-name="ce15">
            <text:p>504429</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屏東商業技術學院</text:p>
          </table:table-cell>
          <table:table-cell office:value-type="float" office:value="19400000" table:style-name="ce16">
            <text:p><text:s/>19,4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1" table:style-name="ce13">
            <text:p>1351</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span text:style-name="T4">、</text:span><text:span text:style-name="T3">100-1202-0003-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33" table:style-name="ce15">
            <text:p>504433</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灣大學醫學院附設醫院</text:p>
          </table:table-cell>
          <table:table-cell office:value-type="float" office:value="48309000" table:style-name="ce16">
            <text:p><text:s/>48,309,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88" table:style-name="ce13">
            <text:p>1188</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33" table:style-name="ce15">
            <text:p>504433</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陽明大學附設醫院</text:p>
          </table:table-cell>
          <table:table-cell office:value-type="float" office:value="7414000" table:style-name="ce16">
            <text:p><text:s/>7,414,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65" table:style-name="ce13">
            <text:p>1165</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32" table:style-name="ce15">
            <text:p>504432</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灣科技大學</text:p>
          </table:table-cell>
          <table:table-cell office:value-type="float" office:value="57304000" table:style-name="ce16">
            <text:p><text:s/>57,304,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4126516" table:style-name="ce13">
            <text:p>4126516</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span text:style-name="T4">、</text:span><text:span text:style-name="T3">100-1202-0003-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32" table:style-name="ce15">
            <text:p>504432</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灣海洋大學</text:p>
          </table:table-cell>
          <table:table-cell office:value-type="float" office:value="58858000" table:style-name="ce16">
            <text:p><text:s/>58,858,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0" table:style-name="ce13">
            <text:p>1110</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span text:style-name="T4">、</text:span><text:span text:style-name="T3">100-1202-0003-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32" table:style-name="ce15">
            <text:p>504432</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高雄大學</text:p>
          </table:table-cell>
          <table:table-cell office:value-type="float" office:value="32480000" table:style-name="ce16">
            <text:p><text:s/>32,48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93" table:style-name="ce13">
            <text:p>1193</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span text:style-name="T4">、</text:span><text:span text:style-name="T3">100-1202-0003-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32" table:style-name="ce15">
            <text:p>504432</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交通大學</text:p>
          </table:table-cell>
          <table:table-cell office:value-type="float" office:value="101000000" table:style-name="ce16">
            <text:p><text:s/>101,0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4" table:style-name="ce13">
            <text:p>1104</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span text:style-name="T4">、</text:span><text:span text:style-name="T3">100-1202-0003-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32" table:style-name="ce15">
            <text:p>504432</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高雄師範大學</text:p>
          </table:table-cell>
          <table:table-cell office:value-type="float" office:value="49478000" table:style-name="ce16">
            <text:p><text:s/>49,478,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1" table:style-name="ce13">
            <text:p>1111</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span text:style-name="T4">、</text:span><text:span text:style-name="T3">100-1202-0003-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30" table:style-name="ce15">
            <text:p>504430</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成功大學</text:p>
          </table:table-cell>
          <table:table-cell office:value-type="float" office:value="150000000" table:style-name="ce16">
            <text:p><text:s/>150,0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7" table:style-name="ce13">
            <text:p>1107</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30" table:style-name="ce15">
            <text:p>504430</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灣體育學院（臺中）</text:p>
          </table:table-cell>
          <table:table-cell office:value-type="float" office:value="23000000" table:style-name="ce16">
            <text:p><text:s/>23,0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1" table:style-name="ce13">
            <text:p>1181</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p>
          </table:table-cell>
          <table:table-cell table:style-name="ce18"/>
          <table:table-cell table:style-name="ce19"/>
          <table:table-cell table:number-columns-repeated="16368" table:style-name="ce20"/>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30" table:style-name="ce15">
            <text:p>504430</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陽明大學</text:p>
          </table:table-cell>
          <table:table-cell office:value-type="float" office:value="55291000" table:style-name="ce16">
            <text:p><text:s/>55,291,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1" table:style-name="ce13">
            <text:p>1201</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p>
          </table:table-cell>
          <table:table-cell table:style-name="ce13"/>
          <table:table-cell table:style-name="ce19"/>
          <table:table-cell table:number-columns-repeated="16368" table:style-name="ce20"/>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30" table:style-name="ce15">
            <text:p>504430</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中山大學</text:p>
          </table:table-cell>
          <table:table-cell office:value-type="float" office:value="75400000" table:style-name="ce16">
            <text:p><text:s/>75,4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9" table:style-name="ce13">
            <text:p>1109</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p>
          </table:table-cell>
          <table:table-cell table:style-name="ce18"/>
          <table:table-cell table:style-name="ce19"/>
          <table:table-cell table:number-columns-repeated="16368" table:style-name="ce20"/>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26" table:style-name="ce15">
            <text:p>504426</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北大學</text:p>
          </table:table-cell>
          <table:table-cell office:value-type="float" office:value="49303000" table:style-name="ce16">
            <text:p><text:s/>49,303,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63" table:style-name="ce13">
            <text:p>1163</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p>
          </table:table-cell>
          <table:table-cell table:style-name="ce18"/>
          <table:table-cell table:style-name="ce19"/>
          <table:table-cell table:number-columns-repeated="16368" table:style-name="ce20"/>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26" table:style-name="ce15">
            <text:p>504426</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東華大學</text:p>
          </table:table-cell>
          <table:table-cell office:value-type="float" office:value="82466000" table:style-name="ce16">
            <text:p><text:s/>82,466,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4" table:style-name="ce13">
            <text:p>1154</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26" table:style-name="ce15">
            <text:p>504426</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南藝術大學</text:p>
          </table:table-cell>
          <table:table-cell office:value-type="float" office:value="23605000" table:style-name="ce16">
            <text:p><text:s/>23,605,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0" table:style-name="ce13">
            <text:p>1170</text:p>
          </table:table-cell>
          <table:table-cell office:value-type="float" office:value="1000401" table:style-name="ce17">
            <text:p>1000401</text:p>
          </table:table-cell>
          <table:table-cell office:value-type="string" table:style-name="ce13">
            <text:p>高教司三科<text:span text:style-name="T3">(</text:span><text:span text:style-name="T4">蘇子倫</text:span><text:span text:style-name="T3">)(100-1103-000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26" table:style-name="ce15">
            <text:p>504426</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南大學</text:p>
          </table:table-cell>
          <table:table-cell office:value-type="float" office:value="39726000" table:style-name="ce16">
            <text:p><text:s/>39,726,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3" table:style-name="ce13">
            <text:p>1303</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26" table:style-name="ce15">
            <text:p>504426</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彰化師範大學</text:p>
          </table:table-cell>
          <table:table-cell office:value-type="float" office:value="50000000" table:style-name="ce16">
            <text:p><text:s/>50,0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2" table:style-name="ce13">
            <text:p>1112</text:p>
          </table:table-cell>
          <table:table-cell office:value-type="float" office:value="1000401" table:style-name="ce17">
            <text:p>1000401</text:p>
          </table:table-cell>
          <table:table-cell office:value-type="string" table:style-name="ce13">
            <text:p>高教司三科<text:span text:style-name="T3">(</text:span><text:span text:style-name="T4">蘇子倫</text:span><text:span text:style-name="T3">)(100-1103-000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28" table:style-name="ce15">
            <text:p>504428</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宜蘭大學</text:p>
          </table:table-cell>
          <table:table-cell office:value-type="float" office:value="35513000" table:style-name="ce16">
            <text:p><text:s/>35,513,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6" table:style-name="ce13">
            <text:p>1176</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28" table:style-name="ce15">
            <text:p>504428</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灣師範大學</text:p>
          </table:table-cell>
          <table:table-cell office:value-type="float" office:value="113790000" table:style-name="ce16">
            <text:p><text:s/>113,79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3735202" table:style-name="ce13">
            <text:p>3735202</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28" table:style-name="ce15">
            <text:p>504428</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嘉義大學</text:p>
          </table:table-cell>
          <table:table-cell office:value-type="float" office:value="82198000" table:style-name="ce16">
            <text:p><text:s/>82,198,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7" table:style-name="ce13">
            <text:p>1177</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28" table:style-name="ce15">
            <text:p>504428</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中正大學</text:p>
          </table:table-cell>
          <table:table-cell office:value-type="float" office:value="67000000" table:style-name="ce16">
            <text:p><text:s/>67,0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3" table:style-name="ce13">
            <text:p>1113</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28" table:style-name="ce15">
            <text:p>504428</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清華大學</text:p>
          </table:table-cell>
          <table:table-cell office:value-type="float" office:value="81946000" table:style-name="ce16">
            <text:p><text:s/>81,946,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3" table:style-name="ce13">
            <text:p>1103</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27" table:style-name="ce15">
            <text:p>504427</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北科技大學</text:p>
          </table:table-cell>
          <table:table-cell office:value-type="float" office:value="50000000" table:style-name="ce16">
            <text:p><text:s/>50,0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92021164" table:style-name="ce13">
            <text:p>92021164</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span text:style-name="T4">、</text:span><text:span text:style-name="T3">100-1202-0003-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27" table:style-name="ce15">
            <text:p>504427</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灣大學</text:p>
          </table:table-cell>
          <table:table-cell office:value-type="float" office:value="250865000" table:style-name="ce16">
            <text:p><text:s/>250,865,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3734301" table:style-name="ce13">
            <text:p>3734301</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span text:style-name="T4">、</text:span><text:span text:style-name="T3">100-1202-0003-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27" table:style-name="ce15">
            <text:p>504427</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中興大學</text:p>
          </table:table-cell>
          <table:table-cell office:value-type="float" office:value="104000000" table:style-name="ce16">
            <text:p><text:s/>104,0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52024101" table:style-name="ce13">
            <text:p>52024101</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span text:style-name="T4">、</text:span><text:span text:style-name="T3">100-1202-0003-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27" table:style-name="ce15">
            <text:p>504427</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暨南國際大學</text:p>
          </table:table-cell>
          <table:table-cell office:value-type="float" office:value="41436000" table:style-name="ce16">
            <text:p><text:s/>41,436,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5" table:style-name="ce13">
            <text:p>1155</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span text:style-name="T4">、</text:span><text:span text:style-name="T3">100-1202-0003-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27" table:style-name="ce15">
            <text:p>504427</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屏東科技大學</text:p>
          </table:table-cell>
          <table:table-cell office:value-type="float" office:value="51047000" table:style-name="ce16">
            <text:p><text:s/>51,047,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1000401" table:style-name="ce17">
            <text:p>1000401</text:p>
          </table:table-cell>
          <table:table-cell office:value-type="string" table:style-name="ce18">
            <text:p>高教司三科<text:span text:style-name="T3">(</text:span><text:span text:style-name="T4">蘇子倫</text:span><text:span text:style-name="T3">)(100-1103-0005-000-00</text:span><text:span text:style-name="T4">、</text:span><text:span text:style-name="T3">100-1202-0003-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411" table:style-name="ce14">
            <text:p>1000411</text:p>
          </table:table-cell>
          <table:table-cell office:value-type="float" office:value="504431" table:style-name="ce15">
            <text:p>504431</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高雄餐旅大學(原國立高雄餐旅學院,99.8.1改大)</text:p>
          </table:table-cell>
          <table:table-cell office:value-type="float" office:value="22084000" table:style-name="ce16">
            <text:p><text:s/>22,084,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2" table:style-name="ce13">
            <text:p>1352</text:p>
          </table:table-cell>
          <table:table-cell office:value-type="float" office:value="1000401" table:style-name="ce17">
            <text:p>1000401</text:p>
          </table:table-cell>
          <table:table-cell office:value-type="string" table:style-name="ce18">
            <text:p>技職司二科<text:span text:style-name="T3">(</text:span><text:span text:style-name="T4">劉育秀</text:span><text:span text:style-name="T3">)(100-1202-0003-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31" table:style-name="ce15">
            <text:p>504431</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高雄第一科技大學</text:p>
          </table:table-cell>
          <table:table-cell office:value-type="float" office:value="35742000" table:style-name="ce16">
            <text:p><text:s/>35,742,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87899966" table:style-name="ce13">
            <text:p>87899966</text:p>
          </table:table-cell>
          <table:table-cell office:value-type="float" office:value="1000401" table:style-name="ce17">
            <text:p>1000401</text:p>
          </table:table-cell>
          <table:table-cell office:value-type="string" table:style-name="ce18">
            <text:p>技職司二科<text:span text:style-name="T3">(</text:span><text:span text:style-name="T4">劉育秀</text:span><text:span text:style-name="T3">)(100-1202-0003-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31" table:style-name="ce15">
            <text:p>504431</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中技術學院</text:p>
          </table:table-cell>
          <table:table-cell office:value-type="float" office:value="39500000" table:style-name="ce16">
            <text:p><text:s/>39,5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5" table:style-name="ce13">
            <text:p>1355</text:p>
          </table:table-cell>
          <table:table-cell office:value-type="float" office:value="1000401" table:style-name="ce17">
            <text:p>1000401</text:p>
          </table:table-cell>
          <table:table-cell office:value-type="string" table:style-name="ce18">
            <text:p>技職司二科<text:span text:style-name="T3">(</text:span><text:span text:style-name="T4">劉育秀</text:span><text:span text:style-name="T3">)(100-1202-0003-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31" table:style-name="ce15">
            <text:p>504431</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高雄應用科技大學</text:p>
          </table:table-cell>
          <table:table-cell office:value-type="float" office:value="43642000" table:style-name="ce16">
            <text:p><text:s/>43,642,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76014406" table:style-name="ce13">
            <text:p>76014406</text:p>
          </table:table-cell>
          <table:table-cell office:value-type="float" office:value="1000401" table:style-name="ce17">
            <text:p>1000401</text:p>
          </table:table-cell>
          <table:table-cell office:value-type="string" table:style-name="ce18">
            <text:p>技職司二科<text:span text:style-name="T3">(</text:span><text:span text:style-name="T4">劉育秀</text:span><text:span text:style-name="T3">)(100-1202-0003-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31" table:style-name="ce15">
            <text:p>504431</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高雄海洋科技大學</text:p>
          </table:table-cell>
          <table:table-cell office:value-type="float" office:value="33450000" table:style-name="ce16">
            <text:p><text:s/>33,45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76003908" table:style-name="ce13">
            <text:p>76003908</text:p>
          </table:table-cell>
          <table:table-cell office:value-type="float" office:value="1000401" table:style-name="ce17">
            <text:p>1000401</text:p>
          </table:table-cell>
          <table:table-cell office:value-type="string" table:style-name="ce18">
            <text:p>技職司二科<text:span text:style-name="T3">(</text:span><text:span text:style-name="T4">劉育秀</text:span><text:span text:style-name="T3">)(100-1202-0003-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1" table:style-name="ce14">
            <text:p>1000411</text:p>
          </table:table-cell>
          <table:table-cell office:value-type="float" office:value="504453" table:style-name="ce15">
            <text:p>504453</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東專科學校</text:p>
          </table:table-cell>
          <table:table-cell office:value-type="float" office:value="21510000" table:style-name="ce16">
            <text:p><text:s/>21,51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5" table:style-name="ce13">
            <text:p>1185</text:p>
          </table:table-cell>
          <table:table-cell office:value-type="float" office:value="1000401" table:style-name="ce17">
            <text:p>1000401</text:p>
          </table:table-cell>
          <table:table-cell office:value-type="string" table:style-name="ce18">
            <text:p>技職司二科<text:span text:style-name="T3">(</text:span><text:span text:style-name="T4">劉育秀</text:span><text:span text:style-name="T3">)(100-1202-0003-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4" table:style-name="ce14">
            <text:p>1000414</text:p>
          </table:table-cell>
          <table:table-cell office:value-type="float" office:value="505149" table:style-name="ce15">
            <text:p>505149</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虎尾科技大學</text:p>
          </table:table-cell>
          <table:table-cell office:value-type="float" office:value="43950000" table:style-name="ce16">
            <text:p><text:s/>43,95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64967512" table:style-name="ce13">
            <text:p>64967512</text:p>
          </table:table-cell>
          <table:table-cell office:value-type="float" office:value="1000411" table:style-name="ce17">
            <text:p>1000411</text:p>
          </table:table-cell>
          <table:table-cell office:value-type="string" table:style-name="ce18">
            <text:p>技職司二科<text:span text:style-name="T3">(</text:span><text:span text:style-name="T4">劉育秀</text:span><text:span text:style-name="T3">)(100-1202-0003-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4" table:style-name="ce14">
            <text:p>1000414</text:p>
          </table:table-cell>
          <table:table-cell office:value-type="float" office:value="505149" table:style-name="ce15">
            <text:p>505149</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勤益科技大學</text:p>
          </table:table-cell>
          <table:table-cell office:value-type="float" office:value="14000000" table:style-name="ce16">
            <text:p><text:s/>14,0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6" table:style-name="ce13">
            <text:p>1356</text:p>
          </table:table-cell>
          <table:table-cell office:value-type="float" office:value="1000411" table:style-name="ce17">
            <text:p>1000411</text:p>
          </table:table-cell>
          <table:table-cell office:value-type="string" table:style-name="ce18">
            <text:p>技職司二科<text:span text:style-name="T3">(</text:span><text:span text:style-name="T4">劉育秀</text:span><text:span text:style-name="T3">)(100-1202-0003-000-00)</text:span></text:p>
          </table:table-cell>
          <table:table-cell table:style-name="ce18"/>
          <table:table-cell table:style-name="ce19"/>
          <table:table-cell table:number-columns-repeated="16368"/>
        </table:table-row>
        <table:table-row table:style-name="ro5">
          <table:table-cell office:value-type="float" office:value="100" table:style-name="ce13">
            <text:p>100</text:p>
          </table:table-cell>
          <table:table-cell office:value-type="float" office:value="1000414" table:style-name="ce14">
            <text:p>1000414</text:p>
          </table:table-cell>
          <table:table-cell office:value-type="float" office:value="505149" table:style-name="ce15">
            <text:p>505149</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北護理健康大學(原國立臺北護理學院990801更名)</text:p>
          </table:table-cell>
          <table:table-cell office:value-type="float" office:value="23100000" table:style-name="ce16">
            <text:p><text:s/>23,1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6" table:style-name="ce13">
            <text:p>1186</text:p>
          </table:table-cell>
          <table:table-cell office:value-type="float" office:value="1000411" table:style-name="ce17">
            <text:p>1000411</text:p>
          </table:table-cell>
          <table:table-cell office:value-type="string" table:style-name="ce18">
            <text:p>技職司二科<text:span text:style-name="T3">(</text:span><text:span text:style-name="T4">劉育秀</text:span><text:span text:style-name="T3">)(100-1202-0003-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8" table:style-name="ce14">
            <text:p>1000418</text:p>
          </table:table-cell>
          <table:table-cell office:value-type="float" office:value="505148" table:style-name="ce15">
            <text:p>505148</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體育大學(桃園)</text:p>
          </table:table-cell>
          <table:table-cell office:value-type="float" office:value="19944000" table:style-name="ce16">
            <text:p><text:s/>19,944,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612744" table:style-name="ce13">
            <text:p>2612744</text:p>
          </table:table-cell>
          <table:table-cell office:value-type="float" office:value="1000411" table:style-name="ce17">
            <text:p>1000411</text:p>
          </table:table-cell>
          <table:table-cell office:value-type="string" table:style-name="ce18">
            <text:p>高教司三科<text:span text:style-name="T3">(</text:span><text:span text:style-name="T4">蘇子倫</text:span><text:span text:style-name="T3">)(100-1103-0005-000-00</text:span><text:span text:style-name="T4">、</text:span><text:span text:style-name="T3">100-1202-0003-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8" table:style-name="ce14">
            <text:p>1000418</text:p>
          </table:table-cell>
          <table:table-cell office:value-type="float" office:value="505148" table:style-name="ce15">
            <text:p>505148</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政治大學</text:p>
          </table:table-cell>
          <table:table-cell office:value-type="float" office:value="107846000" table:style-name="ce16">
            <text:p><text:s/>107,846,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2" table:style-name="ce13">
            <text:p>1102</text:p>
          </table:table-cell>
          <table:table-cell office:value-type="float" office:value="1000411" table:style-name="ce17">
            <text:p>1000411</text:p>
          </table:table-cell>
          <table:table-cell office:value-type="string" table:style-name="ce18">
            <text:p>高教司三科<text:span text:style-name="T3">(</text:span><text:span text:style-name="T4">蘇子倫</text:span><text:span text:style-name="T3">)(100-1103-0005-000-00</text:span><text:span text:style-name="T4">、</text:span><text:span text:style-name="T3">100-1202-0003-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8" table:style-name="ce14">
            <text:p>1000418</text:p>
          </table:table-cell>
          <table:table-cell office:value-type="float" office:value="505148" table:style-name="ce15">
            <text:p>505148</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中護理專科學校</text:p>
          </table:table-cell>
          <table:table-cell office:value-type="float" office:value="11329000" table:style-name="ce16">
            <text:p><text:s/>11,329,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3" table:style-name="ce13">
            <text:p>1183</text:p>
          </table:table-cell>
          <table:table-cell office:value-type="float" office:value="1000411" table:style-name="ce17">
            <text:p>1000411</text:p>
          </table:table-cell>
          <table:table-cell office:value-type="string" table:style-name="ce18">
            <text:p>高教司三科<text:span text:style-name="T3">(</text:span><text:span text:style-name="T4">蘇子倫</text:span><text:span text:style-name="T3">)(100-1103-0005-000-00</text:span><text:span text:style-name="T4">、</text:span><text:span text:style-name="T3">100-1202-0003-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8" table:style-name="ce14">
            <text:p>1000418</text:p>
          </table:table-cell>
          <table:table-cell office:value-type="float" office:value="505148" table:style-name="ce15">
            <text:p>505148</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南護理專科學校</text:p>
          </table:table-cell>
          <table:table-cell office:value-type="float" office:value="13211000" table:style-name="ce16">
            <text:p><text:s/>13,211,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4" table:style-name="ce13">
            <text:p>1184</text:p>
          </table:table-cell>
          <table:table-cell office:value-type="float" office:value="1000411" table:style-name="ce17">
            <text:p>1000411</text:p>
          </table:table-cell>
          <table:table-cell office:value-type="string" table:style-name="ce18">
            <text:p>高教司三科<text:span text:style-name="T3">(</text:span><text:span text:style-name="T4">蘇子倫</text:span><text:span text:style-name="T3">)(100-1103-0005-000-00</text:span><text:span text:style-name="T4">、</text:span><text:span text:style-name="T3">100-1202-0003-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8" table:style-name="ce14">
            <text:p>1000418</text:p>
          </table:table-cell>
          <table:table-cell office:value-type="float" office:value="505148" table:style-name="ce15">
            <text:p>505148</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中教育大學</text:p>
          </table:table-cell>
          <table:table-cell office:value-type="float" office:value="37700000" table:style-name="ce16">
            <text:p><text:s/>37,7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1" table:style-name="ce13">
            <text:p>1301</text:p>
          </table:table-cell>
          <table:table-cell office:value-type="float" office:value="1000411" table:style-name="ce17">
            <text:p>1000411</text:p>
          </table:table-cell>
          <table:table-cell office:value-type="string" table:style-name="ce18">
            <text:p>高教司三科<text:span text:style-name="T3">(</text:span><text:span text:style-name="T4">蘇子倫</text:span><text:span text:style-name="T3">)(100-1103-0005-000-00</text:span><text:span text:style-name="T4">、</text:span><text:span text:style-name="T3">100-1202-0003-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0" table:style-name="ce14">
            <text:p>1000420</text:p>
          </table:table-cell>
          <table:table-cell office:value-type="float" office:value="505520" table:style-name="ce15">
            <text:p>505520</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空中大學</text:p>
          </table:table-cell>
          <table:table-cell office:value-type="float" office:value="15000000" table:style-name="ce16">
            <text:p><text:s/>15,0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4" table:style-name="ce13">
            <text:p>1114</text:p>
          </table:table-cell>
          <table:table-cell office:value-type="float" office:value="1000415" table:style-name="ce17">
            <text:p>1000415</text:p>
          </table:table-cell>
          <table:table-cell office:value-type="string" table:style-name="ce18">
            <text:p>高教司三科<text:span text:style-name="T3">(</text:span><text:span text:style-name="T4">蘇子倫</text:span><text:span text:style-name="T3">)(100-1103-0005-000-00</text:span><text:span text:style-name="T4">、</text:span><text:span text:style-name="T3">100-1202-0003-000-00</text:span><text:span text:style-name="T4">、</text:span><text:span text:style-name="T3">100-1501-0036-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0" table:style-name="ce14">
            <text:p>1000420</text:p>
          </table:table-cell>
          <table:table-cell office:value-type="float" office:value="505520" table:style-name="ce15">
            <text:p>505520</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北藝術大學</text:p>
          </table:table-cell>
          <table:table-cell office:value-type="float" office:value="32237000" table:style-name="ce16">
            <text:p><text:s/>32,237,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2" table:style-name="ce13">
            <text:p>1202</text:p>
          </table:table-cell>
          <table:table-cell office:value-type="float" office:value="1000415" table:style-name="ce17">
            <text:p>1000415</text:p>
          </table:table-cell>
          <table:table-cell office:value-type="string" table:style-name="ce18">
            <text:p>高教司三科<text:span text:style-name="T3">(</text:span><text:span text:style-name="T4">蘇子倫</text:span><text:span text:style-name="T3">)(100-1103-0005-000-00</text:span><text:span text:style-name="T4">、</text:span><text:span text:style-name="T3">100-1202-0003-000-00</text:span><text:span text:style-name="T4">、</text:span><text:span text:style-name="T3">100-1501-0036-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0" table:style-name="ce14">
            <text:p>1000420</text:p>
          </table:table-cell>
          <table:table-cell office:value-type="float" office:value="505520" table:style-name="ce15">
            <text:p>505520</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灣戲曲學院</text:p>
          </table:table-cell>
          <table:table-cell office:value-type="float" office:value="40000000" table:style-name="ce16">
            <text:p><text:s/>40,0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095" table:style-name="ce13">
            <text:p>2095</text:p>
          </table:table-cell>
          <table:table-cell office:value-type="float" office:value="1000415" table:style-name="ce17">
            <text:p>1000415</text:p>
          </table:table-cell>
          <table:table-cell office:value-type="string" table:style-name="ce18">
            <text:p>高教司三科<text:span text:style-name="T3">(</text:span><text:span text:style-name="T4">蘇子倫</text:span><text:span text:style-name="T3">)(100-1103-0005-000-00</text:span><text:span text:style-name="T4">、</text:span><text:span text:style-name="T3">100-1202-0003-000-00</text:span><text:span text:style-name="T4">、</text:span><text:span text:style-name="T3">100-1501-0036-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5" table:style-name="ce14">
            <text:p>1000425</text:p>
          </table:table-cell>
          <table:table-cell office:value-type="float" office:value="505815" table:style-name="ce15">
            <text:p>505815</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新竹教育大學</text:p>
          </table:table-cell>
          <table:table-cell office:value-type="float" office:value="39028000" table:style-name="ce16">
            <text:p><text:s/>39,028,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6" table:style-name="ce13">
            <text:p>1306</text:p>
          </table:table-cell>
          <table:table-cell office:value-type="float" office:value="1000420" table:style-name="ce17">
            <text:p>1000420</text:p>
          </table:table-cell>
          <table:table-cell office:value-type="string" table:style-name="ce18">
            <text:p>高教司三科<text:span text:style-name="T3">(</text:span><text:span text:style-name="T4">蘇子倫</text:span><text:span text:style-name="T3">)(100-1103-000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5" table:style-name="ce14">
            <text:p>1000425</text:p>
          </table:table-cell>
          <table:table-cell office:value-type="float" office:value="505815" table:style-name="ce15">
            <text:p>505815</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聯合大學</text:p>
          </table:table-cell>
          <table:table-cell office:value-type="float" office:value="31200000" table:style-name="ce16">
            <text:p><text:s/>31,2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7" table:style-name="ce13">
            <text:p>1357</text:p>
          </table:table-cell>
          <table:table-cell office:value-type="float" office:value="1000420" table:style-name="ce17">
            <text:p>1000420</text:p>
          </table:table-cell>
          <table:table-cell office:value-type="string" table:style-name="ce18">
            <text:p>高教司三科<text:span text:style-name="T3">(</text:span><text:span text:style-name="T4">蘇子倫</text:span><text:span text:style-name="T3">)(100-1103-0005-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5" table:style-name="ce14">
            <text:p>1000425</text:p>
          </table:table-cell>
          <table:table-cell office:value-type="float" office:value="505831" table:style-name="ce15">
            <text:p>505831</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金門大學</text:p>
          </table:table-cell>
          <table:table-cell office:value-type="float" office:value="13100000" table:style-name="ce16">
            <text:p><text:s/>13,1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502" table:style-name="ce13">
            <text:p>1502</text:p>
          </table:table-cell>
          <table:table-cell office:value-type="float" office:value="1000420" table:style-name="ce17">
            <text:p>1000420</text:p>
          </table:table-cell>
          <table:table-cell office:value-type="string" table:style-name="ce18">
            <text:p>高教司三科<text:span text:style-name="T3">(</text:span><text:span text:style-name="T4">蘇子倫</text:span><text:span text:style-name="T3">)(100-1103-0005-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5" table:style-name="ce14">
            <text:p>1000425</text:p>
          </table:table-cell>
          <table:table-cell office:value-type="float" office:value="505814" table:style-name="ce15">
            <text:p>505814</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雲林科技大學</text:p>
          </table:table-cell>
          <table:table-cell office:value-type="float" office:value="48855000" table:style-name="ce16">
            <text:p><text:s/>48,855,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6195262" table:style-name="ce13">
            <text:p>6195262</text:p>
          </table:table-cell>
          <table:table-cell office:value-type="float" office:value="1000420" table:style-name="ce17">
            <text:p>1000420</text:p>
          </table:table-cell>
          <table:table-cell office:value-type="string" table:style-name="ce18">
            <text:p>技職司二科<text:span text:style-name="T3">(</text:span><text:span text:style-name="T4">劉育秀</text:span><text:span text:style-name="T3">)(100-1202-0003-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5" table:style-name="ce14">
            <text:p>1000425</text:p>
          </table:table-cell>
          <table:table-cell office:value-type="float" office:value="505814" table:style-name="ce15">
            <text:p>505814</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臺北商業技術學院</text:p>
          </table:table-cell>
          <table:table-cell office:value-type="float" office:value="27200000" table:style-name="ce16">
            <text:p><text:s/>27,200,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4" table:style-name="ce13">
            <text:p>1354</text:p>
          </table:table-cell>
          <table:table-cell office:value-type="float" office:value="1000420" table:style-name="ce17">
            <text:p>1000420</text:p>
          </table:table-cell>
          <table:table-cell office:value-type="string" table:style-name="ce18">
            <text:p>技職司二科<text:span text:style-name="T3">(</text:span><text:span text:style-name="T4">劉育秀</text:span><text:span text:style-name="T3">)(100-1202-0003-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5" table:style-name="ce14">
            <text:p>1000425</text:p>
          </table:table-cell>
          <table:table-cell office:value-type="float" office:value="505814" table:style-name="ce15">
            <text:p>505814</text:p>
          </table:table-cell>
          <table:table-cell office:value-type="float" office:value="51200010203" table:style-name="ce15">
            <text:p>51200010203</text:p>
          </table:table-cell>
          <table:table-cell office:value-type="string" table:style-name="ce15">
            <text:p>補助100年「國立大學校院教學與研究輔助」經費</text:p>
          </table:table-cell>
          <table:table-cell office:value-type="string" table:style-name="ce15">
            <text:p>國立澎湖科技大學</text:p>
          </table:table-cell>
          <table:table-cell office:value-type="float" office:value="15113000" table:style-name="ce16">
            <text:p><text:s/>15,113,000<text:s/></text:p>
          </table:table-cell>
          <table:table-cell office:value-type="string" table:style-name="ce13">
            <text:p>國立大學校院教學與研究輔助</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77187931" table:style-name="ce13">
            <text:p>77187931</text:p>
          </table:table-cell>
          <table:table-cell office:value-type="float" office:value="1000420" table:style-name="ce17">
            <text:p>1000420</text:p>
          </table:table-cell>
          <table:table-cell office:value-type="string" table:style-name="ce18">
            <text:p>技職司二科<text:span text:style-name="T3">(</text:span><text:span text:style-name="T4">劉育秀</text:span><text:span text:style-name="T3">)(100-1202-0003-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22" table:style-name="ce14">
            <text:p>1000422</text:p>
          </table:table-cell>
          <table:table-cell office:value-type="float" office:value="505787" table:style-name="ce15">
            <text:p>505787</text:p>
          </table:table-cell>
          <table:table-cell office:value-type="float" office:value="51200010301" table:style-name="ce15">
            <text:p>51200010301</text:p>
          </table:table-cell>
          <table:table-cell office:value-type="string" table:style-name="ce15">
            <text:p>補助「99學年度高中學生科學研究人才培育計畫」第2期款<text:s/></text:p>
          </table:table-cell>
          <table:table-cell office:value-type="string" table:style-name="ce15">
            <text:p>國立清華大學</text:p>
          </table:table-cell>
          <table:table-cell office:value-type="float" office:value="550000" table:style-name="ce16">
            <text:p><text:s/>55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03" table:style-name="ce13">
            <text:p>1103</text:p>
          </table:table-cell>
          <table:table-cell office:value-type="float" office:value="1000420" table:style-name="ce17">
            <text:p>1000420</text:p>
          </table:table-cell>
          <table:table-cell office:value-type="string" table:style-name="ce18">
            <text:p>中教司一科<text:span text:style-name="T3">(</text:span><text:span text:style-name="T4">王筱涵</text:span><text:span text:style-name="T3">)(100-1301-0010-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1" table:style-name="ce14">
            <text:p>1000401</text:p>
          </table:table-cell>
          <table:table-cell office:value-type="float" office:value="504359" table:style-name="ce15">
            <text:p>504359</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15">
            <text:p>國立臺灣體育學院（臺中）</text:p>
          </table:table-cell>
          <table:table-cell office:value-type="float" office:value="100000" table:style-name="ce16">
            <text:p><text:s/>10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81" table:style-name="ce13">
            <text:p>1181</text:p>
          </table:table-cell>
          <table:table-cell office:value-type="float" office:value="1000401" table:style-name="ce17">
            <text:p>1000401</text:p>
          </table:table-cell>
          <table:table-cell office:value-type="string" table:style-name="ce18">
            <text:p>中教司二科<text:span text:style-name="T3">(</text:span><text:span text:style-name="T4">楊茹雲</text:span><text:span text:style-name="T3">)(100-1302-0007-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2" table:style-name="ce14">
            <text:p>1000412</text:p>
          </table:table-cell>
          <table:table-cell office:value-type="float" office:value="504993" table:style-name="ce15">
            <text:p>504993</text:p>
          </table:table-cell>
          <table:table-cell office:value-type="float" office:value="51200010301" table:style-name="ce15">
            <text:p>51200010301</text:p>
          </table:table-cell>
          <table:table-cell office:value-type="string" table:style-name="ce15">
            <text:p>補助100年落實教育實習輔導工作計畫經費<text:s/></text:p>
          </table:table-cell>
          <table:table-cell office:value-type="string" table:style-name="ce15">
            <text:p>國立臺灣大學</text:p>
          </table:table-cell>
          <table:table-cell office:value-type="float" office:value="100000" table:style-name="ce16">
            <text:p><text:s/>10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734301" table:style-name="ce13">
            <text:p>3734301</text:p>
          </table:table-cell>
          <table:table-cell office:value-type="float" office:value="1000408" table:style-name="ce17">
            <text:p>1000408</text:p>
          </table:table-cell>
          <table:table-cell office:value-type="string" table:style-name="ce18">
            <text:p>中教司二科<text:span text:style-name="T3">(</text:span><text:span text:style-name="T4">楊茹雲</text:span><text:span text:style-name="T3">)(100-1302-000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9" table:style-name="ce14">
            <text:p>1000419</text:p>
          </table:table-cell>
          <table:table-cell office:value-type="float" office:value="505506" table:style-name="ce15">
            <text:p>505506</text:p>
          </table:table-cell>
          <table:table-cell office:value-type="float" office:value="51200010301" table:style-name="ce15">
            <text:p>51200010301</text:p>
          </table:table-cell>
          <table:table-cell office:value-type="string" table:style-name="ce15">
            <text:p>補助99學年度第2學期大學試辦高中預修第二外語課程經費<text:s/></text:p>
          </table:table-cell>
          <table:table-cell office:value-type="string" table:style-name="ce15">
            <text:p>國立臺灣大學</text:p>
          </table:table-cell>
          <table:table-cell office:value-type="float" office:value="180000" table:style-name="ce16">
            <text:p><text:s/>18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3734301" table:style-name="ce13">
            <text:p>3734301</text:p>
          </table:table-cell>
          <table:table-cell office:value-type="float" office:value="1000415" table:style-name="ce17">
            <text:p>1000415</text:p>
          </table:table-cell>
          <table:table-cell office:value-type="string" table:style-name="ce18">
            <text:p>中教司一科<text:span text:style-name="T3">(</text:span><text:span text:style-name="T4">羅紆君</text:span><text:span text:style-name="T3">)(100-1301-0004-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7" table:style-name="ce14">
            <text:p>1000407</text:p>
          </table:table-cell>
          <table:table-cell office:value-type="float" office:value="503737" table:style-name="ce15">
            <text:p>503737</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15">
            <text:p>國立新莊高級中學</text:p>
          </table:table-cell>
          <table:table-cell office:value-type="float" office:value="11520" table:style-name="ce16">
            <text:p><text:s/>11,52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013" table:style-name="ce13">
            <text:p>2013</text:p>
          </table:table-cell>
          <table:table-cell office:value-type="float" office:value="1000318" table:style-name="ce17">
            <text:p>1000318</text:p>
          </table:table-cell>
          <table:table-cell office:value-type="string" table:style-name="ce18">
            <text:p>中教司一科<text:span text:style-name="T3">(</text:span><text:span text:style-name="T4">羅紆君</text:span><text:span text:style-name="T3">)(100-1301-0002-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7" table:style-name="ce14">
            <text:p>1000407</text:p>
          </table:table-cell>
          <table:table-cell office:value-type="float" office:value="503737" table:style-name="ce15">
            <text:p>503737</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15">
            <text:p>國立南科國際實驗高級中學</text:p>
          </table:table-cell>
          <table:table-cell office:value-type="float" office:value="8280" table:style-name="ce16">
            <text:p><text:s/>8,28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009" table:style-name="ce13">
            <text:p>2009</text:p>
          </table:table-cell>
          <table:table-cell office:value-type="float" office:value="1000318" table:style-name="ce17">
            <text:p>1000318</text:p>
          </table:table-cell>
          <table:table-cell office:value-type="string" table:style-name="ce13">
            <text:p>中教司一科<text:span text:style-name="T3">(</text:span><text:span text:style-name="T4">羅紆君</text:span><text:span text:style-name="T3">)(100-1301-0002-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2" table:style-name="ce14">
            <text:p>1000412</text:p>
          </table:table-cell>
          <table:table-cell office:value-type="float" office:value="504992" table:style-name="ce15">
            <text:p>504992</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15">
            <text:p>國立臺中文華高級中學</text:p>
          </table:table-cell>
          <table:table-cell office:value-type="float" office:value="8640" table:style-name="ce16">
            <text:p><text:s/>8,64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082" table:style-name="ce13">
            <text:p>2082</text:p>
          </table:table-cell>
          <table:table-cell office:value-type="float" office:value="1000408" table:style-name="ce17">
            <text:p>1000408</text:p>
          </table:table-cell>
          <table:table-cell office:value-type="string" table:style-name="ce13">
            <text:p>中教司一科<text:span text:style-name="T3">(</text:span><text:span text:style-name="T4">羅紆君</text:span><text:span text:style-name="T3">)(100-1301-0002-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2" table:style-name="ce14">
            <text:p>1000412</text:p>
          </table:table-cell>
          <table:table-cell office:value-type="float" office:value="504992" table:style-name="ce15">
            <text:p>504992</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15">
            <text:p>國立鳳山高級中學</text:p>
          </table:table-cell>
          <table:table-cell office:value-type="float" office:value="74520" table:style-name="ce16">
            <text:p><text:s/>74,52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3213" table:style-name="ce13">
            <text:p>3213</text:p>
          </table:table-cell>
          <table:table-cell office:value-type="float" office:value="1000408" table:style-name="ce17">
            <text:p>1000408</text:p>
          </table:table-cell>
          <table:table-cell office:value-type="string" table:style-name="ce13">
            <text:p>中教司一科<text:span text:style-name="T3">(</text:span><text:span text:style-name="T4">羅紆君</text:span><text:span text:style-name="T3">)(100-1301-0002-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2" table:style-name="ce14">
            <text:p>1000412</text:p>
          </table:table-cell>
          <table:table-cell office:value-type="float" office:value="504992" table:style-name="ce15">
            <text:p>504992</text:p>
          </table:table-cell>
          <table:table-cell office:value-type="float" office:value="51200010301" table:style-name="ce15">
            <text:p>51200010301</text:p>
          </table:table-cell>
          <table:table-cell office:value-type="string" table:style-name="ce15">
            <text:p>補助99學年度第二學期辦理高級中學第二外語教育經費<text:s/></text:p>
          </table:table-cell>
          <table:table-cell office:value-type="string" table:style-name="ce15">
            <text:p>國立花蓮高級中學</text:p>
          </table:table-cell>
          <table:table-cell office:value-type="float" office:value="4800" table:style-name="ce16">
            <text:p><text:s/>4,8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050" table:style-name="ce13">
            <text:p>2050</text:p>
          </table:table-cell>
          <table:table-cell office:value-type="float" office:value="1000408" table:style-name="ce17">
            <text:p>1000408</text:p>
          </table:table-cell>
          <table:table-cell office:value-type="string" table:style-name="ce18">
            <text:p>中教司一科<text:span text:style-name="T3">(</text:span><text:span text:style-name="T4">羅紆君</text:span><text:span text:style-name="T3">)(100-1301-0002-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7" table:style-name="ce14">
            <text:p>1000407</text:p>
          </table:table-cell>
          <table:table-cell office:value-type="float" office:value="504671" table:style-name="ce15">
            <text:p>504671</text:p>
          </table:table-cell>
          <table:table-cell office:value-type="float" office:value="51200010301" table:style-name="ce15">
            <text:p>51200010301</text:p>
          </table:table-cell>
          <table:table-cell office:value-type="string" table:style-name="ce15">
            <text:p>補助辦理「師資培育課程實施案例教學之行動研究」經費<text:s/></text:p>
          </table:table-cell>
          <table:table-cell office:value-type="string" table:style-name="ce15">
            <text:p>國立東華大學</text:p>
          </table:table-cell>
          <table:table-cell office:value-type="float" office:value="418814" table:style-name="ce16">
            <text:p><text:s/>418,814<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4" table:style-name="ce13">
            <text:p>1154</text:p>
          </table:table-cell>
          <table:table-cell office:value-type="float" office:value="1000406" table:style-name="ce17">
            <text:p>1000406</text:p>
          </table:table-cell>
          <table:table-cell office:value-type="string" table:style-name="ce18">
            <text:p>中教司二科<text:span text:style-name="T3">(</text:span><text:span text:style-name="T4">翁健銘</text:span><text:span text:style-name="T3">)(100-1302-0034-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7" table:style-name="ce14">
            <text:p>1000407</text:p>
          </table:table-cell>
          <table:table-cell office:value-type="float" office:value="504671" table:style-name="ce15">
            <text:p>504671</text:p>
          </table:table-cell>
          <table:table-cell office:value-type="float" office:value="51200010301" table:style-name="ce15">
            <text:p>51200010301</text:p>
          </table:table-cell>
          <table:table-cell office:value-type="string" table:style-name="ce15">
            <text:p>補助辦理「師資培育課程實施案例教學之行動研究」經費<text:s/></text:p>
          </table:table-cell>
          <table:table-cell office:value-type="string" table:style-name="ce15">
            <text:p>國立東華大學</text:p>
          </table:table-cell>
          <table:table-cell office:value-type="float" office:value="367500" table:style-name="ce16">
            <text:p><text:s/>367,500<text:s/></text:p>
          </table:table-cell>
          <table:table-cell office:value-type="string" table:style-name="ce13">
            <text:p>中等教育督導及師資培育</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54" table:style-name="ce13">
            <text:p>1154</text:p>
          </table:table-cell>
          <table:table-cell office:value-type="float" office:value="1000406" table:style-name="ce17">
            <text:p>1000406</text:p>
          </table:table-cell>
          <table:table-cell office:value-type="string" table:style-name="ce18">
            <text:p>中教司二科<text:span text:style-name="T3">(</text:span><text:span text:style-name="T4">翁健銘</text:span><text:span text:style-name="T3">)(100-1302-0034-000-00)</text:span></text:p>
          </table:table-cell>
          <table:table-cell table:style-name="ce13"/>
          <table:table-cell table:style-name="ce19"/>
          <table:table-cell table:number-columns-repeated="16368"/>
        </table:table-row>
        <table:table-row table:style-name="ro4">
          <table:table-cell office:value-type="float" office:value="100" table:style-name="ce13">
            <text:p>100</text:p>
          </table:table-cell>
          <table:table-cell office:value-type="float" office:value="1000414" table:style-name="ce14">
            <text:p>1000414</text:p>
          </table:table-cell>
          <table:table-cell office:value-type="float" office:value="505216" table:style-name="ce15">
            <text:p>505216</text:p>
          </table:table-cell>
          <table:table-cell office:value-type="float" office:value="51200010301" table:style-name="ce15">
            <text:p>51200010301</text:p>
          </table:table-cell>
          <table:table-cell office:value-type="string" table:style-name="ce15">
            <text:p>補助辦理100年度校務評鑑與教師專業發展改革脈絡研討會經費<text:s/></text:p>
          </table:table-cell>
          <table:table-cell office:value-type="string" table:style-name="ce15">
            <text:p>臺北市政府教育局</text:p>
          </table:table-cell>
          <table:table-cell office:value-type="float" office:value="200000" table:style-name="ce16">
            <text:p><text:s/>20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3718702" table:style-name="ce13">
            <text:p>3718702</text:p>
          </table:table-cell>
          <table:table-cell office:value-type="float" office:value="1000412" table:style-name="ce17">
            <text:p>1000412</text:p>
          </table:table-cell>
          <table:table-cell office:value-type="string" table:style-name="ce18">
            <text:p>中教司三科<text:span text:style-name="T3">(</text:span><text:span text:style-name="T4">楊雅婷</text:span><text:span text:style-name="T3">)(100-1303-0026-000-00)</text:span></text:p>
          </table:table-cell>
          <table:table-cell office:value-type="string" table:style-name="ce18">
            <text:p>臺北市政府</text:p>
          </table:table-cell>
          <table:table-cell office:value-type="float" office:value="17" table:style-name="ce19">
            <text:p><text:s/>17<text:s/></text:p>
          </table:table-cell>
          <table:table-cell table:number-columns-repeated="16368"/>
        </table:table-row>
        <table:table-row table:style-name="ro4">
          <table:table-cell office:value-type="float" office:value="100" table:style-name="ce13">
            <text:p>100</text:p>
          </table:table-cell>
          <table:table-cell office:value-type="float" office:value="1000412" table:style-name="ce14">
            <text:p>1000412</text:p>
          </table:table-cell>
          <table:table-cell office:value-type="float" office:value="505166" table:style-name="ce15">
            <text:p>505166</text:p>
          </table:table-cell>
          <table:table-cell office:value-type="float" office:value="51200010301" table:style-name="ce15">
            <text:p>51200010301</text:p>
          </table:table-cell>
          <table:table-cell office:value-type="string" table:style-name="ce15">
            <text:p>補助辦理高中教育活動經費<text:s/></text:p>
          </table:table-cell>
          <table:table-cell office:value-type="string" table:style-name="ce15">
            <text:p>國立臺東女子高級中學</text:p>
          </table:table-cell>
          <table:table-cell office:value-type="float" office:value="300000" table:style-name="ce16">
            <text:p><text:s/>30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3215" table:style-name="ce13">
            <text:p>3215</text:p>
          </table:table-cell>
          <table:table-cell office:value-type="float" office:value="1000411" table:style-name="ce17">
            <text:p>1000411</text:p>
          </table:table-cell>
          <table:table-cell office:value-type="string" table:style-name="ce13">
            <text:p>中教司一科<text:span text:style-name="T3">(</text:span><text:span text:style-name="T4">羅紆君</text:span><text:span text:style-name="T3">)(100-1301-0023-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9" table:style-name="ce14">
            <text:p>1000419</text:p>
          </table:table-cell>
          <table:table-cell office:value-type="float" office:value="505505" table:style-name="ce15">
            <text:p>505505</text:p>
          </table:table-cell>
          <table:table-cell office:value-type="float" office:value="51200010301" table:style-name="ce15">
            <text:p>51200010301</text:p>
          </table:table-cell>
          <table:table-cell office:value-type="string" table:style-name="ce15">
            <text:p>補助辦理高中教育活動經費<text:s/></text:p>
          </table:table-cell>
          <table:table-cell office:value-type="string" table:style-name="ce15">
            <text:p>桃園縣政府</text:p>
          </table:table-cell>
          <table:table-cell office:value-type="float" office:value="230000" table:style-name="ce16">
            <text:p><text:s/>230,000<text:s/></text:p>
          </table:table-cell>
          <table:table-cell office:value-type="string" table:style-name="ce13">
            <text:p>中等教育督導及師資培育</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2" table:style-name="ce13">
            <text:p>452</text:p>
          </table:table-cell>
          <table:table-cell office:value-type="float" office:value="1000415" table:style-name="ce17">
            <text:p>1000415</text:p>
          </table:table-cell>
          <table:table-cell office:value-type="string" table:style-name="ce13">
            <text:p>中教司一科<text:span text:style-name="T3">(</text:span><text:span text:style-name="T4">羅紆君</text:span><text:span text:style-name="T3">)(100-1301-0023-000-00)</text:span></text:p>
          </table:table-cell>
          <table:table-cell office:value-type="string" table:style-name="ce13">
            <text:p>桃園縣政府</text:p>
          </table:table-cell>
          <table:table-cell office:value-type="float" office:value="2" table:style-name="ce19">
            <text:p><text:s/>2<text:s/></text:p>
          </table:table-cell>
          <table:table-cell table:number-columns-repeated="16368"/>
        </table:table-row>
        <table:table-row table:style-name="ro4">
          <table:table-cell office:value-type="float" office:value="100" table:style-name="ce13">
            <text:p>100</text:p>
          </table:table-cell>
          <table:table-cell office:value-type="float" office:value="1000420" table:style-name="ce14">
            <text:p>1000420</text:p>
          </table:table-cell>
          <table:table-cell office:value-type="float" office:value="505534" table:style-name="ce15">
            <text:p>505534</text:p>
          </table:table-cell>
          <table:table-cell office:value-type="float" office:value="51200010401" table:style-name="ce15">
            <text:p>51200010401</text:p>
          </table:table-cell>
          <table:table-cell office:value-type="string" table:style-name="ce15">
            <text:p>收回#504843受款人錯誤重開-補助100年度攜手計畫課後扶助方案第1期款<text:s/></text:p>
          </table:table-cell>
          <table:table-cell office:value-type="string" table:style-name="ce15">
            <text:p>臺南市政府</text:p>
          </table:table-cell>
          <table:table-cell office:value-type="float" office:value="38057026" table:style-name="ce16">
            <text:p><text:s/>38,057,026<text:s/></text:p>
          </table:table-cell>
          <table:table-cell office:value-type="string" table:style-name="ce13">
            <text:p>國民教育行政及督導</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1484" table:style-name="ce13">
            <text:p>1484</text:p>
          </table:table-cell>
          <table:table-cell office:value-type="float" office:value="1000415" table:style-name="ce17">
            <text:p>1000415</text:p>
          </table:table-cell>
          <table:table-cell office:value-type="string" table:style-name="ce18">
            <text:p>#504843<text:span text:style-name="T4">受款人錯誤重開</text:span></text:p>
          </table:table-cell>
          <table:table-cell office:value-type="string" table:style-name="ce18">
            <text:p>臺南市政府</text:p>
          </table:table-cell>
          <table:table-cell office:value-type="float" office:value="19" table:style-name="ce19">
            <text:p><text:s/>19<text:s/></text:p>
          </table:table-cell>
          <table:table-cell table:number-columns-repeated="16368"/>
        </table:table-row>
        <table:table-row table:style-name="ro4">
          <table:table-cell office:value-type="float" office:value="100" table:style-name="ce13">
            <text:p>100</text:p>
          </table:table-cell>
          <table:table-cell office:value-type="float" office:value="1000427" table:style-name="ce14">
            <text:p>1000427</text:p>
          </table:table-cell>
          <table:table-cell office:value-type="float" office:value="506190" table:style-name="ce15">
            <text:p>506190</text:p>
          </table:table-cell>
          <table:table-cell office:value-type="float" office:value="51200010401" table:style-name="ce15">
            <text:p>51200010401</text:p>
          </table:table-cell>
          <table:table-cell office:value-type="string" table:style-name="ce15">
            <text:p>補助「2011正義與卓越─幼教的品質與未來學術研討會」經費<text:s/></text:p>
          </table:table-cell>
          <table:table-cell office:value-type="string" table:style-name="ce15">
            <text:p>國立政治大學</text:p>
          </table:table-cell>
          <table:table-cell office:value-type="float" office:value="50000" table:style-name="ce16">
            <text:p><text:s/>5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2" table:style-name="ce13">
            <text:p>1102</text:p>
          </table:table-cell>
          <table:table-cell office:value-type="float" office:value="1000425" table:style-name="ce17">
            <text:p>1000425</text:p>
          </table:table-cell>
          <table:table-cell office:value-type="string" table:style-name="ce13">
            <text:p>國教司三科<text:span text:style-name="T3">(</text:span><text:span text:style-name="T4">李沛軒</text:span><text:span text:style-name="T3">)(100-1403-0167-000-00)</text:span></text:p>
          </table:table-cell>
          <table:table-cell table:style-name="ce18"/>
          <table:table-cell table:style-name="ce19"/>
          <table:table-cell table:number-columns-repeated="16368"/>
        </table:table-row>
        <table:table-row table:style-name="ro4">
          <table:table-cell office:value-type="float" office:value="100" table:style-name="ce13">
            <text:p>100</text:p>
          </table:table-cell>
          <table:table-cell office:value-type="float" office:value="1000408" table:style-name="ce14">
            <text:p>1000408</text:p>
          </table:table-cell>
          <table:table-cell office:value-type="float" office:value="504792" table:style-name="ce15">
            <text:p>504792</text:p>
          </table:table-cell>
          <table:table-cell office:value-type="float" office:value="51200010401" table:style-name="ce15">
            <text:p>51200010401</text:p>
          </table:table-cell>
          <table:table-cell office:value-type="string" table:style-name="ce15">
            <text:p>補助100年上半年師生安置計畫之山美國小安置經費</text:p>
          </table:table-cell>
          <table:table-cell office:value-type="string" table:style-name="ce15">
            <text:p>嘉義縣政府</text:p>
          </table:table-cell>
          <table:table-cell office:value-type="float" office:value="140000" table:style-name="ce16">
            <text:p><text:s/>14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9" table:style-name="ce13">
            <text:p>1459</text:p>
          </table:table-cell>
          <table:table-cell office:value-type="float" office:value="1000407" table:style-name="ce17">
            <text:p>1000407</text:p>
          </table:table-cell>
          <table:table-cell office:value-type="string" table:style-name="ce18">
            <text:p>國教司一科<text:span text:style-name="T3">(</text:span><text:span text:style-name="T4">陳淑婉</text:span><text:span text:style-name="T3">)(100-1401-0038-000-00)</text:span></text:p>
          </table:table-cell>
          <table:table-cell office:value-type="string" table:style-name="ce18">
            <text:p>嘉義縣政府</text:p>
          </table:table-cell>
          <table:table-cell office:value-type="float" office:value="8" table:style-name="ce19">
            <text:p><text:s/>8<text:s/></text:p>
          </table:table-cell>
          <table:table-cell table:number-columns-repeated="16368"/>
        </table:table-row>
        <table:table-row table:style-name="ro4">
          <table:table-cell office:value-type="float" office:value="100" table:style-name="ce13">
            <text:p>100</text:p>
          </table:table-cell>
          <table:table-cell office:value-type="float" office:value="1000418" table:style-name="ce14">
            <text:p>1000418</text:p>
          </table:table-cell>
          <table:table-cell office:value-type="float" office:value="505370" table:style-name="ce15">
            <text:p>505370</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宜蘭縣政府</text:p>
          </table:table-cell>
          <table:table-cell office:value-type="float" office:value="431340" table:style-name="ce16">
            <text:p><text:s/>431,340<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5" table:style-name="ce13">
            <text:p>1465</text:p>
          </table:table-cell>
          <table:table-cell office:value-type="float" office:value="1000414" table:style-name="ce17">
            <text:p>1000414</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3">
            <text:p>宜蘭縣政府</text:p>
          </table:table-cell>
          <table:table-cell office:value-type="float" office:value="1" table:style-name="ce19">
            <text:p><text:s/>1<text:s/></text:p>
          </table:table-cell>
          <table:table-cell table:number-columns-repeated="16368"/>
        </table:table-row>
        <table:table-row table:style-name="ro4">
          <table:table-cell office:value-type="float" office:value="100" table:style-name="ce13">
            <text:p>100</text:p>
          </table:table-cell>
          <table:table-cell office:value-type="float" office:value="1000418" table:style-name="ce14">
            <text:p>1000418</text:p>
          </table:table-cell>
          <table:table-cell office:value-type="float" office:value="505371" table:style-name="ce15">
            <text:p>505371</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苗栗縣政府</text:p>
          </table:table-cell>
          <table:table-cell office:value-type="float" office:value="575504" table:style-name="ce16">
            <text:p><text:s/>575,504<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4" table:style-name="ce13">
            <text:p>1454</text:p>
          </table:table-cell>
          <table:table-cell office:value-type="float" office:value="1000414" table:style-name="ce17">
            <text:p>1000414</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8">
            <text:p>苗栗縣政府</text:p>
          </table:table-cell>
          <table:table-cell office:value-type="float" office:value="4" table:style-name="ce19">
            <text:p><text:s/>4<text:s/></text:p>
          </table:table-cell>
          <table:table-cell table:number-columns-repeated="16368"/>
        </table:table-row>
        <table:table-row table:style-name="ro4">
          <table:table-cell office:value-type="float" office:value="100" table:style-name="ce13">
            <text:p>100</text:p>
          </table:table-cell>
          <table:table-cell office:value-type="float" office:value="1000418" table:style-name="ce14">
            <text:p>1000418</text:p>
          </table:table-cell>
          <table:table-cell office:value-type="float" office:value="505410" table:style-name="ce15">
            <text:p>505410</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澎湖縣政府</text:p>
          </table:table-cell>
          <table:table-cell office:value-type="float" office:value="445890" table:style-name="ce16">
            <text:p><text:s/>445,890<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6" table:style-name="ce13">
            <text:p>1466</text:p>
          </table:table-cell>
          <table:table-cell office:value-type="float" office:value="1000414" table:style-name="ce17">
            <text:p>1000414</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8">
            <text:p>澎湖縣政府</text:p>
          </table:table-cell>
          <table:table-cell office:value-type="float" office:value="12" table:style-name="ce19">
            <text:p><text:s/>12<text:s/></text:p>
          </table:table-cell>
          <table:table-cell table:number-columns-repeated="16368"/>
        </table:table-row>
        <table:table-row table:style-name="ro4">
          <table:table-cell office:value-type="float" office:value="100" table:style-name="ce13">
            <text:p>100</text:p>
          </table:table-cell>
          <table:table-cell office:value-type="float" office:value="1000419" table:style-name="ce14">
            <text:p>1000419</text:p>
          </table:table-cell>
          <table:table-cell office:value-type="float" office:value="505529" table:style-name="ce15">
            <text:p>505529</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桃園縣政府</text:p>
          </table:table-cell>
          <table:table-cell office:value-type="float" office:value="200000" table:style-name="ce16">
            <text:p><text:s/>200,000<text:s/></text:p>
          </table:table-cell>
          <table:table-cell office:value-type="string" table:style-name="ce13">
            <text:p>國民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52" table:style-name="ce13">
            <text:p>1452</text:p>
          </table:table-cell>
          <table:table-cell office:value-type="float" office:value="1000415" table:style-name="ce17">
            <text:p>1000415</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8">
            <text:p>桃園縣政府</text:p>
          </table:table-cell>
          <table:table-cell office:value-type="float" office:value="2" table:style-name="ce19">
            <text:p><text:s/>2<text:s/></text:p>
          </table:table-cell>
          <table:table-cell table:number-columns-repeated="16368"/>
        </table:table-row>
        <table:table-row table:style-name="ro4">
          <table:table-cell office:value-type="float" office:value="100" table:style-name="ce13">
            <text:p>100</text:p>
          </table:table-cell>
          <table:table-cell office:value-type="float" office:value="1000419" table:style-name="ce14">
            <text:p>1000419</text:p>
          </table:table-cell>
          <table:table-cell office:value-type="float" office:value="505529" table:style-name="ce15">
            <text:p>505529</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桃園縣政府</text:p>
          </table:table-cell>
          <table:table-cell office:value-type="float" office:value="419800" table:style-name="ce16">
            <text:p><text:s/>419,800<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2" table:style-name="ce13">
            <text:p>1452</text:p>
          </table:table-cell>
          <table:table-cell office:value-type="float" office:value="1000415" table:style-name="ce17">
            <text:p>1000415</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3">
            <text:p>桃園縣政府</text:p>
          </table:table-cell>
          <table:table-cell office:value-type="float" office:value="2" table:style-name="ce19">
            <text:p><text:s/>2<text:s/></text:p>
          </table:table-cell>
          <table:table-cell table:number-columns-repeated="16368"/>
        </table:table-row>
        <table:table-row table:style-name="ro4">
          <table:table-cell office:value-type="float" office:value="100" table:style-name="ce13">
            <text:p>100</text:p>
          </table:table-cell>
          <table:table-cell office:value-type="float" office:value="1000419" table:style-name="ce14">
            <text:p>1000419</text:p>
          </table:table-cell>
          <table:table-cell office:value-type="float" office:value="505411" table:style-name="ce15">
            <text:p>505411</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新北市政府教育局</text:p>
          </table:table-cell>
          <table:table-cell office:value-type="float" office:value="300000" table:style-name="ce16">
            <text:p><text:s/>300,000<text:s/></text:p>
          </table:table-cell>
          <table:table-cell office:value-type="string" table:style-name="ce13">
            <text:p>國民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1481" table:style-name="ce13">
            <text:p>1481</text:p>
          </table:table-cell>
          <table:table-cell office:value-type="float" office:value="1000414" table:style-name="ce17">
            <text:p>1000414</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8">
            <text:p>新北市政府</text:p>
          </table:table-cell>
          <table:table-cell office:value-type="float" office:value="16" table:style-name="ce19">
            <text:p><text:s/>16<text:s/></text:p>
          </table:table-cell>
          <table:table-cell table:number-columns-repeated="16368"/>
        </table:table-row>
        <table:table-row table:style-name="ro4">
          <table:table-cell office:value-type="float" office:value="100" table:style-name="ce13">
            <text:p>100</text:p>
          </table:table-cell>
          <table:table-cell office:value-type="float" office:value="1000419" table:style-name="ce14">
            <text:p>1000419</text:p>
          </table:table-cell>
          <table:table-cell office:value-type="float" office:value="505411" table:style-name="ce15">
            <text:p>505411</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新北市政府教育局</text:p>
          </table:table-cell>
          <table:table-cell office:value-type="float" office:value="957522" table:style-name="ce16">
            <text:p><text:s/>957,522<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1" table:style-name="ce13">
            <text:p>1481</text:p>
          </table:table-cell>
          <table:table-cell office:value-type="float" office:value="1000414" table:style-name="ce17">
            <text:p>1000414</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8">
            <text:p>新北市政府</text:p>
          </table:table-cell>
          <table:table-cell office:value-type="float" office:value="16" table:style-name="ce19">
            <text:p><text:s/>16<text:s/></text:p>
          </table:table-cell>
          <table:table-cell table:number-columns-repeated="16368"/>
        </table:table-row>
        <table:table-row table:style-name="ro4">
          <table:table-cell office:value-type="float" office:value="100" table:style-name="ce13">
            <text:p>100</text:p>
          </table:table-cell>
          <table:table-cell office:value-type="float" office:value="1000420" table:style-name="ce14">
            <text:p>1000420</text:p>
          </table:table-cell>
          <table:table-cell office:value-type="float" office:value="505726" table:style-name="ce15">
            <text:p>505726</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花蓮縣政府</text:p>
          </table:table-cell>
          <table:table-cell office:value-type="float" office:value="366047" table:style-name="ce16">
            <text:p><text:s/>366,047<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4" table:style-name="ce13">
            <text:p>1464</text:p>
          </table:table-cell>
          <table:table-cell office:value-type="float" office:value="1000419" table:style-name="ce17">
            <text:p>1000419</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8">
            <text:p>花蓮縣政府</text:p>
          </table:table-cell>
          <table:table-cell office:value-type="float" office:value="11" table:style-name="ce19">
            <text:p><text:s/>11<text:s/></text:p>
          </table:table-cell>
          <table:table-cell table:number-columns-repeated="16368"/>
        </table:table-row>
        <table:table-row table:style-name="ro4">
          <table:table-cell office:value-type="float" office:value="100" table:style-name="ce13">
            <text:p>100</text:p>
          </table:table-cell>
          <table:table-cell office:value-type="float" office:value="1000420" table:style-name="ce14">
            <text:p>1000420</text:p>
          </table:table-cell>
          <table:table-cell office:value-type="float" office:value="505648" table:style-name="ce15">
            <text:p>505648</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南投縣政府</text:p>
          </table:table-cell>
          <table:table-cell office:value-type="float" office:value="251044" table:style-name="ce16">
            <text:p><text:s/>251,044<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6" table:style-name="ce13">
            <text:p>1456</text:p>
          </table:table-cell>
          <table:table-cell office:value-type="float" office:value="1000418" table:style-name="ce17">
            <text:p>1000418</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8">
            <text:p>南投縣政府</text:p>
          </table:table-cell>
          <table:table-cell office:value-type="float" office:value="6" table:style-name="ce19">
            <text:p><text:s/>6<text:s/></text:p>
          </table:table-cell>
          <table:table-cell table:number-columns-repeated="16368"/>
        </table:table-row>
        <table:table-row table:style-name="ro4">
          <table:table-cell office:value-type="float" office:value="100" table:style-name="ce13">
            <text:p>100</text:p>
          </table:table-cell>
          <table:table-cell office:value-type="float" office:value="1000420" table:style-name="ce14">
            <text:p>1000420</text:p>
          </table:table-cell>
          <table:table-cell office:value-type="float" office:value="505644" table:style-name="ce15">
            <text:p>505644</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連江縣政府</text:p>
          </table:table-cell>
          <table:table-cell office:value-type="float" office:value="236878" table:style-name="ce16">
            <text:p><text:s/>236,878<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2901" table:style-name="ce13">
            <text:p>42901</text:p>
          </table:table-cell>
          <table:table-cell office:value-type="float" office:value="1468" table:style-name="ce13">
            <text:p>1468</text:p>
          </table:table-cell>
          <table:table-cell office:value-type="float" office:value="1000418" table:style-name="ce17">
            <text:p>1000418</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8">
            <text:p>連江縣政府</text:p>
          </table:table-cell>
          <table:table-cell office:value-type="float" office:value="22" table:style-name="ce19">
            <text:p><text:s/>22<text:s/></text:p>
          </table:table-cell>
          <table:table-cell table:number-columns-repeated="16368"/>
        </table:table-row>
        <table:table-row table:style-name="ro4">
          <table:table-cell office:value-type="float" office:value="100" table:style-name="ce13">
            <text:p>100</text:p>
          </table:table-cell>
          <table:table-cell office:value-type="float" office:value="1000420" table:style-name="ce14">
            <text:p>1000420</text:p>
          </table:table-cell>
          <table:table-cell office:value-type="float" office:value="505656" table:style-name="ce15">
            <text:p>505656</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臺東縣政府</text:p>
          </table:table-cell>
          <table:table-cell office:value-type="float" office:value="1275048" table:style-name="ce16">
            <text:p><text:s/>1,275,048<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3" table:style-name="ce13">
            <text:p>1463</text:p>
          </table:table-cell>
          <table:table-cell office:value-type="float" office:value="1000418" table:style-name="ce17">
            <text:p>1000418</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8">
            <text:p>臺東縣政府</text:p>
          </table:table-cell>
          <table:table-cell office:value-type="float" office:value="10" table:style-name="ce19">
            <text:p><text:s/>10<text:s/></text:p>
          </table:table-cell>
          <table:table-cell table:number-columns-repeated="16368"/>
        </table:table-row>
        <table:table-row table:style-name="ro4">
          <table:table-cell office:value-type="float" office:value="100" table:style-name="ce13">
            <text:p>100</text:p>
          </table:table-cell>
          <table:table-cell office:value-type="float" office:value="1000422" table:style-name="ce14">
            <text:p>1000422</text:p>
          </table:table-cell>
          <table:table-cell office:value-type="float" office:value="505952" table:style-name="ce15">
            <text:p>505952</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金門縣政府</text:p>
          </table:table-cell>
          <table:table-cell office:value-type="float" office:value="228900" table:style-name="ce16">
            <text:p><text:s/>228,900<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2901" table:style-name="ce13">
            <text:p>42901</text:p>
          </table:table-cell>
          <table:table-cell office:value-type="float" office:value="1467" table:style-name="ce13">
            <text:p>1467</text:p>
          </table:table-cell>
          <table:table-cell office:value-type="float" office:value="1000421" table:style-name="ce17">
            <text:p>1000421</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3">
            <text:p>金門縣政府</text:p>
          </table:table-cell>
          <table:table-cell office:value-type="float" office:value="21" table:style-name="ce19">
            <text:p><text:s/>21<text:s/></text:p>
          </table:table-cell>
          <table:table-cell table:number-columns-repeated="16368"/>
        </table:table-row>
        <table:table-row table:style-name="ro4">
          <table:table-cell office:value-type="float" office:value="100" table:style-name="ce13">
            <text:p>100</text:p>
          </table:table-cell>
          <table:table-cell office:value-type="float" office:value="1000422" table:style-name="ce14">
            <text:p>1000422</text:p>
          </table:table-cell>
          <table:table-cell office:value-type="float" office:value="505958" table:style-name="ce15">
            <text:p>505958</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高雄市政府教育局</text:p>
          </table:table-cell>
          <table:table-cell office:value-type="float" office:value="637160" table:style-name="ce16">
            <text:p><text:s/>637,160<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5" table:style-name="ce13">
            <text:p>1485</text:p>
          </table:table-cell>
          <table:table-cell office:value-type="float" office:value="1000421" table:style-name="ce17">
            <text:p>1000421</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8">
            <text:p>高雄市政府</text:p>
          </table:table-cell>
          <table:table-cell office:value-type="float" office:value="20" table:style-name="ce19">
            <text:p><text:s/>20<text:s/></text:p>
          </table:table-cell>
          <table:table-cell table:number-columns-repeated="16368"/>
        </table:table-row>
        <table:table-row table:style-name="ro4">
          <table:table-cell office:value-type="float" office:value="100" table:style-name="ce13">
            <text:p>100</text:p>
          </table:table-cell>
          <table:table-cell office:value-type="float" office:value="1000422" table:style-name="ce14">
            <text:p>1000422</text:p>
          </table:table-cell>
          <table:table-cell office:value-type="float" office:value="505953" table:style-name="ce15">
            <text:p>505953</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雲林縣政府</text:p>
          </table:table-cell>
          <table:table-cell office:value-type="float" office:value="200000" table:style-name="ce16">
            <text:p><text:s/>200,000<text:s/></text:p>
          </table:table-cell>
          <table:table-cell office:value-type="string" table:style-name="ce13">
            <text:p>國民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58" table:style-name="ce13">
            <text:p>1458</text:p>
          </table:table-cell>
          <table:table-cell office:value-type="float" office:value="1000421" table:style-name="ce17">
            <text:p>1000421</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8">
            <text:p>雲林縣政府</text:p>
          </table:table-cell>
          <table:table-cell office:value-type="float" office:value="7" table:style-name="ce19">
            <text:p><text:s/>7<text:s/></text:p>
          </table:table-cell>
          <table:table-cell table:number-columns-repeated="16368"/>
        </table:table-row>
        <table:table-row table:style-name="ro4">
          <table:table-cell office:value-type="float" office:value="100" table:style-name="ce13">
            <text:p>100</text:p>
          </table:table-cell>
          <table:table-cell office:value-type="float" office:value="1000422" table:style-name="ce14">
            <text:p>1000422</text:p>
          </table:table-cell>
          <table:table-cell office:value-type="float" office:value="505953" table:style-name="ce15">
            <text:p>505953</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雲林縣政府</text:p>
          </table:table-cell>
          <table:table-cell office:value-type="float" office:value="670526" table:style-name="ce16">
            <text:p><text:s/>670,526<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8" table:style-name="ce13">
            <text:p>1458</text:p>
          </table:table-cell>
          <table:table-cell office:value-type="float" office:value="1000421" table:style-name="ce17">
            <text:p>1000421</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3">
            <text:p>雲林縣政府</text:p>
          </table:table-cell>
          <table:table-cell office:value-type="float" office:value="7" table:style-name="ce19">
            <text:p><text:s/>7<text:s/></text:p>
          </table:table-cell>
          <table:table-cell table:number-columns-repeated="16368"/>
        </table:table-row>
        <table:table-row table:style-name="ro4">
          <table:table-cell office:value-type="float" office:value="100" table:style-name="ce13">
            <text:p>100</text:p>
          </table:table-cell>
          <table:table-cell office:value-type="float" office:value="1000422" table:style-name="ce14">
            <text:p>1000422</text:p>
          </table:table-cell>
          <table:table-cell office:value-type="float" office:value="505956" table:style-name="ce15">
            <text:p>505956</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新竹縣政府</text:p>
          </table:table-cell>
          <table:table-cell office:value-type="float" office:value="425310" table:style-name="ce16">
            <text:p><text:s/>425,310<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3" table:style-name="ce13">
            <text:p>1453</text:p>
          </table:table-cell>
          <table:table-cell office:value-type="float" office:value="1000421" table:style-name="ce17">
            <text:p>1000421</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8">
            <text:p>新竹縣政府</text:p>
          </table:table-cell>
          <table:table-cell office:value-type="float" office:value="3" table:style-name="ce19">
            <text:p><text:s/>3<text:s/></text:p>
          </table:table-cell>
          <table:table-cell table:number-columns-repeated="16368"/>
        </table:table-row>
        <table:table-row table:style-name="ro4">
          <table:table-cell office:value-type="float" office:value="100" table:style-name="ce13">
            <text:p>100</text:p>
          </table:table-cell>
          <table:table-cell office:value-type="float" office:value="1000422" table:style-name="ce14">
            <text:p>1000422</text:p>
          </table:table-cell>
          <table:table-cell office:value-type="float" office:value="505955" table:style-name="ce15">
            <text:p>505955</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嘉義縣政府</text:p>
          </table:table-cell>
          <table:table-cell office:value-type="float" office:value="200000" table:style-name="ce16">
            <text:p><text:s/>200,000<text:s/></text:p>
          </table:table-cell>
          <table:table-cell office:value-type="string" table:style-name="ce13">
            <text:p>國民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59" table:style-name="ce13">
            <text:p>1459</text:p>
          </table:table-cell>
          <table:table-cell office:value-type="float" office:value="1000421" table:style-name="ce17">
            <text:p>1000421</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8">
            <text:p>嘉義縣政府</text:p>
          </table:table-cell>
          <table:table-cell office:value-type="float" office:value="8" table:style-name="ce19">
            <text:p><text:s/>8<text:s/></text:p>
          </table:table-cell>
          <table:table-cell table:number-columns-repeated="16368"/>
        </table:table-row>
        <table:table-row table:style-name="ro4">
          <table:table-cell office:value-type="float" office:value="100" table:style-name="ce13">
            <text:p>100</text:p>
          </table:table-cell>
          <table:table-cell office:value-type="float" office:value="1000422" table:style-name="ce14">
            <text:p>1000422</text:p>
          </table:table-cell>
          <table:table-cell office:value-type="float" office:value="505955" table:style-name="ce15">
            <text:p>505955</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嘉義縣政府</text:p>
          </table:table-cell>
          <table:table-cell office:value-type="float" office:value="653052" table:style-name="ce16">
            <text:p><text:s/>653,052<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9" table:style-name="ce13">
            <text:p>1459</text:p>
          </table:table-cell>
          <table:table-cell office:value-type="float" office:value="1000421" table:style-name="ce17">
            <text:p>1000421</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8">
            <text:p>嘉義縣政府</text:p>
          </table:table-cell>
          <table:table-cell office:value-type="float" office:value="8" table:style-name="ce19">
            <text:p><text:s/>8<text:s/></text:p>
          </table:table-cell>
          <table:table-cell table:number-columns-repeated="16368"/>
        </table:table-row>
        <table:table-row table:style-name="ro4">
          <table:table-cell office:value-type="float" office:value="100" table:style-name="ce13">
            <text:p>100</text:p>
          </table:table-cell>
          <table:table-cell office:value-type="float" office:value="1000422" table:style-name="ce14">
            <text:p>1000422</text:p>
          </table:table-cell>
          <table:table-cell office:value-type="float" office:value="505957" table:style-name="ce15">
            <text:p>505957</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臺中市政府</text:p>
          </table:table-cell>
          <table:table-cell office:value-type="float" office:value="386100" table:style-name="ce16">
            <text:p><text:s/>386,100<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3" table:style-name="ce13">
            <text:p>1483</text:p>
          </table:table-cell>
          <table:table-cell office:value-type="float" office:value="1000421" table:style-name="ce17">
            <text:p>1000421</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3">
            <text:p>臺中市政府</text:p>
          </table:table-cell>
          <table:table-cell office:value-type="float" office:value="18" table:style-name="ce19">
            <text:p><text:s/>18<text:s/></text:p>
          </table:table-cell>
          <table:table-cell table:number-columns-repeated="16368"/>
        </table:table-row>
        <table:table-row table:style-name="ro4">
          <table:table-cell office:value-type="float" office:value="100" table:style-name="ce13">
            <text:p>100</text:p>
          </table:table-cell>
          <table:table-cell office:value-type="float" office:value="1000422" table:style-name="ce14">
            <text:p>1000422</text:p>
          </table:table-cell>
          <table:table-cell office:value-type="float" office:value="505957" table:style-name="ce15">
            <text:p>505957</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臺中市政府</text:p>
          </table:table-cell>
          <table:table-cell office:value-type="float" office:value="200000" table:style-name="ce16">
            <text:p><text:s/>200,000<text:s/></text:p>
          </table:table-cell>
          <table:table-cell office:value-type="string" table:style-name="ce13">
            <text:p>國民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1483" table:style-name="ce13">
            <text:p>1483</text:p>
          </table:table-cell>
          <table:table-cell office:value-type="float" office:value="1000421" table:style-name="ce17">
            <text:p>1000421</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8">
            <text:p>臺中市政府</text:p>
          </table:table-cell>
          <table:table-cell office:value-type="float" office:value="18" table:style-name="ce19">
            <text:p><text:s/>18<text:s/></text:p>
          </table:table-cell>
          <table:table-cell table:number-columns-repeated="16368"/>
        </table:table-row>
        <table:table-row table:style-name="ro4">
          <table:table-cell office:value-type="float" office:value="100" table:style-name="ce13">
            <text:p>100</text:p>
          </table:table-cell>
          <table:table-cell office:value-type="float" office:value="1000425" table:style-name="ce14">
            <text:p>1000425</text:p>
          </table:table-cell>
          <table:table-cell office:value-type="float" office:value="505965" table:style-name="ce15">
            <text:p>505965</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屏東縣政府</text:p>
          </table:table-cell>
          <table:table-cell office:value-type="float" office:value="1044852" table:style-name="ce16">
            <text:p><text:s/>1,044,852<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2" table:style-name="ce13">
            <text:p>1462</text:p>
          </table:table-cell>
          <table:table-cell office:value-type="float" office:value="1000421" table:style-name="ce17">
            <text:p>1000421</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3">
            <text:p>屏東縣政府</text:p>
          </table:table-cell>
          <table:table-cell office:value-type="float" office:value="9" table:style-name="ce19">
            <text:p><text:s/>9<text:s/></text:p>
          </table:table-cell>
          <table:table-cell table:number-columns-repeated="16368"/>
        </table:table-row>
        <table:table-row table:style-name="ro4">
          <table:table-cell office:value-type="float" office:value="100" table:style-name="ce13">
            <text:p>100</text:p>
          </table:table-cell>
          <table:table-cell office:value-type="float" office:value="1000425" table:style-name="ce14">
            <text:p>1000425</text:p>
          </table:table-cell>
          <table:table-cell office:value-type="float" office:value="505964" table:style-name="ce15">
            <text:p>505964</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臺南市政府</text:p>
          </table:table-cell>
          <table:table-cell office:value-type="float" office:value="300000" table:style-name="ce16">
            <text:p><text:s/>300,000<text:s/></text:p>
          </table:table-cell>
          <table:table-cell office:value-type="string" table:style-name="ce13">
            <text:p>國民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1484" table:style-name="ce13">
            <text:p>1484</text:p>
          </table:table-cell>
          <table:table-cell office:value-type="float" office:value="1000421" table:style-name="ce17">
            <text:p>1000421</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8">
            <text:p>臺南市政府</text:p>
          </table:table-cell>
          <table:table-cell office:value-type="float" office:value="19" table:style-name="ce19">
            <text:p><text:s/>19<text:s/></text:p>
          </table:table-cell>
          <table:table-cell table:number-columns-repeated="16368"/>
        </table:table-row>
        <table:table-row table:style-name="ro4">
          <table:table-cell office:value-type="float" office:value="100" table:style-name="ce13">
            <text:p>100</text:p>
          </table:table-cell>
          <table:table-cell office:value-type="float" office:value="1000425" table:style-name="ce14">
            <text:p>1000425</text:p>
          </table:table-cell>
          <table:table-cell office:value-type="float" office:value="505964" table:style-name="ce15">
            <text:p>505964</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臺南市政府</text:p>
          </table:table-cell>
          <table:table-cell office:value-type="float" office:value="903920" table:style-name="ce16">
            <text:p><text:s/>903,920<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4" table:style-name="ce13">
            <text:p>1484</text:p>
          </table:table-cell>
          <table:table-cell office:value-type="float" office:value="1000421" table:style-name="ce17">
            <text:p>1000421</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8">
            <text:p>臺南市政府</text:p>
          </table:table-cell>
          <table:table-cell office:value-type="float" office:value="19" table:style-name="ce19">
            <text:p><text:s/>19<text:s/></text:p>
          </table:table-cell>
          <table:table-cell table:number-columns-repeated="16368"/>
        </table:table-row>
        <table:table-row table:style-name="ro4">
          <table:table-cell office:value-type="float" office:value="100" table:style-name="ce13">
            <text:p>100</text:p>
          </table:table-cell>
          <table:table-cell office:value-type="float" office:value="1000429" table:style-name="ce14">
            <text:p>1000429</text:p>
          </table:table-cell>
          <table:table-cell office:value-type="float" office:value="506199" table:style-name="ce15">
            <text:p>506199</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彰化縣政府</text:p>
          </table:table-cell>
          <table:table-cell office:value-type="float" office:value="810736" table:style-name="ce16">
            <text:p><text:s/>810,736<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7" table:style-name="ce13">
            <text:p>1457</text:p>
          </table:table-cell>
          <table:table-cell office:value-type="float" office:value="1000425" table:style-name="ce17">
            <text:p>1000425</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8">
            <text:p>彰化縣政府</text:p>
          </table:table-cell>
          <table:table-cell office:value-type="float" office:value="5" table:style-name="ce19">
            <text:p><text:s/>5<text:s/></text:p>
          </table:table-cell>
          <table:table-cell table:number-columns-repeated="16368"/>
        </table:table-row>
        <table:table-row table:style-name="ro4">
          <table:table-cell office:value-type="float" office:value="100" table:style-name="ce13">
            <text:p>100</text:p>
          </table:table-cell>
          <table:table-cell office:value-type="float" office:value="1000429" table:style-name="ce14">
            <text:p>1000429</text:p>
          </table:table-cell>
          <table:table-cell office:value-type="float" office:value="506199" table:style-name="ce15">
            <text:p>506199</text:p>
          </table:table-cell>
          <table:table-cell office:value-type="float" office:value="51200010401" table:style-name="ce15">
            <text:p>51200010401</text:p>
          </table:table-cell>
          <table:table-cell office:value-type="string" table:style-name="ce15">
            <text:p>補助100年度(2011)海外華裔青年英語學習服務營經費<text:s/></text:p>
          </table:table-cell>
          <table:table-cell office:value-type="string" table:style-name="ce15">
            <text:p>彰化縣政府</text:p>
          </table:table-cell>
          <table:table-cell office:value-type="float" office:value="300000" table:style-name="ce16">
            <text:p><text:s/>300,000<text:s/></text:p>
          </table:table-cell>
          <table:table-cell office:value-type="string" table:style-name="ce13">
            <text:p>國民教育行政及督導</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57" table:style-name="ce13">
            <text:p>1457</text:p>
          </table:table-cell>
          <table:table-cell office:value-type="float" office:value="1000425" table:style-name="ce17">
            <text:p>1000425</text:p>
          </table:table-cell>
          <table:table-cell office:value-type="string" table:style-name="ce18">
            <text:p>國教司二科<text:span text:style-name="T3">(</text:span><text:span text:style-name="T4">張嘉穗</text:span><text:span text:style-name="T3">)(100-1402-0056-000-00)</text:span></text:p>
          </table:table-cell>
          <table:table-cell office:value-type="string" table:style-name="ce18">
            <text:p>彰化縣政府</text:p>
          </table:table-cell>
          <table:table-cell office:value-type="float" office:value="5" table:style-name="ce19">
            <text:p><text:s/>5<text:s/></text:p>
          </table:table-cell>
          <table:table-cell table:number-columns-repeated="16368"/>
        </table:table-row>
        <table:table-row table:style-name="ro2">
          <table:table-cell office:value-type="float" office:value="100" table:style-name="ce13">
            <text:p>100</text:p>
          </table:table-cell>
          <table:table-cell office:value-type="float" office:value="1000406" table:style-name="ce14">
            <text:p>1000406</text:p>
          </table:table-cell>
          <table:table-cell office:value-type="float" office:value="504297" table:style-name="ce15">
            <text:p>504297</text:p>
          </table:table-cell>
          <table:table-cell office:value-type="float" office:value="51200010401" table:style-name="ce15">
            <text:p>51200010401</text:p>
          </table:table-cell>
          <table:table-cell office:value-type="string" table:style-name="ce15">
            <text:p>補助100年度公立國民中小學圖書設備經費<text:s/></text:p>
          </table:table-cell>
          <table:table-cell office:value-type="string" table:style-name="ce15">
            <text:p>南投縣政府</text:p>
          </table:table-cell>
          <table:table-cell office:value-type="float" office:value="2377707" table:style-name="ce16">
            <text:p><text:s/>2,377,707<text:s/></text:p>
          </table:table-cell>
          <table:table-cell office:value-type="string" table:style-name="ce13">
            <text:p>國民教育行政及督導</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6" table:style-name="ce13">
            <text:p>1456</text:p>
          </table:table-cell>
          <table:table-cell office:value-type="float" office:value="1000401" table:style-name="ce17">
            <text:p>1000401</text:p>
          </table:table-cell>
          <table:table-cell office:value-type="string" table:style-name="ce18">
            <text:p>國教司四科<text:span text:style-name="T3">(</text:span><text:span text:style-name="T4">張裕弘</text:span><text:span text:style-name="T3">)(100-1404-0003-000-00)</text:span></text:p>
          </table:table-cell>
          <table:table-cell office:value-type="string" table:style-name="ce13">
            <text:p>南投縣政府</text:p>
          </table:table-cell>
          <table:table-cell office:value-type="float" office:value="6" table:style-name="ce19">
            <text:p><text:s/>6<text:s/></text:p>
          </table:table-cell>
          <table:table-cell table:number-columns-repeated="16368"/>
        </table:table-row>
        <table:table-row table:style-name="ro4">
          <table:table-cell office:value-type="float" office:value="100" table:style-name="ce13">
            <text:p>100</text:p>
          </table:table-cell>
          <table:table-cell office:value-type="float" office:value="1000408" table:style-name="ce14">
            <text:p>1000408</text:p>
          </table:table-cell>
          <table:table-cell office:value-type="float" office:value="504789" table:style-name="ce15">
            <text:p>504789</text:p>
          </table:table-cell>
          <table:table-cell office:value-type="float" office:value="51200010401" table:style-name="ce15">
            <text:p>51200010401</text:p>
          </table:table-cell>
          <table:table-cell office:value-type="string" table:style-name="ce15">
            <text:p>補助100年度公立國民中小學圖書設備經費<text:s/></text:p>
          </table:table-cell>
          <table:table-cell office:value-type="string" table:style-name="ce15">
            <text:p>國立華僑實驗高級中學</text:p>
          </table:table-cell>
          <table:table-cell office:value-type="float" office:value="10597" table:style-name="ce16">
            <text:p><text:s/>10,597<text:s/></text:p>
          </table:table-cell>
          <table:table-cell office:value-type="string" table:style-name="ce13">
            <text:p>國民教育行政及督導</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2104" table:style-name="ce13">
            <text:p>2104</text:p>
          </table:table-cell>
          <table:table-cell office:value-type="float" office:value="1000407" table:style-name="ce17">
            <text:p>1000407</text:p>
          </table:table-cell>
          <table:table-cell office:value-type="string" table:style-name="ce18">
            <text:p>國教司四科<text:span text:style-name="T3">(</text:span><text:span text:style-name="T4">張裕弘</text:span><text:span text:style-name="T3">)(100-1404-0003-000-00)</text:span></text:p>
          </table:table-cell>
          <table:table-cell table:style-name="ce13"/>
          <table:table-cell table:style-name="ce19"/>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830" table:style-name="ce15">
            <text:p>504830</text:p>
          </table:table-cell>
          <table:table-cell office:value-type="float" office:value="51200010401" table:style-name="ce15">
            <text:p>51200010401</text:p>
          </table:table-cell>
          <table:table-cell office:value-type="string" table:style-name="ce15">
            <text:p>補助100年度公立國民中小學圖書設備經費<text:s/></text:p>
          </table:table-cell>
          <table:table-cell office:value-type="string" table:style-name="ce15">
            <text:p>基隆市政府</text:p>
          </table:table-cell>
          <table:table-cell office:value-type="float" office:value="1121093" table:style-name="ce16">
            <text:p><text:s/>1,121,093<text:s/></text:p>
          </table:table-cell>
          <table:table-cell office:value-type="string" table:style-name="ce13">
            <text:p>國民教育行政及督導</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9" table:style-name="ce13">
            <text:p>1469</text:p>
          </table:table-cell>
          <table:table-cell office:value-type="float" office:value="1000407" table:style-name="ce17">
            <text:p>1000407</text:p>
          </table:table-cell>
          <table:table-cell office:value-type="string" table:style-name="ce18">
            <text:p>國教司四科<text:span text:style-name="T3">(</text:span><text:span text:style-name="T4">張裕弘</text:span><text:span text:style-name="T3">)(100-1404-0003-000-00)</text:span></text:p>
          </table:table-cell>
          <table:table-cell office:value-type="string" table:style-name="ce13">
            <text:p>基隆市政府</text:p>
          </table:table-cell>
          <table:table-cell office:value-type="float" office:value="13" table:style-name="ce19">
            <text:p><text:s/>13<text:s/></text:p>
          </table:table-cell>
          <table:table-cell table:number-columns-repeated="16368"/>
        </table:table-row>
        <table:table-row table:style-name="ro2">
          <table:table-cell office:value-type="float" office:value="100" table:style-name="ce13">
            <text:p>100</text:p>
          </table:table-cell>
          <table:table-cell office:value-type="float" office:value="1000419" table:style-name="ce14">
            <text:p>1000419</text:p>
          </table:table-cell>
          <table:table-cell office:value-type="float" office:value="505528" table:style-name="ce15">
            <text:p>505528</text:p>
          </table:table-cell>
          <table:table-cell office:value-type="float" office:value="51200010401" table:style-name="ce15">
            <text:p>51200010401</text:p>
          </table:table-cell>
          <table:table-cell office:value-type="string" table:style-name="ce15">
            <text:p>補助100年度公立國民中小學圖書設備經費<text:s/></text:p>
          </table:table-cell>
          <table:table-cell office:value-type="string" table:style-name="ce15">
            <text:p>嘉義縣政府</text:p>
          </table:table-cell>
          <table:table-cell office:value-type="float" office:value="625099" table:style-name="ce16">
            <text:p><text:s/>625,099<text:s/></text:p>
          </table:table-cell>
          <table:table-cell office:value-type="string" table:style-name="ce13">
            <text:p>國民教育行政及督導</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9" table:style-name="ce13">
            <text:p>1459</text:p>
          </table:table-cell>
          <table:table-cell office:value-type="float" office:value="1000415" table:style-name="ce17">
            <text:p>1000415</text:p>
          </table:table-cell>
          <table:table-cell office:value-type="string" table:style-name="ce18">
            <text:p>國教司四科<text:span text:style-name="T3">(</text:span><text:span text:style-name="T4">張裕弘</text:span><text:span text:style-name="T3">)(100-1404-0003-000-00)</text:span></text:p>
          </table:table-cell>
          <table:table-cell office:value-type="string" table:style-name="ce13">
            <text:p>嘉義縣政府</text:p>
          </table:table-cell>
          <table:table-cell office:value-type="float" office:value="8" table:style-name="ce19">
            <text:p><text:s/>8<text:s/></text:p>
          </table:table-cell>
          <table:table-cell table:number-columns-repeated="16368"/>
        </table:table-row>
        <table:table-row table:style-name="ro2">
          <table:table-cell office:value-type="float" office:value="100" table:style-name="ce13">
            <text:p>100</text:p>
          </table:table-cell>
          <table:table-cell office:value-type="float" office:value="1000427" table:style-name="ce14">
            <text:p>1000427</text:p>
          </table:table-cell>
          <table:table-cell office:value-type="float" office:value="506014" table:style-name="ce15">
            <text:p>506014</text:p>
          </table:table-cell>
          <table:table-cell office:value-type="float" office:value="51200010401" table:style-name="ce15">
            <text:p>51200010401</text:p>
          </table:table-cell>
          <table:table-cell office:value-type="string" table:style-name="ce15">
            <text:p>補助100年度公立國民中小學圖書設備經費<text:s/></text:p>
          </table:table-cell>
          <table:table-cell office:value-type="string" table:style-name="ce15">
            <text:p>高雄市政府教育局</text:p>
          </table:table-cell>
          <table:table-cell office:value-type="float" office:value="7586179" table:style-name="ce16">
            <text:p><text:s/>7,586,179<text:s/></text:p>
          </table:table-cell>
          <table:table-cell office:value-type="string" table:style-name="ce13">
            <text:p>國民教育行政及督導</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1485" table:style-name="ce13">
            <text:p>1485</text:p>
          </table:table-cell>
          <table:table-cell office:value-type="float" office:value="1000422" table:style-name="ce17">
            <text:p>1000422</text:p>
          </table:table-cell>
          <table:table-cell office:value-type="string" table:style-name="ce18">
            <text:p>國教司四科<text:span text:style-name="T3">(</text:span><text:span text:style-name="T4">張裕弘</text:span><text:span text:style-name="T3">)(100-1404-0003-000-00)</text:span></text:p>
          </table:table-cell>
          <table:table-cell office:value-type="string" table:style-name="ce18">
            <text:p>高雄市政府</text:p>
          </table:table-cell>
          <table:table-cell office:value-type="float" office:value="20" table:style-name="ce19">
            <text:p><text:s/>20<text:s/></text:p>
          </table:table-cell>
          <table:table-cell table:number-columns-repeated="16368"/>
        </table:table-row>
        <table:table-row table:style-name="ro4">
          <table:table-cell office:value-type="float" office:value="100" table:style-name="ce13">
            <text:p>100</text:p>
          </table:table-cell>
          <table:table-cell office:value-type="float" office:value="1000401" table:style-name="ce14">
            <text:p>1000401</text:p>
          </table:table-cell>
          <table:table-cell office:value-type="float" office:value="504280" table:style-name="ce15">
            <text:p>504280</text:p>
          </table:table-cell>
          <table:table-cell office:value-type="float" office:value="51200010401" table:style-name="ce15">
            <text:p>51200010401</text:p>
          </table:table-cell>
          <table:table-cell office:value-type="string" table:style-name="ce15">
            <text:p>補助100年度公私立幼稚園輔導計畫方案一：輔導立案幼稚園健全環境及行政管理方案經費<text:s/></text:p>
          </table:table-cell>
          <table:table-cell office:value-type="string" table:style-name="ce15">
            <text:p>臺中市政府</text:p>
          </table:table-cell>
          <table:table-cell office:value-type="float" office:value="23100" table:style-name="ce16">
            <text:p><text:s/>23,1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3" table:style-name="ce13">
            <text:p>483</text:p>
          </table:table-cell>
          <table:table-cell office:value-type="float" office:value="1000401" table:style-name="ce17">
            <text:p>1000401</text:p>
          </table:table-cell>
          <table:table-cell office:value-type="string" table:style-name="ce18">
            <text:p>國教司三科<text:span text:style-name="T3">(</text:span><text:span text:style-name="T4">劉冠吟</text:span><text:span text:style-name="T3">)(100-1403-0087-000-00)</text:span></text:p>
          </table:table-cell>
          <table:table-cell office:value-type="string" table:style-name="ce18">
            <text:p>臺中市政府</text:p>
          </table:table-cell>
          <table:table-cell office:value-type="float" office:value="18" table:style-name="ce19">
            <text:p><text:s/>18<text:s/></text:p>
          </table:table-cell>
          <table:table-cell table:number-columns-repeated="16368"/>
        </table:table-row>
        <table:table-row table:style-name="ro4">
          <table:table-cell office:value-type="float" office:value="100" table:style-name="ce13">
            <text:p>100</text:p>
          </table:table-cell>
          <table:table-cell office:value-type="float" office:value="1000408" table:style-name="ce14">
            <text:p>1000408</text:p>
          </table:table-cell>
          <table:table-cell office:value-type="float" office:value="504784" table:style-name="ce15">
            <text:p>504784</text:p>
          </table:table-cell>
          <table:table-cell office:value-type="float" office:value="51200010401" table:style-name="ce15">
            <text:p>51200010401</text:p>
          </table:table-cell>
          <table:table-cell office:value-type="string" table:style-name="ce15">
            <text:p>補助100年度公私立幼稚園輔導計畫方案一：輔導立案幼稚園健全環境及行政管理方案經費<text:s/></text:p>
          </table:table-cell>
          <table:table-cell office:value-type="string" table:style-name="ce15">
            <text:p>新竹縣政府</text:p>
          </table:table-cell>
          <table:table-cell office:value-type="float" office:value="90000" table:style-name="ce16">
            <text:p><text:s/>9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3" table:style-name="ce13">
            <text:p>453</text:p>
          </table:table-cell>
          <table:table-cell office:value-type="float" office:value="1000407" table:style-name="ce17">
            <text:p>1000407</text:p>
          </table:table-cell>
          <table:table-cell office:value-type="string" table:style-name="ce13">
            <text:p>國教司三科<text:span text:style-name="T3">(</text:span><text:span text:style-name="T4">劉冠吟</text:span><text:span text:style-name="T3">)(100-1403-0102-000-00)</text:span></text:p>
          </table:table-cell>
          <table:table-cell office:value-type="string" table:style-name="ce18">
            <text:p>新竹縣政府</text:p>
          </table:table-cell>
          <table:table-cell office:value-type="float" office:value="3" table:style-name="ce19">
            <text:p><text:s/>3<text:s/></text:p>
          </table:table-cell>
          <table:table-cell table:number-columns-repeated="16368"/>
        </table:table-row>
        <table:table-row table:style-name="ro2">
          <table:table-cell office:value-type="float" office:value="100" table:style-name="ce13">
            <text:p>100</text:p>
          </table:table-cell>
          <table:table-cell office:value-type="float" office:value="1000401" table:style-name="ce14">
            <text:p>1000401</text:p>
          </table:table-cell>
          <table:table-cell office:value-type="float" office:value="504395" table:style-name="ce15">
            <text:p>504395</text:p>
          </table:table-cell>
          <table:table-cell office:value-type="float" office:value="51200010401" table:style-name="ce15">
            <text:p>51200010401</text:p>
          </table:table-cell>
          <table:table-cell office:value-type="string" table:style-name="ce15">
            <text:p>補助100年度幼教研習經費<text:s/></text:p>
          </table:table-cell>
          <table:table-cell office:value-type="string" table:style-name="ce15">
            <text:p>金門縣政府</text:p>
          </table:table-cell>
          <table:table-cell office:value-type="float" office:value="393497" table:style-name="ce16">
            <text:p><text:s/>393,497<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2901" table:style-name="ce13">
            <text:p>42901</text:p>
          </table:table-cell>
          <table:table-cell office:value-type="float" office:value="467" table:style-name="ce13">
            <text:p>467</text:p>
          </table:table-cell>
          <table:table-cell office:value-type="float" office:value="1000401" table:style-name="ce17">
            <text:p>1000401</text:p>
          </table:table-cell>
          <table:table-cell office:value-type="string" table:style-name="ce13">
            <text:p>國教司三科<text:span text:style-name="T3">(</text:span><text:span text:style-name="T4">王萌光</text:span><text:span text:style-name="T3">)(100-1403-0098-000-00)</text:span></text:p>
          </table:table-cell>
          <table:table-cell office:value-type="string" table:style-name="ce13">
            <text:p>金門縣政府</text:p>
          </table:table-cell>
          <table:table-cell office:value-type="float" office:value="21" table:style-name="ce19">
            <text:p><text:s/>21<text:s/></text:p>
          </table:table-cell>
          <table:table-cell table:number-columns-repeated="16368"/>
        </table:table-row>
        <table:table-row table:style-name="ro2">
          <table:table-cell office:value-type="float" office:value="100" table:style-name="ce13">
            <text:p>100</text:p>
          </table:table-cell>
          <table:table-cell office:value-type="float" office:value="1000406" table:style-name="ce14">
            <text:p>1000406</text:p>
          </table:table-cell>
          <table:table-cell office:value-type="float" office:value="504400" table:style-name="ce15">
            <text:p>504400</text:p>
          </table:table-cell>
          <table:table-cell office:value-type="float" office:value="51200010401" table:style-name="ce15">
            <text:p>51200010401</text:p>
          </table:table-cell>
          <table:table-cell office:value-type="string" table:style-name="ce15">
            <text:p>補助100年度幼教研習經費<text:s/></text:p>
          </table:table-cell>
          <table:table-cell office:value-type="string" table:style-name="ce15">
            <text:p>新北市政府教育局</text:p>
          </table:table-cell>
          <table:table-cell office:value-type="float" office:value="2501126" table:style-name="ce16">
            <text:p><text:s/>2,501,126<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1" table:style-name="ce13">
            <text:p>481</text:p>
          </table:table-cell>
          <table:table-cell office:value-type="float" office:value="1000401" table:style-name="ce13">
            <text:p>1000401</text:p>
          </table:table-cell>
          <table:table-cell office:value-type="string" table:style-name="ce18">
            <text:p>國教司三科<text:span text:style-name="T3">(</text:span><text:span text:style-name="T4">王萌光</text:span><text:span text:style-name="T3">)(100-1403-0096-000-00)</text:span></text:p>
          </table:table-cell>
          <table:table-cell office:value-type="string" table:style-name="ce18">
            <text:p>新北市政府</text:p>
          </table:table-cell>
          <table:table-cell office:value-type="float" office:value="16" table:style-name="ce19">
            <text:p><text:s/>16<text:s/></text:p>
          </table:table-cell>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836" table:style-name="ce15">
            <text:p>504836</text:p>
          </table:table-cell>
          <table:table-cell office:value-type="float" office:value="51200010401" table:style-name="ce15">
            <text:p>51200010401</text:p>
          </table:table-cell>
          <table:table-cell office:value-type="string" table:style-name="ce15">
            <text:p>補助100年度幼教研習經費<text:s/></text:p>
          </table:table-cell>
          <table:table-cell office:value-type="string" table:style-name="ce15">
            <text:p>桃園縣政府</text:p>
          </table:table-cell>
          <table:table-cell office:value-type="float" office:value="1863283" table:style-name="ce16">
            <text:p><text:s/>1,863,283<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2" table:style-name="ce13">
            <text:p>452</text:p>
          </table:table-cell>
          <table:table-cell office:value-type="float" office:value="1000407" table:style-name="ce17">
            <text:p>1000407</text:p>
          </table:table-cell>
          <table:table-cell office:value-type="string" table:style-name="ce18">
            <text:p>國教司三科<text:span text:style-name="T3">(</text:span><text:span text:style-name="T4">王萌光</text:span><text:span text:style-name="T3">)(100-1403-0105-000-00)</text:span></text:p>
          </table:table-cell>
          <table:table-cell office:value-type="string" table:style-name="ce18">
            <text:p>桃園縣政府</text:p>
          </table:table-cell>
          <table:table-cell office:value-type="float" office:value="2" table:style-name="ce19">
            <text:p><text:s/>2<text:s/></text:p>
          </table:table-cell>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834" table:style-name="ce15">
            <text:p>504834</text:p>
          </table:table-cell>
          <table:table-cell office:value-type="float" office:value="51200010401" table:style-name="ce15">
            <text:p>51200010401</text:p>
          </table:table-cell>
          <table:table-cell office:value-type="string" table:style-name="ce15">
            <text:p>補助100年度幼教研習經費<text:s/></text:p>
          </table:table-cell>
          <table:table-cell office:value-type="string" table:style-name="ce15">
            <text:p>臺北市政府教育局</text:p>
          </table:table-cell>
          <table:table-cell office:value-type="float" office:value="1359785" table:style-name="ce16">
            <text:p><text:s/>1,359,785<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3718702" table:style-name="ce13">
            <text:p>3718702</text:p>
          </table:table-cell>
          <table:table-cell office:value-type="float" office:value="1000407" table:style-name="ce17">
            <text:p>1000407</text:p>
          </table:table-cell>
          <table:table-cell office:value-type="string" table:style-name="ce18">
            <text:p>國教司三科<text:span text:style-name="T3">(</text:span><text:span text:style-name="T4">王萌光</text:span><text:span text:style-name="T3">)(100-1403-0126-000-00)</text:span></text:p>
          </table:table-cell>
          <table:table-cell office:value-type="string" table:style-name="ce18">
            <text:p>臺北市政府</text:p>
          </table:table-cell>
          <table:table-cell office:value-type="float" office:value="17" table:style-name="ce19">
            <text:p><text:s/>17<text:s/></text:p>
          </table:table-cell>
          <table:table-cell table:number-columns-repeated="16368"/>
        </table:table-row>
        <table:table-row table:style-name="ro2">
          <table:table-cell office:value-type="float" office:value="100" table:style-name="ce13">
            <text:p>100</text:p>
          </table:table-cell>
          <table:table-cell office:value-type="float" office:value="1000411" table:style-name="ce14">
            <text:p>1000411</text:p>
          </table:table-cell>
          <table:table-cell office:value-type="float" office:value="504833" table:style-name="ce15">
            <text:p>504833</text:p>
          </table:table-cell>
          <table:table-cell office:value-type="float" office:value="51200010401" table:style-name="ce15">
            <text:p>51200010401</text:p>
          </table:table-cell>
          <table:table-cell office:value-type="string" table:style-name="ce15">
            <text:p>補助100年度幼教研習經費<text:s/></text:p>
          </table:table-cell>
          <table:table-cell office:value-type="string" table:style-name="ce15">
            <text:p>臺南市政府</text:p>
          </table:table-cell>
          <table:table-cell office:value-type="float" office:value="1908675" table:style-name="ce16">
            <text:p><text:s/>1,908,675<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4" table:style-name="ce13">
            <text:p>484</text:p>
          </table:table-cell>
          <table:table-cell office:value-type="float" office:value="1000407" table:style-name="ce17">
            <text:p>1000407</text:p>
          </table:table-cell>
          <table:table-cell office:value-type="string" table:style-name="ce13">
            <text:p>國教司三科<text:span text:style-name="T3">(</text:span><text:span text:style-name="T4">王萌光</text:span><text:span text:style-name="T3">)(100-1403-0101-000-00)</text:span></text:p>
          </table:table-cell>
          <table:table-cell office:value-type="string" table:style-name="ce13">
            <text:p>臺南市政府</text:p>
          </table:table-cell>
          <table:table-cell office:value-type="float" office:value="19" table:style-name="ce19">
            <text:p><text:s/>19<text:s/></text:p>
          </table:table-cell>
          <table:table-cell table:number-columns-repeated="16368"/>
        </table:table-row>
        <table:table-row table:style-name="ro2">
          <table:table-cell office:value-type="float" office:value="100" table:style-name="ce13">
            <text:p>100</text:p>
          </table:table-cell>
          <table:table-cell office:value-type="float" office:value="1000412" table:style-name="ce14">
            <text:p>1000412</text:p>
          </table:table-cell>
          <table:table-cell office:value-type="float" office:value="505000" table:style-name="ce15">
            <text:p>505000</text:p>
          </table:table-cell>
          <table:table-cell office:value-type="float" office:value="51200010401" table:style-name="ce15">
            <text:p>51200010401</text:p>
          </table:table-cell>
          <table:table-cell office:value-type="string" table:style-name="ce15">
            <text:p>補助100年度幼教研習經費<text:s/></text:p>
          </table:table-cell>
          <table:table-cell office:value-type="string" table:style-name="ce15">
            <text:p>雲林縣政府</text:p>
          </table:table-cell>
          <table:table-cell office:value-type="float" office:value="766125" table:style-name="ce16">
            <text:p><text:s/>766,125<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8" table:style-name="ce13">
            <text:p>458</text:p>
          </table:table-cell>
          <table:table-cell office:value-type="float" office:value="1000408" table:style-name="ce17">
            <text:p>1000408</text:p>
          </table:table-cell>
          <table:table-cell office:value-type="string" table:style-name="ce18">
            <text:p>國教司三科<text:span text:style-name="T3">(</text:span><text:span text:style-name="T4">王萌光</text:span><text:span text:style-name="T3">)(100-1403-0124-000-00)</text:span></text:p>
          </table:table-cell>
          <table:table-cell office:value-type="string" table:style-name="ce18">
            <text:p>雲林縣政府</text:p>
          </table:table-cell>
          <table:table-cell office:value-type="float" office:value="7" table:style-name="ce19">
            <text:p><text:s/>7<text:s/></text:p>
          </table:table-cell>
          <table:table-cell table:number-columns-repeated="16368"/>
        </table:table-row>
        <table:table-row table:style-name="ro2">
          <table:table-cell office:value-type="float" office:value="100" table:style-name="ce13">
            <text:p>100</text:p>
          </table:table-cell>
          <table:table-cell office:value-type="float" office:value="1000412" table:style-name="ce14">
            <text:p>1000412</text:p>
          </table:table-cell>
          <table:table-cell office:value-type="float" office:value="504999" table:style-name="ce15">
            <text:p>504999</text:p>
          </table:table-cell>
          <table:table-cell office:value-type="float" office:value="51200010401" table:style-name="ce15">
            <text:p>51200010401</text:p>
          </table:table-cell>
          <table:table-cell office:value-type="string" table:style-name="ce15">
            <text:p>補助100年度幼教研習經費<text:s/></text:p>
          </table:table-cell>
          <table:table-cell office:value-type="string" table:style-name="ce15">
            <text:p>新竹市政府</text:p>
          </table:table-cell>
          <table:table-cell office:value-type="float" office:value="897817" table:style-name="ce16">
            <text:p><text:s/>897,817<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70" table:style-name="ce13">
            <text:p>470</text:p>
          </table:table-cell>
          <table:table-cell office:value-type="float" office:value="1000408" table:style-name="ce13">
            <text:p>1000408</text:p>
          </table:table-cell>
          <table:table-cell office:value-type="string" table:style-name="ce18">
            <text:p>國教司三科<text:span text:style-name="T3">(</text:span><text:span text:style-name="T4">王萌光</text:span><text:span text:style-name="T3">)(100-1403-0098-000-00)</text:span></text:p>
          </table:table-cell>
          <table:table-cell office:value-type="string" table:style-name="ce18">
            <text:p>新竹市政府</text:p>
          </table:table-cell>
          <table:table-cell office:value-type="float" office:value="14" table:style-name="ce19">
            <text:p><text:s/>14<text:s/></text:p>
          </table:table-cell>
          <table:table-cell table:number-columns-repeated="16368"/>
        </table:table-row>
        <table:table-row table:style-name="ro2">
          <table:table-cell office:value-type="float" office:value="100" table:style-name="ce13">
            <text:p>100</text:p>
          </table:table-cell>
          <table:table-cell office:value-type="float" office:value="1000413" table:style-name="ce14">
            <text:p>1000413</text:p>
          </table:table-cell>
          <table:table-cell office:value-type="float" office:value="505004" table:style-name="ce15">
            <text:p>505004</text:p>
          </table:table-cell>
          <table:table-cell office:value-type="float" office:value="51200010401" table:style-name="ce15">
            <text:p>51200010401</text:p>
          </table:table-cell>
          <table:table-cell office:value-type="string" table:style-name="ce15">
            <text:p>補助100年度幼教研習經費<text:s/></text:p>
          </table:table-cell>
          <table:table-cell office:value-type="string" table:style-name="ce15">
            <text:p>嘉義縣政府</text:p>
          </table:table-cell>
          <table:table-cell office:value-type="float" office:value="1322697" table:style-name="ce16">
            <text:p><text:s/>1,322,697<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9" table:style-name="ce13">
            <text:p>459</text:p>
          </table:table-cell>
          <table:table-cell office:value-type="float" office:value="1000408" table:style-name="ce17">
            <text:p>1000408</text:p>
          </table:table-cell>
          <table:table-cell office:value-type="string" table:style-name="ce18">
            <text:p>國教司三科<text:span text:style-name="T3">(</text:span><text:span text:style-name="T4">王萌光</text:span><text:span text:style-name="T3">)(100-1403-0098-000-00)</text:span></text:p>
          </table:table-cell>
          <table:table-cell office:value-type="string" table:style-name="ce13">
            <text:p>嘉義縣政府</text:p>
          </table:table-cell>
          <table:table-cell office:value-type="float" office:value="8" table:style-name="ce19">
            <text:p><text:s/>8<text:s/></text:p>
          </table:table-cell>
          <table:table-cell table:number-columns-repeated="16368"/>
        </table:table-row>
        <table:table-row table:style-name="ro2">
          <table:table-cell office:value-type="float" office:value="100" table:style-name="ce13">
            <text:p>100</text:p>
          </table:table-cell>
          <table:table-cell office:value-type="float" office:value="1000420" table:style-name="ce14">
            <text:p>1000420</text:p>
          </table:table-cell>
          <table:table-cell office:value-type="float" office:value="505659" table:style-name="ce15">
            <text:p>505659</text:p>
          </table:table-cell>
          <table:table-cell office:value-type="float" office:value="51200010401" table:style-name="ce15">
            <text:p>51200010401</text:p>
          </table:table-cell>
          <table:table-cell office:value-type="string" table:style-name="ce15">
            <text:p>補助100年度幼教研習經費<text:s/></text:p>
          </table:table-cell>
          <table:table-cell office:value-type="string" table:style-name="ce15">
            <text:p>宜蘭縣政府</text:p>
          </table:table-cell>
          <table:table-cell office:value-type="float" office:value="1040746" table:style-name="ce16">
            <text:p><text:s/>1,040,746<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5" table:style-name="ce13">
            <text:p>465</text:p>
          </table:table-cell>
          <table:table-cell office:value-type="float" office:value="1000418" table:style-name="ce17">
            <text:p>1000418</text:p>
          </table:table-cell>
          <table:table-cell office:value-type="string" table:style-name="ce18">
            <text:p>國教司三科<text:span text:style-name="T3">(</text:span><text:span text:style-name="T4">王萌光</text:span><text:span text:style-name="T3">)(100-1403-0124-000-00)</text:span></text:p>
          </table:table-cell>
          <table:table-cell office:value-type="string" table:style-name="ce18">
            <text:p>宜蘭縣政府</text:p>
          </table:table-cell>
          <table:table-cell office:value-type="float" office:value="1" table:style-name="ce19">
            <text:p><text:s/>1<text:s/></text:p>
          </table:table-cell>
          <table:table-cell table:number-columns-repeated="16368"/>
        </table:table-row>
        <table:table-row table:style-name="ro2">
          <table:table-cell office:value-type="float" office:value="100" table:style-name="ce13">
            <text:p>100</text:p>
          </table:table-cell>
          <table:table-cell office:value-type="float" office:value="1000420" table:style-name="ce14">
            <text:p>1000420</text:p>
          </table:table-cell>
          <table:table-cell office:value-type="float" office:value="505655" table:style-name="ce15">
            <text:p>505655</text:p>
          </table:table-cell>
          <table:table-cell office:value-type="float" office:value="51200010401" table:style-name="ce15">
            <text:p>51200010401</text:p>
          </table:table-cell>
          <table:table-cell office:value-type="string" table:style-name="ce15">
            <text:p>補助100年度幼教研習經費<text:s/></text:p>
          </table:table-cell>
          <table:table-cell office:value-type="string" table:style-name="ce15">
            <text:p>屏東縣政府</text:p>
          </table:table-cell>
          <table:table-cell office:value-type="float" office:value="1436051" table:style-name="ce16">
            <text:p><text:s/>1,436,051<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2" table:style-name="ce13">
            <text:p>462</text:p>
          </table:table-cell>
          <table:table-cell office:value-type="float" office:value="1000418" table:style-name="ce17">
            <text:p>1000418</text:p>
          </table:table-cell>
          <table:table-cell office:value-type="string" table:style-name="ce18">
            <text:p>國教司三科<text:span text:style-name="T3">(</text:span><text:span text:style-name="T4">王萌光</text:span><text:span text:style-name="T3">)(100-1403-0124-000-00)</text:span></text:p>
          </table:table-cell>
          <table:table-cell office:value-type="string" table:style-name="ce18">
            <text:p>屏東縣政府</text:p>
          </table:table-cell>
          <table:table-cell office:value-type="float" office:value="9" table:style-name="ce19">
            <text:p><text:s/>9<text:s/></text:p>
          </table:table-cell>
          <table:table-cell table:number-columns-repeated="16368"/>
        </table:table-row>
        <table:table-row table:style-name="ro2">
          <table:table-cell office:value-type="float" office:value="100" table:style-name="ce13">
            <text:p>100</text:p>
          </table:table-cell>
          <table:table-cell office:value-type="float" office:value="1000420" table:style-name="ce14">
            <text:p>1000420</text:p>
          </table:table-cell>
          <table:table-cell office:value-type="float" office:value="505658" table:style-name="ce15">
            <text:p>505658</text:p>
          </table:table-cell>
          <table:table-cell office:value-type="float" office:value="51200010401" table:style-name="ce15">
            <text:p>51200010401</text:p>
          </table:table-cell>
          <table:table-cell office:value-type="string" table:style-name="ce15">
            <text:p>補助100年度幼教研習經費<text:s/></text:p>
          </table:table-cell>
          <table:table-cell office:value-type="string" table:style-name="ce15">
            <text:p>高雄市政府教育局</text:p>
          </table:table-cell>
          <table:table-cell office:value-type="float" office:value="2025526" table:style-name="ce16">
            <text:p><text:s/>2,025,526<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5" table:style-name="ce13">
            <text:p>485</text:p>
          </table:table-cell>
          <table:table-cell office:value-type="float" office:value="1000418" table:style-name="ce17">
            <text:p>1000418</text:p>
          </table:table-cell>
          <table:table-cell office:value-type="string" table:style-name="ce18">
            <text:p>國教司三科<text:span text:style-name="T3">(</text:span><text:span text:style-name="T4">王萌光</text:span><text:span text:style-name="T3">)(100-1403-0103-000-00)</text:span></text:p>
          </table:table-cell>
          <table:table-cell office:value-type="string" table:style-name="ce18">
            <text:p>高雄市政府</text:p>
          </table:table-cell>
          <table:table-cell office:value-type="float" office:value="20" table:style-name="ce19">
            <text:p><text:s/>20<text:s/></text:p>
          </table:table-cell>
          <table:table-cell table:number-columns-repeated="16368"/>
        </table:table-row>
        <table:table-row table:style-name="ro2">
          <table:table-cell office:value-type="float" office:value="100" table:style-name="ce13">
            <text:p>100</text:p>
          </table:table-cell>
          <table:table-cell office:value-type="float" office:value="1000420" table:style-name="ce14">
            <text:p>1000420</text:p>
          </table:table-cell>
          <table:table-cell office:value-type="float" office:value="505642" table:style-name="ce15">
            <text:p>505642</text:p>
          </table:table-cell>
          <table:table-cell office:value-type="float" office:value="51200010401" table:style-name="ce15">
            <text:p>51200010401</text:p>
          </table:table-cell>
          <table:table-cell office:value-type="string" table:style-name="ce15">
            <text:p>補助100年度幼教研習經費<text:s/></text:p>
          </table:table-cell>
          <table:table-cell office:value-type="string" table:style-name="ce15">
            <text:p>彰化縣政府</text:p>
          </table:table-cell>
          <table:table-cell office:value-type="float" office:value="625428" table:style-name="ce16">
            <text:p><text:s/>625,428<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7" table:style-name="ce13">
            <text:p>457</text:p>
          </table:table-cell>
          <table:table-cell office:value-type="float" office:value="1000418" table:style-name="ce17">
            <text:p>1000418</text:p>
          </table:table-cell>
          <table:table-cell office:value-type="string" table:style-name="ce18">
            <text:p>國教司三科<text:span text:style-name="T3">(</text:span><text:span text:style-name="T4">王萌光</text:span><text:span text:style-name="T3">)(100-1403-0124-000-00)</text:span></text:p>
          </table:table-cell>
          <table:table-cell office:value-type="string" table:style-name="ce18">
            <text:p>彰化縣政府</text:p>
          </table:table-cell>
          <table:table-cell office:value-type="float" office:value="5" table:style-name="ce19">
            <text:p><text:s/>5<text:s/></text:p>
          </table:table-cell>
          <table:table-cell table:number-columns-repeated="16368"/>
        </table:table-row>
        <table:table-row table:style-name="ro2">
          <table:table-cell office:value-type="float" office:value="100" table:style-name="ce13">
            <text:p>100</text:p>
          </table:table-cell>
          <table:table-cell office:value-type="float" office:value="1000420" table:style-name="ce14">
            <text:p>1000420</text:p>
          </table:table-cell>
          <table:table-cell office:value-type="float" office:value="505657" table:style-name="ce15">
            <text:p>505657</text:p>
          </table:table-cell>
          <table:table-cell office:value-type="float" office:value="51200010401" table:style-name="ce15">
            <text:p>51200010401</text:p>
          </table:table-cell>
          <table:table-cell office:value-type="string" table:style-name="ce15">
            <text:p>補助100年度幼教研習經費<text:s/></text:p>
          </table:table-cell>
          <table:table-cell office:value-type="string" table:style-name="ce15">
            <text:p>臺中市政府</text:p>
          </table:table-cell>
          <table:table-cell office:value-type="float" office:value="2231261" table:style-name="ce16">
            <text:p><text:s/>2,231,261<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3" table:style-name="ce13">
            <text:p>483</text:p>
          </table:table-cell>
          <table:table-cell office:value-type="float" office:value="1000418" table:style-name="ce17">
            <text:p>1000418</text:p>
          </table:table-cell>
          <table:table-cell office:value-type="string" table:style-name="ce18">
            <text:p>國教司三科<text:span text:style-name="T3">(</text:span><text:span text:style-name="T4">王萌光</text:span><text:span text:style-name="T3">)(100-1403-0125-000-00)</text:span></text:p>
          </table:table-cell>
          <table:table-cell office:value-type="string" table:style-name="ce18">
            <text:p>臺中市政府</text:p>
          </table:table-cell>
          <table:table-cell office:value-type="float" office:value="18" table:style-name="ce19">
            <text:p><text:s/>18<text:s/></text:p>
          </table:table-cell>
          <table:table-cell table:number-columns-repeated="16368"/>
        </table:table-row>
        <table:table-row table:style-name="ro2">
          <table:table-cell office:value-type="float" office:value="100" table:style-name="ce13">
            <text:p>100</text:p>
          </table:table-cell>
          <table:table-cell office:value-type="float" office:value="1000420" table:style-name="ce14">
            <text:p>1000420</text:p>
          </table:table-cell>
          <table:table-cell office:value-type="float" office:value="505724" table:style-name="ce15">
            <text:p>505724</text:p>
          </table:table-cell>
          <table:table-cell office:value-type="float" office:value="51200010401" table:style-name="ce15">
            <text:p>51200010401</text:p>
          </table:table-cell>
          <table:table-cell office:value-type="string" table:style-name="ce15">
            <text:p>補助100年度幼教研習經費<text:s/></text:p>
          </table:table-cell>
          <table:table-cell office:value-type="string" table:style-name="ce15">
            <text:p>臺東縣政府</text:p>
          </table:table-cell>
          <table:table-cell office:value-type="float" office:value="795232" table:style-name="ce16">
            <text:p><text:s/>795,232<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3" table:style-name="ce13">
            <text:p>463</text:p>
          </table:table-cell>
          <table:table-cell office:value-type="float" office:value="1000419" table:style-name="ce17">
            <text:p>1000419</text:p>
          </table:table-cell>
          <table:table-cell office:value-type="string" table:style-name="ce18">
            <text:p>國教司三科<text:span text:style-name="T3">(</text:span><text:span text:style-name="T4">王萌光</text:span><text:span text:style-name="T3">)(100-1403-0114-000-00)</text:span></text:p>
          </table:table-cell>
          <table:table-cell office:value-type="string" table:style-name="ce18">
            <text:p>臺東縣政府</text:p>
          </table:table-cell>
          <table:table-cell office:value-type="float" office:value="10" table:style-name="ce19">
            <text:p><text:s/>10<text:s/></text:p>
          </table:table-cell>
          <table:table-cell table:number-columns-repeated="16368"/>
        </table:table-row>
        <table:table-row table:style-name="ro2">
          <table:table-cell office:value-type="float" office:value="100" table:style-name="ce13">
            <text:p>100</text:p>
          </table:table-cell>
          <table:table-cell office:value-type="float" office:value="1000422" table:style-name="ce14">
            <text:p>1000422</text:p>
          </table:table-cell>
          <table:table-cell office:value-type="float" office:value="505959" table:style-name="ce15">
            <text:p>505959</text:p>
          </table:table-cell>
          <table:table-cell office:value-type="float" office:value="51200010401" table:style-name="ce15">
            <text:p>51200010401</text:p>
          </table:table-cell>
          <table:table-cell office:value-type="string" table:style-name="ce15">
            <text:p>補助100年度幼教研習經費<text:s/></text:p>
          </table:table-cell>
          <table:table-cell office:value-type="string" table:style-name="ce15">
            <text:p>花蓮縣政府</text:p>
          </table:table-cell>
          <table:table-cell office:value-type="float" office:value="868215" table:style-name="ce16">
            <text:p><text:s/>868,215<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4" table:style-name="ce13">
            <text:p>464</text:p>
          </table:table-cell>
          <table:table-cell office:value-type="float" office:value="1000421" table:style-name="ce17">
            <text:p>1000421</text:p>
          </table:table-cell>
          <table:table-cell office:value-type="string" table:style-name="ce18">
            <text:p>國教司三科<text:span text:style-name="T3">(</text:span><text:span text:style-name="T4">王萌光</text:span><text:span text:style-name="T3">)(100-1403-0124-000-00)</text:span></text:p>
          </table:table-cell>
          <table:table-cell office:value-type="string" table:style-name="ce18">
            <text:p>花蓮縣政府</text:p>
          </table:table-cell>
          <table:table-cell office:value-type="float" office:value="11" table:style-name="ce19">
            <text:p><text:s/>11<text:s/></text:p>
          </table:table-cell>
          <table:table-cell table:number-columns-repeated="16368"/>
        </table:table-row>
        <table:table-row table:style-name="ro2">
          <table:table-cell office:value-type="float" office:value="100" table:style-name="ce13">
            <text:p>100</text:p>
          </table:table-cell>
          <table:table-cell office:value-type="float" office:value="1000422" table:style-name="ce14">
            <text:p>1000422</text:p>
          </table:table-cell>
          <table:table-cell office:value-type="float" office:value="505949" table:style-name="ce15">
            <text:p>505949</text:p>
          </table:table-cell>
          <table:table-cell office:value-type="float" office:value="51200010401" table:style-name="ce15">
            <text:p>51200010401</text:p>
          </table:table-cell>
          <table:table-cell office:value-type="string" table:style-name="ce15">
            <text:p>補助100年度幼教研習經費<text:s/></text:p>
          </table:table-cell>
          <table:table-cell office:value-type="string" table:style-name="ce15">
            <text:p>南投縣政府</text:p>
          </table:table-cell>
          <table:table-cell office:value-type="float" office:value="853317" table:style-name="ce16">
            <text:p><text:s/>853,317<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6" table:style-name="ce13">
            <text:p>456</text:p>
          </table:table-cell>
          <table:table-cell office:value-type="float" office:value="1000421" table:style-name="ce17">
            <text:p>1000421</text:p>
          </table:table-cell>
          <table:table-cell office:value-type="string" table:style-name="ce18">
            <text:p>國教司三科<text:span text:style-name="T3">(</text:span><text:span text:style-name="T4">王萌光</text:span><text:span text:style-name="T3">)(100-1403-0122-000-00)</text:span></text:p>
          </table:table-cell>
          <table:table-cell office:value-type="string" table:style-name="ce18">
            <text:p>南投縣政府</text:p>
          </table:table-cell>
          <table:table-cell office:value-type="float" office:value="6" table:style-name="ce19">
            <text:p><text:s/>6<text:s/></text:p>
          </table:table-cell>
          <table:table-cell table:number-columns-repeated="16368"/>
        </table:table-row>
        <table:table-row table:style-name="ro2">
          <table:table-cell office:value-type="float" office:value="100" table:style-name="ce13">
            <text:p>100</text:p>
          </table:table-cell>
          <table:table-cell office:value-type="float" office:value="1000422" table:style-name="ce14">
            <text:p>1000422</text:p>
          </table:table-cell>
          <table:table-cell office:value-type="float" office:value="505948" table:style-name="ce15">
            <text:p>505948</text:p>
          </table:table-cell>
          <table:table-cell office:value-type="float" office:value="51200010401" table:style-name="ce15">
            <text:p>51200010401</text:p>
          </table:table-cell>
          <table:table-cell office:value-type="string" table:style-name="ce15">
            <text:p>補助100年度幼教研習經費<text:s/></text:p>
          </table:table-cell>
          <table:table-cell office:value-type="string" table:style-name="ce15">
            <text:p>澎湖縣政府</text:p>
          </table:table-cell>
          <table:table-cell office:value-type="float" office:value="485726" table:style-name="ce16">
            <text:p><text:s/>485,726<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6" table:style-name="ce13">
            <text:p>466</text:p>
          </table:table-cell>
          <table:table-cell office:value-type="float" office:value="1000421" table:style-name="ce17">
            <text:p>1000421</text:p>
          </table:table-cell>
          <table:table-cell office:value-type="string" table:style-name="ce18">
            <text:p>國教司三科<text:span text:style-name="T3">(</text:span><text:span text:style-name="T4">王萌光</text:span><text:span text:style-name="T3">)(100-1403-0122-000-00)</text:span></text:p>
          </table:table-cell>
          <table:table-cell office:value-type="string" table:style-name="ce18">
            <text:p>澎湖縣政府</text:p>
          </table:table-cell>
          <table:table-cell office:value-type="float" office:value="12" table:style-name="ce19">
            <text:p><text:s/>12<text:s/></text:p>
          </table:table-cell>
          <table:table-cell table:number-columns-repeated="16368"/>
        </table:table-row>
        <table:table-row table:style-name="ro2">
          <table:table-cell office:value-type="float" office:value="100" table:style-name="ce13">
            <text:p>100</text:p>
          </table:table-cell>
          <table:table-cell office:value-type="float" office:value="1000425" table:style-name="ce14">
            <text:p>1000425</text:p>
          </table:table-cell>
          <table:table-cell office:value-type="float" office:value="505963" table:style-name="ce15">
            <text:p>505963</text:p>
          </table:table-cell>
          <table:table-cell office:value-type="float" office:value="51200010401" table:style-name="ce15">
            <text:p>51200010401</text:p>
          </table:table-cell>
          <table:table-cell office:value-type="string" table:style-name="ce15">
            <text:p>補助100年度幼教研習經費<text:s/></text:p>
          </table:table-cell>
          <table:table-cell office:value-type="string" table:style-name="ce15">
            <text:p>嘉義市政府</text:p>
          </table:table-cell>
          <table:table-cell office:value-type="float" office:value="1179621" table:style-name="ce16">
            <text:p><text:s/>1,179,621<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72" table:style-name="ce13">
            <text:p>472</text:p>
          </table:table-cell>
          <table:table-cell office:value-type="float" office:value="1000421" table:style-name="ce17">
            <text:p>1000421</text:p>
          </table:table-cell>
          <table:table-cell office:value-type="string" table:style-name="ce18">
            <text:p>國教司三科<text:span text:style-name="T3">(</text:span><text:span text:style-name="T4">王萌光</text:span><text:span text:style-name="T3">)(100-1403-0124-000-00)</text:span></text:p>
          </table:table-cell>
          <table:table-cell office:value-type="string" table:style-name="ce18">
            <text:p>嘉義市政府</text:p>
          </table:table-cell>
          <table:table-cell office:value-type="float" office:value="15" table:style-name="ce19">
            <text:p><text:s/>15<text:s/></text:p>
          </table:table-cell>
          <table:table-cell table:number-columns-repeated="16368"/>
        </table:table-row>
        <table:table-row table:style-name="ro2">
          <table:table-cell office:value-type="float" office:value="100" table:style-name="ce13">
            <text:p>100</text:p>
          </table:table-cell>
          <table:table-cell office:value-type="float" office:value="1000427" table:style-name="ce14">
            <text:p>1000427</text:p>
          </table:table-cell>
          <table:table-cell office:value-type="float" office:value="506282" table:style-name="ce15">
            <text:p>506282</text:p>
          </table:table-cell>
          <table:table-cell office:value-type="float" office:value="51200010401" table:style-name="ce15">
            <text:p>51200010401</text:p>
          </table:table-cell>
          <table:table-cell office:value-type="string" table:style-name="ce15">
            <text:p>補助100年度幼教研習經費<text:s/></text:p>
          </table:table-cell>
          <table:table-cell office:value-type="string" table:style-name="ce15">
            <text:p>苗栗縣政府</text:p>
          </table:table-cell>
          <table:table-cell office:value-type="float" office:value="713246" table:style-name="ce16">
            <text:p><text:s/>713,246<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4" table:style-name="ce13">
            <text:p>454</text:p>
          </table:table-cell>
          <table:table-cell office:value-type="float" office:value="1000426" table:style-name="ce17">
            <text:p>1000426</text:p>
          </table:table-cell>
          <table:table-cell office:value-type="string" table:style-name="ce18">
            <text:p>國教司三科<text:span text:style-name="T3">(</text:span><text:span text:style-name="T4">王萌光</text:span><text:span text:style-name="T3">)(100-1403-0122-000-00)</text:span></text:p>
          </table:table-cell>
          <table:table-cell office:value-type="string" table:style-name="ce18">
            <text:p>苗栗縣政府</text:p>
          </table:table-cell>
          <table:table-cell office:value-type="float" office:value="4" table:style-name="ce19">
            <text:p><text:s/>4<text:s/></text:p>
          </table:table-cell>
          <table:table-cell table:number-columns-repeated="16368"/>
        </table:table-row>
        <table:table-row table:style-name="ro2">
          <table:table-cell office:value-type="float" office:value="100" table:style-name="ce13">
            <text:p>100</text:p>
          </table:table-cell>
          <table:table-cell office:value-type="float" office:value="1000401" table:style-name="ce14">
            <text:p>1000401</text:p>
          </table:table-cell>
          <table:table-cell office:value-type="float" office:value="504282" table:style-name="ce15">
            <text:p>504282</text:p>
          </table:table-cell>
          <table:table-cell office:value-type="float" office:value="51200010401" table:style-name="ce15">
            <text:p>51200010401</text:p>
          </table:table-cell>
          <table:table-cell office:value-type="string" table:style-name="ce15">
            <text:p>補助100年度幼教資源中心及幼教輔導團經費<text:s/></text:p>
          </table:table-cell>
          <table:table-cell office:value-type="string" table:style-name="ce15">
            <text:p>苗栗縣政府</text:p>
          </table:table-cell>
          <table:table-cell office:value-type="float" office:value="247480" table:style-name="ce16">
            <text:p><text:s/>247,48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4" table:style-name="ce13">
            <text:p>454</text:p>
          </table:table-cell>
          <table:table-cell office:value-type="float" office:value="1000401" table:style-name="ce17">
            <text:p>1000401</text:p>
          </table:table-cell>
          <table:table-cell office:value-type="string" table:style-name="ce18">
            <text:p>國教司三科<text:span text:style-name="T3">(</text:span><text:span text:style-name="T4">劉冠吟</text:span><text:span text:style-name="T3">)(100-1403-0080-000-00)</text:span></text:p>
          </table:table-cell>
          <table:table-cell office:value-type="string" table:style-name="ce18">
            <text:p>苗栗縣政府</text:p>
          </table:table-cell>
          <table:table-cell office:value-type="float" office:value="4" table:style-name="ce19">
            <text:p><text:s/>4<text:s/></text:p>
          </table:table-cell>
          <table:table-cell table:number-columns-repeated="16368"/>
        </table:table-row>
        <table:table-row table:style-name="ro2">
          <table:table-cell office:value-type="float" office:value="100" table:style-name="ce13">
            <text:p>100</text:p>
          </table:table-cell>
          <table:table-cell office:value-type="float" office:value="1000401" table:style-name="ce14">
            <text:p>1000401</text:p>
          </table:table-cell>
          <table:table-cell office:value-type="float" office:value="504282" table:style-name="ce15">
            <text:p>504282</text:p>
          </table:table-cell>
          <table:table-cell office:value-type="float" office:value="51200010401" table:style-name="ce15">
            <text:p>51200010401</text:p>
          </table:table-cell>
          <table:table-cell office:value-type="string" table:style-name="ce15">
            <text:p>補助100年度幼教資源中心及幼教輔導團經費<text:s/></text:p>
          </table:table-cell>
          <table:table-cell office:value-type="string" table:style-name="ce15">
            <text:p>苗栗縣政府</text:p>
          </table:table-cell>
          <table:table-cell office:value-type="float" office:value="20900" table:style-name="ce16">
            <text:p><text:s/>20,900<text:s/></text:p>
          </table:table-cell>
          <table:table-cell office:value-type="string" table:style-name="ce13">
            <text:p>國民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454" table:style-name="ce13">
            <text:p>454</text:p>
          </table:table-cell>
          <table:table-cell office:value-type="float" office:value="1000401" table:style-name="ce17">
            <text:p>1000401</text:p>
          </table:table-cell>
          <table:table-cell office:value-type="string" table:style-name="ce18">
            <text:p>國教司三科<text:span text:style-name="T3">(</text:span><text:span text:style-name="T4">劉冠吟</text:span><text:span text:style-name="T3">)(100-1403-0080-000-00)</text:span></text:p>
          </table:table-cell>
          <table:table-cell office:value-type="string" table:style-name="ce18">
            <text:p>苗栗縣政府</text:p>
          </table:table-cell>
          <table:table-cell office:value-type="float" office:value="4" table:style-name="ce19">
            <text:p><text:s/>4<text:s/></text:p>
          </table:table-cell>
          <table:table-cell table:number-columns-repeated="16368"/>
        </table:table-row>
        <table:table-row table:style-name="ro2">
          <table:table-cell office:value-type="float" office:value="100" table:style-name="ce13">
            <text:p>100</text:p>
          </table:table-cell>
          <table:table-cell office:value-type="float" office:value="1000401" table:style-name="ce14">
            <text:p>1000401</text:p>
          </table:table-cell>
          <table:table-cell office:value-type="float" office:value="504281" table:style-name="ce15">
            <text:p>504281</text:p>
          </table:table-cell>
          <table:table-cell office:value-type="float" office:value="51200010401" table:style-name="ce15">
            <text:p>51200010401</text:p>
          </table:table-cell>
          <table:table-cell office:value-type="string" table:style-name="ce15">
            <text:p>補助100年度幼教資源中心及幼教輔導團經費<text:s/></text:p>
          </table:table-cell>
          <table:table-cell office:value-type="string" table:style-name="ce15">
            <text:p>新竹市政府</text:p>
          </table:table-cell>
          <table:table-cell office:value-type="float" office:value="111500" table:style-name="ce16">
            <text:p><text:s/>111,500<text:s/></text:p>
          </table:table-cell>
          <table:table-cell office:value-type="string" table:style-name="ce13">
            <text:p>國民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470" table:style-name="ce13">
            <text:p>470</text:p>
          </table:table-cell>
          <table:table-cell office:value-type="float" office:value="1000401" table:style-name="ce17">
            <text:p>1000401</text:p>
          </table:table-cell>
          <table:table-cell office:value-type="string" table:style-name="ce18">
            <text:p>國教司三科<text:span text:style-name="T3">(</text:span><text:span text:style-name="T4">劉冠吟</text:span><text:span text:style-name="T3">)(100-1403-0080-000-00)</text:span></text:p>
          </table:table-cell>
          <table:table-cell office:value-type="string" table:style-name="ce18">
            <text:p>新竹市政府</text:p>
          </table:table-cell>
          <table:table-cell office:value-type="float" office:value="14" table:style-name="ce19">
            <text:p><text:s/>14<text:s/></text:p>
          </table:table-cell>
          <table:table-cell table:number-columns-repeated="16368"/>
        </table:table-row>
        <table:table-row table:style-name="ro2">
          <table:table-cell office:value-type="float" office:value="100" table:style-name="ce13">
            <text:p>100</text:p>
          </table:table-cell>
          <table:table-cell office:value-type="float" office:value="1000401" table:style-name="ce14">
            <text:p>1000401</text:p>
          </table:table-cell>
          <table:table-cell office:value-type="float" office:value="504281" table:style-name="ce15">
            <text:p>504281</text:p>
          </table:table-cell>
          <table:table-cell office:value-type="float" office:value="51200010401" table:style-name="ce15">
            <text:p>51200010401</text:p>
          </table:table-cell>
          <table:table-cell office:value-type="string" table:style-name="ce15">
            <text:p>補助100年度幼教資源中心及幼教輔導團經費<text:s/></text:p>
          </table:table-cell>
          <table:table-cell office:value-type="string" table:style-name="ce15">
            <text:p>新竹市政府</text:p>
          </table:table-cell>
          <table:table-cell office:value-type="float" office:value="158500" table:style-name="ce16">
            <text:p><text:s/>158,5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70" table:style-name="ce13">
            <text:p>470</text:p>
          </table:table-cell>
          <table:table-cell office:value-type="float" office:value="1000401" table:style-name="ce17">
            <text:p>1000401</text:p>
          </table:table-cell>
          <table:table-cell office:value-type="string" table:style-name="ce18">
            <text:p>國教司三科<text:span text:style-name="T3">(</text:span><text:span text:style-name="T4">劉冠吟</text:span><text:span text:style-name="T3">)(100-1403-0080-000-00)</text:span></text:p>
          </table:table-cell>
          <table:table-cell office:value-type="string" table:style-name="ce18">
            <text:p>新竹市政府</text:p>
          </table:table-cell>
          <table:table-cell office:value-type="float" office:value="14" table:style-name="ce19">
            <text:p><text:s/>14<text:s/></text:p>
          </table:table-cell>
          <table:table-cell table:number-columns-repeated="16368"/>
        </table:table-row>
        <table:table-row table:style-name="ro2">
          <table:table-cell office:value-type="float" office:value="100" table:style-name="ce13">
            <text:p>100</text:p>
          </table:table-cell>
          <table:table-cell office:value-type="float" office:value="1000401" table:style-name="ce14">
            <text:p>1000401</text:p>
          </table:table-cell>
          <table:table-cell office:value-type="float" office:value="504283" table:style-name="ce15">
            <text:p>504283</text:p>
          </table:table-cell>
          <table:table-cell office:value-type="float" office:value="51200010401" table:style-name="ce15">
            <text:p>51200010401</text:p>
          </table:table-cell>
          <table:table-cell office:value-type="string" table:style-name="ce15">
            <text:p>補助100年度幼教資源中心及幼教輔導團經費<text:s/></text:p>
          </table:table-cell>
          <table:table-cell office:value-type="string" table:style-name="ce15">
            <text:p>嘉義縣政府</text:p>
          </table:table-cell>
          <table:table-cell office:value-type="float" office:value="30960" table:style-name="ce16">
            <text:p><text:s/>30,960<text:s/></text:p>
          </table:table-cell>
          <table:table-cell office:value-type="string" table:style-name="ce13">
            <text:p>國民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459" table:style-name="ce13">
            <text:p>459</text:p>
          </table:table-cell>
          <table:table-cell office:value-type="float" office:value="1000401" table:style-name="ce17">
            <text:p>1000401</text:p>
          </table:table-cell>
          <table:table-cell office:value-type="string" table:style-name="ce18">
            <text:p>國教司三科<text:span text:style-name="T3">(</text:span><text:span text:style-name="T4">劉冠吟</text:span><text:span text:style-name="T3">)(100-1403-0080-000-00)</text:span></text:p>
          </table:table-cell>
          <table:table-cell office:value-type="string" table:style-name="ce18">
            <text:p>嘉義縣政府</text:p>
          </table:table-cell>
          <table:table-cell office:value-type="float" office:value="8" table:style-name="ce19">
            <text:p><text:s/>8<text:s/></text:p>
          </table:table-cell>
          <table:table-cell table:number-columns-repeated="16368"/>
        </table:table-row>
        <table:table-row table:style-name="ro2">
          <table:table-cell office:value-type="float" office:value="100" table:style-name="ce13">
            <text:p>100</text:p>
          </table:table-cell>
          <table:table-cell office:value-type="float" office:value="1000401" table:style-name="ce14">
            <text:p>1000401</text:p>
          </table:table-cell>
          <table:table-cell office:value-type="float" office:value="504283" table:style-name="ce15">
            <text:p>504283</text:p>
          </table:table-cell>
          <table:table-cell office:value-type="float" office:value="51200010401" table:style-name="ce15">
            <text:p>51200010401</text:p>
          </table:table-cell>
          <table:table-cell office:value-type="string" table:style-name="ce15">
            <text:p>補助100年度幼教資源中心及幼教輔導團經費<text:s/></text:p>
          </table:table-cell>
          <table:table-cell office:value-type="string" table:style-name="ce15">
            <text:p>嘉義縣政府</text:p>
          </table:table-cell>
          <table:table-cell office:value-type="float" office:value="239040" table:style-name="ce16">
            <text:p><text:s/>239,04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9" table:style-name="ce13">
            <text:p>459</text:p>
          </table:table-cell>
          <table:table-cell office:value-type="float" office:value="1000401" table:style-name="ce17">
            <text:p>1000401</text:p>
          </table:table-cell>
          <table:table-cell office:value-type="string" table:style-name="ce18">
            <text:p>國教司三科<text:span text:style-name="T3">(</text:span><text:span text:style-name="T4">劉冠吟</text:span><text:span text:style-name="T3">)(100-1403-0080-000-00)</text:span></text:p>
          </table:table-cell>
          <table:table-cell office:value-type="string" table:style-name="ce18">
            <text:p>嘉義縣政府</text:p>
          </table:table-cell>
          <table:table-cell office:value-type="float" office:value="8" table:style-name="ce19">
            <text:p><text:s/>8<text:s/></text:p>
          </table:table-cell>
          <table:table-cell table:number-columns-repeated="16368"/>
        </table:table-row>
        <table:table-row table:style-name="ro2">
          <table:table-cell office:value-type="float" office:value="100" table:style-name="ce13">
            <text:p>100</text:p>
          </table:table-cell>
          <table:table-cell office:value-type="float" office:value="1000412" table:style-name="ce14">
            <text:p>1000412</text:p>
          </table:table-cell>
          <table:table-cell office:value-type="float" office:value="505001" table:style-name="ce15">
            <text:p>505001</text:p>
          </table:table-cell>
          <table:table-cell office:value-type="float" office:value="51200010401" table:style-name="ce15">
            <text:p>51200010401</text:p>
          </table:table-cell>
          <table:table-cell office:value-type="string" table:style-name="ce15">
            <text:p>補助100年度幼教資源中心及幼教輔導團經費<text:s/></text:p>
          </table:table-cell>
          <table:table-cell office:value-type="string" table:style-name="ce15">
            <text:p>新竹縣政府</text:p>
          </table:table-cell>
          <table:table-cell office:value-type="float" office:value="270000" table:style-name="ce16">
            <text:p><text:s/>27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3" table:style-name="ce13">
            <text:p>453</text:p>
          </table:table-cell>
          <table:table-cell office:value-type="float" office:value="1000408" table:style-name="ce17">
            <text:p>1000408</text:p>
          </table:table-cell>
          <table:table-cell office:value-type="string" table:style-name="ce18">
            <text:p>國教司三科<text:span text:style-name="T3">(</text:span><text:span text:style-name="T4">劉冠吟</text:span><text:span text:style-name="T3">)(100-1403-0104-000-00)</text:span></text:p>
          </table:table-cell>
          <table:table-cell office:value-type="string" table:style-name="ce18">
            <text:p>新竹縣政府</text:p>
          </table:table-cell>
          <table:table-cell office:value-type="float" office:value="3" table:style-name="ce19">
            <text:p><text:s/>3<text:s/></text:p>
          </table:table-cell>
          <table:table-cell table:number-columns-repeated="16368"/>
        </table:table-row>
        <table:table-row table:style-name="ro2">
          <table:table-cell office:value-type="float" office:value="100" table:style-name="ce13">
            <text:p>100</text:p>
          </table:table-cell>
          <table:table-cell office:value-type="float" office:value="1000426" table:style-name="ce14">
            <text:p>1000426</text:p>
          </table:table-cell>
          <table:table-cell office:value-type="float" office:value="506008" table:style-name="ce15">
            <text:p>506008</text:p>
          </table:table-cell>
          <table:table-cell office:value-type="float" office:value="51200010401" table:style-name="ce15">
            <text:p>51200010401</text:p>
          </table:table-cell>
          <table:table-cell office:value-type="string" table:style-name="ce15">
            <text:p>補助100年度幼教資源中心及幼教輔導團經費<text:s/></text:p>
          </table:table-cell>
          <table:table-cell office:value-type="string" table:style-name="ce15">
            <text:p>臺東縣政府</text:p>
          </table:table-cell>
          <table:table-cell office:value-type="float" office:value="270000" table:style-name="ce16">
            <text:p><text:s/>27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3" table:style-name="ce13">
            <text:p>463</text:p>
          </table:table-cell>
          <table:table-cell office:value-type="float" office:value="1000422" table:style-name="ce17">
            <text:p>1000422</text:p>
          </table:table-cell>
          <table:table-cell office:value-type="string" table:style-name="ce18">
            <text:p>國教司三科<text:span text:style-name="T3">(</text:span><text:span text:style-name="T4">劉冠吟</text:span><text:span text:style-name="T3">)(100-1403-0129-000-00)</text:span></text:p>
          </table:table-cell>
          <table:table-cell office:value-type="string" table:style-name="ce18">
            <text:p>臺東縣政府</text:p>
          </table:table-cell>
          <table:table-cell office:value-type="float" office:value="10" table:style-name="ce19">
            <text:p><text:s/>10<text:s/></text:p>
          </table:table-cell>
          <table:table-cell table:number-columns-repeated="16368"/>
        </table:table-row>
        <table:table-row table:style-name="ro2">
          <table:table-cell office:value-type="float" office:value="100" table:style-name="ce13">
            <text:p>100</text:p>
          </table:table-cell>
          <table:table-cell office:value-type="float" office:value="1000426" table:style-name="ce14">
            <text:p>1000426</text:p>
          </table:table-cell>
          <table:table-cell office:value-type="float" office:value="506009" table:style-name="ce15">
            <text:p>506009</text:p>
          </table:table-cell>
          <table:table-cell office:value-type="float" office:value="51200010401" table:style-name="ce15">
            <text:p>51200010401</text:p>
          </table:table-cell>
          <table:table-cell office:value-type="string" table:style-name="ce15">
            <text:p>補助100年度幼教資源中心及幼教輔導團經費<text:s/></text:p>
          </table:table-cell>
          <table:table-cell office:value-type="string" table:style-name="ce15">
            <text:p>臺南市政府</text:p>
          </table:table-cell>
          <table:table-cell office:value-type="float" office:value="270000" table:style-name="ce16">
            <text:p><text:s/>27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4" table:style-name="ce13">
            <text:p>484</text:p>
          </table:table-cell>
          <table:table-cell office:value-type="float" office:value="1000422" table:style-name="ce17">
            <text:p>1000422</text:p>
          </table:table-cell>
          <table:table-cell office:value-type="string" table:style-name="ce18">
            <text:p>國教司三科<text:span text:style-name="T3">(</text:span><text:span text:style-name="T4">劉冠吟</text:span><text:span text:style-name="T3">)(100-1403-0129-000-00)</text:span></text:p>
          </table:table-cell>
          <table:table-cell office:value-type="string" table:style-name="ce18">
            <text:p>臺南市政府</text:p>
          </table:table-cell>
          <table:table-cell office:value-type="float" office:value="19" table:style-name="ce19">
            <text:p><text:s/>19<text:s/></text:p>
          </table:table-cell>
          <table:table-cell table:number-columns-repeated="16368"/>
        </table:table-row>
        <table:table-row table:style-name="ro2">
          <table:table-cell office:value-type="float" office:value="100" table:style-name="ce13">
            <text:p>100</text:p>
          </table:table-cell>
          <table:table-cell office:value-type="float" office:value="1000428" table:style-name="ce14">
            <text:p>1000428</text:p>
          </table:table-cell>
          <table:table-cell office:value-type="float" office:value="506400" table:style-name="ce15">
            <text:p>506400</text:p>
          </table:table-cell>
          <table:table-cell office:value-type="float" office:value="51200010401" table:style-name="ce15">
            <text:p>51200010401</text:p>
          </table:table-cell>
          <table:table-cell office:value-type="string" table:style-name="ce15">
            <text:p>補助100年度幼教資源中心及幼教輔導團經費<text:s/></text:p>
          </table:table-cell>
          <table:table-cell office:value-type="string" table:style-name="ce15">
            <text:p>澎湖縣政府</text:p>
          </table:table-cell>
          <table:table-cell office:value-type="float" office:value="223636" table:style-name="ce16">
            <text:p><text:s/>223,636<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6" table:style-name="ce13">
            <text:p>466</text:p>
          </table:table-cell>
          <table:table-cell office:value-type="float" office:value="1000427" table:style-name="ce17">
            <text:p>1000427</text:p>
          </table:table-cell>
          <table:table-cell office:value-type="string" table:style-name="ce18">
            <text:p>國教司三科(劉冠吟)(100-1403-0092-000-00)</text:p>
          </table:table-cell>
          <table:table-cell office:value-type="string" table:style-name="ce18">
            <text:p>澎湖縣政府</text:p>
          </table:table-cell>
          <table:table-cell office:value-type="float" office:value="12" table:style-name="ce19">
            <text:p><text:s/>12<text:s/></text:p>
          </table:table-cell>
          <table:table-cell table:number-columns-repeated="16368"/>
        </table:table-row>
        <table:table-row table:style-name="ro2">
          <table:table-cell office:value-type="float" office:value="100" table:style-name="ce13">
            <text:p>100</text:p>
          </table:table-cell>
          <table:table-cell office:value-type="float" office:value="1000428" table:style-name="ce14">
            <text:p>1000428</text:p>
          </table:table-cell>
          <table:table-cell office:value-type="float" office:value="506400" table:style-name="ce15">
            <text:p>506400</text:p>
          </table:table-cell>
          <table:table-cell office:value-type="float" office:value="51200010401" table:style-name="ce15">
            <text:p>51200010401</text:p>
          </table:table-cell>
          <table:table-cell office:value-type="string" table:style-name="ce15">
            <text:p>補助100年度幼教資源中心及幼教輔導團經費<text:s/></text:p>
          </table:table-cell>
          <table:table-cell office:value-type="string" table:style-name="ce15">
            <text:p>澎湖縣政府</text:p>
          </table:table-cell>
          <table:table-cell office:value-type="float" office:value="40000" table:style-name="ce16">
            <text:p><text:s/>40,000<text:s/></text:p>
          </table:table-cell>
          <table:table-cell office:value-type="string" table:style-name="ce13">
            <text:p>國民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466" table:style-name="ce13">
            <text:p>466</text:p>
          </table:table-cell>
          <table:table-cell office:value-type="float" office:value="1000427" table:style-name="ce17">
            <text:p>1000427</text:p>
          </table:table-cell>
          <table:table-cell office:value-type="string" table:style-name="ce18">
            <text:p>國教司三科<text:span text:style-name="T3">(</text:span><text:span text:style-name="T4">劉冠吟</text:span><text:span text:style-name="T3">)(100-1403-0092-000-00)</text:span></text:p>
          </table:table-cell>
          <table:table-cell office:value-type="string" table:style-name="ce18">
            <text:p>澎湖縣政府</text:p>
          </table:table-cell>
          <table:table-cell office:value-type="float" office:value="12" table:style-name="ce19">
            <text:p><text:s/>12<text:s/></text:p>
          </table:table-cell>
          <table:table-cell table:number-columns-repeated="16368"/>
        </table:table-row>
        <table:table-row table:style-name="ro4">
          <table:table-cell office:value-type="float" office:value="100" table:style-name="ce13">
            <text:p>100</text:p>
          </table:table-cell>
          <table:table-cell office:value-type="float" office:value="1000401" table:style-name="ce14">
            <text:p>1000401</text:p>
          </table:table-cell>
          <table:table-cell office:value-type="float" office:value="504391" table:style-name="ce15">
            <text:p>504391</text:p>
          </table:table-cell>
          <table:table-cell office:value-type="float" office:value="51200010401" table:style-name="ce15">
            <text:p>51200010401</text:p>
          </table:table-cell>
          <table:table-cell office:value-type="string" table:style-name="ce15">
            <text:p>補助100年度各縣市國民小學購置低年級教室置物櫃計畫經費<text:s/></text:p>
          </table:table-cell>
          <table:table-cell office:value-type="string" table:style-name="ce15">
            <text:p>澎湖縣政府</text:p>
          </table:table-cell>
          <table:table-cell office:value-type="float" office:value="194400" table:style-name="ce16">
            <text:p><text:s/>194,400<text:s/></text:p>
          </table:table-cell>
          <table:table-cell office:value-type="string" table:style-name="ce13">
            <text:p>國民教育行政及督導</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6" table:style-name="ce13">
            <text:p>1466</text:p>
          </table:table-cell>
          <table:table-cell office:value-type="float" office:value="1000401" table:style-name="ce17">
            <text:p>1000401</text:p>
          </table:table-cell>
          <table:table-cell office:value-type="string" table:style-name="ce18">
            <text:p>國教司一科<text:span text:style-name="T3">(</text:span><text:span text:style-name="T4">林揚崧</text:span><text:span text:style-name="T3">)(100-1401-0022-000-00)</text:span></text:p>
          </table:table-cell>
          <table:table-cell office:value-type="string" table:style-name="ce18">
            <text:p>澎湖縣政府</text:p>
          </table:table-cell>
          <table:table-cell office:value-type="float" office:value="12" table:style-name="ce19">
            <text:p><text:s/>12<text:s/></text:p>
          </table:table-cell>
          <table:table-cell table:number-columns-repeated="16368"/>
        </table:table-row>
        <table:table-row table:style-name="ro4">
          <table:table-cell office:value-type="float" office:value="100" table:style-name="ce13">
            <text:p>100</text:p>
          </table:table-cell>
          <table:table-cell office:value-type="float" office:value="1000406" table:style-name="ce14">
            <text:p>1000406</text:p>
          </table:table-cell>
          <table:table-cell office:value-type="float" office:value="504292" table:style-name="ce15">
            <text:p>504292</text:p>
          </table:table-cell>
          <table:table-cell office:value-type="float" office:value="51200010401" table:style-name="ce15">
            <text:p>51200010401</text:p>
          </table:table-cell>
          <table:table-cell office:value-type="string" table:style-name="ce15">
            <text:p>補助100年度各縣市國民小學購置低年級教室置物櫃計畫經費<text:s/></text:p>
          </table:table-cell>
          <table:table-cell office:value-type="string" table:style-name="ce15">
            <text:p>南投縣政府</text:p>
          </table:table-cell>
          <table:table-cell office:value-type="float" office:value="1271880" table:style-name="ce16">
            <text:p><text:s/>1,271,880<text:s/></text:p>
          </table:table-cell>
          <table:table-cell office:value-type="string" table:style-name="ce13">
            <text:p>國民教育行政及督導</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6" table:style-name="ce13">
            <text:p>1456</text:p>
          </table:table-cell>
          <table:table-cell office:value-type="float" office:value="1000401" table:style-name="ce17">
            <text:p>1000401</text:p>
          </table:table-cell>
          <table:table-cell office:value-type="string" table:style-name="ce18">
            <text:p>國教司一科<text:span text:style-name="T3">(</text:span><text:span text:style-name="T4">林揚崧</text:span><text:span text:style-name="T3">)(100-1401-0022-000-00)</text:span></text:p>
          </table:table-cell>
          <table:table-cell office:value-type="string" table:style-name="ce18">
            <text:p>南投縣政府</text:p>
          </table:table-cell>
          <table:table-cell office:value-type="float" office:value="6" table:style-name="ce19">
            <text:p><text:s/>6<text:s/></text:p>
          </table:table-cell>
          <table:table-cell table:number-columns-repeated="16368"/>
        </table:table-row>
        <table:table-row table:style-name="ro4">
          <table:table-cell office:value-type="float" office:value="100" table:style-name="ce13">
            <text:p>100</text:p>
          </table:table-cell>
          <table:table-cell office:value-type="float" office:value="1000406" table:style-name="ce14">
            <text:p>1000406</text:p>
          </table:table-cell>
          <table:table-cell office:value-type="float" office:value="504298" table:style-name="ce15">
            <text:p>504298</text:p>
          </table:table-cell>
          <table:table-cell office:value-type="float" office:value="51200010401" table:style-name="ce15">
            <text:p>51200010401</text:p>
          </table:table-cell>
          <table:table-cell office:value-type="string" table:style-name="ce15">
            <text:p>補助100年度各縣市國民小學購置低年級教室置物櫃計畫經費<text:s/></text:p>
          </table:table-cell>
          <table:table-cell office:value-type="string" table:style-name="ce15">
            <text:p>屏東縣政府</text:p>
          </table:table-cell>
          <table:table-cell office:value-type="float" office:value="2087100" table:style-name="ce16">
            <text:p><text:s/>2,087,100<text:s/></text:p>
          </table:table-cell>
          <table:table-cell office:value-type="string" table:style-name="ce13">
            <text:p>國民教育行政及督導</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2" table:style-name="ce13">
            <text:p>1462</text:p>
          </table:table-cell>
          <table:table-cell office:value-type="float" office:value="1000401" table:style-name="ce17">
            <text:p>1000401</text:p>
          </table:table-cell>
          <table:table-cell office:value-type="string" table:style-name="ce18">
            <text:p>國教司一科<text:span text:style-name="T3">(</text:span><text:span text:style-name="T4">林揚崧</text:span><text:span text:style-name="T3">)(100-1401-0022-000-00)</text:span></text:p>
          </table:table-cell>
          <table:table-cell office:value-type="string" table:style-name="ce18">
            <text:p>屏東縣政府</text:p>
          </table:table-cell>
          <table:table-cell office:value-type="float" office:value="9" table:style-name="ce19">
            <text:p><text:s/>9<text:s/></text:p>
          </table:table-cell>
          <table:table-cell table:number-columns-repeated="16368"/>
        </table:table-row>
        <table:table-row table:style-name="ro4">
          <table:table-cell office:value-type="float" office:value="100" table:style-name="ce13">
            <text:p>100</text:p>
          </table:table-cell>
          <table:table-cell office:value-type="float" office:value="1000413" table:style-name="ce14">
            <text:p>1000413</text:p>
          </table:table-cell>
          <table:table-cell office:value-type="float" office:value="505005" table:style-name="ce15">
            <text:p>505005</text:p>
          </table:table-cell>
          <table:table-cell office:value-type="float" office:value="51200010401" table:style-name="ce15">
            <text:p>51200010401</text:p>
          </table:table-cell>
          <table:table-cell office:value-type="string" table:style-name="ce15">
            <text:p>補助100年度各縣市國民小學購置低年級教室置物櫃計畫經費<text:s/></text:p>
          </table:table-cell>
          <table:table-cell office:value-type="string" table:style-name="ce15">
            <text:p>臺中市政府</text:p>
          </table:table-cell>
          <table:table-cell office:value-type="float" office:value="7279200" table:style-name="ce16">
            <text:p><text:s/>7,279,200<text:s/></text:p>
          </table:table-cell>
          <table:table-cell office:value-type="string" table:style-name="ce13">
            <text:p>國民教育行政及督導</text:p>
          </table:table-cell>
          <table:table-cell office:value-type="float" office:value="2" table:style-name="ce13">
            <text:p>2</text:p>
          </table:table-cell>
          <table:table-cell office:value-type="float" office:value="1" table:style-name="ce13">
            <text:p>1</text:p>
          </table:table-cell>
          <table:table-cell office:value-type="float" office:value="40301" table:style-name="ce13">
            <text:p>40301</text:p>
          </table:table-cell>
          <table:table-cell office:value-type="float" office:value="1483" table:style-name="ce13">
            <text:p>1483</text:p>
          </table:table-cell>
          <table:table-cell office:value-type="float" office:value="1000408" table:style-name="ce17">
            <text:p>1000408</text:p>
          </table:table-cell>
          <table:table-cell office:value-type="string" table:style-name="ce18">
            <text:p>國教司一科<text:span text:style-name="T3">(</text:span><text:span text:style-name="T4">林揚崧</text:span><text:span text:style-name="T3">)(100-1401-0022-000-00)</text:span></text:p>
          </table:table-cell>
          <table:table-cell office:value-type="string" table:style-name="ce18">
            <text:p>臺中市政府</text:p>
          </table:table-cell>
          <table:table-cell office:value-type="float" office:value="18" table:style-name="ce19">
            <text:p><text:s/>18<text:s/></text:p>
          </table:table-cell>
          <table:table-cell table:number-columns-repeated="16368"/>
        </table:table-row>
        <table:table-row table:style-name="ro4">
          <table:table-cell office:value-type="float" office:value="100" table:style-name="ce13">
            <text:p>100</text:p>
          </table:table-cell>
          <table:table-cell office:value-type="float" office:value="1000422" table:style-name="ce14">
            <text:p>1000422</text:p>
          </table:table-cell>
          <table:table-cell office:value-type="float" office:value="505945" table:style-name="ce15">
            <text:p>505945</text:p>
          </table:table-cell>
          <table:table-cell office:value-type="float" office:value="51200010401" table:style-name="ce15">
            <text:p>51200010401</text:p>
          </table:table-cell>
          <table:table-cell office:value-type="string" table:style-name="ce15">
            <text:p>補助100年度各縣市國民小學購置低年級教室置物櫃計畫經費<text:s/></text:p>
          </table:table-cell>
          <table:table-cell office:value-type="string" table:style-name="ce15">
            <text:p>基隆市政府</text:p>
          </table:table-cell>
          <table:table-cell office:value-type="float" office:value="948600" table:style-name="ce16">
            <text:p><text:s/>948,600<text:s/></text:p>
          </table:table-cell>
          <table:table-cell office:value-type="string" table:style-name="ce13">
            <text:p>國民教育行政及督導</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9" table:style-name="ce13">
            <text:p>1469</text:p>
          </table:table-cell>
          <table:table-cell office:value-type="float" office:value="1000420" table:style-name="ce17">
            <text:p>1000420</text:p>
          </table:table-cell>
          <table:table-cell office:value-type="string" table:style-name="ce18">
            <text:p>國教司一科<text:span text:style-name="T3">(</text:span><text:span text:style-name="T4">林揚崧</text:span><text:span text:style-name="T3">)(100-1401-0022-000-00)</text:span></text:p>
          </table:table-cell>
          <table:table-cell office:value-type="string" table:style-name="ce18">
            <text:p>基隆市政府</text:p>
          </table:table-cell>
          <table:table-cell office:value-type="float" office:value="13" table:style-name="ce19">
            <text:p><text:s/>13<text:s/></text:p>
          </table:table-cell>
          <table:table-cell table:number-columns-repeated="16368"/>
        </table:table-row>
        <table:table-row table:style-name="ro4">
          <table:table-cell office:value-type="float" office:value="100" table:style-name="ce13">
            <text:p>100</text:p>
          </table:table-cell>
          <table:table-cell office:value-type="float" office:value="1000425" table:style-name="ce14">
            <text:p>1000425</text:p>
          </table:table-cell>
          <table:table-cell office:value-type="float" office:value="505946" table:style-name="ce15">
            <text:p>505946</text:p>
          </table:table-cell>
          <table:table-cell office:value-type="float" office:value="51200010401" table:style-name="ce15">
            <text:p>51200010401</text:p>
          </table:table-cell>
          <table:table-cell office:value-type="string" table:style-name="ce15">
            <text:p>補助100年度各縣市國民小學購置低年級教室置物櫃計畫經費<text:s/></text:p>
          </table:table-cell>
          <table:table-cell office:value-type="string" table:style-name="ce15">
            <text:p>雲林縣政府</text:p>
          </table:table-cell>
          <table:table-cell office:value-type="float" office:value="1728810" table:style-name="ce16">
            <text:p><text:s/>1,728,810<text:s/></text:p>
          </table:table-cell>
          <table:table-cell office:value-type="string" table:style-name="ce13">
            <text:p>國民教育行政及督導</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8" table:style-name="ce13">
            <text:p>1458</text:p>
          </table:table-cell>
          <table:table-cell office:value-type="float" office:value="1000420" table:style-name="ce17">
            <text:p>1000420</text:p>
          </table:table-cell>
          <table:table-cell office:value-type="string" table:style-name="ce18">
            <text:p>國教司一科<text:span text:style-name="T3">(</text:span><text:span text:style-name="T4">林揚崧</text:span><text:span text:style-name="T3">)(100-1401-0022-000-00)</text:span></text:p>
          </table:table-cell>
          <table:table-cell office:value-type="string" table:style-name="ce18">
            <text:p>雲林縣政府</text:p>
          </table:table-cell>
          <table:table-cell office:value-type="float" office:value="7" table:style-name="ce19">
            <text:p><text:s/>7<text:s/></text:p>
          </table:table-cell>
          <table:table-cell table:number-columns-repeated="16368"/>
        </table:table-row>
        <table:table-row table:style-name="ro4">
          <table:table-cell office:value-type="float" office:value="100" table:style-name="ce13">
            <text:p>100</text:p>
          </table:table-cell>
          <table:table-cell office:value-type="float" office:value="1000426" table:style-name="ce14">
            <text:p>1000426</text:p>
          </table:table-cell>
          <table:table-cell office:value-type="float" office:value="506007" table:style-name="ce15">
            <text:p>506007</text:p>
          </table:table-cell>
          <table:table-cell office:value-type="float" office:value="51200010401" table:style-name="ce15">
            <text:p>51200010401</text:p>
          </table:table-cell>
          <table:table-cell office:value-type="string" table:style-name="ce15">
            <text:p>補助100年度各縣市國民小學購置低年級教室置物櫃計畫經費<text:s/></text:p>
          </table:table-cell>
          <table:table-cell office:value-type="string" table:style-name="ce15">
            <text:p>嘉義市政府</text:p>
          </table:table-cell>
          <table:table-cell office:value-type="float" office:value="789300" table:style-name="ce16">
            <text:p><text:s/>789,300<text:s/></text:p>
          </table:table-cell>
          <table:table-cell office:value-type="string" table:style-name="ce13">
            <text:p>國民教育行政及督導</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72" table:style-name="ce13">
            <text:p>1472</text:p>
          </table:table-cell>
          <table:table-cell office:value-type="float" office:value="1000422" table:style-name="ce17">
            <text:p>1000422</text:p>
          </table:table-cell>
          <table:table-cell office:value-type="string" table:style-name="ce18">
            <text:p>國教司一科<text:span text:style-name="T3">(</text:span><text:span text:style-name="T4">林揚崧</text:span><text:span text:style-name="T3">)(100-1401-0022-000-00)</text:span></text:p>
          </table:table-cell>
          <table:table-cell office:value-type="string" table:style-name="ce18">
            <text:p>嘉義市政府</text:p>
          </table:table-cell>
          <table:table-cell office:value-type="float" office:value="15" table:style-name="ce19">
            <text:p><text:s/>15<text:s/></text:p>
          </table:table-cell>
          <table:table-cell table:number-columns-repeated="16368"/>
        </table:table-row>
        <table:table-row table:style-name="ro4">
          <table:table-cell office:value-type="float" office:value="100" table:style-name="ce13">
            <text:p>100</text:p>
          </table:table-cell>
          <table:table-cell office:value-type="float" office:value="1000429" table:style-name="ce14">
            <text:p>1000429</text:p>
          </table:table-cell>
          <table:table-cell office:value-type="float" office:value="506288" table:style-name="ce15">
            <text:p>506288</text:p>
          </table:table-cell>
          <table:table-cell office:value-type="float" office:value="51200010401" table:style-name="ce15">
            <text:p>51200010401</text:p>
          </table:table-cell>
          <table:table-cell office:value-type="string" table:style-name="ce15">
            <text:p>補助100年度各縣市國民小學購置低年級教室置物櫃計畫經費<text:s/></text:p>
          </table:table-cell>
          <table:table-cell office:value-type="string" table:style-name="ce15">
            <text:p>嘉義縣政府</text:p>
          </table:table-cell>
          <table:table-cell office:value-type="float" office:value="1199700" table:style-name="ce16">
            <text:p><text:s/>1,199,700<text:s/></text:p>
          </table:table-cell>
          <table:table-cell office:value-type="string" table:style-name="ce13">
            <text:p>國民教育行政及督導</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9" table:style-name="ce13">
            <text:p>1459</text:p>
          </table:table-cell>
          <table:table-cell office:value-type="float" office:value="1000426" table:style-name="ce17">
            <text:p>1000426</text:p>
          </table:table-cell>
          <table:table-cell office:value-type="string" table:style-name="ce18">
            <text:p>國教司一科<text:span text:style-name="T3">(</text:span><text:span text:style-name="T4">林揚崧</text:span><text:span text:style-name="T3">)(100-1401-0022-000-00)</text:span></text:p>
          </table:table-cell>
          <table:table-cell office:value-type="string" table:style-name="ce18">
            <text:p>嘉義縣政府</text:p>
          </table:table-cell>
          <table:table-cell office:value-type="float" office:value="8" table:style-name="ce19">
            <text:p><text:s/>8<text:s/></text:p>
          </table:table-cell>
          <table:table-cell table:number-columns-repeated="16368"/>
        </table:table-row>
        <table:table-row table:style-name="ro4">
          <table:table-cell office:value-type="float" office:value="100" table:style-name="ce13">
            <text:p>100</text:p>
          </table:table-cell>
          <table:table-cell office:value-type="float" office:value="1000429" table:style-name="ce14">
            <text:p>1000429</text:p>
          </table:table-cell>
          <table:table-cell office:value-type="float" office:value="506285" table:style-name="ce15">
            <text:p>506285</text:p>
          </table:table-cell>
          <table:table-cell office:value-type="float" office:value="51200010401" table:style-name="ce15">
            <text:p>51200010401</text:p>
          </table:table-cell>
          <table:table-cell office:value-type="string" table:style-name="ce15">
            <text:p>補助100年度所屬國民小學附設幼稚園改善教學環境設備經費<text:s/></text:p>
          </table:table-cell>
          <table:table-cell office:value-type="string" table:style-name="ce15">
            <text:p>臺南市政府</text:p>
          </table:table-cell>
          <table:table-cell office:value-type="float" office:value="1512900" table:style-name="ce16">
            <text:p><text:s/>1,512,900<text:s/></text:p>
          </table:table-cell>
          <table:table-cell office:value-type="string" table:style-name="ce13">
            <text:p>國民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0301" table:style-name="ce13">
            <text:p>40301</text:p>
          </table:table-cell>
          <table:table-cell office:value-type="float" office:value="1484" table:style-name="ce13">
            <text:p>1484</text:p>
          </table:table-cell>
          <table:table-cell office:value-type="float" office:value="1000426" table:style-name="ce17">
            <text:p>1000426</text:p>
          </table:table-cell>
          <table:table-cell office:value-type="string" table:style-name="ce18">
            <text:p>國教司三科<text:span text:style-name="T3">(</text:span><text:span text:style-name="T4">陳淑婷</text:span><text:span text:style-name="T3">)(100-1403-0108-000-00)</text:span></text:p>
          </table:table-cell>
          <table:table-cell office:value-type="string" table:style-name="ce18">
            <text:p>臺南市政府</text:p>
          </table:table-cell>
          <table:table-cell office:value-type="float" office:value="19" table:style-name="ce19">
            <text:p><text:s/>19<text:s/></text:p>
          </table:table-cell>
          <table:table-cell table:number-columns-repeated="16368"/>
        </table:table-row>
        <table:table-row table:style-name="ro4">
          <table:table-cell office:value-type="float" office:value="100" table:style-name="ce13">
            <text:p>100</text:p>
          </table:table-cell>
          <table:table-cell office:value-type="float" office:value="1000429" table:style-name="ce14">
            <text:p>1000429</text:p>
          </table:table-cell>
          <table:table-cell office:value-type="float" office:value="506285" table:style-name="ce15">
            <text:p>506285</text:p>
          </table:table-cell>
          <table:table-cell office:value-type="float" office:value="51200010401" table:style-name="ce15">
            <text:p>51200010401</text:p>
          </table:table-cell>
          <table:table-cell office:value-type="string" table:style-name="ce15">
            <text:p>補助100年度所屬國民小學附設幼稚園改善教學環境設備經費<text:s/></text:p>
          </table:table-cell>
          <table:table-cell office:value-type="string" table:style-name="ce15">
            <text:p>臺南市政府</text:p>
          </table:table-cell>
          <table:table-cell office:value-type="float" office:value="721350" table:style-name="ce16">
            <text:p><text:s/>721,35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4" table:style-name="ce13">
            <text:p>1484</text:p>
          </table:table-cell>
          <table:table-cell office:value-type="float" office:value="1000426" table:style-name="ce17">
            <text:p>1000426</text:p>
          </table:table-cell>
          <table:table-cell office:value-type="string" table:style-name="ce18">
            <text:p>國教司三科<text:span text:style-name="T3">(</text:span><text:span text:style-name="T4">陳淑婷</text:span><text:span text:style-name="T3">)(100-1403-0108-000-00)</text:span></text:p>
          </table:table-cell>
          <table:table-cell office:value-type="string" table:style-name="ce18">
            <text:p>臺南市政府</text:p>
          </table:table-cell>
          <table:table-cell office:value-type="float" office:value="19" table:style-name="ce19">
            <text:p><text:s/>19<text:s/></text:p>
          </table:table-cell>
          <table:table-cell table:number-columns-repeated="16368"/>
        </table:table-row>
        <table:table-row table:style-name="ro4">
          <table:table-cell office:value-type="float" office:value="100" table:style-name="ce13">
            <text:p>100</text:p>
          </table:table-cell>
          <table:table-cell office:value-type="float" office:value="1000420" table:style-name="ce14">
            <text:p>1000420</text:p>
          </table:table-cell>
          <table:table-cell office:value-type="float" office:value="505650" table:style-name="ce15">
            <text:p>505650</text:p>
          </table:table-cell>
          <table:table-cell office:value-type="float" office:value="51200010401" table:style-name="ce15">
            <text:p>51200010401</text:p>
          </table:table-cell>
          <table:table-cell office:value-type="string" table:style-name="ce15">
            <text:p>補助100年度所屬國民小學附設幼稚園試辦國幼班改善教學環境設備經費<text:s/></text:p>
          </table:table-cell>
          <table:table-cell office:value-type="string" table:style-name="ce15">
            <text:p>新北市政府教育局</text:p>
          </table:table-cell>
          <table:table-cell office:value-type="float" office:value="11000" table:style-name="ce16">
            <text:p><text:s/>11,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1" table:style-name="ce13">
            <text:p>1481</text:p>
          </table:table-cell>
          <table:table-cell office:value-type="float" office:value="1000418" table:style-name="ce17">
            <text:p>1000418</text:p>
          </table:table-cell>
          <table:table-cell office:value-type="string" table:style-name="ce18">
            <text:p>國教司三科<text:span text:style-name="T3">(</text:span><text:span text:style-name="T4">林彥伶</text:span><text:span text:style-name="T3">)(100-1403-0120-000-00)</text:span></text:p>
          </table:table-cell>
          <table:table-cell office:value-type="string" table:style-name="ce18">
            <text:p>新北市政府</text:p>
          </table:table-cell>
          <table:table-cell office:value-type="float" office:value="16" table:style-name="ce19">
            <text:p><text:s/>16<text:s/></text:p>
          </table:table-cell>
          <table:table-cell table:number-columns-repeated="16368"/>
        </table:table-row>
        <table:table-row table:style-name="ro4">
          <table:table-cell office:value-type="float" office:value="100" table:style-name="ce13">
            <text:p>100</text:p>
          </table:table-cell>
          <table:table-cell office:value-type="float" office:value="1000429" table:style-name="ce14">
            <text:p>1000429</text:p>
          </table:table-cell>
          <table:table-cell office:value-type="float" office:value="506286" table:style-name="ce15">
            <text:p>506286</text:p>
          </table:table-cell>
          <table:table-cell office:value-type="float" office:value="51200010401" table:style-name="ce15">
            <text:p>51200010401</text:p>
          </table:table-cell>
          <table:table-cell office:value-type="string" table:style-name="ce15">
            <text:p>補助100年度所屬國民小學附設幼稚園試辦國幼班改善教學環境設備經費<text:s/></text:p>
          </table:table-cell>
          <table:table-cell office:value-type="string" table:style-name="ce15">
            <text:p>宜蘭縣政府</text:p>
          </table:table-cell>
          <table:table-cell office:value-type="float" office:value="1775000" table:style-name="ce16">
            <text:p><text:s/>1,775,000<text:s/></text:p>
          </table:table-cell>
          <table:table-cell office:value-type="string" table:style-name="ce13">
            <text:p>國民教育行政及督導</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65" table:style-name="ce13">
            <text:p>1465</text:p>
          </table:table-cell>
          <table:table-cell office:value-type="float" office:value="1000426" table:style-name="ce17">
            <text:p>1000426</text:p>
          </table:table-cell>
          <table:table-cell office:value-type="string" table:style-name="ce18">
            <text:p>國教司三科<text:span text:style-name="T3">(</text:span><text:span text:style-name="T4">陳淑婷</text:span><text:span text:style-name="T3">)(100-1403-0123-000-00)</text:span></text:p>
          </table:table-cell>
          <table:table-cell office:value-type="string" table:style-name="ce18">
            <text:p>宜蘭縣政府</text:p>
          </table:table-cell>
          <table:table-cell office:value-type="float" office:value="1" table:style-name="ce19">
            <text:p><text:s/>1<text:s/></text:p>
          </table:table-cell>
          <table:table-cell table:number-columns-repeated="16368"/>
        </table:table-row>
        <table:table-row table:style-name="ro4">
          <table:table-cell office:value-type="float" office:value="100" table:style-name="ce13">
            <text:p>100</text:p>
          </table:table-cell>
          <table:table-cell office:value-type="float" office:value="1000429" table:style-name="ce14">
            <text:p>1000429</text:p>
          </table:table-cell>
          <table:table-cell office:value-type="float" office:value="506286" table:style-name="ce15">
            <text:p>506286</text:p>
          </table:table-cell>
          <table:table-cell office:value-type="float" office:value="51200010401" table:style-name="ce15">
            <text:p>51200010401</text:p>
          </table:table-cell>
          <table:table-cell office:value-type="string" table:style-name="ce15">
            <text:p>補助100年度所屬國民小學附設幼稚園試辦國幼班改善教學環境設備經費<text:s/></text:p>
          </table:table-cell>
          <table:table-cell office:value-type="string" table:style-name="ce15">
            <text:p>宜蘭縣政府</text:p>
          </table:table-cell>
          <table:table-cell office:value-type="float" office:value="164000" table:style-name="ce16">
            <text:p><text:s/>164,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5" table:style-name="ce13">
            <text:p>1465</text:p>
          </table:table-cell>
          <table:table-cell office:value-type="float" office:value="1000426" table:style-name="ce17">
            <text:p>1000426</text:p>
          </table:table-cell>
          <table:table-cell office:value-type="string" table:style-name="ce18">
            <text:p>國教司三科<text:span text:style-name="T3">(</text:span><text:span text:style-name="T4">陳淑婷</text:span><text:span text:style-name="T3">)(100-1403-0123-000-00)</text:span></text:p>
          </table:table-cell>
          <table:table-cell office:value-type="string" table:style-name="ce18">
            <text:p>宜蘭縣政府</text:p>
          </table:table-cell>
          <table:table-cell office:value-type="float" office:value="1" table:style-name="ce19">
            <text:p><text:s/>1<text:s/></text:p>
          </table:table-cell>
          <table:table-cell table:number-columns-repeated="16368"/>
        </table:table-row>
        <table:table-row table:style-name="ro2">
          <table:table-cell office:value-type="float" office:value="100" table:style-name="ce13">
            <text:p>100</text:p>
          </table:table-cell>
          <table:table-cell office:value-type="float" office:value="1000420" table:style-name="ce14">
            <text:p>1000420</text:p>
          </table:table-cell>
          <table:table-cell office:value-type="float" office:value="505725" table:style-name="ce15">
            <text:p>505725</text:p>
          </table:table-cell>
          <table:table-cell office:value-type="float" office:value="51200010401" table:style-name="ce15">
            <text:p>51200010401</text:p>
          </table:table-cell>
          <table:table-cell office:value-type="string" table:style-name="ce15">
            <text:p>補助100年度國幼班教師研習經費<text:s/></text:p>
          </table:table-cell>
          <table:table-cell office:value-type="string" table:style-name="ce15">
            <text:p>嘉義縣政府</text:p>
          </table:table-cell>
          <table:table-cell office:value-type="float" office:value="104930" table:style-name="ce16">
            <text:p><text:s/>104,93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9" table:style-name="ce13">
            <text:p>459</text:p>
          </table:table-cell>
          <table:table-cell office:value-type="float" office:value="1000419" table:style-name="ce17">
            <text:p>1000419</text:p>
          </table:table-cell>
          <table:table-cell office:value-type="string" table:style-name="ce18">
            <text:p>國教司三科<text:span text:style-name="T3">(</text:span><text:span text:style-name="T4">王萌光</text:span><text:span text:style-name="T3">)(100-1403-0151-000-00)</text:span></text:p>
          </table:table-cell>
          <table:table-cell office:value-type="string" table:style-name="ce18">
            <text:p>嘉義縣政府</text:p>
          </table:table-cell>
          <table:table-cell office:value-type="float" office:value="8" table:style-name="ce19">
            <text:p><text:s/>8<text:s/></text:p>
          </table:table-cell>
          <table:table-cell table:number-columns-repeated="16368"/>
        </table:table-row>
        <table:table-row table:style-name="ro2">
          <table:table-cell office:value-type="float" office:value="100" table:style-name="ce13">
            <text:p>100</text:p>
          </table:table-cell>
          <table:table-cell office:value-type="float" office:value="1000422" table:style-name="ce14">
            <text:p>1000422</text:p>
          </table:table-cell>
          <table:table-cell office:value-type="float" office:value="505947" table:style-name="ce15">
            <text:p>505947</text:p>
          </table:table-cell>
          <table:table-cell office:value-type="float" office:value="51200010401" table:style-name="ce15">
            <text:p>51200010401</text:p>
          </table:table-cell>
          <table:table-cell office:value-type="string" table:style-name="ce15">
            <text:p>補助100年度國幼班教師研習經費<text:s/></text:p>
          </table:table-cell>
          <table:table-cell office:value-type="string" table:style-name="ce15">
            <text:p>南投縣政府</text:p>
          </table:table-cell>
          <table:table-cell office:value-type="float" office:value="263600" table:style-name="ce16">
            <text:p><text:s/>263,6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6" table:style-name="ce13">
            <text:p>456</text:p>
          </table:table-cell>
          <table:table-cell office:value-type="float" office:value="1000421" table:style-name="ce17">
            <text:p>1000421</text:p>
          </table:table-cell>
          <table:table-cell office:value-type="string" table:style-name="ce18">
            <text:p>國教司三科<text:span text:style-name="T3">(</text:span><text:span text:style-name="T4">王萌光</text:span><text:span text:style-name="T3">)(100-1403-0144-000-00)</text:span></text:p>
          </table:table-cell>
          <table:table-cell office:value-type="string" table:style-name="ce18">
            <text:p>南投縣政府</text:p>
          </table:table-cell>
          <table:table-cell office:value-type="float" office:value="6" table:style-name="ce19">
            <text:p><text:s/>6<text:s/></text:p>
          </table:table-cell>
          <table:table-cell table:number-columns-repeated="16368"/>
        </table:table-row>
        <table:table-row table:style-name="ro2">
          <table:table-cell office:value-type="float" office:value="100" table:style-name="ce13">
            <text:p>100</text:p>
          </table:table-cell>
          <table:table-cell office:value-type="float" office:value="1000422" table:style-name="ce14">
            <text:p>1000422</text:p>
          </table:table-cell>
          <table:table-cell office:value-type="float" office:value="505944" table:style-name="ce15">
            <text:p>505944</text:p>
          </table:table-cell>
          <table:table-cell office:value-type="float" office:value="51200010401" table:style-name="ce15">
            <text:p>51200010401</text:p>
          </table:table-cell>
          <table:table-cell office:value-type="string" table:style-name="ce15">
            <text:p>補助100年度國幼班教師研習經費<text:s/></text:p>
          </table:table-cell>
          <table:table-cell office:value-type="string" table:style-name="ce15">
            <text:p>屏東縣政府</text:p>
          </table:table-cell>
          <table:table-cell office:value-type="float" office:value="123963" table:style-name="ce16">
            <text:p><text:s/>123,963<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2" table:style-name="ce13">
            <text:p>462</text:p>
          </table:table-cell>
          <table:table-cell office:value-type="float" office:value="1000420" table:style-name="ce17">
            <text:p>1000420</text:p>
          </table:table-cell>
          <table:table-cell office:value-type="string" table:style-name="ce18">
            <text:p>國教司三科<text:span text:style-name="T3">(</text:span><text:span text:style-name="T4">王萌光</text:span><text:span text:style-name="T3">)(100-1403-0148-000-00)</text:span></text:p>
          </table:table-cell>
          <table:table-cell office:value-type="string" table:style-name="ce18">
            <text:p>屏東縣政府</text:p>
          </table:table-cell>
          <table:table-cell office:value-type="float" office:value="9" table:style-name="ce19">
            <text:p><text:s/>9<text:s/></text:p>
          </table:table-cell>
          <table:table-cell table:number-columns-repeated="16368"/>
        </table:table-row>
        <table:table-row table:style-name="ro2">
          <table:table-cell office:value-type="float" office:value="100" table:style-name="ce13">
            <text:p>100</text:p>
          </table:table-cell>
          <table:table-cell office:value-type="float" office:value="1000422" table:style-name="ce14">
            <text:p>1000422</text:p>
          </table:table-cell>
          <table:table-cell office:value-type="float" office:value="505960" table:style-name="ce15">
            <text:p>505960</text:p>
          </table:table-cell>
          <table:table-cell office:value-type="float" office:value="51200010401" table:style-name="ce15">
            <text:p>51200010401</text:p>
          </table:table-cell>
          <table:table-cell office:value-type="string" table:style-name="ce15">
            <text:p>補助100年度國幼班教師研習經費<text:s/></text:p>
          </table:table-cell>
          <table:table-cell office:value-type="string" table:style-name="ce15">
            <text:p>桃園縣政府</text:p>
          </table:table-cell>
          <table:table-cell office:value-type="float" office:value="56830" table:style-name="ce16">
            <text:p><text:s/>56,83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2" table:style-name="ce13">
            <text:p>452</text:p>
          </table:table-cell>
          <table:table-cell office:value-type="float" office:value="1000421" table:style-name="ce17">
            <text:p>1000421</text:p>
          </table:table-cell>
          <table:table-cell office:value-type="string" table:style-name="ce18">
            <text:p>國教司三科<text:span text:style-name="T3">(</text:span><text:span text:style-name="T4">王萌光</text:span><text:span text:style-name="T3">)(100-1403-0153-000-00)</text:span></text:p>
          </table:table-cell>
          <table:table-cell office:value-type="string" table:style-name="ce18">
            <text:p>桃園縣政府</text:p>
          </table:table-cell>
          <table:table-cell office:value-type="float" office:value="2" table:style-name="ce19">
            <text:p><text:s/>2<text:s/></text:p>
          </table:table-cell>
          <table:table-cell table:number-columns-repeated="16368"/>
        </table:table-row>
        <table:table-row table:style-name="ro2">
          <table:table-cell office:value-type="float" office:value="100" table:style-name="ce13">
            <text:p>100</text:p>
          </table:table-cell>
          <table:table-cell office:value-type="float" office:value="1000427" table:style-name="ce14">
            <text:p>1000427</text:p>
          </table:table-cell>
          <table:table-cell office:value-type="float" office:value="506280" table:style-name="ce15">
            <text:p>506280</text:p>
          </table:table-cell>
          <table:table-cell office:value-type="float" office:value="51200010401" table:style-name="ce15">
            <text:p>51200010401</text:p>
          </table:table-cell>
          <table:table-cell office:value-type="string" table:style-name="ce15">
            <text:p>補助100年度國幼班教師研習經費<text:s/></text:p>
          </table:table-cell>
          <table:table-cell office:value-type="string" table:style-name="ce15">
            <text:p>苗栗縣政府</text:p>
          </table:table-cell>
          <table:table-cell office:value-type="float" office:value="116850" table:style-name="ce16">
            <text:p><text:s/>116,85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54" table:style-name="ce13">
            <text:p>454</text:p>
          </table:table-cell>
          <table:table-cell office:value-type="float" office:value="1000426" table:style-name="ce17">
            <text:p>1000426</text:p>
          </table:table-cell>
          <table:table-cell office:value-type="string" table:style-name="ce18">
            <text:p>國教司三科<text:span text:style-name="T3">(</text:span><text:span text:style-name="T4">王萌光</text:span><text:span text:style-name="T3">)(100-1403-0143-000-00)</text:span></text:p>
          </table:table-cell>
          <table:table-cell office:value-type="string" table:style-name="ce18">
            <text:p>苗栗縣政府</text:p>
          </table:table-cell>
          <table:table-cell office:value-type="float" office:value="4" table:style-name="ce19">
            <text:p><text:s/>4<text:s/></text:p>
          </table:table-cell>
          <table:table-cell table:number-columns-repeated="16368"/>
        </table:table-row>
        <table:table-row table:style-name="ro2">
          <table:table-cell office:value-type="float" office:value="100" table:style-name="ce13">
            <text:p>100</text:p>
          </table:table-cell>
          <table:table-cell office:value-type="float" office:value="1000427" table:style-name="ce14">
            <text:p>1000427</text:p>
          </table:table-cell>
          <table:table-cell office:value-type="float" office:value="506189" table:style-name="ce15">
            <text:p>506189</text:p>
          </table:table-cell>
          <table:table-cell office:value-type="float" office:value="51200010401" table:style-name="ce15">
            <text:p>51200010401</text:p>
          </table:table-cell>
          <table:table-cell office:value-type="string" table:style-name="ce15">
            <text:p>補助100年度國幼班教師研習經費<text:s/></text:p>
          </table:table-cell>
          <table:table-cell office:value-type="string" table:style-name="ce15">
            <text:p>連江縣政府</text:p>
          </table:table-cell>
          <table:table-cell office:value-type="float" office:value="220000" table:style-name="ce16">
            <text:p><text:s/>22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2901" table:style-name="ce13">
            <text:p>42901</text:p>
          </table:table-cell>
          <table:table-cell office:value-type="float" office:value="468" table:style-name="ce13">
            <text:p>468</text:p>
          </table:table-cell>
          <table:table-cell office:value-type="float" office:value="1000425" table:style-name="ce17">
            <text:p>1000425</text:p>
          </table:table-cell>
          <table:table-cell office:value-type="string" table:style-name="ce18">
            <text:p>國教司三科<text:span text:style-name="T3">(</text:span><text:span text:style-name="T4">王萌光</text:span><text:span text:style-name="T3">)(100-1403-0145-000-00)</text:span></text:p>
          </table:table-cell>
          <table:table-cell office:value-type="string" table:style-name="ce18">
            <text:p>連江縣政府</text:p>
          </table:table-cell>
          <table:table-cell office:value-type="float" office:value="22" table:style-name="ce19">
            <text:p><text:s/>22<text:s/></text:p>
          </table:table-cell>
          <table:table-cell table:number-columns-repeated="16368"/>
        </table:table-row>
        <table:table-row table:style-name="ro2">
          <table:table-cell office:value-type="float" office:value="100" table:style-name="ce13">
            <text:p>100</text:p>
          </table:table-cell>
          <table:table-cell office:value-type="float" office:value="1000427" table:style-name="ce14">
            <text:p>1000427</text:p>
          </table:table-cell>
          <table:table-cell office:value-type="float" office:value="506281" table:style-name="ce15">
            <text:p>506281</text:p>
          </table:table-cell>
          <table:table-cell office:value-type="float" office:value="51200010401" table:style-name="ce15">
            <text:p>51200010401</text:p>
          </table:table-cell>
          <table:table-cell office:value-type="string" table:style-name="ce15">
            <text:p>補助100年度國幼班教師研習經費<text:s/></text:p>
          </table:table-cell>
          <table:table-cell office:value-type="string" table:style-name="ce15">
            <text:p>臺中市政府</text:p>
          </table:table-cell>
          <table:table-cell office:value-type="float" office:value="98868" table:style-name="ce16">
            <text:p><text:s/>98,868<text:s/></text:p>
          </table:table-cell>
          <table:table-cell office:value-type="string" table:style-name="ce13">
            <text:p>國民教育行政及督導</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3" table:style-name="ce13">
            <text:p>483</text:p>
          </table:table-cell>
          <table:table-cell office:value-type="float" office:value="1000426" table:style-name="ce17">
            <text:p>1000426</text:p>
          </table:table-cell>
          <table:table-cell office:value-type="string" table:style-name="ce18">
            <text:p>國教司三科<text:span text:style-name="T3">(</text:span><text:span text:style-name="T4">王萌光</text:span><text:span text:style-name="T3">)(100-1403-0147-000-00)</text:span></text:p>
          </table:table-cell>
          <table:table-cell office:value-type="string" table:style-name="ce18">
            <text:p>臺中市政府</text:p>
          </table:table-cell>
          <table:table-cell office:value-type="float" office:value="18" table:style-name="ce19">
            <text:p><text:s/>18<text:s/></text:p>
          </table:table-cell>
          <table:table-cell table:number-columns-repeated="16368"/>
        </table:table-row>
        <table:table-row table:style-name="ro4">
          <table:table-cell office:value-type="float" office:value="100" table:style-name="ce13">
            <text:p>100</text:p>
          </table:table-cell>
          <table:table-cell office:value-type="float" office:value="1000420" table:style-name="ce14">
            <text:p>1000420</text:p>
          </table:table-cell>
          <table:table-cell office:value-type="float" office:value="505643" table:style-name="ce15">
            <text:p>505643</text:p>
          </table:table-cell>
          <table:table-cell office:value-type="float" office:value="51200010401" table:style-name="ce15">
            <text:p>51200010401</text:p>
          </table:table-cell>
          <table:table-cell office:value-type="string" table:style-name="ce15">
            <text:p>補助100年度國民中小學海洋教育資源中心維運計畫經費<text:s/></text:p>
          </table:table-cell>
          <table:table-cell office:value-type="string" table:style-name="ce15">
            <text:p>宜蘭縣政府</text:p>
          </table:table-cell>
          <table:table-cell office:value-type="float" office:value="500000" table:style-name="ce16">
            <text:p><text:s/>500,000<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5" table:style-name="ce13">
            <text:p>1465</text:p>
          </table:table-cell>
          <table:table-cell office:value-type="float" office:value="1000418" table:style-name="ce17">
            <text:p>1000418</text:p>
          </table:table-cell>
          <table:table-cell office:value-type="string" table:style-name="ce18">
            <text:p>國教司二科<text:span text:style-name="T3">(</text:span><text:span text:style-name="T4">張惠珠</text:span><text:span text:style-name="T3">)(100-1402-0058-000-00)</text:span></text:p>
          </table:table-cell>
          <table:table-cell office:value-type="string" table:style-name="ce18">
            <text:p>宜蘭縣政府</text:p>
          </table:table-cell>
          <table:table-cell office:value-type="float" office:value="1" table:style-name="ce19">
            <text:p><text:s/>1<text:s/></text:p>
          </table:table-cell>
          <table:table-cell table:number-columns-repeated="16368"/>
        </table:table-row>
        <table:table-row table:style-name="ro4">
          <table:table-cell office:value-type="float" office:value="100" table:style-name="ce13">
            <text:p>100</text:p>
          </table:table-cell>
          <table:table-cell office:value-type="float" office:value="1000420" table:style-name="ce14">
            <text:p>1000420</text:p>
          </table:table-cell>
          <table:table-cell office:value-type="float" office:value="505653" table:style-name="ce15">
            <text:p>505653</text:p>
          </table:table-cell>
          <table:table-cell office:value-type="float" office:value="51200010401" table:style-name="ce15">
            <text:p>51200010401</text:p>
          </table:table-cell>
          <table:table-cell office:value-type="string" table:style-name="ce15">
            <text:p>補助100年度國民中小學海洋教育資源中心維運計畫經費<text:s/></text:p>
          </table:table-cell>
          <table:table-cell office:value-type="string" table:style-name="ce15">
            <text:p>金門縣政府</text:p>
          </table:table-cell>
          <table:table-cell office:value-type="float" office:value="347592" table:style-name="ce16">
            <text:p><text:s/>347,592<text:s/></text:p>
          </table:table-cell>
          <table:table-cell office:value-type="string" table:style-name="ce13">
            <text:p>國民教育行政及督導</text:p>
          </table:table-cell>
          <table:table-cell office:value-type="float" office:value="1" table:style-name="ce13">
            <text:p>1</text:p>
          </table:table-cell>
          <table:table-cell office:value-type="float" office:value="3" table:style-name="ce13">
            <text:p>3</text:p>
          </table:table-cell>
          <table:table-cell office:value-type="float" office:value="42901" table:style-name="ce13">
            <text:p>42901</text:p>
          </table:table-cell>
          <table:table-cell office:value-type="float" office:value="1467" table:style-name="ce13">
            <text:p>1467</text:p>
          </table:table-cell>
          <table:table-cell office:value-type="float" office:value="1000418" table:style-name="ce17">
            <text:p>1000418</text:p>
          </table:table-cell>
          <table:table-cell office:value-type="string" table:style-name="ce18">
            <text:p>國教司二科<text:span text:style-name="T3">(</text:span><text:span text:style-name="T4">張惠珠</text:span><text:span text:style-name="T3">)(100-1402-0058-000-00)</text:span></text:p>
          </table:table-cell>
          <table:table-cell office:value-type="string" table:style-name="ce18">
            <text:p>金門縣政府</text:p>
          </table:table-cell>
          <table:table-cell office:value-type="float" office:value="21" table:style-name="ce19">
            <text:p><text:s/>21<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54" table:style-name="ce22">
            <text:p>505654</text:p>
          </table:table-cell>
          <table:table-cell office:value-type="float" office:value="51200010401" table:style-name="ce15">
            <text:p>51200010401</text:p>
          </table:table-cell>
          <table:table-cell office:value-type="string" table:style-name="ce15">
            <text:p>補助100年度國民中小學海洋教育資源中心維運計畫經費<text:s/></text:p>
          </table:table-cell>
          <table:table-cell office:value-type="string" table:style-name="ce22">
            <text:p>新北市政府教育局</text:p>
          </table:table-cell>
          <table:table-cell office:value-type="float" office:value="500000" table:style-name="ce23">
            <text:p><text:s/>50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1481" table:style-name="ce2">
            <text:p>1481</text:p>
          </table:table-cell>
          <table:table-cell office:value-type="float" office:value="1000418" table:style-name="ce25">
            <text:p>1000418</text:p>
          </table:table-cell>
          <table:table-cell office:value-type="string" table:style-name="ce25">
            <text:p>國教司二科<text:span text:style-name="T3">(</text:span><text:span text:style-name="T4">張惠珠</text:span><text:span text:style-name="T3">)(100-1402-0058-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51" table:style-name="ce22">
            <text:p>505651</text:p>
          </table:table-cell>
          <table:table-cell office:value-type="float" office:value="51200010401" table:style-name="ce15">
            <text:p>51200010401</text:p>
          </table:table-cell>
          <table:table-cell office:value-type="string" table:style-name="ce15">
            <text:p>補助100年度國民中小學海洋教育資源中心維運計畫經費<text:s/></text:p>
          </table:table-cell>
          <table:table-cell office:value-type="string" table:style-name="ce22">
            <text:p>臺南市政府</text:p>
          </table:table-cell>
          <table:table-cell office:value-type="float" office:value="480000" table:style-name="ce23">
            <text:p><text:s/>48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1484" table:style-name="ce2">
            <text:p>1484</text:p>
          </table:table-cell>
          <table:table-cell office:value-type="float" office:value="1000418" table:style-name="ce25">
            <text:p>1000418</text:p>
          </table:table-cell>
          <table:table-cell office:value-type="string" table:style-name="ce25">
            <text:p>國教司二科<text:span text:style-name="T3">(</text:span><text:span text:style-name="T4">張惠珠</text:span><text:span text:style-name="T3">)(100-1402-0058-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52" table:style-name="ce22">
            <text:p>505652</text:p>
          </table:table-cell>
          <table:table-cell office:value-type="float" office:value="51200010401" table:style-name="ce15">
            <text:p>51200010401</text:p>
          </table:table-cell>
          <table:table-cell office:value-type="string" table:style-name="ce15">
            <text:p>補助100年度國民中小學海洋教育資源中心維運計畫經費<text:s/></text:p>
          </table:table-cell>
          <table:table-cell office:value-type="string" table:style-name="ce22">
            <text:p>澎湖縣政府</text:p>
          </table:table-cell>
          <table:table-cell office:value-type="float" office:value="400000" table:style-name="ce23">
            <text:p><text:s/>40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66" table:style-name="ce2">
            <text:p>1466</text:p>
          </table:table-cell>
          <table:table-cell office:value-type="float" office:value="1000418" table:style-name="ce25">
            <text:p>1000418</text:p>
          </table:table-cell>
          <table:table-cell office:value-type="string" table:style-name="ce25">
            <text:p>國教司二科<text:span text:style-name="T3">(</text:span><text:span text:style-name="T4">張惠珠</text:span><text:span text:style-name="T3">)(100-1402-0058-000-00)</text:span></text:p>
          </table:table-cell>
          <table:table-cell office:value-type="string" table:style-name="ce25">
            <text:p>澎湖縣政府</text:p>
          </table:table-cell>
          <table:table-cell office:value-type="float" office:value="12" table:style-name="ce24">
            <text:p><text:s/>12<text:s/></text:p>
          </table:table-cell>
          <table:table-cell table:number-columns-repeated="16368"/>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941" table:style-name="ce22">
            <text:p>505941</text:p>
          </table:table-cell>
          <table:table-cell office:value-type="float" office:value="51200010401" table:style-name="ce15">
            <text:p>51200010401</text:p>
          </table:table-cell>
          <table:table-cell office:value-type="string" table:style-name="ce15">
            <text:p>補助100年度國民中小學海洋教育資源中心維運計畫經費<text:s/></text:p>
          </table:table-cell>
          <table:table-cell office:value-type="string" table:style-name="ce22">
            <text:p>桃園縣政府</text:p>
          </table:table-cell>
          <table:table-cell office:value-type="float" office:value="400000" table:style-name="ce23">
            <text:p><text:s/>40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52" table:style-name="ce2">
            <text:p>1452</text:p>
          </table:table-cell>
          <table:table-cell office:value-type="float" office:value="1000420" table:style-name="ce25">
            <text:p>1000420</text:p>
          </table:table-cell>
          <table:table-cell office:value-type="string" table:style-name="ce25">
            <text:p>國教司二科<text:span text:style-name="T3">(</text:span><text:span text:style-name="T4">張惠珠</text:span><text:span text:style-name="T3">)(100-1402-0058-000-00)</text:span></text:p>
          </table:table-cell>
          <table:table-cell office:value-type="string" table:style-name="ce25">
            <text:p>桃園縣政府</text:p>
          </table:table-cell>
          <table:table-cell office:value-type="float" office:value="2" table:style-name="ce24">
            <text:p><text:s/>2<text:s/></text:p>
          </table:table-cell>
          <table:table-cell table:number-columns-repeated="16368"/>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10" table:style-name="ce22">
            <text:p>506010</text:p>
          </table:table-cell>
          <table:table-cell office:value-type="float" office:value="51200010401" table:style-name="ce15">
            <text:p>51200010401</text:p>
          </table:table-cell>
          <table:table-cell office:value-type="string" table:style-name="ce15">
            <text:p>補助100年度國民中小學海洋教育資源中心維運計畫經費<text:s/></text:p>
          </table:table-cell>
          <table:table-cell office:value-type="string" table:style-name="ce22">
            <text:p>嘉義縣政府</text:p>
          </table:table-cell>
          <table:table-cell office:value-type="float" office:value="247600" table:style-name="ce23">
            <text:p><text:s/>247,6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59" table:style-name="ce2">
            <text:p>1459</text:p>
          </table:table-cell>
          <table:table-cell office:value-type="float" office:value="1000422" table:style-name="ce25">
            <text:p>1000422</text:p>
          </table:table-cell>
          <table:table-cell office:value-type="string" table:style-name="ce25">
            <text:p>國教司二科<text:span text:style-name="T3">(</text:span><text:span text:style-name="T4">張惠珠</text:span><text:span text:style-name="T3">)(100-1402-0058-000-00)</text:span></text:p>
          </table:table-cell>
          <table:table-cell office:value-type="string" table:style-name="ce25">
            <text:p>嘉義縣政府</text:p>
          </table:table-cell>
          <table:table-cell office:value-type="float" office:value="8" table:style-name="ce24">
            <text:p><text:s/>8<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353" table:style-name="ce22">
            <text:p>506353</text:p>
          </table:table-cell>
          <table:table-cell office:value-type="float" office:value="51200010401" table:style-name="ce15">
            <text:p>51200010401</text:p>
          </table:table-cell>
          <table:table-cell office:value-type="string" table:style-name="ce15">
            <text:p>補助100年度國民中小學海洋教育資源中心維運計畫經費<text:s/></text:p>
          </table:table-cell>
          <table:table-cell office:value-type="string" table:style-name="ce22">
            <text:p>花蓮縣政府</text:p>
          </table:table-cell>
          <table:table-cell office:value-type="float" office:value="270000" table:style-name="ce23">
            <text:p><text:s/>27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64" table:style-name="ce2">
            <text:p>1464</text:p>
          </table:table-cell>
          <table:table-cell office:value-type="float" office:value="1000426" table:style-name="ce25">
            <text:p>1000426</text:p>
          </table:table-cell>
          <table:table-cell office:value-type="string" table:style-name="ce25">
            <text:p>國教司二科<text:span text:style-name="T3">(</text:span><text:span text:style-name="T4">張惠珠</text:span><text:span text:style-name="T3">)(100-1402-0058-000-00)</text:span></text:p>
          </table:table-cell>
          <table:table-cell office:value-type="string" table:style-name="ce25">
            <text:p>花蓮縣政府</text:p>
          </table:table-cell>
          <table:table-cell office:value-type="float" office:value="11" table:style-name="ce24">
            <text:p><text:s/>11<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354" table:style-name="ce22">
            <text:p>506354</text:p>
          </table:table-cell>
          <table:table-cell office:value-type="float" office:value="51200010401" table:style-name="ce15">
            <text:p>51200010401</text:p>
          </table:table-cell>
          <table:table-cell office:value-type="string" table:style-name="ce15">
            <text:p>補助100年度國民中小學海洋教育資源中心維運計畫經費<text:s/></text:p>
          </table:table-cell>
          <table:table-cell office:value-type="string" table:style-name="ce22">
            <text:p>臺中市政府</text:p>
          </table:table-cell>
          <table:table-cell office:value-type="float" office:value="400000" table:style-name="ce23">
            <text:p><text:s/>40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1483" table:style-name="ce2">
            <text:p>1483</text:p>
          </table:table-cell>
          <table:table-cell office:value-type="float" office:value="1000426" table:style-name="ce25">
            <text:p>1000426</text:p>
          </table:table-cell>
          <table:table-cell office:value-type="string" table:style-name="ce25">
            <text:p>國教司二科<text:span text:style-name="T3">(</text:span><text:span text:style-name="T4">張惠珠</text:span><text:span text:style-name="T3">)(100-1402-0058-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402" table:style-name="ce22">
            <text:p>506402</text:p>
          </table:table-cell>
          <table:table-cell office:value-type="float" office:value="51200010401" table:style-name="ce15">
            <text:p>51200010401</text:p>
          </table:table-cell>
          <table:table-cell office:value-type="string" table:style-name="ce15">
            <text:p>補助100年度國民中小學海洋教育資源中心維運計畫經費<text:s/></text:p>
          </table:table-cell>
          <table:table-cell office:value-type="string" table:style-name="ce22">
            <text:p>苗栗縣政府</text:p>
          </table:table-cell>
          <table:table-cell office:value-type="float" office:value="400000" table:style-name="ce23">
            <text:p><text:s/>40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54" table:style-name="ce2">
            <text:p>1454</text:p>
          </table:table-cell>
          <table:table-cell office:value-type="float" office:value="1000427" table:style-name="ce25">
            <text:p>1000427</text:p>
          </table:table-cell>
          <table:table-cell office:value-type="string" table:style-name="ce25">
            <text:p>國教司二科<text:span text:style-name="T3">(</text:span><text:span text:style-name="T4">張惠珠</text:span><text:span text:style-name="T3">)(100-1402-0058-000-00)</text:span></text:p>
          </table:table-cell>
          <table:table-cell office:value-type="string" table:style-name="ce25">
            <text:p>苗栗縣政府</text:p>
          </table:table-cell>
          <table:table-cell office:value-type="float" office:value="4" table:style-name="ce24">
            <text:p><text:s/>4<text:s/></text:p>
          </table:table-cell>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46" table:style-name="ce22">
            <text:p>505646</text:p>
          </table:table-cell>
          <table:table-cell office:value-type="float" office:value="51200010401" table:style-name="ce15">
            <text:p>51200010401</text:p>
          </table:table-cell>
          <table:table-cell office:value-type="string" table:style-name="ce15">
            <text:p>補助100年度國民中學本土語言開課經費<text:s/></text:p>
          </table:table-cell>
          <table:table-cell office:value-type="string" table:style-name="ce22">
            <text:p>苗栗縣政府</text:p>
          </table:table-cell>
          <table:table-cell office:value-type="float" office:value="348789" table:style-name="ce23">
            <text:p><text:s/>348,789<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54" table:style-name="ce2">
            <text:p>1454</text:p>
          </table:table-cell>
          <table:table-cell office:value-type="float" office:value="1000418" table:style-name="ce25">
            <text:p>1000418</text:p>
          </table:table-cell>
          <table:table-cell office:value-type="string" table:style-name="ce25">
            <text:p>國教司二科<text:span text:style-name="T3">(</text:span><text:span text:style-name="T4">黃嘉雯</text:span><text:span text:style-name="T3">)(100-1402-0024-000-00)</text:span></text:p>
          </table:table-cell>
          <table:table-cell office:value-type="string" table:style-name="ce25">
            <text:p>苗栗縣政府</text:p>
          </table:table-cell>
          <table:table-cell office:value-type="float" office:value="4" table:style-name="ce24">
            <text:p><text:s/>4<text:s/></text:p>
          </table:table-cell>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290" table:style-name="ce22">
            <text:p>504290</text:p>
          </table:table-cell>
          <table:table-cell office:value-type="float" office:value="51200010401" table:style-name="ce15">
            <text:p>51200010401</text:p>
          </table:table-cell>
          <table:table-cell office:value-type="string" table:style-name="ce15">
            <text:p>補助100年度執行外籍及大陸配偶子女教育輔導計畫經費<text:s/></text:p>
          </table:table-cell>
          <table:table-cell office:value-type="string" table:style-name="ce22">
            <text:p>花蓮縣政府</text:p>
          </table:table-cell>
          <table:table-cell office:value-type="float" office:value="411300" table:style-name="ce23">
            <text:p><text:s/>411,300<text:s/></text:p>
          </table:table-cell>
          <table:table-cell office:value-type="string" table:style-name="ce24">
            <text:p>國民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64" table:style-name="ce2">
            <text:p>464</text:p>
          </table:table-cell>
          <table:table-cell office:value-type="float" office:value="1000401" table:style-name="ce25">
            <text:p>1000401</text:p>
          </table:table-cell>
          <table:table-cell office:value-type="string" table:style-name="ce25">
            <text:p>國教司一科<text:span text:style-name="T3">(</text:span><text:span text:style-name="T4">王瓊慧</text:span><text:span text:style-name="T3">)(100-1401-0009-000-00)</text:span></text:p>
          </table:table-cell>
          <table:table-cell office:value-type="string" table:style-name="ce25">
            <text:p>花蓮縣政府</text:p>
          </table:table-cell>
          <table:table-cell office:value-type="float" office:value="11" table:style-name="ce24">
            <text:p><text:s/>11<text:s/></text:p>
          </table:table-cell>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284" table:style-name="ce22">
            <text:p>504284</text:p>
          </table:table-cell>
          <table:table-cell office:value-type="float" office:value="51200010401" table:style-name="ce15">
            <text:p>51200010401</text:p>
          </table:table-cell>
          <table:table-cell office:value-type="string" table:style-name="ce15">
            <text:p>補助100年度執行外籍及大陸配偶子女教育輔導計畫經費<text:s/></text:p>
          </table:table-cell>
          <table:table-cell office:value-type="string" table:style-name="ce22">
            <text:p>連江縣政府</text:p>
          </table:table-cell>
          <table:table-cell office:value-type="float" office:value="50000" table:style-name="ce23">
            <text:p><text:s/>5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2" table:style-name="ce2">
            <text:p>2</text:p>
          </table:table-cell>
          <table:table-cell office:value-type="float" office:value="42901" table:style-name="ce2">
            <text:p>42901</text:p>
          </table:table-cell>
          <table:table-cell office:value-type="float" office:value="1468" table:style-name="ce2">
            <text:p>1468</text:p>
          </table:table-cell>
          <table:table-cell office:value-type="float" office:value="1000401" table:style-name="ce25">
            <text:p>1000401</text:p>
          </table:table-cell>
          <table:table-cell office:value-type="string" table:style-name="ce25">
            <text:p>國教司一科<text:span text:style-name="T3">(</text:span><text:span text:style-name="T4">王瓊慧</text:span><text:span text:style-name="T3">)(100-1401-0009-000-00)</text:span></text:p>
          </table:table-cell>
          <table:table-cell office:value-type="string" table:style-name="ce25">
            <text:p>連江縣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397" table:style-name="ce22">
            <text:p>504397</text:p>
          </table:table-cell>
          <table:table-cell office:value-type="float" office:value="51200010401" table:style-name="ce15">
            <text:p>51200010401</text:p>
          </table:table-cell>
          <table:table-cell office:value-type="string" table:style-name="ce15">
            <text:p>補助100年度執行外籍及大陸配偶子女教育輔導計畫經費<text:s/></text:p>
          </table:table-cell>
          <table:table-cell office:value-type="string" table:style-name="ce22">
            <text:p>嘉義縣政府</text:p>
          </table:table-cell>
          <table:table-cell office:value-type="float" office:value="1678000" table:style-name="ce23">
            <text:p><text:s/>1,678,000<text:s/></text:p>
          </table:table-cell>
          <table:table-cell office:value-type="string" table:style-name="ce24">
            <text:p>國民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1459" table:style-name="ce2">
            <text:p>1459</text:p>
          </table:table-cell>
          <table:table-cell office:value-type="float" office:value="1000401" table:style-name="ce25">
            <text:p>1000401</text:p>
          </table:table-cell>
          <table:table-cell office:value-type="string" table:style-name="ce25">
            <text:p>國教司一科<text:span text:style-name="T3">(</text:span><text:span text:style-name="T4">王瓊慧</text:span><text:span text:style-name="T3">)(100-1401-0009-000-00)</text:span></text:p>
          </table:table-cell>
          <table:table-cell office:value-type="string" table:style-name="ce25">
            <text:p>嘉義縣政府</text:p>
          </table:table-cell>
          <table:table-cell office:value-type="float" office:value="8" table:style-name="ce24">
            <text:p><text:s/>8<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24" table:style-name="ce22">
            <text:p>504824</text:p>
          </table:table-cell>
          <table:table-cell office:value-type="float" office:value="51200010401" table:style-name="ce15">
            <text:p>51200010401</text:p>
          </table:table-cell>
          <table:table-cell office:value-type="string" table:style-name="ce15">
            <text:p>補助100年度執行外籍及大陸配偶子女教育輔導計畫經費<text:s/></text:p>
          </table:table-cell>
          <table:table-cell office:value-type="string" table:style-name="ce22">
            <text:p>屏東縣政府</text:p>
          </table:table-cell>
          <table:table-cell office:value-type="float" office:value="2172000" table:style-name="ce23">
            <text:p><text:s/>2,172,000<text:s/></text:p>
          </table:table-cell>
          <table:table-cell office:value-type="string" table:style-name="ce24">
            <text:p>國民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1462" table:style-name="ce2">
            <text:p>1462</text:p>
          </table:table-cell>
          <table:table-cell office:value-type="float" office:value="1000407" table:style-name="ce25">
            <text:p>1000407</text:p>
          </table:table-cell>
          <table:table-cell office:value-type="string" table:style-name="ce25">
            <text:p>國教司一科<text:span text:style-name="T3">(</text:span><text:span text:style-name="T4">王瓊慧</text:span><text:span text:style-name="T3">)(100-1401-0009-000-00)</text:span></text:p>
          </table:table-cell>
          <table:table-cell office:value-type="string" table:style-name="ce25">
            <text:p>屏東縣政府</text:p>
          </table:table-cell>
          <table:table-cell office:value-type="float" office:value="9" table:style-name="ce24">
            <text:p><text:s/>9<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5002" table:style-name="ce22">
            <text:p>505002</text:p>
          </table:table-cell>
          <table:table-cell office:value-type="float" office:value="51200010401" table:style-name="ce15">
            <text:p>51200010401</text:p>
          </table:table-cell>
          <table:table-cell office:value-type="string" table:style-name="ce15">
            <text:p>補助100年度執行外籍及大陸配偶子女教育輔導計畫經費<text:s/></text:p>
          </table:table-cell>
          <table:table-cell office:value-type="string" table:style-name="ce22">
            <text:p>臺南市政府</text:p>
          </table:table-cell>
          <table:table-cell office:value-type="float" office:value="2638000" table:style-name="ce23">
            <text:p><text:s/>2,638,000<text:s/></text:p>
          </table:table-cell>
          <table:table-cell office:value-type="string" table:style-name="ce24">
            <text:p>國民教育行政及督導</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1484" table:style-name="ce2">
            <text:p>1484</text:p>
          </table:table-cell>
          <table:table-cell office:value-type="float" office:value="1000408" table:style-name="ce25">
            <text:p>1000408</text:p>
          </table:table-cell>
          <table:table-cell office:value-type="string" table:style-name="ce25">
            <text:p>國教司一科<text:span text:style-name="T3">(</text:span><text:span text:style-name="T4">王瓊慧</text:span><text:span text:style-name="T3">)(100-1401-0009-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961" table:style-name="ce22">
            <text:p>505961</text:p>
          </table:table-cell>
          <table:table-cell office:value-type="float" office:value="51200010401" table:style-name="ce15">
            <text:p>51200010401</text:p>
          </table:table-cell>
          <table:table-cell office:value-type="string" table:style-name="ce15">
            <text:p>補助100年度執行外籍及大陸配偶子女教育輔導計畫經費<text:s/></text:p>
          </table:table-cell>
          <table:table-cell office:value-type="string" table:style-name="ce22">
            <text:p>新竹市政府</text:p>
          </table:table-cell>
          <table:table-cell office:value-type="float" office:value="629000" table:style-name="ce23">
            <text:p><text:s/>629,000<text:s/></text:p>
          </table:table-cell>
          <table:table-cell office:value-type="string" table:style-name="ce24">
            <text:p>國民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1470" table:style-name="ce2">
            <text:p>1470</text:p>
          </table:table-cell>
          <table:table-cell office:value-type="float" office:value="1000421" table:style-name="ce25">
            <text:p>1000421</text:p>
          </table:table-cell>
          <table:table-cell office:value-type="string" table:style-name="ce25">
            <text:p>國教司一科<text:span text:style-name="T3">(</text:span><text:span text:style-name="T4">王瓊慧</text:span><text:span text:style-name="T3">)(100-1401-0009-000-00)</text:span></text:p>
          </table:table-cell>
          <table:table-cell office:value-type="string" table:style-name="ce25">
            <text:p>新竹市政府</text:p>
          </table:table-cell>
          <table:table-cell office:value-type="float" office:value="14" table:style-name="ce24">
            <text:p><text:s/>14<text:s/></text:p>
          </table:table-cell>
          <table:table-cell table:number-columns-repeated="16368"/>
        </table:table-row>
        <table:table-row table:style-name="ro2">
          <table:table-cell office:value-type="float" office:value="100" table:style-name="ce2">
            <text:p>100</text:p>
          </table:table-cell>
          <table:table-cell office:value-type="float" office:value="1000411" table:style-name="ce21">
            <text:p>1000411</text:p>
          </table:table-cell>
          <table:table-cell office:value-type="float" office:value="504827" table:style-name="ce22">
            <text:p>504827</text:p>
          </table:table-cell>
          <table:table-cell office:value-type="float" office:value="51200010401" table:style-name="ce15">
            <text:p>51200010401</text:p>
          </table:table-cell>
          <table:table-cell office:value-type="string" table:style-name="ce15">
            <text:p>補助100年度推動國民中小學本土教育計畫經費</text:p>
          </table:table-cell>
          <table:table-cell office:value-type="string" table:style-name="ce22">
            <text:p>新竹縣政府</text:p>
          </table:table-cell>
          <table:table-cell office:value-type="float" office:value="1700000" table:style-name="ce23">
            <text:p><text:s/>1,70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53" table:style-name="ce2">
            <text:p>1453</text:p>
          </table:table-cell>
          <table:table-cell office:value-type="float" office:value="1000407" table:style-name="ce25">
            <text:p>1000407</text:p>
          </table:table-cell>
          <table:table-cell office:value-type="string" table:style-name="ce25">
            <text:p>國教司二科<text:span text:style-name="T3">(</text:span><text:span text:style-name="T4">黃嘉雯</text:span><text:span text:style-name="T3">)(100-1402-0017-000-00)</text:span></text:p>
          </table:table-cell>
          <table:table-cell office:value-type="string" table:style-name="ce25">
            <text:p>新竹縣政府</text:p>
          </table:table-cell>
          <table:table-cell office:value-type="float" office:value="3" table:style-name="ce24">
            <text:p><text:s/>3<text:s/></text:p>
          </table:table-cell>
          <table:table-cell table:number-columns-repeated="16368"/>
        </table:table-row>
        <table:table-row table:style-name="ro2">
          <table:table-cell office:value-type="float" office:value="100" table:style-name="ce2">
            <text:p>100</text:p>
          </table:table-cell>
          <table:table-cell office:value-type="float" office:value="1000411" table:style-name="ce21">
            <text:p>1000411</text:p>
          </table:table-cell>
          <table:table-cell office:value-type="float" office:value="504829" table:style-name="ce22">
            <text:p>504829</text:p>
          </table:table-cell>
          <table:table-cell office:value-type="float" office:value="51200010401" table:style-name="ce15">
            <text:p>51200010401</text:p>
          </table:table-cell>
          <table:table-cell office:value-type="string" table:style-name="ce15">
            <text:p>補助100年度推動國民中小學本土教育計畫經費</text:p>
          </table:table-cell>
          <table:table-cell office:value-type="string" table:style-name="ce22">
            <text:p>嘉義縣政府</text:p>
          </table:table-cell>
          <table:table-cell office:value-type="float" office:value="1400000" table:style-name="ce23">
            <text:p><text:s/>1,40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59" table:style-name="ce2">
            <text:p>1459</text:p>
          </table:table-cell>
          <table:table-cell office:value-type="float" office:value="1000407" table:style-name="ce25">
            <text:p>1000407</text:p>
          </table:table-cell>
          <table:table-cell office:value-type="string" table:style-name="ce25">
            <text:p>國教司二科<text:span text:style-name="T3">(</text:span><text:span text:style-name="T4">黃嘉雯</text:span><text:span text:style-name="T3">)(100-1402-0017-000-00)</text:span></text:p>
          </table:table-cell>
          <table:table-cell office:value-type="string" table:style-name="ce25">
            <text:p>嘉義縣政府</text:p>
          </table:table-cell>
          <table:table-cell office:value-type="float" office:value="8" table:style-name="ce24">
            <text:p><text:s/>8<text:s/></text:p>
          </table:table-cell>
          <table:table-cell table:number-columns-repeated="16368"/>
        </table:table-row>
        <table:table-row table:style-name="ro2">
          <table:table-cell office:value-type="float" office:value="100" table:style-name="ce2">
            <text:p>100</text:p>
          </table:table-cell>
          <table:table-cell office:value-type="float" office:value="1000411" table:style-name="ce21">
            <text:p>1000411</text:p>
          </table:table-cell>
          <table:table-cell office:value-type="float" office:value="504838" table:style-name="ce22">
            <text:p>504838</text:p>
          </table:table-cell>
          <table:table-cell office:value-type="float" office:value="51200010401" table:style-name="ce15">
            <text:p>51200010401</text:p>
          </table:table-cell>
          <table:table-cell office:value-type="string" table:style-name="ce15">
            <text:p>補助100年度推動國民中小學本土教育計畫經費</text:p>
          </table:table-cell>
          <table:table-cell office:value-type="string" table:style-name="ce22">
            <text:p>臺北市政府教育局</text:p>
          </table:table-cell>
          <table:table-cell office:value-type="float" office:value="2000000" table:style-name="ce23">
            <text:p><text:s/>2,00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1482" table:style-name="ce2">
            <text:p>1482</text:p>
          </table:table-cell>
          <table:table-cell office:value-type="float" office:value="1000407" table:style-name="ce25">
            <text:p>1000407</text:p>
          </table:table-cell>
          <table:table-cell office:value-type="string" table:style-name="ce25">
            <text:p>國教司二科<text:span text:style-name="T3">(</text:span><text:span text:style-name="T4">黃嘉雯</text:span><text:span text:style-name="T3">)(100-1402-0017-000-00)</text:span></text:p>
          </table:table-cell>
          <table:table-cell office:value-type="string" table:style-name="ce25">
            <text:p>臺北市政府</text:p>
          </table:table-cell>
          <table:table-cell office:value-type="float" office:value="17" table:style-name="ce24">
            <text:p><text:s/>17<text:s/></text:p>
          </table:table-cell>
          <table:table-cell table:number-columns-repeated="16368"/>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44" table:style-name="ce22">
            <text:p>505144</text:p>
          </table:table-cell>
          <table:table-cell office:value-type="float" office:value="51200010401" table:style-name="ce15">
            <text:p>51200010401</text:p>
          </table:table-cell>
          <table:table-cell office:value-type="string" table:style-name="ce15">
            <text:p>補助100年度推動國民中小學本土教育計畫經費</text:p>
          </table:table-cell>
          <table:table-cell office:value-type="string" table:style-name="ce22">
            <text:p>金門縣政府</text:p>
          </table:table-cell>
          <table:table-cell office:value-type="float" office:value="1400000" table:style-name="ce23">
            <text:p><text:s/>1,40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2901" table:style-name="ce2">
            <text:p>42901</text:p>
          </table:table-cell>
          <table:table-cell office:value-type="float" office:value="1467" table:style-name="ce2">
            <text:p>1467</text:p>
          </table:table-cell>
          <table:table-cell office:value-type="float" office:value="1000411" table:style-name="ce25">
            <text:p>1000411</text:p>
          </table:table-cell>
          <table:table-cell office:value-type="string" table:style-name="ce25">
            <text:p>國教司二科<text:span text:style-name="T3">(</text:span><text:span text:style-name="T4">黃嘉雯</text:span><text:span text:style-name="T3">)(100-1402-0017-000-00)</text:span></text:p>
          </table:table-cell>
          <table:table-cell office:value-type="string" table:style-name="ce25">
            <text:p>金門縣政府</text:p>
          </table:table-cell>
          <table:table-cell office:value-type="float" office:value="21" table:style-name="ce24">
            <text:p><text:s/>21<text:s/></text:p>
          </table:table-cell>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61" table:style-name="ce22">
            <text:p>505661</text:p>
          </table:table-cell>
          <table:table-cell office:value-type="float" office:value="51200010401" table:style-name="ce15">
            <text:p>51200010401</text:p>
          </table:table-cell>
          <table:table-cell office:value-type="string" table:style-name="ce15">
            <text:p>補助100年度推動國民中小學本土教育計畫經費</text:p>
          </table:table-cell>
          <table:table-cell office:value-type="string" table:style-name="ce22">
            <text:p>宜蘭縣政府</text:p>
          </table:table-cell>
          <table:table-cell office:value-type="float" office:value="1700000" table:style-name="ce23">
            <text:p><text:s/>1,70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65" table:style-name="ce2">
            <text:p>1465</text:p>
          </table:table-cell>
          <table:table-cell office:value-type="float" office:value="1000418" table:style-name="ce25">
            <text:p>1000418</text:p>
          </table:table-cell>
          <table:table-cell office:value-type="string" table:style-name="ce25">
            <text:p>國教司二科<text:span text:style-name="T3">(</text:span><text:span text:style-name="T4">黃嘉雯</text:span><text:span text:style-name="T3">)(100-1402-0017-000-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533" table:style-name="ce22">
            <text:p>505533</text:p>
          </table:table-cell>
          <table:table-cell office:value-type="float" office:value="51200010401" table:style-name="ce15">
            <text:p>51200010401</text:p>
          </table:table-cell>
          <table:table-cell office:value-type="string" table:style-name="ce15">
            <text:p>補助100年度推動國民中小學本土教育計畫經費</text:p>
          </table:table-cell>
          <table:table-cell office:value-type="string" table:style-name="ce22">
            <text:p>南投縣政府</text:p>
          </table:table-cell>
          <table:table-cell office:value-type="float" office:value="1700000" table:style-name="ce23">
            <text:p><text:s/>1,70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56" table:style-name="ce2">
            <text:p>1456</text:p>
          </table:table-cell>
          <table:table-cell office:value-type="float" office:value="1000415" table:style-name="ce25">
            <text:p>1000415</text:p>
          </table:table-cell>
          <table:table-cell office:value-type="string" table:style-name="ce25">
            <text:p>國教司二科<text:span text:style-name="T3">(</text:span><text:span text:style-name="T4">黃嘉雯</text:span><text:span text:style-name="T3">)(100-1402-0017-000-00)</text:span></text:p>
          </table:table-cell>
          <table:table-cell office:value-type="string" table:style-name="ce25">
            <text:p>南投縣政府</text:p>
          </table:table-cell>
          <table:table-cell office:value-type="float" office:value="6" table:style-name="ce24">
            <text:p><text:s/>6<text:s/></text:p>
          </table:table-cell>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62" table:style-name="ce22">
            <text:p>505662</text:p>
          </table:table-cell>
          <table:table-cell office:value-type="float" office:value="51200010401" table:style-name="ce15">
            <text:p>51200010401</text:p>
          </table:table-cell>
          <table:table-cell office:value-type="string" table:style-name="ce15">
            <text:p>補助100年度推動國民中小學本土教育計畫經費</text:p>
          </table:table-cell>
          <table:table-cell office:value-type="string" table:style-name="ce22">
            <text:p>彰化縣政府</text:p>
          </table:table-cell>
          <table:table-cell office:value-type="float" office:value="1700000" table:style-name="ce23">
            <text:p><text:s/>1,70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57" table:style-name="ce2">
            <text:p>1457</text:p>
          </table:table-cell>
          <table:table-cell office:value-type="float" office:value="1000418" table:style-name="ce25">
            <text:p>1000418</text:p>
          </table:table-cell>
          <table:table-cell office:value-type="string" table:style-name="ce25">
            <text:p>國教司二科<text:span text:style-name="T3">(</text:span><text:span text:style-name="T4">黃嘉雯</text:span><text:span text:style-name="T3">)(100-1402-0017-000-00)</text:span></text:p>
          </table:table-cell>
          <table:table-cell office:value-type="string" table:style-name="ce25">
            <text:p>彰化縣政府</text:p>
          </table:table-cell>
          <table:table-cell office:value-type="float" office:value="5" table:style-name="ce24">
            <text:p><text:s/>5<text:s/></text:p>
          </table:table-cell>
          <table:table-cell table:number-columns-repeated="16368"/>
        </table:table-row>
        <table:table-row table:style-name="ro2">
          <table:table-cell office:value-type="float" office:value="100" table:style-name="ce2">
            <text:p>100</text:p>
          </table:table-cell>
          <table:table-cell office:value-type="float" office:value="1000425" table:style-name="ce21">
            <text:p>1000425</text:p>
          </table:table-cell>
          <table:table-cell office:value-type="float" office:value="505966" table:style-name="ce22">
            <text:p>505966</text:p>
          </table:table-cell>
          <table:table-cell office:value-type="float" office:value="51200010401" table:style-name="ce15">
            <text:p>51200010401</text:p>
          </table:table-cell>
          <table:table-cell office:value-type="string" table:style-name="ce15">
            <text:p>補助100年度推動國民中小學本土教育計畫經費</text:p>
          </table:table-cell>
          <table:table-cell office:value-type="string" table:style-name="ce22">
            <text:p>屏東縣政府</text:p>
          </table:table-cell>
          <table:table-cell office:value-type="float" office:value="1700000" table:style-name="ce23">
            <text:p><text:s/>1,70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62" table:style-name="ce2">
            <text:p>1462</text:p>
          </table:table-cell>
          <table:table-cell office:value-type="float" office:value="1000421" table:style-name="ce25">
            <text:p>1000421</text:p>
          </table:table-cell>
          <table:table-cell office:value-type="string" table:style-name="ce25">
            <text:p>國教司二科<text:span text:style-name="T3">(</text:span><text:span text:style-name="T4">黃嘉雯</text:span><text:span text:style-name="T3">)(100-1402-0017-000-00)</text:span></text:p>
          </table:table-cell>
          <table:table-cell office:value-type="string" table:style-name="ce25">
            <text:p>屏東縣政府</text:p>
          </table:table-cell>
          <table:table-cell office:value-type="float" office:value="9" table:style-name="ce24">
            <text:p><text:s/>9<text:s/></text:p>
          </table:table-cell>
          <table:table-cell table:number-columns-repeated="16368"/>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015" table:style-name="ce22">
            <text:p>506015</text:p>
          </table:table-cell>
          <table:table-cell office:value-type="float" office:value="51200010401" table:style-name="ce15">
            <text:p>51200010401</text:p>
          </table:table-cell>
          <table:table-cell office:value-type="string" table:style-name="ce15">
            <text:p>補助100年度推動國民中小學本土教育計畫經費</text:p>
          </table:table-cell>
          <table:table-cell office:value-type="string" table:style-name="ce22">
            <text:p>臺中市政府</text:p>
          </table:table-cell>
          <table:table-cell office:value-type="float" office:value="3700000" table:style-name="ce23">
            <text:p><text:s/>3,70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1483" table:style-name="ce2">
            <text:p>1483</text:p>
          </table:table-cell>
          <table:table-cell office:value-type="float" office:value="1000422" table:style-name="ce25">
            <text:p>1000422</text:p>
          </table:table-cell>
          <table:table-cell office:value-type="string" table:style-name="ce25">
            <text:p>國教司二科<text:span text:style-name="T3">(</text:span><text:span text:style-name="T4">黃嘉雯</text:span><text:span text:style-name="T3">)(100-1402-0017-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406" table:style-name="ce22">
            <text:p>506406</text:p>
          </table:table-cell>
          <table:table-cell office:value-type="float" office:value="51200010401" table:style-name="ce15">
            <text:p>51200010401</text:p>
          </table:table-cell>
          <table:table-cell office:value-type="string" table:style-name="ce15">
            <text:p>補助100年度推動國民中小學本土教育計畫經費</text:p>
          </table:table-cell>
          <table:table-cell office:value-type="string" table:style-name="ce22">
            <text:p>高雄市政府教育局</text:p>
          </table:table-cell>
          <table:table-cell office:value-type="float" office:value="3400000" table:style-name="ce23">
            <text:p><text:s/>3,40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1485" table:style-name="ce2">
            <text:p>1485</text:p>
          </table:table-cell>
          <table:table-cell office:value-type="float" office:value="1000427" table:style-name="ce25">
            <text:p>1000427</text:p>
          </table:table-cell>
          <table:table-cell office:value-type="string" table:style-name="ce25">
            <text:p>國教司二科<text:span text:style-name="T3">(</text:span><text:span text:style-name="T4">黃嘉雯</text:span><text:span text:style-name="T3">)(100-1402-0017-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198" table:style-name="ce22">
            <text:p>506198</text:p>
          </table:table-cell>
          <table:table-cell office:value-type="float" office:value="51200010401" table:style-name="ce15">
            <text:p>51200010401</text:p>
          </table:table-cell>
          <table:table-cell office:value-type="string" table:style-name="ce15">
            <text:p>補助100年度推動國民中小學本土教育計畫經費</text:p>
          </table:table-cell>
          <table:table-cell office:value-type="string" table:style-name="ce22">
            <text:p>連江縣政府</text:p>
          </table:table-cell>
          <table:table-cell office:value-type="float" office:value="1400000" table:style-name="ce23">
            <text:p><text:s/>1,40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2901" table:style-name="ce2">
            <text:p>42901</text:p>
          </table:table-cell>
          <table:table-cell office:value-type="float" office:value="1468" table:style-name="ce2">
            <text:p>1468</text:p>
          </table:table-cell>
          <table:table-cell office:value-type="float" office:value="1000425" table:style-name="ce25">
            <text:p>1000425</text:p>
          </table:table-cell>
          <table:table-cell office:value-type="string" table:style-name="ce25">
            <text:p>國教司二科<text:span text:style-name="T3">(</text:span><text:span text:style-name="T4">黃嘉雯</text:span><text:span text:style-name="T3">)(100-1402-0017-000-00)</text:span></text:p>
          </table:table-cell>
          <table:table-cell office:value-type="string" table:style-name="ce25">
            <text:p>連江縣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187" table:style-name="ce22">
            <text:p>506187</text:p>
          </table:table-cell>
          <table:table-cell office:value-type="float" office:value="51200010401" table:style-name="ce15">
            <text:p>51200010401</text:p>
          </table:table-cell>
          <table:table-cell office:value-type="string" table:style-name="ce15">
            <text:p>補助100年度推動國民中小學整合空間資源暨發展特色學校計畫經費<text:s/></text:p>
          </table:table-cell>
          <table:table-cell office:value-type="string" table:style-name="ce22">
            <text:p>花蓮縣政府</text:p>
          </table:table-cell>
          <table:table-cell office:value-type="float" office:value="330000" table:style-name="ce23">
            <text:p><text:s/>330,000<text:s/></text:p>
          </table:table-cell>
          <table:table-cell office:value-type="string" table:style-name="ce24">
            <text:p>國民教育行政及督導</text:p>
          </table:table-cell>
          <table:table-cell office:value-type="float" office:value="2" table:style-name="ce2">
            <text:p>2</text:p>
          </table:table-cell>
          <table:table-cell office:value-type="float" office:value="1" table:style-name="ce2">
            <text:p>1</text:p>
          </table:table-cell>
          <table:table-cell office:value-type="float" office:value="41001" table:style-name="ce2">
            <text:p>41001</text:p>
          </table:table-cell>
          <table:table-cell office:value-type="float" office:value="1464" table:style-name="ce2">
            <text:p>1464</text:p>
          </table:table-cell>
          <table:table-cell office:value-type="float" office:value="1000425" table:style-name="ce25">
            <text:p>1000425</text:p>
          </table:table-cell>
          <table:table-cell office:value-type="string" table:style-name="ce25">
            <text:p>國教司一科<text:span text:style-name="T3">(</text:span><text:span text:style-name="T4">林揚崧</text:span><text:span text:style-name="T3">)(100-1401-0055-000-00)</text:span></text:p>
          </table:table-cell>
          <table:table-cell office:value-type="string" table:style-name="ce25">
            <text:p>花蓮縣政府</text:p>
          </table:table-cell>
          <table:table-cell office:value-type="float" office:value="11" table:style-name="ce24">
            <text:p><text:s/>11<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187" table:style-name="ce22">
            <text:p>506187</text:p>
          </table:table-cell>
          <table:table-cell office:value-type="float" office:value="51200010401" table:style-name="ce15">
            <text:p>51200010401</text:p>
          </table:table-cell>
          <table:table-cell office:value-type="string" table:style-name="ce15">
            <text:p>補助100年度推動國民中小學整合空間資源暨發展特色學校計畫經費<text:s/></text:p>
          </table:table-cell>
          <table:table-cell office:value-type="string" table:style-name="ce22">
            <text:p>花蓮縣政府</text:p>
          </table:table-cell>
          <table:table-cell office:value-type="float" office:value="310000" table:style-name="ce23">
            <text:p><text:s/>31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1464" table:style-name="ce2">
            <text:p>1464</text:p>
          </table:table-cell>
          <table:table-cell office:value-type="float" office:value="1000425" table:style-name="ce25">
            <text:p>1000425</text:p>
          </table:table-cell>
          <table:table-cell office:value-type="string" table:style-name="ce25">
            <text:p>國教司一科<text:span text:style-name="T3">(</text:span><text:span text:style-name="T4">林揚崧</text:span><text:span text:style-name="T3">)(100-1401-0055-000-00)</text:span></text:p>
          </table:table-cell>
          <table:table-cell office:value-type="string" table:style-name="ce25">
            <text:p>花蓮縣政府</text:p>
          </table:table-cell>
          <table:table-cell office:value-type="float" office:value="11" table:style-name="ce24">
            <text:p><text:s/>11<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186" table:style-name="ce22">
            <text:p>506186</text:p>
          </table:table-cell>
          <table:table-cell office:value-type="float" office:value="51200010401" table:style-name="ce15">
            <text:p>51200010401</text:p>
          </table:table-cell>
          <table:table-cell office:value-type="string" table:style-name="ce15">
            <text:p>補助100年度推動國民中小學整合空間資源暨發展特色學校計畫經費<text:s/></text:p>
          </table:table-cell>
          <table:table-cell office:value-type="string" table:style-name="ce22">
            <text:p>連江縣政府</text:p>
          </table:table-cell>
          <table:table-cell office:value-type="float" office:value="100000" table:style-name="ce23">
            <text:p><text:s/>100,000<text:s/></text:p>
          </table:table-cell>
          <table:table-cell office:value-type="string" table:style-name="ce24">
            <text:p>國民教育行政及督導</text:p>
          </table:table-cell>
          <table:table-cell office:value-type="float" office:value="2" table:style-name="ce2">
            <text:p>2</text:p>
          </table:table-cell>
          <table:table-cell office:value-type="float" office:value="1" table:style-name="ce2">
            <text:p>1</text:p>
          </table:table-cell>
          <table:table-cell office:value-type="float" office:value="42901" table:style-name="ce2">
            <text:p>42901</text:p>
          </table:table-cell>
          <table:table-cell office:value-type="float" office:value="1468" table:style-name="ce2">
            <text:p>1468</text:p>
          </table:table-cell>
          <table:table-cell office:value-type="float" office:value="1000425" table:style-name="ce25">
            <text:p>1000425</text:p>
          </table:table-cell>
          <table:table-cell office:value-type="string" table:style-name="ce25">
            <text:p>國教司一科<text:span text:style-name="T3">(</text:span><text:span text:style-name="T4">林揚崧</text:span><text:span text:style-name="T3">)(100-1401-0055-000-00)</text:span></text:p>
          </table:table-cell>
          <table:table-cell office:value-type="string" table:style-name="ce25">
            <text:p>連江縣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186" table:style-name="ce22">
            <text:p>506186</text:p>
          </table:table-cell>
          <table:table-cell office:value-type="float" office:value="51200010401" table:style-name="ce15">
            <text:p>51200010401</text:p>
          </table:table-cell>
          <table:table-cell office:value-type="string" table:style-name="ce15">
            <text:p>補助100年度推動國民中小學整合空間資源暨發展特色學校計畫經費<text:s/></text:p>
          </table:table-cell>
          <table:table-cell office:value-type="string" table:style-name="ce22">
            <text:p>連江縣政府</text:p>
          </table:table-cell>
          <table:table-cell office:value-type="float" office:value="50000" table:style-name="ce23">
            <text:p><text:s/>5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1" table:style-name="ce2">
            <text:p>1</text:p>
          </table:table-cell>
          <table:table-cell office:value-type="float" office:value="42901" table:style-name="ce2">
            <text:p>42901</text:p>
          </table:table-cell>
          <table:table-cell office:value-type="float" office:value="1468" table:style-name="ce2">
            <text:p>1468</text:p>
          </table:table-cell>
          <table:table-cell office:value-type="float" office:value="1000425" table:style-name="ce25">
            <text:p>1000425</text:p>
          </table:table-cell>
          <table:table-cell office:value-type="string" table:style-name="ce25">
            <text:p>國教司一科<text:span text:style-name="T3">(</text:span><text:span text:style-name="T4">林揚崧</text:span><text:span text:style-name="T3">)(100-1401-0055-000-00)</text:span></text:p>
          </table:table-cell>
          <table:table-cell office:value-type="string" table:style-name="ce25">
            <text:p>連江縣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352" table:style-name="ce22">
            <text:p>506352</text:p>
          </table:table-cell>
          <table:table-cell office:value-type="float" office:value="51200010401" table:style-name="ce15">
            <text:p>51200010401</text:p>
          </table:table-cell>
          <table:table-cell office:value-type="string" table:style-name="ce15">
            <text:p>補助100年度推動國民中小學整合空間資源暨發展特色學校計畫經費<text:s/></text:p>
          </table:table-cell>
          <table:table-cell office:value-type="string" table:style-name="ce22">
            <text:p>臺北市政府教育局</text:p>
          </table:table-cell>
          <table:table-cell office:value-type="float" office:value="267500" table:style-name="ce23">
            <text:p><text:s/>267,500<text:s/></text:p>
          </table:table-cell>
          <table:table-cell office:value-type="string" table:style-name="ce24">
            <text:p>國民教育行政及督導</text:p>
          </table:table-cell>
          <table:table-cell office:value-type="float" office:value="1" table:style-name="ce2">
            <text:p>1</text:p>
          </table:table-cell>
          <table:table-cell office:value-type="float" office:value="1" table:style-name="ce2">
            <text:p>1</text:p>
          </table:table-cell>
          <table:table-cell office:value-type="float" office:value="40301" table:style-name="ce2">
            <text:p>40301</text:p>
          </table:table-cell>
          <table:table-cell office:value-type="float" office:value="1482" table:style-name="ce2">
            <text:p>1482</text:p>
          </table:table-cell>
          <table:table-cell office:value-type="float" office:value="1000426" table:style-name="ce25">
            <text:p>1000426</text:p>
          </table:table-cell>
          <table:table-cell office:value-type="string" table:style-name="ce25">
            <text:p>國教司一科<text:span text:style-name="T3">(</text:span><text:span text:style-name="T4">林揚崧</text:span><text:span text:style-name="T3">)(100-1401-0055-000-00)</text:span></text:p>
          </table:table-cell>
          <table:table-cell office:value-type="string" table:style-name="ce25">
            <text:p>臺北市政府</text:p>
          </table:table-cell>
          <table:table-cell office:value-type="float" office:value="17" table:style-name="ce24">
            <text:p><text:s/>17<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352" table:style-name="ce22">
            <text:p>506352</text:p>
          </table:table-cell>
          <table:table-cell office:value-type="float" office:value="51200010401" table:style-name="ce15">
            <text:p>51200010401</text:p>
          </table:table-cell>
          <table:table-cell office:value-type="string" table:style-name="ce15">
            <text:p>補助100年度推動國民中小學整合空間資源暨發展特色學校計畫經費<text:s/></text:p>
          </table:table-cell>
          <table:table-cell office:value-type="string" table:style-name="ce22">
            <text:p>臺北市政府教育局</text:p>
          </table:table-cell>
          <table:table-cell office:value-type="float" office:value="482500" table:style-name="ce23">
            <text:p><text:s/>482,500<text:s/></text:p>
          </table:table-cell>
          <table:table-cell office:value-type="string" table:style-name="ce24">
            <text:p>國民教育行政及督導</text:p>
          </table:table-cell>
          <table:table-cell office:value-type="float" office:value="2" table:style-name="ce2">
            <text:p>2</text:p>
          </table:table-cell>
          <table:table-cell office:value-type="float" office:value="1" table:style-name="ce2">
            <text:p>1</text:p>
          </table:table-cell>
          <table:table-cell office:value-type="float" office:value="40301" table:style-name="ce2">
            <text:p>40301</text:p>
          </table:table-cell>
          <table:table-cell office:value-type="float" office:value="1482" table:style-name="ce2">
            <text:p>1482</text:p>
          </table:table-cell>
          <table:table-cell office:value-type="float" office:value="1000426" table:style-name="ce25">
            <text:p>1000426</text:p>
          </table:table-cell>
          <table:table-cell office:value-type="string" table:style-name="ce25">
            <text:p>國教司一科<text:span text:style-name="T3">(</text:span><text:span text:style-name="T4">林揚崧</text:span><text:span text:style-name="T3">)(100-1401-0055-000-00)</text:span></text:p>
          </table:table-cell>
          <table:table-cell office:value-type="string" table:style-name="ce25">
            <text:p>臺北市政府</text:p>
          </table:table-cell>
          <table:table-cell office:value-type="float" office:value="17" table:style-name="ce24">
            <text:p><text:s/>17<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185" table:style-name="ce22">
            <text:p>506185</text:p>
          </table:table-cell>
          <table:table-cell office:value-type="float" office:value="51200010401" table:style-name="ce15">
            <text:p>51200010401</text:p>
          </table:table-cell>
          <table:table-cell office:value-type="string" table:style-name="ce15">
            <text:p>補助100年度推動國民中小學整合空間資源暨發展特色學校計畫經費<text:s/></text:p>
          </table:table-cell>
          <table:table-cell office:value-type="string" table:style-name="ce22">
            <text:p>澎湖縣政府</text:p>
          </table:table-cell>
          <table:table-cell office:value-type="float" office:value="260000" table:style-name="ce23">
            <text:p><text:s/>26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1466" table:style-name="ce2">
            <text:p>1466</text:p>
          </table:table-cell>
          <table:table-cell office:value-type="float" office:value="1000425" table:style-name="ce25">
            <text:p>1000425</text:p>
          </table:table-cell>
          <table:table-cell office:value-type="string" table:style-name="ce25">
            <text:p>國教司一科<text:span text:style-name="T3">(</text:span><text:span text:style-name="T4">林揚崧</text:span><text:span text:style-name="T3">)(100-1401-0055-000-00)</text:span></text:p>
          </table:table-cell>
          <table:table-cell office:value-type="string" table:style-name="ce25">
            <text:p>澎湖縣政府</text:p>
          </table:table-cell>
          <table:table-cell office:value-type="float" office:value="12" table:style-name="ce24">
            <text:p><text:s/>12<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185" table:style-name="ce22">
            <text:p>506185</text:p>
          </table:table-cell>
          <table:table-cell office:value-type="float" office:value="51200010401" table:style-name="ce15">
            <text:p>51200010401</text:p>
          </table:table-cell>
          <table:table-cell office:value-type="string" table:style-name="ce15">
            <text:p>補助100年度推動國民中小學整合空間資源暨發展特色學校計畫經費<text:s/></text:p>
          </table:table-cell>
          <table:table-cell office:value-type="string" table:style-name="ce22">
            <text:p>澎湖縣政府</text:p>
          </table:table-cell>
          <table:table-cell office:value-type="float" office:value="390000" table:style-name="ce23">
            <text:p><text:s/>390,000<text:s/></text:p>
          </table:table-cell>
          <table:table-cell office:value-type="string" table:style-name="ce24">
            <text:p>國民教育行政及督導</text:p>
          </table:table-cell>
          <table:table-cell office:value-type="float" office:value="2" table:style-name="ce2">
            <text:p>2</text:p>
          </table:table-cell>
          <table:table-cell office:value-type="float" office:value="1" table:style-name="ce2">
            <text:p>1</text:p>
          </table:table-cell>
          <table:table-cell office:value-type="float" office:value="41001" table:style-name="ce2">
            <text:p>41001</text:p>
          </table:table-cell>
          <table:table-cell office:value-type="float" office:value="1466" table:style-name="ce2">
            <text:p>1466</text:p>
          </table:table-cell>
          <table:table-cell office:value-type="float" office:value="1000425" table:style-name="ce25">
            <text:p>1000425</text:p>
          </table:table-cell>
          <table:table-cell office:value-type="string" table:style-name="ce25">
            <text:p>國教司一科<text:span text:style-name="T3">(</text:span><text:span text:style-name="T4">林揚崧</text:span><text:span text:style-name="T3">)(100-1401-0055-000-00)</text:span></text:p>
          </table:table-cell>
          <table:table-cell office:value-type="string" table:style-name="ce25">
            <text:p>澎湖縣政府</text:p>
          </table:table-cell>
          <table:table-cell office:value-type="float" office:value="12" table:style-name="ce24">
            <text:p><text:s/>12<text:s/></text:p>
          </table:table-cell>
          <table:table-cell table:number-columns-repeated="16368"/>
        </table:table-row>
        <table:table-row table:style-name="ro2">
          <table:table-cell office:value-type="float" office:value="100" table:style-name="ce2">
            <text:p>100</text:p>
          </table:table-cell>
          <table:table-cell office:value-type="float" office:value="1000411" table:style-name="ce21">
            <text:p>1000411</text:p>
          </table:table-cell>
          <table:table-cell office:value-type="float" office:value="504847" table:style-name="ce22">
            <text:p>504847</text:p>
          </table:table-cell>
          <table:table-cell office:value-type="float" office:value="51200010401" table:style-name="ce15">
            <text:p>51200010401</text:p>
          </table:table-cell>
          <table:table-cell office:value-type="string" table:style-name="ce15">
            <text:p>補助100年度教育優先區計畫經費<text:s/></text:p>
          </table:table-cell>
          <table:table-cell office:value-type="string" table:style-name="ce22">
            <text:p>宜蘭縣政府</text:p>
          </table:table-cell>
          <table:table-cell office:value-type="float" office:value="9535002" table:style-name="ce23">
            <text:p><text:s/>9,535,002<text:s/></text:p>
          </table:table-cell>
          <table:table-cell office:value-type="string" table:style-name="ce24">
            <text:p>國民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1465" table:style-name="ce2">
            <text:p>1465</text:p>
          </table:table-cell>
          <table:table-cell office:value-type="float" office:value="1000407" table:style-name="ce25">
            <text:p>1000407</text:p>
          </table:table-cell>
          <table:table-cell office:value-type="string" table:style-name="ce25">
            <text:p>國教司一科<text:span text:style-name="T3">(</text:span><text:span text:style-name="T4">陳淑婉</text:span><text:span text:style-name="T3">)(100-1401-0020-000-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2">
          <table:table-cell office:value-type="float" office:value="100" table:style-name="ce2">
            <text:p>100</text:p>
          </table:table-cell>
          <table:table-cell office:value-type="float" office:value="1000411" table:style-name="ce21">
            <text:p>1000411</text:p>
          </table:table-cell>
          <table:table-cell office:value-type="float" office:value="504847" table:style-name="ce22">
            <text:p>504847</text:p>
          </table:table-cell>
          <table:table-cell office:value-type="float" office:value="51200010401" table:style-name="ce15">
            <text:p>51200010401</text:p>
          </table:table-cell>
          <table:table-cell office:value-type="string" table:style-name="ce15">
            <text:p>補助100年度教育優先區計畫經費<text:s/></text:p>
          </table:table-cell>
          <table:table-cell office:value-type="string" table:style-name="ce22">
            <text:p>宜蘭縣政府</text:p>
          </table:table-cell>
          <table:table-cell office:value-type="float" office:value="1844670" table:style-name="ce23">
            <text:p><text:s/>1,844,670<text:s/></text:p>
          </table:table-cell>
          <table:table-cell office:value-type="string" table:style-name="ce24">
            <text:p>國民教育行政及督導</text:p>
          </table:table-cell>
          <table:table-cell office:value-type="float" office:value="2" table:style-name="ce2">
            <text:p>2</text:p>
          </table:table-cell>
          <table:table-cell office:value-type="float" office:value="2" table:style-name="ce2">
            <text:p>2</text:p>
          </table:table-cell>
          <table:table-cell office:value-type="float" office:value="41001" table:style-name="ce2">
            <text:p>41001</text:p>
          </table:table-cell>
          <table:table-cell office:value-type="float" office:value="1465" table:style-name="ce2">
            <text:p>1465</text:p>
          </table:table-cell>
          <table:table-cell office:value-type="float" office:value="1000407" table:style-name="ce25">
            <text:p>1000407</text:p>
          </table:table-cell>
          <table:table-cell office:value-type="string" table:style-name="ce25">
            <text:p>國教司一科<text:span text:style-name="T3">(</text:span><text:span text:style-name="T4">陳淑婉</text:span><text:span text:style-name="T3">)(100-1401-0020-000-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2">
          <table:table-cell office:value-type="float" office:value="100" table:style-name="ce2">
            <text:p>100</text:p>
          </table:table-cell>
          <table:table-cell office:value-type="float" office:value="1000411" table:style-name="ce21">
            <text:p>1000411</text:p>
          </table:table-cell>
          <table:table-cell office:value-type="float" office:value="504845" table:style-name="ce22">
            <text:p>504845</text:p>
          </table:table-cell>
          <table:table-cell office:value-type="float" office:value="51200010401" table:style-name="ce15">
            <text:p>51200010401</text:p>
          </table:table-cell>
          <table:table-cell office:value-type="string" table:style-name="ce15">
            <text:p>補助100年度教育優先區計畫經費<text:s/></text:p>
          </table:table-cell>
          <table:table-cell office:value-type="string" table:style-name="ce22">
            <text:p>桃園縣政府</text:p>
          </table:table-cell>
          <table:table-cell office:value-type="float" office:value="7526382" table:style-name="ce23">
            <text:p><text:s/>7,526,382<text:s/></text:p>
          </table:table-cell>
          <table:table-cell office:value-type="string" table:style-name="ce24">
            <text:p>國民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1452" table:style-name="ce2">
            <text:p>1452</text:p>
          </table:table-cell>
          <table:table-cell office:value-type="float" office:value="1000407" table:style-name="ce25">
            <text:p>1000407</text:p>
          </table:table-cell>
          <table:table-cell office:value-type="string" table:style-name="ce25">
            <text:p>國教司一科<text:span text:style-name="T3">(</text:span><text:span text:style-name="T4">陳淑婉</text:span><text:span text:style-name="T3">)(100-1401-0020-000-00)</text:span></text:p>
          </table:table-cell>
          <table:table-cell office:value-type="string" table:style-name="ce25">
            <text:p>桃園縣政府</text:p>
          </table:table-cell>
          <table:table-cell office:value-type="float" office:value="2" table:style-name="ce24">
            <text:p><text:s/>2<text:s/></text:p>
          </table:table-cell>
          <table:table-cell table:number-columns-repeated="16368"/>
        </table:table-row>
        <table:table-row table:style-name="ro2">
          <table:table-cell office:value-type="float" office:value="100" table:style-name="ce2">
            <text:p>100</text:p>
          </table:table-cell>
          <table:table-cell office:value-type="float" office:value="1000411" table:style-name="ce21">
            <text:p>1000411</text:p>
          </table:table-cell>
          <table:table-cell office:value-type="float" office:value="504845" table:style-name="ce22">
            <text:p>504845</text:p>
          </table:table-cell>
          <table:table-cell office:value-type="float" office:value="51200010401" table:style-name="ce15">
            <text:p>51200010401</text:p>
          </table:table-cell>
          <table:table-cell office:value-type="string" table:style-name="ce15">
            <text:p>補助100年度教育優先區計畫經費<text:s/></text:p>
          </table:table-cell>
          <table:table-cell office:value-type="string" table:style-name="ce22">
            <text:p>桃園縣政府</text:p>
          </table:table-cell>
          <table:table-cell office:value-type="float" office:value="3265615" table:style-name="ce23">
            <text:p><text:s/>3,265,615<text:s/></text:p>
          </table:table-cell>
          <table:table-cell office:value-type="string" table:style-name="ce24">
            <text:p>國民教育行政及督導</text:p>
          </table:table-cell>
          <table:table-cell office:value-type="float" office:value="2" table:style-name="ce2">
            <text:p>2</text:p>
          </table:table-cell>
          <table:table-cell office:value-type="float" office:value="2" table:style-name="ce2">
            <text:p>2</text:p>
          </table:table-cell>
          <table:table-cell office:value-type="float" office:value="41001" table:style-name="ce2">
            <text:p>41001</text:p>
          </table:table-cell>
          <table:table-cell office:value-type="float" office:value="1452" table:style-name="ce2">
            <text:p>1452</text:p>
          </table:table-cell>
          <table:table-cell office:value-type="float" office:value="1000407" table:style-name="ce25">
            <text:p>1000407</text:p>
          </table:table-cell>
          <table:table-cell office:value-type="string" table:style-name="ce25">
            <text:p>國教司一科<text:span text:style-name="T3">(</text:span><text:span text:style-name="T4">陳淑婉</text:span><text:span text:style-name="T3">)(100-1401-0020-000-00)</text:span></text:p>
          </table:table-cell>
          <table:table-cell office:value-type="string" table:style-name="ce25">
            <text:p>桃園縣政府</text:p>
          </table:table-cell>
          <table:table-cell office:value-type="float" office:value="2" table:style-name="ce24">
            <text:p><text:s/>2<text:s/></text:p>
          </table:table-cell>
          <table:table-cell table:number-columns-repeated="16368"/>
        </table:table-row>
        <table:table-row table:style-name="ro2">
          <table:table-cell office:value-type="float" office:value="100" table:style-name="ce2">
            <text:p>100</text:p>
          </table:table-cell>
          <table:table-cell office:value-type="float" office:value="1000413" table:style-name="ce21">
            <text:p>1000413</text:p>
          </table:table-cell>
          <table:table-cell office:value-type="float" office:value="505003" table:style-name="ce22">
            <text:p>505003</text:p>
          </table:table-cell>
          <table:table-cell office:value-type="float" office:value="51200010401" table:style-name="ce15">
            <text:p>51200010401</text:p>
          </table:table-cell>
          <table:table-cell office:value-type="string" table:style-name="ce15">
            <text:p>補助100年度教育優先區計畫經費<text:s/></text:p>
          </table:table-cell>
          <table:table-cell office:value-type="string" table:style-name="ce22">
            <text:p>臺中市政府</text:p>
          </table:table-cell>
          <table:table-cell office:value-type="float" office:value="6899886" table:style-name="ce23">
            <text:p><text:s/>6,899,886<text:s/></text:p>
          </table:table-cell>
          <table:table-cell office:value-type="string" table:style-name="ce24">
            <text:p>國民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1483" table:style-name="ce2">
            <text:p>1483</text:p>
          </table:table-cell>
          <table:table-cell office:value-type="float" office:value="1000408" table:style-name="ce25">
            <text:p>1000408</text:p>
          </table:table-cell>
          <table:table-cell office:value-type="string" table:style-name="ce25">
            <text:p>國教司一科<text:span text:style-name="T3">(</text:span><text:span text:style-name="T4">陳淑婉</text:span><text:span text:style-name="T3">)(100-1401-0020-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2">
          <table:table-cell office:value-type="float" office:value="100" table:style-name="ce2">
            <text:p>100</text:p>
          </table:table-cell>
          <table:table-cell office:value-type="float" office:value="1000413" table:style-name="ce21">
            <text:p>1000413</text:p>
          </table:table-cell>
          <table:table-cell office:value-type="float" office:value="505003" table:style-name="ce22">
            <text:p>505003</text:p>
          </table:table-cell>
          <table:table-cell office:value-type="float" office:value="51200010401" table:style-name="ce15">
            <text:p>51200010401</text:p>
          </table:table-cell>
          <table:table-cell office:value-type="string" table:style-name="ce15">
            <text:p>補助100年度教育優先區計畫經費<text:s/></text:p>
          </table:table-cell>
          <table:table-cell office:value-type="string" table:style-name="ce22">
            <text:p>臺中市政府</text:p>
          </table:table-cell>
          <table:table-cell office:value-type="float" office:value="2914800" table:style-name="ce23">
            <text:p><text:s/>2,914,800<text:s/></text:p>
          </table:table-cell>
          <table:table-cell office:value-type="string" table:style-name="ce24">
            <text:p>國民教育行政及督導</text:p>
          </table:table-cell>
          <table:table-cell office:value-type="float" office:value="2" table:style-name="ce2">
            <text:p>2</text:p>
          </table:table-cell>
          <table:table-cell office:value-type="float" office:value="2" table:style-name="ce2">
            <text:p>2</text:p>
          </table:table-cell>
          <table:table-cell office:value-type="float" office:value="41001" table:style-name="ce2">
            <text:p>41001</text:p>
          </table:table-cell>
          <table:table-cell office:value-type="float" office:value="1483" table:style-name="ce2">
            <text:p>1483</text:p>
          </table:table-cell>
          <table:table-cell office:value-type="float" office:value="1000408" table:style-name="ce25">
            <text:p>1000408</text:p>
          </table:table-cell>
          <table:table-cell office:value-type="string" table:style-name="ce25">
            <text:p>國教司一科<text:span text:style-name="T3">(</text:span><text:span text:style-name="T4">陳淑婉</text:span><text:span text:style-name="T3">)(100-1401-0020-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28" table:style-name="ce22">
            <text:p>504828</text:p>
          </table:table-cell>
          <table:table-cell office:value-type="float" office:value="51200010401" table:style-name="ce15">
            <text:p>51200010401</text:p>
          </table:table-cell>
          <table:table-cell office:value-type="string" table:style-name="ce15">
            <text:p>補助100年度精緻國教基礎設施建設計畫校舍增建延續性工程經費</text:p>
          </table:table-cell>
          <table:table-cell office:value-type="string" table:style-name="ce22">
            <text:p>宜蘭縣政府</text:p>
          </table:table-cell>
          <table:table-cell office:value-type="float" office:value="3000000" table:style-name="ce23">
            <text:p><text:s/>3,000,000<text:s/></text:p>
          </table:table-cell>
          <table:table-cell office:value-type="string" table:style-name="ce24">
            <text:p>國民教育行政及督導</text:p>
          </table:table-cell>
          <table:table-cell office:value-type="float" office:value="2" table:style-name="ce2">
            <text:p>2</text:p>
          </table:table-cell>
          <table:table-cell office:value-type="float" office:value="1" table:style-name="ce2">
            <text:p>1</text:p>
          </table:table-cell>
          <table:table-cell office:value-type="float" office:value="41001" table:style-name="ce2">
            <text:p>41001</text:p>
          </table:table-cell>
          <table:table-cell office:value-type="float" office:value="465" table:style-name="ce2">
            <text:p>465</text:p>
          </table:table-cell>
          <table:table-cell office:value-type="float" office:value="1000407" table:style-name="ce25">
            <text:p>1000407</text:p>
          </table:table-cell>
          <table:table-cell office:value-type="string" table:style-name="ce25">
            <text:p>國教司一科<text:span text:style-name="T3">(</text:span><text:span text:style-name="T4">陳姿吟</text:span><text:span text:style-name="T3">)(100-1401-0027-000-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016" table:style-name="ce22">
            <text:p>506016</text:p>
          </table:table-cell>
          <table:table-cell office:value-type="float" office:value="51200010401" table:style-name="ce15">
            <text:p>51200010401</text:p>
          </table:table-cell>
          <table:table-cell office:value-type="string" table:style-name="ce15">
            <text:p>補助100年度增置偏遠及小型國民中學教師員額實施計畫第2期款<text:s/></text:p>
          </table:table-cell>
          <table:table-cell office:value-type="string" table:style-name="ce22">
            <text:p>桃園縣政府</text:p>
          </table:table-cell>
          <table:table-cell office:value-type="float" office:value="1140000" table:style-name="ce23">
            <text:p><text:s/>1,14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4" table:style-name="ce2">
            <text:p>4</text:p>
          </table:table-cell>
          <table:table-cell office:value-type="float" office:value="41001" table:style-name="ce2">
            <text:p>41001</text:p>
          </table:table-cell>
          <table:table-cell office:value-type="float" office:value="452" table:style-name="ce2">
            <text:p>452</text:p>
          </table:table-cell>
          <table:table-cell office:value-type="float" office:value="1000422" table:style-name="ce25">
            <text:p>1000422</text:p>
          </table:table-cell>
          <table:table-cell office:value-type="string" table:style-name="ce25">
            <text:p>國教司四科<text:span text:style-name="T3">(</text:span><text:span text:style-name="T4">黃昭莉</text:span><text:span text:style-name="T3">)(100-1404-0011-000-00)</text:span></text:p>
          </table:table-cell>
          <table:table-cell office:value-type="string" table:style-name="ce25">
            <text:p>桃園縣政府</text:p>
          </table:table-cell>
          <table:table-cell office:value-type="float" office:value="2" table:style-name="ce24">
            <text:p><text:s/>2<text:s/></text:p>
          </table:table-cell>
          <table:table-cell table:number-columns-repeated="16368"/>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00" table:style-name="ce22">
            <text:p>504800</text:p>
          </table:table-cell>
          <table:table-cell office:value-type="float" office:value="51200010401" table:style-name="ce15">
            <text:p>51200010401</text:p>
          </table:table-cell>
          <table:table-cell office:value-type="string" table:style-name="ce15">
            <text:p>補助100年度辦理公立幼稚園及私立合作園評鑑之經費<text:s/></text:p>
          </table:table-cell>
          <table:table-cell office:value-type="string" table:style-name="ce22">
            <text:p>高雄市政府教育局</text:p>
          </table:table-cell>
          <table:table-cell office:value-type="float" office:value="776651" table:style-name="ce23">
            <text:p><text:s/>776,651<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0301" table:style-name="ce2">
            <text:p>40301</text:p>
          </table:table-cell>
          <table:table-cell office:value-type="float" office:value="485" table:style-name="ce2">
            <text:p>485</text:p>
          </table:table-cell>
          <table:table-cell office:value-type="float" office:value="1000407" table:style-name="ce25">
            <text:p>1000407</text:p>
          </table:table-cell>
          <table:table-cell office:value-type="string" table:style-name="ce25">
            <text:p>國教司三科<text:span text:style-name="T3">(</text:span><text:span text:style-name="T4">李沛軒</text:span><text:span text:style-name="T3">)(100-1403-0094-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229" table:style-name="ce22">
            <text:p>505229</text:p>
          </table:table-cell>
          <table:table-cell office:value-type="float" office:value="51200010401" table:style-name="ce15">
            <text:p>51200010401</text:p>
          </table:table-cell>
          <table:table-cell office:value-type="string" table:style-name="ce15">
            <text:p>補助100年度辦理公立幼稚園及私立合作園評鑑之經費<text:s/></text:p>
          </table:table-cell>
          <table:table-cell office:value-type="string" table:style-name="ce22">
            <text:p>臺中市政府</text:p>
          </table:table-cell>
          <table:table-cell office:value-type="float" office:value="642600" table:style-name="ce23">
            <text:p><text:s/>642,600<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0301" table:style-name="ce2">
            <text:p>40301</text:p>
          </table:table-cell>
          <table:table-cell office:value-type="float" office:value="483" table:style-name="ce2">
            <text:p>483</text:p>
          </table:table-cell>
          <table:table-cell office:value-type="float" office:value="1000412" table:style-name="ce25">
            <text:p>1000412</text:p>
          </table:table-cell>
          <table:table-cell office:value-type="string" table:style-name="ce25">
            <text:p>國教司三科<text:span text:style-name="T3">(</text:span><text:span text:style-name="T4">李沛軒</text:span><text:span text:style-name="T3">)(100-1403-0099-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276" table:style-name="ce22">
            <text:p>506276</text:p>
          </table:table-cell>
          <table:table-cell office:value-type="float" office:value="51200010401" table:style-name="ce15">
            <text:p>51200010401</text:p>
          </table:table-cell>
          <table:table-cell office:value-type="string" table:style-name="ce15">
            <text:p>補助100年度辦理國民小學兒童課後照顧身心障礙學生專班經費<text:s/></text:p>
          </table:table-cell>
          <table:table-cell office:value-type="string" table:style-name="ce22">
            <text:p>花蓮縣政府</text:p>
          </table:table-cell>
          <table:table-cell office:value-type="float" office:value="814940" table:style-name="ce23">
            <text:p><text:s/>814,940<text:s/></text:p>
          </table:table-cell>
          <table:table-cell office:value-type="string" table:style-name="ce24">
            <text:p>國民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1464" table:style-name="ce2">
            <text:p>1464</text:p>
          </table:table-cell>
          <table:table-cell office:value-type="float" office:value="1000426" table:style-name="ce25">
            <text:p>1000426</text:p>
          </table:table-cell>
          <table:table-cell office:value-type="string" table:style-name="ce25">
            <text:p>國教司一科<text:span text:style-name="T3">(</text:span><text:span text:style-name="T4">王瓊慧</text:span><text:span text:style-name="T3">)(100-1401-0058-000-00)</text:span></text:p>
          </table:table-cell>
          <table:table-cell office:value-type="string" table:style-name="ce25">
            <text:p>花蓮縣政府</text:p>
          </table:table-cell>
          <table:table-cell office:value-type="float" office:value="11" table:style-name="ce24">
            <text:p><text:s/>11<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017" table:style-name="ce22">
            <text:p>506017</text:p>
          </table:table-cell>
          <table:table-cell office:value-type="float" office:value="51200010401" table:style-name="ce15">
            <text:p>51200010401</text:p>
          </table:table-cell>
          <table:table-cell office:value-type="string" table:style-name="ce15">
            <text:p>補助100年度辦理國民小學兒童課後照顧身心障礙學生專班經費<text:s/></text:p>
          </table:table-cell>
          <table:table-cell office:value-type="string" table:style-name="ce22">
            <text:p>彰化縣政府</text:p>
          </table:table-cell>
          <table:table-cell office:value-type="float" office:value="1725084" table:style-name="ce23">
            <text:p><text:s/>1,725,084<text:s/></text:p>
          </table:table-cell>
          <table:table-cell office:value-type="string" table:style-name="ce24">
            <text:p>國民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1457" table:style-name="ce2">
            <text:p>1457</text:p>
          </table:table-cell>
          <table:table-cell office:value-type="float" office:value="1000422" table:style-name="ce25">
            <text:p>1000422</text:p>
          </table:table-cell>
          <table:table-cell office:value-type="string" table:style-name="ce25">
            <text:p>國教司一科<text:span text:style-name="T3">(</text:span><text:span text:style-name="T4">王瓊慧</text:span><text:span text:style-name="T3">)(100-1401-0058-000-00)</text:span></text:p>
          </table:table-cell>
          <table:table-cell office:value-type="string" table:style-name="ce25">
            <text:p>彰化縣政府</text:p>
          </table:table-cell>
          <table:table-cell office:value-type="float" office:value="5" table:style-name="ce24">
            <text:p><text:s/>5<text:s/></text:p>
          </table:table-cell>
          <table:table-cell table:number-columns-repeated="16368"/>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197" table:style-name="ce22">
            <text:p>506197</text:p>
          </table:table-cell>
          <table:table-cell office:value-type="float" office:value="51200010401" table:style-name="ce15">
            <text:p>51200010401</text:p>
          </table:table-cell>
          <table:table-cell office:value-type="string" table:style-name="ce15">
            <text:p>補助100年度辦理國民小學兒童課後照顧身心障礙學生專班經費<text:s/></text:p>
          </table:table-cell>
          <table:table-cell office:value-type="string" table:style-name="ce22">
            <text:p>新北市政府教育局</text:p>
          </table:table-cell>
          <table:table-cell office:value-type="float" office:value="9334692" table:style-name="ce23">
            <text:p><text:s/>9,334,692<text:s/></text:p>
          </table:table-cell>
          <table:table-cell office:value-type="string" table:style-name="ce24">
            <text:p>國民教育行政及督導</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1481" table:style-name="ce2">
            <text:p>1481</text:p>
          </table:table-cell>
          <table:table-cell office:value-type="float" office:value="1000425" table:style-name="ce25">
            <text:p>1000425</text:p>
          </table:table-cell>
          <table:table-cell office:value-type="string" table:style-name="ce25">
            <text:p>國教司一科<text:span text:style-name="T3">(</text:span><text:span text:style-name="T4">王瓊慧</text:span><text:span text:style-name="T3">)(100-1401-0058-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200" table:style-name="ce22">
            <text:p>506200</text:p>
          </table:table-cell>
          <table:table-cell office:value-type="float" office:value="51200010401" table:style-name="ce15">
            <text:p>51200010401</text:p>
          </table:table-cell>
          <table:table-cell office:value-type="string" table:style-name="ce15">
            <text:p>補助100年度辦理國民小學兒童課後照顧身心障礙學生專班經費<text:s/></text:p>
          </table:table-cell>
          <table:table-cell office:value-type="string" table:style-name="ce22">
            <text:p>新竹市政府</text:p>
          </table:table-cell>
          <table:table-cell office:value-type="float" office:value="1787274" table:style-name="ce23">
            <text:p><text:s/>1,787,274<text:s/></text:p>
          </table:table-cell>
          <table:table-cell office:value-type="string" table:style-name="ce24">
            <text:p>國民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1470" table:style-name="ce2">
            <text:p>1470</text:p>
          </table:table-cell>
          <table:table-cell office:value-type="float" office:value="1000425" table:style-name="ce25">
            <text:p>1000425</text:p>
          </table:table-cell>
          <table:table-cell office:value-type="string" table:style-name="ce25">
            <text:p>國教司一科<text:span text:style-name="T3">(</text:span><text:span text:style-name="T4">王瓊慧</text:span><text:span text:style-name="T3">)(100-1401-0058-000-00)</text:span></text:p>
          </table:table-cell>
          <table:table-cell office:value-type="string" table:style-name="ce25">
            <text:p>新竹市政府</text:p>
          </table:table-cell>
          <table:table-cell office:value-type="float" office:value="14" table:style-name="ce24">
            <text:p><text:s/>14<text:s/></text:p>
          </table:table-cell>
          <table:table-cell table:number-columns-repeated="16368"/>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287" table:style-name="ce22">
            <text:p>506287</text:p>
          </table:table-cell>
          <table:table-cell office:value-type="float" office:value="51200010401" table:style-name="ce15">
            <text:p>51200010401</text:p>
          </table:table-cell>
          <table:table-cell office:value-type="string" table:style-name="ce15">
            <text:p>補助100年度辦理國民小學兒童課後照顧身心障礙學生專班經費<text:s/></text:p>
          </table:table-cell>
          <table:table-cell office:value-type="string" table:style-name="ce22">
            <text:p>臺北市政府教育局</text:p>
          </table:table-cell>
          <table:table-cell office:value-type="float" office:value="6293700" table:style-name="ce23">
            <text:p><text:s/>6,293,700<text:s/></text:p>
          </table:table-cell>
          <table:table-cell office:value-type="string" table:style-name="ce24">
            <text:p>國民教育行政及督導</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1482" table:style-name="ce2">
            <text:p>1482</text:p>
          </table:table-cell>
          <table:table-cell office:value-type="float" office:value="1000426" table:style-name="ce25">
            <text:p>1000426</text:p>
          </table:table-cell>
          <table:table-cell office:value-type="string" table:style-name="ce25">
            <text:p>國教司一科<text:span text:style-name="T3">(</text:span><text:span text:style-name="T4">王瓊慧</text:span><text:span text:style-name="T3">)(100-1401-0058-000-00)</text:span></text:p>
          </table:table-cell>
          <table:table-cell office:value-type="string" table:style-name="ce25">
            <text:p>臺北市政府</text:p>
          </table:table-cell>
          <table:table-cell office:value-type="float" office:value="17" table:style-name="ce24">
            <text:p><text:s/>17<text:s/></text:p>
          </table:table-cell>
          <table:table-cell table:number-columns-repeated="16368"/>
        </table:table-row>
        <table:table-row table:style-name="ro2">
          <table:table-cell office:value-type="float" office:value="100" table:style-name="ce2">
            <text:p>100</text:p>
          </table:table-cell>
          <table:table-cell office:value-type="float" office:value="1000406" table:style-name="ce21">
            <text:p>1000406</text:p>
          </table:table-cell>
          <table:table-cell office:value-type="float" office:value="504402" table:style-name="ce22">
            <text:p>504402</text:p>
          </table:table-cell>
          <table:table-cell office:value-type="float" office:value="51200010401" table:style-name="ce15">
            <text:p>51200010401</text:p>
          </table:table-cell>
          <table:table-cell office:value-type="string" table:style-name="ce15">
            <text:p>補助100年度攜手計畫課後扶助方案第1期款<text:s/></text:p>
          </table:table-cell>
          <table:table-cell office:value-type="string" table:style-name="ce22">
            <text:p>臺東縣政府</text:p>
          </table:table-cell>
          <table:table-cell office:value-type="float" office:value="23873163" table:style-name="ce23">
            <text:p><text:s/>23,873,163<text:s/></text:p>
          </table:table-cell>
          <table:table-cell office:value-type="string" table:style-name="ce24">
            <text:p>國民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1463" table:style-name="ce2">
            <text:p>1463</text:p>
          </table:table-cell>
          <table:table-cell office:value-type="float" office:value="1000401" table:style-name="ce25">
            <text:p>1000401</text:p>
          </table:table-cell>
          <table:table-cell office:value-type="string" table:style-name="ce25">
            <text:p>國教司二科<text:span text:style-name="T3">(</text:span><text:span text:style-name="T4">陳惠娟</text:span><text:span text:style-name="T3">)(100-1402-0023-000-00)</text:span></text:p>
          </table:table-cell>
          <table:table-cell office:value-type="string" table:style-name="ce25">
            <text:p>臺東縣政府</text:p>
          </table:table-cell>
          <table:table-cell office:value-type="float" office:value="10" table:style-name="ce24">
            <text:p><text:s/>10<text:s/></text:p>
          </table:table-cell>
          <table:table-cell table:number-columns-repeated="16368"/>
        </table:table-row>
        <table:table-row table:style-name="ro2">
          <table:table-cell office:value-type="float" office:value="100" table:style-name="ce2">
            <text:p>100</text:p>
          </table:table-cell>
          <table:table-cell office:value-type="float" office:value="1000411" table:style-name="ce21">
            <text:p>1000411</text:p>
          </table:table-cell>
          <table:table-cell office:value-type="float" office:value="504839" table:style-name="ce22">
            <text:p>504839</text:p>
          </table:table-cell>
          <table:table-cell office:value-type="float" office:value="51200010401" table:style-name="ce15">
            <text:p>51200010401</text:p>
          </table:table-cell>
          <table:table-cell office:value-type="string" table:style-name="ce15">
            <text:p>補助100年度攜手計畫課後扶助方案第1期款<text:s/></text:p>
          </table:table-cell>
          <table:table-cell office:value-type="string" table:style-name="ce22">
            <text:p>高雄市政府教育局</text:p>
          </table:table-cell>
          <table:table-cell office:value-type="float" office:value="48554393" table:style-name="ce23">
            <text:p><text:s/>48,554,393<text:s/></text:p>
          </table:table-cell>
          <table:table-cell office:value-type="string" table:style-name="ce24">
            <text:p>國民教育行政及督導</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1485" table:style-name="ce2">
            <text:p>1485</text:p>
          </table:table-cell>
          <table:table-cell office:value-type="float" office:value="1000407" table:style-name="ce25">
            <text:p>1000407</text:p>
          </table:table-cell>
          <table:table-cell office:value-type="string" table:style-name="ce25">
            <text:p>國教司二科<text:span text:style-name="T3">(</text:span><text:span text:style-name="T4">陳惠娟</text:span><text:span text:style-name="T3">)(100-1402-0023-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2">
          <table:table-cell office:value-type="float" office:value="100" table:style-name="ce2">
            <text:p>100</text:p>
          </table:table-cell>
          <table:table-cell office:value-type="float" office:value="1000411" table:style-name="ce21">
            <text:p>1000411</text:p>
          </table:table-cell>
          <table:table-cell office:value-type="float" office:value="504842" table:style-name="ce22">
            <text:p>504842</text:p>
          </table:table-cell>
          <table:table-cell office:value-type="float" office:value="51200010401" table:style-name="ce15">
            <text:p>51200010401</text:p>
          </table:table-cell>
          <table:table-cell office:value-type="string" table:style-name="ce15">
            <text:p>補助100年度攜手計畫課後扶助方案第1期款<text:s/></text:p>
          </table:table-cell>
          <table:table-cell office:value-type="string" table:style-name="ce22">
            <text:p>雲林縣政府</text:p>
          </table:table-cell>
          <table:table-cell office:value-type="float" office:value="21355799" table:style-name="ce23">
            <text:p><text:s/>21,355,799<text:s/></text:p>
          </table:table-cell>
          <table:table-cell office:value-type="string" table:style-name="ce24">
            <text:p>國民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1458" table:style-name="ce2">
            <text:p>1458</text:p>
          </table:table-cell>
          <table:table-cell office:value-type="float" office:value="1000407" table:style-name="ce25">
            <text:p>1000407</text:p>
          </table:table-cell>
          <table:table-cell office:value-type="string" table:style-name="ce25">
            <text:p>國教司二科<text:span text:style-name="T3">(</text:span><text:span text:style-name="T4">陳惠娟</text:span><text:span text:style-name="T3">)(100-1402-0023-000-00)</text:span></text:p>
          </table:table-cell>
          <table:table-cell office:value-type="string" table:style-name="ce25">
            <text:p>雲林縣政府</text:p>
          </table:table-cell>
          <table:table-cell office:value-type="float" office:value="7" table:style-name="ce24">
            <text:p><text:s/>7<text:s/></text:p>
          </table:table-cell>
          <table:table-cell table:number-columns-repeated="16368"/>
        </table:table-row>
        <table:table-row table:style-name="ro2">
          <table:table-cell office:value-type="float" office:value="100" table:style-name="ce2">
            <text:p>100</text:p>
          </table:table-cell>
          <table:table-cell office:value-type="float" office:value="1000411" table:style-name="ce21">
            <text:p>1000411</text:p>
          </table:table-cell>
          <table:table-cell office:value-type="float" office:value="504841" table:style-name="ce22">
            <text:p>504841</text:p>
          </table:table-cell>
          <table:table-cell office:value-type="float" office:value="51200010401" table:style-name="ce15">
            <text:p>51200010401</text:p>
          </table:table-cell>
          <table:table-cell office:value-type="string" table:style-name="ce15">
            <text:p>補助100年度攜手計畫課後扶助方案第1期款<text:s/></text:p>
          </table:table-cell>
          <table:table-cell office:value-type="string" table:style-name="ce22">
            <text:p>新竹市政府</text:p>
          </table:table-cell>
          <table:table-cell office:value-type="float" office:value="10327800" table:style-name="ce23">
            <text:p><text:s/>10,327,800<text:s/></text:p>
          </table:table-cell>
          <table:table-cell office:value-type="string" table:style-name="ce24">
            <text:p>國民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1470" table:style-name="ce2">
            <text:p>1470</text:p>
          </table:table-cell>
          <table:table-cell office:value-type="float" office:value="1000407" table:style-name="ce25">
            <text:p>1000407</text:p>
          </table:table-cell>
          <table:table-cell office:value-type="string" table:style-name="ce25">
            <text:p>國教司二科<text:span text:style-name="T3">(</text:span><text:span text:style-name="T4">陳惠娟</text:span><text:span text:style-name="T3">)(100-1402-0023-000-00)</text:span></text:p>
          </table:table-cell>
          <table:table-cell office:value-type="string" table:style-name="ce25">
            <text:p>新竹市政府</text:p>
          </table:table-cell>
          <table:table-cell office:value-type="float" office:value="14" table:style-name="ce24">
            <text:p><text:s/>14<text:s/></text:p>
          </table:table-cell>
          <table:table-cell table:number-columns-repeated="16368"/>
        </table:table-row>
        <table:table-row table:style-name="ro2">
          <table:table-cell office:value-type="float" office:value="100" table:style-name="ce2">
            <text:p>100</text:p>
          </table:table-cell>
          <table:table-cell office:value-type="float" office:value="1000411" table:style-name="ce21">
            <text:p>1000411</text:p>
          </table:table-cell>
          <table:table-cell office:value-type="float" office:value="504844" table:style-name="ce22">
            <text:p>504844</text:p>
          </table:table-cell>
          <table:table-cell office:value-type="float" office:value="51200010401" table:style-name="ce15">
            <text:p>51200010401</text:p>
          </table:table-cell>
          <table:table-cell office:value-type="string" table:style-name="ce15">
            <text:p>補助100年度攜手計畫課後扶助方案第1期款<text:s/></text:p>
          </table:table-cell>
          <table:table-cell office:value-type="string" table:style-name="ce22">
            <text:p>臺北市政府教育局</text:p>
          </table:table-cell>
          <table:table-cell office:value-type="float" office:value="26304410" table:style-name="ce23">
            <text:p><text:s/>26,304,410<text:s/></text:p>
          </table:table-cell>
          <table:table-cell office:value-type="string" table:style-name="ce24">
            <text:p>國民教育行政及督導</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1482" table:style-name="ce2">
            <text:p>1482</text:p>
          </table:table-cell>
          <table:table-cell office:value-type="float" office:value="1000407" table:style-name="ce25">
            <text:p>1000407</text:p>
          </table:table-cell>
          <table:table-cell office:value-type="string" table:style-name="ce25">
            <text:p>國教司二科<text:span text:style-name="T3">(</text:span><text:span text:style-name="T4">陳惠娟</text:span><text:span text:style-name="T3">)(100-1402-0023-000-00)</text:span></text:p>
          </table:table-cell>
          <table:table-cell office:value-type="string" table:style-name="ce25">
            <text:p>臺北市政府</text:p>
          </table:table-cell>
          <table:table-cell office:value-type="float" office:value="17" table:style-name="ce24">
            <text:p><text:s/>17<text:s/></text:p>
          </table:table-cell>
          <table:table-cell table:number-columns-repeated="16368"/>
        </table:table-row>
        <table:table-row table:style-name="ro2">
          <table:table-cell office:value-type="float" office:value="100" table:style-name="ce2">
            <text:p>100</text:p>
          </table:table-cell>
          <table:table-cell office:value-type="float" office:value="1000411" table:style-name="ce21">
            <text:p>1000411</text:p>
          </table:table-cell>
          <table:table-cell office:value-type="float" office:value="504843" table:style-name="ce22">
            <text:p>504843</text:p>
          </table:table-cell>
          <table:table-cell office:value-type="float" office:value="51200010401" table:style-name="ce15">
            <text:p>51200010401</text:p>
          </table:table-cell>
          <table:table-cell office:value-type="string" table:style-name="ce15">
            <text:p>補助100年度攜手計畫課後扶助方案第1期款<text:s/></text:p>
          </table:table-cell>
          <table:table-cell office:value-type="string" table:style-name="ce22">
            <text:p>臺南市政府</text:p>
          </table:table-cell>
          <table:table-cell office:value-type="float" office:value="38057026" table:style-name="ce23">
            <text:p><text:s/>38,057,026<text:s/></text:p>
          </table:table-cell>
          <table:table-cell office:value-type="string" table:style-name="ce24">
            <text:p>國民教育行政及督導</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1484" table:style-name="ce2">
            <text:p>1484</text:p>
          </table:table-cell>
          <table:table-cell office:value-type="float" office:value="1000407" table:style-name="ce25">
            <text:p>1000407</text:p>
          </table:table-cell>
          <table:table-cell office:value-type="string" table:style-name="ce25">
            <text:p>國教司二科<text:span text:style-name="T3">(</text:span><text:span text:style-name="T4">陳惠娟</text:span><text:span text:style-name="T3">)(100-1402-0023-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2">
          <table:table-cell office:value-type="float" office:value="100" table:style-name="ce2">
            <text:p>100</text:p>
          </table:table-cell>
          <table:table-cell office:value-type="float" office:value="1000413" table:style-name="ce21">
            <text:p>1000413</text:p>
          </table:table-cell>
          <table:table-cell office:value-type="float" office:value="505007" table:style-name="ce22">
            <text:p>505007</text:p>
          </table:table-cell>
          <table:table-cell office:value-type="float" office:value="51200010401" table:style-name="ce15">
            <text:p>51200010401</text:p>
          </table:table-cell>
          <table:table-cell office:value-type="string" table:style-name="ce15">
            <text:p>補助100年度攜手計畫課後扶助方案第1期款<text:s/></text:p>
          </table:table-cell>
          <table:table-cell office:value-type="string" table:style-name="ce22">
            <text:p>臺中市政府</text:p>
          </table:table-cell>
          <table:table-cell office:value-type="float" office:value="40785905" table:style-name="ce23">
            <text:p><text:s/>40,785,905<text:s/></text:p>
          </table:table-cell>
          <table:table-cell office:value-type="string" table:style-name="ce24">
            <text:p>國民教育行政及督導</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1483" table:style-name="ce2">
            <text:p>1483</text:p>
          </table:table-cell>
          <table:table-cell office:value-type="float" office:value="1000408" table:style-name="ce25">
            <text:p>1000408</text:p>
          </table:table-cell>
          <table:table-cell office:value-type="string" table:style-name="ce25">
            <text:p>國教司二科<text:span text:style-name="T3">(</text:span><text:span text:style-name="T4">陳惠娟</text:span><text:span text:style-name="T3">)(100-1402-0023-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285" table:style-name="ce22">
            <text:p>504285</text:p>
          </table:table-cell>
          <table:table-cell office:value-type="float" office:value="51200010401" table:style-name="ce15">
            <text:p>51200010401</text:p>
          </table:table-cell>
          <table:table-cell office:value-type="string" table:style-name="ce15">
            <text:p>補助100年教學卓越獎縣市辦理初選評選活動及獎金經費<text:s/></text:p>
          </table:table-cell>
          <table:table-cell office:value-type="string" table:style-name="ce22">
            <text:p>苗栗縣政府</text:p>
          </table:table-cell>
          <table:table-cell office:value-type="float" office:value="90000" table:style-name="ce23">
            <text:p><text:s/>9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4" table:style-name="ce2">
            <text:p>4</text:p>
          </table:table-cell>
          <table:table-cell office:value-type="float" office:value="41001" table:style-name="ce2">
            <text:p>41001</text:p>
          </table:table-cell>
          <table:table-cell office:value-type="float" office:value="1454" table:style-name="ce2">
            <text:p>1454</text:p>
          </table:table-cell>
          <table:table-cell office:value-type="float" office:value="1000401" table:style-name="ce25">
            <text:p>1000401</text:p>
          </table:table-cell>
          <table:table-cell office:value-type="string" table:style-name="ce25">
            <text:p>國教司四科<text:span text:style-name="T3">(</text:span><text:span text:style-name="T4">沈怡君</text:span><text:span text:style-name="T3">)(100-1404-0012-000-00)</text:span></text:p>
          </table:table-cell>
          <table:table-cell office:value-type="string" table:style-name="ce25">
            <text:p>苗栗縣政府</text:p>
          </table:table-cell>
          <table:table-cell office:value-type="float" office:value="4" table:style-name="ce24">
            <text:p><text:s/>4<text:s/></text:p>
          </table:table-cell>
          <table:table-cell table:number-columns-repeated="16368"/>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295" table:style-name="ce22">
            <text:p>504295</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2">
            <text:p>宜蘭縣政府</text:p>
          </table:table-cell>
          <table:table-cell office:value-type="float" office:value="718000" table:style-name="ce23">
            <text:p><text:s/>718,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65" table:style-name="ce2">
            <text:p>1465</text:p>
          </table:table-cell>
          <table:table-cell office:value-type="float" office:value="1000401" table:style-name="ce25">
            <text:p>1000401</text:p>
          </table:table-cell>
          <table:table-cell office:value-type="string" table:style-name="ce25">
            <text:p>國教司二科<text:span text:style-name="T3">(</text:span><text:span text:style-name="T4">王浩然</text:span><text:span text:style-name="T3">)(100-1402-0029-000-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295" table:style-name="ce22">
            <text:p>504295</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2">
            <text:p>宜蘭縣政府</text:p>
          </table:table-cell>
          <table:table-cell office:value-type="float" office:value="86400" table:style-name="ce23">
            <text:p><text:s/>86,400<text:s/></text:p>
          </table:table-cell>
          <table:table-cell office:value-type="string" table:style-name="ce24">
            <text:p>國民教育行政及督導</text:p>
          </table:table-cell>
          <table:table-cell office:value-type="float" office:value="1" table:style-name="ce2">
            <text:p>1</text:p>
          </table:table-cell>
          <table:table-cell office:value-type="float" office:value="4" table:style-name="ce2">
            <text:p>4</text:p>
          </table:table-cell>
          <table:table-cell office:value-type="float" office:value="41001" table:style-name="ce2">
            <text:p>41001</text:p>
          </table:table-cell>
          <table:table-cell office:value-type="float" office:value="1465" table:style-name="ce2">
            <text:p>1465</text:p>
          </table:table-cell>
          <table:table-cell office:value-type="float" office:value="1000401" table:style-name="ce25">
            <text:p>1000401</text:p>
          </table:table-cell>
          <table:table-cell office:value-type="string" table:style-name="ce25">
            <text:p>國教司二科<text:span text:style-name="T3">(</text:span><text:span text:style-name="T4">王浩然</text:span><text:span text:style-name="T3">)(100-1402-0029-000-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295" table:style-name="ce22">
            <text:p>504295</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2">
            <text:p>宜蘭縣政府</text:p>
          </table:table-cell>
          <table:table-cell office:value-type="float" office:value="438000" table:style-name="ce23">
            <text:p><text:s/>438,000<text:s/></text:p>
          </table:table-cell>
          <table:table-cell office:value-type="string" table:style-name="ce24">
            <text:p>國民教育行政及督導</text:p>
          </table:table-cell>
          <table:table-cell office:value-type="float" office:value="2" table:style-name="ce2">
            <text:p>2</text:p>
          </table:table-cell>
          <table:table-cell office:value-type="float" office:value="3" table:style-name="ce2">
            <text:p>3</text:p>
          </table:table-cell>
          <table:table-cell office:value-type="float" office:value="41001" table:style-name="ce2">
            <text:p>41001</text:p>
          </table:table-cell>
          <table:table-cell office:value-type="float" office:value="1465" table:style-name="ce2">
            <text:p>1465</text:p>
          </table:table-cell>
          <table:table-cell office:value-type="float" office:value="1000401" table:style-name="ce25">
            <text:p>1000401</text:p>
          </table:table-cell>
          <table:table-cell office:value-type="string" table:style-name="ce25">
            <text:p>國教司二科<text:span text:style-name="T3">(</text:span><text:span text:style-name="T4">王浩然</text:span><text:span text:style-name="T3">)(100-1402-0029-000-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296" table:style-name="ce22">
            <text:p>504296</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2">
            <text:p>新竹縣政府</text:p>
          </table:table-cell>
          <table:table-cell office:value-type="float" office:value="641186" table:style-name="ce23">
            <text:p><text:s/>641,186<text:s/></text:p>
          </table:table-cell>
          <table:table-cell office:value-type="string" table:style-name="ce24">
            <text:p>國民教育行政及督導</text:p>
          </table:table-cell>
          <table:table-cell office:value-type="float" office:value="2" table:style-name="ce2">
            <text:p>2</text:p>
          </table:table-cell>
          <table:table-cell office:value-type="float" office:value="3" table:style-name="ce2">
            <text:p>3</text:p>
          </table:table-cell>
          <table:table-cell office:value-type="float" office:value="41001" table:style-name="ce2">
            <text:p>41001</text:p>
          </table:table-cell>
          <table:table-cell office:value-type="float" office:value="1453" table:style-name="ce2">
            <text:p>1453</text:p>
          </table:table-cell>
          <table:table-cell office:value-type="float" office:value="1000401" table:style-name="ce25">
            <text:p>1000401</text:p>
          </table:table-cell>
          <table:table-cell office:value-type="string" table:style-name="ce25">
            <text:p>國教司二科<text:span text:style-name="T3">(</text:span><text:span text:style-name="T4">王浩然</text:span><text:span text:style-name="T3">)(100-1402-0029-000-00)</text:span></text:p>
          </table:table-cell>
          <table:table-cell office:value-type="string" table:style-name="ce25">
            <text:p>新竹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296" table:style-name="ce22">
            <text:p>504296</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2">
            <text:p>新竹縣政府</text:p>
          </table:table-cell>
          <table:table-cell office:value-type="float" office:value="650814" table:style-name="ce23">
            <text:p><text:s/>650,814<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53" table:style-name="ce2">
            <text:p>1453</text:p>
          </table:table-cell>
          <table:table-cell office:value-type="float" office:value="1000401" table:style-name="ce25">
            <text:p>1000401</text:p>
          </table:table-cell>
          <table:table-cell office:value-type="string" table:style-name="ce25">
            <text:p>國教司二科<text:span text:style-name="T3">(</text:span><text:span text:style-name="T4">王浩然</text:span><text:span text:style-name="T3">)(100-1402-0029-000-00)</text:span></text:p>
          </table:table-cell>
          <table:table-cell office:value-type="string" table:style-name="ce25">
            <text:p>新竹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296" table:style-name="ce22">
            <text:p>504296</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2">
            <text:p>新竹縣政府</text:p>
          </table:table-cell>
          <table:table-cell office:value-type="float" office:value="86400" table:style-name="ce23">
            <text:p><text:s/>86,400<text:s/></text:p>
          </table:table-cell>
          <table:table-cell office:value-type="string" table:style-name="ce24">
            <text:p>國民教育行政及督導</text:p>
          </table:table-cell>
          <table:table-cell office:value-type="float" office:value="1" table:style-name="ce2">
            <text:p>1</text:p>
          </table:table-cell>
          <table:table-cell office:value-type="float" office:value="4" table:style-name="ce2">
            <text:p>4</text:p>
          </table:table-cell>
          <table:table-cell office:value-type="float" office:value="41001" table:style-name="ce2">
            <text:p>41001</text:p>
          </table:table-cell>
          <table:table-cell office:value-type="float" office:value="1453" table:style-name="ce2">
            <text:p>1453</text:p>
          </table:table-cell>
          <table:table-cell office:value-type="float" office:value="1000401" table:style-name="ce25">
            <text:p>1000401</text:p>
          </table:table-cell>
          <table:table-cell office:value-type="string" table:style-name="ce25">
            <text:p>國教司二科<text:span text:style-name="T3">(</text:span><text:span text:style-name="T4">王浩然</text:span><text:span text:style-name="T3">)(100-1402-0029-000-00)</text:span></text:p>
          </table:table-cell>
          <table:table-cell office:value-type="string" table:style-name="ce25">
            <text:p>新竹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728" table:style-name="ce22">
            <text:p>505728</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2">
            <text:p>高雄市政府教育局</text:p>
          </table:table-cell>
          <table:table-cell office:value-type="float" office:value="1254600" table:style-name="ce23">
            <text:p><text:s/>1,254,6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1485" table:style-name="ce2">
            <text:p>1485</text:p>
          </table:table-cell>
          <table:table-cell office:value-type="float" office:value="1000419" table:style-name="ce25">
            <text:p>1000419</text:p>
          </table:table-cell>
          <table:table-cell office:value-type="string" table:style-name="ce25">
            <text:p>國教司二科<text:span text:style-name="T3">(</text:span><text:span text:style-name="T4">王浩然</text:span><text:span text:style-name="T3">)(100-1402-0029-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728" table:style-name="ce22">
            <text:p>505728</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2">
            <text:p>高雄市政府教育局</text:p>
          </table:table-cell>
          <table:table-cell office:value-type="float" office:value="172800" table:style-name="ce23">
            <text:p><text:s/>172,800<text:s/></text:p>
          </table:table-cell>
          <table:table-cell office:value-type="string" table:style-name="ce24">
            <text:p>國民教育行政及督導</text:p>
          </table:table-cell>
          <table:table-cell office:value-type="float" office:value="1" table:style-name="ce2">
            <text:p>1</text:p>
          </table:table-cell>
          <table:table-cell office:value-type="float" office:value="4" table:style-name="ce2">
            <text:p>4</text:p>
          </table:table-cell>
          <table:table-cell office:value-type="float" office:value="40301" table:style-name="ce2">
            <text:p>40301</text:p>
          </table:table-cell>
          <table:table-cell office:value-type="float" office:value="1485" table:style-name="ce2">
            <text:p>1485</text:p>
          </table:table-cell>
          <table:table-cell office:value-type="float" office:value="1000419" table:style-name="ce25">
            <text:p>1000419</text:p>
          </table:table-cell>
          <table:table-cell office:value-type="string" table:style-name="ce25">
            <text:p>國教司二科<text:span text:style-name="T3">(</text:span><text:span text:style-name="T4">王浩然</text:span><text:span text:style-name="T3">)(100-1402-0029-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728" table:style-name="ce22">
            <text:p>505728</text:p>
          </table:table-cell>
          <table:table-cell office:value-type="float" office:value="51200010401" table:style-name="ce15">
            <text:p>51200010401</text:p>
          </table:table-cell>
          <table:table-cell office:value-type="string" table:style-name="ce15">
            <text:p>補助100年辦理「提升國民中小學英語文教學成效計畫」經費</text:p>
          </table:table-cell>
          <table:table-cell office:value-type="string" table:style-name="ce22">
            <text:p>高雄市政府教育局</text:p>
          </table:table-cell>
          <table:table-cell office:value-type="float" office:value="1045800" table:style-name="ce23">
            <text:p><text:s/>1,045,800<text:s/></text:p>
          </table:table-cell>
          <table:table-cell office:value-type="string" table:style-name="ce24">
            <text:p>國民教育行政及督導</text:p>
          </table:table-cell>
          <table:table-cell office:value-type="float" office:value="2" table:style-name="ce2">
            <text:p>2</text:p>
          </table:table-cell>
          <table:table-cell office:value-type="float" office:value="3" table:style-name="ce2">
            <text:p>3</text:p>
          </table:table-cell>
          <table:table-cell office:value-type="float" office:value="40301" table:style-name="ce2">
            <text:p>40301</text:p>
          </table:table-cell>
          <table:table-cell office:value-type="float" office:value="1485" table:style-name="ce2">
            <text:p>1485</text:p>
          </table:table-cell>
          <table:table-cell office:value-type="float" office:value="1000419" table:style-name="ce25">
            <text:p>1000419</text:p>
          </table:table-cell>
          <table:table-cell office:value-type="string" table:style-name="ce25">
            <text:p>國教司二科<text:span text:style-name="T3">(</text:span><text:span text:style-name="T4">王浩然</text:span><text:span text:style-name="T3">)(100-1402-0029-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278" table:style-name="ce22">
            <text:p>506278</text:p>
          </table:table-cell>
          <table:table-cell office:value-type="float" office:value="51200010401" table:style-name="ce15">
            <text:p>51200010401</text:p>
          </table:table-cell>
          <table:table-cell office:value-type="string" table:style-name="ce15">
            <text:p>補助100學年度所屬北埔國小附幼試辦國民教育幼兒班申請增班經費<text:s/></text:p>
          </table:table-cell>
          <table:table-cell office:value-type="string" table:style-name="ce22">
            <text:p>花蓮縣政府</text:p>
          </table:table-cell>
          <table:table-cell office:value-type="float" office:value="300000" table:style-name="ce23">
            <text:p><text:s/>300,000<text:s/></text:p>
          </table:table-cell>
          <table:table-cell office:value-type="string" table:style-name="ce24">
            <text:p>國民教育行政及督導</text:p>
          </table:table-cell>
          <table:table-cell office:value-type="float" office:value="2" table:style-name="ce2">
            <text:p>2</text:p>
          </table:table-cell>
          <table:table-cell office:value-type="float" office:value="6" table:style-name="ce2">
            <text:p>6</text:p>
          </table:table-cell>
          <table:table-cell office:value-type="float" office:value="41001" table:style-name="ce2">
            <text:p>41001</text:p>
          </table:table-cell>
          <table:table-cell office:value-type="float" office:value="464" table:style-name="ce2">
            <text:p>464</text:p>
          </table:table-cell>
          <table:table-cell office:value-type="float" office:value="1000426" table:style-name="ce25">
            <text:p>1000426</text:p>
          </table:table-cell>
          <table:table-cell office:value-type="string" table:style-name="ce25">
            <text:p>國教司三科<text:span text:style-name="T3">(</text:span><text:span text:style-name="T4">陳淑婷</text:span><text:span text:style-name="T3">)(100-1403-0163-000-00)</text:span></text:p>
          </table:table-cell>
          <table:table-cell office:value-type="string" table:style-name="ce25">
            <text:p>花蓮縣政府</text:p>
          </table:table-cell>
          <table:table-cell office:value-type="float" office:value="11" table:style-name="ce24">
            <text:p><text:s/>11<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32" table:style-name="ce22">
            <text:p>504832</text:p>
          </table:table-cell>
          <table:table-cell office:value-type="float" office:value="51200010401" table:style-name="ce15">
            <text:p>51200010401</text:p>
          </table:table-cell>
          <table:table-cell office:value-type="string" table:style-name="ce15">
            <text:p>補助100學年度武潭國小佳平分校增設公立幼稚園經費<text:s/></text:p>
          </table:table-cell>
          <table:table-cell office:value-type="string" table:style-name="ce22">
            <text:p>屏東縣政府</text:p>
          </table:table-cell>
          <table:table-cell office:value-type="float" office:value="1480000" table:style-name="ce23">
            <text:p><text:s/>1,480,000<text:s/></text:p>
          </table:table-cell>
          <table:table-cell office:value-type="string" table:style-name="ce24">
            <text:p>國民教育行政及督導</text:p>
          </table:table-cell>
          <table:table-cell office:value-type="float" office:value="2" table:style-name="ce2">
            <text:p>2</text:p>
          </table:table-cell>
          <table:table-cell office:value-type="float" office:value="6" table:style-name="ce2">
            <text:p>6</text:p>
          </table:table-cell>
          <table:table-cell office:value-type="float" office:value="41001" table:style-name="ce2">
            <text:p>41001</text:p>
          </table:table-cell>
          <table:table-cell office:value-type="float" office:value="462" table:style-name="ce2">
            <text:p>462</text:p>
          </table:table-cell>
          <table:table-cell office:value-type="float" office:value="1000407" table:style-name="ce25">
            <text:p>1000407</text:p>
          </table:table-cell>
          <table:table-cell office:value-type="string" table:style-name="ce25">
            <text:p>國教司三科<text:span text:style-name="T3">(</text:span><text:span text:style-name="T4">王怡真</text:span><text:span text:style-name="T3">)(100-1403-0107-000-00)</text:span></text:p>
          </table:table-cell>
          <table:table-cell office:value-type="string" table:style-name="ce25">
            <text:p>屏東縣政府</text:p>
          </table:table-cell>
          <table:table-cell office:value-type="float" office:value="9" table:style-name="ce24">
            <text:p><text:s/>9<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32" table:style-name="ce22">
            <text:p>504832</text:p>
          </table:table-cell>
          <table:table-cell office:value-type="float" office:value="51200010401" table:style-name="ce15">
            <text:p>51200010401</text:p>
          </table:table-cell>
          <table:table-cell office:value-type="string" table:style-name="ce15">
            <text:p>補助100學年度武潭國小佳平分校增設公立幼稚園經費<text:s/></text:p>
          </table:table-cell>
          <table:table-cell office:value-type="string" table:style-name="ce22">
            <text:p>屏東縣政府</text:p>
          </table:table-cell>
          <table:table-cell office:value-type="float" office:value="20000" table:style-name="ce23">
            <text:p><text:s/>2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1001" table:style-name="ce2">
            <text:p>41001</text:p>
          </table:table-cell>
          <table:table-cell office:value-type="float" office:value="462" table:style-name="ce2">
            <text:p>462</text:p>
          </table:table-cell>
          <table:table-cell office:value-type="float" office:value="1000407" table:style-name="ce25">
            <text:p>1000407</text:p>
          </table:table-cell>
          <table:table-cell office:value-type="string" table:style-name="ce25">
            <text:p>國教司三科<text:span text:style-name="T3">(</text:span><text:span text:style-name="T4">王怡真</text:span><text:span text:style-name="T3">)(100-1403-0107-000-00)</text:span></text:p>
          </table:table-cell>
          <table:table-cell office:value-type="string" table:style-name="ce25">
            <text:p>屏東縣政府</text:p>
          </table:table-cell>
          <table:table-cell office:value-type="float" office:value="9" table:style-name="ce24">
            <text:p><text:s/>9<text:s/></text:p>
          </table:table-cell>
          <table:table-cell table:number-columns-repeated="16368"/>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82" table:style-name="ce22">
            <text:p>504782</text:p>
          </table:table-cell>
          <table:table-cell office:value-type="float" office:value="51200010401" table:style-name="ce15">
            <text:p>51200010401</text:p>
          </table:table-cell>
          <table:table-cell office:value-type="string" table:style-name="ce15">
            <text:p>補助99學年度下學期中央團教師之代理代課暨教學設備費<text:s/></text:p>
          </table:table-cell>
          <table:table-cell office:value-type="string" table:style-name="ce22">
            <text:p>國立臺東大學附設實小401專戶</text:p>
          </table:table-cell>
          <table:table-cell office:value-type="float" office:value="118600" table:style-name="ce23">
            <text:p><text:s/>118,6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table:style-name="ce2"/>
          <table:table-cell office:value-type="float" office:value="1000407" table:style-name="ce25">
            <text:p>1000407</text:p>
          </table:table-cell>
          <table:table-cell office:value-type="string" table:style-name="ce25">
            <text:p>國教司二科<text:span text:style-name="T3">(</text:span><text:span text:style-name="T4">楊傳蓮</text:span><text:span text:style-name="T3">)(100-1402-0010-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45" table:style-name="ce22">
            <text:p>505645</text:p>
          </table:table-cell>
          <table:table-cell office:value-type="float" office:value="51200010401" table:style-name="ce15">
            <text:p>51200010401</text:p>
          </table:table-cell>
          <table:table-cell office:value-type="string" table:style-name="ce15">
            <text:p>補助99學年度下學期本土語言教學支援工作人員交通費<text:s/></text:p>
          </table:table-cell>
          <table:table-cell office:value-type="string" table:style-name="ce22">
            <text:p>國立臺東大學附屬體育高級中學</text:p>
          </table:table-cell>
          <table:table-cell office:value-type="float" office:value="6000" table:style-name="ce23">
            <text:p><text:s/>6,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2097" table:style-name="ce2">
            <text:p>2097</text:p>
          </table:table-cell>
          <table:table-cell office:value-type="float" office:value="1000418" table:style-name="ce25">
            <text:p>1000418</text:p>
          </table:table-cell>
          <table:table-cell office:value-type="string" table:style-name="ce25">
            <text:p>國教司二科<text:span text:style-name="T3">(</text:span><text:span text:style-name="T4">黃嘉雯</text:span><text:span text:style-name="T3">)(100-1402-0060-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06" table:style-name="ce22">
            <text:p>506006</text:p>
          </table:table-cell>
          <table:table-cell office:value-type="float" office:value="51200010401" table:style-name="ce15">
            <text:p>51200010401</text:p>
          </table:table-cell>
          <table:table-cell office:value-type="string" table:style-name="ce15">
            <text:p>補助99學年度下學期本土語言教學支援工作人員交通費<text:s/></text:p>
          </table:table-cell>
          <table:table-cell office:value-type="string" table:style-name="ce22">
            <text:p>宜蘭縣政府</text:p>
          </table:table-cell>
          <table:table-cell office:value-type="float" office:value="234000" table:style-name="ce23">
            <text:p><text:s/>234,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65" table:style-name="ce2">
            <text:p>1465</text:p>
          </table:table-cell>
          <table:table-cell office:value-type="float" office:value="1000422" table:style-name="ce25">
            <text:p>1000422</text:p>
          </table:table-cell>
          <table:table-cell office:value-type="string" table:style-name="ce25">
            <text:p>國教司二科<text:span text:style-name="T3">(</text:span><text:span text:style-name="T4">黃嘉雯</text:span><text:span text:style-name="T3">)(100-1402-0060-000-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04" table:style-name="ce22">
            <text:p>506004</text:p>
          </table:table-cell>
          <table:table-cell office:value-type="float" office:value="51200010401" table:style-name="ce15">
            <text:p>51200010401</text:p>
          </table:table-cell>
          <table:table-cell office:value-type="string" table:style-name="ce15">
            <text:p>補助99學年度下學期本土語言教學支援工作人員交通費<text:s/></text:p>
          </table:table-cell>
          <table:table-cell office:value-type="string" table:style-name="ce22">
            <text:p>南投縣政府</text:p>
          </table:table-cell>
          <table:table-cell office:value-type="float" office:value="427000" table:style-name="ce23">
            <text:p><text:s/>427,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56" table:style-name="ce2">
            <text:p>1456</text:p>
          </table:table-cell>
          <table:table-cell office:value-type="float" office:value="1000422" table:style-name="ce25">
            <text:p>1000422</text:p>
          </table:table-cell>
          <table:table-cell office:value-type="string" table:style-name="ce25">
            <text:p>國教司二科<text:span text:style-name="T3">(</text:span><text:span text:style-name="T4">黃嘉雯</text:span><text:span text:style-name="T3">)(100-1402-0060-000-00)</text:span></text:p>
          </table:table-cell>
          <table:table-cell office:value-type="string" table:style-name="ce25">
            <text:p>南投縣政府</text:p>
          </table:table-cell>
          <table:table-cell office:value-type="float" office:value="6" table:style-name="ce24">
            <text:p><text:s/>6<text:s/></text:p>
          </table:table-cell>
          <table:table-cell table:number-columns-repeated="16368"/>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05" table:style-name="ce22">
            <text:p>506005</text:p>
          </table:table-cell>
          <table:table-cell office:value-type="float" office:value="51200010401" table:style-name="ce15">
            <text:p>51200010401</text:p>
          </table:table-cell>
          <table:table-cell office:value-type="string" table:style-name="ce15">
            <text:p>補助99學年度下學期本土語言教學支援工作人員交通費<text:s/></text:p>
          </table:table-cell>
          <table:table-cell office:value-type="string" table:style-name="ce22">
            <text:p>嘉義市政府</text:p>
          </table:table-cell>
          <table:table-cell office:value-type="float" office:value="61000" table:style-name="ce23">
            <text:p><text:s/>61,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72" table:style-name="ce2">
            <text:p>1472</text:p>
          </table:table-cell>
          <table:table-cell office:value-type="float" office:value="1000422" table:style-name="ce25">
            <text:p>1000422</text:p>
          </table:table-cell>
          <table:table-cell office:value-type="string" table:style-name="ce25">
            <text:p>國教司二科<text:span text:style-name="T3">(</text:span><text:span text:style-name="T4">黃嘉雯</text:span><text:span text:style-name="T3">)(100-1402-0060-000-00)</text:span></text:p>
          </table:table-cell>
          <table:table-cell office:value-type="string" table:style-name="ce25">
            <text:p>嘉義市政府</text:p>
          </table:table-cell>
          <table:table-cell office:value-type="float" office:value="15" table:style-name="ce24">
            <text:p><text:s/>15<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193" table:style-name="ce22">
            <text:p>506193</text:p>
          </table:table-cell>
          <table:table-cell office:value-type="float" office:value="51200010401" table:style-name="ce15">
            <text:p>51200010401</text:p>
          </table:table-cell>
          <table:table-cell office:value-type="string" table:style-name="ce15">
            <text:p>補助99學年度下學期本土語言教學支援工作人員交通費<text:s/></text:p>
          </table:table-cell>
          <table:table-cell office:value-type="string" table:style-name="ce22">
            <text:p>苗栗縣政府</text:p>
          </table:table-cell>
          <table:table-cell office:value-type="float" office:value="245000" table:style-name="ce23">
            <text:p><text:s/>245,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54" table:style-name="ce2">
            <text:p>1454</text:p>
          </table:table-cell>
          <table:table-cell office:value-type="float" office:value="1000425" table:style-name="ce25">
            <text:p>1000425</text:p>
          </table:table-cell>
          <table:table-cell office:value-type="string" table:style-name="ce25">
            <text:p>國教司二科<text:span text:style-name="T3">(</text:span><text:span text:style-name="T4">黃嘉雯</text:span><text:span text:style-name="T3">)(100-1402-0060-000-00)</text:span></text:p>
          </table:table-cell>
          <table:table-cell office:value-type="string" table:style-name="ce25">
            <text:p>苗栗縣政府</text:p>
          </table:table-cell>
          <table:table-cell office:value-type="float" office:value="4" table:style-name="ce24">
            <text:p><text:s/>4<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194" table:style-name="ce22">
            <text:p>506194</text:p>
          </table:table-cell>
          <table:table-cell office:value-type="float" office:value="51200010401" table:style-name="ce15">
            <text:p>51200010401</text:p>
          </table:table-cell>
          <table:table-cell office:value-type="string" table:style-name="ce15">
            <text:p>補助99學年度下學期本土語言教學支援工作人員交通費<text:s/></text:p>
          </table:table-cell>
          <table:table-cell office:value-type="string" table:style-name="ce22">
            <text:p>新竹市政府</text:p>
          </table:table-cell>
          <table:table-cell office:value-type="float" office:value="127000" table:style-name="ce23">
            <text:p><text:s/>127,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70" table:style-name="ce2">
            <text:p>1470</text:p>
          </table:table-cell>
          <table:table-cell office:value-type="float" office:value="1000425" table:style-name="ce25">
            <text:p>1000425</text:p>
          </table:table-cell>
          <table:table-cell office:value-type="string" table:style-name="ce25">
            <text:p>國教司二科<text:span text:style-name="T3">(</text:span><text:span text:style-name="T4">黃嘉雯</text:span><text:span text:style-name="T3">)(100-1402-0060-000-00)</text:span></text:p>
          </table:table-cell>
          <table:table-cell office:value-type="string" table:style-name="ce25">
            <text:p>新竹市政府</text:p>
          </table:table-cell>
          <table:table-cell office:value-type="float" office:value="14" table:style-name="ce24">
            <text:p><text:s/>14<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195" table:style-name="ce22">
            <text:p>506195</text:p>
          </table:table-cell>
          <table:table-cell office:value-type="float" office:value="51200010401" table:style-name="ce15">
            <text:p>51200010401</text:p>
          </table:table-cell>
          <table:table-cell office:value-type="string" table:style-name="ce15">
            <text:p>補助99學年度下學期本土語言教學支援工作人員交通費<text:s/></text:p>
          </table:table-cell>
          <table:table-cell office:value-type="string" table:style-name="ce22">
            <text:p>臺中市政府</text:p>
          </table:table-cell>
          <table:table-cell office:value-type="float" office:value="509000" table:style-name="ce23">
            <text:p><text:s/>509,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1483" table:style-name="ce2">
            <text:p>1483</text:p>
          </table:table-cell>
          <table:table-cell office:value-type="float" office:value="1000425" table:style-name="ce25">
            <text:p>1000425</text:p>
          </table:table-cell>
          <table:table-cell office:value-type="string" table:style-name="ce25">
            <text:p>國教司二科<text:span text:style-name="T3">(</text:span><text:span text:style-name="T4">黃嘉雯</text:span><text:span text:style-name="T3">)(100-1402-0060-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192" table:style-name="ce22">
            <text:p>506192</text:p>
          </table:table-cell>
          <table:table-cell office:value-type="float" office:value="51200010401" table:style-name="ce15">
            <text:p>51200010401</text:p>
          </table:table-cell>
          <table:table-cell office:value-type="string" table:style-name="ce15">
            <text:p>補助99學年度下學期本土語言教學支援工作人員交通費<text:s/></text:p>
          </table:table-cell>
          <table:table-cell office:value-type="string" table:style-name="ce22">
            <text:p>澎湖縣政府</text:p>
          </table:table-cell>
          <table:table-cell office:value-type="float" office:value="35000" table:style-name="ce23">
            <text:p><text:s/>35,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66" table:style-name="ce2">
            <text:p>1466</text:p>
          </table:table-cell>
          <table:table-cell office:value-type="float" office:value="1000425" table:style-name="ce25">
            <text:p>1000425</text:p>
          </table:table-cell>
          <table:table-cell office:value-type="string" table:style-name="ce25">
            <text:p>國教司二科<text:span text:style-name="T3">(</text:span><text:span text:style-name="T4">黃嘉雯</text:span><text:span text:style-name="T3">)(100-1402-0060-000-00)</text:span></text:p>
          </table:table-cell>
          <table:table-cell office:value-type="string" table:style-name="ce25">
            <text:p>澎湖縣政府</text:p>
          </table:table-cell>
          <table:table-cell office:value-type="float" office:value="12" table:style-name="ce24">
            <text:p><text:s/>12<text:s/></text:p>
          </table:table-cell>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404" table:style-name="ce22">
            <text:p>506404</text:p>
          </table:table-cell>
          <table:table-cell office:value-type="float" office:value="51200010401" table:style-name="ce15">
            <text:p>51200010401</text:p>
          </table:table-cell>
          <table:table-cell office:value-type="string" table:style-name="ce15">
            <text:p>補助99學年度下學期本土語言教學支援工作人員交通費<text:s/></text:p>
          </table:table-cell>
          <table:table-cell office:value-type="string" table:style-name="ce22">
            <text:p>桃園縣政府</text:p>
          </table:table-cell>
          <table:table-cell office:value-type="float" office:value="882000" table:style-name="ce23">
            <text:p><text:s/>882,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52" table:style-name="ce2">
            <text:p>1452</text:p>
          </table:table-cell>
          <table:table-cell office:value-type="float" office:value="1000427" table:style-name="ce25">
            <text:p>1000427</text:p>
          </table:table-cell>
          <table:table-cell office:value-type="string" table:style-name="ce25">
            <text:p>國教司二科<text:span text:style-name="T3">(</text:span><text:span text:style-name="T4">黃嘉雯</text:span><text:span text:style-name="T3">)(100-1402-0060-000-00)</text:span></text:p>
          </table:table-cell>
          <table:table-cell office:value-type="string" table:style-name="ce25">
            <text:p>桃園縣政府</text:p>
          </table:table-cell>
          <table:table-cell office:value-type="float" office:value="2" table:style-name="ce24">
            <text:p><text:s/>2<text:s/></text:p>
          </table:table-cell>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403" table:style-name="ce22">
            <text:p>506403</text:p>
          </table:table-cell>
          <table:table-cell office:value-type="float" office:value="51200010401" table:style-name="ce15">
            <text:p>51200010401</text:p>
          </table:table-cell>
          <table:table-cell office:value-type="string" table:style-name="ce15">
            <text:p>補助99學年度下學期本土語言教學支援工作人員交通費<text:s/></text:p>
          </table:table-cell>
          <table:table-cell office:value-type="string" table:style-name="ce22">
            <text:p>雲林縣政府</text:p>
          </table:table-cell>
          <table:table-cell office:value-type="float" office:value="352000" table:style-name="ce23">
            <text:p><text:s/>352,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58" table:style-name="ce2">
            <text:p>1458</text:p>
          </table:table-cell>
          <table:table-cell office:value-type="float" office:value="1000427" table:style-name="ce25">
            <text:p>1000427</text:p>
          </table:table-cell>
          <table:table-cell office:value-type="string" table:style-name="ce25">
            <text:p>國教司二科<text:span text:style-name="T3">(</text:span><text:span text:style-name="T4">黃嘉雯</text:span><text:span text:style-name="T3">)(100-1402-0060-000-00)</text:span></text:p>
          </table:table-cell>
          <table:table-cell office:value-type="string" table:style-name="ce25">
            <text:p>雲林縣政府</text:p>
          </table:table-cell>
          <table:table-cell office:value-type="float" office:value="7" table:style-name="ce24">
            <text:p><text:s/>7<text:s/></text:p>
          </table:table-cell>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401" table:style-name="ce22">
            <text:p>506401</text:p>
          </table:table-cell>
          <table:table-cell office:value-type="float" office:value="51200010401" table:style-name="ce15">
            <text:p>51200010401</text:p>
          </table:table-cell>
          <table:table-cell office:value-type="string" table:style-name="ce15">
            <text:p>補助99學年度下學期本土語言教學支援工作人員交通費<text:s/></text:p>
          </table:table-cell>
          <table:table-cell office:value-type="string" table:style-name="ce22">
            <text:p>臺東縣政府</text:p>
          </table:table-cell>
          <table:table-cell office:value-type="float" office:value="739000" table:style-name="ce23">
            <text:p><text:s/>739,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63" table:style-name="ce2">
            <text:p>1463</text:p>
          </table:table-cell>
          <table:table-cell office:value-type="float" office:value="1000427" table:style-name="ce25">
            <text:p>1000427</text:p>
          </table:table-cell>
          <table:table-cell office:value-type="string" table:style-name="ce25">
            <text:p>國教司二科<text:span text:style-name="T3">(</text:span><text:span text:style-name="T4">黃嘉雯</text:span><text:span text:style-name="T3">)(100-1402-0060-000-00)</text:span></text:p>
          </table:table-cell>
          <table:table-cell office:value-type="string" table:style-name="ce25">
            <text:p>臺東縣政府</text:p>
          </table:table-cell>
          <table:table-cell office:value-type="float" office:value="10" table:style-name="ce24">
            <text:p><text:s/>10<text:s/></text:p>
          </table:table-cell>
          <table:table-cell table:number-columns-repeated="16368"/>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283" table:style-name="ce22">
            <text:p>506283</text:p>
          </table:table-cell>
          <table:table-cell office:value-type="float" office:value="51200010401" table:style-name="ce15">
            <text:p>51200010401</text:p>
          </table:table-cell>
          <table:table-cell office:value-type="string" table:style-name="ce15">
            <text:p>補助99學年度交通費第2期款</text:p>
          </table:table-cell>
          <table:table-cell office:value-type="string" table:style-name="ce22">
            <text:p>宜蘭縣政府</text:p>
          </table:table-cell>
          <table:table-cell office:value-type="float" office:value="300000" table:style-name="ce23">
            <text:p><text:s/>30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1001" table:style-name="ce2">
            <text:p>41001</text:p>
          </table:table-cell>
          <table:table-cell office:value-type="float" office:value="465" table:style-name="ce2">
            <text:p>465</text:p>
          </table:table-cell>
          <table:table-cell office:value-type="float" office:value="1000426" table:style-name="ce25">
            <text:p>1000426</text:p>
          </table:table-cell>
          <table:table-cell office:value-type="string" table:style-name="ce25">
            <text:p>國教司三科<text:span text:style-name="T3">(</text:span><text:span text:style-name="T4">何婉玲</text:span><text:span text:style-name="T3">)(100-1403-0164-000-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188" table:style-name="ce22">
            <text:p>506188</text:p>
          </table:table-cell>
          <table:table-cell office:value-type="float" office:value="51200010401" table:style-name="ce15">
            <text:p>51200010401</text:p>
          </table:table-cell>
          <table:table-cell office:value-type="string" table:style-name="ce15">
            <text:p>補助99學年度交通費第2期款</text:p>
          </table:table-cell>
          <table:table-cell office:value-type="string" table:style-name="ce22">
            <text:p>花蓮縣政府</text:p>
          </table:table-cell>
          <table:table-cell office:value-type="float" office:value="150000" table:style-name="ce23">
            <text:p><text:s/>15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1001" table:style-name="ce2">
            <text:p>41001</text:p>
          </table:table-cell>
          <table:table-cell office:value-type="float" office:value="464" table:style-name="ce2">
            <text:p>464</text:p>
          </table:table-cell>
          <table:table-cell office:value-type="float" office:value="1000425" table:style-name="ce25">
            <text:p>1000425</text:p>
          </table:table-cell>
          <table:table-cell office:value-type="string" table:style-name="ce25">
            <text:p>國教司三科<text:span text:style-name="T3">(</text:span><text:span text:style-name="T4">何婉玲</text:span><text:span text:style-name="T3">)(100-1403-0164-000-00)</text:span></text:p>
          </table:table-cell>
          <table:table-cell office:value-type="string" table:style-name="ce25">
            <text:p>花蓮縣政府</text:p>
          </table:table-cell>
          <table:table-cell office:value-type="float" office:value="11" table:style-name="ce24">
            <text:p><text:s/>11<text:s/></text:p>
          </table:table-cell>
          <table:table-cell table:number-columns-repeated="16368"/>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279" table:style-name="ce22">
            <text:p>506279</text:p>
          </table:table-cell>
          <table:table-cell office:value-type="float" office:value="51200010401" table:style-name="ce15">
            <text:p>51200010401</text:p>
          </table:table-cell>
          <table:table-cell office:value-type="string" table:style-name="ce15">
            <text:p>補助99學年度交通費第2期款</text:p>
          </table:table-cell>
          <table:table-cell office:value-type="string" table:style-name="ce22">
            <text:p>屏東縣政府</text:p>
          </table:table-cell>
          <table:table-cell office:value-type="float" office:value="40000" table:style-name="ce23">
            <text:p><text:s/>4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1001" table:style-name="ce2">
            <text:p>41001</text:p>
          </table:table-cell>
          <table:table-cell office:value-type="float" office:value="462" table:style-name="ce2">
            <text:p>462</text:p>
          </table:table-cell>
          <table:table-cell office:value-type="float" office:value="1000426" table:style-name="ce25">
            <text:p>1000426</text:p>
          </table:table-cell>
          <table:table-cell office:value-type="string" table:style-name="ce25">
            <text:p>國教司三科<text:span text:style-name="T3">(</text:span><text:span text:style-name="T4">何婉玲</text:span><text:span text:style-name="T3">)(100-1403-0164-000-00)</text:span></text:p>
          </table:table-cell>
          <table:table-cell office:value-type="string" table:style-name="ce25">
            <text:p>屏東縣政府</text:p>
          </table:table-cell>
          <table:table-cell office:value-type="float" office:value="9" table:style-name="ce24">
            <text:p><text:s/>9<text:s/></text:p>
          </table:table-cell>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392" table:style-name="ce22">
            <text:p>504392</text:p>
          </table:table-cell>
          <table:table-cell office:value-type="float" office:value="51200010401" table:style-name="ce15">
            <text:p>51200010401</text:p>
          </table:table-cell>
          <table:table-cell office:value-type="string" table:style-name="ce15">
            <text:p>補助99學年度國三技藝教育專班第2期及第3期經費<text:s/></text:p>
          </table:table-cell>
          <table:table-cell office:value-type="string" table:style-name="ce22">
            <text:p>嘉義市政府</text:p>
          </table:table-cell>
          <table:table-cell office:value-type="float" office:value="677040" table:style-name="ce23">
            <text:p><text:s/>677,04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72" table:style-name="ce2">
            <text:p>1472</text:p>
          </table:table-cell>
          <table:table-cell office:value-type="float" office:value="1000401" table:style-name="ce25">
            <text:p>1000401</text:p>
          </table:table-cell>
          <table:table-cell office:value-type="string" table:style-name="ce25">
            <text:p>國教司四科<text:span text:style-name="T3">(</text:span><text:span text:style-name="T4">虞邦敏</text:span><text:span text:style-name="T3">)(100-1404-0040-000-00)</text:span></text:p>
          </table:table-cell>
          <table:table-cell office:value-type="string" table:style-name="ce25">
            <text:p>嘉義市政府</text:p>
          </table:table-cell>
          <table:table-cell office:value-type="float" office:value="15" table:style-name="ce24">
            <text:p><text:s/>15<text:s/></text:p>
          </table:table-cell>
          <table:table-cell table:number-columns-repeated="16368"/>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399" table:style-name="ce22">
            <text:p>504399</text:p>
          </table:table-cell>
          <table:table-cell office:value-type="float" office:value="51200010401" table:style-name="ce15">
            <text:p>51200010401</text:p>
          </table:table-cell>
          <table:table-cell office:value-type="string" table:style-name="ce15">
            <text:p>補助99學年度國三技藝教育專班第2期及第3期經費<text:s/></text:p>
          </table:table-cell>
          <table:table-cell office:value-type="string" table:style-name="ce22">
            <text:p>宜蘭縣政府</text:p>
          </table:table-cell>
          <table:table-cell office:value-type="float" office:value="1354080" table:style-name="ce23">
            <text:p><text:s/>1,354,08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65" table:style-name="ce2">
            <text:p>1465</text:p>
          </table:table-cell>
          <table:table-cell office:value-type="float" office:value="1000401" table:style-name="ce25">
            <text:p>1000401</text:p>
          </table:table-cell>
          <table:table-cell office:value-type="string" table:style-name="ce25">
            <text:p>國教司四科<text:span text:style-name="T3">(</text:span><text:span text:style-name="T4">虞邦敏</text:span><text:span text:style-name="T3">)(100-1404-0040-000-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37" table:style-name="ce22">
            <text:p>504837</text:p>
          </table:table-cell>
          <table:table-cell office:value-type="float" office:value="51200010401" table:style-name="ce15">
            <text:p>51200010401</text:p>
          </table:table-cell>
          <table:table-cell office:value-type="string" table:style-name="ce15">
            <text:p>補助99學年度國三技藝教育專班第2期及第3期經費<text:s/></text:p>
          </table:table-cell>
          <table:table-cell office:value-type="string" table:style-name="ce22">
            <text:p>新北市政府教育局</text:p>
          </table:table-cell>
          <table:table-cell office:value-type="float" office:value="9478560" table:style-name="ce23">
            <text:p><text:s/>9,478,56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0301" table:style-name="ce2">
            <text:p>40301</text:p>
          </table:table-cell>
          <table:table-cell office:value-type="float" office:value="1481" table:style-name="ce2">
            <text:p>1481</text:p>
          </table:table-cell>
          <table:table-cell office:value-type="float" office:value="1000407" table:style-name="ce25">
            <text:p>1000407</text:p>
          </table:table-cell>
          <table:table-cell office:value-type="string" table:style-name="ce25">
            <text:p>國教司四科<text:span text:style-name="T3">(</text:span><text:span text:style-name="T4">虞邦敏</text:span><text:span text:style-name="T3">)(100-1404-0040-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26" table:style-name="ce22">
            <text:p>504826</text:p>
          </table:table-cell>
          <table:table-cell office:value-type="float" office:value="51200010401" table:style-name="ce15">
            <text:p>51200010401</text:p>
          </table:table-cell>
          <table:table-cell office:value-type="string" table:style-name="ce15">
            <text:p>補助99學年度國三技藝教育專班第2期及第3期經費<text:s/></text:p>
          </table:table-cell>
          <table:table-cell office:value-type="string" table:style-name="ce22">
            <text:p>新竹市政府</text:p>
          </table:table-cell>
          <table:table-cell office:value-type="float" office:value="1354080" table:style-name="ce23">
            <text:p><text:s/>1,354,08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70" table:style-name="ce2">
            <text:p>1470</text:p>
          </table:table-cell>
          <table:table-cell office:value-type="float" office:value="1000407" table:style-name="ce25">
            <text:p>1000407</text:p>
          </table:table-cell>
          <table:table-cell office:value-type="string" table:style-name="ce25">
            <text:p>國教司四科<text:span text:style-name="T3">(</text:span><text:span text:style-name="T4">虞邦敏</text:span><text:span text:style-name="T3">)(100-1404-0040-000-00)</text:span></text:p>
          </table:table-cell>
          <table:table-cell office:value-type="string" table:style-name="ce25">
            <text:p>新竹市政府</text:p>
          </table:table-cell>
          <table:table-cell office:value-type="float" office:value="14" table:style-name="ce24">
            <text:p><text:s/>14<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25" table:style-name="ce22">
            <text:p>504825</text:p>
          </table:table-cell>
          <table:table-cell office:value-type="float" office:value="51200010401" table:style-name="ce15">
            <text:p>51200010401</text:p>
          </table:table-cell>
          <table:table-cell office:value-type="string" table:style-name="ce15">
            <text:p>補助99學年度國三技藝教育專班第2期及第3期經費<text:s/></text:p>
          </table:table-cell>
          <table:table-cell office:value-type="string" table:style-name="ce22">
            <text:p>新竹縣政府</text:p>
          </table:table-cell>
          <table:table-cell office:value-type="float" office:value="3385200" table:style-name="ce23">
            <text:p><text:s/>3,385,2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53" table:style-name="ce2">
            <text:p>1453</text:p>
          </table:table-cell>
          <table:table-cell office:value-type="float" office:value="1000407" table:style-name="ce25">
            <text:p>1000407</text:p>
          </table:table-cell>
          <table:table-cell office:value-type="string" table:style-name="ce25">
            <text:p>國教司四科<text:span text:style-name="T3">(</text:span><text:span text:style-name="T4">虞邦敏</text:span><text:span text:style-name="T3">)(100-1404-0040-000-00)</text:span></text:p>
          </table:table-cell>
          <table:table-cell office:value-type="string" table:style-name="ce25">
            <text:p>新竹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46" table:style-name="ce22">
            <text:p>505146</text:p>
          </table:table-cell>
          <table:table-cell office:value-type="float" office:value="51200010401" table:style-name="ce15">
            <text:p>51200010401</text:p>
          </table:table-cell>
          <table:table-cell office:value-type="string" table:style-name="ce15">
            <text:p>補助99學年度國三技藝教育專班第2期及第3期經費<text:s/></text:p>
          </table:table-cell>
          <table:table-cell office:value-type="string" table:style-name="ce22">
            <text:p>屏東縣政府</text:p>
          </table:table-cell>
          <table:table-cell office:value-type="float" office:value="10034220" table:style-name="ce23">
            <text:p><text:s/>10,034,22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62" table:style-name="ce2">
            <text:p>1462</text:p>
          </table:table-cell>
          <table:table-cell office:value-type="float" office:value="1000411" table:style-name="ce25">
            <text:p>1000411</text:p>
          </table:table-cell>
          <table:table-cell office:value-type="string" table:style-name="ce25">
            <text:p>國教司四科<text:span text:style-name="T3">(</text:span><text:span text:style-name="T4">虞邦敏</text:span><text:span text:style-name="T3">)(100-1404-0040-000-00)</text:span></text:p>
          </table:table-cell>
          <table:table-cell office:value-type="string" table:style-name="ce25">
            <text:p>屏東縣政府</text:p>
          </table:table-cell>
          <table:table-cell office:value-type="float" office:value="9" table:style-name="ce24">
            <text:p><text:s/>9<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45" table:style-name="ce22">
            <text:p>505145</text:p>
          </table:table-cell>
          <table:table-cell office:value-type="float" office:value="51200010401" table:style-name="ce15">
            <text:p>51200010401</text:p>
          </table:table-cell>
          <table:table-cell office:value-type="string" table:style-name="ce15">
            <text:p>補助99學年度國三技藝教育專班第2期及第3期經費<text:s/></text:p>
          </table:table-cell>
          <table:table-cell office:value-type="string" table:style-name="ce22">
            <text:p>高雄市政府教育局</text:p>
          </table:table-cell>
          <table:table-cell office:value-type="float" office:value="2424520" table:style-name="ce23">
            <text:p><text:s/>2,424,52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0301" table:style-name="ce2">
            <text:p>40301</text:p>
          </table:table-cell>
          <table:table-cell office:value-type="float" office:value="1485" table:style-name="ce2">
            <text:p>1485</text:p>
          </table:table-cell>
          <table:table-cell office:value-type="float" office:value="1000411" table:style-name="ce25">
            <text:p>1000411</text:p>
          </table:table-cell>
          <table:table-cell office:value-type="string" table:style-name="ce25">
            <text:p>國教司四科<text:span text:style-name="T3">(</text:span><text:span text:style-name="T4">虞邦敏</text:span><text:span text:style-name="T3">)(100-1404-0040-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43" table:style-name="ce22">
            <text:p>505143</text:p>
          </table:table-cell>
          <table:table-cell office:value-type="float" office:value="51200010401" table:style-name="ce15">
            <text:p>51200010401</text:p>
          </table:table-cell>
          <table:table-cell office:value-type="string" table:style-name="ce15">
            <text:p>補助99學年度國三技藝教育專班第2期及第3期經費<text:s/></text:p>
          </table:table-cell>
          <table:table-cell office:value-type="string" table:style-name="ce22">
            <text:p>臺南市政府</text:p>
          </table:table-cell>
          <table:table-cell office:value-type="float" office:value="6371190" table:style-name="ce23">
            <text:p><text:s/>6,371,19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0301" table:style-name="ce2">
            <text:p>40301</text:p>
          </table:table-cell>
          <table:table-cell office:value-type="float" office:value="1484" table:style-name="ce2">
            <text:p>1484</text:p>
          </table:table-cell>
          <table:table-cell office:value-type="float" office:value="1000411" table:style-name="ce25">
            <text:p>1000411</text:p>
          </table:table-cell>
          <table:table-cell office:value-type="string" table:style-name="ce25">
            <text:p>國教司四科<text:span text:style-name="T3">(</text:span><text:span text:style-name="T4">虞邦敏</text:span><text:span text:style-name="T3">)(100-1404-0040-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227" table:style-name="ce22">
            <text:p>505227</text:p>
          </table:table-cell>
          <table:table-cell office:value-type="float" office:value="51200010401" table:style-name="ce15">
            <text:p>51200010401</text:p>
          </table:table-cell>
          <table:table-cell office:value-type="string" table:style-name="ce15">
            <text:p>補助99學年度國三技藝教育專班第2期及第3期經費<text:s/></text:p>
          </table:table-cell>
          <table:table-cell office:value-type="string" table:style-name="ce22">
            <text:p>嘉義縣政府</text:p>
          </table:table-cell>
          <table:table-cell office:value-type="float" office:value="5150180" table:style-name="ce23">
            <text:p><text:s/>5,150,18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59" table:style-name="ce2">
            <text:p>1459</text:p>
          </table:table-cell>
          <table:table-cell office:value-type="float" office:value="1000412" table:style-name="ce25">
            <text:p>1000412</text:p>
          </table:table-cell>
          <table:table-cell office:value-type="string" table:style-name="ce25">
            <text:p>國教司四科<text:span text:style-name="T3">(</text:span><text:span text:style-name="T4">虞邦敏</text:span><text:span text:style-name="T3">)(100-1404-0040-000-00)</text:span></text:p>
          </table:table-cell>
          <table:table-cell office:value-type="string" table:style-name="ce25">
            <text:p>嘉義縣政府</text:p>
          </table:table-cell>
          <table:table-cell office:value-type="float" office:value="8" table:style-name="ce24">
            <text:p><text:s/>8<text:s/></text:p>
          </table:table-cell>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373" table:style-name="ce22">
            <text:p>505373</text:p>
          </table:table-cell>
          <table:table-cell office:value-type="float" office:value="51200010401" table:style-name="ce15">
            <text:p>51200010401</text:p>
          </table:table-cell>
          <table:table-cell office:value-type="string" table:style-name="ce15">
            <text:p>補助99學年度國三技藝教育專班第2期及第3期經費<text:s/></text:p>
          </table:table-cell>
          <table:table-cell office:value-type="string" table:style-name="ce22">
            <text:p>桃園縣政府</text:p>
          </table:table-cell>
          <table:table-cell office:value-type="float" office:value="4739280" table:style-name="ce23">
            <text:p><text:s/>4,739,28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52" table:style-name="ce2">
            <text:p>1452</text:p>
          </table:table-cell>
          <table:table-cell office:value-type="float" office:value="1000414" table:style-name="ce25">
            <text:p>1000414</text:p>
          </table:table-cell>
          <table:table-cell office:value-type="string" table:style-name="ce25">
            <text:p>國教司四科<text:span text:style-name="T3">(</text:span><text:span text:style-name="T4">虞邦敏</text:span><text:span text:style-name="T3">)(100-1404-0040-000-00)</text:span></text:p>
          </table:table-cell>
          <table:table-cell office:value-type="string" table:style-name="ce25">
            <text:p>桃園縣政府</text:p>
          </table:table-cell>
          <table:table-cell office:value-type="float" office:value="2" table:style-name="ce24">
            <text:p><text:s/>2<text:s/></text:p>
          </table:table-cell>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374" table:style-name="ce22">
            <text:p>505374</text:p>
          </table:table-cell>
          <table:table-cell office:value-type="float" office:value="51200010401" table:style-name="ce15">
            <text:p>51200010401</text:p>
          </table:table-cell>
          <table:table-cell office:value-type="string" table:style-name="ce15">
            <text:p>補助99學年度國三技藝教育專班第2期及第3期經費<text:s/></text:p>
          </table:table-cell>
          <table:table-cell office:value-type="string" table:style-name="ce22">
            <text:p>臺中市政府</text:p>
          </table:table-cell>
          <table:table-cell office:value-type="float" office:value="9568475" table:style-name="ce23">
            <text:p><text:s/>9,568,475<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0301" table:style-name="ce2">
            <text:p>40301</text:p>
          </table:table-cell>
          <table:table-cell office:value-type="float" office:value="1483" table:style-name="ce2">
            <text:p>1483</text:p>
          </table:table-cell>
          <table:table-cell office:value-type="float" office:value="1000414" table:style-name="ce25">
            <text:p>1000414</text:p>
          </table:table-cell>
          <table:table-cell office:value-type="string" table:style-name="ce25">
            <text:p>國教司四科<text:span text:style-name="T3">(</text:span><text:span text:style-name="T4">虞邦敏</text:span><text:span text:style-name="T3">)(100-1404-0040-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396" table:style-name="ce22">
            <text:p>504396</text:p>
          </table:table-cell>
          <table:table-cell office:value-type="float" office:value="51200010401" table:style-name="ce15">
            <text:p>51200010401</text:p>
          </table:table-cell>
          <table:table-cell office:value-type="string" table:style-name="ce15">
            <text:p>補助99學年度第1學期私立合作園所(含國幼班)教保人員進修經費<text:s/></text:p>
          </table:table-cell>
          <table:table-cell office:value-type="string" table:style-name="ce22">
            <text:p>新北市政府教育局</text:p>
          </table:table-cell>
          <table:table-cell office:value-type="float" office:value="910000" table:style-name="ce23">
            <text:p><text:s/>91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0301" table:style-name="ce2">
            <text:p>40301</text:p>
          </table:table-cell>
          <table:table-cell office:value-type="float" office:value="1481" table:style-name="ce2">
            <text:p>1481</text:p>
          </table:table-cell>
          <table:table-cell office:value-type="float" office:value="1000401" table:style-name="ce25">
            <text:p>1000401</text:p>
          </table:table-cell>
          <table:table-cell office:value-type="string" table:style-name="ce25">
            <text:p>國教司三科<text:span text:style-name="T3">(</text:span><text:span text:style-name="T4">林彥伶</text:span><text:span text:style-name="T3">)(100-1403-0111-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289" table:style-name="ce22">
            <text:p>504289</text:p>
          </table:table-cell>
          <table:table-cell office:value-type="float" office:value="51200010401" table:style-name="ce15">
            <text:p>51200010401</text:p>
          </table:table-cell>
          <table:table-cell office:value-type="string" table:style-name="ce15">
            <text:p>補助99學年度第1學期私立合作園所(含國幼班)教保人員進修經費<text:s/></text:p>
          </table:table-cell>
          <table:table-cell office:value-type="string" table:style-name="ce22">
            <text:p>臺中市政府</text:p>
          </table:table-cell>
          <table:table-cell office:value-type="float" office:value="414197" table:style-name="ce23">
            <text:p><text:s/>414,197<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0301" table:style-name="ce2">
            <text:p>40301</text:p>
          </table:table-cell>
          <table:table-cell office:value-type="float" office:value="1483" table:style-name="ce2">
            <text:p>1483</text:p>
          </table:table-cell>
          <table:table-cell office:value-type="float" office:value="1000401" table:style-name="ce25">
            <text:p>1000401</text:p>
          </table:table-cell>
          <table:table-cell office:value-type="string" table:style-name="ce25">
            <text:p>國教司三科<text:span text:style-name="T3">(</text:span><text:span text:style-name="T4">林彥伶</text:span><text:span text:style-name="T3">)(100-1403-0078-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401" table:style-name="ce22">
            <text:p>504401</text:p>
          </table:table-cell>
          <table:table-cell office:value-type="float" office:value="51200010401" table:style-name="ce15">
            <text:p>51200010401</text:p>
          </table:table-cell>
          <table:table-cell office:value-type="string" table:style-name="ce15">
            <text:p>補助99學年度第1學期私立合作園所(含國幼班)教保人員進修經費<text:s/></text:p>
          </table:table-cell>
          <table:table-cell office:value-type="string" table:style-name="ce22">
            <text:p>臺北市政府教育局</text:p>
          </table:table-cell>
          <table:table-cell office:value-type="float" office:value="300000" table:style-name="ce23">
            <text:p><text:s/>30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0301" table:style-name="ce2">
            <text:p>40301</text:p>
          </table:table-cell>
          <table:table-cell office:value-type="float" office:value="1482" table:style-name="ce2">
            <text:p>1482</text:p>
          </table:table-cell>
          <table:table-cell office:value-type="float" office:value="1000401" table:style-name="ce25">
            <text:p>1000401</text:p>
          </table:table-cell>
          <table:table-cell office:value-type="string" table:style-name="ce25">
            <text:p>國教司三科<text:span text:style-name="T3">(</text:span><text:span text:style-name="T4">林彥伶</text:span><text:span text:style-name="T3">)(100-1403-0106-000-00)</text:span></text:p>
          </table:table-cell>
          <table:table-cell office:value-type="string" table:style-name="ce25">
            <text:p>臺北市政府</text:p>
          </table:table-cell>
          <table:table-cell office:value-type="float" office:value="17" table:style-name="ce24">
            <text:p><text:s/>17<text:s/></text:p>
          </table:table-cell>
          <table:table-cell table:number-columns-repeated="16368"/>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85" table:style-name="ce22">
            <text:p>504785</text:p>
          </table:table-cell>
          <table:table-cell office:value-type="float" office:value="51200010401" table:style-name="ce15">
            <text:p>51200010401</text:p>
          </table:table-cell>
          <table:table-cell office:value-type="string" table:style-name="ce15">
            <text:p>補助99學年度第1學期私立合作園所(含國幼班)教保人員進修經費<text:s/></text:p>
          </table:table-cell>
          <table:table-cell office:value-type="string" table:style-name="ce22">
            <text:p>基隆市政府</text:p>
          </table:table-cell>
          <table:table-cell office:value-type="float" office:value="80000" table:style-name="ce23">
            <text:p><text:s/>8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1001" table:style-name="ce2">
            <text:p>41001</text:p>
          </table:table-cell>
          <table:table-cell office:value-type="float" office:value="1469" table:style-name="ce2">
            <text:p>1469</text:p>
          </table:table-cell>
          <table:table-cell office:value-type="float" office:value="1000407" table:style-name="ce25">
            <text:p>1000407</text:p>
          </table:table-cell>
          <table:table-cell office:value-type="string" table:style-name="ce25">
            <text:p>國教司三科<text:span text:style-name="T3">(</text:span><text:span text:style-name="T4">林彥伶</text:span><text:span text:style-name="T3">)(100-1403-0117-000-00)</text:span></text:p>
          </table:table-cell>
          <table:table-cell office:value-type="string" table:style-name="ce25">
            <text:p>基隆市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40" table:style-name="ce22">
            <text:p>505640</text:p>
          </table:table-cell>
          <table:table-cell office:value-type="float" office:value="51200010401" table:style-name="ce15">
            <text:p>51200010401</text:p>
          </table:table-cell>
          <table:table-cell office:value-type="string" table:style-name="ce15">
            <text:p>補助99學年度第1學期私立合作園所(含國幼班)教保人員進修經費<text:s/></text:p>
          </table:table-cell>
          <table:table-cell office:value-type="string" table:style-name="ce22">
            <text:p>高雄市政府教育局</text:p>
          </table:table-cell>
          <table:table-cell office:value-type="float" office:value="226004" table:style-name="ce23">
            <text:p><text:s/>226,004<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0301" table:style-name="ce2">
            <text:p>40301</text:p>
          </table:table-cell>
          <table:table-cell office:value-type="float" office:value="1485" table:style-name="ce2">
            <text:p>1485</text:p>
          </table:table-cell>
          <table:table-cell office:value-type="float" office:value="1000418" table:style-name="ce25">
            <text:p>1000418</text:p>
          </table:table-cell>
          <table:table-cell office:value-type="string" table:style-name="ce25">
            <text:p>國教司三科<text:span text:style-name="T3">(</text:span><text:span text:style-name="T4">林彥伶</text:span><text:span text:style-name="T3">)(100-1403-0133-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41" table:style-name="ce22">
            <text:p>505641</text:p>
          </table:table-cell>
          <table:table-cell office:value-type="float" office:value="51200010401" table:style-name="ce15">
            <text:p>51200010401</text:p>
          </table:table-cell>
          <table:table-cell office:value-type="string" table:style-name="ce15">
            <text:p>補助99學年度第1學期私立合作園所(含國幼班)教保人員進修經費<text:s/></text:p>
          </table:table-cell>
          <table:table-cell office:value-type="string" table:style-name="ce22">
            <text:p>雲林縣政府</text:p>
          </table:table-cell>
          <table:table-cell office:value-type="float" office:value="360000" table:style-name="ce23">
            <text:p><text:s/>36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1001" table:style-name="ce2">
            <text:p>41001</text:p>
          </table:table-cell>
          <table:table-cell office:value-type="float" office:value="1458" table:style-name="ce2">
            <text:p>1458</text:p>
          </table:table-cell>
          <table:table-cell office:value-type="float" office:value="1000418" table:style-name="ce25">
            <text:p>1000418</text:p>
          </table:table-cell>
          <table:table-cell office:value-type="string" table:style-name="ce25">
            <text:p>國教司三科<text:span text:style-name="T3">(</text:span><text:span text:style-name="T4">林彥伶</text:span><text:span text:style-name="T3">)(100-1403-0086-000-00)</text:span></text:p>
          </table:table-cell>
          <table:table-cell office:value-type="string" table:style-name="ce25">
            <text:p>雲林縣政府</text:p>
          </table:table-cell>
          <table:table-cell office:value-type="float" office:value="7" table:style-name="ce24">
            <text:p><text:s/>7<text:s/></text:p>
          </table:table-cell>
          <table:table-cell table:number-columns-repeated="16368"/>
        </table:table-row>
        <table:table-row table:style-name="ro4">
          <table:table-cell office:value-type="float" office:value="100" table:style-name="ce2">
            <text:p>100</text:p>
          </table:table-cell>
          <table:table-cell office:value-type="float" office:value="1000425" table:style-name="ce21">
            <text:p>1000425</text:p>
          </table:table-cell>
          <table:table-cell office:value-type="float" office:value="505954" table:style-name="ce22">
            <text:p>505954</text:p>
          </table:table-cell>
          <table:table-cell office:value-type="float" office:value="51200010401" table:style-name="ce15">
            <text:p>51200010401</text:p>
          </table:table-cell>
          <table:table-cell office:value-type="string" table:style-name="ce15">
            <text:p>補助99學年度第1學期私立合作園所(含國幼班)教保人員進修經費<text:s/></text:p>
          </table:table-cell>
          <table:table-cell office:value-type="string" table:style-name="ce22">
            <text:p>新北市政府教育局</text:p>
          </table:table-cell>
          <table:table-cell office:value-type="float" office:value="1070000" table:style-name="ce23">
            <text:p><text:s/>1,07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0301" table:style-name="ce2">
            <text:p>40301</text:p>
          </table:table-cell>
          <table:table-cell office:value-type="float" office:value="1481" table:style-name="ce2">
            <text:p>1481</text:p>
          </table:table-cell>
          <table:table-cell office:value-type="float" office:value="1000421" table:style-name="ce25">
            <text:p>1000421</text:p>
          </table:table-cell>
          <table:table-cell office:value-type="string" table:style-name="ce25">
            <text:p>國教司三科<text:span text:style-name="T3">(</text:span><text:span text:style-name="T4">林彥伶</text:span><text:span text:style-name="T3">)(100-1403-0139-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196" table:style-name="ce22">
            <text:p>506196</text:p>
          </table:table-cell>
          <table:table-cell office:value-type="float" office:value="51200010401" table:style-name="ce15">
            <text:p>51200010401</text:p>
          </table:table-cell>
          <table:table-cell office:value-type="string" table:style-name="ce15">
            <text:p>補助99學年度第1學期私立合作園所(含國幼班)教保人員進修經費<text:s/></text:p>
          </table:table-cell>
          <table:table-cell office:value-type="string" table:style-name="ce22">
            <text:p>臺南市政府</text:p>
          </table:table-cell>
          <table:table-cell office:value-type="float" office:value="257960" table:style-name="ce23">
            <text:p><text:s/>257,960<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0301" table:style-name="ce2">
            <text:p>40301</text:p>
          </table:table-cell>
          <table:table-cell office:value-type="float" office:value="1484" table:style-name="ce2">
            <text:p>1484</text:p>
          </table:table-cell>
          <table:table-cell office:value-type="float" office:value="1000425" table:style-name="ce25">
            <text:p>1000425</text:p>
          </table:table-cell>
          <table:table-cell office:value-type="string" table:style-name="ce25">
            <text:p>國教司三科<text:span text:style-name="T3">(</text:span><text:span text:style-name="T4">陳淑婷</text:span><text:span text:style-name="T3">)(100-1403-0138-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5">
          <table:table-cell office:value-type="float" office:value="100" table:style-name="ce2">
            <text:p>100</text:p>
          </table:table-cell>
          <table:table-cell office:value-type="float" office:value="1000406" table:style-name="ce21">
            <text:p>1000406</text:p>
          </table:table-cell>
          <table:table-cell office:value-type="float" office:value="504398" table:style-name="ce22">
            <text:p>504398</text:p>
          </table:table-cell>
          <table:table-cell office:value-type="float" office:value="51200010401" table:style-name="ce15">
            <text:p>51200010401</text:p>
          </table:table-cell>
          <table:table-cell office:value-type="string" table:style-name="ce15">
            <text:p>補助99學年度第2學期國民小學辦理兒童課後照顧服務低收入戶、身心障礙及原住民學生參加費用第一階段經費<text:s/></text:p>
          </table:table-cell>
          <table:table-cell office:value-type="string" table:style-name="ce22">
            <text:p>花蓮縣政府</text:p>
          </table:table-cell>
          <table:table-cell office:value-type="float" office:value="4105000" table:style-name="ce23">
            <text:p><text:s/>4,105,000<text:s/></text:p>
          </table:table-cell>
          <table:table-cell office:value-type="string" table:style-name="ce24">
            <text:p>國民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64" table:style-name="ce2">
            <text:p>464</text:p>
          </table:table-cell>
          <table:table-cell office:value-type="float" office:value="1000401" table:style-name="ce25">
            <text:p>1000401</text:p>
          </table:table-cell>
          <table:table-cell office:value-type="string" table:style-name="ce25">
            <text:p>國教司一科<text:span text:style-name="T3">(</text:span><text:span text:style-name="T4">王瓊慧</text:span><text:span text:style-name="T3">)(100-1401-0028-000-00)</text:span></text:p>
          </table:table-cell>
          <table:table-cell office:value-type="string" table:style-name="ce25">
            <text:p>花蓮縣政府</text:p>
          </table:table-cell>
          <table:table-cell office:value-type="float" office:value="11" table:style-name="ce24">
            <text:p><text:s/>11<text:s/></text:p>
          </table:table-cell>
          <table:table-cell table:number-columns-repeated="16368"/>
        </table:table-row>
        <table:table-row table:style-name="ro5">
          <table:table-cell office:value-type="float" office:value="100" table:style-name="ce2">
            <text:p>100</text:p>
          </table:table-cell>
          <table:table-cell office:value-type="float" office:value="1000411" table:style-name="ce21">
            <text:p>1000411</text:p>
          </table:table-cell>
          <table:table-cell office:value-type="float" office:value="504823" table:style-name="ce22">
            <text:p>504823</text:p>
          </table:table-cell>
          <table:table-cell office:value-type="float" office:value="51200010401" table:style-name="ce15">
            <text:p>51200010401</text:p>
          </table:table-cell>
          <table:table-cell office:value-type="string" table:style-name="ce15">
            <text:p>補助99學年度第2學期國民小學辦理兒童課後照顧服務低收入戶、身心障礙及原住民學生參加費用第一階段經費<text:s/></text:p>
          </table:table-cell>
          <table:table-cell office:value-type="string" table:style-name="ce22">
            <text:p>苗栗縣政府</text:p>
          </table:table-cell>
          <table:table-cell office:value-type="float" office:value="1539000" table:style-name="ce23">
            <text:p><text:s/>1,539,000<text:s/></text:p>
          </table:table-cell>
          <table:table-cell office:value-type="string" table:style-name="ce24">
            <text:p>國民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1454" table:style-name="ce2">
            <text:p>1454</text:p>
          </table:table-cell>
          <table:table-cell office:value-type="float" office:value="1000407" table:style-name="ce25">
            <text:p>1000407</text:p>
          </table:table-cell>
          <table:table-cell office:value-type="string" table:style-name="ce25">
            <text:p>國教司一科<text:span text:style-name="T3">(</text:span><text:span text:style-name="T4">王瓊慧</text:span><text:span text:style-name="T3">)(100-1401-0028-000-00)</text:span></text:p>
          </table:table-cell>
          <table:table-cell office:value-type="string" table:style-name="ce25">
            <text:p>苗栗縣政府</text:p>
          </table:table-cell>
          <table:table-cell office:value-type="float" office:value="4" table:style-name="ce24">
            <text:p><text:s/>4<text:s/></text:p>
          </table:table-cell>
          <table:table-cell table:number-columns-repeated="16368"/>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86" table:style-name="ce22">
            <text:p>504786</text:p>
          </table:table-cell>
          <table:table-cell office:value-type="float" office:value="51200010401" table:style-name="ce15">
            <text:p>51200010401</text:p>
          </table:table-cell>
          <table:table-cell office:value-type="string" table:style-name="ce15">
            <text:p>補助99學年度第2學期經濟弱勢幼童參與公立幼稚園課後留園服務之經費<text:s/></text:p>
          </table:table-cell>
          <table:table-cell office:value-type="string" table:style-name="ce22">
            <text:p>金門縣政府</text:p>
          </table:table-cell>
          <table:table-cell office:value-type="float" office:value="28182" table:style-name="ce23">
            <text:p><text:s/>28,182<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2901" table:style-name="ce2">
            <text:p>42901</text:p>
          </table:table-cell>
          <table:table-cell office:value-type="float" office:value="467" table:style-name="ce2">
            <text:p>467</text:p>
          </table:table-cell>
          <table:table-cell office:value-type="float" office:value="1000407" table:style-name="ce25">
            <text:p>1000407</text:p>
          </table:table-cell>
          <table:table-cell office:value-type="string" table:style-name="ce25">
            <text:p>國教司三科<text:span text:style-name="T3">(</text:span><text:span text:style-name="T4">李沛軒</text:span><text:span text:style-name="T3">)(100-1403-0128-000-00)</text:span></text:p>
          </table:table-cell>
          <table:table-cell office:value-type="string" table:style-name="ce25">
            <text:p>金門縣政府</text:p>
          </table:table-cell>
          <table:table-cell office:value-type="float" office:value="21" table:style-name="ce24">
            <text:p><text:s/>21<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018" table:style-name="ce22">
            <text:p>506018</text:p>
          </table:table-cell>
          <table:table-cell office:value-type="float" office:value="51200010401" table:style-name="ce15">
            <text:p>51200010401</text:p>
          </table:table-cell>
          <table:table-cell office:value-type="string" table:style-name="ce15">
            <text:p>補助99學年度第2學期離島地區未設國民中小學學生就學生活費</text:p>
          </table:table-cell>
          <table:table-cell office:value-type="string" table:style-name="ce22">
            <text:p>澎湖縣政府</text:p>
          </table:table-cell>
          <table:table-cell office:value-type="float" office:value="3870000" table:style-name="ce23">
            <text:p><text:s/>3,87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466" table:style-name="ce2">
            <text:p>466</text:p>
          </table:table-cell>
          <table:table-cell office:value-type="float" office:value="1000422" table:style-name="ce25">
            <text:p>1000422</text:p>
          </table:table-cell>
          <table:table-cell office:value-type="string" table:style-name="ce25">
            <text:p>國教司一科<text:span text:style-name="T3">(</text:span><text:span text:style-name="T4">林信安</text:span><text:span text:style-name="T3">)(100-1401-0066-000-00)</text:span></text:p>
          </table:table-cell>
          <table:table-cell office:value-type="string" table:style-name="ce25">
            <text:p>澎湖縣政府</text:p>
          </table:table-cell>
          <table:table-cell office:value-type="float" office:value="12" table:style-name="ce24">
            <text:p><text:s/>12<text:s/></text:p>
          </table:table-cell>
          <table:table-cell table:number-columns-repeated="16368"/>
        </table:table-row>
        <table:table-row table:style-name="ro5">
          <table:table-cell office:value-type="float" office:value="100" table:style-name="ce2">
            <text:p>100</text:p>
          </table:table-cell>
          <table:table-cell office:value-type="float" office:value="1000401" table:style-name="ce21">
            <text:p>1000401</text:p>
          </table:table-cell>
          <table:table-cell office:value-type="float" office:value="504394" table:style-name="ce22">
            <text:p>504394</text:p>
          </table:table-cell>
          <table:table-cell office:value-type="float" office:value="51200010401" table:style-name="ce15">
            <text:p>51200010401</text:p>
          </table:table-cell>
          <table:table-cell office:value-type="string" table:style-name="ce15">
            <text:p>補助99學年度第2學期離島地區國民中小學學生書籍費、國民中學學生雜費及國民小學學生活動費經費<text:s/></text:p>
          </table:table-cell>
          <table:table-cell office:value-type="string" table:style-name="ce22">
            <text:p>屏東縣政府</text:p>
          </table:table-cell>
          <table:table-cell office:value-type="float" office:value="493313" table:style-name="ce23">
            <text:p><text:s/>493,313<text:s/></text:p>
          </table:table-cell>
          <table:table-cell office:value-type="string" table:style-name="ce24">
            <text:p>國民教育行政及督導</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462" table:style-name="ce2">
            <text:p>462</text:p>
          </table:table-cell>
          <table:table-cell office:value-type="float" office:value="1000401" table:style-name="ce25">
            <text:p>1000401</text:p>
          </table:table-cell>
          <table:table-cell office:value-type="string" table:style-name="ce25">
            <text:p>國教司一科<text:span text:style-name="T3">(</text:span><text:span text:style-name="T4">林信安</text:span><text:span text:style-name="T3">)(100-1401-0053-000-00)</text:span></text:p>
          </table:table-cell>
          <table:table-cell office:value-type="string" table:style-name="ce25">
            <text:p>屏東縣政府</text:p>
          </table:table-cell>
          <table:table-cell office:value-type="float" office:value="9" table:style-name="ce24">
            <text:p><text:s/>9<text:s/></text:p>
          </table:table-cell>
          <table:table-cell table:number-columns-repeated="16368"/>
        </table:table-row>
        <table:table-row table:style-name="ro5">
          <table:table-cell office:value-type="float" office:value="100" table:style-name="ce2">
            <text:p>100</text:p>
          </table:table-cell>
          <table:table-cell office:value-type="float" office:value="1000429" table:style-name="ce21">
            <text:p>1000429</text:p>
          </table:table-cell>
          <table:table-cell office:value-type="float" office:value="506284" table:style-name="ce22">
            <text:p>506284</text:p>
          </table:table-cell>
          <table:table-cell office:value-type="float" office:value="51200010401" table:style-name="ce15">
            <text:p>51200010401</text:p>
          </table:table-cell>
          <table:table-cell office:value-type="string" table:style-name="ce15">
            <text:p>補助99學年度第2學期離島地區國民中小學學生書籍費、國民中學學生雜費及國民小學學生活動費經費<text:s/></text:p>
          </table:table-cell>
          <table:table-cell office:value-type="string" table:style-name="ce22">
            <text:p>澎湖縣政府</text:p>
          </table:table-cell>
          <table:table-cell office:value-type="float" office:value="5444680" table:style-name="ce23">
            <text:p><text:s/>5,444,680<text:s/></text:p>
          </table:table-cell>
          <table:table-cell office:value-type="string" table:style-name="ce24">
            <text:p>國民教育行政及督導</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466" table:style-name="ce2">
            <text:p>466</text:p>
          </table:table-cell>
          <table:table-cell office:value-type="float" office:value="1000426" table:style-name="ce25">
            <text:p>1000426</text:p>
          </table:table-cell>
          <table:table-cell office:value-type="string" table:style-name="ce25">
            <text:p>國教司一科<text:span text:style-name="T3">(</text:span><text:span text:style-name="T4">林信安</text:span><text:span text:style-name="T3">)(100-1401-0054-000-00)</text:span></text:p>
          </table:table-cell>
          <table:table-cell office:value-type="string" table:style-name="ce25">
            <text:p>澎湖縣政府</text:p>
          </table:table-cell>
          <table:table-cell office:value-type="float" office:value="12" table:style-name="ce24">
            <text:p><text:s/>12<text:s/></text:p>
          </table:table-cell>
          <table:table-cell table:number-columns-repeated="16368"/>
        </table:table-row>
        <table:table-row table:style-name="ro2">
          <table:table-cell office:value-type="float" office:value="100" table:style-name="ce2">
            <text:p>100</text:p>
          </table:table-cell>
          <table:table-cell office:value-type="float" office:value="1000411" table:style-name="ce21">
            <text:p>1000411</text:p>
          </table:table-cell>
          <table:table-cell office:value-type="float" office:value="504840" table:style-name="ce22">
            <text:p>504840</text:p>
          </table:table-cell>
          <table:table-cell office:value-type="float" office:value="51200010401" table:style-name="ce15">
            <text:p>51200010401</text:p>
          </table:table-cell>
          <table:table-cell office:value-type="string" table:style-name="ce15">
            <text:p>補助公立幼稚園改善教學環境設備經費<text:s/></text:p>
          </table:table-cell>
          <table:table-cell office:value-type="string" table:style-name="ce22">
            <text:p>花蓮縣政府</text:p>
          </table:table-cell>
          <table:table-cell office:value-type="float" office:value="12095900" table:style-name="ce23">
            <text:p><text:s/>12,095,900<text:s/></text:p>
          </table:table-cell>
          <table:table-cell office:value-type="string" table:style-name="ce24">
            <text:p>國民教育行政及督導</text:p>
          </table:table-cell>
          <table:table-cell office:value-type="float" office:value="2" table:style-name="ce2">
            <text:p>2</text:p>
          </table:table-cell>
          <table:table-cell office:value-type="float" office:value="6" table:style-name="ce2">
            <text:p>6</text:p>
          </table:table-cell>
          <table:table-cell office:value-type="float" office:value="41001" table:style-name="ce2">
            <text:p>41001</text:p>
          </table:table-cell>
          <table:table-cell office:value-type="float" office:value="464" table:style-name="ce2">
            <text:p>464</text:p>
          </table:table-cell>
          <table:table-cell office:value-type="float" office:value="1000407" table:style-name="ce25">
            <text:p>1000407</text:p>
          </table:table-cell>
          <table:table-cell office:value-type="string" table:style-name="ce25">
            <text:p>國教司三科<text:span text:style-name="T3">(</text:span><text:span text:style-name="T4">林彥伶</text:span><text:span text:style-name="T3">)(100-1403-0059-000-00)</text:span></text:p>
          </table:table-cell>
          <table:table-cell office:value-type="string" table:style-name="ce25">
            <text:p>花蓮縣政府</text:p>
          </table:table-cell>
          <table:table-cell office:value-type="float" office:value="11" table:style-name="ce24">
            <text:p><text:s/>11<text:s/></text:p>
          </table:table-cell>
          <table:table-cell table:number-columns-repeated="16368"/>
        </table:table-row>
        <table:table-row table:style-name="ro2">
          <table:table-cell office:value-type="float" office:value="100" table:style-name="ce2">
            <text:p>100</text:p>
          </table:table-cell>
          <table:table-cell office:value-type="float" office:value="1000411" table:style-name="ce21">
            <text:p>1000411</text:p>
          </table:table-cell>
          <table:table-cell office:value-type="float" office:value="504840" table:style-name="ce22">
            <text:p>504840</text:p>
          </table:table-cell>
          <table:table-cell office:value-type="float" office:value="51200010401" table:style-name="ce15">
            <text:p>51200010401</text:p>
          </table:table-cell>
          <table:table-cell office:value-type="string" table:style-name="ce15">
            <text:p>補助公立幼稚園改善教學環境設備經費<text:s/></text:p>
          </table:table-cell>
          <table:table-cell office:value-type="string" table:style-name="ce22">
            <text:p>花蓮縣政府</text:p>
          </table:table-cell>
          <table:table-cell office:value-type="float" office:value="1275710" table:style-name="ce23">
            <text:p><text:s/>1,275,710<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1001" table:style-name="ce2">
            <text:p>41001</text:p>
          </table:table-cell>
          <table:table-cell office:value-type="float" office:value="464" table:style-name="ce2">
            <text:p>464</text:p>
          </table:table-cell>
          <table:table-cell office:value-type="float" office:value="1000407" table:style-name="ce25">
            <text:p>1000407</text:p>
          </table:table-cell>
          <table:table-cell office:value-type="string" table:style-name="ce25">
            <text:p>國教司三科<text:span text:style-name="T3">(</text:span><text:span text:style-name="T4">林彥伶</text:span><text:span text:style-name="T3">)(100-1403-0059-000-00)</text:span></text:p>
          </table:table-cell>
          <table:table-cell office:value-type="string" table:style-name="ce25">
            <text:p>花蓮縣政府</text:p>
          </table:table-cell>
          <table:table-cell office:value-type="float" office:value="11" table:style-name="ce24">
            <text:p><text:s/>11<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49" table:style-name="ce22">
            <text:p>505649</text:p>
          </table:table-cell>
          <table:table-cell office:value-type="float" office:value="51200010401" table:style-name="ce15">
            <text:p>51200010401</text:p>
          </table:table-cell>
          <table:table-cell office:value-type="string" table:style-name="ce15">
            <text:p>補助公立幼稚園改善教學環境設備經費<text:s/></text:p>
          </table:table-cell>
          <table:table-cell office:value-type="string" table:style-name="ce22">
            <text:p>國立臺中教育大學附設實驗國民小學</text:p>
          </table:table-cell>
          <table:table-cell office:value-type="float" office:value="90000" table:style-name="ce23">
            <text:p><text:s/>9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3202" table:style-name="ce2">
            <text:p>43202</text:p>
          </table:table-cell>
          <table:table-cell office:value-type="float" office:value="9011" table:style-name="ce2">
            <text:p>9011</text:p>
          </table:table-cell>
          <table:table-cell office:value-type="float" office:value="1000418" table:style-name="ce25">
            <text:p>1000418</text:p>
          </table:table-cell>
          <table:table-cell office:value-type="string" table:style-name="ce25">
            <text:p>國教司三科<text:span text:style-name="T3">(</text:span><text:span text:style-name="T4">林彥伶</text:span><text:span text:style-name="T3">)(100-1403-0063-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49" table:style-name="ce22">
            <text:p>505649</text:p>
          </table:table-cell>
          <table:table-cell office:value-type="float" office:value="51200010401" table:style-name="ce15">
            <text:p>51200010401</text:p>
          </table:table-cell>
          <table:table-cell office:value-type="string" table:style-name="ce15">
            <text:p>補助公立幼稚園改善教學環境設備經費<text:s/></text:p>
          </table:table-cell>
          <table:table-cell office:value-type="string" table:style-name="ce22">
            <text:p>國立臺中教育大學附設實驗國民小學</text:p>
          </table:table-cell>
          <table:table-cell office:value-type="float" office:value="890000" table:style-name="ce23">
            <text:p><text:s/>890,000<text:s/></text:p>
          </table:table-cell>
          <table:table-cell office:value-type="string" table:style-name="ce24">
            <text:p>國民教育行政及督導</text:p>
          </table:table-cell>
          <table:table-cell office:value-type="float" office:value="2" table:style-name="ce2">
            <text:p>2</text:p>
          </table:table-cell>
          <table:table-cell office:value-type="float" office:value="6" table:style-name="ce2">
            <text:p>6</text:p>
          </table:table-cell>
          <table:table-cell office:value-type="float" office:value="43202" table:style-name="ce2">
            <text:p>43202</text:p>
          </table:table-cell>
          <table:table-cell office:value-type="float" office:value="9011" table:style-name="ce2">
            <text:p>9011</text:p>
          </table:table-cell>
          <table:table-cell office:value-type="float" office:value="1000418" table:style-name="ce25">
            <text:p>1000418</text:p>
          </table:table-cell>
          <table:table-cell office:value-type="string" table:style-name="ce25">
            <text:p>國教司三科<text:span text:style-name="T3">(</text:span><text:span text:style-name="T4">林彥伶</text:span><text:span text:style-name="T3">)(100-1403-0063-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290" table:style-name="ce22">
            <text:p>506290</text:p>
          </table:table-cell>
          <table:table-cell office:value-type="float" office:value="51200010401" table:style-name="ce15">
            <text:p>51200010401</text:p>
          </table:table-cell>
          <table:table-cell office:value-type="string" table:style-name="ce15">
            <text:p>補助公立幼稚園改善教學環境設備經費<text:s/></text:p>
          </table:table-cell>
          <table:table-cell office:value-type="string" table:style-name="ce22">
            <text:p>臺中市政府</text:p>
          </table:table-cell>
          <table:table-cell office:value-type="float" office:value="1048230" table:style-name="ce23">
            <text:p><text:s/>1,048,230<text:s/></text:p>
          </table:table-cell>
          <table:table-cell office:value-type="string" table:style-name="ce24">
            <text:p>國民教育行政及督導</text:p>
          </table:table-cell>
          <table:table-cell office:value-type="float" office:value="1" table:style-name="ce2">
            <text:p>1</text:p>
          </table:table-cell>
          <table:table-cell office:value-type="float" office:value="6" table:style-name="ce2">
            <text:p>6</text:p>
          </table:table-cell>
          <table:table-cell office:value-type="float" office:value="40301" table:style-name="ce2">
            <text:p>40301</text:p>
          </table:table-cell>
          <table:table-cell office:value-type="float" office:value="483" table:style-name="ce2">
            <text:p>483</text:p>
          </table:table-cell>
          <table:table-cell office:value-type="float" office:value="1000426" table:style-name="ce25">
            <text:p>1000426</text:p>
          </table:table-cell>
          <table:table-cell office:value-type="string" table:style-name="ce25">
            <text:p>國教司三科<text:span text:style-name="T3">(</text:span><text:span text:style-name="T4">陳淑婷</text:span><text:span text:style-name="T3">)(100-1403-0063-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290" table:style-name="ce22">
            <text:p>506290</text:p>
          </table:table-cell>
          <table:table-cell office:value-type="float" office:value="51200010401" table:style-name="ce15">
            <text:p>51200010401</text:p>
          </table:table-cell>
          <table:table-cell office:value-type="string" table:style-name="ce15">
            <text:p>補助公立幼稚園改善教學環境設備經費<text:s/></text:p>
          </table:table-cell>
          <table:table-cell office:value-type="string" table:style-name="ce22">
            <text:p>臺中市政府</text:p>
          </table:table-cell>
          <table:table-cell office:value-type="float" office:value="9322200" table:style-name="ce23">
            <text:p><text:s/>9,322,200<text:s/></text:p>
          </table:table-cell>
          <table:table-cell office:value-type="string" table:style-name="ce24">
            <text:p>國民教育行政及督導</text:p>
          </table:table-cell>
          <table:table-cell office:value-type="float" office:value="2" table:style-name="ce2">
            <text:p>2</text:p>
          </table:table-cell>
          <table:table-cell office:value-type="float" office:value="6" table:style-name="ce2">
            <text:p>6</text:p>
          </table:table-cell>
          <table:table-cell office:value-type="float" office:value="40301" table:style-name="ce2">
            <text:p>40301</text:p>
          </table:table-cell>
          <table:table-cell office:value-type="float" office:value="483" table:style-name="ce2">
            <text:p>483</text:p>
          </table:table-cell>
          <table:table-cell office:value-type="float" office:value="1000426" table:style-name="ce25">
            <text:p>1000426</text:p>
          </table:table-cell>
          <table:table-cell office:value-type="string" table:style-name="ce25">
            <text:p>國教司三科<text:span text:style-name="T3">(</text:span><text:span text:style-name="T4">陳淑婷</text:span><text:span text:style-name="T3">)(100-1403-0063-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2">
          <table:table-cell office:value-type="float" office:value="100" table:style-name="ce2">
            <text:p>100</text:p>
          </table:table-cell>
          <table:table-cell office:value-type="float" office:value="1000401" table:style-name="ce21">
            <text:p>1000401</text:p>
          </table:table-cell>
          <table:table-cell office:value-type="float" office:value="504389" table:style-name="ce22">
            <text:p>504389</text:p>
          </table:table-cell>
          <table:table-cell office:value-type="float" office:value="51200010401" table:style-name="ce15">
            <text:p>51200010401</text:p>
          </table:table-cell>
          <table:table-cell office:value-type="string" table:style-name="ce15">
            <text:p>補助各縣市閱讀理解文章與試題範例研習經費<text:s/></text:p>
          </table:table-cell>
          <table:table-cell office:value-type="string" table:style-name="ce22">
            <text:p>嘉義縣政府</text:p>
          </table:table-cell>
          <table:table-cell office:value-type="float" office:value="30000" table:style-name="ce23">
            <text:p><text:s/>3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59" table:style-name="ce2">
            <text:p>1459</text:p>
          </table:table-cell>
          <table:table-cell office:value-type="float" office:value="1000401" table:style-name="ce25">
            <text:p>1000401</text:p>
          </table:table-cell>
          <table:table-cell office:value-type="string" table:style-name="ce25">
            <text:p>國教司四科<text:span text:style-name="T3">(</text:span><text:span text:style-name="T4">張裕弘</text:span><text:span text:style-name="T3">)(100-1404-0043-000-00)</text:span></text:p>
          </table:table-cell>
          <table:table-cell office:value-type="string" table:style-name="ce25">
            <text:p>嘉義縣政府</text:p>
          </table:table-cell>
          <table:table-cell office:value-type="float" office:value="8" table:style-name="ce24">
            <text:p><text:s/>8<text:s/></text:p>
          </table:table-cell>
          <table:table-cell table:number-columns-repeated="16368"/>
        </table:table-row>
        <table:table-row table:style-name="ro2">
          <table:table-cell office:value-type="float" office:value="100" table:style-name="ce2">
            <text:p>100</text:p>
          </table:table-cell>
          <table:table-cell office:value-type="float" office:value="1000401" table:style-name="ce21">
            <text:p>1000401</text:p>
          </table:table-cell>
          <table:table-cell office:value-type="float" office:value="504291" table:style-name="ce22">
            <text:p>504291</text:p>
          </table:table-cell>
          <table:table-cell office:value-type="float" office:value="51200010401" table:style-name="ce15">
            <text:p>51200010401</text:p>
          </table:table-cell>
          <table:table-cell office:value-type="string" table:style-name="ce15">
            <text:p>補助各縣市閱讀理解文章與試題範例研習經費<text:s/></text:p>
          </table:table-cell>
          <table:table-cell office:value-type="string" table:style-name="ce22">
            <text:p>彰化縣政府</text:p>
          </table:table-cell>
          <table:table-cell office:value-type="float" office:value="26500" table:style-name="ce23">
            <text:p><text:s/>26,5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57" table:style-name="ce2">
            <text:p>1457</text:p>
          </table:table-cell>
          <table:table-cell office:value-type="float" office:value="1000401" table:style-name="ce25">
            <text:p>1000401</text:p>
          </table:table-cell>
          <table:table-cell office:value-type="string" table:style-name="ce25">
            <text:p>國教司四科<text:span text:style-name="T3">(</text:span><text:span text:style-name="T4">張裕弘</text:span><text:span text:style-name="T3">)(100-1404-0043-000-00)</text:span></text:p>
          </table:table-cell>
          <table:table-cell office:value-type="string" table:style-name="ce25">
            <text:p>彰化縣政府</text:p>
          </table:table-cell>
          <table:table-cell office:value-type="float" office:value="5" table:style-name="ce24">
            <text:p><text:s/>5<text:s/></text:p>
          </table:table-cell>
          <table:table-cell table:number-columns-repeated="16368"/>
        </table:table-row>
        <table:table-row table:style-name="ro2">
          <table:table-cell office:value-type="float" office:value="100" table:style-name="ce2">
            <text:p>100</text:p>
          </table:table-cell>
          <table:table-cell office:value-type="float" office:value="1000401" table:style-name="ce21">
            <text:p>1000401</text:p>
          </table:table-cell>
          <table:table-cell office:value-type="float" office:value="504288" table:style-name="ce22">
            <text:p>504288</text:p>
          </table:table-cell>
          <table:table-cell office:value-type="float" office:value="51200010401" table:style-name="ce15">
            <text:p>51200010401</text:p>
          </table:table-cell>
          <table:table-cell office:value-type="string" table:style-name="ce15">
            <text:p>補助各縣市閱讀理解文章與試題範例研習經費<text:s/></text:p>
          </table:table-cell>
          <table:table-cell office:value-type="string" table:style-name="ce22">
            <text:p>臺中市政府</text:p>
          </table:table-cell>
          <table:table-cell office:value-type="float" office:value="30000" table:style-name="ce23">
            <text:p><text:s/>3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0301" table:style-name="ce2">
            <text:p>40301</text:p>
          </table:table-cell>
          <table:table-cell office:value-type="float" office:value="1483" table:style-name="ce2">
            <text:p>1483</text:p>
          </table:table-cell>
          <table:table-cell office:value-type="float" office:value="1000401" table:style-name="ce25">
            <text:p>1000401</text:p>
          </table:table-cell>
          <table:table-cell office:value-type="string" table:style-name="ce25">
            <text:p>國教司四科<text:span text:style-name="T3">(</text:span><text:span text:style-name="T4">張裕弘</text:span><text:span text:style-name="T3">)(100-1404-0043-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2">
          <table:table-cell office:value-type="float" office:value="100" table:style-name="ce2">
            <text:p>100</text:p>
          </table:table-cell>
          <table:table-cell office:value-type="float" office:value="1000401" table:style-name="ce21">
            <text:p>1000401</text:p>
          </table:table-cell>
          <table:table-cell office:value-type="float" office:value="504286" table:style-name="ce22">
            <text:p>504286</text:p>
          </table:table-cell>
          <table:table-cell office:value-type="float" office:value="51200010401" table:style-name="ce15">
            <text:p>51200010401</text:p>
          </table:table-cell>
          <table:table-cell office:value-type="string" table:style-name="ce15">
            <text:p>補助各縣市閱讀理解文章與試題範例研習經費<text:s/></text:p>
          </table:table-cell>
          <table:table-cell office:value-type="string" table:style-name="ce22">
            <text:p>臺南市政府</text:p>
          </table:table-cell>
          <table:table-cell office:value-type="float" office:value="30000" table:style-name="ce23">
            <text:p><text:s/>3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0301" table:style-name="ce2">
            <text:p>40301</text:p>
          </table:table-cell>
          <table:table-cell office:value-type="float" office:value="1484" table:style-name="ce2">
            <text:p>1484</text:p>
          </table:table-cell>
          <table:table-cell office:value-type="float" office:value="1000401" table:style-name="ce25">
            <text:p>1000401</text:p>
          </table:table-cell>
          <table:table-cell office:value-type="string" table:style-name="ce25">
            <text:p>國教司四科<text:span text:style-name="T3">(</text:span><text:span text:style-name="T4">張裕弘</text:span><text:span text:style-name="T3">)(100-1404-0043-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2">
          <table:table-cell office:value-type="float" office:value="100" table:style-name="ce2">
            <text:p>100</text:p>
          </table:table-cell>
          <table:table-cell office:value-type="float" office:value="1000408" table:style-name="ce21">
            <text:p>1000408</text:p>
          </table:table-cell>
          <table:table-cell office:value-type="float" office:value="504783" table:style-name="ce22">
            <text:p>504783</text:p>
          </table:table-cell>
          <table:table-cell office:value-type="float" office:value="51200010401" table:style-name="ce15">
            <text:p>51200010401</text:p>
          </table:table-cell>
          <table:table-cell office:value-type="string" table:style-name="ce15">
            <text:p>補助各縣市閱讀理解文章與試題範例研習經費<text:s/></text:p>
          </table:table-cell>
          <table:table-cell office:value-type="string" table:style-name="ce22">
            <text:p>新竹縣政府</text:p>
          </table:table-cell>
          <table:table-cell office:value-type="float" office:value="30000" table:style-name="ce23">
            <text:p><text:s/>3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53" table:style-name="ce2">
            <text:p>1453</text:p>
          </table:table-cell>
          <table:table-cell office:value-type="float" office:value="1000407" table:style-name="ce25">
            <text:p>1000407</text:p>
          </table:table-cell>
          <table:table-cell office:value-type="string" table:style-name="ce25">
            <text:p>國教司四科<text:span text:style-name="T3">(</text:span><text:span text:style-name="T4">張裕弘</text:span><text:span text:style-name="T3">)(100-1404-0043-000-00)</text:span></text:p>
          </table:table-cell>
          <table:table-cell office:value-type="string" table:style-name="ce25">
            <text:p>新竹縣政府</text:p>
          </table:table-cell>
          <table:table-cell office:value-type="float" office:value="3" table:style-name="ce24">
            <text:p><text:s/>3<text:s/></text:p>
          </table:table-cell>
          <table:table-cell table:number-columns-repeated="16368"/>
        </table:table-row>
        <table:table-row table:style-name="ro2">
          <table:table-cell office:value-type="float" office:value="100" table:style-name="ce2">
            <text:p>100</text:p>
          </table:table-cell>
          <table:table-cell office:value-type="float" office:value="1000408" table:style-name="ce21">
            <text:p>1000408</text:p>
          </table:table-cell>
          <table:table-cell office:value-type="float" office:value="504793" table:style-name="ce22">
            <text:p>504793</text:p>
          </table:table-cell>
          <table:table-cell office:value-type="float" office:value="51200010401" table:style-name="ce15">
            <text:p>51200010401</text:p>
          </table:table-cell>
          <table:table-cell office:value-type="string" table:style-name="ce15">
            <text:p>補助各縣市閱讀理解文章與試題範例研習經費<text:s/></text:p>
          </table:table-cell>
          <table:table-cell office:value-type="string" table:style-name="ce22">
            <text:p>臺東縣政府</text:p>
          </table:table-cell>
          <table:table-cell office:value-type="float" office:value="40000" table:style-name="ce23">
            <text:p><text:s/>4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63" table:style-name="ce2">
            <text:p>1463</text:p>
          </table:table-cell>
          <table:table-cell office:value-type="float" office:value="1000407" table:style-name="ce25">
            <text:p>1000407</text:p>
          </table:table-cell>
          <table:table-cell office:value-type="string" table:style-name="ce25">
            <text:p>國教司四科<text:span text:style-name="T3">(</text:span><text:span text:style-name="T4">張裕弘</text:span><text:span text:style-name="T3">)(100-1404-0043-000-00)</text:span></text:p>
          </table:table-cell>
          <table:table-cell office:value-type="string" table:style-name="ce25">
            <text:p>臺東縣政府</text:p>
          </table:table-cell>
          <table:table-cell office:value-type="float" office:value="10" table:style-name="ce24">
            <text:p><text:s/>10<text:s/></text:p>
          </table:table-cell>
          <table:table-cell table:number-columns-repeated="16368"/>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208" table:style-name="ce22">
            <text:p>505208</text:p>
          </table:table-cell>
          <table:table-cell office:value-type="float" office:value="51200010401" table:style-name="ce15">
            <text:p>51200010401</text:p>
          </table:table-cell>
          <table:table-cell office:value-type="string" table:style-name="ce15">
            <text:p>補助各縣市閱讀理解文章與試題範例研習經費<text:s/></text:p>
          </table:table-cell>
          <table:table-cell office:value-type="string" table:style-name="ce22">
            <text:p>苗栗縣政府</text:p>
          </table:table-cell>
          <table:table-cell office:value-type="float" office:value="30000" table:style-name="ce23">
            <text:p><text:s/>3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54" table:style-name="ce2">
            <text:p>1454</text:p>
          </table:table-cell>
          <table:table-cell office:value-type="float" office:value="1000412" table:style-name="ce25">
            <text:p>1000412</text:p>
          </table:table-cell>
          <table:table-cell office:value-type="string" table:style-name="ce25">
            <text:p>國教司四科<text:span text:style-name="T3">(</text:span><text:span text:style-name="T4">張裕弘</text:span><text:span text:style-name="T3">)(100-1404-0043-000-00)</text:span></text:p>
          </table:table-cell>
          <table:table-cell office:value-type="string" table:style-name="ce25">
            <text:p>苗栗縣政府</text:p>
          </table:table-cell>
          <table:table-cell office:value-type="float" office:value="4" table:style-name="ce24">
            <text:p><text:s/>4<text:s/></text:p>
          </table:table-cell>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399" table:style-name="ce22">
            <text:p>506399</text:p>
          </table:table-cell>
          <table:table-cell office:value-type="float" office:value="51200010401" table:style-name="ce15">
            <text:p>51200010401</text:p>
          </table:table-cell>
          <table:table-cell office:value-type="string" table:style-name="ce15">
            <text:p>補助教師專業發展評鑑計畫項下設置中央輔導群聘任及相關經費</text:p>
          </table:table-cell>
          <table:table-cell office:value-type="string" table:style-name="ce22">
            <text:p>臺東縣政府</text:p>
          </table:table-cell>
          <table:table-cell office:value-type="float" office:value="52500" table:style-name="ce23">
            <text:p><text:s/>52,500<text:s/></text:p>
          </table:table-cell>
          <table:table-cell office:value-type="string" table:style-name="ce24">
            <text:p>國民教育行政及督導</text:p>
          </table:table-cell>
          <table:table-cell office:value-type="float" office:value="2" table:style-name="ce2">
            <text:p>2</text:p>
          </table:table-cell>
          <table:table-cell office:value-type="float" office:value="4" table:style-name="ce2">
            <text:p>4</text:p>
          </table:table-cell>
          <table:table-cell office:value-type="float" office:value="41001" table:style-name="ce2">
            <text:p>41001</text:p>
          </table:table-cell>
          <table:table-cell office:value-type="float" office:value="1463" table:style-name="ce2">
            <text:p>1463</text:p>
          </table:table-cell>
          <table:table-cell office:value-type="float" office:value="1000427" table:style-name="ce25">
            <text:p>1000427</text:p>
          </table:table-cell>
          <table:table-cell office:value-type="string" table:style-name="ce25">
            <text:p>國教司四科<text:span text:style-name="T3">(</text:span><text:span text:style-name="T4">洪莉欣</text:span><text:span text:style-name="T3">)(100-1404-0016-000-00)</text:span></text:p>
          </table:table-cell>
          <table:table-cell office:value-type="string" table:style-name="ce25">
            <text:p>臺東縣政府</text:p>
          </table:table-cell>
          <table:table-cell office:value-type="float" office:value="10" table:style-name="ce24">
            <text:p><text:s/>10<text:s/></text:p>
          </table:table-cell>
          <table:table-cell table:number-columns-repeated="16368"/>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230" table:style-name="ce22">
            <text:p>505230</text:p>
          </table:table-cell>
          <table:table-cell office:value-type="float" office:value="51200010401" table:style-name="ce15">
            <text:p>51200010401</text:p>
          </table:table-cell>
          <table:table-cell office:value-type="string" table:style-name="ce15">
            <text:p>補助莫拉克風災安置就學經費</text:p>
          </table:table-cell>
          <table:table-cell office:value-type="string" table:style-name="ce22">
            <text:p>臺東縣政府</text:p>
          </table:table-cell>
          <table:table-cell office:value-type="float" office:value="154000" table:style-name="ce23">
            <text:p><text:s/>154,000<text:s/></text:p>
          </table:table-cell>
          <table:table-cell office:value-type="string" table:style-name="ce24">
            <text:p>國民教育行政及督導</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1463" table:style-name="ce2">
            <text:p>1463</text:p>
          </table:table-cell>
          <table:table-cell office:value-type="float" office:value="1000412" table:style-name="ce25">
            <text:p>1000412</text:p>
          </table:table-cell>
          <table:table-cell office:value-type="string" table:style-name="ce25">
            <text:p>國教司一科<text:span text:style-name="T3">(</text:span><text:span text:style-name="T4">陳淑婉</text:span><text:span text:style-name="T3">)(100-1401-0042-000-00)</text:span></text:p>
          </table:table-cell>
          <table:table-cell office:value-type="string" table:style-name="ce25">
            <text:p>臺東縣政府</text:p>
          </table:table-cell>
          <table:table-cell office:value-type="float" office:value="10" table:style-name="ce24">
            <text:p><text:s/>10<text:s/></text:p>
          </table:table-cell>
          <table:table-cell table:number-columns-repeated="16368"/>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288" table:style-name="ce22">
            <text:p>505288</text:p>
          </table:table-cell>
          <table:table-cell office:value-type="float" office:value="51200010401" table:style-name="ce15">
            <text:p>51200010401</text:p>
          </table:table-cell>
          <table:table-cell office:value-type="string" table:style-name="ce15">
            <text:p>補助發展七─九年級國中國語文教學補充教材計畫經費(第二年度)<text:s/></text:p>
          </table:table-cell>
          <table:table-cell office:value-type="string" table:style-name="ce22">
            <text:p>國立臺北教育大學</text:p>
          </table:table-cell>
          <table:table-cell office:value-type="float" office:value="1547000" table:style-name="ce23">
            <text:p><text:s/>1,547,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302" table:style-name="ce2">
            <text:p>1302</text:p>
          </table:table-cell>
          <table:table-cell office:value-type="float" office:value="1000413" table:style-name="ce25">
            <text:p>1000413</text:p>
          </table:table-cell>
          <table:table-cell office:value-type="string" table:style-name="ce25">
            <text:p>國教司二科<text:span text:style-name="T3">(</text:span><text:span text:style-name="T4">楊惠婷</text:span><text:span text:style-name="T3">)(100-1402-0047-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81" table:style-name="ce22">
            <text:p>504781</text:p>
          </table:table-cell>
          <table:table-cell office:value-type="float" office:value="51200010401" table:style-name="ce15">
            <text:p>51200010401</text:p>
          </table:table-cell>
          <table:table-cell office:value-type="string" table:style-name="ce15">
            <text:p>補助進行國民中小學藝術才能班統計作業系統規劃及辦理經費<text:s/></text:p>
          </table:table-cell>
          <table:table-cell office:value-type="string" table:style-name="ce22">
            <text:p>新北市政府教育局</text:p>
          </table:table-cell>
          <table:table-cell office:value-type="float" office:value="96000" table:style-name="ce23">
            <text:p><text:s/>96,000<text:s/></text:p>
          </table:table-cell>
          <table:table-cell office:value-type="string" table:style-name="ce24">
            <text:p>國民教育行政及督導</text:p>
          </table:table-cell>
          <table:table-cell office:value-type="float" office:value="1" table:style-name="ce2">
            <text:p>1</text:p>
          </table:table-cell>
          <table:table-cell office:value-type="float" office:value="4" table:style-name="ce2">
            <text:p>4</text:p>
          </table:table-cell>
          <table:table-cell office:value-type="float" office:value="40301" table:style-name="ce2">
            <text:p>40301</text:p>
          </table:table-cell>
          <table:table-cell office:value-type="float" office:value="1481" table:style-name="ce2">
            <text:p>1481</text:p>
          </table:table-cell>
          <table:table-cell office:value-type="float" office:value="1000407" table:style-name="ce25">
            <text:p>1000407</text:p>
          </table:table-cell>
          <table:table-cell office:value-type="string" table:style-name="ce25">
            <text:p>國教司四科<text:span text:style-name="T3">(</text:span><text:span text:style-name="T4">李政翰</text:span><text:span text:style-name="T3">)(100-1404-0045-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98" table:style-name="ce22">
            <text:p>504998</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2">
            <text:p>臺南市政府</text:p>
          </table:table-cell>
          <table:table-cell office:value-type="float" office:value="527800" table:style-name="ce23">
            <text:p><text:s/>527,800<text:s/></text:p>
          </table:table-cell>
          <table:table-cell office:value-type="string" table:style-name="ce24">
            <text:p>國民教育行政及督導</text:p>
          </table:table-cell>
          <table:table-cell office:value-type="float" office:value="1" table:style-name="ce2">
            <text:p>1</text:p>
          </table:table-cell>
          <table:table-cell office:value-type="float" office:value="4" table:style-name="ce2">
            <text:p>4</text:p>
          </table:table-cell>
          <table:table-cell office:value-type="float" office:value="40301" table:style-name="ce2">
            <text:p>40301</text:p>
          </table:table-cell>
          <table:table-cell office:value-type="float" office:value="1484" table:style-name="ce2">
            <text:p>1484</text:p>
          </table:table-cell>
          <table:table-cell office:value-type="float" office:value="1000408" table:style-name="ce25">
            <text:p>1000408</text:p>
          </table:table-cell>
          <table:table-cell office:value-type="string" table:style-name="ce25">
            <text:p>國教司四科<text:span text:style-name="T3">(</text:span><text:span text:style-name="T4">張裕弘</text:span><text:span text:style-name="T3">)(100-1404-0005-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98" table:style-name="ce22">
            <text:p>504998</text:p>
          </table:table-cell>
          <table:table-cell office:value-type="float" office:value="51200010401" table:style-name="ce15">
            <text:p>51200010401</text:p>
          </table:table-cell>
          <table:table-cell office:value-type="string" table:style-name="ce15">
            <text:p>補助試辦縣市國民小學圖書館閱讀推動教師實施計畫經費</text:p>
          </table:table-cell>
          <table:table-cell office:value-type="string" table:style-name="ce22">
            <text:p>臺南市政府</text:p>
          </table:table-cell>
          <table:table-cell office:value-type="float" office:value="171700" table:style-name="ce23">
            <text:p><text:s/>171,7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0301" table:style-name="ce2">
            <text:p>40301</text:p>
          </table:table-cell>
          <table:table-cell office:value-type="float" office:value="1484" table:style-name="ce2">
            <text:p>1484</text:p>
          </table:table-cell>
          <table:table-cell office:value-type="float" office:value="1000408" table:style-name="ce25">
            <text:p>1000408</text:p>
          </table:table-cell>
          <table:table-cell office:value-type="string" table:style-name="ce25">
            <text:p>國教司四科<text:span text:style-name="T3">(</text:span><text:span text:style-name="T4">張裕弘</text:span><text:span text:style-name="T3">)(100-1404-0005-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98" table:style-name="ce22">
            <text:p>504798</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金門縣政府</text:p>
          </table:table-cell>
          <table:table-cell office:value-type="float" office:value="515200" table:style-name="ce23">
            <text:p><text:s/>515,2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2901" table:style-name="ce2">
            <text:p>42901</text:p>
          </table:table-cell>
          <table:table-cell office:value-type="float" office:value="1467" table:style-name="ce2">
            <text:p>1467</text:p>
          </table:table-cell>
          <table:table-cell office:value-type="float" office:value="1000407" table:style-name="ce25">
            <text:p>1000407</text:p>
          </table:table-cell>
          <table:table-cell office:value-type="string" table:style-name="ce25">
            <text:p>國教司四科<text:span text:style-name="T3">(</text:span><text:span text:style-name="T4">李政翰</text:span><text:span text:style-name="T3">)(100-1404-0034-000-00)</text:span></text:p>
          </table:table-cell>
          <table:table-cell office:value-type="string" table:style-name="ce25">
            <text:p>金門縣政府</text:p>
          </table:table-cell>
          <table:table-cell office:value-type="float" office:value="21" table:style-name="ce24">
            <text:p><text:s/>21<text:s/></text:p>
          </table:table-cell>
          <table:table-cell table:number-columns-repeated="16368"/>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801" table:style-name="ce22">
            <text:p>504801</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新竹市政府</text:p>
          </table:table-cell>
          <table:table-cell office:value-type="float" office:value="300000" table:style-name="ce23">
            <text:p><text:s/>30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70" table:style-name="ce2">
            <text:p>1470</text:p>
          </table:table-cell>
          <table:table-cell office:value-type="float" office:value="1000407" table:style-name="ce25">
            <text:p>1000407</text:p>
          </table:table-cell>
          <table:table-cell office:value-type="string" table:style-name="ce25">
            <text:p>國教司四科<text:span text:style-name="T3">(</text:span><text:span text:style-name="T4">李政翰</text:span><text:span text:style-name="T3">)(100-1404-0034-000-00)</text:span></text:p>
          </table:table-cell>
          <table:table-cell office:value-type="string" table:style-name="ce25">
            <text:p>新竹市政府</text:p>
          </table:table-cell>
          <table:table-cell office:value-type="float" office:value="14" table:style-name="ce24">
            <text:p><text:s/>14<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35" table:style-name="ce22">
            <text:p>504835</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新北市政府教育局</text:p>
          </table:table-cell>
          <table:table-cell office:value-type="float" office:value="1760000" table:style-name="ce23">
            <text:p><text:s/>1,76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0301" table:style-name="ce2">
            <text:p>40301</text:p>
          </table:table-cell>
          <table:table-cell office:value-type="float" office:value="1481" table:style-name="ce2">
            <text:p>1481</text:p>
          </table:table-cell>
          <table:table-cell office:value-type="float" office:value="1000407" table:style-name="ce25">
            <text:p>1000407</text:p>
          </table:table-cell>
          <table:table-cell office:value-type="string" table:style-name="ce25">
            <text:p>國教司四科<text:span text:style-name="T3">(</text:span><text:span text:style-name="T4">李政翰</text:span><text:span text:style-name="T3">)(100-1404-0034-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372" table:style-name="ce22">
            <text:p>505372</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花蓮縣政府</text:p>
          </table:table-cell>
          <table:table-cell office:value-type="float" office:value="1550000" table:style-name="ce23">
            <text:p><text:s/>1,55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64" table:style-name="ce2">
            <text:p>1464</text:p>
          </table:table-cell>
          <table:table-cell office:value-type="float" office:value="1000414" table:style-name="ce25">
            <text:p>1000414</text:p>
          </table:table-cell>
          <table:table-cell office:value-type="string" table:style-name="ce25">
            <text:p>國教司四科<text:span text:style-name="T3">(</text:span><text:span text:style-name="T4">李政翰</text:span><text:span text:style-name="T3">)(100-1404-0034-000-00)</text:span></text:p>
          </table:table-cell>
          <table:table-cell office:value-type="string" table:style-name="ce25">
            <text:p>花蓮縣政府</text:p>
          </table:table-cell>
          <table:table-cell office:value-type="float" office:value="11" table:style-name="ce24">
            <text:p><text:s/>11<text:s/></text:p>
          </table:table-cell>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412" table:style-name="ce22">
            <text:p>505412</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桃園縣政府</text:p>
          </table:table-cell>
          <table:table-cell office:value-type="float" office:value="1460000" table:style-name="ce23">
            <text:p><text:s/>1,460,0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52" table:style-name="ce2">
            <text:p>1452</text:p>
          </table:table-cell>
          <table:table-cell office:value-type="float" office:value="1000414" table:style-name="ce25">
            <text:p>1000414</text:p>
          </table:table-cell>
          <table:table-cell office:value-type="string" table:style-name="ce25">
            <text:p>國教司四科<text:span text:style-name="T3">(</text:span><text:span text:style-name="T4">李政翰</text:span><text:span text:style-name="T3">)(100-1404-0034-000-00)</text:span></text:p>
          </table:table-cell>
          <table:table-cell office:value-type="string" table:style-name="ce25">
            <text:p>桃園縣政府</text:p>
          </table:table-cell>
          <table:table-cell office:value-type="float" office:value="2" table:style-name="ce24">
            <text:p><text:s/>2<text:s/></text:p>
          </table:table-cell>
          <table:table-cell table:number-columns-repeated="16368"/>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962" table:style-name="ce22">
            <text:p>505962</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基隆市政府</text:p>
          </table:table-cell>
          <table:table-cell office:value-type="float" office:value="398768" table:style-name="ce23">
            <text:p><text:s/>398,768<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69" table:style-name="ce2">
            <text:p>1469</text:p>
          </table:table-cell>
          <table:table-cell office:value-type="float" office:value="1000421" table:style-name="ce25">
            <text:p>1000421</text:p>
          </table:table-cell>
          <table:table-cell office:value-type="string" table:style-name="ce25">
            <text:p>國教司四科<text:span text:style-name="T3">(</text:span><text:span text:style-name="T4">李政翰</text:span><text:span text:style-name="T3">)(100-1404-0034-000-00)</text:span></text:p>
          </table:table-cell>
          <table:table-cell office:value-type="string" table:style-name="ce25">
            <text:p>基隆市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11" table:style-name="ce22">
            <text:p>506011</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宜蘭縣政府</text:p>
          </table:table-cell>
          <table:table-cell office:value-type="float" office:value="555800" table:style-name="ce23">
            <text:p><text:s/>555,800<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65" table:style-name="ce2">
            <text:p>1465</text:p>
          </table:table-cell>
          <table:table-cell office:value-type="float" office:value="1000422" table:style-name="ce25">
            <text:p>1000422</text:p>
          </table:table-cell>
          <table:table-cell office:value-type="string" table:style-name="ce25">
            <text:p>國教司四科<text:span text:style-name="T3">(</text:span><text:span text:style-name="T4">李政翰</text:span><text:span text:style-name="T3">)(100-1404-0034-000-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013" table:style-name="ce22">
            <text:p>506013</text:p>
          </table:table-cell>
          <table:table-cell office:value-type="float" office:value="51200010401" table:style-name="ce15">
            <text:p>51200010401</text:p>
          </table:table-cell>
          <table:table-cell office:value-type="string" table:style-name="ce15">
            <text:p>補助縣市政府及民間團體100年度國中小閱讀推動經費<text:s/></text:p>
          </table:table-cell>
          <table:table-cell office:value-type="string" table:style-name="ce22">
            <text:p>高雄市政府教育局</text:p>
          </table:table-cell>
          <table:table-cell office:value-type="float" office:value="1380113" table:style-name="ce23">
            <text:p><text:s/>1,380,113<text:s/></text:p>
          </table:table-cell>
          <table:table-cell office:value-type="string" table:style-name="ce24">
            <text:p>國民教育行政及督導</text:p>
          </table:table-cell>
          <table:table-cell office:value-type="float" office:value="1" table:style-name="ce2">
            <text:p>1</text:p>
          </table:table-cell>
          <table:table-cell office:value-type="float" office:value="5" table:style-name="ce2">
            <text:p>5</text:p>
          </table:table-cell>
          <table:table-cell office:value-type="float" office:value="40301" table:style-name="ce2">
            <text:p>40301</text:p>
          </table:table-cell>
          <table:table-cell office:value-type="float" office:value="1485" table:style-name="ce2">
            <text:p>1485</text:p>
          </table:table-cell>
          <table:table-cell office:value-type="float" office:value="1000422" table:style-name="ce25">
            <text:p>1000422</text:p>
          </table:table-cell>
          <table:table-cell office:value-type="string" table:style-name="ce25">
            <text:p>國教司四科<text:span text:style-name="T3">(</text:span><text:span text:style-name="T4">李政翰</text:span><text:span text:style-name="T3">)(100-1404-0034-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2">
          <table:table-cell office:value-type="float" office:value="100" table:style-name="ce2">
            <text:p>100</text:p>
          </table:table-cell>
          <table:table-cell office:value-type="float" office:value="1000411" table:style-name="ce21">
            <text:p>1000411</text:p>
          </table:table-cell>
          <table:table-cell office:value-type="float" office:value="504846" table:style-name="ce22">
            <text:p>504846</text:p>
          </table:table-cell>
          <table:table-cell office:value-type="float" office:value="51200010401" table:style-name="ce15">
            <text:p>51200010401</text:p>
          </table:table-cell>
          <table:table-cell office:value-type="string" table:style-name="ce15">
            <text:p>補助辦理100年度精進教學計畫經費<text:s/></text:p>
          </table:table-cell>
          <table:table-cell office:value-type="string" table:style-name="ce22">
            <text:p>臺中市政府</text:p>
          </table:table-cell>
          <table:table-cell office:value-type="float" office:value="11007000" table:style-name="ce23">
            <text:p><text:s/>11,007,0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1483" table:style-name="ce2">
            <text:p>1483</text:p>
          </table:table-cell>
          <table:table-cell office:value-type="float" office:value="1000407" table:style-name="ce25">
            <text:p>1000407</text:p>
          </table:table-cell>
          <table:table-cell office:value-type="string" table:style-name="ce25">
            <text:p>國教司二科<text:span text:style-name="T3">(</text:span><text:span text:style-name="T4">廖慧伶</text:span><text:span text:style-name="T3">)(100-1402-0015-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2">
          <table:table-cell office:value-type="float" office:value="100" table:style-name="ce2">
            <text:p>100</text:p>
          </table:table-cell>
          <table:table-cell office:value-type="float" office:value="1000413" table:style-name="ce21">
            <text:p>1000413</text:p>
          </table:table-cell>
          <table:table-cell office:value-type="float" office:value="505006" table:style-name="ce22">
            <text:p>505006</text:p>
          </table:table-cell>
          <table:table-cell office:value-type="float" office:value="51200010401" table:style-name="ce15">
            <text:p>51200010401</text:p>
          </table:table-cell>
          <table:table-cell office:value-type="string" table:style-name="ce15">
            <text:p>補助辦理100年度精進教學計畫經費<text:s/></text:p>
          </table:table-cell>
          <table:table-cell office:value-type="string" table:style-name="ce22">
            <text:p>屏東縣政府</text:p>
          </table:table-cell>
          <table:table-cell office:value-type="float" office:value="10408200" table:style-name="ce23">
            <text:p><text:s/>10,408,2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62" table:style-name="ce2">
            <text:p>462</text:p>
          </table:table-cell>
          <table:table-cell office:value-type="float" office:value="1000408" table:style-name="ce25">
            <text:p>1000408</text:p>
          </table:table-cell>
          <table:table-cell office:value-type="string" table:style-name="ce25">
            <text:p>國教司二科<text:span text:style-name="T3">(</text:span><text:span text:style-name="T4">廖慧伶</text:span><text:span text:style-name="T3">)(100-1402-0015-000-00)</text:span></text:p>
          </table:table-cell>
          <table:table-cell office:value-type="string" table:style-name="ce25">
            <text:p>屏東縣政府</text:p>
          </table:table-cell>
          <table:table-cell office:value-type="float" office:value="9" table:style-name="ce24">
            <text:p><text:s/>9<text:s/></text:p>
          </table:table-cell>
          <table:table-cell table:number-columns-repeated="16368"/>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147" table:style-name="ce22">
            <text:p>505147</text:p>
          </table:table-cell>
          <table:table-cell office:value-type="float" office:value="51200010401" table:style-name="ce15">
            <text:p>51200010401</text:p>
          </table:table-cell>
          <table:table-cell office:value-type="string" table:style-name="ce15">
            <text:p>補助辦理100年度精進教學計畫經費<text:s/></text:p>
          </table:table-cell>
          <table:table-cell office:value-type="string" table:style-name="ce22">
            <text:p>彰化縣政府</text:p>
          </table:table-cell>
          <table:table-cell office:value-type="float" office:value="10545600" table:style-name="ce23">
            <text:p><text:s/>10,545,6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57" table:style-name="ce2">
            <text:p>1457</text:p>
          </table:table-cell>
          <table:table-cell office:value-type="float" office:value="1000411" table:style-name="ce25">
            <text:p>1000411</text:p>
          </table:table-cell>
          <table:table-cell office:value-type="string" table:style-name="ce25">
            <text:p>國教司二科<text:span text:style-name="T3">(</text:span><text:span text:style-name="T4">廖慧伶</text:span><text:span text:style-name="T3">)(100-1402-0015-000-00)</text:span></text:p>
          </table:table-cell>
          <table:table-cell office:value-type="string" table:style-name="ce25">
            <text:p>彰化縣政府</text:p>
          </table:table-cell>
          <table:table-cell office:value-type="float" office:value="5" table:style-name="ce24">
            <text:p><text:s/>5<text:s/></text:p>
          </table:table-cell>
          <table:table-cell table:number-columns-repeated="16368"/>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289" table:style-name="ce22">
            <text:p>506289</text:p>
          </table:table-cell>
          <table:table-cell office:value-type="float" office:value="51200010401" table:style-name="ce15">
            <text:p>51200010401</text:p>
          </table:table-cell>
          <table:table-cell office:value-type="string" table:style-name="ce15">
            <text:p>補助辦理100年度精進教學計畫經費<text:s/></text:p>
          </table:table-cell>
          <table:table-cell office:value-type="string" table:style-name="ce22">
            <text:p>臺中市政府</text:p>
          </table:table-cell>
          <table:table-cell office:value-type="float" office:value="7157400" table:style-name="ce23">
            <text:p><text:s/>7,157,400<text:s/></text:p>
          </table:table-cell>
          <table:table-cell office:value-type="string" table:style-name="ce24">
            <text:p>國民教育行政及督導</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1483" table:style-name="ce2">
            <text:p>1483</text:p>
          </table:table-cell>
          <table:table-cell office:value-type="float" office:value="1000426" table:style-name="ce25">
            <text:p>1000426</text:p>
          </table:table-cell>
          <table:table-cell office:value-type="string" table:style-name="ce25">
            <text:p>國教司二科<text:span text:style-name="T3">(</text:span><text:span text:style-name="T4">廖慧伶</text:span><text:span text:style-name="T3">)(100-1402-0015-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2">
          <table:table-cell office:value-type="float" office:value="100" table:style-name="ce2">
            <text:p>100</text:p>
          </table:table-cell>
          <table:table-cell office:value-type="float" office:value="1000422" table:style-name="ce21">
            <text:p>1000422</text:p>
          </table:table-cell>
          <table:table-cell office:value-type="float" office:value="505951" table:style-name="ce22">
            <text:p>505951</text:p>
          </table:table-cell>
          <table:table-cell office:value-type="float" office:value="51200010401" table:style-name="ce15">
            <text:p>51200010401</text:p>
          </table:table-cell>
          <table:table-cell office:value-type="string" table:style-name="ce15">
            <text:p>補助蘆洲國中「教室更換省電照明設備」經費<text:s/></text:p>
          </table:table-cell>
          <table:table-cell office:value-type="string" table:style-name="ce22">
            <text:p>新北市政府教育局</text:p>
          </table:table-cell>
          <table:table-cell office:value-type="float" office:value="200000" table:style-name="ce23">
            <text:p><text:s/>200,000<text:s/></text:p>
          </table:table-cell>
          <table:table-cell office:value-type="string" table:style-name="ce24">
            <text:p>國民教育行政及督導</text:p>
          </table:table-cell>
          <table:table-cell office:value-type="float" office:value="2" table:style-name="ce2">
            <text:p>2</text:p>
          </table:table-cell>
          <table:table-cell office:value-type="float" office:value="1" table:style-name="ce2">
            <text:p>1</text:p>
          </table:table-cell>
          <table:table-cell office:value-type="float" office:value="40301" table:style-name="ce2">
            <text:p>40301</text:p>
          </table:table-cell>
          <table:table-cell office:value-type="float" office:value="1481" table:style-name="ce2">
            <text:p>1481</text:p>
          </table:table-cell>
          <table:table-cell office:value-type="float" office:value="1000421" table:style-name="ce25">
            <text:p>1000421</text:p>
          </table:table-cell>
          <table:table-cell office:value-type="string" table:style-name="ce25">
            <text:p>國教司一科<text:span text:style-name="T3">(</text:span><text:span text:style-name="T4">林信安</text:span><text:span text:style-name="T3">)(100-1401-0052-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367" table:style-name="ce22">
            <text:p>506367</text:p>
          </table:table-cell>
          <table:table-cell office:value-type="float" office:value="51200010501" table:style-name="ce15">
            <text:p>51200010501</text:p>
          </table:table-cell>
          <table:table-cell office:value-type="string" table:style-name="ce15">
            <text:p>#505405受款人錯誤重開-補助99學年度第2學期夜光天使點燈專案計畫經費<text:s/></text:p>
          </table:table-cell>
          <table:table-cell office:value-type="string" table:style-name="ce22">
            <text:p>臺南市政府</text:p>
          </table:table-cell>
          <table:table-cell office:value-type="float" office:value="4100000" table:style-name="ce23">
            <text:p><text:s/>4,10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0301" table:style-name="ce2">
            <text:p>40301</text:p>
          </table:table-cell>
          <table:table-cell office:value-type="float" office:value="1484" table:style-name="ce2">
            <text:p>1484</text:p>
          </table:table-cell>
          <table:table-cell office:value-type="float" office:value="1000426" table:style-name="ce25">
            <text:p>1000426</text:p>
          </table:table-cell>
          <table:table-cell office:value-type="string" table:style-name="ce25">
            <text:p>#505405<text:span text:style-name="T4">受款人錯誤</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321" table:style-name="ce22">
            <text:p>504321</text:p>
          </table:table-cell>
          <table:table-cell office:value-type="float" office:value="51200010501" table:style-name="ce15">
            <text:p>51200010501</text:p>
          </table:table-cell>
          <table:table-cell office:value-type="string" table:style-name="ce15">
            <text:p>99年度頒發本部政府服務品質獎評定績效優良第一線服務機關獎金</text:p>
          </table:table-cell>
          <table:table-cell office:value-type="string" table:style-name="ce22">
            <text:p>國立科學工藝博物館(特種基金)</text:p>
          </table:table-cell>
          <table:table-cell office:value-type="float" office:value="60000" table:style-name="ce23">
            <text:p><text:s/>6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99" table:style-name="ce2">
            <text:p>99</text:p>
          </table:table-cell>
          <table:table-cell office:value-type="float" office:value="43202" table:style-name="ce2">
            <text:p>43202</text:p>
          </table:table-cell>
          <table:table-cell office:value-type="float" office:value="2117" table:style-name="ce2">
            <text:p>2117</text:p>
          </table:table-cell>
          <table:table-cell office:value-type="float" office:value="1000401" table:style-name="ce25">
            <text:p>1000401</text:p>
          </table:table-cell>
          <table:table-cell office:value-type="string" table:style-name="ce25">
            <text:p>秘書室<text:span text:style-name="T3">(</text:span><text:span text:style-name="T4">謝忠良</text:span><text:span text:style-name="T3">)NO.9900616(100-0100-0019-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320" table:style-name="ce22">
            <text:p>504320</text:p>
          </table:table-cell>
          <table:table-cell office:value-type="float" office:value="51200010501" table:style-name="ce15">
            <text:p>51200010501</text:p>
          </table:table-cell>
          <table:table-cell office:value-type="string" table:style-name="ce15">
            <text:p>99年度頒發本部政府服務品質獎評定績效優良第一線服務機關獎金</text:p>
          </table:table-cell>
          <table:table-cell office:value-type="string" table:style-name="ce22">
            <text:p>國立教育資料館</text:p>
          </table:table-cell>
          <table:table-cell office:value-type="float" office:value="60000" table:style-name="ce23">
            <text:p><text:s/>6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99" table:style-name="ce2">
            <text:p>99</text:p>
          </table:table-cell>
          <table:table-cell office:value-type="float" office:value="43001" table:style-name="ce2">
            <text:p>43001</text:p>
          </table:table-cell>
          <table:table-cell office:value-type="float" office:value="2107" table:style-name="ce2">
            <text:p>2107</text:p>
          </table:table-cell>
          <table:table-cell office:value-type="float" office:value="1000401" table:style-name="ce25">
            <text:p>1000401</text:p>
          </table:table-cell>
          <table:table-cell office:value-type="string" table:style-name="ce25">
            <text:p>秘書室<text:span text:style-name="T3">(</text:span><text:span text:style-name="T4">謝忠良</text:span><text:span text:style-name="T3">)</text:span><text:span text:style-name="T4">資料館</text:span><text:span text:style-name="T3">NO.725</text:span><text:span text:style-name="T4">、廣播電臺</text:span><text:span text:style-name="T3">NO.2032(100-0100-0019-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320" table:style-name="ce22">
            <text:p>504320</text:p>
          </table:table-cell>
          <table:table-cell office:value-type="float" office:value="51200010501" table:style-name="ce15">
            <text:p>51200010501</text:p>
          </table:table-cell>
          <table:table-cell office:value-type="string" table:style-name="ce15">
            <text:p>99年度頒發本部政府服務品質獎評定績效優良第一線服務機關獎金</text:p>
          </table:table-cell>
          <table:table-cell office:value-type="string" table:style-name="ce22">
            <text:p>國立教育廣播電臺</text:p>
          </table:table-cell>
          <table:table-cell office:value-type="float" office:value="60000" table:style-name="ce23">
            <text:p><text:s/>6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99" table:style-name="ce2">
            <text:p>99</text:p>
          </table:table-cell>
          <table:table-cell office:value-type="float" office:value="43001" table:style-name="ce2">
            <text:p>43001</text:p>
          </table:table-cell>
          <table:table-cell office:value-type="float" office:value="2114" table:style-name="ce2">
            <text:p>2114</text:p>
          </table:table-cell>
          <table:table-cell office:value-type="float" office:value="1000401" table:style-name="ce25">
            <text:p>1000401</text:p>
          </table:table-cell>
          <table:table-cell office:value-type="string" table:style-name="ce25">
            <text:p>秘書室<text:span text:style-name="T3">(</text:span><text:span text:style-name="T4">謝忠良</text:span><text:span text:style-name="T3">)</text:span><text:span text:style-name="T4">資料館</text:span><text:span text:style-name="T3">NO.725</text:span><text:span text:style-name="T4">、廣播電臺</text:span><text:span text:style-name="T3">NO.2032(100-0100-0019-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220" table:style-name="ce22">
            <text:p>506220</text:p>
          </table:table-cell>
          <table:table-cell office:value-type="float" office:value="51200010501" table:style-name="ce15">
            <text:p>51200010501</text:p>
          </table:table-cell>
          <table:table-cell office:value-type="string" table:style-name="ce15">
            <text:p>補助100年度加強道路交通安全教育實施計畫經費<text:s/></text:p>
          </table:table-cell>
          <table:table-cell office:value-type="string" table:style-name="ce22">
            <text:p>國立臺北教育大學</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5" table:style-name="ce2">
            <text:p>5</text:p>
          </table:table-cell>
          <table:table-cell office:value-type="float" office:value="43202" table:style-name="ce2">
            <text:p>43202</text:p>
          </table:table-cell>
          <table:table-cell office:value-type="float" office:value="1302" table:style-name="ce2">
            <text:p>1302</text:p>
          </table:table-cell>
          <table:table-cell office:value-type="float" office:value="1000425" table:style-name="ce25">
            <text:p>1000425</text:p>
          </table:table-cell>
          <table:table-cell office:value-type="string" table:style-name="ce25">
            <text:p>社教司四科<text:span text:style-name="T3">(</text:span><text:span text:style-name="T4">詹蕙芳</text:span><text:span text:style-name="T3">)(100-1504-0089-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452" table:style-name="ce22">
            <text:p>504452</text:p>
          </table:table-cell>
          <table:table-cell office:value-type="float" office:value="51200010501" table:style-name="ce15">
            <text:p>51200010501</text:p>
          </table:table-cell>
          <table:table-cell office:value-type="string" table:style-name="ce15">
            <text:p>補助100年度各直轄市、縣市政府配合推展家庭教育計畫經費</text:p>
          </table:table-cell>
          <table:table-cell office:value-type="string" table:style-name="ce22">
            <text:p>金門縣政府</text:p>
          </table:table-cell>
          <table:table-cell office:value-type="float" office:value="945000" table:style-name="ce23">
            <text:p><text:s/>945,000<text:s/></text:p>
          </table:table-cell>
          <table:table-cell office:value-type="string" table:style-name="ce24">
            <text:p>社會教育行政及督導</text:p>
          </table:table-cell>
          <table:table-cell office:value-type="float" office:value="1" table:style-name="ce2">
            <text:p>1</text:p>
          </table:table-cell>
          <table:table-cell office:value-type="float" office:value="5" table:style-name="ce2">
            <text:p>5</text:p>
          </table:table-cell>
          <table:table-cell office:value-type="float" office:value="42901" table:style-name="ce2">
            <text:p>42901</text:p>
          </table:table-cell>
          <table:table-cell office:value-type="float" office:value="467" table:style-name="ce2">
            <text:p>467</text:p>
          </table:table-cell>
          <table:table-cell office:value-type="float" office:value="1000401" table:style-name="ce25">
            <text:p>1000401</text:p>
          </table:table-cell>
          <table:table-cell office:value-type="string" table:style-name="ce25">
            <text:p>社教司二科<text:span text:style-name="T3">(</text:span><text:span text:style-name="T4">王泓翔</text:span><text:span text:style-name="T3">)(100-1502-0052-000-00)</text:span></text:p>
          </table:table-cell>
          <table:table-cell office:value-type="string" table:style-name="ce25">
            <text:p>金門縣政府</text:p>
          </table:table-cell>
          <table:table-cell office:value-type="float" office:value="21" table:style-name="ce24">
            <text:p><text:s/>21<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452" table:style-name="ce22">
            <text:p>504452</text:p>
          </table:table-cell>
          <table:table-cell office:value-type="float" office:value="51200010501" table:style-name="ce15">
            <text:p>51200010501</text:p>
          </table:table-cell>
          <table:table-cell office:value-type="string" table:style-name="ce15">
            <text:p>補助100年度各直轄市、縣市政府配合推展家庭教育計畫經費</text:p>
          </table:table-cell>
          <table:table-cell office:value-type="string" table:style-name="ce22">
            <text:p>金門縣政府</text:p>
          </table:table-cell>
          <table:table-cell office:value-type="float" office:value="2539160" table:style-name="ce23">
            <text:p><text:s/>2,539,16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2901" table:style-name="ce2">
            <text:p>42901</text:p>
          </table:table-cell>
          <table:table-cell office:value-type="float" office:value="467" table:style-name="ce2">
            <text:p>467</text:p>
          </table:table-cell>
          <table:table-cell office:value-type="float" office:value="1000401" table:style-name="ce25">
            <text:p>1000401</text:p>
          </table:table-cell>
          <table:table-cell office:value-type="string" table:style-name="ce25">
            <text:p>社教司二科<text:span text:style-name="T3">(</text:span><text:span text:style-name="T4">王泓翔</text:span><text:span text:style-name="T3">)(100-1502-0052-000-00)</text:span></text:p>
          </table:table-cell>
          <table:table-cell office:value-type="string" table:style-name="ce25">
            <text:p>金門縣政府</text:p>
          </table:table-cell>
          <table:table-cell office:value-type="float" office:value="21" table:style-name="ce24">
            <text:p><text:s/>21<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40" table:style-name="ce22">
            <text:p>504740</text:p>
          </table:table-cell>
          <table:table-cell office:value-type="float" office:value="51200010501" table:style-name="ce15">
            <text:p>51200010501</text:p>
          </table:table-cell>
          <table:table-cell office:value-type="string" table:style-name="ce15">
            <text:p>補助100年度各直轄市、縣市政府配合推展家庭教育計畫經費</text:p>
          </table:table-cell>
          <table:table-cell office:value-type="string" table:style-name="ce22">
            <text:p>雲林縣政府</text:p>
          </table:table-cell>
          <table:table-cell office:value-type="float" office:value="840600" table:style-name="ce23">
            <text:p><text:s/>840,600<text:s/></text:p>
          </table:table-cell>
          <table:table-cell office:value-type="string" table:style-name="ce24">
            <text:p>社會教育行政及督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458" table:style-name="ce2">
            <text:p>458</text:p>
          </table:table-cell>
          <table:table-cell office:value-type="float" office:value="1000406" table:style-name="ce25">
            <text:p>1000406</text:p>
          </table:table-cell>
          <table:table-cell office:value-type="string" table:style-name="ce25">
            <text:p>社教司二科<text:span text:style-name="T3">(</text:span><text:span text:style-name="T4">張慧敏</text:span><text:span text:style-name="T3">)(100-1502-0052-000-00)</text:span></text:p>
          </table:table-cell>
          <table:table-cell office:value-type="string" table:style-name="ce25">
            <text:p>雲林縣政府</text:p>
          </table:table-cell>
          <table:table-cell office:value-type="float" office:value="7" table:style-name="ce24">
            <text:p><text:s/>7<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40" table:style-name="ce22">
            <text:p>504740</text:p>
          </table:table-cell>
          <table:table-cell office:value-type="float" office:value="51200010501" table:style-name="ce15">
            <text:p>51200010501</text:p>
          </table:table-cell>
          <table:table-cell office:value-type="string" table:style-name="ce15">
            <text:p>補助100年度各直轄市、縣市政府配合推展家庭教育計畫經費</text:p>
          </table:table-cell>
          <table:table-cell office:value-type="string" table:style-name="ce22">
            <text:p>雲林縣政府</text:p>
          </table:table-cell>
          <table:table-cell office:value-type="float" office:value="4706900" table:style-name="ce23">
            <text:p><text:s/>4,706,9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1001" table:style-name="ce2">
            <text:p>41001</text:p>
          </table:table-cell>
          <table:table-cell office:value-type="float" office:value="458" table:style-name="ce2">
            <text:p>458</text:p>
          </table:table-cell>
          <table:table-cell office:value-type="float" office:value="1000406" table:style-name="ce25">
            <text:p>1000406</text:p>
          </table:table-cell>
          <table:table-cell office:value-type="string" table:style-name="ce25">
            <text:p>社教司二科<text:span text:style-name="T3">(</text:span><text:span text:style-name="T4">張慧敏</text:span><text:span text:style-name="T3">)(100-1502-0052-000-00)</text:span></text:p>
          </table:table-cell>
          <table:table-cell office:value-type="string" table:style-name="ce25">
            <text:p>雲林縣政府</text:p>
          </table:table-cell>
          <table:table-cell office:value-type="float" office:value="7" table:style-name="ce24">
            <text:p><text:s/>7<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69" table:style-name="ce22">
            <text:p>504969</text:p>
          </table:table-cell>
          <table:table-cell office:value-type="float" office:value="51200010501" table:style-name="ce15">
            <text:p>51200010501</text:p>
          </table:table-cell>
          <table:table-cell office:value-type="string" table:style-name="ce15">
            <text:p>補助100年度各直轄市、縣市政府配合推展家庭教育計畫經費</text:p>
          </table:table-cell>
          <table:table-cell office:value-type="string" table:style-name="ce22">
            <text:p>嘉義市政府</text:p>
          </table:table-cell>
          <table:table-cell office:value-type="float" office:value="2710000" table:style-name="ce23">
            <text:p><text:s/>2,71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1001" table:style-name="ce2">
            <text:p>41001</text:p>
          </table:table-cell>
          <table:table-cell office:value-type="float" office:value="472" table:style-name="ce2">
            <text:p>472</text:p>
          </table:table-cell>
          <table:table-cell office:value-type="float" office:value="1000407" table:style-name="ce25">
            <text:p>1000407</text:p>
          </table:table-cell>
          <table:table-cell office:value-type="string" table:style-name="ce25">
            <text:p>社教司二科<text:span text:style-name="T3">(</text:span><text:span text:style-name="T4">王鈴雅</text:span><text:span text:style-name="T3">)(100-1502-0052-000-00)</text:span></text:p>
          </table:table-cell>
          <table:table-cell office:value-type="string" table:style-name="ce25">
            <text:p>嘉義市政府</text:p>
          </table:table-cell>
          <table:table-cell office:value-type="float" office:value="15" table:style-name="ce24">
            <text:p><text:s/>15<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63" table:style-name="ce22">
            <text:p>504963</text:p>
          </table:table-cell>
          <table:table-cell office:value-type="float" office:value="51200010501" table:style-name="ce15">
            <text:p>51200010501</text:p>
          </table:table-cell>
          <table:table-cell office:value-type="string" table:style-name="ce15">
            <text:p>補助100年度各直轄市、縣市政府配合推展家庭教育計畫經費</text:p>
          </table:table-cell>
          <table:table-cell office:value-type="string" table:style-name="ce22">
            <text:p>彰化縣政府</text:p>
          </table:table-cell>
          <table:table-cell office:value-type="float" office:value="2125000" table:style-name="ce23">
            <text:p><text:s/>2,125,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1001" table:style-name="ce2">
            <text:p>41001</text:p>
          </table:table-cell>
          <table:table-cell office:value-type="float" office:value="457" table:style-name="ce2">
            <text:p>457</text:p>
          </table:table-cell>
          <table:table-cell office:value-type="float" office:value="1000407" table:style-name="ce25">
            <text:p>1000407</text:p>
          </table:table-cell>
          <table:table-cell office:value-type="string" table:style-name="ce25">
            <text:p>社教司二科<text:span text:style-name="T3">(</text:span><text:span text:style-name="T4">汪小月</text:span><text:span text:style-name="T3">)(100-1502-0052-000-00)</text:span></text:p>
          </table:table-cell>
          <table:table-cell office:value-type="string" table:style-name="ce25">
            <text:p>彰化縣政府</text:p>
          </table:table-cell>
          <table:table-cell office:value-type="float" office:value="5" table:style-name="ce24">
            <text:p><text:s/>5<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63" table:style-name="ce22">
            <text:p>504963</text:p>
          </table:table-cell>
          <table:table-cell office:value-type="float" office:value="51200010501" table:style-name="ce15">
            <text:p>51200010501</text:p>
          </table:table-cell>
          <table:table-cell office:value-type="string" table:style-name="ce15">
            <text:p>補助100年度各直轄市、縣市政府配合推展家庭教育計畫經費</text:p>
          </table:table-cell>
          <table:table-cell office:value-type="string" table:style-name="ce22">
            <text:p>彰化縣政府</text:p>
          </table:table-cell>
          <table:table-cell office:value-type="float" office:value="470000" table:style-name="ce23">
            <text:p><text:s/>47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457" table:style-name="ce2">
            <text:p>457</text:p>
          </table:table-cell>
          <table:table-cell office:value-type="float" office:value="1000407" table:style-name="ce25">
            <text:p>1000407</text:p>
          </table:table-cell>
          <table:table-cell office:value-type="string" table:style-name="ce25">
            <text:p>社教司二科<text:span text:style-name="T3">(</text:span><text:span text:style-name="T4">汪小月</text:span><text:span text:style-name="T3">)(100-1502-0052-000-00)</text:span></text:p>
          </table:table-cell>
          <table:table-cell office:value-type="string" table:style-name="ce25">
            <text:p>彰化縣政府</text:p>
          </table:table-cell>
          <table:table-cell office:value-type="float" office:value="5" table:style-name="ce24">
            <text:p><text:s/>5<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29" table:style-name="ce22">
            <text:p>505129</text:p>
          </table:table-cell>
          <table:table-cell office:value-type="float" office:value="51200010501" table:style-name="ce15">
            <text:p>51200010501</text:p>
          </table:table-cell>
          <table:table-cell office:value-type="string" table:style-name="ce15">
            <text:p>補助100年度各直轄市、縣市政府配合推展家庭教育計畫經費</text:p>
          </table:table-cell>
          <table:table-cell office:value-type="string" table:style-name="ce22">
            <text:p>臺南市政府</text:p>
          </table:table-cell>
          <table:table-cell office:value-type="float" office:value="906100" table:style-name="ce23">
            <text:p><text:s/>906,100<text:s/></text:p>
          </table:table-cell>
          <table:table-cell office:value-type="string" table:style-name="ce24">
            <text:p>社會教育行政及督導</text:p>
          </table:table-cell>
          <table:table-cell office:value-type="float" office:value="1" table:style-name="ce2">
            <text:p>1</text:p>
          </table:table-cell>
          <table:table-cell office:value-type="float" office:value="5" table:style-name="ce2">
            <text:p>5</text:p>
          </table:table-cell>
          <table:table-cell office:value-type="float" office:value="40301" table:style-name="ce2">
            <text:p>40301</text:p>
          </table:table-cell>
          <table:table-cell office:value-type="float" office:value="484" table:style-name="ce2">
            <text:p>484</text:p>
          </table:table-cell>
          <table:table-cell office:value-type="float" office:value="1000408" table:style-name="ce25">
            <text:p>1000408</text:p>
          </table:table-cell>
          <table:table-cell office:value-type="string" table:style-name="ce25">
            <text:p>社教司二科<text:span text:style-name="T3">(</text:span><text:span text:style-name="T4">張慧敏</text:span><text:span text:style-name="T3">)(100-1502-0052-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29" table:style-name="ce22">
            <text:p>505129</text:p>
          </table:table-cell>
          <table:table-cell office:value-type="float" office:value="51200010501" table:style-name="ce15">
            <text:p>51200010501</text:p>
          </table:table-cell>
          <table:table-cell office:value-type="string" table:style-name="ce15">
            <text:p>補助100年度各直轄市、縣市政府配合推展家庭教育計畫經費</text:p>
          </table:table-cell>
          <table:table-cell office:value-type="string" table:style-name="ce22">
            <text:p>臺南市政府</text:p>
          </table:table-cell>
          <table:table-cell office:value-type="float" office:value="3404100" table:style-name="ce23">
            <text:p><text:s/>3,404,1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0301" table:style-name="ce2">
            <text:p>40301</text:p>
          </table:table-cell>
          <table:table-cell office:value-type="float" office:value="484" table:style-name="ce2">
            <text:p>484</text:p>
          </table:table-cell>
          <table:table-cell office:value-type="float" office:value="1000408" table:style-name="ce25">
            <text:p>1000408</text:p>
          </table:table-cell>
          <table:table-cell office:value-type="string" table:style-name="ce25">
            <text:p>社教司二科<text:span text:style-name="T3">(</text:span><text:span text:style-name="T4">張慧敏</text:span><text:span text:style-name="T3">)(100-1502-0052-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407" table:style-name="ce22">
            <text:p>505407</text:p>
          </table:table-cell>
          <table:table-cell office:value-type="float" office:value="51200010501" table:style-name="ce15">
            <text:p>51200010501</text:p>
          </table:table-cell>
          <table:table-cell office:value-type="string" table:style-name="ce15">
            <text:p>補助100年度各直轄市、縣市政府配合推展家庭教育計畫經費</text:p>
          </table:table-cell>
          <table:table-cell office:value-type="string" table:style-name="ce22">
            <text:p>基隆市政府</text:p>
          </table:table-cell>
          <table:table-cell office:value-type="float" office:value="1690000" table:style-name="ce23">
            <text:p><text:s/>1,69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469" table:style-name="ce2">
            <text:p>469</text:p>
          </table:table-cell>
          <table:table-cell office:value-type="float" office:value="1000414" table:style-name="ce25">
            <text:p>1000414</text:p>
          </table:table-cell>
          <table:table-cell office:value-type="string" table:style-name="ce25">
            <text:p>社教司四科<text:span text:style-name="T3">(</text:span><text:span text:style-name="T4">王鈴雅</text:span><text:span text:style-name="T3">)(100-1502-0052-000-00)</text:span></text:p>
          </table:table-cell>
          <table:table-cell office:value-type="string" table:style-name="ce25">
            <text:p>基隆市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69" table:style-name="ce22">
            <text:p>505669</text:p>
          </table:table-cell>
          <table:table-cell office:value-type="float" office:value="51200010501" table:style-name="ce15">
            <text:p>51200010501</text:p>
          </table:table-cell>
          <table:table-cell office:value-type="string" table:style-name="ce15">
            <text:p>補助100年度各直轄市、縣市政府配合推展家庭教育計畫經費</text:p>
          </table:table-cell>
          <table:table-cell office:value-type="string" table:style-name="ce22">
            <text:p>新北市政府教育局</text:p>
          </table:table-cell>
          <table:table-cell office:value-type="float" office:value="2576160" table:style-name="ce23">
            <text:p><text:s/>2,576,16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0301" table:style-name="ce2">
            <text:p>40301</text:p>
          </table:table-cell>
          <table:table-cell office:value-type="float" office:value="481" table:style-name="ce2">
            <text:p>481</text:p>
          </table:table-cell>
          <table:table-cell office:value-type="float" office:value="1000418" table:style-name="ce25">
            <text:p>1000418</text:p>
          </table:table-cell>
          <table:table-cell office:value-type="string" table:style-name="ce25">
            <text:p>社教司二科<text:span text:style-name="T3">(</text:span><text:span text:style-name="T4">王泓翔</text:span><text:span text:style-name="T3">)(100-1502-0052-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69" table:style-name="ce22">
            <text:p>505669</text:p>
          </table:table-cell>
          <table:table-cell office:value-type="float" office:value="51200010501" table:style-name="ce15">
            <text:p>51200010501</text:p>
          </table:table-cell>
          <table:table-cell office:value-type="string" table:style-name="ce15">
            <text:p>補助100年度各直轄市、縣市政府配合推展家庭教育計畫經費</text:p>
          </table:table-cell>
          <table:table-cell office:value-type="string" table:style-name="ce22">
            <text:p>新北市政府教育局</text:p>
          </table:table-cell>
          <table:table-cell office:value-type="float" office:value="1170000" table:style-name="ce23">
            <text:p><text:s/>1,17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5" table:style-name="ce2">
            <text:p>5</text:p>
          </table:table-cell>
          <table:table-cell office:value-type="float" office:value="40301" table:style-name="ce2">
            <text:p>40301</text:p>
          </table:table-cell>
          <table:table-cell office:value-type="float" office:value="481" table:style-name="ce2">
            <text:p>481</text:p>
          </table:table-cell>
          <table:table-cell office:value-type="float" office:value="1000418" table:style-name="ce25">
            <text:p>1000418</text:p>
          </table:table-cell>
          <table:table-cell office:value-type="string" table:style-name="ce25">
            <text:p>社教司二科<text:span text:style-name="T3">(</text:span><text:span text:style-name="T4">王泓翔</text:span><text:span text:style-name="T3">)(100-1502-0052-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742" table:style-name="ce22">
            <text:p>505742</text:p>
          </table:table-cell>
          <table:table-cell office:value-type="float" office:value="51200010501" table:style-name="ce15">
            <text:p>51200010501</text:p>
          </table:table-cell>
          <table:table-cell office:value-type="string" table:style-name="ce15">
            <text:p>補助100年度各直轄市、縣市政府配合推展家庭教育計畫經費</text:p>
          </table:table-cell>
          <table:table-cell office:value-type="string" table:style-name="ce22">
            <text:p>嘉義縣政府</text:p>
          </table:table-cell>
          <table:table-cell office:value-type="float" office:value="3271000" table:style-name="ce23">
            <text:p><text:s/>3,271,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1001" table:style-name="ce2">
            <text:p>41001</text:p>
          </table:table-cell>
          <table:table-cell office:value-type="float" office:value="459" table:style-name="ce2">
            <text:p>459</text:p>
          </table:table-cell>
          <table:table-cell office:value-type="float" office:value="1000419" table:style-name="ce25">
            <text:p>1000419</text:p>
          </table:table-cell>
          <table:table-cell office:value-type="string" table:style-name="ce25">
            <text:p>社教司二科<text:span text:style-name="T3">(</text:span><text:span text:style-name="T4">王鈴雅</text:span><text:span text:style-name="T3">)(100-1502-0052-000-00)</text:span></text:p>
          </table:table-cell>
          <table:table-cell office:value-type="string" table:style-name="ce25">
            <text:p>嘉義縣政府</text:p>
          </table:table-cell>
          <table:table-cell office:value-type="float" office:value="8" table:style-name="ce24">
            <text:p><text:s/>8<text:s/></text:p>
          </table:table-cell>
          <table:table-cell table:number-columns-repeated="16368"/>
        </table:table-row>
        <table:table-row table:style-name="ro4">
          <table:table-cell office:value-type="float" office:value="100" table:style-name="ce2">
            <text:p>100</text:p>
          </table:table-cell>
          <table:table-cell office:value-type="float" office:value="1000425" table:style-name="ce21">
            <text:p>1000425</text:p>
          </table:table-cell>
          <table:table-cell office:value-type="float" office:value="505823" table:style-name="ce22">
            <text:p>505823</text:p>
          </table:table-cell>
          <table:table-cell office:value-type="float" office:value="51200010501" table:style-name="ce15">
            <text:p>51200010501</text:p>
          </table:table-cell>
          <table:table-cell office:value-type="string" table:style-name="ce15">
            <text:p>補助100年度各直轄市、縣市政府配合推展家庭教育計畫經費</text:p>
          </table:table-cell>
          <table:table-cell office:value-type="string" table:style-name="ce22">
            <text:p>花蓮縣政府</text:p>
          </table:table-cell>
          <table:table-cell office:value-type="float" office:value="3424000" table:style-name="ce23">
            <text:p><text:s/>3,424,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1001" table:style-name="ce2">
            <text:p>41001</text:p>
          </table:table-cell>
          <table:table-cell office:value-type="float" office:value="464" table:style-name="ce2">
            <text:p>464</text:p>
          </table:table-cell>
          <table:table-cell office:value-type="float" office:value="1000420" table:style-name="ce25">
            <text:p>1000420</text:p>
          </table:table-cell>
          <table:table-cell office:value-type="string" table:style-name="ce25">
            <text:p>社教司二科<text:span text:style-name="T3">(</text:span><text:span text:style-name="T4">王鈴雅</text:span><text:span text:style-name="T3">)(100-1502-0052-000-00)</text:span></text:p>
          </table:table-cell>
          <table:table-cell office:value-type="string" table:style-name="ce25">
            <text:p>花蓮縣政府</text:p>
          </table:table-cell>
          <table:table-cell office:value-type="float" office:value="11" table:style-name="ce24">
            <text:p><text:s/>11<text:s/></text:p>
          </table:table-cell>
          <table:table-cell table:number-columns-repeated="16368"/>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197" table:style-name="ce22">
            <text:p>505197</text:p>
          </table:table-cell>
          <table:table-cell office:value-type="float" office:value="51200010501" table:style-name="ce15">
            <text:p>51200010501</text:p>
          </table:table-cell>
          <table:table-cell office:value-type="string" table:style-name="ce15">
            <text:p>補助100年度直轄市及各縣市政府短期補習班公共安全講習及稽查計畫經費<text:s/></text:p>
          </table:table-cell>
          <table:table-cell office:value-type="string" table:style-name="ce22">
            <text:p>宜蘭縣政府</text:p>
          </table:table-cell>
          <table:table-cell office:value-type="float" office:value="100000" table:style-name="ce23">
            <text:p><text:s/>10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65" table:style-name="ce2">
            <text:p>465</text:p>
          </table:table-cell>
          <table:table-cell office:value-type="float" office:value="1000411" table:style-name="ce25">
            <text:p>1000411</text:p>
          </table:table-cell>
          <table:table-cell office:value-type="string" table:style-name="ce25">
            <text:p>社教司<text:span text:style-name="T3">(</text:span><text:span text:style-name="T4">陳宗志</text:span><text:span text:style-name="T3">)(100-1501-0044-000-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199" table:style-name="ce22">
            <text:p>505199</text:p>
          </table:table-cell>
          <table:table-cell office:value-type="float" office:value="51200010501" table:style-name="ce15">
            <text:p>51200010501</text:p>
          </table:table-cell>
          <table:table-cell office:value-type="string" table:style-name="ce15">
            <text:p>補助100年度直轄市及各縣市政府短期補習班公共安全講習及稽查計畫經費<text:s/></text:p>
          </table:table-cell>
          <table:table-cell office:value-type="string" table:style-name="ce22">
            <text:p>金門縣政府</text:p>
          </table:table-cell>
          <table:table-cell office:value-type="float" office:value="50000" table:style-name="ce23">
            <text:p><text:s/>5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2901" table:style-name="ce2">
            <text:p>42901</text:p>
          </table:table-cell>
          <table:table-cell office:value-type="float" office:value="467" table:style-name="ce2">
            <text:p>467</text:p>
          </table:table-cell>
          <table:table-cell office:value-type="float" office:value="1000411" table:style-name="ce25">
            <text:p>1000411</text:p>
          </table:table-cell>
          <table:table-cell office:value-type="string" table:style-name="ce25">
            <text:p>社教司<text:span text:style-name="T3">(</text:span><text:span text:style-name="T4">陳宗志</text:span><text:span text:style-name="T3">)(100-1501-0044-000-00)</text:span></text:p>
          </table:table-cell>
          <table:table-cell office:value-type="string" table:style-name="ce25">
            <text:p>金門縣政府</text:p>
          </table:table-cell>
          <table:table-cell office:value-type="float" office:value="21" table:style-name="ce24">
            <text:p><text:s/>21<text:s/></text:p>
          </table:table-cell>
          <table:table-cell table:number-columns-repeated="16368"/>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48" table:style-name="ce22">
            <text:p>504948</text:p>
          </table:table-cell>
          <table:table-cell office:value-type="float" office:value="51200010501" table:style-name="ce15">
            <text:p>51200010501</text:p>
          </table:table-cell>
          <table:table-cell office:value-type="string" table:style-name="ce15">
            <text:p>補助100年度直轄市及各縣市政府短期補習班公共安全講習及稽查計畫經費<text:s/></text:p>
          </table:table-cell>
          <table:table-cell office:value-type="string" table:style-name="ce22">
            <text:p>嘉義市政府</text:p>
          </table:table-cell>
          <table:table-cell office:value-type="float" office:value="100000" table:style-name="ce23">
            <text:p><text:s/>10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72" table:style-name="ce2">
            <text:p>472</text:p>
          </table:table-cell>
          <table:table-cell office:value-type="float" office:value="1000407" table:style-name="ce25">
            <text:p>1000407</text:p>
          </table:table-cell>
          <table:table-cell office:value-type="string" table:style-name="ce25">
            <text:p>社教司<text:span text:style-name="T3">(</text:span><text:span text:style-name="T4">陳宗志</text:span><text:span text:style-name="T3">)(100-1501-0044-000-00)</text:span></text:p>
          </table:table-cell>
          <table:table-cell office:value-type="string" table:style-name="ce25">
            <text:p>嘉義市政府</text:p>
          </table:table-cell>
          <table:table-cell office:value-type="float" office:value="15" table:style-name="ce24">
            <text:p><text:s/>15<text:s/></text:p>
          </table:table-cell>
          <table:table-cell table:number-columns-repeated="16368"/>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47" table:style-name="ce22">
            <text:p>504947</text:p>
          </table:table-cell>
          <table:table-cell office:value-type="float" office:value="51200010501" table:style-name="ce15">
            <text:p>51200010501</text:p>
          </table:table-cell>
          <table:table-cell office:value-type="string" table:style-name="ce15">
            <text:p>補助100年度直轄市及各縣市政府短期補習班公共安全講習及稽查計畫經費<text:s/></text:p>
          </table:table-cell>
          <table:table-cell office:value-type="string" table:style-name="ce22">
            <text:p>臺北市政府教育局</text:p>
          </table:table-cell>
          <table:table-cell office:value-type="float" office:value="100000" table:style-name="ce23">
            <text:p><text:s/>10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3718702" table:style-name="ce2">
            <text:p>3718702</text:p>
          </table:table-cell>
          <table:table-cell office:value-type="float" office:value="1000407" table:style-name="ce25">
            <text:p>1000407</text:p>
          </table:table-cell>
          <table:table-cell office:value-type="string" table:style-name="ce25">
            <text:p>社教司<text:span text:style-name="T3">(</text:span><text:span text:style-name="T4">陳宗志</text:span><text:span text:style-name="T3">)(100-1501-0044-000-00)</text:span></text:p>
          </table:table-cell>
          <table:table-cell office:value-type="string" table:style-name="ce25">
            <text:p>臺北市政府</text:p>
          </table:table-cell>
          <table:table-cell office:value-type="float" office:value="17" table:style-name="ce24">
            <text:p><text:s/>17<text:s/></text:p>
          </table:table-cell>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18" table:style-name="ce22">
            <text:p>505518</text:p>
          </table:table-cell>
          <table:table-cell office:value-type="float" office:value="51200010501" table:style-name="ce15">
            <text:p>51200010501</text:p>
          </table:table-cell>
          <table:table-cell office:value-type="string" table:style-name="ce15">
            <text:p>補助100年度直轄市及各縣市政府短期補習班公共安全講習及稽查計畫經費<text:s/></text:p>
          </table:table-cell>
          <table:table-cell office:value-type="string" table:style-name="ce22">
            <text:p>南投縣政府</text:p>
          </table:table-cell>
          <table:table-cell office:value-type="float" office:value="100000" table:style-name="ce23">
            <text:p><text:s/>10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56" table:style-name="ce2">
            <text:p>456</text:p>
          </table:table-cell>
          <table:table-cell office:value-type="float" office:value="1000415" table:style-name="ce25">
            <text:p>1000415</text:p>
          </table:table-cell>
          <table:table-cell office:value-type="string" table:style-name="ce25">
            <text:p>社教司<text:span text:style-name="T3">(</text:span><text:span text:style-name="T4">陳宗志</text:span><text:span text:style-name="T3">)(100-1501-0044-000-00)</text:span></text:p>
          </table:table-cell>
          <table:table-cell office:value-type="string" table:style-name="ce25">
            <text:p>南投縣政府</text:p>
          </table:table-cell>
          <table:table-cell office:value-type="float" office:value="6" table:style-name="ce24">
            <text:p><text:s/>6<text:s/></text:p>
          </table:table-cell>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401" table:style-name="ce22">
            <text:p>505401</text:p>
          </table:table-cell>
          <table:table-cell office:value-type="float" office:value="51200010501" table:style-name="ce15">
            <text:p>51200010501</text:p>
          </table:table-cell>
          <table:table-cell office:value-type="string" table:style-name="ce15">
            <text:p>補助100年度直轄市及各縣市政府短期補習班公共安全講習及稽查計畫經費<text:s/></text:p>
          </table:table-cell>
          <table:table-cell office:value-type="string" table:style-name="ce22">
            <text:p>桃園縣政府</text:p>
          </table:table-cell>
          <table:table-cell office:value-type="float" office:value="100000" table:style-name="ce23">
            <text:p><text:s/>10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52" table:style-name="ce2">
            <text:p>452</text:p>
          </table:table-cell>
          <table:table-cell office:value-type="float" office:value="1000414" table:style-name="ce25">
            <text:p>1000414</text:p>
          </table:table-cell>
          <table:table-cell office:value-type="string" table:style-name="ce25">
            <text:p>社教司<text:span text:style-name="T3">(</text:span><text:span text:style-name="T4">陳宗志</text:span><text:span text:style-name="T3">)(100-1501-0044-000-00)</text:span></text:p>
          </table:table-cell>
          <table:table-cell office:value-type="string" table:style-name="ce25">
            <text:p>桃園縣政府</text:p>
          </table:table-cell>
          <table:table-cell office:value-type="float" office:value="2" table:style-name="ce24">
            <text:p><text:s/>2<text:s/></text:p>
          </table:table-cell>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19" table:style-name="ce22">
            <text:p>505519</text:p>
          </table:table-cell>
          <table:table-cell office:value-type="float" office:value="51200010501" table:style-name="ce15">
            <text:p>51200010501</text:p>
          </table:table-cell>
          <table:table-cell office:value-type="string" table:style-name="ce15">
            <text:p>補助100年度直轄市及各縣市政府短期補習班公共安全講習及稽查計畫經費<text:s/></text:p>
          </table:table-cell>
          <table:table-cell office:value-type="string" table:style-name="ce22">
            <text:p>基隆市政府</text:p>
          </table:table-cell>
          <table:table-cell office:value-type="float" office:value="100000" table:style-name="ce23">
            <text:p><text:s/>10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69" table:style-name="ce2">
            <text:p>469</text:p>
          </table:table-cell>
          <table:table-cell office:value-type="float" office:value="1000415" table:style-name="ce25">
            <text:p>1000415</text:p>
          </table:table-cell>
          <table:table-cell office:value-type="string" table:style-name="ce25">
            <text:p>社教司<text:span text:style-name="T3">(</text:span><text:span text:style-name="T4">陳宗志</text:span><text:span text:style-name="T3">)(100-1501-0044-000-00)</text:span></text:p>
          </table:table-cell>
          <table:table-cell office:value-type="string" table:style-name="ce25">
            <text:p>基隆市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17" table:style-name="ce22">
            <text:p>505517</text:p>
          </table:table-cell>
          <table:table-cell office:value-type="float" office:value="51200010501" table:style-name="ce15">
            <text:p>51200010501</text:p>
          </table:table-cell>
          <table:table-cell office:value-type="string" table:style-name="ce15">
            <text:p>補助100年度直轄市及各縣市政府短期補習班公共安全講習及稽查計畫經費<text:s/></text:p>
          </table:table-cell>
          <table:table-cell office:value-type="string" table:style-name="ce22">
            <text:p>雲林縣政府</text:p>
          </table:table-cell>
          <table:table-cell office:value-type="float" office:value="100000" table:style-name="ce23">
            <text:p><text:s/>10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58" table:style-name="ce2">
            <text:p>458</text:p>
          </table:table-cell>
          <table:table-cell office:value-type="float" office:value="1000415" table:style-name="ce25">
            <text:p>1000415</text:p>
          </table:table-cell>
          <table:table-cell office:value-type="string" table:style-name="ce25">
            <text:p>社教司<text:span text:style-name="T3">(</text:span><text:span text:style-name="T4">陳宗志</text:span><text:span text:style-name="T3">)(100-1501-0044-000-00)</text:span></text:p>
          </table:table-cell>
          <table:table-cell office:value-type="string" table:style-name="ce25">
            <text:p>雲林縣政府</text:p>
          </table:table-cell>
          <table:table-cell office:value-type="float" office:value="7" table:style-name="ce24">
            <text:p><text:s/>7<text:s/></text:p>
          </table:table-cell>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402" table:style-name="ce22">
            <text:p>505402</text:p>
          </table:table-cell>
          <table:table-cell office:value-type="float" office:value="51200010501" table:style-name="ce15">
            <text:p>51200010501</text:p>
          </table:table-cell>
          <table:table-cell office:value-type="string" table:style-name="ce15">
            <text:p>補助100年度直轄市及各縣市政府短期補習班公共安全講習及稽查計畫經費<text:s/></text:p>
          </table:table-cell>
          <table:table-cell office:value-type="string" table:style-name="ce22">
            <text:p>臺南市政府</text:p>
          </table:table-cell>
          <table:table-cell office:value-type="float" office:value="100000" table:style-name="ce23">
            <text:p><text:s/>10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484" table:style-name="ce2">
            <text:p>484</text:p>
          </table:table-cell>
          <table:table-cell office:value-type="float" office:value="1000414" table:style-name="ce25">
            <text:p>1000414</text:p>
          </table:table-cell>
          <table:table-cell office:value-type="string" table:style-name="ce25">
            <text:p>社教司<text:span text:style-name="T3">(</text:span><text:span text:style-name="T4">陳宗志</text:span><text:span text:style-name="T3">)(100-1501-0044-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821" table:style-name="ce22">
            <text:p>505821</text:p>
          </table:table-cell>
          <table:table-cell office:value-type="float" office:value="51200010501" table:style-name="ce15">
            <text:p>51200010501</text:p>
          </table:table-cell>
          <table:table-cell office:value-type="string" table:style-name="ce15">
            <text:p>補助100年度直轄市及各縣市政府短期補習班公共安全講習及稽查計畫經費<text:s/></text:p>
          </table:table-cell>
          <table:table-cell office:value-type="string" table:style-name="ce22">
            <text:p>屏東縣政府</text:p>
          </table:table-cell>
          <table:table-cell office:value-type="float" office:value="100000" table:style-name="ce23">
            <text:p><text:s/>10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62" table:style-name="ce2">
            <text:p>462</text:p>
          </table:table-cell>
          <table:table-cell office:value-type="float" office:value="1000420" table:style-name="ce25">
            <text:p>1000420</text:p>
          </table:table-cell>
          <table:table-cell office:value-type="string" table:style-name="ce25">
            <text:p>社教司<text:span text:style-name="T3">(</text:span><text:span text:style-name="T4">陳宗志</text:span><text:span text:style-name="T3">)(100-1501-0044-000-00)</text:span></text:p>
          </table:table-cell>
          <table:table-cell office:value-type="string" table:style-name="ce25">
            <text:p>屏東縣政府</text:p>
          </table:table-cell>
          <table:table-cell office:value-type="float" office:value="9" table:style-name="ce24">
            <text:p><text:s/>9<text:s/></text:p>
          </table:table-cell>
          <table:table-cell table:number-columns-repeated="16368"/>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763" table:style-name="ce22">
            <text:p>505763</text:p>
          </table:table-cell>
          <table:table-cell office:value-type="float" office:value="51200010501" table:style-name="ce15">
            <text:p>51200010501</text:p>
          </table:table-cell>
          <table:table-cell office:value-type="string" table:style-name="ce15">
            <text:p>補助100年度直轄市及各縣市政府短期補習班公共安全講習及稽查計畫經費<text:s/></text:p>
          </table:table-cell>
          <table:table-cell office:value-type="string" table:style-name="ce22">
            <text:p>新竹縣政府</text:p>
          </table:table-cell>
          <table:table-cell office:value-type="float" office:value="100000" table:style-name="ce23">
            <text:p><text:s/>10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53" table:style-name="ce2">
            <text:p>453</text:p>
          </table:table-cell>
          <table:table-cell office:value-type="float" office:value="1000419" table:style-name="ce25">
            <text:p>1000419</text:p>
          </table:table-cell>
          <table:table-cell office:value-type="string" table:style-name="ce25">
            <text:p>社教司<text:span text:style-name="T3">(</text:span><text:span text:style-name="T4">陳宗志</text:span><text:span text:style-name="T3">)(100-1501-0044-000-00)</text:span></text:p>
          </table:table-cell>
          <table:table-cell office:value-type="string" table:style-name="ce25">
            <text:p>新竹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761" table:style-name="ce22">
            <text:p>505761</text:p>
          </table:table-cell>
          <table:table-cell office:value-type="float" office:value="51200010501" table:style-name="ce15">
            <text:p>51200010501</text:p>
          </table:table-cell>
          <table:table-cell office:value-type="string" table:style-name="ce15">
            <text:p>補助100年度直轄市及各縣市政府短期補習班公共安全講習及稽查計畫經費<text:s/></text:p>
          </table:table-cell>
          <table:table-cell office:value-type="string" table:style-name="ce22">
            <text:p>嘉義縣政府</text:p>
          </table:table-cell>
          <table:table-cell office:value-type="float" office:value="100000" table:style-name="ce23">
            <text:p><text:s/>10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59" table:style-name="ce2">
            <text:p>459</text:p>
          </table:table-cell>
          <table:table-cell office:value-type="float" office:value="1000419" table:style-name="ce25">
            <text:p>1000419</text:p>
          </table:table-cell>
          <table:table-cell office:value-type="string" table:style-name="ce25">
            <text:p>社教司<text:span text:style-name="T3">(</text:span><text:span text:style-name="T4">陳宗志</text:span><text:span text:style-name="T3">)(100-1501-0044-000-00)</text:span></text:p>
          </table:table-cell>
          <table:table-cell office:value-type="string" table:style-name="ce25">
            <text:p>嘉義縣政府</text:p>
          </table:table-cell>
          <table:table-cell office:value-type="float" office:value="8" table:style-name="ce24">
            <text:p><text:s/>8<text:s/></text:p>
          </table:table-cell>
          <table:table-cell table:number-columns-repeated="16368"/>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762" table:style-name="ce22">
            <text:p>505762</text:p>
          </table:table-cell>
          <table:table-cell office:value-type="float" office:value="51200010501" table:style-name="ce15">
            <text:p>51200010501</text:p>
          </table:table-cell>
          <table:table-cell office:value-type="string" table:style-name="ce15">
            <text:p>補助100年度直轄市及各縣市政府短期補習班公共安全講習及稽查計畫經費<text:s/></text:p>
          </table:table-cell>
          <table:table-cell office:value-type="string" table:style-name="ce22">
            <text:p>彰化縣政府</text:p>
          </table:table-cell>
          <table:table-cell office:value-type="float" office:value="100000" table:style-name="ce23">
            <text:p><text:s/>10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57" table:style-name="ce2">
            <text:p>457</text:p>
          </table:table-cell>
          <table:table-cell office:value-type="float" office:value="1000419" table:style-name="ce25">
            <text:p>1000419</text:p>
          </table:table-cell>
          <table:table-cell office:value-type="string" table:style-name="ce25">
            <text:p>社教司<text:span text:style-name="T3">(</text:span><text:span text:style-name="T4">陳宗志</text:span><text:span text:style-name="T3">)(100-1501-0044-000-00)</text:span></text:p>
          </table:table-cell>
          <table:table-cell office:value-type="string" table:style-name="ce25">
            <text:p>彰化縣政府</text:p>
          </table:table-cell>
          <table:table-cell office:value-type="float" office:value="5" table:style-name="ce24">
            <text:p><text:s/>5<text:s/></text:p>
          </table:table-cell>
          <table:table-cell table:number-columns-repeated="16368"/>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5987" table:style-name="ce22">
            <text:p>505987</text:p>
          </table:table-cell>
          <table:table-cell office:value-type="float" office:value="51200010501" table:style-name="ce15">
            <text:p>51200010501</text:p>
          </table:table-cell>
          <table:table-cell office:value-type="string" table:style-name="ce15">
            <text:p>補助100年度直轄市及各縣市政府短期補習班公共安全講習及稽查計畫經費<text:s/></text:p>
          </table:table-cell>
          <table:table-cell office:value-type="string" table:style-name="ce22">
            <text:p>澎湖縣政府</text:p>
          </table:table-cell>
          <table:table-cell office:value-type="float" office:value="80000" table:style-name="ce23">
            <text:p><text:s/>8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66" table:style-name="ce2">
            <text:p>466</text:p>
          </table:table-cell>
          <table:table-cell office:value-type="float" office:value="1000421" table:style-name="ce25">
            <text:p>1000421</text:p>
          </table:table-cell>
          <table:table-cell office:value-type="string" table:style-name="ce25">
            <text:p>社教司<text:span text:style-name="T3">(</text:span><text:span text:style-name="T4">陳宗志</text:span><text:span text:style-name="T3">)(100-1501-0044-000-00)</text:span></text:p>
          </table:table-cell>
          <table:table-cell office:value-type="string" table:style-name="ce25">
            <text:p>澎湖縣政府</text:p>
          </table:table-cell>
          <table:table-cell office:value-type="float" office:value="12" table:style-name="ce24">
            <text:p><text:s/>12<text:s/></text:p>
          </table:table-cell>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409" table:style-name="ce22">
            <text:p>506409</text:p>
          </table:table-cell>
          <table:table-cell office:value-type="float" office:value="51200010501" table:style-name="ce15">
            <text:p>51200010501</text:p>
          </table:table-cell>
          <table:table-cell office:value-type="string" table:style-name="ce15">
            <text:p>補助100年度直轄市及各縣市政府短期補習班公共安全講習及稽查計畫經費<text:s/></text:p>
          </table:table-cell>
          <table:table-cell office:value-type="string" table:style-name="ce22">
            <text:p>高雄市政府教育局</text:p>
          </table:table-cell>
          <table:table-cell office:value-type="float" office:value="100000" table:style-name="ce23">
            <text:p><text:s/>10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485" table:style-name="ce2">
            <text:p>485</text:p>
          </table:table-cell>
          <table:table-cell office:value-type="float" office:value="1000427" table:style-name="ce25">
            <text:p>1000427</text:p>
          </table:table-cell>
          <table:table-cell office:value-type="string" table:style-name="ce25">
            <text:p>社教司<text:span text:style-name="T3">(</text:span><text:span text:style-name="T4">陳宗志</text:span><text:span text:style-name="T3">)(100-1501-0044-000-00)(100-1501-0044-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2">
          <table:table-cell office:value-type="float" office:value="100" table:style-name="ce2">
            <text:p>100</text:p>
          </table:table-cell>
          <table:table-cell office:value-type="float" office:value="1000408" table:style-name="ce21">
            <text:p>1000408</text:p>
          </table:table-cell>
          <table:table-cell office:value-type="float" office:value="504742" table:style-name="ce22">
            <text:p>504742</text:p>
          </table:table-cell>
          <table:table-cell office:value-type="float" office:value="51200010501" table:style-name="ce15">
            <text:p>51200010501</text:p>
          </table:table-cell>
          <table:table-cell office:value-type="string" table:style-name="ce15">
            <text:p>補助100年度家庭終身教育經費</text:p>
          </table:table-cell>
          <table:table-cell office:value-type="string" table:style-name="ce22">
            <text:p>國立彰化師範大學</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3202" table:style-name="ce2">
            <text:p>43202</text:p>
          </table:table-cell>
          <table:table-cell office:value-type="float" office:value="1112" table:style-name="ce2">
            <text:p>1112</text:p>
          </table:table-cell>
          <table:table-cell office:value-type="float" office:value="1000406" table:style-name="ce25">
            <text:p>1000406</text:p>
          </table:table-cell>
          <table:table-cell office:value-type="string" table:style-name="ce25">
            <text:p>社教司二科<text:span text:style-name="T3">(</text:span><text:span text:style-name="T4">汪小月</text:span><text:span text:style-name="T3">)(100-1502-006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57" table:style-name="ce22">
            <text:p>504957</text:p>
          </table:table-cell>
          <table:table-cell office:value-type="float" office:value="51200010501" table:style-name="ce15">
            <text:p>51200010501</text:p>
          </table:table-cell>
          <table:table-cell office:value-type="string" table:style-name="ce15">
            <text:p>補助99學年度第2學期夜光天使點燈專案計畫經費<text:s/></text:p>
          </table:table-cell>
          <table:table-cell office:value-type="string" table:style-name="ce22">
            <text:p>新竹市政府</text:p>
          </table:table-cell>
          <table:table-cell office:value-type="float" office:value="250000" table:style-name="ce23">
            <text:p><text:s/>25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1001" table:style-name="ce2">
            <text:p>41001</text:p>
          </table:table-cell>
          <table:table-cell office:value-type="float" office:value="1470" table:style-name="ce2">
            <text:p>1470</text:p>
          </table:table-cell>
          <table:table-cell office:value-type="float" office:value="1000407" table:style-name="ce25">
            <text:p>1000407</text:p>
          </table:table-cell>
          <table:table-cell office:value-type="string" table:style-name="ce25">
            <text:p>社教司二科<text:span text:style-name="T3">(</text:span><text:span text:style-name="T4">王鈴雅</text:span><text:span text:style-name="T3">)(100-1502-0073-000-00)</text:span></text:p>
          </table:table-cell>
          <table:table-cell office:value-type="string" table:style-name="ce25">
            <text:p>新竹市政府</text:p>
          </table:table-cell>
          <table:table-cell office:value-type="float" office:value="14" table:style-name="ce24">
            <text:p><text:s/>14<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25" table:style-name="ce22">
            <text:p>505225</text:p>
          </table:table-cell>
          <table:table-cell office:value-type="float" office:value="51200010501" table:style-name="ce15">
            <text:p>51200010501</text:p>
          </table:table-cell>
          <table:table-cell office:value-type="string" table:style-name="ce15">
            <text:p>補助99學年度第2學期夜光天使點燈專案計畫經費<text:s/></text:p>
          </table:table-cell>
          <table:table-cell office:value-type="string" table:style-name="ce22">
            <text:p>宜蘭縣政府</text:p>
          </table:table-cell>
          <table:table-cell office:value-type="float" office:value="4738000" table:style-name="ce23">
            <text:p><text:s/>4,738,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1001" table:style-name="ce2">
            <text:p>41001</text:p>
          </table:table-cell>
          <table:table-cell office:value-type="float" office:value="1465" table:style-name="ce2">
            <text:p>1465</text:p>
          </table:table-cell>
          <table:table-cell office:value-type="float" office:value="1000412" table:style-name="ce25">
            <text:p>1000412</text:p>
          </table:table-cell>
          <table:table-cell office:value-type="string" table:style-name="ce25">
            <text:p>社教司二科<text:span text:style-name="T3">(</text:span><text:span text:style-name="T4">王鈴雅</text:span><text:span text:style-name="T3">)(100-1502-0073-000-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23" table:style-name="ce22">
            <text:p>505123</text:p>
          </table:table-cell>
          <table:table-cell office:value-type="float" office:value="51200010501" table:style-name="ce15">
            <text:p>51200010501</text:p>
          </table:table-cell>
          <table:table-cell office:value-type="string" table:style-name="ce15">
            <text:p>補助99學年度第2學期夜光天使點燈專案計畫經費<text:s/></text:p>
          </table:table-cell>
          <table:table-cell office:value-type="string" table:style-name="ce22">
            <text:p>金門縣政府</text:p>
          </table:table-cell>
          <table:table-cell office:value-type="float" office:value="1150000" table:style-name="ce23">
            <text:p><text:s/>1,15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2901" table:style-name="ce2">
            <text:p>42901</text:p>
          </table:table-cell>
          <table:table-cell office:value-type="float" office:value="1467" table:style-name="ce2">
            <text:p>1467</text:p>
          </table:table-cell>
          <table:table-cell office:value-type="float" office:value="1000408" table:style-name="ce25">
            <text:p>1000408</text:p>
          </table:table-cell>
          <table:table-cell office:value-type="string" table:style-name="ce25">
            <text:p>社教司二科<text:span text:style-name="T3">(</text:span><text:span text:style-name="T4">王鈴雅</text:span><text:span text:style-name="T3">)(100-1502-0073-000-00)</text:span></text:p>
          </table:table-cell>
          <table:table-cell office:value-type="string" table:style-name="ce25">
            <text:p>金門縣政府</text:p>
          </table:table-cell>
          <table:table-cell office:value-type="float" office:value="21" table:style-name="ce24">
            <text:p><text:s/>21<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24" table:style-name="ce22">
            <text:p>505124</text:p>
          </table:table-cell>
          <table:table-cell office:value-type="float" office:value="51200010501" table:style-name="ce15">
            <text:p>51200010501</text:p>
          </table:table-cell>
          <table:table-cell office:value-type="string" table:style-name="ce15">
            <text:p>補助99學年度第2學期夜光天使點燈專案計畫經費<text:s/></text:p>
          </table:table-cell>
          <table:table-cell office:value-type="string" table:style-name="ce22">
            <text:p>苗栗縣政府</text:p>
          </table:table-cell>
          <table:table-cell office:value-type="float" office:value="2227000" table:style-name="ce23">
            <text:p><text:s/>2,227,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1001" table:style-name="ce2">
            <text:p>41001</text:p>
          </table:table-cell>
          <table:table-cell office:value-type="float" office:value="1454" table:style-name="ce2">
            <text:p>1454</text:p>
          </table:table-cell>
          <table:table-cell office:value-type="float" office:value="1000408" table:style-name="ce25">
            <text:p>1000408</text:p>
          </table:table-cell>
          <table:table-cell office:value-type="string" table:style-name="ce25">
            <text:p>社教司二科<text:span text:style-name="T3">(</text:span><text:span text:style-name="T4">王鈴雅</text:span><text:span text:style-name="T3">)(100-1502-0073-000-00)</text:span></text:p>
          </table:table-cell>
          <table:table-cell office:value-type="string" table:style-name="ce25">
            <text:p>苗栗縣政府</text:p>
          </table:table-cell>
          <table:table-cell office:value-type="float" office:value="4" table:style-name="ce24">
            <text:p><text:s/>4<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26" table:style-name="ce22">
            <text:p>505226</text:p>
          </table:table-cell>
          <table:table-cell office:value-type="float" office:value="51200010501" table:style-name="ce15">
            <text:p>51200010501</text:p>
          </table:table-cell>
          <table:table-cell office:value-type="string" table:style-name="ce15">
            <text:p>補助99學年度第2學期夜光天使點燈專案計畫經費<text:s/></text:p>
          </table:table-cell>
          <table:table-cell office:value-type="string" table:style-name="ce22">
            <text:p>雲林縣政府</text:p>
          </table:table-cell>
          <table:table-cell office:value-type="float" office:value="5460000" table:style-name="ce23">
            <text:p><text:s/>5,46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1001" table:style-name="ce2">
            <text:p>41001</text:p>
          </table:table-cell>
          <table:table-cell office:value-type="float" office:value="1458" table:style-name="ce2">
            <text:p>1458</text:p>
          </table:table-cell>
          <table:table-cell office:value-type="float" office:value="1000412" table:style-name="ce25">
            <text:p>1000412</text:p>
          </table:table-cell>
          <table:table-cell office:value-type="string" table:style-name="ce25">
            <text:p>社教司二科<text:span text:style-name="T3">(</text:span><text:span text:style-name="T4">王鈴雅</text:span><text:span text:style-name="T3">)(100-1502-0073-000-00)</text:span></text:p>
          </table:table-cell>
          <table:table-cell office:value-type="string" table:style-name="ce25">
            <text:p>雲林縣政府</text:p>
          </table:table-cell>
          <table:table-cell office:value-type="float" office:value="7" table:style-name="ce24">
            <text:p><text:s/>7<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93" table:style-name="ce22">
            <text:p>505193</text:p>
          </table:table-cell>
          <table:table-cell office:value-type="float" office:value="51200010501" table:style-name="ce15">
            <text:p>51200010501</text:p>
          </table:table-cell>
          <table:table-cell office:value-type="string" table:style-name="ce15">
            <text:p>補助99學年度第2學期夜光天使點燈專案計畫經費<text:s/></text:p>
          </table:table-cell>
          <table:table-cell office:value-type="string" table:style-name="ce22">
            <text:p>彰化縣政府</text:p>
          </table:table-cell>
          <table:table-cell office:value-type="float" office:value="1176000" table:style-name="ce23">
            <text:p><text:s/>1,176,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1001" table:style-name="ce2">
            <text:p>41001</text:p>
          </table:table-cell>
          <table:table-cell office:value-type="float" office:value="1457" table:style-name="ce2">
            <text:p>1457</text:p>
          </table:table-cell>
          <table:table-cell office:value-type="float" office:value="1000411" table:style-name="ce25">
            <text:p>1000411</text:p>
          </table:table-cell>
          <table:table-cell office:value-type="string" table:style-name="ce25">
            <text:p>社教司二科<text:span text:style-name="T3">(</text:span><text:span text:style-name="T4">王鈴雅</text:span><text:span text:style-name="T3">)(100-1502-0073-000-00)</text:span></text:p>
          </table:table-cell>
          <table:table-cell office:value-type="string" table:style-name="ce25">
            <text:p>彰化縣政府</text:p>
          </table:table-cell>
          <table:table-cell office:value-type="float" office:value="5" table:style-name="ce24">
            <text:p><text:s/>5<text:s/></text:p>
          </table:table-cell>
          <table:table-cell table:number-columns-repeated="16368"/>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23" table:style-name="ce22">
            <text:p>505323</text:p>
          </table:table-cell>
          <table:table-cell office:value-type="float" office:value="51200010501" table:style-name="ce15">
            <text:p>51200010501</text:p>
          </table:table-cell>
          <table:table-cell office:value-type="string" table:style-name="ce15">
            <text:p>補助99學年度第2學期夜光天使點燈專案計畫經費<text:s/></text:p>
          </table:table-cell>
          <table:table-cell office:value-type="string" table:style-name="ce22">
            <text:p>花蓮縣政府</text:p>
          </table:table-cell>
          <table:table-cell office:value-type="float" office:value="3453000" table:style-name="ce23">
            <text:p><text:s/>3,453,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1001" table:style-name="ce2">
            <text:p>41001</text:p>
          </table:table-cell>
          <table:table-cell office:value-type="float" office:value="464" table:style-name="ce2">
            <text:p>464</text:p>
          </table:table-cell>
          <table:table-cell office:value-type="float" office:value="1000413" table:style-name="ce25">
            <text:p>1000413</text:p>
          </table:table-cell>
          <table:table-cell office:value-type="string" table:style-name="ce25">
            <text:p>社教司二科<text:span text:style-name="T3">(</text:span><text:span text:style-name="T4">王鈴雅</text:span><text:span text:style-name="T3">)(100-1502-0073-000-00)</text:span></text:p>
          </table:table-cell>
          <table:table-cell office:value-type="string" table:style-name="ce25">
            <text:p>花蓮縣政府</text:p>
          </table:table-cell>
          <table:table-cell office:value-type="float" office:value="11" table:style-name="ce24">
            <text:p><text:s/>11<text:s/></text:p>
          </table:table-cell>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403" table:style-name="ce22">
            <text:p>505403</text:p>
          </table:table-cell>
          <table:table-cell office:value-type="float" office:value="51200010501" table:style-name="ce15">
            <text:p>51200010501</text:p>
          </table:table-cell>
          <table:table-cell office:value-type="string" table:style-name="ce15">
            <text:p>補助99學年度第2學期夜光天使點燈專案計畫經費<text:s/></text:p>
          </table:table-cell>
          <table:table-cell office:value-type="string" table:style-name="ce22">
            <text:p>連江縣政府</text:p>
          </table:table-cell>
          <table:table-cell office:value-type="float" office:value="300000" table:style-name="ce23">
            <text:p><text:s/>30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2901" table:style-name="ce2">
            <text:p>42901</text:p>
          </table:table-cell>
          <table:table-cell office:value-type="float" office:value="1468" table:style-name="ce2">
            <text:p>1468</text:p>
          </table:table-cell>
          <table:table-cell office:value-type="float" office:value="1000414" table:style-name="ce25">
            <text:p>1000414</text:p>
          </table:table-cell>
          <table:table-cell office:value-type="string" table:style-name="ce25">
            <text:p>社教司二科<text:span text:style-name="T3">(</text:span><text:span text:style-name="T4">王鈴雅</text:span><text:span text:style-name="T3">)(100-1502-0073-000-00)</text:span></text:p>
          </table:table-cell>
          <table:table-cell office:value-type="string" table:style-name="ce25">
            <text:p>連江縣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66" table:style-name="ce22">
            <text:p>505666</text:p>
          </table:table-cell>
          <table:table-cell office:value-type="float" office:value="51200010501" table:style-name="ce15">
            <text:p>51200010501</text:p>
          </table:table-cell>
          <table:table-cell office:value-type="string" table:style-name="ce15">
            <text:p>補助99學年度第2學期夜光天使點燈專案計畫經費<text:s/></text:p>
          </table:table-cell>
          <table:table-cell office:value-type="string" table:style-name="ce22">
            <text:p>基隆市政府</text:p>
          </table:table-cell>
          <table:table-cell office:value-type="float" office:value="700000" table:style-name="ce23">
            <text:p><text:s/>70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1001" table:style-name="ce2">
            <text:p>41001</text:p>
          </table:table-cell>
          <table:table-cell office:value-type="float" office:value="469" table:style-name="ce2">
            <text:p>469</text:p>
          </table:table-cell>
          <table:table-cell office:value-type="float" office:value="1000418" table:style-name="ce25">
            <text:p>1000418</text:p>
          </table:table-cell>
          <table:table-cell office:value-type="string" table:style-name="ce25">
            <text:p>社教司四科<text:span text:style-name="T3">(</text:span><text:span text:style-name="T4">王鈴雅</text:span><text:span text:style-name="T3">)(100-1502-0073-000-00)</text:span></text:p>
          </table:table-cell>
          <table:table-cell office:value-type="string" table:style-name="ce25">
            <text:p>基隆市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67" table:style-name="ce22">
            <text:p>505667</text:p>
          </table:table-cell>
          <table:table-cell office:value-type="float" office:value="51200010501" table:style-name="ce15">
            <text:p>51200010501</text:p>
          </table:table-cell>
          <table:table-cell office:value-type="string" table:style-name="ce15">
            <text:p>補助99學年度第2學期夜光天使點燈專案計畫經費<text:s/></text:p>
          </table:table-cell>
          <table:table-cell office:value-type="string" table:style-name="ce22">
            <text:p>臺北市政府教育局</text:p>
          </table:table-cell>
          <table:table-cell office:value-type="float" office:value="680000" table:style-name="ce23">
            <text:p><text:s/>68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0301" table:style-name="ce2">
            <text:p>40301</text:p>
          </table:table-cell>
          <table:table-cell office:value-type="float" office:value="3718702" table:style-name="ce2">
            <text:p>3718702</text:p>
          </table:table-cell>
          <table:table-cell office:value-type="float" office:value="1000418" table:style-name="ce25">
            <text:p>1000418</text:p>
          </table:table-cell>
          <table:table-cell office:value-type="string" table:style-name="ce25">
            <text:p>社教司二科<text:span text:style-name="T3">(</text:span><text:span text:style-name="T4">王鈴雅</text:span><text:span text:style-name="T3">)(100-1502-0073-000-00)</text:span></text:p>
          </table:table-cell>
          <table:table-cell office:value-type="string" table:style-name="ce25">
            <text:p>臺北市政府</text:p>
          </table:table-cell>
          <table:table-cell office:value-type="float" office:value="17" table:style-name="ce24">
            <text:p><text:s/>17<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405" table:style-name="ce22">
            <text:p>505405</text:p>
          </table:table-cell>
          <table:table-cell office:value-type="float" office:value="51200010501" table:style-name="ce15">
            <text:p>51200010501</text:p>
          </table:table-cell>
          <table:table-cell office:value-type="string" table:style-name="ce15">
            <text:p>補助99學年度第2學期夜光天使點燈專案計畫經費<text:s/></text:p>
          </table:table-cell>
          <table:table-cell office:value-type="string" table:style-name="ce22">
            <text:p>臺南市政府</text:p>
          </table:table-cell>
          <table:table-cell office:value-type="float" office:value="4100000" table:style-name="ce23">
            <text:p><text:s/>4,10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1001" table:style-name="ce2">
            <text:p>41001</text:p>
          </table:table-cell>
          <table:table-cell office:value-type="float" office:value="1473" table:style-name="ce2">
            <text:p>1473</text:p>
          </table:table-cell>
          <table:table-cell office:value-type="float" office:value="1000414" table:style-name="ce25">
            <text:p>1000414</text:p>
          </table:table-cell>
          <table:table-cell office:value-type="string" table:style-name="ce25">
            <text:p>社教司二科<text:span text:style-name="T3">(</text:span><text:span text:style-name="T4">王鈴雅</text:span><text:span text:style-name="T3">)(100-1502-0073-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70" table:style-name="ce22">
            <text:p>505670</text:p>
          </table:table-cell>
          <table:table-cell office:value-type="float" office:value="51200010501" table:style-name="ce15">
            <text:p>51200010501</text:p>
          </table:table-cell>
          <table:table-cell office:value-type="string" table:style-name="ce15">
            <text:p>補助99學年度第2學期夜光天使點燈專案計畫經費<text:s/></text:p>
          </table:table-cell>
          <table:table-cell office:value-type="string" table:style-name="ce22">
            <text:p>澎湖縣政府</text:p>
          </table:table-cell>
          <table:table-cell office:value-type="float" office:value="1854000" table:style-name="ce23">
            <text:p><text:s/>1,854,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1001" table:style-name="ce2">
            <text:p>41001</text:p>
          </table:table-cell>
          <table:table-cell office:value-type="float" office:value="466" table:style-name="ce2">
            <text:p>466</text:p>
          </table:table-cell>
          <table:table-cell office:value-type="float" office:value="1000418" table:style-name="ce25">
            <text:p>1000418</text:p>
          </table:table-cell>
          <table:table-cell office:value-type="string" table:style-name="ce25">
            <text:p>社教司二科<text:span text:style-name="T3">(</text:span><text:span text:style-name="T4">王鈴雅</text:span><text:span text:style-name="T3">)(100-1502-0073-000-00)</text:span></text:p>
          </table:table-cell>
          <table:table-cell office:value-type="string" table:style-name="ce25">
            <text:p>澎湖縣政府</text:p>
          </table:table-cell>
          <table:table-cell office:value-type="float" office:value="12" table:style-name="ce24">
            <text:p><text:s/>12<text:s/></text:p>
          </table:table-cell>
          <table:table-cell table:number-columns-repeated="16368"/>
        </table:table-row>
        <table:table-row table:style-name="ro4">
          <table:table-cell office:value-type="float" office:value="100" table:style-name="ce2">
            <text:p>100</text:p>
          </table:table-cell>
          <table:table-cell office:value-type="float" office:value="1000425" table:style-name="ce21">
            <text:p>1000425</text:p>
          </table:table-cell>
          <table:table-cell office:value-type="float" office:value="505824" table:style-name="ce22">
            <text:p>505824</text:p>
          </table:table-cell>
          <table:table-cell office:value-type="float" office:value="51200010501" table:style-name="ce15">
            <text:p>51200010501</text:p>
          </table:table-cell>
          <table:table-cell office:value-type="string" table:style-name="ce15">
            <text:p>補助99學年度第2學期夜光天使點燈專案計畫經費<text:s/></text:p>
          </table:table-cell>
          <table:table-cell office:value-type="string" table:style-name="ce22">
            <text:p>屏東縣政府</text:p>
          </table:table-cell>
          <table:table-cell office:value-type="float" office:value="5070000" table:style-name="ce23">
            <text:p><text:s/>5,07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1001" table:style-name="ce2">
            <text:p>41001</text:p>
          </table:table-cell>
          <table:table-cell office:value-type="float" office:value="1462" table:style-name="ce2">
            <text:p>1462</text:p>
          </table:table-cell>
          <table:table-cell office:value-type="float" office:value="1000420" table:style-name="ce25">
            <text:p>1000420</text:p>
          </table:table-cell>
          <table:table-cell office:value-type="string" table:style-name="ce25">
            <text:p>社教司二科<text:span text:style-name="T3">(</text:span><text:span text:style-name="T4">王鈴雅</text:span><text:span text:style-name="T3">)(100-1502-0073-000-00)</text:span></text:p>
          </table:table-cell>
          <table:table-cell office:value-type="string" table:style-name="ce25">
            <text:p>屏東縣政府</text:p>
          </table:table-cell>
          <table:table-cell office:value-type="float" office:value="9" table:style-name="ce24">
            <text:p><text:s/>9<text:s/></text:p>
          </table:table-cell>
          <table:table-cell table:number-columns-repeated="16368"/>
        </table:table-row>
        <table:table-row table:style-name="ro4">
          <table:table-cell office:value-type="float" office:value="100" table:style-name="ce2">
            <text:p>100</text:p>
          </table:table-cell>
          <table:table-cell office:value-type="float" office:value="1000425" table:style-name="ce21">
            <text:p>1000425</text:p>
          </table:table-cell>
          <table:table-cell office:value-type="float" office:value="505822" table:style-name="ce22">
            <text:p>505822</text:p>
          </table:table-cell>
          <table:table-cell office:value-type="float" office:value="51200010501" table:style-name="ce15">
            <text:p>51200010501</text:p>
          </table:table-cell>
          <table:table-cell office:value-type="string" table:style-name="ce15">
            <text:p>補助99學年度第2學期夜光天使點燈專案計畫經費<text:s/></text:p>
          </table:table-cell>
          <table:table-cell office:value-type="string" table:style-name="ce22">
            <text:p>嘉義縣政府</text:p>
          </table:table-cell>
          <table:table-cell office:value-type="float" office:value="4810280" table:style-name="ce23">
            <text:p><text:s/>4,810,28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1001" table:style-name="ce2">
            <text:p>41001</text:p>
          </table:table-cell>
          <table:table-cell office:value-type="float" office:value="1459" table:style-name="ce2">
            <text:p>1459</text:p>
          </table:table-cell>
          <table:table-cell office:value-type="float" office:value="1000420" table:style-name="ce25">
            <text:p>1000420</text:p>
          </table:table-cell>
          <table:table-cell office:value-type="string" table:style-name="ce25">
            <text:p>社教司二科<text:span text:style-name="T3">(</text:span><text:span text:style-name="T4">王鈴雅</text:span><text:span text:style-name="T3">)(100-1502-0073-000-00)</text:span></text:p>
          </table:table-cell>
          <table:table-cell office:value-type="string" table:style-name="ce25">
            <text:p>嘉義縣政府</text:p>
          </table:table-cell>
          <table:table-cell office:value-type="float" office:value="8" table:style-name="ce24">
            <text:p><text:s/>8<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215" table:style-name="ce22">
            <text:p>506215</text:p>
          </table:table-cell>
          <table:table-cell office:value-type="float" office:value="51200010501" table:style-name="ce15">
            <text:p>51200010501</text:p>
          </table:table-cell>
          <table:table-cell office:value-type="string" table:style-name="ce15">
            <text:p>補助99學年度第2學期夜光天使點燈專案計畫經費<text:s/></text:p>
          </table:table-cell>
          <table:table-cell office:value-type="string" table:style-name="ce22">
            <text:p>桃園縣政府</text:p>
          </table:table-cell>
          <table:table-cell office:value-type="float" office:value="788400" table:style-name="ce23">
            <text:p><text:s/>788,4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1001" table:style-name="ce2">
            <text:p>41001</text:p>
          </table:table-cell>
          <table:table-cell office:value-type="float" office:value="1452" table:style-name="ce2">
            <text:p>1452</text:p>
          </table:table-cell>
          <table:table-cell office:value-type="float" office:value="1000425" table:style-name="ce25">
            <text:p>1000425</text:p>
          </table:table-cell>
          <table:table-cell office:value-type="string" table:style-name="ce25">
            <text:p>社教司二科<text:span text:style-name="T3">(</text:span><text:span text:style-name="T4">王鈴雅</text:span><text:span text:style-name="T3">)(100-1502-0073-000-00)</text:span></text:p>
          </table:table-cell>
          <table:table-cell office:value-type="string" table:style-name="ce25">
            <text:p>桃園縣政府</text:p>
          </table:table-cell>
          <table:table-cell office:value-type="float" office:value="2" table:style-name="ce24">
            <text:p><text:s/>2<text:s/></text:p>
          </table:table-cell>
          <table:table-cell table:number-columns-repeated="16368"/>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328" table:style-name="ce22">
            <text:p>506328</text:p>
          </table:table-cell>
          <table:table-cell office:value-type="float" office:value="51200010501" table:style-name="ce15">
            <text:p>51200010501</text:p>
          </table:table-cell>
          <table:table-cell office:value-type="string" table:style-name="ce15">
            <text:p>補助99學年度第2學期夜光天使點燈專案計畫經費<text:s/></text:p>
          </table:table-cell>
          <table:table-cell office:value-type="string" table:style-name="ce22">
            <text:p>新竹縣政府</text:p>
          </table:table-cell>
          <table:table-cell office:value-type="float" office:value="1657000" table:style-name="ce23">
            <text:p><text:s/>1,657,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1001" table:style-name="ce2">
            <text:p>41001</text:p>
          </table:table-cell>
          <table:table-cell office:value-type="float" office:value="1453" table:style-name="ce2">
            <text:p>1453</text:p>
          </table:table-cell>
          <table:table-cell office:value-type="float" office:value="1000426" table:style-name="ce25">
            <text:p>1000426</text:p>
          </table:table-cell>
          <table:table-cell office:value-type="string" table:style-name="ce25">
            <text:p>社教司四科<text:span text:style-name="T3">(</text:span><text:span text:style-name="T4">王鈴雅</text:span><text:span text:style-name="T3">)(100-1502-0073-000-00)</text:span></text:p>
          </table:table-cell>
          <table:table-cell office:value-type="string" table:style-name="ce25">
            <text:p>新竹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408" table:style-name="ce22">
            <text:p>506408</text:p>
          </table:table-cell>
          <table:table-cell office:value-type="float" office:value="51200010501" table:style-name="ce15">
            <text:p>51200010501</text:p>
          </table:table-cell>
          <table:table-cell office:value-type="string" table:style-name="ce15">
            <text:p>補助99學年度第2學期夜光天使點燈專案計畫經費<text:s/></text:p>
          </table:table-cell>
          <table:table-cell office:value-type="string" table:style-name="ce22">
            <text:p>臺中市政府</text:p>
          </table:table-cell>
          <table:table-cell office:value-type="float" office:value="4310000" table:style-name="ce23">
            <text:p><text:s/>4,31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0301" table:style-name="ce2">
            <text:p>40301</text:p>
          </table:table-cell>
          <table:table-cell office:value-type="float" office:value="1483" table:style-name="ce2">
            <text:p>1483</text:p>
          </table:table-cell>
          <table:table-cell office:value-type="float" office:value="1000427" table:style-name="ce25">
            <text:p>1000427</text:p>
          </table:table-cell>
          <table:table-cell office:value-type="string" table:style-name="ce25">
            <text:p>社教司二科<text:span text:style-name="T3">(</text:span><text:span text:style-name="T4">王鈴雅</text:span><text:span text:style-name="T3">)(100-1502-0073-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2">
          <table:table-cell office:value-type="float" office:value="100" table:style-name="ce2">
            <text:p>100</text:p>
          </table:table-cell>
          <table:table-cell office:value-type="float" office:value="1000412" table:style-name="ce21">
            <text:p>1000412</text:p>
          </table:table-cell>
          <table:table-cell office:value-type="float" office:value="505121" table:style-name="ce22">
            <text:p>505121</text:p>
          </table:table-cell>
          <table:table-cell office:value-type="float" office:value="51200010501" table:style-name="ce15">
            <text:p>51200010501</text:p>
          </table:table-cell>
          <table:table-cell office:value-type="string" table:style-name="ce15">
            <text:p>補助IYC親手fun活動經費<text:s/></text:p>
          </table:table-cell>
          <table:table-cell office:value-type="string" table:style-name="ce22">
            <text:p>國立臺灣師範大學</text:p>
          </table:table-cell>
          <table:table-cell office:value-type="float" office:value="550000" table:style-name="ce23">
            <text:p><text:s/>55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9" table:style-name="ce2">
            <text:p>9</text:p>
          </table:table-cell>
          <table:table-cell office:value-type="float" office:value="43202" table:style-name="ce2">
            <text:p>43202</text:p>
          </table:table-cell>
          <table:table-cell office:value-type="float" office:value="3735202" table:style-name="ce2">
            <text:p>3735202</text:p>
          </table:table-cell>
          <table:table-cell office:value-type="float" office:value="1000408" table:style-name="ce25">
            <text:p>1000408</text:p>
          </table:table-cell>
          <table:table-cell office:value-type="string" table:style-name="ce25">
            <text:p>社教司一科<text:span text:style-name="T3">(</text:span><text:span text:style-name="T4">陳玉君</text:span><text:span text:style-name="T3">)(100-1501-0043-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327" table:style-name="ce22">
            <text:p>506327</text:p>
          </table:table-cell>
          <table:table-cell office:value-type="float" office:value="51200010501" table:style-name="ce15">
            <text:p>51200010501</text:p>
          </table:table-cell>
          <table:table-cell office:value-type="string" table:style-name="ce15">
            <text:p>補助直轄市縣市政府成人基本教育研習班經費<text:s/></text:p>
          </table:table-cell>
          <table:table-cell office:value-type="string" table:style-name="ce22">
            <text:p>新北市政府教育局</text:p>
          </table:table-cell>
          <table:table-cell office:value-type="float" office:value="2308600" table:style-name="ce23">
            <text:p><text:s/>2,308,600<text:s/></text:p>
          </table:table-cell>
          <table:table-cell office:value-type="string" table:style-name="ce24">
            <text:p>社會教育行政及督導</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481" table:style-name="ce2">
            <text:p>481</text:p>
          </table:table-cell>
          <table:table-cell office:value-type="float" office:value="1000426" table:style-name="ce25">
            <text:p>1000426</text:p>
          </table:table-cell>
          <table:table-cell office:value-type="string" table:style-name="ce25">
            <text:p>社教司一科<text:span text:style-name="T3">(</text:span><text:span text:style-name="T4">蘇玉玲</text:span><text:span text:style-name="T3">)(100-1501-0041-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21" table:style-name="ce22">
            <text:p>505321</text:p>
          </table:table-cell>
          <table:table-cell office:value-type="float" office:value="51200010501" table:style-name="ce15">
            <text:p>51200010501</text:p>
          </table:table-cell>
          <table:table-cell office:value-type="string" table:style-name="ce15">
            <text:p>補助活躍老化-銀髮族逛逛博物館經費<text:s/></text:p>
          </table:table-cell>
          <table:table-cell office:value-type="string" table:style-name="ce22">
            <text:p>國立科學工藝博物館(特種基金)</text:p>
          </table:table-cell>
          <table:table-cell office:value-type="float" office:value="20000" table:style-name="ce23">
            <text:p><text:s/>20,000<text:s/></text:p>
          </table:table-cell>
          <table:table-cell office:value-type="string" table:style-name="ce24">
            <text:p>社會教育行政及督導</text:p>
          </table:table-cell>
          <table:table-cell office:value-type="float" office:value="1" table:style-name="ce2">
            <text:p>1</text:p>
          </table:table-cell>
          <table:table-cell office:value-type="float" office:value="5" table:style-name="ce2">
            <text:p>5</text:p>
          </table:table-cell>
          <table:table-cell office:value-type="float" office:value="43202" table:style-name="ce2">
            <text:p>43202</text:p>
          </table:table-cell>
          <table:table-cell office:value-type="float" office:value="2117" table:style-name="ce2">
            <text:p>2117</text:p>
          </table:table-cell>
          <table:table-cell office:value-type="float" office:value="1000413" table:style-name="ce25">
            <text:p>1000413</text:p>
          </table:table-cell>
          <table:table-cell office:value-type="string" table:style-name="ce25">
            <text:p>社教司二科<text:span text:style-name="T3">(</text:span><text:span text:style-name="T4">洪玉靜</text:span><text:span text:style-name="T3">)(100-1502-0065-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07" table:style-name="ce21">
            <text:p>1000407</text:p>
          </table:table-cell>
          <table:table-cell office:value-type="float" office:value="504448" table:style-name="ce22">
            <text:p>504448</text:p>
          </table:table-cell>
          <table:table-cell office:value-type="float" office:value="51200010501" table:style-name="ce15">
            <text:p>51200010501</text:p>
          </table:table-cell>
          <table:table-cell office:value-type="string" table:style-name="ce15">
            <text:p>補助新移民學習中心100年經營計畫經費<text:s/></text:p>
          </table:table-cell>
          <table:table-cell office:value-type="string" table:style-name="ce22">
            <text:p>彰化縣政府</text:p>
          </table:table-cell>
          <table:table-cell office:value-type="float" office:value="348480" table:style-name="ce23">
            <text:p><text:s/>348,480<text:s/></text:p>
          </table:table-cell>
          <table:table-cell office:value-type="string" table:style-name="ce24">
            <text:p>社會教育行政及督導</text:p>
          </table:table-cell>
          <table:table-cell office:value-type="float" office:value="1" table:style-name="ce2">
            <text:p>1</text:p>
          </table:table-cell>
          <table:table-cell office:value-type="float" office:value="4" table:style-name="ce2">
            <text:p>4</text:p>
          </table:table-cell>
          <table:table-cell office:value-type="float" office:value="41001" table:style-name="ce2">
            <text:p>41001</text:p>
          </table:table-cell>
          <table:table-cell office:value-type="float" office:value="457" table:style-name="ce2">
            <text:p>457</text:p>
          </table:table-cell>
          <table:table-cell office:value-type="float" office:value="1000401" table:style-name="ce25">
            <text:p>1000401</text:p>
          </table:table-cell>
          <table:table-cell office:value-type="string" table:style-name="ce25">
            <text:p>社教司二科<text:span text:style-name="T3">(</text:span><text:span text:style-name="T4">鄧秀穗</text:span><text:span text:style-name="T3">)(100-1502-0031-000-00)</text:span></text:p>
          </table:table-cell>
          <table:table-cell office:value-type="string" table:style-name="ce25">
            <text:p>彰化縣政府</text:p>
          </table:table-cell>
          <table:table-cell office:value-type="float" office:value="5" table:style-name="ce24">
            <text:p><text:s/>5<text:s/></text:p>
          </table:table-cell>
          <table:table-cell table:number-columns-repeated="16368"/>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65" table:style-name="ce22">
            <text:p>504765</text:p>
          </table:table-cell>
          <table:table-cell office:value-type="float" office:value="51200010600" table:style-name="ce15">
            <text:p>51200010600</text:p>
          </table:table-cell>
          <table:table-cell office:value-type="string" table:style-name="ce15">
            <text:p>「獎勵各級學校聘任專任運動教練」補助直轄市、縣(市)政府及學校相關經費<text:s/></text:p>
          </table:table-cell>
          <table:table-cell office:value-type="string" table:style-name="ce22">
            <text:p>臺中市政府</text:p>
          </table:table-cell>
          <table:table-cell office:value-type="float" office:value="198000" table:style-name="ce23">
            <text:p><text:s/>198,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483" table:style-name="ce2">
            <text:p>483</text:p>
          </table:table-cell>
          <table:table-cell office:value-type="float" office:value="1000407" table:style-name="ce25">
            <text:p>1000407</text:p>
          </table:table-cell>
          <table:table-cell office:value-type="string" table:style-name="ce25">
            <text:p>體育司一科<text:span text:style-name="T3">(</text:span><text:span text:style-name="T4">翁子惠</text:span><text:span text:style-name="T3">)(100-1601-0005-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224" table:style-name="ce22">
            <text:p>506224</text:p>
          </table:table-cell>
          <table:table-cell office:value-type="float" office:value="51200010600" table:style-name="ce15">
            <text:p>51200010600</text:p>
          </table:table-cell>
          <table:table-cell office:value-type="string" table:style-name="ce15">
            <text:p>「獎勵各級學校聘任專任運動教練」補助直轄市、縣(市)政府及學校相關經費<text:s/></text:p>
          </table:table-cell>
          <table:table-cell office:value-type="string" table:style-name="ce22">
            <text:p>新北市政府教育局</text:p>
          </table:table-cell>
          <table:table-cell office:value-type="float" office:value="10055000" table:style-name="ce23">
            <text:p><text:s/>10,055,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1481" table:style-name="ce2">
            <text:p>1481</text:p>
          </table:table-cell>
          <table:table-cell office:value-type="float" office:value="1000426" table:style-name="ce25">
            <text:p>1000426</text:p>
          </table:table-cell>
          <table:table-cell office:value-type="string" table:style-name="ce25">
            <text:p>體育司一科<text:span text:style-name="T3">(</text:span><text:span text:style-name="T4">李心信</text:span><text:span text:style-name="T3">)(100-1601-0005-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372" table:style-name="ce22">
            <text:p>506372</text:p>
          </table:table-cell>
          <table:table-cell office:value-type="float" office:value="51200010600" table:style-name="ce15">
            <text:p>51200010600</text:p>
          </table:table-cell>
          <table:table-cell office:value-type="string" table:style-name="ce15">
            <text:p>「獎勵各級學校聘任專任運動教練」補助直轄市、縣(市)政府及學校相關經費<text:s/></text:p>
          </table:table-cell>
          <table:table-cell office:value-type="string" table:style-name="ce22">
            <text:p>臺南市政府</text:p>
          </table:table-cell>
          <table:table-cell office:value-type="float" office:value="1890000" table:style-name="ce23">
            <text:p><text:s/>1,89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484" table:style-name="ce2">
            <text:p>484</text:p>
          </table:table-cell>
          <table:table-cell office:value-type="float" office:value="1000427" table:style-name="ce25">
            <text:p>1000427</text:p>
          </table:table-cell>
          <table:table-cell office:value-type="string" table:style-name="ce25">
            <text:p>體育司一科<text:span text:style-name="T3">(</text:span><text:span text:style-name="T4">翁子惠</text:span><text:span text:style-name="T3">)(100-1601-0005-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2">
          <table:table-cell office:value-type="float" office:value="100" table:style-name="ce2">
            <text:p>100</text:p>
          </table:table-cell>
          <table:table-cell office:value-type="float" office:value="1000411" table:style-name="ce21">
            <text:p>1000411</text:p>
          </table:table-cell>
          <table:table-cell office:value-type="float" office:value="504541" table:style-name="ce22">
            <text:p>504541</text:p>
          </table:table-cell>
          <table:table-cell office:value-type="float" office:value="51200010600" table:style-name="ce15">
            <text:p>51200010600</text:p>
          </table:table-cell>
          <table:table-cell office:value-type="string" table:style-name="ce15">
            <text:p>補助100年度充實校園營養師編制經費<text:s/></text:p>
          </table:table-cell>
          <table:table-cell office:value-type="string" table:style-name="ce22">
            <text:p>高雄市政府教育局</text:p>
          </table:table-cell>
          <table:table-cell office:value-type="float" office:value="6480000" table:style-name="ce23">
            <text:p><text:s/>6,48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485" table:style-name="ce2">
            <text:p>485</text:p>
          </table:table-cell>
          <table:table-cell office:value-type="float" office:value="1000401" table:style-name="ce25">
            <text:p>1000401</text:p>
          </table:table-cell>
          <table:table-cell office:value-type="string" table:style-name="ce25">
            <text:p>體育司二科<text:span text:style-name="T3">(</text:span><text:span text:style-name="T4">楊尚融</text:span><text:span text:style-name="T3">)(100-1600-0020-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2">
          <table:table-cell office:value-type="float" office:value="100" table:style-name="ce2">
            <text:p>100</text:p>
          </table:table-cell>
          <table:table-cell office:value-type="float" office:value="1000411" table:style-name="ce21">
            <text:p>1000411</text:p>
          </table:table-cell>
          <table:table-cell office:value-type="float" office:value="504543" table:style-name="ce22">
            <text:p>504543</text:p>
          </table:table-cell>
          <table:table-cell office:value-type="float" office:value="51200010600" table:style-name="ce15">
            <text:p>51200010600</text:p>
          </table:table-cell>
          <table:table-cell office:value-type="string" table:style-name="ce15">
            <text:p>補助100年度充實校園營養師編制經費<text:s/></text:p>
          </table:table-cell>
          <table:table-cell office:value-type="string" table:style-name="ce22">
            <text:p>嘉義縣政府</text:p>
          </table:table-cell>
          <table:table-cell office:value-type="float" office:value="1380000" table:style-name="ce23">
            <text:p><text:s/>1,38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9" table:style-name="ce2">
            <text:p>459</text:p>
          </table:table-cell>
          <table:table-cell office:value-type="float" office:value="1000401" table:style-name="ce25">
            <text:p>1000401</text:p>
          </table:table-cell>
          <table:table-cell office:value-type="string" table:style-name="ce25">
            <text:p>體育司二科<text:span text:style-name="T3">(</text:span><text:span text:style-name="T4">楊尚融</text:span><text:span text:style-name="T3">)(100-1600-0020-000-00)</text:span></text:p>
          </table:table-cell>
          <table:table-cell office:value-type="string" table:style-name="ce25">
            <text:p>嘉義縣政府</text:p>
          </table:table-cell>
          <table:table-cell office:value-type="float" office:value="8" table:style-name="ce24">
            <text:p><text:s/>8<text:s/></text:p>
          </table:table-cell>
          <table:table-cell table:number-columns-repeated="16368"/>
        </table:table-row>
        <table:table-row table:style-name="ro2">
          <table:table-cell office:value-type="float" office:value="100" table:style-name="ce2">
            <text:p>100</text:p>
          </table:table-cell>
          <table:table-cell office:value-type="float" office:value="1000413" table:style-name="ce21">
            <text:p>1000413</text:p>
          </table:table-cell>
          <table:table-cell office:value-type="float" office:value="505074" table:style-name="ce22">
            <text:p>505074</text:p>
          </table:table-cell>
          <table:table-cell office:value-type="float" office:value="51200010600" table:style-name="ce15">
            <text:p>51200010600</text:p>
          </table:table-cell>
          <table:table-cell office:value-type="string" table:style-name="ce15">
            <text:p>補助100年度充實校園營養師編制經費<text:s/></text:p>
          </table:table-cell>
          <table:table-cell office:value-type="string" table:style-name="ce22">
            <text:p>嘉義市政府</text:p>
          </table:table-cell>
          <table:table-cell office:value-type="float" office:value="2700000" table:style-name="ce23">
            <text:p><text:s/>2,70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72" table:style-name="ce2">
            <text:p>472</text:p>
          </table:table-cell>
          <table:table-cell office:value-type="float" office:value="1000408" table:style-name="ce25">
            <text:p>1000408</text:p>
          </table:table-cell>
          <table:table-cell office:value-type="string" table:style-name="ce25">
            <text:p>體育司二科<text:span text:style-name="T3">(</text:span><text:span text:style-name="T4">楊尚融</text:span><text:span text:style-name="T3">)(100-1600-0020-000-00)</text:span></text:p>
          </table:table-cell>
          <table:table-cell office:value-type="string" table:style-name="ce25">
            <text:p>嘉義市政府</text:p>
          </table:table-cell>
          <table:table-cell office:value-type="float" office:value="15" table:style-name="ce24">
            <text:p><text:s/>15<text:s/></text:p>
          </table:table-cell>
          <table:table-cell table:number-columns-repeated="16368"/>
        </table:table-row>
        <table:table-row table:style-name="ro2">
          <table:table-cell office:value-type="float" office:value="100" table:style-name="ce2">
            <text:p>100</text:p>
          </table:table-cell>
          <table:table-cell office:value-type="float" office:value="1000425" table:style-name="ce21">
            <text:p>1000425</text:p>
          </table:table-cell>
          <table:table-cell office:value-type="float" office:value="505896" table:style-name="ce22">
            <text:p>505896</text:p>
          </table:table-cell>
          <table:table-cell office:value-type="float" office:value="51200010600" table:style-name="ce15">
            <text:p>51200010600</text:p>
          </table:table-cell>
          <table:table-cell office:value-type="string" table:style-name="ce15">
            <text:p>補助100年度充實校園營養師編制經費<text:s/></text:p>
          </table:table-cell>
          <table:table-cell office:value-type="string" table:style-name="ce22">
            <text:p>臺南市政府</text:p>
          </table:table-cell>
          <table:table-cell office:value-type="float" office:value="11340000" table:style-name="ce23">
            <text:p><text:s/>11,34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484" table:style-name="ce2">
            <text:p>484</text:p>
          </table:table-cell>
          <table:table-cell office:value-type="float" office:value="1000421" table:style-name="ce25">
            <text:p>1000421</text:p>
          </table:table-cell>
          <table:table-cell office:value-type="string" table:style-name="ce25">
            <text:p>體育司二科<text:span text:style-name="T3">(</text:span><text:span text:style-name="T4">楊尚融</text:span><text:span text:style-name="T3">)(100-1600-0020-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483" table:style-name="ce22">
            <text:p>505483</text:p>
          </table:table-cell>
          <table:table-cell office:value-type="float" office:value="51200010600" table:style-name="ce15">
            <text:p>51200010600</text:p>
          </table:table-cell>
          <table:table-cell office:value-type="string" table:style-name="ce15">
            <text:p>補助100年度學校游泳池經營管理經費<text:s/></text:p>
          </table:table-cell>
          <table:table-cell office:value-type="string" table:style-name="ce22">
            <text:p>國立屏東高級工業職業學校</text:p>
          </table:table-cell>
          <table:table-cell office:value-type="float" office:value="396000" table:style-name="ce23">
            <text:p><text:s/>396,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14" table:style-name="ce2">
            <text:p>3214</text:p>
          </table:table-cell>
          <table:table-cell office:value-type="float" office:value="1000415" table:style-name="ce25">
            <text:p>1000415</text:p>
          </table:table-cell>
          <table:table-cell office:value-type="string" table:style-name="ce25">
            <text:p>體育司一科<text:span text:style-name="T3">(</text:span><text:span text:style-name="T4">李心信</text:span><text:span text:style-name="T3">)(100-1601-0017-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15" table:style-name="ce22">
            <text:p>505615</text:p>
          </table:table-cell>
          <table:table-cell office:value-type="float" office:value="51200010600" table:style-name="ce15">
            <text:p>51200010600</text:p>
          </table:table-cell>
          <table:table-cell office:value-type="string" table:style-name="ce15">
            <text:p>補助100年度學校游泳池經營管理經費<text:s/></text:p>
          </table:table-cell>
          <table:table-cell office:value-type="string" table:style-name="ce22">
            <text:p>國立斗六高級中學</text:p>
          </table:table-cell>
          <table:table-cell office:value-type="float" office:value="264000" table:style-name="ce23">
            <text:p><text:s/>264,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2036" table:style-name="ce2">
            <text:p>2036</text:p>
          </table:table-cell>
          <table:table-cell office:value-type="float" office:value="1000418" table:style-name="ce25">
            <text:p>1000418</text:p>
          </table:table-cell>
          <table:table-cell office:value-type="string" table:style-name="ce25">
            <text:p>體育司一科<text:span text:style-name="T3">(</text:span><text:span text:style-name="T4">翁子惠</text:span><text:span text:style-name="T3">)(100-1601-0017-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90" table:style-name="ce22">
            <text:p>505690</text:p>
          </table:table-cell>
          <table:table-cell office:value-type="float" office:value="51200010600" table:style-name="ce15">
            <text:p>51200010600</text:p>
          </table:table-cell>
          <table:table-cell office:value-type="string" table:style-name="ce15">
            <text:p>補助100年度學校游泳池經營管理經費<text:s/></text:p>
          </table:table-cell>
          <table:table-cell office:value-type="string" table:style-name="ce22">
            <text:p>國立斗六高級家事商業職業學校</text:p>
          </table:table-cell>
          <table:table-cell office:value-type="float" office:value="240000" table:style-name="ce23">
            <text:p><text:s/>24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08" table:style-name="ce2">
            <text:p>3208</text:p>
          </table:table-cell>
          <table:table-cell office:value-type="float" office:value="1000418" table:style-name="ce25">
            <text:p>1000418</text:p>
          </table:table-cell>
          <table:table-cell office:value-type="string" table:style-name="ce25">
            <text:p>體育司一科<text:span text:style-name="T3">(</text:span><text:span text:style-name="T4">李心信</text:span><text:span text:style-name="T3">)(100-1601-0017-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16" table:style-name="ce22">
            <text:p>505616</text:p>
          </table:table-cell>
          <table:table-cell office:value-type="float" office:value="51200010600" table:style-name="ce15">
            <text:p>51200010600</text:p>
          </table:table-cell>
          <table:table-cell office:value-type="string" table:style-name="ce15">
            <text:p>補助100年度學校游泳池經營管理經費<text:s/></text:p>
          </table:table-cell>
          <table:table-cell office:value-type="string" table:style-name="ce22">
            <text:p>國立東港高級海事水產職業學校</text:p>
          </table:table-cell>
          <table:table-cell office:value-type="float" office:value="264000" table:style-name="ce23">
            <text:p><text:s/>264,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358" table:style-name="ce2">
            <text:p>3358</text:p>
          </table:table-cell>
          <table:table-cell office:value-type="float" office:value="1000418" table:style-name="ce25">
            <text:p>1000418</text:p>
          </table:table-cell>
          <table:table-cell office:value-type="string" table:style-name="ce25">
            <text:p>體育司一科<text:span text:style-name="T3">(</text:span><text:span text:style-name="T4">翁子惠</text:span><text:span text:style-name="T3">)(100-1601-0017-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18" table:style-name="ce22">
            <text:p>505618</text:p>
          </table:table-cell>
          <table:table-cell office:value-type="float" office:value="51200010600" table:style-name="ce15">
            <text:p>51200010600</text:p>
          </table:table-cell>
          <table:table-cell office:value-type="string" table:style-name="ce15">
            <text:p>補助100年度學校游泳池經營管理經費<text:s/></text:p>
          </table:table-cell>
          <table:table-cell office:value-type="string" table:style-name="ce22">
            <text:p>國立臺南家齊女子高級中學</text:p>
          </table:table-cell>
          <table:table-cell office:value-type="float" office:value="132000" table:style-name="ce23">
            <text:p><text:s/>132,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2068" table:style-name="ce2">
            <text:p>2068</text:p>
          </table:table-cell>
          <table:table-cell office:value-type="float" office:value="1000418" table:style-name="ce25">
            <text:p>1000418</text:p>
          </table:table-cell>
          <table:table-cell office:value-type="string" table:style-name="ce25">
            <text:p>體育司一科<text:span text:style-name="T3">(</text:span><text:span text:style-name="T4">李心信</text:span><text:span text:style-name="T3">)(100-1601-0017-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91" table:style-name="ce22">
            <text:p>505691</text:p>
          </table:table-cell>
          <table:table-cell office:value-type="float" office:value="51200010600" table:style-name="ce15">
            <text:p>51200010600</text:p>
          </table:table-cell>
          <table:table-cell office:value-type="string" table:style-name="ce15">
            <text:p>補助100年度學校游泳池經營管理經費<text:s/></text:p>
          </table:table-cell>
          <table:table-cell office:value-type="string" table:style-name="ce22">
            <text:p>國立羅東高級中學</text:p>
          </table:table-cell>
          <table:table-cell office:value-type="float" office:value="132000" table:style-name="ce23">
            <text:p><text:s/>132,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2124" table:style-name="ce2">
            <text:p>2124</text:p>
          </table:table-cell>
          <table:table-cell office:value-type="float" office:value="1000418" table:style-name="ce25">
            <text:p>1000418</text:p>
          </table:table-cell>
          <table:table-cell office:value-type="string" table:style-name="ce25">
            <text:p>體育司一科<text:span text:style-name="T3">(</text:span><text:span text:style-name="T4">李心信</text:span><text:span text:style-name="T3">)(100-1601-0017-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17" table:style-name="ce22">
            <text:p>505617</text:p>
          </table:table-cell>
          <table:table-cell office:value-type="float" office:value="51200010600" table:style-name="ce15">
            <text:p>51200010600</text:p>
          </table:table-cell>
          <table:table-cell office:value-type="string" table:style-name="ce15">
            <text:p>補助100年度學校游泳池經營管理經費<text:s/></text:p>
          </table:table-cell>
          <table:table-cell office:value-type="string" table:style-name="ce22">
            <text:p>雲林縣政府</text:p>
          </table:table-cell>
          <table:table-cell office:value-type="float" office:value="220000" table:style-name="ce23">
            <text:p><text:s/>22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58" table:style-name="ce2">
            <text:p>458</text:p>
          </table:table-cell>
          <table:table-cell office:value-type="float" office:value="1000418" table:style-name="ce25">
            <text:p>1000418</text:p>
          </table:table-cell>
          <table:table-cell office:value-type="string" table:style-name="ce25">
            <text:p>體育司一科<text:span text:style-name="T3">(</text:span><text:span text:style-name="T4">李心信</text:span><text:span text:style-name="T3">)(100-1601-0017-000-00)</text:span></text:p>
          </table:table-cell>
          <table:table-cell office:value-type="string" table:style-name="ce25">
            <text:p>雲林縣政府</text:p>
          </table:table-cell>
          <table:table-cell office:value-type="float" office:value="7" table:style-name="ce24">
            <text:p><text:s/>7<text:s/></text:p>
          </table:table-cell>
          <table:table-cell table:number-columns-repeated="16368"/>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235" table:style-name="ce22">
            <text:p>506235</text:p>
          </table:table-cell>
          <table:table-cell office:value-type="float" office:value="51200010600" table:style-name="ce15">
            <text:p>51200010600</text:p>
          </table:table-cell>
          <table:table-cell office:value-type="string" table:style-name="ce15">
            <text:p>補助100年度學校游泳池經營管理經費<text:s/></text:p>
          </table:table-cell>
          <table:table-cell office:value-type="string" table:style-name="ce22">
            <text:p>桃園縣政府</text:p>
          </table:table-cell>
          <table:table-cell office:value-type="float" office:value="220000" table:style-name="ce23">
            <text:p><text:s/>22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52" table:style-name="ce2">
            <text:p>452</text:p>
          </table:table-cell>
          <table:table-cell office:value-type="float" office:value="1000426" table:style-name="ce25">
            <text:p>1000426</text:p>
          </table:table-cell>
          <table:table-cell office:value-type="string" table:style-name="ce25">
            <text:p>體育司二科<text:span text:style-name="T3">(</text:span><text:span text:style-name="T4">李心信</text:span><text:span text:style-name="T3">)(100-1601-0017-000-00)</text:span></text:p>
          </table:table-cell>
          <table:table-cell office:value-type="string" table:style-name="ce25">
            <text:p>桃園縣政府</text:p>
          </table:table-cell>
          <table:table-cell office:value-type="float" office:value="2" table:style-name="ce24">
            <text:p><text:s/>2<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233" table:style-name="ce22">
            <text:p>506233</text:p>
          </table:table-cell>
          <table:table-cell office:value-type="float" office:value="51200010600" table:style-name="ce15">
            <text:p>51200010600</text:p>
          </table:table-cell>
          <table:table-cell office:value-type="string" table:style-name="ce15">
            <text:p>補助100年度學校游泳池經營管理經費<text:s/></text:p>
          </table:table-cell>
          <table:table-cell office:value-type="string" table:style-name="ce22">
            <text:p>國立白河高級商工職業學校</text:p>
          </table:table-cell>
          <table:table-cell office:value-type="float" office:value="264000" table:style-name="ce23">
            <text:p><text:s/>264,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343" table:style-name="ce2">
            <text:p>3343</text:p>
          </table:table-cell>
          <table:table-cell office:value-type="float" office:value="1000426" table:style-name="ce25">
            <text:p>1000426</text:p>
          </table:table-cell>
          <table:table-cell office:value-type="string" table:style-name="ce25">
            <text:p>體育司一科<text:span text:style-name="T3">(</text:span><text:span text:style-name="T4">翁子惠</text:span><text:span text:style-name="T3">)(100-1601-0017-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236" table:style-name="ce22">
            <text:p>506236</text:p>
          </table:table-cell>
          <table:table-cell office:value-type="float" office:value="51200010600" table:style-name="ce15">
            <text:p>51200010600</text:p>
          </table:table-cell>
          <table:table-cell office:value-type="string" table:style-name="ce15">
            <text:p>補助100年度學校游泳池經營管理經費<text:s/></text:p>
          </table:table-cell>
          <table:table-cell office:value-type="string" table:style-name="ce22">
            <text:p>嘉義縣政府</text:p>
          </table:table-cell>
          <table:table-cell office:value-type="float" office:value="132000" table:style-name="ce23">
            <text:p><text:s/>132,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59" table:style-name="ce2">
            <text:p>459</text:p>
          </table:table-cell>
          <table:table-cell office:value-type="float" office:value="1000426" table:style-name="ce25">
            <text:p>1000426</text:p>
          </table:table-cell>
          <table:table-cell office:value-type="string" table:style-name="ce25">
            <text:p>體育司一科<text:span text:style-name="T3">(</text:span><text:span text:style-name="T4">翁子惠</text:span><text:span text:style-name="T3">)(100-1601-0017-000-00)</text:span></text:p>
          </table:table-cell>
          <table:table-cell office:value-type="string" table:style-name="ce25">
            <text:p>嘉義縣政府</text:p>
          </table:table-cell>
          <table:table-cell office:value-type="float" office:value="8" table:style-name="ce24">
            <text:p><text:s/>8<text:s/></text:p>
          </table:table-cell>
          <table:table-cell table:number-columns-repeated="16368"/>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234" table:style-name="ce22">
            <text:p>506234</text:p>
          </table:table-cell>
          <table:table-cell office:value-type="float" office:value="51200010600" table:style-name="ce15">
            <text:p>51200010600</text:p>
          </table:table-cell>
          <table:table-cell office:value-type="string" table:style-name="ce15">
            <text:p>補助100年度學校游泳池經營管理經費<text:s/></text:p>
          </table:table-cell>
          <table:table-cell office:value-type="string" table:style-name="ce22">
            <text:p>臺中市政府</text:p>
          </table:table-cell>
          <table:table-cell office:value-type="float" office:value="220000" table:style-name="ce23">
            <text:p><text:s/>22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483" table:style-name="ce2">
            <text:p>483</text:p>
          </table:table-cell>
          <table:table-cell office:value-type="float" office:value="1000426" table:style-name="ce25">
            <text:p>1000426</text:p>
          </table:table-cell>
          <table:table-cell office:value-type="string" table:style-name="ce25">
            <text:p>體育司二科<text:span text:style-name="T3">(</text:span><text:span text:style-name="T4">李心信</text:span><text:span text:style-name="T3">)(100-1601-0017-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66" table:style-name="ce22">
            <text:p>504766</text:p>
          </table:table-cell>
          <table:table-cell office:value-type="float" office:value="51200010600" table:style-name="ce15">
            <text:p>51200010600</text:p>
          </table:table-cell>
          <table:table-cell office:value-type="string" table:style-name="ce15">
            <text:p>補助100年度辦理國民中小學學生游泳與自救能力教學及師資培訓經費<text:s/></text:p>
          </table:table-cell>
          <table:table-cell office:value-type="string" table:style-name="ce22">
            <text:p>基隆市政府</text:p>
          </table:table-cell>
          <table:table-cell office:value-type="float" office:value="251100" table:style-name="ce23">
            <text:p><text:s/>251,1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69" table:style-name="ce2">
            <text:p>469</text:p>
          </table:table-cell>
          <table:table-cell office:value-type="float" office:value="1000407" table:style-name="ce25">
            <text:p>1000407</text:p>
          </table:table-cell>
          <table:table-cell office:value-type="string" table:style-name="ce25">
            <text:p>體育司一科<text:span text:style-name="T3">(</text:span><text:span text:style-name="T4">翁子惠</text:span><text:span text:style-name="T3">)(100-1601-0018-000-00)</text:span></text:p>
          </table:table-cell>
          <table:table-cell office:value-type="string" table:style-name="ce25">
            <text:p>基隆市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62" table:style-name="ce22">
            <text:p>504762</text:p>
          </table:table-cell>
          <table:table-cell office:value-type="float" office:value="51200010600" table:style-name="ce15">
            <text:p>51200010600</text:p>
          </table:table-cell>
          <table:table-cell office:value-type="string" table:style-name="ce15">
            <text:p>補助100年度辦理國民中小學學生游泳與自救能力教學及師資培訓經費<text:s/></text:p>
          </table:table-cell>
          <table:table-cell office:value-type="string" table:style-name="ce22">
            <text:p>苗栗縣政府</text:p>
          </table:table-cell>
          <table:table-cell office:value-type="float" office:value="2522600" table:style-name="ce23">
            <text:p><text:s/>2,522,6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54" table:style-name="ce2">
            <text:p>454</text:p>
          </table:table-cell>
          <table:table-cell office:value-type="float" office:value="1000407" table:style-name="ce25">
            <text:p>1000407</text:p>
          </table:table-cell>
          <table:table-cell office:value-type="string" table:style-name="ce25">
            <text:p>體育司一科<text:span text:style-name="T3">(</text:span><text:span text:style-name="T4">翁子惠</text:span><text:span text:style-name="T3">)(100-1601-0012-000-00)</text:span></text:p>
          </table:table-cell>
          <table:table-cell office:value-type="string" table:style-name="ce25">
            <text:p>苗栗縣政府</text:p>
          </table:table-cell>
          <table:table-cell office:value-type="float" office:value="4" table:style-name="ce24">
            <text:p><text:s/>4<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64" table:style-name="ce22">
            <text:p>504764</text:p>
          </table:table-cell>
          <table:table-cell office:value-type="float" office:value="51200010600" table:style-name="ce15">
            <text:p>51200010600</text:p>
          </table:table-cell>
          <table:table-cell office:value-type="string" table:style-name="ce15">
            <text:p>補助100年度辦理國民中小學學生游泳與自救能力教學及師資培訓經費<text:s/></text:p>
          </table:table-cell>
          <table:table-cell office:value-type="string" table:style-name="ce22">
            <text:p>臺東縣政府</text:p>
          </table:table-cell>
          <table:table-cell office:value-type="float" office:value="1102200" table:style-name="ce23">
            <text:p><text:s/>1,102,2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63" table:style-name="ce2">
            <text:p>463</text:p>
          </table:table-cell>
          <table:table-cell office:value-type="float" office:value="1000407" table:style-name="ce25">
            <text:p>1000407</text:p>
          </table:table-cell>
          <table:table-cell office:value-type="string" table:style-name="ce25">
            <text:p>體育司一科<text:span text:style-name="T3">(</text:span><text:span text:style-name="T4">翁子惠</text:span><text:span text:style-name="T3">)(100-1601-0012-000-00)</text:span></text:p>
          </table:table-cell>
          <table:table-cell office:value-type="string" table:style-name="ce25">
            <text:p>臺東縣政府</text:p>
          </table:table-cell>
          <table:table-cell office:value-type="float" office:value="10" table:style-name="ce24">
            <text:p><text:s/>10<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5077" table:style-name="ce22">
            <text:p>505077</text:p>
          </table:table-cell>
          <table:table-cell office:value-type="float" office:value="51200010600" table:style-name="ce15">
            <text:p>51200010600</text:p>
          </table:table-cell>
          <table:table-cell office:value-type="string" table:style-name="ce15">
            <text:p>補助100年度辦理國民中小學學生游泳與自救能力教學及師資培訓經費<text:s/></text:p>
          </table:table-cell>
          <table:table-cell office:value-type="string" table:style-name="ce22">
            <text:p>宜蘭縣政府</text:p>
          </table:table-cell>
          <table:table-cell office:value-type="float" office:value="1844400" table:style-name="ce23">
            <text:p><text:s/>1,844,4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65" table:style-name="ce2">
            <text:p>465</text:p>
          </table:table-cell>
          <table:table-cell office:value-type="float" office:value="1000408" table:style-name="ce25">
            <text:p>1000408</text:p>
          </table:table-cell>
          <table:table-cell office:value-type="string" table:style-name="ce25">
            <text:p>體育司一科<text:span text:style-name="T3">(</text:span><text:span text:style-name="T4">翁子惠</text:span><text:span text:style-name="T3">)(100-1601-0012-000-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5076" table:style-name="ce22">
            <text:p>505076</text:p>
          </table:table-cell>
          <table:table-cell office:value-type="float" office:value="51200010600" table:style-name="ce15">
            <text:p>51200010600</text:p>
          </table:table-cell>
          <table:table-cell office:value-type="string" table:style-name="ce15">
            <text:p>補助100年度辦理國民中小學學生游泳與自救能力教學及師資培訓經費<text:s/></text:p>
          </table:table-cell>
          <table:table-cell office:value-type="string" table:style-name="ce22">
            <text:p>南投縣政府</text:p>
          </table:table-cell>
          <table:table-cell office:value-type="float" office:value="2067000" table:style-name="ce23">
            <text:p><text:s/>2,067,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56" table:style-name="ce2">
            <text:p>456</text:p>
          </table:table-cell>
          <table:table-cell office:value-type="float" office:value="1000408" table:style-name="ce25">
            <text:p>1000408</text:p>
          </table:table-cell>
          <table:table-cell office:value-type="string" table:style-name="ce25">
            <text:p>體育司一科<text:span text:style-name="T3">(</text:span><text:span text:style-name="T4">翁子惠</text:span><text:span text:style-name="T3">)(100-1601-0012-000-00)</text:span></text:p>
          </table:table-cell>
          <table:table-cell office:value-type="string" table:style-name="ce25">
            <text:p>南投縣政府</text:p>
          </table:table-cell>
          <table:table-cell office:value-type="float" office:value="6" table:style-name="ce24">
            <text:p><text:s/>6<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5075" table:style-name="ce22">
            <text:p>505075</text:p>
          </table:table-cell>
          <table:table-cell office:value-type="float" office:value="51200010600" table:style-name="ce15">
            <text:p>51200010600</text:p>
          </table:table-cell>
          <table:table-cell office:value-type="string" table:style-name="ce15">
            <text:p>補助100年度辦理國民中小學學生游泳與自救能力教學及師資培訓經費<text:s/></text:p>
          </table:table-cell>
          <table:table-cell office:value-type="string" table:style-name="ce22">
            <text:p>新竹縣政府</text:p>
          </table:table-cell>
          <table:table-cell office:value-type="float" office:value="2253000" table:style-name="ce23">
            <text:p><text:s/>2,253,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53" table:style-name="ce2">
            <text:p>453</text:p>
          </table:table-cell>
          <table:table-cell office:value-type="float" office:value="1000408" table:style-name="ce25">
            <text:p>1000408</text:p>
          </table:table-cell>
          <table:table-cell office:value-type="string" table:style-name="ce25">
            <text:p>體育司一科<text:span text:style-name="T3">(</text:span><text:span text:style-name="T4">李心信</text:span><text:span text:style-name="T3">)(100-1601-0012-000-00)</text:span></text:p>
          </table:table-cell>
          <table:table-cell office:value-type="string" table:style-name="ce25">
            <text:p>新竹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5073" table:style-name="ce22">
            <text:p>505073</text:p>
          </table:table-cell>
          <table:table-cell office:value-type="float" office:value="51200010600" table:style-name="ce15">
            <text:p>51200010600</text:p>
          </table:table-cell>
          <table:table-cell office:value-type="string" table:style-name="ce15">
            <text:p>補助100年度辦理國民中小學學生游泳與自救能力教學及師資培訓經費<text:s/></text:p>
          </table:table-cell>
          <table:table-cell office:value-type="string" table:style-name="ce22">
            <text:p>臺南市政府</text:p>
          </table:table-cell>
          <table:table-cell office:value-type="float" office:value="4398120" table:style-name="ce23">
            <text:p><text:s/>4,398,12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484" table:style-name="ce2">
            <text:p>484</text:p>
          </table:table-cell>
          <table:table-cell office:value-type="float" office:value="1000408" table:style-name="ce25">
            <text:p>1000408</text:p>
          </table:table-cell>
          <table:table-cell office:value-type="string" table:style-name="ce25">
            <text:p>體育司一科<text:span text:style-name="T3">(</text:span><text:span text:style-name="T4">翁子惠</text:span><text:span text:style-name="T3">)(100-1601-0012-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228" table:style-name="ce22">
            <text:p>506228</text:p>
          </table:table-cell>
          <table:table-cell office:value-type="float" office:value="51200010600" table:style-name="ce15">
            <text:p>51200010600</text:p>
          </table:table-cell>
          <table:table-cell office:value-type="string" table:style-name="ce15">
            <text:p>補助100年度辦理國民中小學學生游泳與自救能力教學及師資培訓經費<text:s/></text:p>
          </table:table-cell>
          <table:table-cell office:value-type="string" table:style-name="ce22">
            <text:p>彰化縣政府</text:p>
          </table:table-cell>
          <table:table-cell office:value-type="float" office:value="3130560" table:style-name="ce23">
            <text:p><text:s/>3,130,56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57" table:style-name="ce2">
            <text:p>457</text:p>
          </table:table-cell>
          <table:table-cell office:value-type="float" office:value="1000426" table:style-name="ce25">
            <text:p>1000426</text:p>
          </table:table-cell>
          <table:table-cell office:value-type="string" table:style-name="ce25">
            <text:p>體育司二科<text:span text:style-name="T3">(</text:span><text:span text:style-name="T4">李心信</text:span><text:span text:style-name="T3">)(100-1601-0012-000-00)</text:span></text:p>
          </table:table-cell>
          <table:table-cell office:value-type="string" table:style-name="ce25">
            <text:p>彰化縣政府</text:p>
          </table:table-cell>
          <table:table-cell office:value-type="float" office:value="5" table:style-name="ce24">
            <text:p><text:s/>5<text:s/></text:p>
          </table:table-cell>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227" table:style-name="ce22">
            <text:p>506227</text:p>
          </table:table-cell>
          <table:table-cell office:value-type="float" office:value="51200010600" table:style-name="ce15">
            <text:p>51200010600</text:p>
          </table:table-cell>
          <table:table-cell office:value-type="string" table:style-name="ce15">
            <text:p>補助100年度辦理國民中小學學生游泳與自救能力教學及師資培訓經費<text:s/></text:p>
          </table:table-cell>
          <table:table-cell office:value-type="string" table:style-name="ce22">
            <text:p>臺北市政府教育局</text:p>
          </table:table-cell>
          <table:table-cell office:value-type="float" office:value="4201006" table:style-name="ce23">
            <text:p><text:s/>4,201,006<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482" table:style-name="ce2">
            <text:p>482</text:p>
          </table:table-cell>
          <table:table-cell office:value-type="float" office:value="1000426" table:style-name="ce25">
            <text:p>1000426</text:p>
          </table:table-cell>
          <table:table-cell office:value-type="string" table:style-name="ce25">
            <text:p>體育司二科<text:span text:style-name="T3">(</text:span><text:span text:style-name="T4">李心信</text:span><text:span text:style-name="T3">)(100-1601-0012-000-00)</text:span></text:p>
          </table:table-cell>
          <table:table-cell office:value-type="string" table:style-name="ce25">
            <text:p>臺北市政府</text:p>
          </table:table-cell>
          <table:table-cell office:value-type="float" office:value="17" table:style-name="ce24">
            <text:p><text:s/>17<text:s/></text:p>
          </table:table-cell>
          <table:table-cell table:number-columns-repeated="16368"/>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13" table:style-name="ce22">
            <text:p>505413</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國立埔里高級工業職業學校</text:p>
          </table:table-cell>
          <table:table-cell office:value-type="float" office:value="225000" table:style-name="ce23">
            <text:p><text:s/>225,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3202" table:style-name="ce2">
            <text:p>43202</text:p>
          </table:table-cell>
          <table:table-cell office:value-type="float" office:value="3308" table:style-name="ce2">
            <text:p>3308</text:p>
          </table:table-cell>
          <table:table-cell office:value-type="float" office:value="1000414" table:style-name="ce25">
            <text:p>1000414</text:p>
          </table:table-cell>
          <table:table-cell office:value-type="string" table:style-name="ce25">
            <text:p>體育司<text:span text:style-name="T3">(</text:span><text:span text:style-name="T4">江羿萱</text:span><text:span text:style-name="T3">)(100-1600-0044-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481" table:style-name="ce22">
            <text:p>505481</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國立和美實驗學校</text:p>
          </table:table-cell>
          <table:table-cell office:value-type="float" office:value="450000" table:style-name="ce23">
            <text:p><text:s/>450,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3202" table:style-name="ce2">
            <text:p>43202</text:p>
          </table:table-cell>
          <table:table-cell office:value-type="float" office:value="3361" table:style-name="ce2">
            <text:p>3361</text:p>
          </table:table-cell>
          <table:table-cell office:value-type="float" office:value="1000415" table:style-name="ce25">
            <text:p>1000415</text:p>
          </table:table-cell>
          <table:table-cell office:value-type="string" table:style-name="ce25">
            <text:p>體育司<text:span text:style-name="T3">(</text:span><text:span text:style-name="T4">江羿萱</text:span><text:span text:style-name="T3">)(100-1600-0044-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480" table:style-name="ce22">
            <text:p>505480</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國立臺南高級海事水產職業學校</text:p>
          </table:table-cell>
          <table:table-cell office:value-type="float" office:value="600000" table:style-name="ce23">
            <text:p><text:s/>600,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3202" table:style-name="ce2">
            <text:p>43202</text:p>
          </table:table-cell>
          <table:table-cell office:value-type="float" office:value="3212" table:style-name="ce2">
            <text:p>3212</text:p>
          </table:table-cell>
          <table:table-cell office:value-type="float" office:value="1000415" table:style-name="ce25">
            <text:p>1000415</text:p>
          </table:table-cell>
          <table:table-cell office:value-type="string" table:style-name="ce25">
            <text:p>體育司<text:span text:style-name="T3">(</text:span><text:span text:style-name="T4">江羿萱</text:span><text:span text:style-name="T3">)(100-1600-0044-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88" table:style-name="ce22">
            <text:p>505688</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國立水里高級商工職業學校</text:p>
          </table:table-cell>
          <table:table-cell office:value-type="float" office:value="450000" table:style-name="ce23">
            <text:p><text:s/>450,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3202" table:style-name="ce2">
            <text:p>43202</text:p>
          </table:table-cell>
          <table:table-cell office:value-type="float" office:value="3341" table:style-name="ce2">
            <text:p>3341</text:p>
          </table:table-cell>
          <table:table-cell office:value-type="float" office:value="1000418" table:style-name="ce25">
            <text:p>1000418</text:p>
          </table:table-cell>
          <table:table-cell office:value-type="string" table:style-name="ce25">
            <text:p>體育司<text:span text:style-name="T3">(</text:span><text:span text:style-name="T4">江羿萱</text:span><text:span text:style-name="T3">)(100-1600-0044-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86" table:style-name="ce22">
            <text:p>505686</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國立臺中特殊教育學校</text:p>
          </table:table-cell>
          <table:table-cell office:value-type="float" office:value="600000" table:style-name="ce23">
            <text:p><text:s/>600,000<text:s/></text:p>
          </table:table-cell>
          <table:table-cell office:value-type="string" table:style-name="ce24">
            <text:p>學校體育與衛生教育</text:p>
          </table:table-cell>
          <table:table-cell office:value-type="float" office:value="2" table:style-name="ce2">
            <text:p>2</text:p>
          </table:table-cell>
          <table:table-cell office:value-type="float" office:value="5" table:style-name="ce2">
            <text:p>5</text:p>
          </table:table-cell>
          <table:table-cell office:value-type="float" office:value="43202" table:style-name="ce2">
            <text:p>43202</text:p>
          </table:table-cell>
          <table:table-cell office:value-type="float" office:value="2083" table:style-name="ce2">
            <text:p>2083</text:p>
          </table:table-cell>
          <table:table-cell office:value-type="float" office:value="1000418" table:style-name="ce25">
            <text:p>1000418</text:p>
          </table:table-cell>
          <table:table-cell office:value-type="string" table:style-name="ce25">
            <text:p>體育司<text:span text:style-name="T3">(</text:span><text:span text:style-name="T4">江羿萱</text:span><text:span text:style-name="T3">)(100-1600-0044-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87" table:style-name="ce22">
            <text:p>505687</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國立臺灣科技大學</text:p>
          </table:table-cell>
          <table:table-cell office:value-type="float" office:value="450000" table:style-name="ce23">
            <text:p><text:s/>450,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3202" table:style-name="ce2">
            <text:p>43202</text:p>
          </table:table-cell>
          <table:table-cell office:value-type="float" office:value="4126516" table:style-name="ce2">
            <text:p>4126516</text:p>
          </table:table-cell>
          <table:table-cell office:value-type="float" office:value="1000418" table:style-name="ce25">
            <text:p>1000418</text:p>
          </table:table-cell>
          <table:table-cell office:value-type="string" table:style-name="ce25">
            <text:p>體育司<text:span text:style-name="T3">(</text:span><text:span text:style-name="T4">江羿萱</text:span><text:span text:style-name="T3">)(100-1600-0044-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14" table:style-name="ce22">
            <text:p>505614</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新北市政府教育局</text:p>
          </table:table-cell>
          <table:table-cell office:value-type="float" office:value="4875000" table:style-name="ce23">
            <text:p><text:s/>4,875,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0301" table:style-name="ce2">
            <text:p>40301</text:p>
          </table:table-cell>
          <table:table-cell office:value-type="float" office:value="481" table:style-name="ce2">
            <text:p>481</text:p>
          </table:table-cell>
          <table:table-cell office:value-type="float" office:value="1000418" table:style-name="ce25">
            <text:p>1000418</text:p>
          </table:table-cell>
          <table:table-cell office:value-type="string" table:style-name="ce25">
            <text:p>體育司<text:span text:style-name="T3">(</text:span><text:span text:style-name="T4">江羿萱</text:span><text:span text:style-name="T3">)(100-1600-0044-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777" table:style-name="ce22">
            <text:p>505777</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國立沙鹿高級工業職業學校</text:p>
          </table:table-cell>
          <table:table-cell office:value-type="float" office:value="450000" table:style-name="ce23">
            <text:p><text:s/>450,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3202" table:style-name="ce2">
            <text:p>43202</text:p>
          </table:table-cell>
          <table:table-cell office:value-type="float" office:value="3305" table:style-name="ce2">
            <text:p>3305</text:p>
          </table:table-cell>
          <table:table-cell office:value-type="float" office:value="1000420" table:style-name="ce25">
            <text:p>1000420</text:p>
          </table:table-cell>
          <table:table-cell office:value-type="string" table:style-name="ce25">
            <text:p>體育司<text:span text:style-name="T3">(</text:span><text:span text:style-name="T4">江羿萱</text:span><text:span text:style-name="T3">)(100-1600-0044-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778" table:style-name="ce22">
            <text:p>505778</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國立岡山高級農工職業學校</text:p>
          </table:table-cell>
          <table:table-cell office:value-type="float" office:value="375000" table:style-name="ce23">
            <text:p><text:s/>375,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3202" table:style-name="ce2">
            <text:p>43202</text:p>
          </table:table-cell>
          <table:table-cell office:value-type="float" office:value="3335" table:style-name="ce2">
            <text:p>3335</text:p>
          </table:table-cell>
          <table:table-cell office:value-type="float" office:value="1000420" table:style-name="ce25">
            <text:p>1000420</text:p>
          </table:table-cell>
          <table:table-cell office:value-type="string" table:style-name="ce25">
            <text:p>體育司<text:span text:style-name="T3">(</text:span><text:span text:style-name="T4">江羿萱</text:span><text:span text:style-name="T3">)(100-1600-0044-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776" table:style-name="ce22">
            <text:p>505776</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國立東石高級中學</text:p>
          </table:table-cell>
          <table:table-cell office:value-type="float" office:value="975000" table:style-name="ce23">
            <text:p><text:s/>975,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3202" table:style-name="ce2">
            <text:p>43202</text:p>
          </table:table-cell>
          <table:table-cell office:value-type="float" office:value="3209" table:style-name="ce2">
            <text:p>3209</text:p>
          </table:table-cell>
          <table:table-cell office:value-type="float" office:value="1000420" table:style-name="ce25">
            <text:p>1000420</text:p>
          </table:table-cell>
          <table:table-cell office:value-type="string" table:style-name="ce25">
            <text:p>體育司<text:span text:style-name="T3">(</text:span><text:span text:style-name="T4">江羿萱</text:span><text:span text:style-name="T3">)(100-1600-0044-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779" table:style-name="ce22">
            <text:p>505779</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國立花蓮高級中學</text:p>
          </table:table-cell>
          <table:table-cell office:value-type="float" office:value="225000" table:style-name="ce23">
            <text:p><text:s/>225,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3202" table:style-name="ce2">
            <text:p>43202</text:p>
          </table:table-cell>
          <table:table-cell office:value-type="float" office:value="2050" table:style-name="ce2">
            <text:p>2050</text:p>
          </table:table-cell>
          <table:table-cell office:value-type="float" office:value="1000420" table:style-name="ce25">
            <text:p>1000420</text:p>
          </table:table-cell>
          <table:table-cell office:value-type="string" table:style-name="ce25">
            <text:p>體育司<text:span text:style-name="T3">(</text:span><text:span text:style-name="T4">江羿萱</text:span><text:span text:style-name="T3">)(100-1600-0044-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780" table:style-name="ce22">
            <text:p>505780</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國立臺東大學附設實驗國民小學</text:p>
          </table:table-cell>
          <table:table-cell office:value-type="float" office:value="150000" table:style-name="ce23">
            <text:p><text:s/>150,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3202" table:style-name="ce2">
            <text:p>43202</text:p>
          </table:table-cell>
          <table:table-cell office:value-type="float" office:value="9018" table:style-name="ce2">
            <text:p>9018</text:p>
          </table:table-cell>
          <table:table-cell office:value-type="float" office:value="1000420" table:style-name="ce25">
            <text:p>1000420</text:p>
          </table:table-cell>
          <table:table-cell office:value-type="string" table:style-name="ce25">
            <text:p>體育司<text:span text:style-name="T3">(</text:span><text:span text:style-name="T4">江羿萱</text:span><text:span text:style-name="T3">)(100-1600-0044-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899" table:style-name="ce22">
            <text:p>505899</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國立嘉義啟智學校</text:p>
          </table:table-cell>
          <table:table-cell office:value-type="float" office:value="400000" table:style-name="ce23">
            <text:p><text:s/>400,000<text:s/></text:p>
          </table:table-cell>
          <table:table-cell office:value-type="string" table:style-name="ce24">
            <text:p>學校體育與衛生教育</text:p>
          </table:table-cell>
          <table:table-cell office:value-type="float" office:value="2" table:style-name="ce2">
            <text:p>2</text:p>
          </table:table-cell>
          <table:table-cell office:value-type="float" office:value="5" table:style-name="ce2">
            <text:p>5</text:p>
          </table:table-cell>
          <table:table-cell office:value-type="float" office:value="43202" table:style-name="ce2">
            <text:p>43202</text:p>
          </table:table-cell>
          <table:table-cell office:value-type="float" office:value="3365" table:style-name="ce2">
            <text:p>3365</text:p>
          </table:table-cell>
          <table:table-cell office:value-type="float" office:value="1000421" table:style-name="ce25">
            <text:p>1000421</text:p>
          </table:table-cell>
          <table:table-cell office:value-type="string" table:style-name="ce25">
            <text:p>體育司<text:span text:style-name="T3">(</text:span><text:span text:style-name="T4">江羿萱</text:span><text:span text:style-name="T3">)(100-1600-0044-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900" table:style-name="ce22">
            <text:p>505900</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國立聯合大學</text:p>
          </table:table-cell>
          <table:table-cell office:value-type="float" office:value="150000" table:style-name="ce23">
            <text:p><text:s/>150,000<text:s/></text:p>
          </table:table-cell>
          <table:table-cell office:value-type="string" table:style-name="ce24">
            <text:p>學校體育與衛生教育</text:p>
          </table:table-cell>
          <table:table-cell office:value-type="float" office:value="2" table:style-name="ce2">
            <text:p>2</text:p>
          </table:table-cell>
          <table:table-cell office:value-type="float" office:value="5" table:style-name="ce2">
            <text:p>5</text:p>
          </table:table-cell>
          <table:table-cell office:value-type="float" office:value="43202" table:style-name="ce2">
            <text:p>43202</text:p>
          </table:table-cell>
          <table:table-cell office:value-type="float" office:value="1357" table:style-name="ce2">
            <text:p>1357</text:p>
          </table:table-cell>
          <table:table-cell office:value-type="float" office:value="1000421" table:style-name="ce25">
            <text:p>1000421</text:p>
          </table:table-cell>
          <table:table-cell office:value-type="string" table:style-name="ce25">
            <text:p>體育司<text:span text:style-name="T3">(</text:span><text:span text:style-name="T4">江羿萱</text:span><text:span text:style-name="T3">)(100-1600-0044-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5" table:style-name="ce21">
            <text:p>1000425</text:p>
          </table:table-cell>
          <table:table-cell office:value-type="float" office:value="505775" table:style-name="ce22">
            <text:p>505775</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國立南投高級中學</text:p>
          </table:table-cell>
          <table:table-cell office:value-type="float" office:value="1082904" table:style-name="ce23">
            <text:p><text:s/>1,082,904<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3202" table:style-name="ce2">
            <text:p>43202</text:p>
          </table:table-cell>
          <table:table-cell office:value-type="float" office:value="3206" table:style-name="ce2">
            <text:p>3206</text:p>
          </table:table-cell>
          <table:table-cell office:value-type="float" office:value="1000420" table:style-name="ce25">
            <text:p>1000420</text:p>
          </table:table-cell>
          <table:table-cell office:value-type="string" table:style-name="ce25">
            <text:p>體育司<text:span text:style-name="T3">(</text:span><text:span text:style-name="T4">江羿萱</text:span><text:span text:style-name="T3">)(100-1600-0044-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231" table:style-name="ce22">
            <text:p>506231</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國立泰山高級中學</text:p>
          </table:table-cell>
          <table:table-cell office:value-type="float" office:value="900000" table:style-name="ce23">
            <text:p><text:s/>900,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3202" table:style-name="ce2">
            <text:p>43202</text:p>
          </table:table-cell>
          <table:table-cell office:value-type="float" office:value="2126" table:style-name="ce2">
            <text:p>2126</text:p>
          </table:table-cell>
          <table:table-cell office:value-type="float" office:value="1000426" table:style-name="ce25">
            <text:p>1000426</text:p>
          </table:table-cell>
          <table:table-cell office:value-type="string" table:style-name="ce25">
            <text:p>體育司<text:span text:style-name="T3">(</text:span><text:span text:style-name="T4">江羿萱</text:span><text:span text:style-name="T3">)(100-1600-0044-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237" table:style-name="ce22">
            <text:p>506237</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國立雲林特殊教育學校</text:p>
          </table:table-cell>
          <table:table-cell office:value-type="float" office:value="150000" table:style-name="ce23">
            <text:p><text:s/>150,000<text:s/></text:p>
          </table:table-cell>
          <table:table-cell office:value-type="string" table:style-name="ce24">
            <text:p>學校體育與衛生教育</text:p>
          </table:table-cell>
          <table:table-cell office:value-type="float" office:value="2" table:style-name="ce2">
            <text:p>2</text:p>
          </table:table-cell>
          <table:table-cell office:value-type="float" office:value="5" table:style-name="ce2">
            <text:p>5</text:p>
          </table:table-cell>
          <table:table-cell office:value-type="float" office:value="43202" table:style-name="ce2">
            <text:p>43202</text:p>
          </table:table-cell>
          <table:table-cell office:value-type="float" office:value="3370" table:style-name="ce2">
            <text:p>3370</text:p>
          </table:table-cell>
          <table:table-cell office:value-type="float" office:value="1000426" table:style-name="ce25">
            <text:p>1000426</text:p>
          </table:table-cell>
          <table:table-cell office:value-type="string" table:style-name="ce25">
            <text:p>體育司<text:span text:style-name="T3">(</text:span><text:span text:style-name="T4">江羿萱</text:span><text:span text:style-name="T3">)(100-1600-0044-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563" table:style-name="ce22">
            <text:p>506563</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國立羅東高級中學</text:p>
          </table:table-cell>
          <table:table-cell office:value-type="float" office:value="900000" table:style-name="ce23">
            <text:p><text:s/>900,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3202" table:style-name="ce2">
            <text:p>43202</text:p>
          </table:table-cell>
          <table:table-cell office:value-type="float" office:value="2124" table:style-name="ce2">
            <text:p>2124</text:p>
          </table:table-cell>
          <table:table-cell office:value-type="float" office:value="1000428" table:style-name="ce25">
            <text:p>1000428</text:p>
          </table:table-cell>
          <table:table-cell office:value-type="string" table:style-name="ce25">
            <text:p>體育司<text:span text:style-name="T3">(</text:span><text:span text:style-name="T4">江羿萱</text:span><text:span text:style-name="T3">)(100-1600-0044-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565" table:style-name="ce22">
            <text:p>506565</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新竹市政府</text:p>
          </table:table-cell>
          <table:table-cell office:value-type="float" office:value="600000" table:style-name="ce23">
            <text:p><text:s/>600,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1001" table:style-name="ce2">
            <text:p>41001</text:p>
          </table:table-cell>
          <table:table-cell office:value-type="float" office:value="470" table:style-name="ce2">
            <text:p>470</text:p>
          </table:table-cell>
          <table:table-cell office:value-type="float" office:value="1000428" table:style-name="ce25">
            <text:p>1000428</text:p>
          </table:table-cell>
          <table:table-cell office:value-type="string" table:style-name="ce25">
            <text:p>體育司<text:span text:style-name="T3">(</text:span><text:span text:style-name="T4">江羿萱</text:span><text:span text:style-name="T3">)(100-1600-0044-000-00)</text:span></text:p>
          </table:table-cell>
          <table:table-cell office:value-type="string" table:style-name="ce25">
            <text:p>新竹市政府</text:p>
          </table:table-cell>
          <table:table-cell office:value-type="float" office:value="14" table:style-name="ce24">
            <text:p><text:s/>14<text:s/></text:p>
          </table:table-cell>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226" table:style-name="ce22">
            <text:p>506226</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臺南市政府</text:p>
          </table:table-cell>
          <table:table-cell office:value-type="float" office:value="4950000" table:style-name="ce23">
            <text:p><text:s/>4,950,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0301" table:style-name="ce2">
            <text:p>40301</text:p>
          </table:table-cell>
          <table:table-cell office:value-type="float" office:value="473" table:style-name="ce2">
            <text:p>473</text:p>
          </table:table-cell>
          <table:table-cell office:value-type="float" office:value="1000426" table:style-name="ce25">
            <text:p>1000426</text:p>
          </table:table-cell>
          <table:table-cell office:value-type="string" table:style-name="ce25">
            <text:p>體育司<text:span text:style-name="T3">(</text:span><text:span text:style-name="T4">江羿萱</text:span><text:span text:style-name="T3">)(100-1600-0044-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226" table:style-name="ce22">
            <text:p>506226</text:p>
          </table:table-cell>
          <table:table-cell office:value-type="float" office:value="51200010600" table:style-name="ce15">
            <text:p>51200010600</text:p>
          </table:table-cell>
          <table:table-cell office:value-type="string" table:style-name="ce15">
            <text:p>補助100年學校新整建運動場地及購置體育器材設備經費<text:s/></text:p>
          </table:table-cell>
          <table:table-cell office:value-type="string" table:style-name="ce22">
            <text:p>臺南市政府</text:p>
          </table:table-cell>
          <table:table-cell office:value-type="float" office:value="850000" table:style-name="ce23">
            <text:p><text:s/>850,000<text:s/></text:p>
          </table:table-cell>
          <table:table-cell office:value-type="string" table:style-name="ce24">
            <text:p>學校體育與衛生教育</text:p>
          </table:table-cell>
          <table:table-cell office:value-type="float" office:value="2" table:style-name="ce2">
            <text:p>2</text:p>
          </table:table-cell>
          <table:table-cell office:value-type="float" office:value="5" table:style-name="ce2">
            <text:p>5</text:p>
          </table:table-cell>
          <table:table-cell office:value-type="float" office:value="40301" table:style-name="ce2">
            <text:p>40301</text:p>
          </table:table-cell>
          <table:table-cell office:value-type="float" office:value="473" table:style-name="ce2">
            <text:p>473</text:p>
          </table:table-cell>
          <table:table-cell office:value-type="float" office:value="1000426" table:style-name="ce25">
            <text:p>1000426</text:p>
          </table:table-cell>
          <table:table-cell office:value-type="string" table:style-name="ce25">
            <text:p>體育司<text:span text:style-name="T3">(</text:span><text:span text:style-name="T4">江羿萱</text:span><text:span text:style-name="T3">)(100-1600-0044-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567" table:style-name="ce22">
            <text:p>506567</text:p>
          </table:table-cell>
          <table:table-cell office:value-type="float" office:value="51200010600" table:style-name="ce15">
            <text:p>51200010600</text:p>
          </table:table-cell>
          <table:table-cell office:value-type="string" table:style-name="ce15">
            <text:p>補助2011親子足球嘉年華活動經費<text:s/></text:p>
          </table:table-cell>
          <table:table-cell office:value-type="string" table:style-name="ce22">
            <text:p>臺南市政府</text:p>
          </table:table-cell>
          <table:table-cell office:value-type="float" office:value="50000" table:style-name="ce23">
            <text:p><text:s/>5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484" table:style-name="ce2">
            <text:p>484</text:p>
          </table:table-cell>
          <table:table-cell office:value-type="float" office:value="1000428" table:style-name="ce25">
            <text:p>1000428</text:p>
          </table:table-cell>
          <table:table-cell office:value-type="string" table:style-name="ce25">
            <text:p>體育司三科<text:span text:style-name="T3">(</text:span><text:span text:style-name="T4">梁焜</text:span><text:span text:style-name="T3">?)(100-1603-0045-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568" table:style-name="ce22">
            <text:p>506568</text:p>
          </table:table-cell>
          <table:table-cell office:value-type="float" office:value="51200010600" table:style-name="ce15">
            <text:p>51200010600</text:p>
          </table:table-cell>
          <table:table-cell office:value-type="string" table:style-name="ce15">
            <text:p>補助99學年度校際30人31腳及班際10人11腳大賽經費<text:s/></text:p>
          </table:table-cell>
          <table:table-cell office:value-type="string" table:style-name="ce22">
            <text:p>新北市政府教育局</text:p>
          </table:table-cell>
          <table:table-cell office:value-type="float" office:value="50000" table:style-name="ce23">
            <text:p><text:s/>5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481" table:style-name="ce2">
            <text:p>481</text:p>
          </table:table-cell>
          <table:table-cell office:value-type="float" office:value="1000428" table:style-name="ce25">
            <text:p>1000428</text:p>
          </table:table-cell>
          <table:table-cell office:value-type="string" table:style-name="ce25">
            <text:p>體育司三科<text:span text:style-name="T3">(</text:span><text:span text:style-name="T4">林春妃</text:span><text:span text:style-name="T3">)(100-1603-0033-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2">
          <table:table-cell office:value-type="float" office:value="100" table:style-name="ce2">
            <text:p>100</text:p>
          </table:table-cell>
          <table:table-cell office:value-type="float" office:value="1000407" table:style-name="ce21">
            <text:p>1000407</text:p>
          </table:table-cell>
          <table:table-cell office:value-type="float" office:value="504544" table:style-name="ce22">
            <text:p>504544</text:p>
          </table:table-cell>
          <table:table-cell office:value-type="float" office:value="51200010600" table:style-name="ce15">
            <text:p>51200010600</text:p>
          </table:table-cell>
          <table:table-cell office:value-type="string" table:style-name="ce15">
            <text:p>補助99學年度學校健康促進實施計畫第2期款<text:s/></text:p>
          </table:table-cell>
          <table:table-cell office:value-type="string" table:style-name="ce22">
            <text:p>南投縣政府</text:p>
          </table:table-cell>
          <table:table-cell office:value-type="float" office:value="629000" table:style-name="ce23">
            <text:p><text:s/>629,000<text:s/></text:p>
          </table:table-cell>
          <table:table-cell office:value-type="string" table:style-name="ce24">
            <text:p>學校體育與衛生教育</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6" table:style-name="ce2">
            <text:p>456</text:p>
          </table:table-cell>
          <table:table-cell office:value-type="float" office:value="1000401" table:style-name="ce25">
            <text:p>1000401</text:p>
          </table:table-cell>
          <table:table-cell office:value-type="string" table:style-name="ce25">
            <text:p>體育司二科<text:span text:style-name="T3">(</text:span><text:span text:style-name="T4">黃慧萍</text:span><text:span text:style-name="T3">)(100-1602-0004-000-00)</text:span></text:p>
          </table:table-cell>
          <table:table-cell office:value-type="string" table:style-name="ce25">
            <text:p>南投縣政府</text:p>
          </table:table-cell>
          <table:table-cell office:value-type="float" office:value="6" table:style-name="ce24">
            <text:p><text:s/>6<text:s/></text:p>
          </table:table-cell>
          <table:table-cell table:number-columns-repeated="16368"/>
        </table:table-row>
        <table:table-row table:style-name="ro2">
          <table:table-cell office:value-type="float" office:value="100" table:style-name="ce2">
            <text:p>100</text:p>
          </table:table-cell>
          <table:table-cell office:value-type="float" office:value="1000407" table:style-name="ce21">
            <text:p>1000407</text:p>
          </table:table-cell>
          <table:table-cell office:value-type="float" office:value="504545" table:style-name="ce22">
            <text:p>504545</text:p>
          </table:table-cell>
          <table:table-cell office:value-type="float" office:value="51200010600" table:style-name="ce15">
            <text:p>51200010600</text:p>
          </table:table-cell>
          <table:table-cell office:value-type="string" table:style-name="ce15">
            <text:p>補助99學年度學校健康促進實施計畫第2期款<text:s/></text:p>
          </table:table-cell>
          <table:table-cell office:value-type="string" table:style-name="ce22">
            <text:p>新竹縣政府</text:p>
          </table:table-cell>
          <table:table-cell office:value-type="float" office:value="369000" table:style-name="ce23">
            <text:p><text:s/>369,000<text:s/></text:p>
          </table:table-cell>
          <table:table-cell office:value-type="string" table:style-name="ce24">
            <text:p>學校體育與衛生教育</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3" table:style-name="ce2">
            <text:p>453</text:p>
          </table:table-cell>
          <table:table-cell office:value-type="float" office:value="1000401" table:style-name="ce25">
            <text:p>1000401</text:p>
          </table:table-cell>
          <table:table-cell office:value-type="string" table:style-name="ce25">
            <text:p>體育司二科<text:span text:style-name="T3">(</text:span><text:span text:style-name="T4">黃慧萍</text:span><text:span text:style-name="T3">)(100-1602-0004-000-00)</text:span></text:p>
          </table:table-cell>
          <table:table-cell office:value-type="string" table:style-name="ce25">
            <text:p>新竹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229" table:style-name="ce22">
            <text:p>506229</text:p>
          </table:table-cell>
          <table:table-cell office:value-type="float" office:value="51200010600" table:style-name="ce15">
            <text:p>51200010600</text:p>
          </table:table-cell>
          <table:table-cell office:value-type="string" table:style-name="ce15">
            <text:p>補助中華民國全國中等學校運動會會內賽第3期款<text:s/></text:p>
          </table:table-cell>
          <table:table-cell office:value-type="string" table:style-name="ce22">
            <text:p>臺中市政府</text:p>
          </table:table-cell>
          <table:table-cell office:value-type="float" office:value="15000000" table:style-name="ce23">
            <text:p><text:s/>15,00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483" table:style-name="ce2">
            <text:p>483</text:p>
          </table:table-cell>
          <table:table-cell office:value-type="float" office:value="1000426" table:style-name="ce25">
            <text:p>1000426</text:p>
          </table:table-cell>
          <table:table-cell office:value-type="string" table:style-name="ce25">
            <text:p>體育司一科<text:span text:style-name="T3">(</text:span><text:span text:style-name="T4">馬菁薇</text:span><text:span text:style-name="T3">)(100-1600-0041-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564" table:style-name="ce22">
            <text:p>506564</text:p>
          </table:table-cell>
          <table:table-cell office:value-type="float" office:value="51200010600" table:style-name="ce15">
            <text:p>51200010600</text:p>
          </table:table-cell>
          <table:table-cell office:value-type="string" table:style-name="ce15">
            <text:p>補助代發第四屆臺灣盃高中棒球錦標賽參賽經費<text:s/></text:p>
          </table:table-cell>
          <table:table-cell office:value-type="string" table:style-name="ce22">
            <text:p>中華民國學生棒球運動聯盟</text:p>
          </table:table-cell>
          <table:table-cell office:value-type="float" office:value="29966" table:style-name="ce23">
            <text:p><text:s/>29,966<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99042805" table:style-name="ce2">
            <text:p>99042805</text:p>
          </table:table-cell>
          <table:table-cell office:value-type="float" office:value="1000428" table:style-name="ce25">
            <text:p>1000428</text:p>
          </table:table-cell>
          <table:table-cell office:value-type="string" table:style-name="ce25">
            <text:p>體育司<text:span text:style-name="T3">(</text:span><text:span text:style-name="T4">董佳欣</text:span><text:span text:style-name="T3">)(100-1600-0032-000-00)</text:span></text:p>
          </table:table-cell>
          <table:table-cell office:value-type="string" table:style-name="ce25">
            <text:p>雲林縣政府</text:p>
          </table:table-cell>
          <table:table-cell office:value-type="float" office:value="7" table:style-name="ce24">
            <text:p><text:s/>7<text:s/></text:p>
          </table:table-cell>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564" table:style-name="ce22">
            <text:p>506564</text:p>
          </table:table-cell>
          <table:table-cell office:value-type="float" office:value="51200010600" table:style-name="ce15">
            <text:p>51200010600</text:p>
          </table:table-cell>
          <table:table-cell office:value-type="string" table:style-name="ce15">
            <text:p>補助代發第四屆臺灣盃高中棒球錦標賽參賽經費<text:s/></text:p>
          </table:table-cell>
          <table:table-cell office:value-type="string" table:style-name="ce22">
            <text:p>中華民國學生棒球運動聯盟</text:p>
          </table:table-cell>
          <table:table-cell office:value-type="float" office:value="25800" table:style-name="ce23">
            <text:p><text:s/>25,8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99042805" table:style-name="ce2">
            <text:p>99042805</text:p>
          </table:table-cell>
          <table:table-cell office:value-type="float" office:value="1000428" table:style-name="ce25">
            <text:p>1000428</text:p>
          </table:table-cell>
          <table:table-cell office:value-type="string" table:style-name="ce25">
            <text:p>體育司<text:span text:style-name="T3">(</text:span><text:span text:style-name="T4">董佳欣</text:span><text:span text:style-name="T3">)(100-1600-0032-000-00)</text:span></text:p>
          </table:table-cell>
          <table:table-cell office:value-type="string" table:style-name="ce25">
            <text:p>彰化縣政府</text:p>
          </table:table-cell>
          <table:table-cell office:value-type="float" office:value="5" table:style-name="ce24">
            <text:p><text:s/>5<text:s/></text:p>
          </table:table-cell>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564" table:style-name="ce22">
            <text:p>506564</text:p>
          </table:table-cell>
          <table:table-cell office:value-type="float" office:value="51200010600" table:style-name="ce15">
            <text:p>51200010600</text:p>
          </table:table-cell>
          <table:table-cell office:value-type="string" table:style-name="ce15">
            <text:p>補助代發第四屆臺灣盃高中棒球錦標賽參賽經費<text:s/></text:p>
          </table:table-cell>
          <table:table-cell office:value-type="string" table:style-name="ce22">
            <text:p>中華民國學生棒球運動聯盟</text:p>
          </table:table-cell>
          <table:table-cell office:value-type="float" office:value="16900" table:style-name="ce23">
            <text:p><text:s/>16,9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99042805" table:style-name="ce2">
            <text:p>99042805</text:p>
          </table:table-cell>
          <table:table-cell office:value-type="float" office:value="1000428" table:style-name="ce25">
            <text:p>1000428</text:p>
          </table:table-cell>
          <table:table-cell office:value-type="string" table:style-name="ce25">
            <text:p>體育司<text:span text:style-name="T3">(</text:span><text:span text:style-name="T4">董佳欣</text:span><text:span text:style-name="T3">)(100-1600-0032-000-00)</text:span></text:p>
          </table:table-cell>
          <table:table-cell office:value-type="string" table:style-name="ce25">
            <text:p>桃園縣政府</text:p>
          </table:table-cell>
          <table:table-cell office:value-type="float" office:value="2" table:style-name="ce24">
            <text:p><text:s/>2<text:s/></text:p>
          </table:table-cell>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564" table:style-name="ce22">
            <text:p>506564</text:p>
          </table:table-cell>
          <table:table-cell office:value-type="float" office:value="51200010600" table:style-name="ce15">
            <text:p>51200010600</text:p>
          </table:table-cell>
          <table:table-cell office:value-type="string" table:style-name="ce15">
            <text:p>補助代發第四屆臺灣盃高中棒球錦標賽參賽經費<text:s/></text:p>
          </table:table-cell>
          <table:table-cell office:value-type="string" table:style-name="ce22">
            <text:p>中華民國學生棒球運動聯盟</text:p>
          </table:table-cell>
          <table:table-cell office:value-type="float" office:value="57758" table:style-name="ce23">
            <text:p><text:s/>57,758<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99042805" table:style-name="ce2">
            <text:p>99042805</text:p>
          </table:table-cell>
          <table:table-cell office:value-type="float" office:value="1000428" table:style-name="ce25">
            <text:p>1000428</text:p>
          </table:table-cell>
          <table:table-cell office:value-type="string" table:style-name="ce25">
            <text:p>體育司<text:span text:style-name="T3">(</text:span><text:span text:style-name="T4">董佳欣</text:span><text:span text:style-name="T3">)(100-1600-0032-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564" table:style-name="ce22">
            <text:p>506564</text:p>
          </table:table-cell>
          <table:table-cell office:value-type="float" office:value="51200010600" table:style-name="ce15">
            <text:p>51200010600</text:p>
          </table:table-cell>
          <table:table-cell office:value-type="string" table:style-name="ce15">
            <text:p>補助代發第四屆臺灣盃高中棒球錦標賽參賽經費<text:s/></text:p>
          </table:table-cell>
          <table:table-cell office:value-type="string" table:style-name="ce22">
            <text:p>中華民國學生棒球運動聯盟</text:p>
          </table:table-cell>
          <table:table-cell office:value-type="float" office:value="5736" table:style-name="ce23">
            <text:p><text:s/>5,736<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99042805" table:style-name="ce2">
            <text:p>99042805</text:p>
          </table:table-cell>
          <table:table-cell office:value-type="float" office:value="1000428" table:style-name="ce25">
            <text:p>1000428</text:p>
          </table:table-cell>
          <table:table-cell office:value-type="string" table:style-name="ce25">
            <text:p>體育司<text:span text:style-name="T3">(</text:span><text:span text:style-name="T4">董佳欣</text:span><text:span text:style-name="T3">)(100-1600-0032-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564" table:style-name="ce22">
            <text:p>506564</text:p>
          </table:table-cell>
          <table:table-cell office:value-type="float" office:value="51200010600" table:style-name="ce15">
            <text:p>51200010600</text:p>
          </table:table-cell>
          <table:table-cell office:value-type="string" table:style-name="ce15">
            <text:p>補助代發第四屆臺灣盃高中棒球錦標賽參賽經費<text:s/></text:p>
          </table:table-cell>
          <table:table-cell office:value-type="string" table:style-name="ce22">
            <text:p>中華民國學生棒球運動聯盟</text:p>
          </table:table-cell>
          <table:table-cell office:value-type="float" office:value="350610" table:style-name="ce23">
            <text:p><text:s/>350,61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99042805" table:style-name="ce2">
            <text:p>99042805</text:p>
          </table:table-cell>
          <table:table-cell office:value-type="float" office:value="1000428" table:style-name="ce25">
            <text:p>1000428</text:p>
          </table:table-cell>
          <table:table-cell office:value-type="string" table:style-name="ce25">
            <text:p>體育司<text:span text:style-name="T3">(</text:span><text:span text:style-name="T4">董佳欣</text:span><text:span text:style-name="T3">)(100-1600-0032-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564" table:style-name="ce22">
            <text:p>506564</text:p>
          </table:table-cell>
          <table:table-cell office:value-type="float" office:value="51200010600" table:style-name="ce15">
            <text:p>51200010600</text:p>
          </table:table-cell>
          <table:table-cell office:value-type="string" table:style-name="ce15">
            <text:p>補助代發第四屆臺灣盃高中棒球錦標賽參賽經費<text:s/></text:p>
          </table:table-cell>
          <table:table-cell office:value-type="string" table:style-name="ce22">
            <text:p>中華民國學生棒球運動聯盟</text:p>
          </table:table-cell>
          <table:table-cell office:value-type="float" office:value="18000" table:style-name="ce23">
            <text:p><text:s/>18,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99042805" table:style-name="ce2">
            <text:p>99042805</text:p>
          </table:table-cell>
          <table:table-cell office:value-type="float" office:value="1000428" table:style-name="ce25">
            <text:p>1000428</text:p>
          </table:table-cell>
          <table:table-cell office:value-type="string" table:style-name="ce25">
            <text:p>體育司<text:span text:style-name="T3">(</text:span><text:span text:style-name="T4">董佳欣</text:span><text:span text:style-name="T3">)(100-1600-0032-000-00)</text:span></text:p>
          </table:table-cell>
          <table:table-cell office:value-type="string" table:style-name="ce25">
            <text:p>臺北市政府</text:p>
          </table:table-cell>
          <table:table-cell office:value-type="float" office:value="17" table:style-name="ce24">
            <text:p><text:s/>17<text:s/></text:p>
          </table:table-cell>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564" table:style-name="ce22">
            <text:p>506564</text:p>
          </table:table-cell>
          <table:table-cell office:value-type="float" office:value="51200010600" table:style-name="ce15">
            <text:p>51200010600</text:p>
          </table:table-cell>
          <table:table-cell office:value-type="string" table:style-name="ce15">
            <text:p>補助代發第四屆臺灣盃高中棒球錦標賽參賽經費<text:s/></text:p>
          </table:table-cell>
          <table:table-cell office:value-type="string" table:style-name="ce22">
            <text:p>中華民國學生棒球運動聯盟</text:p>
          </table:table-cell>
          <table:table-cell office:value-type="float" office:value="52850" table:style-name="ce23">
            <text:p><text:s/>52,85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99042805" table:style-name="ce2">
            <text:p>99042805</text:p>
          </table:table-cell>
          <table:table-cell office:value-type="float" office:value="1000428" table:style-name="ce25">
            <text:p>1000428</text:p>
          </table:table-cell>
          <table:table-cell office:value-type="string" table:style-name="ce25">
            <text:p>體育司<text:span text:style-name="T3">(</text:span><text:span text:style-name="T4">董佳欣</text:span><text:span text:style-name="T3">)(100-1600-0032-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89" table:style-name="ce22">
            <text:p>505689</text:p>
          </table:table-cell>
          <table:table-cell office:value-type="float" office:value="51200010600" table:style-name="ce15">
            <text:p>51200010600</text:p>
          </table:table-cell>
          <table:table-cell office:value-type="string" table:style-name="ce15">
            <text:p>補助褒忠國小等3校充實學校棒球代表隊訓練器材及設備經費<text:s/></text:p>
          </table:table-cell>
          <table:table-cell office:value-type="string" table:style-name="ce22">
            <text:p>雲林縣政府</text:p>
          </table:table-cell>
          <table:table-cell office:value-type="float" office:value="385000" table:style-name="ce23">
            <text:p><text:s/>385,000<text:s/></text:p>
          </table:table-cell>
          <table:table-cell office:value-type="string" table:style-name="ce24">
            <text:p>學校體育與衛生教育</text:p>
          </table:table-cell>
          <table:table-cell office:value-type="float" office:value="2" table:style-name="ce2">
            <text:p>2</text:p>
          </table:table-cell>
          <table:table-cell office:value-type="float" office:value="2" table:style-name="ce2">
            <text:p>2</text:p>
          </table:table-cell>
          <table:table-cell office:value-type="float" office:value="41001" table:style-name="ce2">
            <text:p>41001</text:p>
          </table:table-cell>
          <table:table-cell office:value-type="float" office:value="458" table:style-name="ce2">
            <text:p>458</text:p>
          </table:table-cell>
          <table:table-cell office:value-type="float" office:value="1000418" table:style-name="ce25">
            <text:p>1000418</text:p>
          </table:table-cell>
          <table:table-cell office:value-type="string" table:style-name="ce25">
            <text:p>體育司<text:span text:style-name="T3">(</text:span><text:span text:style-name="T4">董佳欣</text:span><text:span text:style-name="T3">)(100-1600-0007-000-00)</text:span></text:p>
          </table:table-cell>
          <table:table-cell office:value-type="string" table:style-name="ce25">
            <text:p>雲林縣政府</text:p>
          </table:table-cell>
          <table:table-cell office:value-type="float" office:value="7" table:style-name="ce24">
            <text:p><text:s/>7<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42" table:style-name="ce22">
            <text:p>504542</text:p>
          </table:table-cell>
          <table:table-cell office:value-type="float" office:value="51200010600" table:style-name="ce15">
            <text:p>51200010600</text:p>
          </table:table-cell>
          <table:table-cell office:value-type="string" table:style-name="ce15">
            <text:p>補助縣市政府建立區域運動人才培育體系作業經費<text:s/></text:p>
          </table:table-cell>
          <table:table-cell office:value-type="string" table:style-name="ce22">
            <text:p>高雄市政府教育局</text:p>
          </table:table-cell>
          <table:table-cell office:value-type="float" office:value="2962638" table:style-name="ce23">
            <text:p><text:s/>2,962,638<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485" table:style-name="ce2">
            <text:p>485</text:p>
          </table:table-cell>
          <table:table-cell office:value-type="float" office:value="1000401" table:style-name="ce25">
            <text:p>1000401</text:p>
          </table:table-cell>
          <table:table-cell office:value-type="string" table:style-name="ce25">
            <text:p>體育司一科<text:span text:style-name="T3">(</text:span><text:span text:style-name="T4">李昱叡</text:span><text:span text:style-name="T3">)(100-1601-0014-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63" table:style-name="ce22">
            <text:p>504763</text:p>
          </table:table-cell>
          <table:table-cell office:value-type="float" office:value="51200010600" table:style-name="ce15">
            <text:p>51200010600</text:p>
          </table:table-cell>
          <table:table-cell office:value-type="string" table:style-name="ce15">
            <text:p>補助縣市政府建立區域運動人才培育體系作業經費<text:s/></text:p>
          </table:table-cell>
          <table:table-cell office:value-type="string" table:style-name="ce22">
            <text:p>臺中市政府</text:p>
          </table:table-cell>
          <table:table-cell office:value-type="float" office:value="1437660" table:style-name="ce23">
            <text:p><text:s/>1,437,66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483" table:style-name="ce2">
            <text:p>483</text:p>
          </table:table-cell>
          <table:table-cell office:value-type="float" office:value="1000407" table:style-name="ce25">
            <text:p>1000407</text:p>
          </table:table-cell>
          <table:table-cell office:value-type="string" table:style-name="ce25">
            <text:p>體育司一科<text:span text:style-name="T3">(</text:span><text:span text:style-name="T4">李昱叡</text:span><text:span text:style-name="T3">)(100-1601-0014-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2">
          <table:table-cell office:value-type="float" office:value="100" table:style-name="ce2">
            <text:p>100</text:p>
          </table:table-cell>
          <table:table-cell office:value-type="float" office:value="1000425" table:style-name="ce21">
            <text:p>1000425</text:p>
          </table:table-cell>
          <table:table-cell office:value-type="float" office:value="505897" table:style-name="ce22">
            <text:p>505897</text:p>
          </table:table-cell>
          <table:table-cell office:value-type="float" office:value="51200010600" table:style-name="ce15">
            <text:p>51200010600</text:p>
          </table:table-cell>
          <table:table-cell office:value-type="string" table:style-name="ce15">
            <text:p>補助辦理100年度全國各級學校拔河活動經費<text:s/></text:p>
          </table:table-cell>
          <table:table-cell office:value-type="string" table:style-name="ce22">
            <text:p>國立體育大學(桃園)</text:p>
          </table:table-cell>
          <table:table-cell office:value-type="float" office:value="3500000" table:style-name="ce23">
            <text:p><text:s/>3,50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4" table:style-name="ce2">
            <text:p>4</text:p>
          </table:table-cell>
          <table:table-cell office:value-type="float" office:value="43202" table:style-name="ce2">
            <text:p>43202</text:p>
          </table:table-cell>
          <table:table-cell office:value-type="float" office:value="2612744" table:style-name="ce2">
            <text:p>2612744</text:p>
          </table:table-cell>
          <table:table-cell office:value-type="float" office:value="1000421" table:style-name="ce25">
            <text:p>1000421</text:p>
          </table:table-cell>
          <table:table-cell office:value-type="string" table:style-name="ce25">
            <text:p>體育司三科<text:span text:style-name="T3">(</text:span><text:span text:style-name="T4">林女理</text:span><text:span text:style-name="T3">)(100-1603-0039-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679" table:style-name="ce22">
            <text:p>504679</text:p>
          </table:table-cell>
          <table:table-cell office:value-type="float" office:value="51200010600" table:style-name="ce15">
            <text:p>51200010600</text:p>
          </table:table-cell>
          <table:table-cell office:value-type="string" table:style-name="ce15">
            <text:p>補助豐里國小辦理2011年台東縣第2屆旭村盃少年足球邀請賽經費<text:s/></text:p>
          </table:table-cell>
          <table:table-cell office:value-type="string" table:style-name="ce22">
            <text:p>臺東縣政府</text:p>
          </table:table-cell>
          <table:table-cell office:value-type="float" office:value="30000" table:style-name="ce23">
            <text:p><text:s/>3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63" table:style-name="ce2">
            <text:p>463</text:p>
          </table:table-cell>
          <table:table-cell office:value-type="float" office:value="1000406" table:style-name="ce25">
            <text:p>1000406</text:p>
          </table:table-cell>
          <table:table-cell office:value-type="string" table:style-name="ce25">
            <text:p>體育司三科<text:span text:style-name="T3">(</text:span><text:span text:style-name="T4">梁焜</text:span><text:span text:style-name="T3">?)(100-1603-0020-000-00)</text:span></text:p>
          </table:table-cell>
          <table:table-cell office:value-type="string" table:style-name="ce25">
            <text:p>臺東縣政府</text:p>
          </table:table-cell>
          <table:table-cell office:value-type="float" office:value="10" table:style-name="ce24">
            <text:p><text:s/>10<text:s/></text:p>
          </table:table-cell>
          <table:table-cell table:number-columns-repeated="16368"/>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569" table:style-name="ce22">
            <text:p>506569</text:p>
          </table:table-cell>
          <table:table-cell office:value-type="float" office:value="51200010600" table:style-name="ce15">
            <text:p>51200010600</text:p>
          </table:table-cell>
          <table:table-cell office:value-type="string" table:style-name="ce15">
            <text:p>補助體育學系100年度百躍體育表演會經費<text:s/></text:p>
          </table:table-cell>
          <table:table-cell office:value-type="string" table:style-name="ce22">
            <text:p>國立臺南大學</text:p>
          </table:table-cell>
          <table:table-cell office:value-type="float" office:value="20000" table:style-name="ce23">
            <text:p><text:s/>20,000<text:s/></text:p>
          </table:table-cell>
          <table:table-cell office:value-type="string" table:style-name="ce24">
            <text:p>學校體育與衛生教育</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303" table:style-name="ce2">
            <text:p>1303</text:p>
          </table:table-cell>
          <table:table-cell office:value-type="float" office:value="1000428" table:style-name="ce25">
            <text:p>1000428</text:p>
          </table:table-cell>
          <table:table-cell office:value-type="string" table:style-name="ce25">
            <text:p>體育司三科<text:span text:style-name="T3">(</text:span><text:span text:style-name="T4">林春妃</text:span><text:span text:style-name="T3">)(100-1603-0050-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06" table:style-name="ce21">
            <text:p>1000406</text:p>
          </table:table-cell>
          <table:table-cell office:value-type="float" office:value="504273" table:style-name="ce22">
            <text:p>504273</text:p>
          </table:table-cell>
          <table:table-cell office:value-type="float" office:value="51200010701" table:style-name="ce15">
            <text:p>51200010701</text:p>
          </table:table-cell>
          <table:table-cell office:value-type="string" table:style-name="ce15">
            <text:p>補助100年度「輔導教師人力運用計畫」經費</text:p>
          </table:table-cell>
          <table:table-cell office:value-type="string" table:style-name="ce22">
            <text:p>高雄市政府教育局</text:p>
          </table:table-cell>
          <table:table-cell office:value-type="float" office:value="7409600" table:style-name="ce23">
            <text:p><text:s/>7,409,60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485" table:style-name="ce2">
            <text:p>485</text:p>
          </table:table-cell>
          <table:table-cell office:value-type="float" office:value="1000401" table:style-name="ce25">
            <text:p>1000401</text:p>
          </table:table-cell>
          <table:table-cell office:value-type="string" table:style-name="ce25">
            <text:p>訓委會<text:span text:style-name="T3">(</text:span><text:span text:style-name="T4">陳一惠</text:span><text:span text:style-name="T3">)(NO.007375)(100-5200-0032-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212" table:style-name="ce22">
            <text:p>505212</text:p>
          </table:table-cell>
          <table:table-cell office:value-type="float" office:value="51200010701" table:style-name="ce15">
            <text:p>51200010701</text:p>
          </table:table-cell>
          <table:table-cell office:value-type="string" table:style-name="ce15">
            <text:p>補助100年度「輔導教師人力運用計畫」經費</text:p>
          </table:table-cell>
          <table:table-cell office:value-type="string" table:style-name="ce22">
            <text:p>雲林縣政府</text:p>
          </table:table-cell>
          <table:table-cell office:value-type="float" office:value="2116800" table:style-name="ce23">
            <text:p><text:s/>2,116,80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58" table:style-name="ce2">
            <text:p>1458</text:p>
          </table:table-cell>
          <table:table-cell office:value-type="float" office:value="1000412" table:style-name="ce25">
            <text:p>1000412</text:p>
          </table:table-cell>
          <table:table-cell office:value-type="string" table:style-name="ce25">
            <text:p>訓委會<text:span text:style-name="T3">(</text:span><text:span text:style-name="T4">陳一惠</text:span><text:span text:style-name="T3">)(NO.0343.0344)(100-5200-0066-000-00)</text:span></text:p>
          </table:table-cell>
          <table:table-cell office:value-type="string" table:style-name="ce25">
            <text:p>雲林縣政府</text:p>
          </table:table-cell>
          <table:table-cell office:value-type="float" office:value="7" table:style-name="ce24">
            <text:p><text:s/>7<text:s/></text:p>
          </table:table-cell>
          <table:table-cell table:number-columns-repeated="16368"/>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214" table:style-name="ce22">
            <text:p>505214</text:p>
          </table:table-cell>
          <table:table-cell office:value-type="float" office:value="51200010701" table:style-name="ce15">
            <text:p>51200010701</text:p>
          </table:table-cell>
          <table:table-cell office:value-type="string" table:style-name="ce15">
            <text:p>補助100年度「輔導教師人力運用計畫」經費</text:p>
          </table:table-cell>
          <table:table-cell office:value-type="string" table:style-name="ce22">
            <text:p>臺東縣政府</text:p>
          </table:table-cell>
          <table:table-cell office:value-type="float" office:value="1694720" table:style-name="ce23">
            <text:p><text:s/>1,694,72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63" table:style-name="ce2">
            <text:p>463</text:p>
          </table:table-cell>
          <table:table-cell office:value-type="float" office:value="1000412" table:style-name="ce25">
            <text:p>1000412</text:p>
          </table:table-cell>
          <table:table-cell office:value-type="string" table:style-name="ce25">
            <text:p>訓委會<text:span text:style-name="T3">(</text:span><text:span text:style-name="T4">陳一惠</text:span><text:span text:style-name="T3">)(NO.100268</text:span><text:span text:style-name="T4">及納入預算證明</text:span><text:span text:style-name="T3">)(100-5200-0032-000-00)</text:span></text:p>
          </table:table-cell>
          <table:table-cell office:value-type="string" table:style-name="ce25">
            <text:p>臺東縣政府</text:p>
          </table:table-cell>
          <table:table-cell office:value-type="float" office:value="10" table:style-name="ce24">
            <text:p><text:s/>10<text:s/></text:p>
          </table:table-cell>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39" table:style-name="ce22">
            <text:p>505639</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國立成功大學</text:p>
          </table:table-cell>
          <table:table-cell office:value-type="float" office:value="60502" table:style-name="ce23">
            <text:p><text:s/>60,502<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7" table:style-name="ce2">
            <text:p>1107</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001493)(100-5200-0063-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98" table:style-name="ce22">
            <text:p>505698</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國立臺北藝術大學</text:p>
          </table:table-cell>
          <table:table-cell office:value-type="float" office:value="111600" table:style-name="ce23">
            <text:p><text:s/>111,60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202" table:style-name="ce2">
            <text:p>1202</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1001726.0000129.010465)(100-5200-0063-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98" table:style-name="ce22">
            <text:p>505698</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國立勤益科技大學</text:p>
          </table:table-cell>
          <table:table-cell office:value-type="float" office:value="58080" table:style-name="ce23">
            <text:p><text:s/>58,08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356" table:style-name="ce2">
            <text:p>1356</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1001726.0000129.010465)(100-5200-0063-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98" table:style-name="ce22">
            <text:p>505698</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國立清華大學</text:p>
          </table:table-cell>
          <table:table-cell office:value-type="float" office:value="29920" table:style-name="ce23">
            <text:p><text:s/>29,92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3" table:style-name="ce2">
            <text:p>1103</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1001726.0000129.010465)(100-5200-0063-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701" table:style-name="ce22">
            <text:p>505701</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國立臺灣海洋大學</text:p>
          </table:table-cell>
          <table:table-cell office:value-type="float" office:value="65000" table:style-name="ce23">
            <text:p><text:s/>65,00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10" table:style-name="ce2">
            <text:p>1110</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100001840)(100-5200-0063-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96" table:style-name="ce22">
            <text:p>505696</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國立臺灣藝術大學</text:p>
          </table:table-cell>
          <table:table-cell office:value-type="float" office:value="40080" table:style-name="ce23">
            <text:p><text:s/>40,08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30378918" table:style-name="ce2">
            <text:p>30378918</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047381.NO.000388)(100-5200-0063-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96" table:style-name="ce22">
            <text:p>505696</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國立臺南大學</text:p>
          </table:table-cell>
          <table:table-cell office:value-type="float" office:value="287620" table:style-name="ce23">
            <text:p><text:s/>287,62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303" table:style-name="ce2">
            <text:p>1303</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047381.NO.000388)(100-5200-0063-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21" table:style-name="ce21">
            <text:p>1000421</text:p>
          </table:table-cell>
          <table:table-cell office:value-type="float" office:value="505809" table:style-name="ce22">
            <text:p>505809</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國立交通大學</text:p>
          </table:table-cell>
          <table:table-cell office:value-type="float" office:value="53400" table:style-name="ce23">
            <text:p><text:s/>53,40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4" table:style-name="ce2">
            <text:p>1104</text:p>
          </table:table-cell>
          <table:table-cell office:value-type="float" office:value="1000420" table:style-name="ce25">
            <text:p>1000420</text:p>
          </table:table-cell>
          <table:table-cell office:value-type="string" table:style-name="ce25">
            <text:p>訓委會<text:span text:style-name="T3">(</text:span><text:span text:style-name="T4">洪湘婷</text:span><text:span text:style-name="T3">)(NO.006952.1001244)(100-5200-0063-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21" table:style-name="ce21">
            <text:p>1000421</text:p>
          </table:table-cell>
          <table:table-cell office:value-type="float" office:value="505809" table:style-name="ce22">
            <text:p>505809</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國立中央大學</text:p>
          </table:table-cell>
          <table:table-cell office:value-type="float" office:value="27668" table:style-name="ce23">
            <text:p><text:s/>27,668<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5" table:style-name="ce2">
            <text:p>1105</text:p>
          </table:table-cell>
          <table:table-cell office:value-type="float" office:value="1000420" table:style-name="ce25">
            <text:p>1000420</text:p>
          </table:table-cell>
          <table:table-cell office:value-type="string" table:style-name="ce25">
            <text:p>訓委會<text:span text:style-name="T3">(</text:span><text:span text:style-name="T4">洪湘婷</text:span><text:span text:style-name="T3">)(NO.006952.1001244)(100-5200-0063-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5993" table:style-name="ce22">
            <text:p>505993</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國立體育大學(桃園)</text:p>
          </table:table-cell>
          <table:table-cell office:value-type="float" office:value="105030" table:style-name="ce23">
            <text:p><text:s/>105,03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80" table:style-name="ce2">
            <text:p>1180</text:p>
          </table:table-cell>
          <table:table-cell office:value-type="float" office:value="1000422" table:style-name="ce25">
            <text:p>1000422</text:p>
          </table:table-cell>
          <table:table-cell office:value-type="string" table:style-name="ce25">
            <text:p>訓委會<text:span text:style-name="T3">(</text:span><text:span text:style-name="T4">洪湘婷</text:span><text:span text:style-name="T3">)(NO.100001841)(100-5200-0063-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574" table:style-name="ce22">
            <text:p>506574</text:p>
          </table:table-cell>
          <table:table-cell office:value-type="float" office:value="51200010701" table:style-name="ce15">
            <text:p>51200010701</text:p>
          </table:table-cell>
          <table:table-cell office:value-type="string" table:style-name="ce15">
            <text:p>補助100年度大專校院辦理輔導工作計畫經費<text:s/></text:p>
          </table:table-cell>
          <table:table-cell office:value-type="string" table:style-name="ce22">
            <text:p>國立東華大學</text:p>
          </table:table-cell>
          <table:table-cell office:value-type="float" office:value="29060" table:style-name="ce23">
            <text:p><text:s/>29,06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54" table:style-name="ce2">
            <text:p>1154</text:p>
          </table:table-cell>
          <table:table-cell office:value-type="float" office:value="1000428" table:style-name="ce25">
            <text:p>1000428</text:p>
          </table:table-cell>
          <table:table-cell office:value-type="string" table:style-name="ce25">
            <text:p>訓委會<text:span text:style-name="T3">(</text:span><text:span text:style-name="T4">洪湘婷</text:span><text:span text:style-name="T3">)(NO.0027396)(100-5200-0063-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573" table:style-name="ce22">
            <text:p>506573</text:p>
          </table:table-cell>
          <table:table-cell office:value-type="float" office:value="51200010701" table:style-name="ce15">
            <text:p>51200010701</text:p>
          </table:table-cell>
          <table:table-cell office:value-type="string" table:style-name="ce15">
            <text:p>補助100年度中途學校第1次聯繫會議經費<text:s/></text:p>
          </table:table-cell>
          <table:table-cell office:value-type="string" table:style-name="ce22">
            <text:p>新北市政府教育局</text:p>
          </table:table-cell>
          <table:table-cell office:value-type="float" office:value="19338" table:style-name="ce23">
            <text:p><text:s/>19,338<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481" table:style-name="ce2">
            <text:p>481</text:p>
          </table:table-cell>
          <table:table-cell office:value-type="float" office:value="1000428" table:style-name="ce25">
            <text:p>1000428</text:p>
          </table:table-cell>
          <table:table-cell office:value-type="string" table:style-name="ce25">
            <text:p>訓委會<text:span text:style-name="T3">(</text:span><text:span text:style-name="T4">王佑菁</text:span><text:span text:style-name="T3">)(NO.10000191)(100-5200-0082-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374" table:style-name="ce22">
            <text:p>504374</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中山大學</text:p>
          </table:table-cell>
          <table:table-cell office:value-type="float" office:value="146300" table:style-name="ce23">
            <text:p><text:s/>146,3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109" table:style-name="ce2">
            <text:p>1109</text:p>
          </table:table-cell>
          <table:table-cell office:value-type="float" office:value="1000401" table:style-name="ce25">
            <text:p>1000401</text:p>
          </table:table-cell>
          <table:table-cell office:value-type="string" table:style-name="ce25">
            <text:p>訓委會<text:span text:style-name="T3">(</text:span><text:span text:style-name="T4">李欣潔</text:span><text:span text:style-name="T3">)(NO.310000748)(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274" table:style-name="ce22">
            <text:p>504274</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屏東教育大學</text:p>
          </table:table-cell>
          <table:table-cell office:value-type="float" office:value="220000" table:style-name="ce23">
            <text:p><text:s/>22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305" table:style-name="ce2">
            <text:p>1305</text:p>
          </table:table-cell>
          <table:table-cell office:value-type="float" office:value="1000401" table:style-name="ce25">
            <text:p>1000401</text:p>
          </table:table-cell>
          <table:table-cell office:value-type="string" table:style-name="ce25">
            <text:p>訓委會<text:span text:style-name="T3">(</text:span><text:span text:style-name="T4">李欣潔</text:span><text:span text:style-name="T3">)(NO.000081)(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373" table:style-name="ce22">
            <text:p>504373</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高雄第一科技大學</text:p>
          </table:table-cell>
          <table:table-cell office:value-type="float" office:value="220000" table:style-name="ce23">
            <text:p><text:s/>22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87899966" table:style-name="ce2">
            <text:p>87899966</text:p>
          </table:table-cell>
          <table:table-cell office:value-type="float" office:value="1000401" table:style-name="ce25">
            <text:p>1000401</text:p>
          </table:table-cell>
          <table:table-cell office:value-type="string" table:style-name="ce25">
            <text:p>訓委會<text:span text:style-name="T3">(</text:span><text:span text:style-name="T4">李欣潔</text:span><text:span text:style-name="T3">)(NO.10001996)(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377" table:style-name="ce22">
            <text:p>504377</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勤益科技大學</text:p>
          </table:table-cell>
          <table:table-cell office:value-type="float" office:value="76000" table:style-name="ce23">
            <text:p><text:s/>76,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356" table:style-name="ce2">
            <text:p>1356</text:p>
          </table:table-cell>
          <table:table-cell office:value-type="float" office:value="1000401" table:style-name="ce25">
            <text:p>1000401</text:p>
          </table:table-cell>
          <table:table-cell office:value-type="string" table:style-name="ce25">
            <text:p>訓委會<text:span text:style-name="T3">(</text:span><text:span text:style-name="T4">李欣潔</text:span><text:span text:style-name="T3">)(NO.010403)(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376" table:style-name="ce22">
            <text:p>504376</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臺北商業技術學院</text:p>
          </table:table-cell>
          <table:table-cell office:value-type="float" office:value="120000" table:style-name="ce23">
            <text:p><text:s/>12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354" table:style-name="ce2">
            <text:p>1354</text:p>
          </table:table-cell>
          <table:table-cell office:value-type="float" office:value="1000401" table:style-name="ce25">
            <text:p>1000401</text:p>
          </table:table-cell>
          <table:table-cell office:value-type="string" table:style-name="ce25">
            <text:p>訓委會<text:span text:style-name="T3">(</text:span><text:span text:style-name="T4">李欣潔</text:span><text:span text:style-name="T3">)(NO.000805)(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372" table:style-name="ce22">
            <text:p>504372</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臺北教育大學</text:p>
          </table:table-cell>
          <table:table-cell office:value-type="float" office:value="220000" table:style-name="ce23">
            <text:p><text:s/>22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302" table:style-name="ce2">
            <text:p>1302</text:p>
          </table:table-cell>
          <table:table-cell office:value-type="float" office:value="1000401" table:style-name="ce25">
            <text:p>1000401</text:p>
          </table:table-cell>
          <table:table-cell office:value-type="string" table:style-name="ce25">
            <text:p>訓委會<text:span text:style-name="T3">(</text:span><text:span text:style-name="T4">李欣潔</text:span><text:span text:style-name="T3">)(NO.001320)(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378" table:style-name="ce22">
            <text:p>504378</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臺灣體育學院（臺中）</text:p>
          </table:table-cell>
          <table:table-cell office:value-type="float" office:value="75000" table:style-name="ce23">
            <text:p><text:s/>75,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181" table:style-name="ce2">
            <text:p>1181</text:p>
          </table:table-cell>
          <table:table-cell office:value-type="float" office:value="1000401" table:style-name="ce25">
            <text:p>1000401</text:p>
          </table:table-cell>
          <table:table-cell office:value-type="string" table:style-name="ce25">
            <text:p>訓委會<text:span text:style-name="T3">(</text:span><text:span text:style-name="T4">李欣潔</text:span><text:span text:style-name="T3">)(NO.001602)(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375" table:style-name="ce22">
            <text:p>504375</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澎湖科技大學</text:p>
          </table:table-cell>
          <table:table-cell office:value-type="float" office:value="138180" table:style-name="ce23">
            <text:p><text:s/>138,18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77187931" table:style-name="ce2">
            <text:p>77187931</text:p>
          </table:table-cell>
          <table:table-cell office:value-type="float" office:value="1000401" table:style-name="ce25">
            <text:p>1000401</text:p>
          </table:table-cell>
          <table:table-cell office:value-type="string" table:style-name="ce25">
            <text:p>訓委會<text:span text:style-name="T3">(</text:span><text:span text:style-name="T4">李欣潔</text:span><text:span text:style-name="T3">)(NO.0294)(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38" table:style-name="ce22">
            <text:p>504638</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中正大學</text:p>
          </table:table-cell>
          <table:table-cell office:value-type="float" office:value="170000" table:style-name="ce23">
            <text:p><text:s/>17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113" table:style-name="ce2">
            <text:p>1113</text:p>
          </table:table-cell>
          <table:table-cell office:value-type="float" office:value="1000406" table:style-name="ce25">
            <text:p>1000406</text:p>
          </table:table-cell>
          <table:table-cell office:value-type="string" table:style-name="ce25">
            <text:p>訓委會<text:span text:style-name="T3">(</text:span><text:span text:style-name="T4">李欣潔</text:span><text:span text:style-name="T3">)(NO.EB1000633)(100-5200-0041-000-00)</text:span></text:p>
          </table:table-cell>
          <table:table-cell table:style-name="ce25"/>
          <table:table-cell table:style-name="ce24"/>
          <table:table-cell table:number-columns-repeated="16368"/>
        </table:table-row>
        <table:table-row table:style-name="ro5">
          <table:table-cell office:value-type="float" office:value="100" table:style-name="ce2">
            <text:p>100</text:p>
          </table:table-cell>
          <table:table-cell office:value-type="float" office:value="1000407" table:style-name="ce21">
            <text:p>1000407</text:p>
          </table:table-cell>
          <table:table-cell office:value-type="float" office:value="504637" table:style-name="ce22">
            <text:p>504637</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高雄餐旅大學(原國立高雄餐旅學院,99.8.1改大)</text:p>
          </table:table-cell>
          <table:table-cell office:value-type="float" office:value="170000" table:style-name="ce23">
            <text:p><text:s/>17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352" table:style-name="ce2">
            <text:p>1352</text:p>
          </table:table-cell>
          <table:table-cell office:value-type="float" office:value="1000406" table:style-name="ce25">
            <text:p>1000406</text:p>
          </table:table-cell>
          <table:table-cell office:value-type="string" table:style-name="ce25">
            <text:p>訓委會<text:span text:style-name="T3">(</text:span><text:span text:style-name="T4">李欣潔</text:span><text:span text:style-name="T3">)(NO.9904716)(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35" table:style-name="ce22">
            <text:p>504635</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雲林科技大學</text:p>
          </table:table-cell>
          <table:table-cell office:value-type="float" office:value="210456" table:style-name="ce23">
            <text:p><text:s/>210,456<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6195262" table:style-name="ce2">
            <text:p>6195262</text:p>
          </table:table-cell>
          <table:table-cell office:value-type="float" office:value="1000406" table:style-name="ce25">
            <text:p>1000406</text:p>
          </table:table-cell>
          <table:table-cell office:value-type="string" table:style-name="ce25">
            <text:p>訓委會<text:span text:style-name="T3">(</text:span><text:span text:style-name="T4">李欣潔</text:span><text:span text:style-name="T3">)(NO.100A017442)(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36" table:style-name="ce22">
            <text:p>504636</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臺東大學</text:p>
          </table:table-cell>
          <table:table-cell office:value-type="float" office:value="220000" table:style-name="ce23">
            <text:p><text:s/>22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308" table:style-name="ce2">
            <text:p>1308</text:p>
          </table:table-cell>
          <table:table-cell office:value-type="float" office:value="1000406" table:style-name="ce25">
            <text:p>1000406</text:p>
          </table:table-cell>
          <table:table-cell office:value-type="string" table:style-name="ce25">
            <text:p>訓委會<text:span text:style-name="T3">(</text:span><text:span text:style-name="T4">李欣潔</text:span><text:span text:style-name="T3">)(NO.10010552)(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39" table:style-name="ce22">
            <text:p>504639</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臺灣科技大學</text:p>
          </table:table-cell>
          <table:table-cell office:value-type="float" office:value="120000" table:style-name="ce23">
            <text:p><text:s/>12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4126516" table:style-name="ce2">
            <text:p>4126516</text:p>
          </table:table-cell>
          <table:table-cell office:value-type="float" office:value="1000406" table:style-name="ce25">
            <text:p>1000406</text:p>
          </table:table-cell>
          <table:table-cell office:value-type="string" table:style-name="ce25">
            <text:p>訓委會<text:span text:style-name="T3">(</text:span><text:span text:style-name="T4">李欣潔</text:span><text:span text:style-name="T3">)(NO.0000051)(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59" table:style-name="ce22">
            <text:p>504759</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宜蘭大學</text:p>
          </table:table-cell>
          <table:table-cell office:value-type="float" office:value="170000" table:style-name="ce23">
            <text:p><text:s/>17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176" table:style-name="ce2">
            <text:p>1176</text:p>
          </table:table-cell>
          <table:table-cell office:value-type="float" office:value="1000406" table:style-name="ce25">
            <text:p>1000406</text:p>
          </table:table-cell>
          <table:table-cell office:value-type="string" table:style-name="ce25">
            <text:p>訓委會<text:span text:style-name="T3">(</text:span><text:span text:style-name="T4">李欣潔</text:span><text:span text:style-name="T3">)(NO.001901)(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60" table:style-name="ce22">
            <text:p>504760</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屏東商業技術學院</text:p>
          </table:table-cell>
          <table:table-cell office:value-type="float" office:value="67294" table:style-name="ce23">
            <text:p><text:s/>67,294<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351" table:style-name="ce2">
            <text:p>1351</text:p>
          </table:table-cell>
          <table:table-cell office:value-type="float" office:value="1000406" table:style-name="ce25">
            <text:p>1000406</text:p>
          </table:table-cell>
          <table:table-cell office:value-type="string" table:style-name="ce25">
            <text:p>訓委會<text:span text:style-name="T3">(</text:span><text:span text:style-name="T4">李欣潔</text:span><text:span text:style-name="T3">)(NO.000160)(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73" table:style-name="ce22">
            <text:p>504773</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臺北護理健康大學</text:p>
          </table:table-cell>
          <table:table-cell office:value-type="float" office:value="220000" table:style-name="ce23">
            <text:p><text:s/>22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table:style-name="ce2"/>
          <table:table-cell office:value-type="float" office:value="1000407" table:style-name="ce25">
            <text:p>1000407</text:p>
          </table:table-cell>
          <table:table-cell office:value-type="string" table:style-name="ce25">
            <text:p>訓委會<text:span text:style-name="T3">(</text:span><text:span text:style-name="T4">李欣潔</text:span><text:span text:style-name="T3">)(NO.000000326)(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58" table:style-name="ce22">
            <text:p>504758</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臺灣師範大學</text:p>
          </table:table-cell>
          <table:table-cell office:value-type="float" office:value="170000" table:style-name="ce23">
            <text:p><text:s/>17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735202" table:style-name="ce2">
            <text:p>3735202</text:p>
          </table:table-cell>
          <table:table-cell office:value-type="float" office:value="1000406" table:style-name="ce25">
            <text:p>1000406</text:p>
          </table:table-cell>
          <table:table-cell office:value-type="string" table:style-name="ce25">
            <text:p>訓委會<text:span text:style-name="T3">(</text:span><text:span text:style-name="T4">李欣潔</text:span><text:span text:style-name="T3">)(NO.001449)(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11" table:style-name="ce22">
            <text:p>505011</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中興大學</text:p>
          </table:table-cell>
          <table:table-cell office:value-type="float" office:value="220000" table:style-name="ce23">
            <text:p><text:s/>22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52024101" table:style-name="ce2">
            <text:p>52024101</text:p>
          </table:table-cell>
          <table:table-cell office:value-type="float" office:value="1000408" table:style-name="ce25">
            <text:p>1000408</text:p>
          </table:table-cell>
          <table:table-cell office:value-type="string" table:style-name="ce25">
            <text:p>訓委會<text:span text:style-name="T3">(</text:span><text:span text:style-name="T4">李欣潔</text:span><text:span text:style-name="T3">)(NO.0003870)(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109" table:style-name="ce22">
            <text:p>505109</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新竹教育大學</text:p>
          </table:table-cell>
          <table:table-cell office:value-type="float" office:value="120000" table:style-name="ce23">
            <text:p><text:s/>12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306" table:style-name="ce2">
            <text:p>1306</text:p>
          </table:table-cell>
          <table:table-cell office:value-type="float" office:value="1000408" table:style-name="ce25">
            <text:p>1000408</text:p>
          </table:table-cell>
          <table:table-cell office:value-type="string" table:style-name="ce25">
            <text:p>訓委會<text:span text:style-name="T3">(</text:span><text:span text:style-name="T4">李欣潔</text:span><text:span text:style-name="T3">)(NO.0001260)(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13" table:style-name="ce22">
            <text:p>505013</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嘉義大學</text:p>
          </table:table-cell>
          <table:table-cell office:value-type="float" office:value="170000" table:style-name="ce23">
            <text:p><text:s/>17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177" table:style-name="ce2">
            <text:p>1177</text:p>
          </table:table-cell>
          <table:table-cell office:value-type="float" office:value="1000408" table:style-name="ce25">
            <text:p>1000408</text:p>
          </table:table-cell>
          <table:table-cell office:value-type="string" table:style-name="ce25">
            <text:p>訓委會<text:span text:style-name="T3">(</text:span><text:span text:style-name="T4">李欣潔</text:span><text:span text:style-name="T3">)(NO.006059)(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17" table:style-name="ce22">
            <text:p>505017</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臺中護理專科學校</text:p>
          </table:table-cell>
          <table:table-cell office:value-type="float" office:value="97000" table:style-name="ce23">
            <text:p><text:s/>97,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183" table:style-name="ce2">
            <text:p>1183</text:p>
          </table:table-cell>
          <table:table-cell office:value-type="float" office:value="1000408" table:style-name="ce25">
            <text:p>1000408</text:p>
          </table:table-cell>
          <table:table-cell office:value-type="string" table:style-name="ce25">
            <text:p>訓委會<text:span text:style-name="T3">(</text:span><text:span text:style-name="T4">李欣潔</text:span><text:span text:style-name="T3">)(NO.005119)(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108" table:style-name="ce22">
            <text:p>505108</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臺北藝術大學</text:p>
          </table:table-cell>
          <table:table-cell office:value-type="float" office:value="220000" table:style-name="ce23">
            <text:p><text:s/>22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202" table:style-name="ce2">
            <text:p>1202</text:p>
          </table:table-cell>
          <table:table-cell office:value-type="float" office:value="1000408" table:style-name="ce25">
            <text:p>1000408</text:p>
          </table:table-cell>
          <table:table-cell office:value-type="string" table:style-name="ce25">
            <text:p>訓委會<text:span text:style-name="T3">(</text:span><text:span text:style-name="T4">李欣潔</text:span><text:span text:style-name="T3">)(NO.1001300)(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111" table:style-name="ce22">
            <text:p>505111</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體育大學(桃園)</text:p>
          </table:table-cell>
          <table:table-cell office:value-type="float" office:value="37700" table:style-name="ce23">
            <text:p><text:s/>37,7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2612744" table:style-name="ce2">
            <text:p>2612744</text:p>
          </table:table-cell>
          <table:table-cell office:value-type="float" office:value="1000408" table:style-name="ce25">
            <text:p>1000408</text:p>
          </table:table-cell>
          <table:table-cell office:value-type="string" table:style-name="ce25">
            <text:p>訓委會<text:span text:style-name="T3">(</text:span><text:span text:style-name="T4">李欣潔</text:span><text:span text:style-name="T3">)(NO.100001453)(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110" table:style-name="ce22">
            <text:p>505110</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臺北市政府教育局</text:p>
          </table:table-cell>
          <table:table-cell office:value-type="float" office:value="68000" table:style-name="ce23">
            <text:p><text:s/>68,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3718702" table:style-name="ce2">
            <text:p>3718702</text:p>
          </table:table-cell>
          <table:table-cell office:value-type="float" office:value="1000408" table:style-name="ce25">
            <text:p>1000408</text:p>
          </table:table-cell>
          <table:table-cell office:value-type="string" table:style-name="ce25">
            <text:p>訓委會<text:span text:style-name="T3">(</text:span><text:span text:style-name="T4">李欣潔</text:span><text:span text:style-name="T3">)(NO.000375)(100-5200-0041-000-00)</text:span></text:p>
          </table:table-cell>
          <table:table-cell office:value-type="string" table:style-name="ce25">
            <text:p>臺北市政府</text:p>
          </table:table-cell>
          <table:table-cell office:value-type="float" office:value="17" table:style-name="ce24">
            <text:p><text:s/>17<text:s/></text:p>
          </table:table-cell>
          <table:table-cell table:number-columns-repeated="16368"/>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18" table:style-name="ce22">
            <text:p>505418</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虎尾科技大學</text:p>
          </table:table-cell>
          <table:table-cell office:value-type="float" office:value="170000" table:style-name="ce23">
            <text:p><text:s/>17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64967512" table:style-name="ce2">
            <text:p>64967512</text:p>
          </table:table-cell>
          <table:table-cell office:value-type="float" office:value="1000414" table:style-name="ce25">
            <text:p>1000414</text:p>
          </table:table-cell>
          <table:table-cell office:value-type="string" table:style-name="ce25">
            <text:p>訓委會<text:span text:style-name="T3">(</text:span><text:span text:style-name="T4">李欣潔</text:span><text:span text:style-name="T3">)(NO.002512)(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720" table:style-name="ce22">
            <text:p>505720</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臺南護理專科學校</text:p>
          </table:table-cell>
          <table:table-cell office:value-type="float" office:value="170000" table:style-name="ce23">
            <text:p><text:s/>17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184" table:style-name="ce2">
            <text:p>1184</text:p>
          </table:table-cell>
          <table:table-cell office:value-type="float" office:value="1000419" table:style-name="ce25">
            <text:p>1000419</text:p>
          </table:table-cell>
          <table:table-cell office:value-type="string" table:style-name="ce25">
            <text:p>訓委會<text:span text:style-name="T3">(</text:span><text:span text:style-name="T4">李欣潔</text:span><text:span text:style-name="T3">)(NO.06253)(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808" table:style-name="ce22">
            <text:p>505808</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高雄應用科技大學</text:p>
          </table:table-cell>
          <table:table-cell office:value-type="float" office:value="120000" table:style-name="ce23">
            <text:p><text:s/>12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76014406" table:style-name="ce2">
            <text:p>76014406</text:p>
          </table:table-cell>
          <table:table-cell office:value-type="float" office:value="1000420" table:style-name="ce25">
            <text:p>1000420</text:p>
          </table:table-cell>
          <table:table-cell office:value-type="string" table:style-name="ce25">
            <text:p>訓委會<text:span text:style-name="T3">(</text:span><text:span text:style-name="T4">李欣潔</text:span><text:span text:style-name="T3">)(NO.1166073)(100-5200-004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120" table:style-name="ce22">
            <text:p>506120</text:p>
          </table:table-cell>
          <table:table-cell office:value-type="float" office:value="51200010701" table:style-name="ce15">
            <text:p>51200010701</text:p>
          </table:table-cell>
          <table:table-cell office:value-type="string" table:style-name="ce15">
            <text:p>補助100年度公立大專校院學生事務與輔導工作特色主題經費</text:p>
          </table:table-cell>
          <table:table-cell office:value-type="string" table:style-name="ce22">
            <text:p>國立高雄大學</text:p>
          </table:table-cell>
          <table:table-cell office:value-type="float" office:value="120000" table:style-name="ce23">
            <text:p><text:s/>12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193" table:style-name="ce2">
            <text:p>1193</text:p>
          </table:table-cell>
          <table:table-cell office:value-type="float" office:value="1000425" table:style-name="ce25">
            <text:p>1000425</text:p>
          </table:table-cell>
          <table:table-cell office:value-type="string" table:style-name="ce25">
            <text:p>訓委會<text:span text:style-name="T3">(</text:span><text:span text:style-name="T4">李欣潔</text:span><text:span text:style-name="T3">)(NO.0110211)(100-5200-0041-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01" table:style-name="ce21">
            <text:p>1000401</text:p>
          </table:table-cell>
          <table:table-cell office:value-type="float" office:value="504271" table:style-name="ce22">
            <text:p>504271</text:p>
          </table:table-cell>
          <table:table-cell office:value-type="float" office:value="51200010701" table:style-name="ce15">
            <text:p>51200010701</text:p>
          </table:table-cell>
          <table:table-cell office:value-type="string" table:style-name="ce15">
            <text:p>補助100年度國民中小學中介教育措施經費</text:p>
          </table:table-cell>
          <table:table-cell office:value-type="string" table:style-name="ce22">
            <text:p>嘉義市政府</text:p>
          </table:table-cell>
          <table:table-cell office:value-type="float" office:value="571360" table:style-name="ce23">
            <text:p><text:s/>571,36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72" table:style-name="ce2">
            <text:p>472</text:p>
          </table:table-cell>
          <table:table-cell office:value-type="float" office:value="1000401" table:style-name="ce25">
            <text:p>1000401</text:p>
          </table:table-cell>
          <table:table-cell office:value-type="string" table:style-name="ce25">
            <text:p>訓委會<text:span text:style-name="T3">(</text:span><text:span text:style-name="T4">王昱婷</text:span><text:span text:style-name="T3">)(NO.10000176)(100-5200-0004-000-00)</text:span></text:p>
          </table:table-cell>
          <table:table-cell office:value-type="string" table:style-name="ce25">
            <text:p>嘉義市政府</text:p>
          </table:table-cell>
          <table:table-cell office:value-type="float" office:value="15" table:style-name="ce24">
            <text:p><text:s/>15<text:s/></text:p>
          </table:table-cell>
          <table:table-cell table:number-columns-repeated="16368"/>
        </table:table-row>
        <table:table-row table:style-name="ro2">
          <table:table-cell office:value-type="float" office:value="100" table:style-name="ce2">
            <text:p>100</text:p>
          </table:table-cell>
          <table:table-cell office:value-type="float" office:value="1000411" table:style-name="ce21">
            <text:p>1000411</text:p>
          </table:table-cell>
          <table:table-cell office:value-type="float" office:value="504756" table:style-name="ce22">
            <text:p>504756</text:p>
          </table:table-cell>
          <table:table-cell office:value-type="float" office:value="51200010701" table:style-name="ce15">
            <text:p>51200010701</text:p>
          </table:table-cell>
          <table:table-cell office:value-type="string" table:style-name="ce15">
            <text:p>補助100年度國民中小學中介教育措施經費</text:p>
          </table:table-cell>
          <table:table-cell office:value-type="string" table:style-name="ce22">
            <text:p>宜蘭縣政府</text:p>
          </table:table-cell>
          <table:table-cell office:value-type="float" office:value="1922400" table:style-name="ce23">
            <text:p><text:s/>1,922,40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65" table:style-name="ce2">
            <text:p>465</text:p>
          </table:table-cell>
          <table:table-cell office:value-type="float" office:value="1000406" table:style-name="ce25">
            <text:p>1000406</text:p>
          </table:table-cell>
          <table:table-cell office:value-type="string" table:style-name="ce25">
            <text:p>訓委會<text:span text:style-name="T3">(</text:span><text:span text:style-name="T4">王昱婷</text:span><text:span text:style-name="T3">)(NO.1000350)(100-5200-0004-000-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213" table:style-name="ce22">
            <text:p>505213</text:p>
          </table:table-cell>
          <table:table-cell office:value-type="float" office:value="51200010701" table:style-name="ce15">
            <text:p>51200010701</text:p>
          </table:table-cell>
          <table:table-cell office:value-type="string" table:style-name="ce15">
            <text:p>補助100年度國民中小學中介教育措施經費</text:p>
          </table:table-cell>
          <table:table-cell office:value-type="string" table:style-name="ce22">
            <text:p>新竹市政府</text:p>
          </table:table-cell>
          <table:table-cell office:value-type="float" office:value="2065400" table:style-name="ce23">
            <text:p><text:s/>2,065,40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70" table:style-name="ce2">
            <text:p>470</text:p>
          </table:table-cell>
          <table:table-cell office:value-type="float" office:value="1000412" table:style-name="ce25">
            <text:p>1000412</text:p>
          </table:table-cell>
          <table:table-cell office:value-type="string" table:style-name="ce25">
            <text:p>訓委會<text:span text:style-name="T3">(</text:span><text:span text:style-name="T4">王昱婷</text:span><text:span text:style-name="T3">)(NO.1000140</text:span><text:span text:style-name="T4">及納入預算證明</text:span><text:span text:style-name="T3">NO.117)(100-5200-0004-000-00)</text:span></text:p>
          </table:table-cell>
          <table:table-cell office:value-type="string" table:style-name="ce25">
            <text:p>新竹市政府</text:p>
          </table:table-cell>
          <table:table-cell office:value-type="float" office:value="14" table:style-name="ce24">
            <text:p><text:s/>14<text:s/></text:p>
          </table:table-cell>
          <table:table-cell table:number-columns-repeated="16368"/>
        </table:table-row>
        <table:table-row table:style-name="ro2">
          <table:table-cell office:value-type="float" office:value="100" table:style-name="ce2">
            <text:p>100</text:p>
          </table:table-cell>
          <table:table-cell office:value-type="float" office:value="1000419" table:style-name="ce21">
            <text:p>1000419</text:p>
          </table:table-cell>
          <table:table-cell office:value-type="float" office:value="505420" table:style-name="ce22">
            <text:p>505420</text:p>
          </table:table-cell>
          <table:table-cell office:value-type="float" office:value="51200010701" table:style-name="ce15">
            <text:p>51200010701</text:p>
          </table:table-cell>
          <table:table-cell office:value-type="string" table:style-name="ce15">
            <text:p>補助100年度國民中小學中介教育措施經費</text:p>
          </table:table-cell>
          <table:table-cell office:value-type="string" table:style-name="ce22">
            <text:p>南投縣政府</text:p>
          </table:table-cell>
          <table:table-cell office:value-type="float" office:value="1295400" table:style-name="ce23">
            <text:p><text:s/>1,295,40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6" table:style-name="ce2">
            <text:p>456</text:p>
          </table:table-cell>
          <table:table-cell office:value-type="float" office:value="1000414" table:style-name="ce25">
            <text:p>1000414</text:p>
          </table:table-cell>
          <table:table-cell office:value-type="string" table:style-name="ce25">
            <text:p>訓委會<text:span text:style-name="T3">(</text:span><text:span text:style-name="T4">王昱婷</text:span><text:span text:style-name="T3">)(NO.0001022)(100-5200-0004-000-00)</text:span></text:p>
          </table:table-cell>
          <table:table-cell office:value-type="string" table:style-name="ce25">
            <text:p>南投縣政府</text:p>
          </table:table-cell>
          <table:table-cell office:value-type="float" office:value="6" table:style-name="ce24">
            <text:p><text:s/>6<text:s/></text:p>
          </table:table-cell>
          <table:table-cell table:number-columns-repeated="16368"/>
        </table:table-row>
        <table:table-row table:style-name="ro2">
          <table:table-cell office:value-type="float" office:value="100" table:style-name="ce2">
            <text:p>100</text:p>
          </table:table-cell>
          <table:table-cell office:value-type="float" office:value="1000419" table:style-name="ce21">
            <text:p>1000419</text:p>
          </table:table-cell>
          <table:table-cell office:value-type="float" office:value="505417" table:style-name="ce22">
            <text:p>505417</text:p>
          </table:table-cell>
          <table:table-cell office:value-type="float" office:value="51200010701" table:style-name="ce15">
            <text:p>51200010701</text:p>
          </table:table-cell>
          <table:table-cell office:value-type="string" table:style-name="ce15">
            <text:p>補助100年度國民中小學中介教育措施經費</text:p>
          </table:table-cell>
          <table:table-cell office:value-type="string" table:style-name="ce22">
            <text:p>屏東縣政府</text:p>
          </table:table-cell>
          <table:table-cell office:value-type="float" office:value="2060000" table:style-name="ce23">
            <text:p><text:s/>2,060,00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62" table:style-name="ce2">
            <text:p>462</text:p>
          </table:table-cell>
          <table:table-cell office:value-type="float" office:value="1000414" table:style-name="ce25">
            <text:p>1000414</text:p>
          </table:table-cell>
          <table:table-cell office:value-type="string" table:style-name="ce25">
            <text:p>訓委會<text:span text:style-name="T3">(</text:span><text:span text:style-name="T4">王昱婷</text:span><text:span text:style-name="T3">)(NO.239)(100-5200-0004-000-00)</text:span></text:p>
          </table:table-cell>
          <table:table-cell office:value-type="string" table:style-name="ce25">
            <text:p>屏東縣政府</text:p>
          </table:table-cell>
          <table:table-cell office:value-type="float" office:value="9" table:style-name="ce24">
            <text:p><text:s/>9<text:s/></text:p>
          </table:table-cell>
          <table:table-cell table:number-columns-repeated="16368"/>
        </table:table-row>
        <table:table-row table:style-name="ro2">
          <table:table-cell office:value-type="float" office:value="100" table:style-name="ce2">
            <text:p>100</text:p>
          </table:table-cell>
          <table:table-cell office:value-type="float" office:value="1000419" table:style-name="ce21">
            <text:p>1000419</text:p>
          </table:table-cell>
          <table:table-cell office:value-type="float" office:value="505419" table:style-name="ce22">
            <text:p>505419</text:p>
          </table:table-cell>
          <table:table-cell office:value-type="float" office:value="51200010701" table:style-name="ce15">
            <text:p>51200010701</text:p>
          </table:table-cell>
          <table:table-cell office:value-type="string" table:style-name="ce15">
            <text:p>補助100年度國民中小學中介教育措施經費</text:p>
          </table:table-cell>
          <table:table-cell office:value-type="string" table:style-name="ce22">
            <text:p>臺東縣政府</text:p>
          </table:table-cell>
          <table:table-cell office:value-type="float" office:value="1552604" table:style-name="ce23">
            <text:p><text:s/>1,552,604<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63" table:style-name="ce2">
            <text:p>463</text:p>
          </table:table-cell>
          <table:table-cell office:value-type="float" office:value="1000414" table:style-name="ce25">
            <text:p>1000414</text:p>
          </table:table-cell>
          <table:table-cell office:value-type="string" table:style-name="ce25">
            <text:p>訓委會<text:span text:style-name="T3">(</text:span><text:span text:style-name="T4">王昱婷</text:span><text:span text:style-name="T3">)(NO.100296)(100-5200-0004-000-00)</text:span></text:p>
          </table:table-cell>
          <table:table-cell office:value-type="string" table:style-name="ce25">
            <text:p>臺東縣政府</text:p>
          </table:table-cell>
          <table:table-cell office:value-type="float" office:value="10" table:style-name="ce24">
            <text:p><text:s/>10<text:s/></text:p>
          </table:table-cell>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36" table:style-name="ce22">
            <text:p>505636</text:p>
          </table:table-cell>
          <table:table-cell office:value-type="float" office:value="51200010701" table:style-name="ce15">
            <text:p>51200010701</text:p>
          </table:table-cell>
          <table:table-cell office:value-type="string" table:style-name="ce15">
            <text:p>補助100年度國民中小學中介教育措施經費</text:p>
          </table:table-cell>
          <table:table-cell office:value-type="string" table:style-name="ce22">
            <text:p>基隆市政府</text:p>
          </table:table-cell>
          <table:table-cell office:value-type="float" office:value="2345620" table:style-name="ce23">
            <text:p><text:s/>2,345,62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69" table:style-name="ce2">
            <text:p>469</text:p>
          </table:table-cell>
          <table:table-cell office:value-type="float" office:value="1000418" table:style-name="ce25">
            <text:p>1000418</text:p>
          </table:table-cell>
          <table:table-cell office:value-type="string" table:style-name="ce25">
            <text:p>訓委會<text:span text:style-name="T3">(</text:span><text:span text:style-name="T4">王昱婷</text:span><text:span text:style-name="T3">)(NO.00002810)(100-5200-0004-000-00)</text:span></text:p>
          </table:table-cell>
          <table:table-cell office:value-type="string" table:style-name="ce25">
            <text:p>基隆市政府</text:p>
          </table:table-cell>
          <table:table-cell office:value-type="float" office:value="13" table:style-name="ce24">
            <text:p><text:s/>13<text:s/></text:p>
          </table:table-cell>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37" table:style-name="ce22">
            <text:p>505637</text:p>
          </table:table-cell>
          <table:table-cell office:value-type="float" office:value="51200010701" table:style-name="ce15">
            <text:p>51200010701</text:p>
          </table:table-cell>
          <table:table-cell office:value-type="string" table:style-name="ce15">
            <text:p>補助100年度國民中小學中介教育措施經費</text:p>
          </table:table-cell>
          <table:table-cell office:value-type="string" table:style-name="ce22">
            <text:p>新竹縣政府</text:p>
          </table:table-cell>
          <table:table-cell office:value-type="float" office:value="2224000" table:style-name="ce23">
            <text:p><text:s/>2,224,00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3" table:style-name="ce2">
            <text:p>453</text:p>
          </table:table-cell>
          <table:table-cell office:value-type="float" office:value="1000418" table:style-name="ce25">
            <text:p>1000418</text:p>
          </table:table-cell>
          <table:table-cell office:value-type="string" table:style-name="ce25">
            <text:p>訓委會<text:span text:style-name="T3">(</text:span><text:span text:style-name="T4">王昱婷</text:span><text:span text:style-name="T3">)(NO.1000300084)(100-5200-0004-000-00)</text:span></text:p>
          </table:table-cell>
          <table:table-cell office:value-type="string" table:style-name="ce25">
            <text:p>新竹縣政府</text:p>
          </table:table-cell>
          <table:table-cell office:value-type="float" office:value="3" table:style-name="ce24">
            <text:p><text:s/>3<text:s/></text:p>
          </table:table-cell>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34" table:style-name="ce22">
            <text:p>505634</text:p>
          </table:table-cell>
          <table:table-cell office:value-type="float" office:value="51200010701" table:style-name="ce15">
            <text:p>51200010701</text:p>
          </table:table-cell>
          <table:table-cell office:value-type="string" table:style-name="ce15">
            <text:p>補助100年度國民中小學中介教育措施經費</text:p>
          </table:table-cell>
          <table:table-cell office:value-type="string" table:style-name="ce22">
            <text:p>嘉義縣政府</text:p>
          </table:table-cell>
          <table:table-cell office:value-type="float" office:value="5161060" table:style-name="ce23">
            <text:p><text:s/>5,161,06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9" table:style-name="ce2">
            <text:p>459</text:p>
          </table:table-cell>
          <table:table-cell office:value-type="float" office:value="1000418" table:style-name="ce25">
            <text:p>1000418</text:p>
          </table:table-cell>
          <table:table-cell office:value-type="string" table:style-name="ce25">
            <text:p>訓委會<text:span text:style-name="T3">(</text:span><text:span text:style-name="T4">王昱婷</text:span><text:span text:style-name="T3">)(NO.10000569)(100-5200-0004-000-00)</text:span></text:p>
          </table:table-cell>
          <table:table-cell office:value-type="string" table:style-name="ce25">
            <text:p>嘉義縣政府</text:p>
          </table:table-cell>
          <table:table-cell office:value-type="float" office:value="8" table:style-name="ce24">
            <text:p><text:s/>8<text:s/></text:p>
          </table:table-cell>
          <table:table-cell table:number-columns-repeated="16368"/>
        </table:table-row>
        <table:table-row table:style-name="ro2">
          <table:table-cell office:value-type="float" office:value="100" table:style-name="ce2">
            <text:p>100</text:p>
          </table:table-cell>
          <table:table-cell office:value-type="float" office:value="1000425" table:style-name="ce21">
            <text:p>1000425</text:p>
          </table:table-cell>
          <table:table-cell office:value-type="float" office:value="505803" table:style-name="ce22">
            <text:p>505803</text:p>
          </table:table-cell>
          <table:table-cell office:value-type="float" office:value="51200010701" table:style-name="ce15">
            <text:p>51200010701</text:p>
          </table:table-cell>
          <table:table-cell office:value-type="string" table:style-name="ce15">
            <text:p>補助100年度國民中小學中介教育措施經費</text:p>
          </table:table-cell>
          <table:table-cell office:value-type="string" table:style-name="ce22">
            <text:p>花蓮縣政府</text:p>
          </table:table-cell>
          <table:table-cell office:value-type="float" office:value="8879891" table:style-name="ce23">
            <text:p><text:s/>8,879,891<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64" table:style-name="ce2">
            <text:p>464</text:p>
          </table:table-cell>
          <table:table-cell office:value-type="float" office:value="1000420" table:style-name="ce25">
            <text:p>1000420</text:p>
          </table:table-cell>
          <table:table-cell office:value-type="string" table:style-name="ce25">
            <text:p>訓委會<text:span text:style-name="T3">(</text:span><text:span text:style-name="T4">王昱婷</text:span><text:span text:style-name="T3">)(NO.1000176</text:span><text:span text:style-name="T4">及納入預算證明參紙</text:span><text:span text:style-name="T3">)(100-5200-0004-000-00)</text:span></text:p>
          </table:table-cell>
          <table:table-cell office:value-type="string" table:style-name="ce25">
            <text:p>花蓮縣政府</text:p>
          </table:table-cell>
          <table:table-cell office:value-type="float" office:value="11" table:style-name="ce24">
            <text:p><text:s/>11<text:s/></text:p>
          </table:table-cell>
          <table:table-cell table:number-columns-repeated="16368"/>
        </table:table-row>
        <table:table-row table:style-name="ro2">
          <table:table-cell office:value-type="float" office:value="100" table:style-name="ce2">
            <text:p>100</text:p>
          </table:table-cell>
          <table:table-cell office:value-type="float" office:value="1000425" table:style-name="ce21">
            <text:p>1000425</text:p>
          </table:table-cell>
          <table:table-cell office:value-type="float" office:value="505893" table:style-name="ce22">
            <text:p>505893</text:p>
          </table:table-cell>
          <table:table-cell office:value-type="float" office:value="51200010701" table:style-name="ce15">
            <text:p>51200010701</text:p>
          </table:table-cell>
          <table:table-cell office:value-type="string" table:style-name="ce15">
            <text:p>補助100年度國民中小學中介教育措施經費</text:p>
          </table:table-cell>
          <table:table-cell office:value-type="string" table:style-name="ce22">
            <text:p>桃園縣政府</text:p>
          </table:table-cell>
          <table:table-cell office:value-type="float" office:value="10333458" table:style-name="ce23">
            <text:p><text:s/>10,333,458<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2" table:style-name="ce2">
            <text:p>452</text:p>
          </table:table-cell>
          <table:table-cell office:value-type="float" office:value="1000420" table:style-name="ce25">
            <text:p>1000420</text:p>
          </table:table-cell>
          <table:table-cell office:value-type="string" table:style-name="ce25">
            <text:p>訓委會<text:span text:style-name="T3">(</text:span><text:span text:style-name="T4">王昱婷</text:span><text:span text:style-name="T3">)(NO.0054840.0054841)(100-5200-0004-000-00)</text:span></text:p>
          </table:table-cell>
          <table:table-cell office:value-type="string" table:style-name="ce25">
            <text:p>桃園縣政府</text:p>
          </table:table-cell>
          <table:table-cell office:value-type="float" office:value="2" table:style-name="ce24">
            <text:p><text:s/>2<text:s/></text:p>
          </table:table-cell>
          <table:table-cell table:number-columns-repeated="16368"/>
        </table:table-row>
        <table:table-row table:style-name="ro2">
          <table:table-cell office:value-type="float" office:value="100" table:style-name="ce2">
            <text:p>100</text:p>
          </table:table-cell>
          <table:table-cell office:value-type="float" office:value="1000425" table:style-name="ce21">
            <text:p>1000425</text:p>
          </table:table-cell>
          <table:table-cell office:value-type="float" office:value="505805" table:style-name="ce22">
            <text:p>505805</text:p>
          </table:table-cell>
          <table:table-cell office:value-type="float" office:value="51200010701" table:style-name="ce15">
            <text:p>51200010701</text:p>
          </table:table-cell>
          <table:table-cell office:value-type="string" table:style-name="ce15">
            <text:p>補助100年度國民中小學中介教育措施經費</text:p>
          </table:table-cell>
          <table:table-cell office:value-type="string" table:style-name="ce22">
            <text:p>臺北市政府教育局</text:p>
          </table:table-cell>
          <table:table-cell office:value-type="float" office:value="4658400" table:style-name="ce23">
            <text:p><text:s/>4,658,40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3718702" table:style-name="ce2">
            <text:p>3718702</text:p>
          </table:table-cell>
          <table:table-cell office:value-type="float" office:value="1000420" table:style-name="ce25">
            <text:p>1000420</text:p>
          </table:table-cell>
          <table:table-cell office:value-type="string" table:style-name="ce25">
            <text:p>訓委會<text:span text:style-name="T3">(</text:span><text:span text:style-name="T4">王昱婷</text:span><text:span text:style-name="T3">)(NO.000384)(100-5200-0004-000-00)</text:span></text:p>
          </table:table-cell>
          <table:table-cell office:value-type="string" table:style-name="ce25">
            <text:p>臺北市政府</text:p>
          </table:table-cell>
          <table:table-cell office:value-type="float" office:value="17" table:style-name="ce24">
            <text:p><text:s/>17<text:s/></text:p>
          </table:table-cell>
          <table:table-cell table:number-columns-repeated="16368"/>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571" table:style-name="ce22">
            <text:p>506571</text:p>
          </table:table-cell>
          <table:table-cell office:value-type="float" office:value="51200010701" table:style-name="ce15">
            <text:p>51200010701</text:p>
          </table:table-cell>
          <table:table-cell office:value-type="string" table:style-name="ce15">
            <text:p>補助100年度國民中小學中介教育措施經費</text:p>
          </table:table-cell>
          <table:table-cell office:value-type="string" table:style-name="ce22">
            <text:p>苗栗縣政府</text:p>
          </table:table-cell>
          <table:table-cell office:value-type="float" office:value="4335060" table:style-name="ce23">
            <text:p><text:s/>4,335,06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4" table:style-name="ce2">
            <text:p>454</text:p>
          </table:table-cell>
          <table:table-cell office:value-type="float" office:value="1000428" table:style-name="ce25">
            <text:p>1000428</text:p>
          </table:table-cell>
          <table:table-cell office:value-type="string" table:style-name="ce25">
            <text:p>訓委會<text:span text:style-name="T3">(</text:span><text:span text:style-name="T4">王昱婷</text:span><text:span text:style-name="T3">)(NO.008969)(100-5200-0004-000-00)</text:span></text:p>
          </table:table-cell>
          <table:table-cell office:value-type="string" table:style-name="ce25">
            <text:p>苗栗縣政府</text:p>
          </table:table-cell>
          <table:table-cell office:value-type="float" office:value="4" table:style-name="ce24">
            <text:p><text:s/>4<text:s/></text:p>
          </table:table-cell>
          <table:table-cell table:number-columns-repeated="16368"/>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570" table:style-name="ce22">
            <text:p>506570</text:p>
          </table:table-cell>
          <table:table-cell office:value-type="float" office:value="51200010701" table:style-name="ce15">
            <text:p>51200010701</text:p>
          </table:table-cell>
          <table:table-cell office:value-type="string" table:style-name="ce15">
            <text:p>補助100年度國民中小學中介教育措施經費</text:p>
          </table:table-cell>
          <table:table-cell office:value-type="string" table:style-name="ce22">
            <text:p>新北市政府教育局</text:p>
          </table:table-cell>
          <table:table-cell office:value-type="float" office:value="8530392" table:style-name="ce23">
            <text:p><text:s/>8,530,392<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481" table:style-name="ce2">
            <text:p>481</text:p>
          </table:table-cell>
          <table:table-cell office:value-type="float" office:value="1000428" table:style-name="ce25">
            <text:p>1000428</text:p>
          </table:table-cell>
          <table:table-cell office:value-type="string" table:style-name="ce25">
            <text:p>訓委會<text:span text:style-name="T3">(</text:span><text:span text:style-name="T4">王昱婷</text:span><text:span text:style-name="T3">)(NO.10000193.10000202)(100-5200-0004-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634" table:style-name="ce22">
            <text:p>504634</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南投縣政府</text:p>
          </table:table-cell>
          <table:table-cell office:value-type="float" office:value="3164549" table:style-name="ce23">
            <text:p><text:s/>3,164,549<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6" table:style-name="ce2">
            <text:p>456</text:p>
          </table:table-cell>
          <table:table-cell office:value-type="float" office:value="1000406" table:style-name="ce25">
            <text:p>1000406</text:p>
          </table:table-cell>
          <table:table-cell office:value-type="string" table:style-name="ce25">
            <text:p>訓委會<text:span text:style-name="T3">(</text:span><text:span text:style-name="T4">王昱婷</text:span><text:span text:style-name="T3">)(NO.B0001018)(100-5200-0043-000-00)</text:span></text:p>
          </table:table-cell>
          <table:table-cell office:value-type="string" table:style-name="ce25">
            <text:p>南投縣政府</text:p>
          </table:table-cell>
          <table:table-cell office:value-type="float" office:value="6" table:style-name="ce24">
            <text:p><text:s/>6<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634" table:style-name="ce22">
            <text:p>504634</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南投縣政府</text:p>
          </table:table-cell>
          <table:table-cell office:value-type="float" office:value="727754" table:style-name="ce23">
            <text:p><text:s/>727,754<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56" table:style-name="ce2">
            <text:p>456</text:p>
          </table:table-cell>
          <table:table-cell office:value-type="float" office:value="1000406" table:style-name="ce25">
            <text:p>1000406</text:p>
          </table:table-cell>
          <table:table-cell office:value-type="string" table:style-name="ce25">
            <text:p>訓委會<text:span text:style-name="T3">(</text:span><text:span text:style-name="T4">王昱婷</text:span><text:span text:style-name="T3">)(NO.B0001018)(100-5200-0043-000-00)</text:span></text:p>
          </table:table-cell>
          <table:table-cell office:value-type="string" table:style-name="ce25">
            <text:p>南投縣政府</text:p>
          </table:table-cell>
          <table:table-cell office:value-type="float" office:value="6" table:style-name="ce24">
            <text:p><text:s/>6<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634" table:style-name="ce22">
            <text:p>504634</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南投縣政府</text:p>
          </table:table-cell>
          <table:table-cell office:value-type="float" office:value="739632" table:style-name="ce23">
            <text:p><text:s/>739,632<text:s/></text:p>
          </table:table-cell>
          <table:table-cell office:value-type="string" table:style-name="ce24">
            <text:p>學生事務與輔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456" table:style-name="ce2">
            <text:p>456</text:p>
          </table:table-cell>
          <table:table-cell office:value-type="float" office:value="1000406" table:style-name="ce25">
            <text:p>1000406</text:p>
          </table:table-cell>
          <table:table-cell office:value-type="string" table:style-name="ce25">
            <text:p>訓委會<text:span text:style-name="T3">(</text:span><text:span text:style-name="T4">王昱婷</text:span><text:span text:style-name="T3">)(NO.B0001018)(100-5200-0043-000-00)</text:span></text:p>
          </table:table-cell>
          <table:table-cell office:value-type="string" table:style-name="ce25">
            <text:p>南投縣政府</text:p>
          </table:table-cell>
          <table:table-cell office:value-type="float" office:value="6" table:style-name="ce24">
            <text:p><text:s/>6<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54" table:style-name="ce22">
            <text:p>504754</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苗栗縣政府</text:p>
          </table:table-cell>
          <table:table-cell office:value-type="float" office:value="642594" table:style-name="ce23">
            <text:p><text:s/>642,594<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54" table:style-name="ce2">
            <text:p>454</text:p>
          </table:table-cell>
          <table:table-cell office:value-type="float" office:value="1000406" table:style-name="ce25">
            <text:p>1000406</text:p>
          </table:table-cell>
          <table:table-cell office:value-type="string" table:style-name="ce25">
            <text:p>訓委會<text:span text:style-name="T3">(</text:span><text:span text:style-name="T4">羅淑屏</text:span><text:span text:style-name="T3">)(NO.008852)(100-5200-0043-000-00)</text:span></text:p>
          </table:table-cell>
          <table:table-cell office:value-type="string" table:style-name="ce25">
            <text:p>苗栗縣政府</text:p>
          </table:table-cell>
          <table:table-cell office:value-type="float" office:value="4" table:style-name="ce24">
            <text:p><text:s/>4<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54" table:style-name="ce22">
            <text:p>504754</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苗栗縣政府</text:p>
          </table:table-cell>
          <table:table-cell office:value-type="float" office:value="2376385" table:style-name="ce23">
            <text:p><text:s/>2,376,385<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4" table:style-name="ce2">
            <text:p>454</text:p>
          </table:table-cell>
          <table:table-cell office:value-type="float" office:value="1000406" table:style-name="ce25">
            <text:p>1000406</text:p>
          </table:table-cell>
          <table:table-cell office:value-type="string" table:style-name="ce25">
            <text:p>訓委會<text:span text:style-name="T3">(</text:span><text:span text:style-name="T4">羅淑屏</text:span><text:span text:style-name="T3">)(NO.008852)(100-5200-0043-000-00)</text:span></text:p>
          </table:table-cell>
          <table:table-cell office:value-type="string" table:style-name="ce25">
            <text:p>苗栗縣政府</text:p>
          </table:table-cell>
          <table:table-cell office:value-type="float" office:value="4" table:style-name="ce24">
            <text:p><text:s/>4<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54" table:style-name="ce22">
            <text:p>504754</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苗栗縣政府</text:p>
          </table:table-cell>
          <table:table-cell office:value-type="float" office:value="671530" table:style-name="ce23">
            <text:p><text:s/>671,530<text:s/></text:p>
          </table:table-cell>
          <table:table-cell office:value-type="string" table:style-name="ce24">
            <text:p>學生事務與輔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454" table:style-name="ce2">
            <text:p>454</text:p>
          </table:table-cell>
          <table:table-cell office:value-type="float" office:value="1000406" table:style-name="ce25">
            <text:p>1000406</text:p>
          </table:table-cell>
          <table:table-cell office:value-type="string" table:style-name="ce25">
            <text:p>訓委會<text:span text:style-name="T3">(</text:span><text:span text:style-name="T4">羅淑屏</text:span><text:span text:style-name="T3">)(NO.008852)(100-5200-0043-000-00)</text:span></text:p>
          </table:table-cell>
          <table:table-cell office:value-type="string" table:style-name="ce25">
            <text:p>苗栗縣政府</text:p>
          </table:table-cell>
          <table:table-cell office:value-type="float" office:value="4" table:style-name="ce24">
            <text:p><text:s/>4<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496" table:style-name="ce22">
            <text:p>504496</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金門縣政府</text:p>
          </table:table-cell>
          <table:table-cell office:value-type="float" office:value="1174004" table:style-name="ce23">
            <text:p><text:s/>1,174,004<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2901" table:style-name="ce2">
            <text:p>42901</text:p>
          </table:table-cell>
          <table:table-cell office:value-type="float" office:value="467" table:style-name="ce2">
            <text:p>467</text:p>
          </table:table-cell>
          <table:table-cell office:value-type="float" office:value="1000401" table:style-name="ce25">
            <text:p>1000401</text:p>
          </table:table-cell>
          <table:table-cell office:value-type="string" table:style-name="ce25">
            <text:p>訓委會<text:span text:style-name="T3">(</text:span><text:span text:style-name="T4">邱玉誠</text:span><text:span text:style-name="T3">)(NO.10000141)(100-5200-0043-000-00)</text:span></text:p>
          </table:table-cell>
          <table:table-cell office:value-type="string" table:style-name="ce25">
            <text:p>金門縣政府</text:p>
          </table:table-cell>
          <table:table-cell office:value-type="float" office:value="21" table:style-name="ce24">
            <text:p><text:s/>21<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496" table:style-name="ce22">
            <text:p>504496</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金門縣政府</text:p>
          </table:table-cell>
          <table:table-cell office:value-type="float" office:value="433330" table:style-name="ce23">
            <text:p><text:s/>433,330<text:s/></text:p>
          </table:table-cell>
          <table:table-cell office:value-type="string" table:style-name="ce24">
            <text:p>學生事務與輔導</text:p>
          </table:table-cell>
          <table:table-cell office:value-type="float" office:value="1" table:style-name="ce2">
            <text:p>1</text:p>
          </table:table-cell>
          <table:table-cell office:value-type="float" office:value="5" table:style-name="ce2">
            <text:p>5</text:p>
          </table:table-cell>
          <table:table-cell office:value-type="float" office:value="42901" table:style-name="ce2">
            <text:p>42901</text:p>
          </table:table-cell>
          <table:table-cell office:value-type="float" office:value="467" table:style-name="ce2">
            <text:p>467</text:p>
          </table:table-cell>
          <table:table-cell office:value-type="float" office:value="1000401" table:style-name="ce25">
            <text:p>1000401</text:p>
          </table:table-cell>
          <table:table-cell office:value-type="string" table:style-name="ce25">
            <text:p>訓委會<text:span text:style-name="T3">(</text:span><text:span text:style-name="T4">邱玉誠</text:span><text:span text:style-name="T3">)(NO.10000141)(100-5200-0043-000-00)</text:span></text:p>
          </table:table-cell>
          <table:table-cell office:value-type="string" table:style-name="ce25">
            <text:p>金門縣政府</text:p>
          </table:table-cell>
          <table:table-cell office:value-type="float" office:value="21" table:style-name="ce24">
            <text:p><text:s/>21<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496" table:style-name="ce22">
            <text:p>504496</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金門縣政府</text:p>
          </table:table-cell>
          <table:table-cell office:value-type="float" office:value="155992" table:style-name="ce23">
            <text:p><text:s/>155,992<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2901" table:style-name="ce2">
            <text:p>42901</text:p>
          </table:table-cell>
          <table:table-cell office:value-type="float" office:value="467" table:style-name="ce2">
            <text:p>467</text:p>
          </table:table-cell>
          <table:table-cell office:value-type="float" office:value="1000401" table:style-name="ce25">
            <text:p>1000401</text:p>
          </table:table-cell>
          <table:table-cell office:value-type="string" table:style-name="ce25">
            <text:p>訓委會<text:span text:style-name="T3">(</text:span><text:span text:style-name="T4">邱玉誠</text:span><text:span text:style-name="T3">)(NO.10000141)(100-5200-0043-000-00)</text:span></text:p>
          </table:table-cell>
          <table:table-cell office:value-type="string" table:style-name="ce25">
            <text:p>金門縣政府</text:p>
          </table:table-cell>
          <table:table-cell office:value-type="float" office:value="21" table:style-name="ce24">
            <text:p><text:s/>21<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632" table:style-name="ce22">
            <text:p>504632</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高雄市政府教育局</text:p>
          </table:table-cell>
          <table:table-cell office:value-type="float" office:value="4934181" table:style-name="ce23">
            <text:p><text:s/>4,934,181<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485" table:style-name="ce2">
            <text:p>485</text:p>
          </table:table-cell>
          <table:table-cell office:value-type="float" office:value="1000406" table:style-name="ce25">
            <text:p>1000406</text:p>
          </table:table-cell>
          <table:table-cell office:value-type="string" table:style-name="ce25">
            <text:p>訓委會<text:span text:style-name="T3">(</text:span><text:span text:style-name="T4">黃乙軒</text:span><text:span text:style-name="T3">)(NO.007394)(100-5200-0043-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632" table:style-name="ce22">
            <text:p>504632</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高雄市政府教育局</text:p>
          </table:table-cell>
          <table:table-cell office:value-type="float" office:value="1240260" table:style-name="ce23">
            <text:p><text:s/>1,240,260<text:s/></text:p>
          </table:table-cell>
          <table:table-cell office:value-type="string" table:style-name="ce24">
            <text:p>學生事務與輔導</text:p>
          </table:table-cell>
          <table:table-cell office:value-type="float" office:value="1" table:style-name="ce2">
            <text:p>1</text:p>
          </table:table-cell>
          <table:table-cell office:value-type="float" office:value="5" table:style-name="ce2">
            <text:p>5</text:p>
          </table:table-cell>
          <table:table-cell office:value-type="float" office:value="40301" table:style-name="ce2">
            <text:p>40301</text:p>
          </table:table-cell>
          <table:table-cell office:value-type="float" office:value="485" table:style-name="ce2">
            <text:p>485</text:p>
          </table:table-cell>
          <table:table-cell office:value-type="float" office:value="1000406" table:style-name="ce25">
            <text:p>1000406</text:p>
          </table:table-cell>
          <table:table-cell office:value-type="string" table:style-name="ce25">
            <text:p>訓委會<text:span text:style-name="T3">(</text:span><text:span text:style-name="T4">黃乙軒</text:span><text:span text:style-name="T3">)(NO.007394)(100-5200-0043-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632" table:style-name="ce22">
            <text:p>504632</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高雄市政府教育局</text:p>
          </table:table-cell>
          <table:table-cell office:value-type="float" office:value="1291680" table:style-name="ce23">
            <text:p><text:s/>1,291,68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485" table:style-name="ce2">
            <text:p>485</text:p>
          </table:table-cell>
          <table:table-cell office:value-type="float" office:value="1000406" table:style-name="ce25">
            <text:p>1000406</text:p>
          </table:table-cell>
          <table:table-cell office:value-type="string" table:style-name="ce25">
            <text:p>訓委會<text:span text:style-name="T3">(</text:span><text:span text:style-name="T4">黃乙軒</text:span><text:span text:style-name="T3">)(NO.007394)(100-5200-0043-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495" table:style-name="ce22">
            <text:p>504495</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新竹市政府</text:p>
          </table:table-cell>
          <table:table-cell office:value-type="float" office:value="329000" table:style-name="ce23">
            <text:p><text:s/>329,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70" table:style-name="ce2">
            <text:p>470</text:p>
          </table:table-cell>
          <table:table-cell office:value-type="float" office:value="1000401" table:style-name="ce25">
            <text:p>1000401</text:p>
          </table:table-cell>
          <table:table-cell office:value-type="string" table:style-name="ce25">
            <text:p>訓委會<text:span text:style-name="T3">(</text:span><text:span text:style-name="T4">王佑菁</text:span><text:span text:style-name="T3">)(NO.1000124)(100-5200-0043-000-00)</text:span></text:p>
          </table:table-cell>
          <table:table-cell office:value-type="string" table:style-name="ce25">
            <text:p>新竹市政府</text:p>
          </table:table-cell>
          <table:table-cell office:value-type="float" office:value="14" table:style-name="ce24">
            <text:p><text:s/>14<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495" table:style-name="ce22">
            <text:p>504495</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新竹市政府</text:p>
          </table:table-cell>
          <table:table-cell office:value-type="float" office:value="2976752" table:style-name="ce23">
            <text:p><text:s/>2,976,752<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70" table:style-name="ce2">
            <text:p>470</text:p>
          </table:table-cell>
          <table:table-cell office:value-type="float" office:value="1000401" table:style-name="ce25">
            <text:p>1000401</text:p>
          </table:table-cell>
          <table:table-cell office:value-type="string" table:style-name="ce25">
            <text:p>訓委會<text:span text:style-name="T3">(</text:span><text:span text:style-name="T4">王佑菁</text:span><text:span text:style-name="T3">)(NO.1000124)(100-5200-0043-000-00)</text:span></text:p>
          </table:table-cell>
          <table:table-cell office:value-type="string" table:style-name="ce25">
            <text:p>新竹市政府</text:p>
          </table:table-cell>
          <table:table-cell office:value-type="float" office:value="14" table:style-name="ce24">
            <text:p><text:s/>14<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495" table:style-name="ce22">
            <text:p>504495</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新竹市政府</text:p>
          </table:table-cell>
          <table:table-cell office:value-type="float" office:value="274840" table:style-name="ce23">
            <text:p><text:s/>274,840<text:s/></text:p>
          </table:table-cell>
          <table:table-cell office:value-type="string" table:style-name="ce24">
            <text:p>學生事務與輔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470" table:style-name="ce2">
            <text:p>470</text:p>
          </table:table-cell>
          <table:table-cell office:value-type="float" office:value="1000401" table:style-name="ce25">
            <text:p>1000401</text:p>
          </table:table-cell>
          <table:table-cell office:value-type="string" table:style-name="ce25">
            <text:p>訓委會<text:span text:style-name="T3">(</text:span><text:span text:style-name="T4">王佑菁</text:span><text:span text:style-name="T3">)(NO.1000124)(100-5200-0043-000-00)</text:span></text:p>
          </table:table-cell>
          <table:table-cell office:value-type="string" table:style-name="ce25">
            <text:p>新竹市政府</text:p>
          </table:table-cell>
          <table:table-cell office:value-type="float" office:value="14" table:style-name="ce24">
            <text:p><text:s/>14<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71" table:style-name="ce22">
            <text:p>504771</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新竹縣政府</text:p>
          </table:table-cell>
          <table:table-cell office:value-type="float" office:value="829398" table:style-name="ce23">
            <text:p><text:s/>829,398<text:s/></text:p>
          </table:table-cell>
          <table:table-cell office:value-type="string" table:style-name="ce24">
            <text:p>學生事務與輔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453" table:style-name="ce2">
            <text:p>453</text:p>
          </table:table-cell>
          <table:table-cell office:value-type="float" office:value="1000407" table:style-name="ce25">
            <text:p>1000407</text:p>
          </table:table-cell>
          <table:table-cell office:value-type="string" table:style-name="ce25">
            <text:p>訓委會<text:span text:style-name="T3">(</text:span><text:span text:style-name="T4">呂賴艷</text:span><text:span text:style-name="T3">)(NO.1000300074)(100-5200-0043-000-00)</text:span></text:p>
          </table:table-cell>
          <table:table-cell office:value-type="string" table:style-name="ce25">
            <text:p>新竹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71" table:style-name="ce22">
            <text:p>504771</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新竹縣政府</text:p>
          </table:table-cell>
          <table:table-cell office:value-type="float" office:value="3590682" table:style-name="ce23">
            <text:p><text:s/>3,590,682<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3" table:style-name="ce2">
            <text:p>453</text:p>
          </table:table-cell>
          <table:table-cell office:value-type="float" office:value="1000407" table:style-name="ce25">
            <text:p>1000407</text:p>
          </table:table-cell>
          <table:table-cell office:value-type="string" table:style-name="ce25">
            <text:p>訓委會<text:span text:style-name="T3">(</text:span><text:span text:style-name="T4">呂賴艷</text:span><text:span text:style-name="T3">)(NO.1000300074)(100-5200-0043-000-00)</text:span></text:p>
          </table:table-cell>
          <table:table-cell office:value-type="string" table:style-name="ce25">
            <text:p>新竹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71" table:style-name="ce22">
            <text:p>504771</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新竹縣政府</text:p>
          </table:table-cell>
          <table:table-cell office:value-type="float" office:value="580000" table:style-name="ce23">
            <text:p><text:s/>58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53" table:style-name="ce2">
            <text:p>453</text:p>
          </table:table-cell>
          <table:table-cell office:value-type="float" office:value="1000407" table:style-name="ce25">
            <text:p>1000407</text:p>
          </table:table-cell>
          <table:table-cell office:value-type="string" table:style-name="ce25">
            <text:p>訓委會<text:span text:style-name="T3">(</text:span><text:span text:style-name="T4">呂賴艷</text:span><text:span text:style-name="T3">)(NO.1000300074)(100-5200-0043-000-00)</text:span></text:p>
          </table:table-cell>
          <table:table-cell office:value-type="string" table:style-name="ce25">
            <text:p>新竹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633" table:style-name="ce22">
            <text:p>504633</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彰化縣政府</text:p>
          </table:table-cell>
          <table:table-cell office:value-type="float" office:value="1205660" table:style-name="ce23">
            <text:p><text:s/>1,205,66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57" table:style-name="ce2">
            <text:p>457</text:p>
          </table:table-cell>
          <table:table-cell office:value-type="float" office:value="1000406" table:style-name="ce25">
            <text:p>1000406</text:p>
          </table:table-cell>
          <table:table-cell office:value-type="string" table:style-name="ce25">
            <text:p>訓委會<text:span text:style-name="T3">(</text:span><text:span text:style-name="T4">洪麗芬</text:span><text:span text:style-name="T3">)(NO.00192)(100-5200-0043-000-00)</text:span></text:p>
          </table:table-cell>
          <table:table-cell office:value-type="string" table:style-name="ce25">
            <text:p>彰化縣政府</text:p>
          </table:table-cell>
          <table:table-cell office:value-type="float" office:value="5" table:style-name="ce24">
            <text:p><text:s/>5<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633" table:style-name="ce22">
            <text:p>504633</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彰化縣政府</text:p>
          </table:table-cell>
          <table:table-cell office:value-type="float" office:value="3600918" table:style-name="ce23">
            <text:p><text:s/>3,600,918<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7" table:style-name="ce2">
            <text:p>457</text:p>
          </table:table-cell>
          <table:table-cell office:value-type="float" office:value="1000406" table:style-name="ce25">
            <text:p>1000406</text:p>
          </table:table-cell>
          <table:table-cell office:value-type="string" table:style-name="ce25">
            <text:p>訓委會<text:span text:style-name="T3">(</text:span><text:span text:style-name="T4">洪麗芬</text:span><text:span text:style-name="T3">)(NO.00192)(100-5200-0043-000-00)</text:span></text:p>
          </table:table-cell>
          <table:table-cell office:value-type="string" table:style-name="ce25">
            <text:p>彰化縣政府</text:p>
          </table:table-cell>
          <table:table-cell office:value-type="float" office:value="5" table:style-name="ce24">
            <text:p><text:s/>5<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633" table:style-name="ce22">
            <text:p>504633</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彰化縣政府</text:p>
          </table:table-cell>
          <table:table-cell office:value-type="float" office:value="1402112" table:style-name="ce23">
            <text:p><text:s/>1,402,112<text:s/></text:p>
          </table:table-cell>
          <table:table-cell office:value-type="string" table:style-name="ce24">
            <text:p>學生事務與輔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457" table:style-name="ce2">
            <text:p>457</text:p>
          </table:table-cell>
          <table:table-cell office:value-type="float" office:value="1000406" table:style-name="ce25">
            <text:p>1000406</text:p>
          </table:table-cell>
          <table:table-cell office:value-type="string" table:style-name="ce25">
            <text:p>訓委會<text:span text:style-name="T3">(</text:span><text:span text:style-name="T4">洪麗芬</text:span><text:span text:style-name="T3">)(NO.00192)(100-5200-0043-000-00)</text:span></text:p>
          </table:table-cell>
          <table:table-cell office:value-type="string" table:style-name="ce25">
            <text:p>彰化縣政府</text:p>
          </table:table-cell>
          <table:table-cell office:value-type="float" office:value="5" table:style-name="ce24">
            <text:p><text:s/>5<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494" table:style-name="ce22">
            <text:p>504494</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臺中市政府</text:p>
          </table:table-cell>
          <table:table-cell office:value-type="float" office:value="3973145" table:style-name="ce23">
            <text:p><text:s/>3,973,145<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483" table:style-name="ce2">
            <text:p>483</text:p>
          </table:table-cell>
          <table:table-cell office:value-type="float" office:value="1000401" table:style-name="ce25">
            <text:p>1000401</text:p>
          </table:table-cell>
          <table:table-cell office:value-type="string" table:style-name="ce25">
            <text:p>訓委會<text:span text:style-name="T3">(</text:span><text:span text:style-name="T4">邱玉誠</text:span><text:span text:style-name="T3">)(NO.000125)(100-5200-0043-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494" table:style-name="ce22">
            <text:p>504494</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臺中市政府</text:p>
          </table:table-cell>
          <table:table-cell office:value-type="float" office:value="1001000" table:style-name="ce23">
            <text:p><text:s/>1,001,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483" table:style-name="ce2">
            <text:p>483</text:p>
          </table:table-cell>
          <table:table-cell office:value-type="float" office:value="1000401" table:style-name="ce25">
            <text:p>1000401</text:p>
          </table:table-cell>
          <table:table-cell office:value-type="string" table:style-name="ce25">
            <text:p>訓委會<text:span text:style-name="T3">(</text:span><text:span text:style-name="T4">邱玉誠</text:span><text:span text:style-name="T3">)(NO.000125)(100-5200-0043-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494" table:style-name="ce22">
            <text:p>504494</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臺中市政府</text:p>
          </table:table-cell>
          <table:table-cell office:value-type="float" office:value="1317644" table:style-name="ce23">
            <text:p><text:s/>1,317,644<text:s/></text:p>
          </table:table-cell>
          <table:table-cell office:value-type="string" table:style-name="ce24">
            <text:p>學生事務與輔導</text:p>
          </table:table-cell>
          <table:table-cell office:value-type="float" office:value="1" table:style-name="ce2">
            <text:p>1</text:p>
          </table:table-cell>
          <table:table-cell office:value-type="float" office:value="5" table:style-name="ce2">
            <text:p>5</text:p>
          </table:table-cell>
          <table:table-cell office:value-type="float" office:value="40301" table:style-name="ce2">
            <text:p>40301</text:p>
          </table:table-cell>
          <table:table-cell office:value-type="float" office:value="483" table:style-name="ce2">
            <text:p>483</text:p>
          </table:table-cell>
          <table:table-cell office:value-type="float" office:value="1000401" table:style-name="ce25">
            <text:p>1000401</text:p>
          </table:table-cell>
          <table:table-cell office:value-type="string" table:style-name="ce25">
            <text:p>訓委會<text:span text:style-name="T3">(</text:span><text:span text:style-name="T4">邱玉誠</text:span><text:span text:style-name="T3">)(NO.000125)(100-5200-0043-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55" table:style-name="ce22">
            <text:p>504755</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澎湖縣政府</text:p>
          </table:table-cell>
          <table:table-cell office:value-type="float" office:value="370000" table:style-name="ce23">
            <text:p><text:s/>37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66" table:style-name="ce2">
            <text:p>466</text:p>
          </table:table-cell>
          <table:table-cell office:value-type="float" office:value="1000406" table:style-name="ce25">
            <text:p>1000406</text:p>
          </table:table-cell>
          <table:table-cell office:value-type="string" table:style-name="ce25">
            <text:p>訓委會<text:span text:style-name="T3">(</text:span><text:span text:style-name="T4">高瑞蓮</text:span><text:span text:style-name="T3">)(NO.1000161)(100-5200-0043-000-00)</text:span></text:p>
          </table:table-cell>
          <table:table-cell office:value-type="string" table:style-name="ce25">
            <text:p>澎湖縣政府</text:p>
          </table:table-cell>
          <table:table-cell office:value-type="float" office:value="12" table:style-name="ce24">
            <text:p><text:s/>12<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55" table:style-name="ce22">
            <text:p>504755</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澎湖縣政府</text:p>
          </table:table-cell>
          <table:table-cell office:value-type="float" office:value="2285068" table:style-name="ce23">
            <text:p><text:s/>2,285,068<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66" table:style-name="ce2">
            <text:p>466</text:p>
          </table:table-cell>
          <table:table-cell office:value-type="float" office:value="1000406" table:style-name="ce25">
            <text:p>1000406</text:p>
          </table:table-cell>
          <table:table-cell office:value-type="string" table:style-name="ce25">
            <text:p>訓委會<text:span text:style-name="T3">(</text:span><text:span text:style-name="T4">高瑞蓮</text:span><text:span text:style-name="T3">)(NO.1000161)(100-5200-0043-000-00)</text:span></text:p>
          </table:table-cell>
          <table:table-cell office:value-type="string" table:style-name="ce25">
            <text:p>澎湖縣政府</text:p>
          </table:table-cell>
          <table:table-cell office:value-type="float" office:value="12" table:style-name="ce24">
            <text:p><text:s/>12<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55" table:style-name="ce22">
            <text:p>504755</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澎湖縣政府</text:p>
          </table:table-cell>
          <table:table-cell office:value-type="float" office:value="694100" table:style-name="ce23">
            <text:p><text:s/>694,100<text:s/></text:p>
          </table:table-cell>
          <table:table-cell office:value-type="string" table:style-name="ce24">
            <text:p>學生事務與輔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466" table:style-name="ce2">
            <text:p>466</text:p>
          </table:table-cell>
          <table:table-cell office:value-type="float" office:value="1000406" table:style-name="ce25">
            <text:p>1000406</text:p>
          </table:table-cell>
          <table:table-cell office:value-type="string" table:style-name="ce25">
            <text:p>訓委會<text:span text:style-name="T3">(</text:span><text:span text:style-name="T4">高瑞蓮</text:span><text:span text:style-name="T3">)(NO.1000161)(100-5200-0043-000-00)</text:span></text:p>
          </table:table-cell>
          <table:table-cell office:value-type="string" table:style-name="ce25">
            <text:p>澎湖縣政府</text:p>
          </table:table-cell>
          <table:table-cell office:value-type="float" office:value="12" table:style-name="ce24">
            <text:p><text:s/>12<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5008" table:style-name="ce22">
            <text:p>505008</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連江縣政府</text:p>
          </table:table-cell>
          <table:table-cell office:value-type="float" office:value="241300" table:style-name="ce23">
            <text:p><text:s/>241,300<text:s/></text:p>
          </table:table-cell>
          <table:table-cell office:value-type="string" table:style-name="ce24">
            <text:p>學生事務與輔導</text:p>
          </table:table-cell>
          <table:table-cell office:value-type="float" office:value="1" table:style-name="ce2">
            <text:p>1</text:p>
          </table:table-cell>
          <table:table-cell office:value-type="float" office:value="5" table:style-name="ce2">
            <text:p>5</text:p>
          </table:table-cell>
          <table:table-cell office:value-type="float" office:value="42901" table:style-name="ce2">
            <text:p>42901</text:p>
          </table:table-cell>
          <table:table-cell office:value-type="float" office:value="468" table:style-name="ce2">
            <text:p>468</text:p>
          </table:table-cell>
          <table:table-cell office:value-type="float" office:value="1000408" table:style-name="ce25">
            <text:p>1000408</text:p>
          </table:table-cell>
          <table:table-cell office:value-type="string" table:style-name="ce25">
            <text:p>訓委會<text:span text:style-name="T3">(</text:span><text:span text:style-name="T4">洪麗芬</text:span><text:span text:style-name="T3">)(NO.004309)(100-5200-0043-000-00)</text:span></text:p>
          </table:table-cell>
          <table:table-cell office:value-type="string" table:style-name="ce25">
            <text:p>連江縣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5008" table:style-name="ce22">
            <text:p>505008</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連江縣政府</text:p>
          </table:table-cell>
          <table:table-cell office:value-type="float" office:value="933334" table:style-name="ce23">
            <text:p><text:s/>933,334<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2901" table:style-name="ce2">
            <text:p>42901</text:p>
          </table:table-cell>
          <table:table-cell office:value-type="float" office:value="468" table:style-name="ce2">
            <text:p>468</text:p>
          </table:table-cell>
          <table:table-cell office:value-type="float" office:value="1000408" table:style-name="ce25">
            <text:p>1000408</text:p>
          </table:table-cell>
          <table:table-cell office:value-type="string" table:style-name="ce25">
            <text:p>訓委會<text:span text:style-name="T3">(</text:span><text:span text:style-name="T4">洪麗芬</text:span><text:span text:style-name="T3">)(NO.004309)(100-5200-0043-000-00)</text:span></text:p>
          </table:table-cell>
          <table:table-cell office:value-type="string" table:style-name="ce25">
            <text:p>連江縣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5008" table:style-name="ce22">
            <text:p>505008</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連江縣政府</text:p>
          </table:table-cell>
          <table:table-cell office:value-type="float" office:value="219232" table:style-name="ce23">
            <text:p><text:s/>219,232<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2901" table:style-name="ce2">
            <text:p>42901</text:p>
          </table:table-cell>
          <table:table-cell office:value-type="float" office:value="468" table:style-name="ce2">
            <text:p>468</text:p>
          </table:table-cell>
          <table:table-cell office:value-type="float" office:value="1000408" table:style-name="ce25">
            <text:p>1000408</text:p>
          </table:table-cell>
          <table:table-cell office:value-type="string" table:style-name="ce25">
            <text:p>訓委會<text:span text:style-name="T3">(</text:span><text:span text:style-name="T4">洪麗芬</text:span><text:span text:style-name="T3">)(NO.004309)(100-5200-0043-000-00)</text:span></text:p>
          </table:table-cell>
          <table:table-cell office:value-type="string" table:style-name="ce25">
            <text:p>連江縣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11" table:style-name="ce22">
            <text:p>505211</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桃園縣政府</text:p>
          </table:table-cell>
          <table:table-cell office:value-type="float" office:value="6323192" table:style-name="ce23">
            <text:p><text:s/>6,323,192<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2" table:style-name="ce2">
            <text:p>452</text:p>
          </table:table-cell>
          <table:table-cell office:value-type="float" office:value="1000412" table:style-name="ce25">
            <text:p>1000412</text:p>
          </table:table-cell>
          <table:table-cell office:value-type="string" table:style-name="ce25">
            <text:p>訓委會<text:span text:style-name="T3">(</text:span><text:span text:style-name="T4">陳一惠</text:span><text:span text:style-name="T3">)(NO.0054837~0054839)(100-5200-0043-000-00)</text:span></text:p>
          </table:table-cell>
          <table:table-cell office:value-type="string" table:style-name="ce25">
            <text:p>桃園縣政府</text:p>
          </table:table-cell>
          <table:table-cell office:value-type="float" office:value="2" table:style-name="ce24">
            <text:p><text:s/>2<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11" table:style-name="ce22">
            <text:p>505211</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桃園縣政府</text:p>
          </table:table-cell>
          <table:table-cell office:value-type="float" office:value="1192718" table:style-name="ce23">
            <text:p><text:s/>1,192,718<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52" table:style-name="ce2">
            <text:p>452</text:p>
          </table:table-cell>
          <table:table-cell office:value-type="float" office:value="1000412" table:style-name="ce25">
            <text:p>1000412</text:p>
          </table:table-cell>
          <table:table-cell office:value-type="string" table:style-name="ce25">
            <text:p>訓委會<text:span text:style-name="T3">(</text:span><text:span text:style-name="T4">陳一惠</text:span><text:span text:style-name="T3">)(NO.0054837~0054839)(100-5200-0043-000-00)</text:span></text:p>
          </table:table-cell>
          <table:table-cell office:value-type="string" table:style-name="ce25">
            <text:p>桃園縣政府</text:p>
          </table:table-cell>
          <table:table-cell office:value-type="float" office:value="2" table:style-name="ce24">
            <text:p><text:s/>2<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11" table:style-name="ce22">
            <text:p>505211</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桃園縣政府</text:p>
          </table:table-cell>
          <table:table-cell office:value-type="float" office:value="1966522" table:style-name="ce23">
            <text:p><text:s/>1,966,522<text:s/></text:p>
          </table:table-cell>
          <table:table-cell office:value-type="string" table:style-name="ce24">
            <text:p>學生事務與輔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452" table:style-name="ce2">
            <text:p>452</text:p>
          </table:table-cell>
          <table:table-cell office:value-type="float" office:value="1000412" table:style-name="ce25">
            <text:p>1000412</text:p>
          </table:table-cell>
          <table:table-cell office:value-type="string" table:style-name="ce25">
            <text:p>訓委會<text:span text:style-name="T3">(</text:span><text:span text:style-name="T4">陳一惠</text:span><text:span text:style-name="T3">)(NO.0054837~0054839)(100-5200-0043-000-00)</text:span></text:p>
          </table:table-cell>
          <table:table-cell office:value-type="string" table:style-name="ce25">
            <text:p>桃園縣政府</text:p>
          </table:table-cell>
          <table:table-cell office:value-type="float" office:value="2" table:style-name="ce24">
            <text:p><text:s/>2<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06" table:style-name="ce22">
            <text:p>505106</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雲林縣政府</text:p>
          </table:table-cell>
          <table:table-cell office:value-type="float" office:value="922979" table:style-name="ce23">
            <text:p><text:s/>922,979<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58" table:style-name="ce2">
            <text:p>458</text:p>
          </table:table-cell>
          <table:table-cell office:value-type="float" office:value="1000408" table:style-name="ce25">
            <text:p>1000408</text:p>
          </table:table-cell>
          <table:table-cell office:value-type="string" table:style-name="ce25">
            <text:p>訓委會<text:span text:style-name="T3">(</text:span><text:span text:style-name="T4">黃乙軒</text:span><text:span text:style-name="T3">)(NO.0322)(100-5200-0043-000-00)</text:span></text:p>
          </table:table-cell>
          <table:table-cell office:value-type="string" table:style-name="ce25">
            <text:p>雲林縣政府</text:p>
          </table:table-cell>
          <table:table-cell office:value-type="float" office:value="7" table:style-name="ce24">
            <text:p><text:s/>7<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06" table:style-name="ce22">
            <text:p>505106</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雲林縣政府</text:p>
          </table:table-cell>
          <table:table-cell office:value-type="float" office:value="935082" table:style-name="ce23">
            <text:p><text:s/>935,082<text:s/></text:p>
          </table:table-cell>
          <table:table-cell office:value-type="string" table:style-name="ce24">
            <text:p>學生事務與輔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458" table:style-name="ce2">
            <text:p>458</text:p>
          </table:table-cell>
          <table:table-cell office:value-type="float" office:value="1000408" table:style-name="ce25">
            <text:p>1000408</text:p>
          </table:table-cell>
          <table:table-cell office:value-type="string" table:style-name="ce25">
            <text:p>訓委會<text:span text:style-name="T3">(</text:span><text:span text:style-name="T4">黃乙軒</text:span><text:span text:style-name="T3">)(NO.0322)(100-5200-0043-000-00)</text:span></text:p>
          </table:table-cell>
          <table:table-cell office:value-type="string" table:style-name="ce25">
            <text:p>雲林縣政府</text:p>
          </table:table-cell>
          <table:table-cell office:value-type="float" office:value="7" table:style-name="ce24">
            <text:p><text:s/>7<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06" table:style-name="ce22">
            <text:p>505106</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雲林縣政府</text:p>
          </table:table-cell>
          <table:table-cell office:value-type="float" office:value="3031432" table:style-name="ce23">
            <text:p><text:s/>3,031,432<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8" table:style-name="ce2">
            <text:p>458</text:p>
          </table:table-cell>
          <table:table-cell office:value-type="float" office:value="1000408" table:style-name="ce25">
            <text:p>1000408</text:p>
          </table:table-cell>
          <table:table-cell office:value-type="string" table:style-name="ce25">
            <text:p>訓委會<text:span text:style-name="T3">(</text:span><text:span text:style-name="T4">黃乙軒</text:span><text:span text:style-name="T3">)(NO.0322)(100-5200-0043-000-00)</text:span></text:p>
          </table:table-cell>
          <table:table-cell office:value-type="string" table:style-name="ce25">
            <text:p>雲林縣政府</text:p>
          </table:table-cell>
          <table:table-cell office:value-type="float" office:value="7" table:style-name="ce24">
            <text:p><text:s/>7<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05" table:style-name="ce22">
            <text:p>505105</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臺南市政府</text:p>
          </table:table-cell>
          <table:table-cell office:value-type="float" office:value="4703478" table:style-name="ce23">
            <text:p><text:s/>4,703,478<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484" table:style-name="ce2">
            <text:p>484</text:p>
          </table:table-cell>
          <table:table-cell office:value-type="float" office:value="1000408" table:style-name="ce25">
            <text:p>1000408</text:p>
          </table:table-cell>
          <table:table-cell office:value-type="string" table:style-name="ce25">
            <text:p>訓委會<text:span text:style-name="T3">(</text:span><text:span text:style-name="T4">楊美雪</text:span><text:span text:style-name="T3">)(NO.0194470)(100-5200-0043-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05" table:style-name="ce22">
            <text:p>505105</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臺南市政府</text:p>
          </table:table-cell>
          <table:table-cell office:value-type="float" office:value="1109280" table:style-name="ce23">
            <text:p><text:s/>1,109,280<text:s/></text:p>
          </table:table-cell>
          <table:table-cell office:value-type="string" table:style-name="ce24">
            <text:p>學生事務與輔導</text:p>
          </table:table-cell>
          <table:table-cell office:value-type="float" office:value="1" table:style-name="ce2">
            <text:p>1</text:p>
          </table:table-cell>
          <table:table-cell office:value-type="float" office:value="5" table:style-name="ce2">
            <text:p>5</text:p>
          </table:table-cell>
          <table:table-cell office:value-type="float" office:value="40301" table:style-name="ce2">
            <text:p>40301</text:p>
          </table:table-cell>
          <table:table-cell office:value-type="float" office:value="484" table:style-name="ce2">
            <text:p>484</text:p>
          </table:table-cell>
          <table:table-cell office:value-type="float" office:value="1000408" table:style-name="ce25">
            <text:p>1000408</text:p>
          </table:table-cell>
          <table:table-cell office:value-type="string" table:style-name="ce25">
            <text:p>訓委會<text:span text:style-name="T3">(</text:span><text:span text:style-name="T4">楊美雪</text:span><text:span text:style-name="T3">)(NO.0194470)(100-5200-0043-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05" table:style-name="ce22">
            <text:p>505105</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臺南市政府</text:p>
          </table:table-cell>
          <table:table-cell office:value-type="float" office:value="913169" table:style-name="ce23">
            <text:p><text:s/>913,169<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484" table:style-name="ce2">
            <text:p>484</text:p>
          </table:table-cell>
          <table:table-cell office:value-type="float" office:value="1000408" table:style-name="ce25">
            <text:p>1000408</text:p>
          </table:table-cell>
          <table:table-cell office:value-type="string" table:style-name="ce25">
            <text:p>訓委會<text:span text:style-name="T3">(</text:span><text:span text:style-name="T4">楊美雪</text:span><text:span text:style-name="T3">)(NO.0194470)(100-5200-0043-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33" table:style-name="ce22">
            <text:p>505633</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花蓮縣政府</text:p>
          </table:table-cell>
          <table:table-cell office:value-type="float" office:value="653348" table:style-name="ce23">
            <text:p><text:s/>653,348<text:s/></text:p>
          </table:table-cell>
          <table:table-cell office:value-type="string" table:style-name="ce24">
            <text:p>學生事務與輔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464" table:style-name="ce2">
            <text:p>464</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1000208)(100-5200-0043-000-00)</text:span></text:p>
          </table:table-cell>
          <table:table-cell office:value-type="string" table:style-name="ce25">
            <text:p>花蓮縣政府</text:p>
          </table:table-cell>
          <table:table-cell office:value-type="float" office:value="11" table:style-name="ce24">
            <text:p><text:s/>11<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33" table:style-name="ce22">
            <text:p>505633</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花蓮縣政府</text:p>
          </table:table-cell>
          <table:table-cell office:value-type="float" office:value="626365" table:style-name="ce23">
            <text:p><text:s/>626,365<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64" table:style-name="ce2">
            <text:p>464</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1000208)(100-5200-0043-000-00)</text:span></text:p>
          </table:table-cell>
          <table:table-cell office:value-type="string" table:style-name="ce25">
            <text:p>花蓮縣政府</text:p>
          </table:table-cell>
          <table:table-cell office:value-type="float" office:value="11" table:style-name="ce24">
            <text:p><text:s/>11<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33" table:style-name="ce22">
            <text:p>505633</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花蓮縣政府</text:p>
          </table:table-cell>
          <table:table-cell office:value-type="float" office:value="4916354" table:style-name="ce23">
            <text:p><text:s/>4,916,354<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64" table:style-name="ce2">
            <text:p>464</text:p>
          </table:table-cell>
          <table:table-cell office:value-type="float" office:value="1000418" table:style-name="ce25">
            <text:p>1000418</text:p>
          </table:table-cell>
          <table:table-cell office:value-type="string" table:style-name="ce25">
            <text:p>訓委會<text:span text:style-name="T3">(</text:span><text:span text:style-name="T4">洪湘婷</text:span><text:span text:style-name="T3">)(NO.1000208)(100-5200-0043-000-00)</text:span></text:p>
          </table:table-cell>
          <table:table-cell office:value-type="string" table:style-name="ce25">
            <text:p>花蓮縣政府</text:p>
          </table:table-cell>
          <table:table-cell office:value-type="float" office:value="11" table:style-name="ce24">
            <text:p><text:s/>11<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35" table:style-name="ce22">
            <text:p>505635</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基隆市政府</text:p>
          </table:table-cell>
          <table:table-cell office:value-type="float" office:value="2605544" table:style-name="ce23">
            <text:p><text:s/>2,605,544<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69" table:style-name="ce2">
            <text:p>469</text:p>
          </table:table-cell>
          <table:table-cell office:value-type="float" office:value="1000418" table:style-name="ce25">
            <text:p>1000418</text:p>
          </table:table-cell>
          <table:table-cell office:value-type="string" table:style-name="ce25">
            <text:p>訓委會<text:span text:style-name="T3">(</text:span><text:span text:style-name="T4">王昱婷</text:span><text:span text:style-name="T3">)(NO.00002811)(100-5200-0043-000-00)</text:span></text:p>
          </table:table-cell>
          <table:table-cell office:value-type="string" table:style-name="ce25">
            <text:p>基隆市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35" table:style-name="ce22">
            <text:p>505635</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基隆市政府</text:p>
          </table:table-cell>
          <table:table-cell office:value-type="float" office:value="303000" table:style-name="ce23">
            <text:p><text:s/>303,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69" table:style-name="ce2">
            <text:p>469</text:p>
          </table:table-cell>
          <table:table-cell office:value-type="float" office:value="1000418" table:style-name="ce25">
            <text:p>1000418</text:p>
          </table:table-cell>
          <table:table-cell office:value-type="string" table:style-name="ce25">
            <text:p>訓委會<text:span text:style-name="T3">(</text:span><text:span text:style-name="T4">王昱婷</text:span><text:span text:style-name="T3">)(NO.00002811)(100-5200-0043-000-00)</text:span></text:p>
          </table:table-cell>
          <table:table-cell office:value-type="string" table:style-name="ce25">
            <text:p>基隆市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35" table:style-name="ce22">
            <text:p>505635</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基隆市政府</text:p>
          </table:table-cell>
          <table:table-cell office:value-type="float" office:value="382000" table:style-name="ce23">
            <text:p><text:s/>382,000<text:s/></text:p>
          </table:table-cell>
          <table:table-cell office:value-type="string" table:style-name="ce24">
            <text:p>學生事務與輔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469" table:style-name="ce2">
            <text:p>469</text:p>
          </table:table-cell>
          <table:table-cell office:value-type="float" office:value="1000418" table:style-name="ce25">
            <text:p>1000418</text:p>
          </table:table-cell>
          <table:table-cell office:value-type="string" table:style-name="ce25">
            <text:p>訓委會<text:span text:style-name="T3">(</text:span><text:span text:style-name="T4">王昱婷</text:span><text:span text:style-name="T3">)(NO.00002811)(100-5200-0043-000-00)</text:span></text:p>
          </table:table-cell>
          <table:table-cell office:value-type="string" table:style-name="ce25">
            <text:p>基隆市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2">
            <text:p>100</text:p>
          </table:table-cell>
          <table:table-cell office:value-type="float" office:value="1000425" table:style-name="ce21">
            <text:p>1000425</text:p>
          </table:table-cell>
          <table:table-cell office:value-type="float" office:value="505804" table:style-name="ce22">
            <text:p>505804</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屏東縣政府</text:p>
          </table:table-cell>
          <table:table-cell office:value-type="float" office:value="2835965" table:style-name="ce23">
            <text:p><text:s/>2,835,965<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62" table:style-name="ce2">
            <text:p>462</text:p>
          </table:table-cell>
          <table:table-cell office:value-type="float" office:value="1000420" table:style-name="ce25">
            <text:p>1000420</text:p>
          </table:table-cell>
          <table:table-cell office:value-type="string" table:style-name="ce25">
            <text:p>訓委會<text:span text:style-name="T3">(</text:span><text:span text:style-name="T4">陳一惠</text:span><text:span text:style-name="T3">)(NO.247</text:span><text:span text:style-name="T4">及納入預算證明壹紙</text:span><text:span text:style-name="T3">)(100-5200-0043-000-00)</text:span></text:p>
          </table:table-cell>
          <table:table-cell office:value-type="string" table:style-name="ce25">
            <text:p>屏東縣政府</text:p>
          </table:table-cell>
          <table:table-cell office:value-type="float" office:value="9" table:style-name="ce24">
            <text:p><text:s/>9<text:s/></text:p>
          </table:table-cell>
          <table:table-cell table:number-columns-repeated="16368"/>
        </table:table-row>
        <table:table-row table:style-name="ro4">
          <table:table-cell office:value-type="float" office:value="100" table:style-name="ce2">
            <text:p>100</text:p>
          </table:table-cell>
          <table:table-cell office:value-type="float" office:value="1000425" table:style-name="ce21">
            <text:p>1000425</text:p>
          </table:table-cell>
          <table:table-cell office:value-type="float" office:value="505804" table:style-name="ce22">
            <text:p>505804</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屏東縣政府</text:p>
          </table:table-cell>
          <table:table-cell office:value-type="float" office:value="878855" table:style-name="ce23">
            <text:p><text:s/>878,855<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62" table:style-name="ce2">
            <text:p>462</text:p>
          </table:table-cell>
          <table:table-cell office:value-type="float" office:value="1000420" table:style-name="ce25">
            <text:p>1000420</text:p>
          </table:table-cell>
          <table:table-cell office:value-type="string" table:style-name="ce25">
            <text:p>訓委會<text:span text:style-name="T3">(</text:span><text:span text:style-name="T4">陳一惠</text:span><text:span text:style-name="T3">)(NO.247</text:span><text:span text:style-name="T4">及納入預算證明壹紙</text:span><text:span text:style-name="T3">)(100-5200-0043-000-00)</text:span></text:p>
          </table:table-cell>
          <table:table-cell office:value-type="string" table:style-name="ce25">
            <text:p>屏東縣政府</text:p>
          </table:table-cell>
          <table:table-cell office:value-type="float" office:value="9" table:style-name="ce24">
            <text:p><text:s/>9<text:s/></text:p>
          </table:table-cell>
          <table:table-cell table:number-columns-repeated="16368"/>
        </table:table-row>
        <table:table-row table:style-name="ro4">
          <table:table-cell office:value-type="float" office:value="100" table:style-name="ce2">
            <text:p>100</text:p>
          </table:table-cell>
          <table:table-cell office:value-type="float" office:value="1000425" table:style-name="ce21">
            <text:p>1000425</text:p>
          </table:table-cell>
          <table:table-cell office:value-type="float" office:value="505804" table:style-name="ce22">
            <text:p>505804</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屏東縣政府</text:p>
          </table:table-cell>
          <table:table-cell office:value-type="float" office:value="1132986" table:style-name="ce23">
            <text:p><text:s/>1,132,986<text:s/></text:p>
          </table:table-cell>
          <table:table-cell office:value-type="string" table:style-name="ce24">
            <text:p>學生事務與輔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462" table:style-name="ce2">
            <text:p>462</text:p>
          </table:table-cell>
          <table:table-cell office:value-type="float" office:value="1000420" table:style-name="ce25">
            <text:p>1000420</text:p>
          </table:table-cell>
          <table:table-cell office:value-type="string" table:style-name="ce25">
            <text:p>訓委會<text:span text:style-name="T3">(</text:span><text:span text:style-name="T4">陳一惠</text:span><text:span text:style-name="T3">)(NO.247</text:span><text:span text:style-name="T4">及納入預算證明壹紙</text:span><text:span text:style-name="T3">)(100-5200-0043-000-00)</text:span></text:p>
          </table:table-cell>
          <table:table-cell office:value-type="string" table:style-name="ce25">
            <text:p>屏東縣政府</text:p>
          </table:table-cell>
          <table:table-cell office:value-type="float" office:value="9" table:style-name="ce24">
            <text:p><text:s/>9<text:s/></text:p>
          </table:table-cell>
          <table:table-cell table:number-columns-repeated="16368"/>
        </table:table-row>
        <table:table-row table:style-name="ro4">
          <table:table-cell office:value-type="float" office:value="100" table:style-name="ce2">
            <text:p>100</text:p>
          </table:table-cell>
          <table:table-cell office:value-type="float" office:value="1000425" table:style-name="ce21">
            <text:p>1000425</text:p>
          </table:table-cell>
          <table:table-cell office:value-type="float" office:value="505894" table:style-name="ce22">
            <text:p>505894</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新北市政府教育局</text:p>
          </table:table-cell>
          <table:table-cell office:value-type="float" office:value="1537120" table:style-name="ce23">
            <text:p><text:s/>1,537,120<text:s/></text:p>
          </table:table-cell>
          <table:table-cell office:value-type="string" table:style-name="ce24">
            <text:p>學生事務與輔導</text:p>
          </table:table-cell>
          <table:table-cell office:value-type="float" office:value="1" table:style-name="ce2">
            <text:p>1</text:p>
          </table:table-cell>
          <table:table-cell office:value-type="float" office:value="5" table:style-name="ce2">
            <text:p>5</text:p>
          </table:table-cell>
          <table:table-cell office:value-type="float" office:value="40301" table:style-name="ce2">
            <text:p>40301</text:p>
          </table:table-cell>
          <table:table-cell office:value-type="float" office:value="481" table:style-name="ce2">
            <text:p>481</text:p>
          </table:table-cell>
          <table:table-cell office:value-type="float" office:value="1000420" table:style-name="ce25">
            <text:p>1000420</text:p>
          </table:table-cell>
          <table:table-cell office:value-type="string" table:style-name="ce25">
            <text:p>訓委會<text:span text:style-name="T3">(</text:span><text:span text:style-name="T4">高瑞蓮</text:span><text:span text:style-name="T3">)(10000188)(100-5200-0043-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25" table:style-name="ce21">
            <text:p>1000425</text:p>
          </table:table-cell>
          <table:table-cell office:value-type="float" office:value="505894" table:style-name="ce22">
            <text:p>505894</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新北市政府教育局</text:p>
          </table:table-cell>
          <table:table-cell office:value-type="float" office:value="1500300" table:style-name="ce23">
            <text:p><text:s/>1,500,3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481" table:style-name="ce2">
            <text:p>481</text:p>
          </table:table-cell>
          <table:table-cell office:value-type="float" office:value="1000420" table:style-name="ce25">
            <text:p>1000420</text:p>
          </table:table-cell>
          <table:table-cell office:value-type="string" table:style-name="ce25">
            <text:p>訓委會<text:span text:style-name="T3">(</text:span><text:span text:style-name="T4">高瑞蓮</text:span><text:span text:style-name="T3">)(10000188)(100-5200-0043-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25" table:style-name="ce21">
            <text:p>1000425</text:p>
          </table:table-cell>
          <table:table-cell office:value-type="float" office:value="505894" table:style-name="ce22">
            <text:p>505894</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新北市政府教育局</text:p>
          </table:table-cell>
          <table:table-cell office:value-type="float" office:value="6177764" table:style-name="ce23">
            <text:p><text:s/>6,177,764<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481" table:style-name="ce2">
            <text:p>481</text:p>
          </table:table-cell>
          <table:table-cell office:value-type="float" office:value="1000420" table:style-name="ce25">
            <text:p>1000420</text:p>
          </table:table-cell>
          <table:table-cell office:value-type="string" table:style-name="ce25">
            <text:p>訓委會<text:span text:style-name="T3">(</text:span><text:span text:style-name="T4">高瑞蓮</text:span><text:span text:style-name="T3">)(10000188)(100-5200-0043-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25" table:style-name="ce21">
            <text:p>1000425</text:p>
          </table:table-cell>
          <table:table-cell office:value-type="float" office:value="505895" table:style-name="ce22">
            <text:p>505895</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嘉義縣政府</text:p>
          </table:table-cell>
          <table:table-cell office:value-type="float" office:value="4132252" table:style-name="ce23">
            <text:p><text:s/>4,132,252<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9" table:style-name="ce2">
            <text:p>459</text:p>
          </table:table-cell>
          <table:table-cell office:value-type="float" office:value="1000420" table:style-name="ce25">
            <text:p>1000420</text:p>
          </table:table-cell>
          <table:table-cell office:value-type="string" table:style-name="ce25">
            <text:p>訓委會<text:span text:style-name="T3">(</text:span><text:span text:style-name="T4">王佑菁</text:span><text:span text:style-name="T3">)(NO.10000496)(100-5200-0043-000-00)</text:span></text:p>
          </table:table-cell>
          <table:table-cell office:value-type="string" table:style-name="ce25">
            <text:p>嘉義縣政府</text:p>
          </table:table-cell>
          <table:table-cell office:value-type="float" office:value="8" table:style-name="ce24">
            <text:p><text:s/>8<text:s/></text:p>
          </table:table-cell>
          <table:table-cell table:number-columns-repeated="16368"/>
        </table:table-row>
        <table:table-row table:style-name="ro4">
          <table:table-cell office:value-type="float" office:value="100" table:style-name="ce2">
            <text:p>100</text:p>
          </table:table-cell>
          <table:table-cell office:value-type="float" office:value="1000425" table:style-name="ce21">
            <text:p>1000425</text:p>
          </table:table-cell>
          <table:table-cell office:value-type="float" office:value="505895" table:style-name="ce22">
            <text:p>505895</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嘉義縣政府</text:p>
          </table:table-cell>
          <table:table-cell office:value-type="float" office:value="784436" table:style-name="ce23">
            <text:p><text:s/>784,436<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59" table:style-name="ce2">
            <text:p>459</text:p>
          </table:table-cell>
          <table:table-cell office:value-type="float" office:value="1000420" table:style-name="ce25">
            <text:p>1000420</text:p>
          </table:table-cell>
          <table:table-cell office:value-type="string" table:style-name="ce25">
            <text:p>訓委會<text:span text:style-name="T3">(</text:span><text:span text:style-name="T4">王佑菁</text:span><text:span text:style-name="T3">)(NO.10000496)(100-5200-0043-000-00)</text:span></text:p>
          </table:table-cell>
          <table:table-cell office:value-type="string" table:style-name="ce25">
            <text:p>嘉義縣政府</text:p>
          </table:table-cell>
          <table:table-cell office:value-type="float" office:value="8" table:style-name="ce24">
            <text:p><text:s/>8<text:s/></text:p>
          </table:table-cell>
          <table:table-cell table:number-columns-repeated="16368"/>
        </table:table-row>
        <table:table-row table:style-name="ro4">
          <table:table-cell office:value-type="float" office:value="100" table:style-name="ce2">
            <text:p>100</text:p>
          </table:table-cell>
          <table:table-cell office:value-type="float" office:value="1000425" table:style-name="ce21">
            <text:p>1000425</text:p>
          </table:table-cell>
          <table:table-cell office:value-type="float" office:value="505895" table:style-name="ce22">
            <text:p>505895</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嘉義縣政府</text:p>
          </table:table-cell>
          <table:table-cell office:value-type="float" office:value="256216" table:style-name="ce23">
            <text:p><text:s/>256,216<text:s/></text:p>
          </table:table-cell>
          <table:table-cell office:value-type="string" table:style-name="ce24">
            <text:p>學生事務與輔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459" table:style-name="ce2">
            <text:p>459</text:p>
          </table:table-cell>
          <table:table-cell office:value-type="float" office:value="1000420" table:style-name="ce25">
            <text:p>1000420</text:p>
          </table:table-cell>
          <table:table-cell office:value-type="string" table:style-name="ce25">
            <text:p>訓委會<text:span text:style-name="T3">(</text:span><text:span text:style-name="T4">王佑菁</text:span><text:span text:style-name="T3">)(NO.10000496)(100-5200-0043-000-00)</text:span></text:p>
          </table:table-cell>
          <table:table-cell office:value-type="string" table:style-name="ce25">
            <text:p>嘉義縣政府</text:p>
          </table:table-cell>
          <table:table-cell office:value-type="float" office:value="8" table:style-name="ce24">
            <text:p><text:s/>8<text:s/></text:p>
          </table:table-cell>
          <table:table-cell table:number-columns-repeated="16368"/>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119" table:style-name="ce22">
            <text:p>506119</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臺東縣政府</text:p>
          </table:table-cell>
          <table:table-cell office:value-type="float" office:value="604410" table:style-name="ce23">
            <text:p><text:s/>604,41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63" table:style-name="ce2">
            <text:p>463</text:p>
          </table:table-cell>
          <table:table-cell office:value-type="float" office:value="1000425" table:style-name="ce25">
            <text:p>1000425</text:p>
          </table:table-cell>
          <table:table-cell office:value-type="string" table:style-name="ce25">
            <text:p>訓委會<text:span text:style-name="T3">(</text:span><text:span text:style-name="T4">羅淑屏</text:span><text:span text:style-name="T3">)(NO.100353</text:span><text:span text:style-name="T4">及納入預算證明壹紙</text:span><text:span text:style-name="T3">)(100-5200-0043-000-00)</text:span></text:p>
          </table:table-cell>
          <table:table-cell office:value-type="string" table:style-name="ce25">
            <text:p>臺東縣政府</text:p>
          </table:table-cell>
          <table:table-cell office:value-type="float" office:value="10" table:style-name="ce24">
            <text:p><text:s/>10<text:s/></text:p>
          </table:table-cell>
          <table:table-cell table:number-columns-repeated="16368"/>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119" table:style-name="ce22">
            <text:p>506119</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臺東縣政府</text:p>
          </table:table-cell>
          <table:table-cell office:value-type="float" office:value="3735668" table:style-name="ce23">
            <text:p><text:s/>3,735,668<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63" table:style-name="ce2">
            <text:p>463</text:p>
          </table:table-cell>
          <table:table-cell office:value-type="float" office:value="1000425" table:style-name="ce25">
            <text:p>1000425</text:p>
          </table:table-cell>
          <table:table-cell office:value-type="string" table:style-name="ce25">
            <text:p>訓委會<text:span text:style-name="T3">(</text:span><text:span text:style-name="T4">羅淑屏</text:span><text:span text:style-name="T3">)(NO.100353</text:span><text:span text:style-name="T4">及納入預算證明壹紙</text:span><text:span text:style-name="T3">)(100-5200-0043-000-00)</text:span></text:p>
          </table:table-cell>
          <table:table-cell office:value-type="string" table:style-name="ce25">
            <text:p>臺東縣政府</text:p>
          </table:table-cell>
          <table:table-cell office:value-type="float" office:value="10" table:style-name="ce24">
            <text:p><text:s/>10<text:s/></text:p>
          </table:table-cell>
          <table:table-cell table:number-columns-repeated="16368"/>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119" table:style-name="ce22">
            <text:p>506119</text:p>
          </table:table-cell>
          <table:table-cell office:value-type="float" office:value="51200010701" table:style-name="ce15">
            <text:p>51200010701</text:p>
          </table:table-cell>
          <table:table-cell office:value-type="string" table:style-name="ce15">
            <text:p>補助100年度辦理友善校園學生事務與輔導工作計畫經費</text:p>
          </table:table-cell>
          <table:table-cell office:value-type="string" table:style-name="ce22">
            <text:p>臺東縣政府</text:p>
          </table:table-cell>
          <table:table-cell office:value-type="float" office:value="445825" table:style-name="ce23">
            <text:p><text:s/>445,825<text:s/></text:p>
          </table:table-cell>
          <table:table-cell office:value-type="string" table:style-name="ce24">
            <text:p>學生事務與輔導</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463" table:style-name="ce2">
            <text:p>463</text:p>
          </table:table-cell>
          <table:table-cell office:value-type="float" office:value="1000425" table:style-name="ce25">
            <text:p>1000425</text:p>
          </table:table-cell>
          <table:table-cell office:value-type="string" table:style-name="ce25">
            <text:p>訓委會<text:span text:style-name="T3">(</text:span><text:span text:style-name="T4">羅淑屏</text:span><text:span text:style-name="T3">)(NO.100353</text:span><text:span text:style-name="T4">及納入預算證明壹紙</text:span><text:span text:style-name="T3">)(100-5200-0043-000-00)</text:span></text:p>
          </table:table-cell>
          <table:table-cell office:value-type="string" table:style-name="ce25">
            <text:p>臺東縣政府</text:p>
          </table:table-cell>
          <table:table-cell office:value-type="float" office:value="10" table:style-name="ce24">
            <text:p><text:s/>10<text:s/></text:p>
          </table:table-cell>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379" table:style-name="ce22">
            <text:p>504379</text:p>
          </table:table-cell>
          <table:table-cell office:value-type="float" office:value="51200010701" table:style-name="ce15">
            <text:p>51200010701</text:p>
          </table:table-cell>
          <table:table-cell office:value-type="string" table:style-name="ce15">
            <text:p>補助辦理100年度大專校院學生事務工作計畫經費<text:s/></text:p>
          </table:table-cell>
          <table:table-cell office:value-type="string" table:style-name="ce22">
            <text:p>國立高雄應用科技大學</text:p>
          </table:table-cell>
          <table:table-cell office:value-type="float" office:value="47483" table:style-name="ce23">
            <text:p><text:s/>47,483<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76014406" table:style-name="ce2">
            <text:p>76014406</text:p>
          </table:table-cell>
          <table:table-cell office:value-type="float" office:value="1000401" table:style-name="ce25">
            <text:p>1000401</text:p>
          </table:table-cell>
          <table:table-cell office:value-type="string" table:style-name="ce25">
            <text:p>訓委會<text:span text:style-name="T3">(</text:span><text:span text:style-name="T4">蕭富嘉</text:span><text:span text:style-name="T3">)(NO.1166119)(100-5200-0046-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40" table:style-name="ce22">
            <text:p>504640</text:p>
          </table:table-cell>
          <table:table-cell office:value-type="float" office:value="51200010701" table:style-name="ce15">
            <text:p>51200010701</text:p>
          </table:table-cell>
          <table:table-cell office:value-type="string" table:style-name="ce15">
            <text:p>補助辦理100年度大專校院學生事務工作計畫經費<text:s/></text:p>
          </table:table-cell>
          <table:table-cell office:value-type="string" table:style-name="ce22">
            <text:p>國立臺中教育大學</text:p>
          </table:table-cell>
          <table:table-cell office:value-type="float" office:value="49374" table:style-name="ce23">
            <text:p><text:s/>49,374<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301" table:style-name="ce2">
            <text:p>1301</text:p>
          </table:table-cell>
          <table:table-cell office:value-type="float" office:value="1000406" table:style-name="ce25">
            <text:p>1000406</text:p>
          </table:table-cell>
          <table:table-cell office:value-type="string" table:style-name="ce25">
            <text:p>訓委會<text:span text:style-name="T3">(</text:span><text:span text:style-name="T4">蕭富嘉</text:span><text:span text:style-name="T3">)(NO.000456)(100-5200-0050-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22" table:style-name="ce22">
            <text:p>505422</text:p>
          </table:table-cell>
          <table:table-cell office:value-type="float" office:value="51200010701" table:style-name="ce15">
            <text:p>51200010701</text:p>
          </table:table-cell>
          <table:table-cell office:value-type="string" table:style-name="ce15">
            <text:p>補助辦理100年度大專校院學生事務工作計畫經費<text:s/></text:p>
          </table:table-cell>
          <table:table-cell office:value-type="string" table:style-name="ce22">
            <text:p>國立中正大學</text:p>
          </table:table-cell>
          <table:table-cell office:value-type="float" office:value="42160" table:style-name="ce23">
            <text:p><text:s/>42,16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113" table:style-name="ce2">
            <text:p>1113</text:p>
          </table:table-cell>
          <table:table-cell office:value-type="float" office:value="1000414" table:style-name="ce25">
            <text:p>1000414</text:p>
          </table:table-cell>
          <table:table-cell office:value-type="string" table:style-name="ce25">
            <text:p>訓委會<text:span text:style-name="T3">(</text:span><text:span text:style-name="T4">蕭富嘉</text:span><text:span text:style-name="T3">)(NO.EB1000660)(100-5200-0046-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21" table:style-name="ce22">
            <text:p>505421</text:p>
          </table:table-cell>
          <table:table-cell office:value-type="float" office:value="51200010701" table:style-name="ce15">
            <text:p>51200010701</text:p>
          </table:table-cell>
          <table:table-cell office:value-type="string" table:style-name="ce15">
            <text:p>補助辦理100年度大專校院學生事務工作計畫經費<text:s/></text:p>
          </table:table-cell>
          <table:table-cell office:value-type="string" table:style-name="ce22">
            <text:p>國立東華大學</text:p>
          </table:table-cell>
          <table:table-cell office:value-type="float" office:value="50000" table:style-name="ce23">
            <text:p><text:s/>50,00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154" table:style-name="ce2">
            <text:p>1154</text:p>
          </table:table-cell>
          <table:table-cell office:value-type="float" office:value="1000414" table:style-name="ce25">
            <text:p>1000414</text:p>
          </table:table-cell>
          <table:table-cell office:value-type="string" table:style-name="ce25">
            <text:p>訓委會<text:span text:style-name="T3">(</text:span><text:span text:style-name="T4">蕭富嘉</text:span><text:span text:style-name="T3">)(NO.0027195)(100-5200-0056-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26" table:style-name="ce22">
            <text:p>505526</text:p>
          </table:table-cell>
          <table:table-cell office:value-type="float" office:value="51200010701" table:style-name="ce15">
            <text:p>51200010701</text:p>
          </table:table-cell>
          <table:table-cell office:value-type="string" table:style-name="ce15">
            <text:p>補助辦理100年度大專校院學生事務工作計畫經費<text:s/></text:p>
          </table:table-cell>
          <table:table-cell office:value-type="string" table:style-name="ce22">
            <text:p>國立中央大學</text:p>
          </table:table-cell>
          <table:table-cell office:value-type="float" office:value="35540" table:style-name="ce23">
            <text:p><text:s/>35,54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105" table:style-name="ce2">
            <text:p>1105</text:p>
          </table:table-cell>
          <table:table-cell office:value-type="float" office:value="1000415" table:style-name="ce25">
            <text:p>1000415</text:p>
          </table:table-cell>
          <table:table-cell office:value-type="string" table:style-name="ce25">
            <text:p>訓委會<text:span text:style-name="T3">(</text:span><text:span text:style-name="T4">蕭富嘉</text:span><text:span text:style-name="T3">)(NO.1001192)(100-5200-0056-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121" table:style-name="ce22">
            <text:p>506121</text:p>
          </table:table-cell>
          <table:table-cell office:value-type="float" office:value="51200010701" table:style-name="ce15">
            <text:p>51200010701</text:p>
          </table:table-cell>
          <table:table-cell office:value-type="string" table:style-name="ce15">
            <text:p>補助辦理100年度大專校院學生事務工作計畫經費<text:s/></text:p>
          </table:table-cell>
          <table:table-cell office:value-type="string" table:style-name="ce22">
            <text:p>國立虎尾科技大學</text:p>
          </table:table-cell>
          <table:table-cell office:value-type="float" office:value="43340" table:style-name="ce23">
            <text:p><text:s/>43,34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174" table:style-name="ce2">
            <text:p>1174</text:p>
          </table:table-cell>
          <table:table-cell office:value-type="float" office:value="1000425" table:style-name="ce25">
            <text:p>1000425</text:p>
          </table:table-cell>
          <table:table-cell office:value-type="string" table:style-name="ce25">
            <text:p>訓委會<text:span text:style-name="T3">(</text:span><text:span text:style-name="T4">蕭富嘉</text:span><text:span text:style-name="T3">)(NO.003317)(100-5200-0050-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806" table:style-name="ce22">
            <text:p>505806</text:p>
          </table:table-cell>
          <table:table-cell office:value-type="float" office:value="51200010701" table:style-name="ce15">
            <text:p>51200010701</text:p>
          </table:table-cell>
          <table:table-cell office:value-type="string" table:style-name="ce15">
            <text:p>補助辦理100年度莫拉克風災災後學校心理輔導工作計畫經費<text:s/></text:p>
          </table:table-cell>
          <table:table-cell office:value-type="string" table:style-name="ce22">
            <text:p>高雄市政府教育局</text:p>
          </table:table-cell>
          <table:table-cell office:value-type="float" office:value="1000000" table:style-name="ce23">
            <text:p><text:s/>1,000,000<text:s/></text:p>
          </table:table-cell>
          <table:table-cell office:value-type="string" table:style-name="ce24">
            <text:p>學生事務與輔導</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1485" table:style-name="ce2">
            <text:p>1485</text:p>
          </table:table-cell>
          <table:table-cell office:value-type="float" office:value="1000420" table:style-name="ce25">
            <text:p>1000420</text:p>
          </table:table-cell>
          <table:table-cell office:value-type="string" table:style-name="ce25">
            <text:p>訓委會<text:span text:style-name="T3">(</text:span><text:span text:style-name="T4">邱玉誠</text:span><text:span text:style-name="T3">)(NO.007407)(100-5200-0057-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16" table:style-name="ce22">
            <text:p>505016</text:p>
          </table:table-cell>
          <table:table-cell office:value-type="float" office:value="51200010701" table:style-name="ce15">
            <text:p>51200010701</text:p>
          </table:table-cell>
          <table:table-cell office:value-type="string" table:style-name="ce15">
            <text:p>補助辦理99學年度品德教育推廣與深耕學校計畫北區期中研討會經費(宜、基、花、連江)<text:s/></text:p>
          </table:table-cell>
          <table:table-cell office:value-type="string" table:style-name="ce22">
            <text:p>國立臺灣海洋大學</text:p>
          </table:table-cell>
          <table:table-cell office:value-type="float" office:value="113680" table:style-name="ce23">
            <text:p><text:s/>113,68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110" table:style-name="ce2">
            <text:p>1110</text:p>
          </table:table-cell>
          <table:table-cell office:value-type="float" office:value="1000408" table:style-name="ce25">
            <text:p>1000408</text:p>
          </table:table-cell>
          <table:table-cell office:value-type="string" table:style-name="ce25">
            <text:p>訓委會<text:span text:style-name="T3">(</text:span><text:span text:style-name="T4">何依娜</text:span><text:span text:style-name="T3">)(NO.001664)(100-5200-0062-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14" table:style-name="ce22">
            <text:p>505014</text:p>
          </table:table-cell>
          <table:table-cell office:value-type="float" office:value="51200010701" table:style-name="ce15">
            <text:p>51200010701</text:p>
          </table:table-cell>
          <table:table-cell office:value-type="string" table:style-name="ce15">
            <text:p>補助辦理99學年度品德教育推廣與深耕學校計畫南區期中研討會經費<text:s/></text:p>
          </table:table-cell>
          <table:table-cell office:value-type="string" table:style-name="ce22">
            <text:p>國立高雄應用科技大學</text:p>
          </table:table-cell>
          <table:table-cell office:value-type="float" office:value="140680" table:style-name="ce23">
            <text:p><text:s/>140,680<text:s/></text:p>
          </table:table-cell>
          <table:table-cell office:value-type="string" table:style-name="ce24">
            <text:p>學生事務與輔導</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76014406" table:style-name="ce2">
            <text:p>76014406</text:p>
          </table:table-cell>
          <table:table-cell office:value-type="float" office:value="1000408" table:style-name="ce25">
            <text:p>1000408</text:p>
          </table:table-cell>
          <table:table-cell office:value-type="string" table:style-name="ce25">
            <text:p>訓委會<text:span text:style-name="T3">(</text:span><text:span text:style-name="T4">何依娜</text:span><text:span text:style-name="T3">)(NO.1166112)(100-5200-0052-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96" table:style-name="ce22">
            <text:p>505396</text:p>
          </table:table-cell>
          <table:table-cell office:value-type="float" office:value="51200010703" table:style-name="ce15">
            <text:p>51200010703</text:p>
          </table:table-cell>
          <table:table-cell office:value-type="string" table:style-name="ce15">
            <text:p>補助100年度上半年反毒宣講團經費<text:s/></text:p>
          </table:table-cell>
          <table:table-cell office:value-type="string" table:style-name="ce22">
            <text:p>高雄市政府教育局</text:p>
          </table:table-cell>
          <table:table-cell office:value-type="float" office:value="230000" table:style-name="ce23">
            <text:p><text:s/>230,0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0301" table:style-name="ce2">
            <text:p>40301</text:p>
          </table:table-cell>
          <table:table-cell office:value-type="float" office:value="1485" table:style-name="ce2">
            <text:p>1485</text:p>
          </table:table-cell>
          <table:table-cell office:value-type="float" office:value="1000414" table:style-name="ce25">
            <text:p>1000414</text:p>
          </table:table-cell>
          <table:table-cell office:value-type="string" table:style-name="ce25">
            <text:p>軍訓處二科<text:span text:style-name="T3">(</text:span><text:span text:style-name="T4">黃于真</text:span><text:span text:style-name="T3">)(100-3202-0079-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551" table:style-name="ce22">
            <text:p>504551</text:p>
          </table:table-cell>
          <table:table-cell office:value-type="float" office:value="51200010703" table:style-name="ce15">
            <text:p>51200010703</text:p>
          </table:table-cell>
          <table:table-cell office:value-type="string" table:style-name="ce15">
            <text:p>補助100年度春暉認輔志工-花蓮縣聯絡處經費</text:p>
          </table:table-cell>
          <table:table-cell office:value-type="string" table:style-name="ce22">
            <text:p>國立花蓮高級農業職業學校</text:p>
          </table:table-cell>
          <table:table-cell office:value-type="float" office:value="457032" table:style-name="ce23">
            <text:p><text:s/>457,032<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16" table:style-name="ce2">
            <text:p>3216</text:p>
          </table:table-cell>
          <table:table-cell office:value-type="float" office:value="1000401" table:style-name="ce25">
            <text:p>1000401</text:p>
          </table:table-cell>
          <table:table-cell office:value-type="string" table:style-name="ce25">
            <text:p>軍訓處二科<text:span text:style-name="T3">(</text:span><text:span text:style-name="T4">崔光宇</text:span><text:span text:style-name="T3">)(100-3202-0050-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95" table:style-name="ce22">
            <text:p>505395</text:p>
          </table:table-cell>
          <table:table-cell office:value-type="float" office:value="51200010703" table:style-name="ce15">
            <text:p>51200010703</text:p>
          </table:table-cell>
          <table:table-cell office:value-type="string" table:style-name="ce15">
            <text:p>補助100年度春暉認輔志工--基隆市聯絡處經費<text:s/></text:p>
          </table:table-cell>
          <table:table-cell office:value-type="string" table:style-name="ce22">
            <text:p>國立基隆高級商工職業學校</text:p>
          </table:table-cell>
          <table:table-cell office:value-type="float" office:value="330400" table:style-name="ce23">
            <text:p><text:s/>330,4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198" table:style-name="ce2">
            <text:p>3198</text:p>
          </table:table-cell>
          <table:table-cell office:value-type="float" office:value="1000414" table:style-name="ce25">
            <text:p>1000414</text:p>
          </table:table-cell>
          <table:table-cell office:value-type="string" table:style-name="ce25">
            <text:p>軍訓處二科<text:span text:style-name="T3">(</text:span><text:span text:style-name="T4">崔光宇</text:span><text:span text:style-name="T3">)(100-3202-0068-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93" table:style-name="ce22">
            <text:p>505393</text:p>
          </table:table-cell>
          <table:table-cell office:value-type="float" office:value="51200010703" table:style-name="ce15">
            <text:p>51200010703</text:p>
          </table:table-cell>
          <table:table-cell office:value-type="string" table:style-name="ce15">
            <text:p>補助100年度春暉認輔志工--雲林縣聯絡處經費</text:p>
          </table:table-cell>
          <table:table-cell office:value-type="string" table:style-name="ce22">
            <text:p>國立斗六高級家事商業職業學校</text:p>
          </table:table-cell>
          <table:table-cell office:value-type="float" office:value="239350" table:style-name="ce23">
            <text:p><text:s/>239,35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08" table:style-name="ce2">
            <text:p>3208</text:p>
          </table:table-cell>
          <table:table-cell office:value-type="float" office:value="1000414" table:style-name="ce25">
            <text:p>1000414</text:p>
          </table:table-cell>
          <table:table-cell office:value-type="string" table:style-name="ce25">
            <text:p>軍訓處二科<text:span text:style-name="T3">(</text:span><text:span text:style-name="T4">崔光宇</text:span><text:span text:style-name="T3">)(100-3202-0067-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88" table:style-name="ce22">
            <text:p>505388</text:p>
          </table:table-cell>
          <table:table-cell office:value-type="float" office:value="51200010703" table:style-name="ce15">
            <text:p>51200010703</text:p>
          </table:table-cell>
          <table:table-cell office:value-type="string" table:style-name="ce15">
            <text:p>補助100年春暉反毒志工--臺南市第一聯絡處經費</text:p>
          </table:table-cell>
          <table:table-cell office:value-type="string" table:style-name="ce22">
            <text:p>國立臺南高級海事水產職業學校</text:p>
          </table:table-cell>
          <table:table-cell office:value-type="float" office:value="665440" table:style-name="ce23">
            <text:p><text:s/>665,44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12" table:style-name="ce2">
            <text:p>3212</text:p>
          </table:table-cell>
          <table:table-cell office:value-type="float" office:value="1000414" table:style-name="ce25">
            <text:p>1000414</text:p>
          </table:table-cell>
          <table:table-cell office:value-type="string" table:style-name="ce25">
            <text:p>軍訓處二科<text:span text:style-name="T3">(</text:span><text:span text:style-name="T4">崔光宇</text:span><text:span text:style-name="T3">)(100-3202-0066-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16" table:style-name="ce22">
            <text:p>504816</text:p>
          </table:table-cell>
          <table:table-cell office:value-type="float" office:value="51200010703" table:style-name="ce15">
            <text:p>51200010703</text:p>
          </table:table-cell>
          <table:table-cell office:value-type="string" table:style-name="ce15">
            <text:p>補助各縣市聯絡處推展100年度「反毒宣講團」工作經費<text:s/></text:p>
          </table:table-cell>
          <table:table-cell office:value-type="string" table:style-name="ce22">
            <text:p>國立新竹高級商業職業學校</text:p>
          </table:table-cell>
          <table:table-cell office:value-type="float" office:value="102520" table:style-name="ce23">
            <text:p><text:s/>102,52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02" table:style-name="ce2">
            <text:p>3202</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16" table:style-name="ce22">
            <text:p>504816</text:p>
          </table:table-cell>
          <table:table-cell office:value-type="float" office:value="51200010703" table:style-name="ce15">
            <text:p>51200010703</text:p>
          </table:table-cell>
          <table:table-cell office:value-type="string" table:style-name="ce15">
            <text:p>補助各縣市聯絡處推展100年度「反毒宣講團」工作經費<text:s/></text:p>
          </table:table-cell>
          <table:table-cell office:value-type="string" table:style-name="ce22">
            <text:p>國立嘉義高級中學</text:p>
          </table:table-cell>
          <table:table-cell office:value-type="float" office:value="74400" table:style-name="ce23">
            <text:p><text:s/>74,4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10" table:style-name="ce2">
            <text:p>3210</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16" table:style-name="ce22">
            <text:p>504816</text:p>
          </table:table-cell>
          <table:table-cell office:value-type="float" office:value="51200010703" table:style-name="ce15">
            <text:p>51200010703</text:p>
          </table:table-cell>
          <table:table-cell office:value-type="string" table:style-name="ce15">
            <text:p>補助各縣市聯絡處推展100年度「反毒宣講團」工作經費<text:s/></text:p>
          </table:table-cell>
          <table:table-cell office:value-type="string" table:style-name="ce22">
            <text:p>國立屏東高級工業職業學校</text:p>
          </table:table-cell>
          <table:table-cell office:value-type="float" office:value="300184" table:style-name="ce23">
            <text:p><text:s/>300,184<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14" table:style-name="ce2">
            <text:p>3214</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16" table:style-name="ce22">
            <text:p>504816</text:p>
          </table:table-cell>
          <table:table-cell office:value-type="float" office:value="51200010703" table:style-name="ce15">
            <text:p>51200010703</text:p>
          </table:table-cell>
          <table:table-cell office:value-type="string" table:style-name="ce15">
            <text:p>補助各縣市聯絡處推展100年度「反毒宣講團」工作經費<text:s/></text:p>
          </table:table-cell>
          <table:table-cell office:value-type="string" table:style-name="ce22">
            <text:p>國立宜蘭高級中學</text:p>
          </table:table-cell>
          <table:table-cell office:value-type="float" office:value="150400" table:style-name="ce23">
            <text:p><text:s/>150,4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197" table:style-name="ce2">
            <text:p>3197</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16" table:style-name="ce22">
            <text:p>504816</text:p>
          </table:table-cell>
          <table:table-cell office:value-type="float" office:value="51200010703" table:style-name="ce15">
            <text:p>51200010703</text:p>
          </table:table-cell>
          <table:table-cell office:value-type="string" table:style-name="ce15">
            <text:p>補助各縣市聯絡處推展100年度「反毒宣講團」工作經費<text:s/></text:p>
          </table:table-cell>
          <table:table-cell office:value-type="string" table:style-name="ce22">
            <text:p>國立板橋高級中學</text:p>
          </table:table-cell>
          <table:table-cell office:value-type="float" office:value="201482" table:style-name="ce23">
            <text:p><text:s/>201,482<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199" table:style-name="ce2">
            <text:p>3199</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16" table:style-name="ce22">
            <text:p>504816</text:p>
          </table:table-cell>
          <table:table-cell office:value-type="float" office:value="51200010703" table:style-name="ce15">
            <text:p>51200010703</text:p>
          </table:table-cell>
          <table:table-cell office:value-type="string" table:style-name="ce15">
            <text:p>補助各縣市聯絡處推展100年度「反毒宣講團」工作經費<text:s/></text:p>
          </table:table-cell>
          <table:table-cell office:value-type="string" table:style-name="ce22">
            <text:p>國立豐原高級中學</text:p>
          </table:table-cell>
          <table:table-cell office:value-type="float" office:value="350400" table:style-name="ce23">
            <text:p><text:s/>350,4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04" table:style-name="ce2">
            <text:p>3204</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16" table:style-name="ce22">
            <text:p>504816</text:p>
          </table:table-cell>
          <table:table-cell office:value-type="float" office:value="51200010703" table:style-name="ce15">
            <text:p>51200010703</text:p>
          </table:table-cell>
          <table:table-cell office:value-type="string" table:style-name="ce15">
            <text:p>補助各縣市聯絡處推展100年度「反毒宣講團」工作經費<text:s/></text:p>
          </table:table-cell>
          <table:table-cell office:value-type="string" table:style-name="ce22">
            <text:p>國立竹東高級中學</text:p>
          </table:table-cell>
          <table:table-cell office:value-type="float" office:value="72800" table:style-name="ce23">
            <text:p><text:s/>72,8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01" table:style-name="ce2">
            <text:p>3201</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16" table:style-name="ce22">
            <text:p>504816</text:p>
          </table:table-cell>
          <table:table-cell office:value-type="float" office:value="51200010703" table:style-name="ce15">
            <text:p>51200010703</text:p>
          </table:table-cell>
          <table:table-cell office:value-type="string" table:style-name="ce15">
            <text:p>補助各縣市聯絡處推展100年度「反毒宣講團」工作經費<text:s/></text:p>
          </table:table-cell>
          <table:table-cell office:value-type="string" table:style-name="ce22">
            <text:p>國立苗栗高級商業職業學校</text:p>
          </table:table-cell>
          <table:table-cell office:value-type="float" office:value="248648" table:style-name="ce23">
            <text:p><text:s/>248,648<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2073" table:style-name="ce2">
            <text:p>2073</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16" table:style-name="ce22">
            <text:p>504816</text:p>
          </table:table-cell>
          <table:table-cell office:value-type="float" office:value="51200010703" table:style-name="ce15">
            <text:p>51200010703</text:p>
          </table:table-cell>
          <table:table-cell office:value-type="string" table:style-name="ce15">
            <text:p>補助各縣市聯絡處推展100年度「反毒宣講團」工作經費<text:s/></text:p>
          </table:table-cell>
          <table:table-cell office:value-type="string" table:style-name="ce22">
            <text:p>國立馬公高級中學</text:p>
          </table:table-cell>
          <table:table-cell office:value-type="float" office:value="5600" table:style-name="ce23">
            <text:p><text:s/>5,6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2052" table:style-name="ce2">
            <text:p>2052</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16" table:style-name="ce22">
            <text:p>504816</text:p>
          </table:table-cell>
          <table:table-cell office:value-type="float" office:value="51200010703" table:style-name="ce15">
            <text:p>51200010703</text:p>
          </table:table-cell>
          <table:table-cell office:value-type="string" table:style-name="ce15">
            <text:p>補助各縣市聯絡處推展100年度「反毒宣講團」工作經費<text:s/></text:p>
          </table:table-cell>
          <table:table-cell office:value-type="string" table:style-name="ce22">
            <text:p>國立鳳山高級中學</text:p>
          </table:table-cell>
          <table:table-cell office:value-type="float" office:value="32000" table:style-name="ce23">
            <text:p><text:s/>32,0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13" table:style-name="ce2">
            <text:p>3213</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16" table:style-name="ce22">
            <text:p>504816</text:p>
          </table:table-cell>
          <table:table-cell office:value-type="float" office:value="51200010703" table:style-name="ce15">
            <text:p>51200010703</text:p>
          </table:table-cell>
          <table:table-cell office:value-type="string" table:style-name="ce15">
            <text:p>補助各縣市聯絡處推展100年度「反毒宣講團」工作經費<text:s/></text:p>
          </table:table-cell>
          <table:table-cell office:value-type="string" table:style-name="ce22">
            <text:p>國立花蓮高級農業職業學校</text:p>
          </table:table-cell>
          <table:table-cell office:value-type="float" office:value="212814" table:style-name="ce23">
            <text:p><text:s/>212,814<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16" table:style-name="ce2">
            <text:p>3216</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16" table:style-name="ce22">
            <text:p>504816</text:p>
          </table:table-cell>
          <table:table-cell office:value-type="float" office:value="51200010703" table:style-name="ce15">
            <text:p>51200010703</text:p>
          </table:table-cell>
          <table:table-cell office:value-type="string" table:style-name="ce15">
            <text:p>補助各縣市聯絡處推展100年度「反毒宣講團」工作經費<text:s/></text:p>
          </table:table-cell>
          <table:table-cell office:value-type="string" table:style-name="ce22">
            <text:p>國立桃園高級農工職業學校</text:p>
          </table:table-cell>
          <table:table-cell office:value-type="float" office:value="236800" table:style-name="ce23">
            <text:p><text:s/>236,8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17" table:style-name="ce2">
            <text:p>3217</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16" table:style-name="ce22">
            <text:p>504816</text:p>
          </table:table-cell>
          <table:table-cell office:value-type="float" office:value="51200010703" table:style-name="ce15">
            <text:p>51200010703</text:p>
          </table:table-cell>
          <table:table-cell office:value-type="string" table:style-name="ce15">
            <text:p>補助各縣市聯絡處推展100年度「反毒宣講團」工作經費<text:s/></text:p>
          </table:table-cell>
          <table:table-cell office:value-type="string" table:style-name="ce22">
            <text:p>國立臺中高級農業職業學校</text:p>
          </table:table-cell>
          <table:table-cell office:value-type="float" office:value="178400" table:style-name="ce23">
            <text:p><text:s/>178,4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05" table:style-name="ce2">
            <text:p>3205</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16" table:style-name="ce22">
            <text:p>504816</text:p>
          </table:table-cell>
          <table:table-cell office:value-type="float" office:value="51200010703" table:style-name="ce15">
            <text:p>51200010703</text:p>
          </table:table-cell>
          <table:table-cell office:value-type="string" table:style-name="ce15">
            <text:p>補助各縣市聯絡處推展100年度「反毒宣講團」工作經費<text:s/></text:p>
          </table:table-cell>
          <table:table-cell office:value-type="string" table:style-name="ce22">
            <text:p>國立曾文高級農工職業學校</text:p>
          </table:table-cell>
          <table:table-cell office:value-type="float" office:value="292000" table:style-name="ce23">
            <text:p><text:s/>292,0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11" table:style-name="ce2">
            <text:p>3211</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16" table:style-name="ce22">
            <text:p>504816</text:p>
          </table:table-cell>
          <table:table-cell office:value-type="float" office:value="51200010703" table:style-name="ce15">
            <text:p>51200010703</text:p>
          </table:table-cell>
          <table:table-cell office:value-type="string" table:style-name="ce15">
            <text:p>補助各縣市聯絡處推展100年度「反毒宣講團」工作經費<text:s/></text:p>
          </table:table-cell>
          <table:table-cell office:value-type="string" table:style-name="ce22">
            <text:p>國立臺東女子高級中學</text:p>
          </table:table-cell>
          <table:table-cell office:value-type="float" office:value="178168" table:style-name="ce23">
            <text:p><text:s/>178,168<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15" table:style-name="ce2">
            <text:p>3215</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16" table:style-name="ce22">
            <text:p>504816</text:p>
          </table:table-cell>
          <table:table-cell office:value-type="float" office:value="51200010703" table:style-name="ce15">
            <text:p>51200010703</text:p>
          </table:table-cell>
          <table:table-cell office:value-type="string" table:style-name="ce15">
            <text:p>補助各縣市聯絡處推展100年度「反毒宣講團」工作經費<text:s/></text:p>
          </table:table-cell>
          <table:table-cell office:value-type="string" table:style-name="ce22">
            <text:p>國立金門高級中學</text:p>
          </table:table-cell>
          <table:table-cell office:value-type="float" office:value="33600" table:style-name="ce23">
            <text:p><text:s/>33,6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2103" table:style-name="ce2">
            <text:p>2103</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16" table:style-name="ce22">
            <text:p>504816</text:p>
          </table:table-cell>
          <table:table-cell office:value-type="float" office:value="51200010703" table:style-name="ce15">
            <text:p>51200010703</text:p>
          </table:table-cell>
          <table:table-cell office:value-type="string" table:style-name="ce15">
            <text:p>補助各縣市聯絡處推展100年度「反毒宣講團」工作經費<text:s/></text:p>
          </table:table-cell>
          <table:table-cell office:value-type="string" table:style-name="ce22">
            <text:p>國立彰化高級商業職業學校</text:p>
          </table:table-cell>
          <table:table-cell office:value-type="float" office:value="152800" table:style-name="ce23">
            <text:p><text:s/>152,8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07" table:style-name="ce2">
            <text:p>3207</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16" table:style-name="ce22">
            <text:p>504816</text:p>
          </table:table-cell>
          <table:table-cell office:value-type="float" office:value="51200010703" table:style-name="ce15">
            <text:p>51200010703</text:p>
          </table:table-cell>
          <table:table-cell office:value-type="string" table:style-name="ce15">
            <text:p>補助各縣市聯絡處推展100年度「反毒宣講團」工作經費<text:s/></text:p>
          </table:table-cell>
          <table:table-cell office:value-type="string" table:style-name="ce22">
            <text:p>國立南投高級中學</text:p>
          </table:table-cell>
          <table:table-cell office:value-type="float" office:value="194400" table:style-name="ce23">
            <text:p><text:s/>194,4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06" table:style-name="ce2">
            <text:p>3206</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16" table:style-name="ce22">
            <text:p>504816</text:p>
          </table:table-cell>
          <table:table-cell office:value-type="float" office:value="51200010703" table:style-name="ce15">
            <text:p>51200010703</text:p>
          </table:table-cell>
          <table:table-cell office:value-type="string" table:style-name="ce15">
            <text:p>補助各縣市聯絡處推展100年度「反毒宣講團」工作經費<text:s/></text:p>
          </table:table-cell>
          <table:table-cell office:value-type="string" table:style-name="ce22">
            <text:p>國立斗六高級家事商業職業學校</text:p>
          </table:table-cell>
          <table:table-cell office:value-type="float" office:value="265600" table:style-name="ce23">
            <text:p><text:s/>265,6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08" table:style-name="ce2">
            <text:p>3208</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16" table:style-name="ce22">
            <text:p>504816</text:p>
          </table:table-cell>
          <table:table-cell office:value-type="float" office:value="51200010703" table:style-name="ce15">
            <text:p>51200010703</text:p>
          </table:table-cell>
          <table:table-cell office:value-type="string" table:style-name="ce15">
            <text:p>補助各縣市聯絡處推展100年度「反毒宣講團」工作經費<text:s/></text:p>
          </table:table-cell>
          <table:table-cell office:value-type="string" table:style-name="ce22">
            <text:p>國立基隆高級商工職業學校</text:p>
          </table:table-cell>
          <table:table-cell office:value-type="float" office:value="104800" table:style-name="ce23">
            <text:p><text:s/>104,8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198" table:style-name="ce2">
            <text:p>3198</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16" table:style-name="ce22">
            <text:p>504816</text:p>
          </table:table-cell>
          <table:table-cell office:value-type="float" office:value="51200010703" table:style-name="ce15">
            <text:p>51200010703</text:p>
          </table:table-cell>
          <table:table-cell office:value-type="string" table:style-name="ce15">
            <text:p>補助各縣市聯絡處推展100年度「反毒宣講團」工作經費<text:s/></text:p>
          </table:table-cell>
          <table:table-cell office:value-type="string" table:style-name="ce22">
            <text:p>國立臺南高級海事水產職業學校</text:p>
          </table:table-cell>
          <table:table-cell office:value-type="float" office:value="120000" table:style-name="ce23">
            <text:p><text:s/>120,0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12" table:style-name="ce2">
            <text:p>3212</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16" table:style-name="ce22">
            <text:p>504816</text:p>
          </table:table-cell>
          <table:table-cell office:value-type="float" office:value="51200010703" table:style-name="ce15">
            <text:p>51200010703</text:p>
          </table:table-cell>
          <table:table-cell office:value-type="string" table:style-name="ce15">
            <text:p>補助各縣市聯絡處推展100年度「反毒宣講團」工作經費<text:s/></text:p>
          </table:table-cell>
          <table:table-cell office:value-type="string" table:style-name="ce22">
            <text:p>國立東石高級中學</text:p>
          </table:table-cell>
          <table:table-cell office:value-type="float" office:value="114400" table:style-name="ce23">
            <text:p><text:s/>114,4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09" table:style-name="ce2">
            <text:p>3209</text:p>
          </table:table-cell>
          <table:table-cell office:value-type="float" office:value="1000407" table:style-name="ce25">
            <text:p>1000407</text:p>
          </table:table-cell>
          <table:table-cell office:value-type="string" table:style-name="ce25">
            <text:p>軍訓處二科<text:span text:style-name="T3">(</text:span><text:span text:style-name="T4">黃于真</text:span><text:span text:style-name="T3">)(100-3202-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91" table:style-name="ce22">
            <text:p>505391</text:p>
          </table:table-cell>
          <table:table-cell office:value-type="float" office:value="51200010703" table:style-name="ce15">
            <text:p>51200010703</text:p>
          </table:table-cell>
          <table:table-cell office:value-type="string" table:style-name="ce15">
            <text:p>補助南投縣聯絡處100年迎向春暉認輔志工計畫經費</text:p>
          </table:table-cell>
          <table:table-cell office:value-type="string" table:style-name="ce22">
            <text:p>國立南投高級中學</text:p>
          </table:table-cell>
          <table:table-cell office:value-type="float" office:value="193800" table:style-name="ce23">
            <text:p><text:s/>193,8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06" table:style-name="ce2">
            <text:p>3206</text:p>
          </table:table-cell>
          <table:table-cell office:value-type="float" office:value="1000414" table:style-name="ce25">
            <text:p>1000414</text:p>
          </table:table-cell>
          <table:table-cell office:value-type="string" table:style-name="ce25">
            <text:p>軍訓處二科<text:span text:style-name="T3">(</text:span><text:span text:style-name="T4">崔光宇</text:span><text:span text:style-name="T3">)(100-3202-0072-000-00)</text:span></text:p>
          </table:table-cell>
          <table:table-cell table:number-columns-repeated="16370"/>
        </table:table-row>
        <table:table-row table:style-name="ro2">
          <table:table-cell office:value-type="float" office:value="100" table:style-name="ce2">
            <text:p>100</text:p>
          </table:table-cell>
          <table:table-cell office:value-type="float" office:value="1000408" table:style-name="ce21">
            <text:p>1000408</text:p>
          </table:table-cell>
          <table:table-cell office:value-type="float" office:value="504818" table:style-name="ce22">
            <text:p>504818</text:p>
          </table:table-cell>
          <table:table-cell office:value-type="float" office:value="51200010703" table:style-name="ce15">
            <text:p>51200010703</text:p>
          </table:table-cell>
          <table:table-cell office:value-type="string" table:style-name="ce15">
            <text:p>補助校園安全及防災教育宣導活動經費<text:s/></text:p>
          </table:table-cell>
          <table:table-cell office:value-type="string" table:style-name="ce22">
            <text:p>國立勤益科技大學</text:p>
          </table:table-cell>
          <table:table-cell office:value-type="float" office:value="50000" table:style-name="ce23">
            <text:p><text:s/>50,0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356" table:style-name="ce2">
            <text:p>1356</text:p>
          </table:table-cell>
          <table:table-cell office:value-type="float" office:value="1000407" table:style-name="ce25">
            <text:p>1000407</text:p>
          </table:table-cell>
          <table:table-cell office:value-type="string" table:style-name="ce25">
            <text:p>軍訓處二科<text:span text:style-name="T3">(</text:span><text:span text:style-name="T4">顏家棟</text:span><text:span text:style-name="T3">)(100-3202-0080-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78" table:style-name="ce22">
            <text:p>505378</text:p>
          </table:table-cell>
          <table:table-cell office:value-type="float" office:value="51200010703" table:style-name="ce15">
            <text:p>51200010703</text:p>
          </table:table-cell>
          <table:table-cell office:value-type="string" table:style-name="ce15">
            <text:p>補助桃園縣聯絡處100年度「迎向春暉認輔志工」計畫經費<text:s/></text:p>
          </table:table-cell>
          <table:table-cell office:value-type="string" table:style-name="ce22">
            <text:p>國立桃園高級農工職業學校</text:p>
          </table:table-cell>
          <table:table-cell office:value-type="float" office:value="689000" table:style-name="ce23">
            <text:p><text:s/>689,0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17" table:style-name="ce2">
            <text:p>3217</text:p>
          </table:table-cell>
          <table:table-cell office:value-type="float" office:value="1000414" table:style-name="ce25">
            <text:p>1000414</text:p>
          </table:table-cell>
          <table:table-cell office:value-type="string" table:style-name="ce25">
            <text:p>軍訓處二科<text:span text:style-name="T3">(</text:span><text:span text:style-name="T4">崔光宇</text:span><text:span text:style-name="T3">)(100-3202-0071-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550" table:style-name="ce22">
            <text:p>504550</text:p>
          </table:table-cell>
          <table:table-cell office:value-type="float" office:value="51200010703" table:style-name="ce15">
            <text:p>51200010703</text:p>
          </table:table-cell>
          <table:table-cell office:value-type="string" table:style-name="ce15">
            <text:p>補助新竹縣聯絡處100年度迎向春暉認輔志工計畫經費<text:s/></text:p>
          </table:table-cell>
          <table:table-cell office:value-type="string" table:style-name="ce22">
            <text:p>國立竹東高級中學</text:p>
          </table:table-cell>
          <table:table-cell office:value-type="float" office:value="105000" table:style-name="ce23">
            <text:p><text:s/>105,0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01" table:style-name="ce2">
            <text:p>3201</text:p>
          </table:table-cell>
          <table:table-cell office:value-type="float" office:value="1000401" table:style-name="ce25">
            <text:p>1000401</text:p>
          </table:table-cell>
          <table:table-cell office:value-type="string" table:style-name="ce25">
            <text:p>軍訓處二科<text:span text:style-name="T3">(</text:span><text:span text:style-name="T4">崔光宇</text:span><text:span text:style-name="T3">)(100-3202-0070-000-00)</text:span></text:p>
          </table:table-cell>
          <table:table-cell table:number-columns-repeated="16370"/>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842" table:style-name="ce22">
            <text:p>505842</text:p>
          </table:table-cell>
          <table:table-cell office:value-type="float" office:value="51200010703" table:style-name="ce15">
            <text:p>51200010703</text:p>
          </table:table-cell>
          <table:table-cell office:value-type="string" table:style-name="ce15">
            <text:p>補助臺中市第一聯絡處辦理100年度「迎向春暉認輔志工」計畫經費</text:p>
          </table:table-cell>
          <table:table-cell office:value-type="string" table:style-name="ce22">
            <text:p>國立臺中高級農業職業學校</text:p>
          </table:table-cell>
          <table:table-cell office:value-type="float" office:value="315940" table:style-name="ce23">
            <text:p><text:s/>315,94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05" table:style-name="ce2">
            <text:p>3205</text:p>
          </table:table-cell>
          <table:table-cell office:value-type="float" office:value="1000420" table:style-name="ce25">
            <text:p>1000420</text:p>
          </table:table-cell>
          <table:table-cell office:value-type="string" table:style-name="ce25">
            <text:p>軍訓處二科<text:span text:style-name="T3">(</text:span><text:span text:style-name="T4">崔光宇</text:span><text:span text:style-name="T3">)(100-3202-0081-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333" table:style-name="ce22">
            <text:p>506333</text:p>
          </table:table-cell>
          <table:table-cell office:value-type="float" office:value="51200010703" table:style-name="ce15">
            <text:p>51200010703</text:p>
          </table:table-cell>
          <table:table-cell office:value-type="string" table:style-name="ce15">
            <text:p>補助辦理「校園心肺復甦術知能研習」經費<text:s/></text:p>
          </table:table-cell>
          <table:table-cell office:value-type="string" table:style-name="ce22">
            <text:p>國立高雄餐旅大學</text:p>
          </table:table-cell>
          <table:table-cell office:value-type="float" office:value="26800" table:style-name="ce23">
            <text:p><text:s/>26,8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table:style-name="ce2"/>
          <table:table-cell office:value-type="float" office:value="1000426" table:style-name="ce25">
            <text:p>1000426</text:p>
          </table:table-cell>
          <table:table-cell office:value-type="string" table:style-name="ce25">
            <text:p>軍訓處二科<text:span text:style-name="T3">(</text:span><text:span text:style-name="T4">顏家棟</text:span><text:span text:style-name="T3">)(100-3202-0093-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5981" table:style-name="ce22">
            <text:p>505981</text:p>
          </table:table-cell>
          <table:table-cell office:value-type="float" office:value="51200010703" table:style-name="ce15">
            <text:p>51200010703</text:p>
          </table:table-cell>
          <table:table-cell office:value-type="string" table:style-name="ce15">
            <text:p>補助辦理「第一屆亞太藥物濫用與防制研討會」經費<text:s/></text:p>
          </table:table-cell>
          <table:table-cell office:value-type="string" table:style-name="ce22">
            <text:p>國立中正大學</text:p>
          </table:table-cell>
          <table:table-cell office:value-type="float" office:value="200000" table:style-name="ce23">
            <text:p><text:s/>200,00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113" table:style-name="ce2">
            <text:p>1113</text:p>
          </table:table-cell>
          <table:table-cell office:value-type="float" office:value="1000421" table:style-name="ce25">
            <text:p>1000421</text:p>
          </table:table-cell>
          <table:table-cell office:value-type="string" table:style-name="ce25">
            <text:p>軍訓處二科<text:span text:style-name="T3">(</text:span><text:span text:style-name="T4">黃于真</text:span><text:span text:style-name="T3">)(100-3202-0063-000-00)</text:span></text:p>
          </table:table-cell>
          <table:table-cell table:number-columns-repeated="16370"/>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838" table:style-name="ce22">
            <text:p>505838</text:p>
          </table:table-cell>
          <table:table-cell office:value-type="float" office:value="51200010703" table:style-name="ce15">
            <text:p>51200010703</text:p>
          </table:table-cell>
          <table:table-cell office:value-type="string" table:style-name="ce15">
            <text:p>補助辦理100年度替代役役男扶助弱勢學童寒假期間課後照顧經費<text:s/></text:p>
          </table:table-cell>
          <table:table-cell office:value-type="string" table:style-name="ce22">
            <text:p>國立豐原高級中學</text:p>
          </table:table-cell>
          <table:table-cell office:value-type="float" office:value="35440" table:style-name="ce23">
            <text:p><text:s/>35,440<text:s/></text:p>
          </table:table-cell>
          <table:table-cell office:value-type="string" table:style-name="ce24">
            <text:p>學生國防教育與安全維護</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204" table:style-name="ce2">
            <text:p>3204</text:p>
          </table:table-cell>
          <table:table-cell office:value-type="float" office:value="1000420" table:style-name="ce25">
            <text:p>1000420</text:p>
          </table:table-cell>
          <table:table-cell office:value-type="string" table:style-name="ce25">
            <text:p>軍訓處三科<text:span text:style-name="T3">(</text:span><text:span text:style-name="T4">黃正和</text:span><text:span text:style-name="T3">)(100-3203-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23" table:style-name="ce22">
            <text:p>504623</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國立中正大學</text:p>
          </table:table-cell>
          <table:table-cell office:value-type="float" office:value="100000" table:style-name="ce23">
            <text:p><text:s/>100,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202" table:style-name="ce2">
            <text:p>43202</text:p>
          </table:table-cell>
          <table:table-cell office:value-type="float" office:value="1113" table:style-name="ce2">
            <text:p>1113</text:p>
          </table:table-cell>
          <table:table-cell office:value-type="float" office:value="1000401" table:style-name="ce25">
            <text:p>1000401</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22" table:style-name="ce22">
            <text:p>504622</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國立臺南大學</text:p>
          </table:table-cell>
          <table:table-cell office:value-type="float" office:value="35000" table:style-name="ce23">
            <text:p><text:s/>35,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202" table:style-name="ce2">
            <text:p>43202</text:p>
          </table:table-cell>
          <table:table-cell office:value-type="float" office:value="1303" table:style-name="ce2">
            <text:p>1303</text:p>
          </table:table-cell>
          <table:table-cell office:value-type="float" office:value="1000401" table:style-name="ce25">
            <text:p>1000401</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24" table:style-name="ce22">
            <text:p>504624</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國立澎湖科技大學</text:p>
          </table:table-cell>
          <table:table-cell office:value-type="float" office:value="50000" table:style-name="ce23">
            <text:p><text:s/>50,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202" table:style-name="ce2">
            <text:p>43202</text:p>
          </table:table-cell>
          <table:table-cell office:value-type="float" office:value="77187931" table:style-name="ce2">
            <text:p>77187931</text:p>
          </table:table-cell>
          <table:table-cell office:value-type="float" office:value="1000401" table:style-name="ce25">
            <text:p>1000401</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910" table:style-name="ce22">
            <text:p>504910</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國立中興大學</text:p>
          </table:table-cell>
          <table:table-cell office:value-type="float" office:value="100000" table:style-name="ce23">
            <text:p><text:s/>100,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202" table:style-name="ce2">
            <text:p>43202</text:p>
          </table:table-cell>
          <table:table-cell office:value-type="float" office:value="52024101" table:style-name="ce2">
            <text:p>52024101</text:p>
          </table:table-cell>
          <table:table-cell office:value-type="float" office:value="1000407" table:style-name="ce25">
            <text:p>1000407</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915" table:style-name="ce22">
            <text:p>504915</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國立臺北科技大學</text:p>
          </table:table-cell>
          <table:table-cell office:value-type="float" office:value="100000" table:style-name="ce23">
            <text:p><text:s/>100,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202" table:style-name="ce2">
            <text:p>43202</text:p>
          </table:table-cell>
          <table:table-cell office:value-type="float" office:value="92021164" table:style-name="ce2">
            <text:p>92021164</text:p>
          </table:table-cell>
          <table:table-cell office:value-type="float" office:value="1000407" table:style-name="ce25">
            <text:p>1000407</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909" table:style-name="ce22">
            <text:p>504909</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國立臺灣大學</text:p>
          </table:table-cell>
          <table:table-cell office:value-type="float" office:value="145000" table:style-name="ce23">
            <text:p><text:s/>145,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202" table:style-name="ce2">
            <text:p>43202</text:p>
          </table:table-cell>
          <table:table-cell office:value-type="float" office:value="3734301" table:style-name="ce2">
            <text:p>3734301</text:p>
          </table:table-cell>
          <table:table-cell office:value-type="float" office:value="1000407" table:style-name="ce25">
            <text:p>1000407</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61" table:style-name="ce22">
            <text:p>505061</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國立高雄應用科技大學</text:p>
          </table:table-cell>
          <table:table-cell office:value-type="float" office:value="35000" table:style-name="ce23">
            <text:p><text:s/>35,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202" table:style-name="ce2">
            <text:p>43202</text:p>
          </table:table-cell>
          <table:table-cell office:value-type="float" office:value="76014406" table:style-name="ce2">
            <text:p>76014406</text:p>
          </table:table-cell>
          <table:table-cell office:value-type="float" office:value="1000408" table:style-name="ce25">
            <text:p>1000408</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55" table:style-name="ce22">
            <text:p>505255</text:p>
          </table:table-cell>
          <table:table-cell office:value-type="float" office:value="51200010901" table:style-name="ce15">
            <text:p>51200010901</text:p>
          </table:table-cell>
          <table:table-cell office:value-type="string" table:style-name="ce15">
            <text:p>補助100年度大專校院安全衛生通識課程及教育訓練計畫經費<text:s/></text:p>
          </table:table-cell>
          <table:table-cell office:value-type="string" table:style-name="ce22">
            <text:p>國立屏東科技大學</text:p>
          </table:table-cell>
          <table:table-cell office:value-type="float" office:value="35000" table:style-name="ce23">
            <text:p><text:s/>35,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202" table:style-name="ce2">
            <text:p>43202</text:p>
          </table:table-cell>
          <table:table-cell office:value-type="float" office:value="91004103" table:style-name="ce2">
            <text:p>91004103</text:p>
          </table:table-cell>
          <table:table-cell office:value-type="float" office:value="1000412" table:style-name="ce25">
            <text:p>1000412</text:p>
          </table:table-cell>
          <table:table-cell office:value-type="string" table:style-name="ce25">
            <text:p>環保小組<text:span text:style-name="T3">(</text:span><text:span text:style-name="T4">吳宜樺</text:span><text:span text:style-name="T3">)(100-60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908" table:style-name="ce22">
            <text:p>504908</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國立高雄海洋科技大學</text:p>
          </table:table-cell>
          <table:table-cell office:value-type="float" office:value="135500" table:style-name="ce23">
            <text:p><text:s/>135,5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202" table:style-name="ce2">
            <text:p>43202</text:p>
          </table:table-cell>
          <table:table-cell table:style-name="ce2"/>
          <table:table-cell office:value-type="float" office:value="1000407" table:style-name="ce25">
            <text:p>1000407</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907" table:style-name="ce22">
            <text:p>504907</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國立臺中第一高級中學</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202" table:style-name="ce2">
            <text:p>43202</text:p>
          </table:table-cell>
          <table:table-cell office:value-type="float" office:value="2088" table:style-name="ce2">
            <text:p>2088</text:p>
          </table:table-cell>
          <table:table-cell office:value-type="float" office:value="1000407" table:style-name="ce25">
            <text:p>1000407</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45" table:style-name="ce22">
            <text:p>505245</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國立大里高級中學</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202" table:style-name="ce2">
            <text:p>43202</text:p>
          </table:table-cell>
          <table:table-cell office:value-type="float" office:value="2029" table:style-name="ce2">
            <text:p>2029</text:p>
          </table:table-cell>
          <table:table-cell office:value-type="float" office:value="1000412" table:style-name="ce25">
            <text:p>1000412</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42" table:style-name="ce22">
            <text:p>505242</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國立中壢高級商業職業學校</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202" table:style-name="ce2">
            <text:p>43202</text:p>
          </table:table-cell>
          <table:table-cell office:value-type="float" office:value="3320" table:style-name="ce2">
            <text:p>3320</text:p>
          </table:table-cell>
          <table:table-cell office:value-type="float" office:value="1000412" table:style-name="ce25">
            <text:p>1000412</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40" table:style-name="ce22">
            <text:p>505240</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國立東石高級中學</text:p>
          </table:table-cell>
          <table:table-cell office:value-type="float" office:value="145000" table:style-name="ce23">
            <text:p><text:s/>145,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202" table:style-name="ce2">
            <text:p>43202</text:p>
          </table:table-cell>
          <table:table-cell office:value-type="float" office:value="3209" table:style-name="ce2">
            <text:p>3209</text:p>
          </table:table-cell>
          <table:table-cell office:value-type="float" office:value="1000412" table:style-name="ce25">
            <text:p>1000412</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44" table:style-name="ce22">
            <text:p>505244</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國立屏東教育大學</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202" table:style-name="ce2">
            <text:p>43202</text:p>
          </table:table-cell>
          <table:table-cell table:style-name="ce2"/>
          <table:table-cell office:value-type="float" office:value="1000412" table:style-name="ce25">
            <text:p>1000412</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46" table:style-name="ce22">
            <text:p>505246</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國立馬祖高級中學</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202" table:style-name="ce2">
            <text:p>43202</text:p>
          </table:table-cell>
          <table:table-cell office:value-type="float" office:value="2105" table:style-name="ce2">
            <text:p>2105</text:p>
          </table:table-cell>
          <table:table-cell office:value-type="float" office:value="1000412" table:style-name="ce25">
            <text:p>1000412</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41" table:style-name="ce22">
            <text:p>505241</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國立基隆高級海事職業學校</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202" table:style-name="ce2">
            <text:p>43202</text:p>
          </table:table-cell>
          <table:table-cell office:value-type="float" office:value="3356" table:style-name="ce2">
            <text:p>3356</text:p>
          </table:table-cell>
          <table:table-cell office:value-type="float" office:value="1000412" table:style-name="ce25">
            <text:p>1000412</text:p>
          </table:table-cell>
          <table:table-cell office:value-type="string" table:style-name="ce25">
            <text:p>環保小組<text:span text:style-name="T3">(</text:span><text:span text:style-name="T4">王秀菁</text:span><text:span text:style-name="T3">)(100-6000-0027-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43" table:style-name="ce22">
            <text:p>505243</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國立瑞芳高級工業職業學校</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202" table:style-name="ce2">
            <text:p>43202</text:p>
          </table:table-cell>
          <table:table-cell office:value-type="float" office:value="3302" table:style-name="ce2">
            <text:p>3302</text:p>
          </table:table-cell>
          <table:table-cell office:value-type="float" office:value="1000412" table:style-name="ce25">
            <text:p>1000412</text:p>
          </table:table-cell>
          <table:table-cell office:value-type="string" table:style-name="ce25">
            <text:p>環保小組<text:span text:style-name="T3">(</text:span><text:span text:style-name="T4">王秀菁</text:span><text:span text:style-name="T3">)(100-6000-0027-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47" table:style-name="ce22">
            <text:p>505247</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國立羅東高級工業職業學校</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202" table:style-name="ce2">
            <text:p>43202</text:p>
          </table:table-cell>
          <table:table-cell office:value-type="float" office:value="3301" table:style-name="ce2">
            <text:p>3301</text:p>
          </table:table-cell>
          <table:table-cell office:value-type="float" office:value="1000412" table:style-name="ce25">
            <text:p>1000412</text:p>
          </table:table-cell>
          <table:table-cell office:value-type="string" table:style-name="ce25">
            <text:p>環保小組<text:span text:style-name="T3">(</text:span><text:span text:style-name="T4">王秀菁</text:span><text:span text:style-name="T3">)(100-6000-0027-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35" table:style-name="ce22">
            <text:p>505435</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國立玉井高級工商職業學校</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202" table:style-name="ce2">
            <text:p>43202</text:p>
          </table:table-cell>
          <table:table-cell office:value-type="float" office:value="3347" table:style-name="ce2">
            <text:p>3347</text:p>
          </table:table-cell>
          <table:table-cell office:value-type="float" office:value="1000414" table:style-name="ce25">
            <text:p>1000414</text:p>
          </table:table-cell>
          <table:table-cell office:value-type="string" table:style-name="ce25">
            <text:p>環保小組<text:span text:style-name="T3">(</text:span><text:span text:style-name="T4">王秀菁</text:span><text:span text:style-name="T3">)(100-6000-0027-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75" table:style-name="ce22">
            <text:p>505575</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國立宜蘭特殊教育學校</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202" table:style-name="ce2">
            <text:p>43202</text:p>
          </table:table-cell>
          <table:table-cell office:value-type="float" office:value="3368" table:style-name="ce2">
            <text:p>3368</text:p>
          </table:table-cell>
          <table:table-cell office:value-type="float" office:value="1000415" table:style-name="ce25">
            <text:p>1000415</text:p>
          </table:table-cell>
          <table:table-cell office:value-type="string" table:style-name="ce25">
            <text:p>環保小組<text:span text:style-name="T3">(</text:span><text:span text:style-name="T4">王秀菁</text:span><text:span text:style-name="T3">)(100-6000-0027-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77" table:style-name="ce22">
            <text:p>505577</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國立林口啟智學校</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202" table:style-name="ce2">
            <text:p>43202</text:p>
          </table:table-cell>
          <table:table-cell office:value-type="float" office:value="3362" table:style-name="ce2">
            <text:p>3362</text:p>
          </table:table-cell>
          <table:table-cell office:value-type="float" office:value="1000415" table:style-name="ce25">
            <text:p>1000415</text:p>
          </table:table-cell>
          <table:table-cell office:value-type="string" table:style-name="ce25">
            <text:p>環保小組<text:span text:style-name="T3">(</text:span><text:span text:style-name="T4">王秀菁</text:span><text:span text:style-name="T3">)(100-6000-0027-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73" table:style-name="ce22">
            <text:p>505573</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國立華僑實驗高級中學</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202" table:style-name="ce2">
            <text:p>43202</text:p>
          </table:table-cell>
          <table:table-cell office:value-type="float" office:value="2104" table:style-name="ce2">
            <text:p>2104</text:p>
          </table:table-cell>
          <table:table-cell office:value-type="float" office:value="1000415" table:style-name="ce25">
            <text:p>1000415</text:p>
          </table:table-cell>
          <table:table-cell office:value-type="string" table:style-name="ce25">
            <text:p>環保小組<text:span text:style-name="T3">(</text:span><text:span text:style-name="T4">王秀菁</text:span><text:span text:style-name="T3">)(100-6000-0027-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89" table:style-name="ce22">
            <text:p>505589</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國立新營高級中學</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202" table:style-name="ce2">
            <text:p>43202</text:p>
          </table:table-cell>
          <table:table-cell office:value-type="float" office:value="2040" table:style-name="ce2">
            <text:p>2040</text:p>
          </table:table-cell>
          <table:table-cell office:value-type="float" office:value="1000415" table:style-name="ce25">
            <text:p>1000415</text:p>
          </table:table-cell>
          <table:table-cell office:value-type="string" table:style-name="ce25">
            <text:p>環保小組<text:span text:style-name="T3">(</text:span><text:span text:style-name="T4">王秀菁</text:span><text:span text:style-name="T3">)(100-6000-0027-000-00)</text:span></text:p>
          </table:table-cell>
          <table:table-cell table:style-name="ce25"/>
          <table:table-cell table:style-name="ce24"/>
          <table:table-cell table:number-columns-repeated="16368"/>
        </table:table-row>
        <table:table-row table:style-name="ro5">
          <table:table-cell office:value-type="float" office:value="100" table:style-name="ce2">
            <text:p>100</text:p>
          </table:table-cell>
          <table:table-cell office:value-type="float" office:value="1000419" table:style-name="ce21">
            <text:p>1000419</text:p>
          </table:table-cell>
          <table:table-cell office:value-type="float" office:value="505588" table:style-name="ce22">
            <text:p>505588</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國立臺北護理健康大學(原國立臺北護理學院990801更名)</text:p>
          </table:table-cell>
          <table:table-cell office:value-type="float" office:value="650000" table:style-name="ce23">
            <text:p><text:s/>65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202" table:style-name="ce2">
            <text:p>43202</text:p>
          </table:table-cell>
          <table:table-cell office:value-type="float" office:value="1186" table:style-name="ce2">
            <text:p>1186</text:p>
          </table:table-cell>
          <table:table-cell office:value-type="float" office:value="1000415" table:style-name="ce25">
            <text:p>1000415</text:p>
          </table:table-cell>
          <table:table-cell office:value-type="string" table:style-name="ce25">
            <text:p>環保小組<text:span text:style-name="T3">(</text:span><text:span text:style-name="T4">王秀菁</text:span><text:span text:style-name="T3">)(100-6000-0027-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74" table:style-name="ce22">
            <text:p>505574</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臺中市政府</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0301" table:style-name="ce2">
            <text:p>40301</text:p>
          </table:table-cell>
          <table:table-cell office:value-type="float" office:value="1483" table:style-name="ce2">
            <text:p>1483</text:p>
          </table:table-cell>
          <table:table-cell office:value-type="float" office:value="1000415" table:style-name="ce25">
            <text:p>1000415</text:p>
          </table:table-cell>
          <table:table-cell office:value-type="string" table:style-name="ce25">
            <text:p>環保小組<text:span text:style-name="T3">(</text:span><text:span text:style-name="T4">王秀菁</text:span><text:span text:style-name="T3">)(100-6000-0027-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757" table:style-name="ce22">
            <text:p>505757</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國立新化高級中學</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202" table:style-name="ce2">
            <text:p>43202</text:p>
          </table:table-cell>
          <table:table-cell office:value-type="float" office:value="2042" table:style-name="ce2">
            <text:p>2042</text:p>
          </table:table-cell>
          <table:table-cell office:value-type="float" office:value="1000419" table:style-name="ce25">
            <text:p>1000419</text:p>
          </table:table-cell>
          <table:table-cell office:value-type="string" table:style-name="ce25">
            <text:p>環保小組<text:span text:style-name="T3">(</text:span><text:span text:style-name="T4">王秀菁</text:span><text:span text:style-name="T3">)(100-6000-0027-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755" table:style-name="ce22">
            <text:p>505755</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國立臺中技術學院</text:p>
          </table:table-cell>
          <table:table-cell office:value-type="float" office:value="650000" table:style-name="ce23">
            <text:p><text:s/>65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3202" table:style-name="ce2">
            <text:p>43202</text:p>
          </table:table-cell>
          <table:table-cell office:value-type="float" office:value="1355" table:style-name="ce2">
            <text:p>1355</text:p>
          </table:table-cell>
          <table:table-cell office:value-type="float" office:value="1000419" table:style-name="ce25">
            <text:p>1000419</text:p>
          </table:table-cell>
          <table:table-cell office:value-type="string" table:style-name="ce25">
            <text:p>環保小組<text:span text:style-name="T3">(</text:span><text:span text:style-name="T4">王秀菁</text:span><text:span text:style-name="T3">)(100-6000-0027-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756" table:style-name="ce22">
            <text:p>505756</text:p>
          </table:table-cell>
          <table:table-cell office:value-type="float" office:value="51200010901" table:style-name="ce15">
            <text:p>51200010901</text:p>
          </table:table-cell>
          <table:table-cell office:value-type="string" table:style-name="ce15">
            <text:p>補助100年度高級中等以上學校校園能資源管理及環境安全衛生計畫經費<text:s/></text:p>
          </table:table-cell>
          <table:table-cell office:value-type="string" table:style-name="ce22">
            <text:p>新北市政府教育局</text:p>
          </table:table-cell>
          <table:table-cell office:value-type="float" office:value="400000" table:style-name="ce23">
            <text:p><text:s/>400,000<text:s/></text:p>
          </table:table-cell>
          <table:table-cell office:value-type="string" table:style-name="ce24">
            <text:p>一般教育推展</text:p>
          </table:table-cell>
          <table:table-cell office:value-type="float" office:value="2" table:style-name="ce2">
            <text:p>2</text:p>
          </table:table-cell>
          <table:table-cell office:value-type="float" office:value="7" table:style-name="ce2">
            <text:p>7</text:p>
          </table:table-cell>
          <table:table-cell office:value-type="float" office:value="40301" table:style-name="ce2">
            <text:p>40301</text:p>
          </table:table-cell>
          <table:table-cell office:value-type="float" office:value="1481" table:style-name="ce2">
            <text:p>1481</text:p>
          </table:table-cell>
          <table:table-cell office:value-type="float" office:value="1000419" table:style-name="ce25">
            <text:p>1000419</text:p>
          </table:table-cell>
          <table:table-cell office:value-type="string" table:style-name="ce25">
            <text:p>環保小組<text:span text:style-name="T3">(</text:span><text:span text:style-name="T4">王秀菁</text:span><text:span text:style-name="T3">)(100-6000-0027-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447" table:style-name="ce22">
            <text:p>505447</text:p>
          </table:table-cell>
          <table:table-cell office:value-type="float" office:value="51200010901" table:style-name="ce15">
            <text:p>51200010901</text:p>
          </table:table-cell>
          <table:table-cell office:value-type="string" table:style-name="ce15">
            <text:p>補助100年教育部所屬機關學校檔案管理經費<text:s/></text:p>
          </table:table-cell>
          <table:table-cell office:value-type="string" table:style-name="ce22">
            <text:p>國立中山大學</text:p>
          </table:table-cell>
          <table:table-cell office:value-type="float" office:value="307000" table:style-name="ce23">
            <text:p><text:s/>307,000<text:s/></text:p>
          </table:table-cell>
          <table:table-cell office:value-type="string" table:style-name="ce24">
            <text:p>一般教育推展</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109" table:style-name="ce2">
            <text:p>1109</text:p>
          </table:table-cell>
          <table:table-cell office:value-type="float" office:value="1000414" table:style-name="ce25">
            <text:p>1000414</text:p>
          </table:table-cell>
          <table:table-cell office:value-type="string" table:style-name="ce25">
            <text:p>總務司四科<text:span text:style-name="T3">(</text:span><text:span text:style-name="T4">江麗雀</text:span><text:span text:style-name="T3">)(100-1704-0007-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447" table:style-name="ce22">
            <text:p>505447</text:p>
          </table:table-cell>
          <table:table-cell office:value-type="float" office:value="51200010901" table:style-name="ce15">
            <text:p>51200010901</text:p>
          </table:table-cell>
          <table:table-cell office:value-type="string" table:style-name="ce15">
            <text:p>補助100年教育部所屬機關學校檔案管理經費<text:s/></text:p>
          </table:table-cell>
          <table:table-cell office:value-type="string" table:style-name="ce22">
            <text:p>國立中山大學</text:p>
          </table:table-cell>
          <table:table-cell office:value-type="float" office:value="193000" table:style-name="ce23">
            <text:p><text:s/>193,000<text:s/></text:p>
          </table:table-cell>
          <table:table-cell office:value-type="string" table:style-name="ce24">
            <text:p>一般教育推展</text:p>
          </table:table-cell>
          <table:table-cell office:value-type="float" office:value="2" table:style-name="ce2">
            <text:p>2</text:p>
          </table:table-cell>
          <table:table-cell office:value-type="float" office:value="2" table:style-name="ce2">
            <text:p>2</text:p>
          </table:table-cell>
          <table:table-cell office:value-type="float" office:value="43202" table:style-name="ce2">
            <text:p>43202</text:p>
          </table:table-cell>
          <table:table-cell office:value-type="float" office:value="1109" table:style-name="ce2">
            <text:p>1109</text:p>
          </table:table-cell>
          <table:table-cell office:value-type="float" office:value="1000414" table:style-name="ce25">
            <text:p>1000414</text:p>
          </table:table-cell>
          <table:table-cell office:value-type="string" table:style-name="ce25">
            <text:p>總務司四科<text:span text:style-name="T3">(</text:span><text:span text:style-name="T4">江麗雀</text:span><text:span text:style-name="T3">)(100-1704-0007-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448" table:style-name="ce22">
            <text:p>505448</text:p>
          </table:table-cell>
          <table:table-cell office:value-type="float" office:value="51200010901" table:style-name="ce15">
            <text:p>51200010901</text:p>
          </table:table-cell>
          <table:table-cell office:value-type="string" table:style-name="ce15">
            <text:p>補助100年教育部所屬機關學校檔案管理經費<text:s/></text:p>
          </table:table-cell>
          <table:table-cell office:value-type="string" table:style-name="ce22">
            <text:p>國立教育廣播電臺</text:p>
          </table:table-cell>
          <table:table-cell office:value-type="float" office:value="100000" table:style-name="ce23">
            <text:p><text:s/>100,000<text:s/></text:p>
          </table:table-cell>
          <table:table-cell office:value-type="string" table:style-name="ce24">
            <text:p>一般教育推展</text:p>
          </table:table-cell>
          <table:table-cell office:value-type="float" office:value="1" table:style-name="ce2">
            <text:p>1</text:p>
          </table:table-cell>
          <table:table-cell office:value-type="float" office:value="2" table:style-name="ce2">
            <text:p>2</text:p>
          </table:table-cell>
          <table:table-cell office:value-type="float" office:value="43001" table:style-name="ce2">
            <text:p>43001</text:p>
          </table:table-cell>
          <table:table-cell office:value-type="float" office:value="2114" table:style-name="ce2">
            <text:p>2114</text:p>
          </table:table-cell>
          <table:table-cell office:value-type="float" office:value="1000414" table:style-name="ce25">
            <text:p>1000414</text:p>
          </table:table-cell>
          <table:table-cell office:value-type="string" table:style-name="ce25">
            <text:p>總務司四科<text:span text:style-name="T3">(</text:span><text:span text:style-name="T4">江麗雀</text:span><text:span text:style-name="T3">)(100-1704-0007-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448" table:style-name="ce22">
            <text:p>505448</text:p>
          </table:table-cell>
          <table:table-cell office:value-type="float" office:value="51200010901" table:style-name="ce15">
            <text:p>51200010901</text:p>
          </table:table-cell>
          <table:table-cell office:value-type="string" table:style-name="ce15">
            <text:p>補助100年教育部所屬機關學校檔案管理經費<text:s/></text:p>
          </table:table-cell>
          <table:table-cell office:value-type="string" table:style-name="ce22">
            <text:p>國立教育廣播電臺</text:p>
          </table:table-cell>
          <table:table-cell office:value-type="float" office:value="50000" table:style-name="ce23">
            <text:p><text:s/>50,000<text:s/></text:p>
          </table:table-cell>
          <table:table-cell office:value-type="string" table:style-name="ce24">
            <text:p>一般教育推展</text:p>
          </table:table-cell>
          <table:table-cell office:value-type="float" office:value="2" table:style-name="ce2">
            <text:p>2</text:p>
          </table:table-cell>
          <table:table-cell office:value-type="float" office:value="2" table:style-name="ce2">
            <text:p>2</text:p>
          </table:table-cell>
          <table:table-cell office:value-type="float" office:value="43001" table:style-name="ce2">
            <text:p>43001</text:p>
          </table:table-cell>
          <table:table-cell office:value-type="float" office:value="2114" table:style-name="ce2">
            <text:p>2114</text:p>
          </table:table-cell>
          <table:table-cell office:value-type="float" office:value="1000414" table:style-name="ce25">
            <text:p>1000414</text:p>
          </table:table-cell>
          <table:table-cell office:value-type="string" table:style-name="ce25">
            <text:p>總務司四科<text:span text:style-name="T3">(</text:span><text:span text:style-name="T4">江麗雀</text:span><text:span text:style-name="T3">)(100-1704-0007-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445" table:style-name="ce22">
            <text:p>505445</text:p>
          </table:table-cell>
          <table:table-cell office:value-type="float" office:value="51200010901" table:style-name="ce15">
            <text:p>51200010901</text:p>
          </table:table-cell>
          <table:table-cell office:value-type="string" table:style-name="ce15">
            <text:p>補助100年教育部所屬機關學校檔案管理經費<text:s/></text:p>
          </table:table-cell>
          <table:table-cell office:value-type="string" table:style-name="ce22">
            <text:p>國立臺北科技大學</text:p>
          </table:table-cell>
          <table:table-cell office:value-type="float" office:value="50000" table:style-name="ce23">
            <text:p><text:s/>50,000<text:s/></text:p>
          </table:table-cell>
          <table:table-cell office:value-type="string" table:style-name="ce24">
            <text:p>一般教育推展</text:p>
          </table:table-cell>
          <table:table-cell office:value-type="float" office:value="2" table:style-name="ce2">
            <text:p>2</text:p>
          </table:table-cell>
          <table:table-cell office:value-type="float" office:value="2" table:style-name="ce2">
            <text:p>2</text:p>
          </table:table-cell>
          <table:table-cell office:value-type="float" office:value="43202" table:style-name="ce2">
            <text:p>43202</text:p>
          </table:table-cell>
          <table:table-cell office:value-type="float" office:value="92021164" table:style-name="ce2">
            <text:p>92021164</text:p>
          </table:table-cell>
          <table:table-cell office:value-type="float" office:value="1000414" table:style-name="ce25">
            <text:p>1000414</text:p>
          </table:table-cell>
          <table:table-cell office:value-type="string" table:style-name="ce25">
            <text:p>總務司四科<text:span text:style-name="T3">(</text:span><text:span text:style-name="T4">江麗雀</text:span><text:span text:style-name="T3">)(100-1704-0007-000-00)</text:span></text:p>
          </table:table-cell>
          <table:table-cell table:style-name="ce25"/>
          <table:table-cell table:style-name="ce24"/>
          <table:table-cell table:number-columns-repeated="16368"/>
        </table:table-row>
        <table:table-row table:style-name="ro5">
          <table:table-cell office:value-type="float" office:value="100" table:style-name="ce2">
            <text:p>100</text:p>
          </table:table-cell>
          <table:table-cell office:value-type="float" office:value="1000418" table:style-name="ce21">
            <text:p>1000418</text:p>
          </table:table-cell>
          <table:table-cell office:value-type="float" office:value="505445" table:style-name="ce22">
            <text:p>505445</text:p>
          </table:table-cell>
          <table:table-cell office:value-type="float" office:value="51200010901" table:style-name="ce15">
            <text:p>51200010901</text:p>
          </table:table-cell>
          <table:table-cell office:value-type="string" table:style-name="ce15">
            <text:p>補助100年教育部所屬機關學校檔案管理經費<text:s/></text:p>
          </table:table-cell>
          <table:table-cell office:value-type="string" table:style-name="ce22">
            <text:p>國立中正紀念堂管理處(特種基金)(100.1.1啟用)</text:p>
          </table:table-cell>
          <table:table-cell office:value-type="float" office:value="50000" table:style-name="ce23">
            <text:p><text:s/>50,000<text:s/></text:p>
          </table:table-cell>
          <table:table-cell office:value-type="string" table:style-name="ce24">
            <text:p>一般教育推展</text:p>
          </table:table-cell>
          <table:table-cell office:value-type="float" office:value="2" table:style-name="ce2">
            <text:p>2</text:p>
          </table:table-cell>
          <table:table-cell office:value-type="float" office:value="2" table:style-name="ce2">
            <text:p>2</text:p>
          </table:table-cell>
          <table:table-cell office:value-type="float" office:value="43202" table:style-name="ce2">
            <text:p>43202</text:p>
          </table:table-cell>
          <table:table-cell office:value-type="float" office:value="2123" table:style-name="ce2">
            <text:p>2123</text:p>
          </table:table-cell>
          <table:table-cell office:value-type="float" office:value="1000414" table:style-name="ce25">
            <text:p>1000414</text:p>
          </table:table-cell>
          <table:table-cell office:value-type="string" table:style-name="ce25">
            <text:p>總務司四科<text:span text:style-name="T3">(</text:span><text:span text:style-name="T4">江麗雀</text:span><text:span text:style-name="T3">)(100-1704-0007-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45" table:style-name="ce22">
            <text:p>505445</text:p>
          </table:table-cell>
          <table:table-cell office:value-type="float" office:value="51200010901" table:style-name="ce15">
            <text:p>51200010901</text:p>
          </table:table-cell>
          <table:table-cell office:value-type="string" table:style-name="ce15">
            <text:p>補助100年教育部所屬機關學校檔案管理經費<text:s/></text:p>
          </table:table-cell>
          <table:table-cell office:value-type="string" table:style-name="ce22">
            <text:p>國立高雄應用科技大學</text:p>
          </table:table-cell>
          <table:table-cell office:value-type="float" office:value="50000" table:style-name="ce23">
            <text:p><text:s/>50,000<text:s/></text:p>
          </table:table-cell>
          <table:table-cell office:value-type="string" table:style-name="ce24">
            <text:p>一般教育推展</text:p>
          </table:table-cell>
          <table:table-cell office:value-type="float" office:value="2" table:style-name="ce2">
            <text:p>2</text:p>
          </table:table-cell>
          <table:table-cell office:value-type="float" office:value="2" table:style-name="ce2">
            <text:p>2</text:p>
          </table:table-cell>
          <table:table-cell office:value-type="float" office:value="43202" table:style-name="ce2">
            <text:p>43202</text:p>
          </table:table-cell>
          <table:table-cell office:value-type="float" office:value="76014406" table:style-name="ce2">
            <text:p>76014406</text:p>
          </table:table-cell>
          <table:table-cell office:value-type="float" office:value="1000414" table:style-name="ce25">
            <text:p>1000414</text:p>
          </table:table-cell>
          <table:table-cell office:value-type="string" table:style-name="ce25">
            <text:p>總務司四科<text:span text:style-name="T3">(</text:span><text:span text:style-name="T4">江麗雀</text:span><text:span text:style-name="T3">)(100-1704-0007-000-00)</text:span></text:p>
          </table:table-cell>
          <table:table-cell table:style-name="ce25"/>
          <table:table-cell table:style-name="ce24"/>
          <table:table-cell table:number-columns-repeated="16368"/>
        </table:table-row>
        <table:table-row table:style-name="ro5">
          <table:table-cell office:value-type="float" office:value="100" table:style-name="ce2">
            <text:p>100</text:p>
          </table:table-cell>
          <table:table-cell office:value-type="float" office:value="1000418" table:style-name="ce21">
            <text:p>1000418</text:p>
          </table:table-cell>
          <table:table-cell office:value-type="float" office:value="505444" table:style-name="ce22">
            <text:p>505444</text:p>
          </table:table-cell>
          <table:table-cell office:value-type="float" office:value="51200010901" table:style-name="ce15">
            <text:p>51200010901</text:p>
          </table:table-cell>
          <table:table-cell office:value-type="string" table:style-name="ce15">
            <text:p>補助100年教育部所屬機關學校檔案管理經費<text:s/></text:p>
          </table:table-cell>
          <table:table-cell office:value-type="string" table:style-name="ce22">
            <text:p>國立中正紀念堂管理處(特種基金)(100.1.1啟用)</text:p>
          </table:table-cell>
          <table:table-cell office:value-type="float" office:value="100000" table:style-name="ce23">
            <text:p><text:s/>100,000<text:s/></text:p>
          </table:table-cell>
          <table:table-cell office:value-type="string" table:style-name="ce24">
            <text:p>一般教育推展</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2123" table:style-name="ce2">
            <text:p>2123</text:p>
          </table:table-cell>
          <table:table-cell office:value-type="float" office:value="1000414" table:style-name="ce25">
            <text:p>1000414</text:p>
          </table:table-cell>
          <table:table-cell office:value-type="string" table:style-name="ce25">
            <text:p>總務司四科<text:span text:style-name="T3">(</text:span><text:span text:style-name="T4">江麗雀</text:span><text:span text:style-name="T3">)(100-1704-0007-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44" table:style-name="ce22">
            <text:p>505444</text:p>
          </table:table-cell>
          <table:table-cell office:value-type="float" office:value="51200010901" table:style-name="ce15">
            <text:p>51200010901</text:p>
          </table:table-cell>
          <table:table-cell office:value-type="string" table:style-name="ce15">
            <text:p>補助100年教育部所屬機關學校檔案管理經費<text:s/></text:p>
          </table:table-cell>
          <table:table-cell office:value-type="string" table:style-name="ce22">
            <text:p>國立高雄應用科技大學</text:p>
          </table:table-cell>
          <table:table-cell office:value-type="float" office:value="100000" table:style-name="ce23">
            <text:p><text:s/>100,000<text:s/></text:p>
          </table:table-cell>
          <table:table-cell office:value-type="string" table:style-name="ce24">
            <text:p>一般教育推展</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76014406" table:style-name="ce2">
            <text:p>76014406</text:p>
          </table:table-cell>
          <table:table-cell office:value-type="float" office:value="1000414" table:style-name="ce25">
            <text:p>1000414</text:p>
          </table:table-cell>
          <table:table-cell office:value-type="string" table:style-name="ce25">
            <text:p>總務司四科<text:span text:style-name="T3">(</text:span><text:span text:style-name="T4">江麗雀</text:span><text:span text:style-name="T3">)(100-1704-0007-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444" table:style-name="ce22">
            <text:p>505444</text:p>
          </table:table-cell>
          <table:table-cell office:value-type="float" office:value="51200010901" table:style-name="ce15">
            <text:p>51200010901</text:p>
          </table:table-cell>
          <table:table-cell office:value-type="string" table:style-name="ce15">
            <text:p>補助100年教育部所屬機關學校檔案管理經費<text:s/></text:p>
          </table:table-cell>
          <table:table-cell office:value-type="string" table:style-name="ce22">
            <text:p>國立臺北科技大學</text:p>
          </table:table-cell>
          <table:table-cell office:value-type="float" office:value="100000" table:style-name="ce23">
            <text:p><text:s/>100,000<text:s/></text:p>
          </table:table-cell>
          <table:table-cell office:value-type="string" table:style-name="ce24">
            <text:p>一般教育推展</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92021164" table:style-name="ce2">
            <text:p>92021164</text:p>
          </table:table-cell>
          <table:table-cell office:value-type="float" office:value="1000414" table:style-name="ce25">
            <text:p>1000414</text:p>
          </table:table-cell>
          <table:table-cell office:value-type="string" table:style-name="ce25">
            <text:p>總務司四科<text:span text:style-name="T3">(</text:span><text:span text:style-name="T4">江麗雀</text:span><text:span text:style-name="T3">)(100-1704-0007-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446" table:style-name="ce22">
            <text:p>505446</text:p>
          </table:table-cell>
          <table:table-cell office:value-type="float" office:value="51200010901" table:style-name="ce15">
            <text:p>51200010901</text:p>
          </table:table-cell>
          <table:table-cell office:value-type="string" table:style-name="ce15">
            <text:p>補助100年教育部所屬機關學校檔案管理經費<text:s/></text:p>
          </table:table-cell>
          <table:table-cell office:value-type="string" table:style-name="ce22">
            <text:p>國立臺南大學</text:p>
          </table:table-cell>
          <table:table-cell office:value-type="float" office:value="300000" table:style-name="ce23">
            <text:p><text:s/>300,000<text:s/></text:p>
          </table:table-cell>
          <table:table-cell office:value-type="string" table:style-name="ce24">
            <text:p>一般教育推展</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303" table:style-name="ce2">
            <text:p>1303</text:p>
          </table:table-cell>
          <table:table-cell office:value-type="float" office:value="1000414" table:style-name="ce25">
            <text:p>1000414</text:p>
          </table:table-cell>
          <table:table-cell office:value-type="string" table:style-name="ce25">
            <text:p>總務司四科<text:span text:style-name="T3">(</text:span><text:span text:style-name="T4">江麗雀</text:span><text:span text:style-name="T3">)(100-1704-0007-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446" table:style-name="ce22">
            <text:p>505446</text:p>
          </table:table-cell>
          <table:table-cell office:value-type="float" office:value="51200010901" table:style-name="ce15">
            <text:p>51200010901</text:p>
          </table:table-cell>
          <table:table-cell office:value-type="string" table:style-name="ce15">
            <text:p>補助100年教育部所屬機關學校檔案管理經費<text:s/></text:p>
          </table:table-cell>
          <table:table-cell office:value-type="string" table:style-name="ce22">
            <text:p>國立臺南大學</text:p>
          </table:table-cell>
          <table:table-cell office:value-type="float" office:value="200000" table:style-name="ce23">
            <text:p><text:s/>200,000<text:s/></text:p>
          </table:table-cell>
          <table:table-cell office:value-type="string" table:style-name="ce24">
            <text:p>一般教育推展</text:p>
          </table:table-cell>
          <table:table-cell office:value-type="float" office:value="2" table:style-name="ce2">
            <text:p>2</text:p>
          </table:table-cell>
          <table:table-cell office:value-type="float" office:value="2" table:style-name="ce2">
            <text:p>2</text:p>
          </table:table-cell>
          <table:table-cell office:value-type="float" office:value="43202" table:style-name="ce2">
            <text:p>43202</text:p>
          </table:table-cell>
          <table:table-cell office:value-type="float" office:value="1303" table:style-name="ce2">
            <text:p>1303</text:p>
          </table:table-cell>
          <table:table-cell office:value-type="float" office:value="1000414" table:style-name="ce25">
            <text:p>1000414</text:p>
          </table:table-cell>
          <table:table-cell office:value-type="string" table:style-name="ce25">
            <text:p>總務司四科<text:span text:style-name="T3">(</text:span><text:span text:style-name="T4">江麗雀</text:span><text:span text:style-name="T3">)(100-1704-0007-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54" table:style-name="ce22">
            <text:p>505054</text:p>
          </table:table-cell>
          <table:table-cell office:value-type="float" office:value="51200010901" table:style-name="ce15">
            <text:p>51200010901</text:p>
          </table:table-cell>
          <table:table-cell office:value-type="string" table:style-name="ce15">
            <text:p>補助100年環境學習中心校外教學推廣計畫經費<text:s/></text:p>
          </table:table-cell>
          <table:table-cell office:value-type="string" table:style-name="ce22">
            <text:p>行政院農業委員會林務局嘉義林區管理處</text:p>
          </table:table-cell>
          <table:table-cell office:value-type="float" office:value="250000" table:style-name="ce23">
            <text:p><text:s/>250,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001" table:style-name="ce2">
            <text:p>43001</text:p>
          </table:table-cell>
          <table:table-cell office:value-type="float" office:value="65351106" table:style-name="ce2">
            <text:p>65351106</text:p>
          </table:table-cell>
          <table:table-cell office:value-type="float" office:value="1000408" table:style-name="ce25">
            <text:p>1000408</text:p>
          </table:table-cell>
          <table:table-cell office:value-type="string" table:style-name="ce25">
            <text:p>環保小組<text:span text:style-name="T3">(</text:span><text:span text:style-name="T4">蕭文君</text:span><text:span text:style-name="T3">)(100-6000-0017-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441" table:style-name="ce22">
            <text:p>505441</text:p>
          </table:table-cell>
          <table:table-cell office:value-type="float" office:value="51200010901" table:style-name="ce15">
            <text:p>51200010901</text:p>
          </table:table-cell>
          <table:table-cell office:value-type="string" table:style-name="ce15">
            <text:p>補助100年環境學習中心校外教學推廣計畫經費<text:s/></text:p>
          </table:table-cell>
          <table:table-cell office:value-type="string" table:style-name="ce22">
            <text:p>行政院農業委員會林務局屏東林區管理處</text:p>
          </table:table-cell>
          <table:table-cell office:value-type="float" office:value="150000" table:style-name="ce23">
            <text:p><text:s/>150,000<text:s/></text:p>
          </table:table-cell>
          <table:table-cell office:value-type="string" table:style-name="ce24">
            <text:p>一般教育推展</text:p>
          </table:table-cell>
          <table:table-cell office:value-type="float" office:value="1" table:style-name="ce2">
            <text:p>1</text:p>
          </table:table-cell>
          <table:table-cell office:value-type="float" office:value="7" table:style-name="ce2">
            <text:p>7</text:p>
          </table:table-cell>
          <table:table-cell office:value-type="float" office:value="43001" table:style-name="ce2">
            <text:p>43001</text:p>
          </table:table-cell>
          <table:table-cell office:value-type="float" office:value="91003408" table:style-name="ce2">
            <text:p>91003408</text:p>
          </table:table-cell>
          <table:table-cell office:value-type="float" office:value="1000414" table:style-name="ce25">
            <text:p>1000414</text:p>
          </table:table-cell>
          <table:table-cell office:value-type="string" table:style-name="ce25">
            <text:p>環保小組<text:span text:style-name="T3">(</text:span><text:span text:style-name="T4">蕭文君</text:span><text:span text:style-name="T3">)(100-6000-0017-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72" table:style-name="ce22">
            <text:p>505572</text:p>
          </table:table-cell>
          <table:table-cell office:value-type="float" office:value="51200010901" table:style-name="ce15">
            <text:p>51200010901</text:p>
          </table:table-cell>
          <table:table-cell office:value-type="string" table:style-name="ce15">
            <text:p>補助101年地方教育發展基金成立附屬單位預算資訊化需求計畫相關經費<text:s/></text:p>
          </table:table-cell>
          <table:table-cell office:value-type="string" table:style-name="ce22">
            <text:p>臺東縣政府</text:p>
          </table:table-cell>
          <table:table-cell office:value-type="float" office:value="692750" table:style-name="ce23">
            <text:p><text:s/>692,750<text:s/></text:p>
          </table:table-cell>
          <table:table-cell office:value-type="string" table:style-name="ce24">
            <text:p>一般教育推展</text:p>
          </table:table-cell>
          <table:table-cell office:value-type="float" office:value="2" table:style-name="ce2">
            <text:p>2</text:p>
          </table:table-cell>
          <table:table-cell office:value-type="float" office:value="3" table:style-name="ce2">
            <text:p>3</text:p>
          </table:table-cell>
          <table:table-cell office:value-type="float" office:value="41001" table:style-name="ce2">
            <text:p>41001</text:p>
          </table:table-cell>
          <table:table-cell office:value-type="float" office:value="1463" table:style-name="ce2">
            <text:p>1463</text:p>
          </table:table-cell>
          <table:table-cell office:value-type="float" office:value="1000415" table:style-name="ce25">
            <text:p>1000415</text:p>
          </table:table-cell>
          <table:table-cell office:value-type="string" table:style-name="ce25">
            <text:p>會計處四科<text:span text:style-name="T3">(</text:span><text:span text:style-name="T4">高銘聰</text:span><text:span text:style-name="T3">)(100-3504-0012-000-00)</text:span></text:p>
          </table:table-cell>
          <table:table-cell office:value-type="string" table:style-name="ce25">
            <text:p>臺東縣政府</text:p>
          </table:table-cell>
          <table:table-cell office:value-type="float" office:value="10" table:style-name="ce24">
            <text:p><text:s/>10<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38" table:style-name="ce22">
            <text:p>505238</text:p>
          </table:table-cell>
          <table:table-cell office:value-type="float" office:value="51200010901" table:style-name="ce15">
            <text:p>51200010901</text:p>
          </table:table-cell>
          <table:table-cell office:value-type="string" table:style-name="ce15">
            <text:p>補助101年度試辦地方教育發展基金成立附屬單位預算之先期作業經費<text:s/></text:p>
          </table:table-cell>
          <table:table-cell office:value-type="string" table:style-name="ce22">
            <text:p>南投縣政府</text:p>
          </table:table-cell>
          <table:table-cell office:value-type="float" office:value="75000" table:style-name="ce23">
            <text:p><text:s/>75,000<text:s/></text:p>
          </table:table-cell>
          <table:table-cell office:value-type="string" table:style-name="ce24">
            <text:p>一般教育推展</text:p>
          </table:table-cell>
          <table:table-cell office:value-type="float" office:value="2" table:style-name="ce2">
            <text:p>2</text:p>
          </table:table-cell>
          <table:table-cell office:value-type="float" office:value="3" table:style-name="ce2">
            <text:p>3</text:p>
          </table:table-cell>
          <table:table-cell office:value-type="float" office:value="41001" table:style-name="ce2">
            <text:p>41001</text:p>
          </table:table-cell>
          <table:table-cell office:value-type="float" office:value="1456" table:style-name="ce2">
            <text:p>1456</text:p>
          </table:table-cell>
          <table:table-cell office:value-type="float" office:value="1000412" table:style-name="ce25">
            <text:p>1000412</text:p>
          </table:table-cell>
          <table:table-cell office:value-type="string" table:style-name="ce25">
            <text:p>會計處四科<text:span text:style-name="T3">(</text:span><text:span text:style-name="T4">高銘聰</text:span><text:span text:style-name="T3">)(100-3504-0008-000-00)</text:span></text:p>
          </table:table-cell>
          <table:table-cell office:value-type="string" table:style-name="ce25">
            <text:p>南投縣政府</text:p>
          </table:table-cell>
          <table:table-cell office:value-type="float" office:value="6" table:style-name="ce24">
            <text:p><text:s/>6<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38" table:style-name="ce22">
            <text:p>505238</text:p>
          </table:table-cell>
          <table:table-cell office:value-type="float" office:value="51200010901" table:style-name="ce15">
            <text:p>51200010901</text:p>
          </table:table-cell>
          <table:table-cell office:value-type="string" table:style-name="ce15">
            <text:p>補助101年度試辦地方教育發展基金成立附屬單位預算之先期作業經費<text:s/></text:p>
          </table:table-cell>
          <table:table-cell office:value-type="string" table:style-name="ce22">
            <text:p>南投縣政府</text:p>
          </table:table-cell>
          <table:table-cell office:value-type="float" office:value="1381698" table:style-name="ce23">
            <text:p><text:s/>1,381,698<text:s/></text:p>
          </table:table-cell>
          <table:table-cell office:value-type="string" table:style-name="ce24">
            <text:p>一般教育推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1456" table:style-name="ce2">
            <text:p>1456</text:p>
          </table:table-cell>
          <table:table-cell office:value-type="float" office:value="1000412" table:style-name="ce25">
            <text:p>1000412</text:p>
          </table:table-cell>
          <table:table-cell office:value-type="string" table:style-name="ce25">
            <text:p>會計處四科<text:span text:style-name="T3">(</text:span><text:span text:style-name="T4">高銘聰</text:span><text:span text:style-name="T3">)(100-3504-0008-000-00)</text:span></text:p>
          </table:table-cell>
          <table:table-cell office:value-type="string" table:style-name="ce25">
            <text:p>南投縣政府</text:p>
          </table:table-cell>
          <table:table-cell office:value-type="float" office:value="6" table:style-name="ce24">
            <text:p><text:s/>6<text:s/></text:p>
          </table:table-cell>
          <table:table-cell table:number-columns-repeated="16368"/>
        </table:table-row>
        <table:table-row table:style-name="ro2">
          <table:table-cell office:value-type="float" office:value="100" table:style-name="ce2">
            <text:p>100</text:p>
          </table:table-cell>
          <table:table-cell office:value-type="float" office:value="1000407" table:style-name="ce21">
            <text:p>1000407</text:p>
          </table:table-cell>
          <table:table-cell office:value-type="float" office:value="504595" table:style-name="ce22">
            <text:p>504595</text:p>
          </table:table-cell>
          <table:table-cell office:value-type="float" office:value="51200010902" table:style-name="ce15">
            <text:p>51200010902</text:p>
          </table:table-cell>
          <table:table-cell office:value-type="string" table:style-name="ce15">
            <text:p>補助100年大學校院特教中心經費<text:s/></text:p>
          </table:table-cell>
          <table:table-cell office:value-type="string" table:style-name="ce22">
            <text:p>國立彰化師範大學</text:p>
          </table:table-cell>
          <table:table-cell office:value-type="float" office:value="500000" table:style-name="ce23">
            <text:p><text:s/>50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12" table:style-name="ce2">
            <text:p>1112</text:p>
          </table:table-cell>
          <table:table-cell office:value-type="float" office:value="1000401" table:style-name="ce25">
            <text:p>1000401</text:p>
          </table:table-cell>
          <table:table-cell office:value-type="string" table:style-name="ce25">
            <text:p>特教小組<text:span text:style-name="T3">(</text:span><text:span text:style-name="T4">王慶泉</text:span><text:span text:style-name="T3">)(100-6500-0040-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07" table:style-name="ce21">
            <text:p>1000407</text:p>
          </table:table-cell>
          <table:table-cell office:value-type="float" office:value="504595" table:style-name="ce22">
            <text:p>504595</text:p>
          </table:table-cell>
          <table:table-cell office:value-type="float" office:value="51200010902" table:style-name="ce15">
            <text:p>51200010902</text:p>
          </table:table-cell>
          <table:table-cell office:value-type="string" table:style-name="ce15">
            <text:p>補助100年大學校院特教中心經費<text:s/></text:p>
          </table:table-cell>
          <table:table-cell office:value-type="string" table:style-name="ce22">
            <text:p>國立彰化師範大學</text:p>
          </table:table-cell>
          <table:table-cell office:value-type="float" office:value="200000" table:style-name="ce23">
            <text:p><text:s/>20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112" table:style-name="ce2">
            <text:p>1112</text:p>
          </table:table-cell>
          <table:table-cell office:value-type="float" office:value="1000401" table:style-name="ce25">
            <text:p>1000401</text:p>
          </table:table-cell>
          <table:table-cell office:value-type="string" table:style-name="ce25">
            <text:p>特教小組<text:span text:style-name="T3">(</text:span><text:span text:style-name="T4">王慶泉</text:span><text:span text:style-name="T3">)(100-6500-0040-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07" table:style-name="ce21">
            <text:p>1000407</text:p>
          </table:table-cell>
          <table:table-cell office:value-type="float" office:value="504592" table:style-name="ce22">
            <text:p>504592</text:p>
          </table:table-cell>
          <table:table-cell office:value-type="float" office:value="51200010902" table:style-name="ce15">
            <text:p>51200010902</text:p>
          </table:table-cell>
          <table:table-cell office:value-type="string" table:style-name="ce15">
            <text:p>補助100年大學校院特教中心經費<text:s/></text:p>
          </table:table-cell>
          <table:table-cell office:value-type="string" table:style-name="ce22">
            <text:p>國立臺中教育大學</text:p>
          </table:table-cell>
          <table:table-cell office:value-type="float" office:value="500000" table:style-name="ce23">
            <text:p><text:s/>50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301" table:style-name="ce2">
            <text:p>1301</text:p>
          </table:table-cell>
          <table:table-cell office:value-type="float" office:value="1000401" table:style-name="ce25">
            <text:p>1000401</text:p>
          </table:table-cell>
          <table:table-cell office:value-type="string" table:style-name="ce25">
            <text:p>特教小組<text:span text:style-name="T3">(</text:span><text:span text:style-name="T4">王慶泉</text:span><text:span text:style-name="T3">)(100-6500-0040-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07" table:style-name="ce21">
            <text:p>1000407</text:p>
          </table:table-cell>
          <table:table-cell office:value-type="float" office:value="504592" table:style-name="ce22">
            <text:p>504592</text:p>
          </table:table-cell>
          <table:table-cell office:value-type="float" office:value="51200010902" table:style-name="ce15">
            <text:p>51200010902</text:p>
          </table:table-cell>
          <table:table-cell office:value-type="string" table:style-name="ce15">
            <text:p>補助100年大學校院特教中心經費<text:s/></text:p>
          </table:table-cell>
          <table:table-cell office:value-type="string" table:style-name="ce22">
            <text:p>國立臺中教育大學</text:p>
          </table:table-cell>
          <table:table-cell office:value-type="float" office:value="200000" table:style-name="ce23">
            <text:p><text:s/>20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301" table:style-name="ce2">
            <text:p>1301</text:p>
          </table:table-cell>
          <table:table-cell office:value-type="float" office:value="1000401" table:style-name="ce25">
            <text:p>1000401</text:p>
          </table:table-cell>
          <table:table-cell office:value-type="string" table:style-name="ce25">
            <text:p>特教小組<text:span text:style-name="T3">(</text:span><text:span text:style-name="T4">王慶泉</text:span><text:span text:style-name="T3">)(100-6500-0040-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07" table:style-name="ce21">
            <text:p>1000407</text:p>
          </table:table-cell>
          <table:table-cell office:value-type="float" office:value="504698" table:style-name="ce22">
            <text:p>504698</text:p>
          </table:table-cell>
          <table:table-cell office:value-type="float" office:value="51200010902" table:style-name="ce15">
            <text:p>51200010902</text:p>
          </table:table-cell>
          <table:table-cell office:value-type="string" table:style-name="ce15">
            <text:p>補助100年大學校院特教中心經費<text:s/></text:p>
          </table:table-cell>
          <table:table-cell office:value-type="string" table:style-name="ce22">
            <text:p>國立臺灣師範大學</text:p>
          </table:table-cell>
          <table:table-cell office:value-type="float" office:value="497280" table:style-name="ce23">
            <text:p><text:s/>497,28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3735202" table:style-name="ce2">
            <text:p>3735202</text:p>
          </table:table-cell>
          <table:table-cell office:value-type="float" office:value="1000406" table:style-name="ce25">
            <text:p>1000406</text:p>
          </table:table-cell>
          <table:table-cell office:value-type="string" table:style-name="ce25">
            <text:p>特教小組<text:span text:style-name="T3">(</text:span><text:span text:style-name="T4">王慶泉</text:span><text:span text:style-name="T3">)(100-6500-0040-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07" table:style-name="ce21">
            <text:p>1000407</text:p>
          </table:table-cell>
          <table:table-cell office:value-type="float" office:value="504698" table:style-name="ce22">
            <text:p>504698</text:p>
          </table:table-cell>
          <table:table-cell office:value-type="float" office:value="51200010902" table:style-name="ce15">
            <text:p>51200010902</text:p>
          </table:table-cell>
          <table:table-cell office:value-type="string" table:style-name="ce15">
            <text:p>補助100年大學校院特教中心經費<text:s/></text:p>
          </table:table-cell>
          <table:table-cell office:value-type="string" table:style-name="ce22">
            <text:p>國立臺灣師範大學</text:p>
          </table:table-cell>
          <table:table-cell office:value-type="float" office:value="200000" table:style-name="ce23">
            <text:p><text:s/>20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3735202" table:style-name="ce2">
            <text:p>3735202</text:p>
          </table:table-cell>
          <table:table-cell office:value-type="float" office:value="1000406" table:style-name="ce25">
            <text:p>1000406</text:p>
          </table:table-cell>
          <table:table-cell office:value-type="string" table:style-name="ce25">
            <text:p>特教小組<text:span text:style-name="T3">(</text:span><text:span text:style-name="T4">王慶泉</text:span><text:span text:style-name="T3">)(100-6500-0040-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07" table:style-name="ce21">
            <text:p>1000407</text:p>
          </table:table-cell>
          <table:table-cell office:value-type="float" office:value="504593" table:style-name="ce22">
            <text:p>504593</text:p>
          </table:table-cell>
          <table:table-cell office:value-type="float" office:value="51200010902" table:style-name="ce15">
            <text:p>51200010902</text:p>
          </table:table-cell>
          <table:table-cell office:value-type="string" table:style-name="ce15">
            <text:p>補助100年大學校院特教中心經費<text:s/></text:p>
          </table:table-cell>
          <table:table-cell office:value-type="string" table:style-name="ce22">
            <text:p>臺北市政府教育局</text:p>
          </table:table-cell>
          <table:table-cell office:value-type="float" office:value="450000" table:style-name="ce23">
            <text:p><text:s/>45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3718702" table:style-name="ce2">
            <text:p>3718702</text:p>
          </table:table-cell>
          <table:table-cell office:value-type="float" office:value="1000401" table:style-name="ce25">
            <text:p>1000401</text:p>
          </table:table-cell>
          <table:table-cell office:value-type="string" table:style-name="ce25">
            <text:p>特教小組<text:span text:style-name="T3">(</text:span><text:span text:style-name="T4">王慶泉</text:span><text:span text:style-name="T3">)(100-6500-0040-000-00)</text:span></text:p>
          </table:table-cell>
          <table:table-cell office:value-type="string" table:style-name="ce25">
            <text:p>臺北市政府</text:p>
          </table:table-cell>
          <table:table-cell office:value-type="float" office:value="17" table:style-name="ce24">
            <text:p><text:s/>17<text:s/></text:p>
          </table:table-cell>
          <table:table-cell table:number-columns-repeated="16368"/>
        </table:table-row>
        <table:table-row table:style-name="ro2">
          <table:table-cell office:value-type="float" office:value="100" table:style-name="ce2">
            <text:p>100</text:p>
          </table:table-cell>
          <table:table-cell office:value-type="float" office:value="1000407" table:style-name="ce21">
            <text:p>1000407</text:p>
          </table:table-cell>
          <table:table-cell office:value-type="float" office:value="504593" table:style-name="ce22">
            <text:p>504593</text:p>
          </table:table-cell>
          <table:table-cell office:value-type="float" office:value="51200010902" table:style-name="ce15">
            <text:p>51200010902</text:p>
          </table:table-cell>
          <table:table-cell office:value-type="string" table:style-name="ce15">
            <text:p>補助100年大學校院特教中心經費<text:s/></text:p>
          </table:table-cell>
          <table:table-cell office:value-type="string" table:style-name="ce22">
            <text:p>臺北市政府教育局</text:p>
          </table:table-cell>
          <table:table-cell office:value-type="float" office:value="179402" table:style-name="ce23">
            <text:p><text:s/>179,402<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0301" table:style-name="ce2">
            <text:p>40301</text:p>
          </table:table-cell>
          <table:table-cell office:value-type="float" office:value="3718702" table:style-name="ce2">
            <text:p>3718702</text:p>
          </table:table-cell>
          <table:table-cell office:value-type="float" office:value="1000401" table:style-name="ce25">
            <text:p>1000401</text:p>
          </table:table-cell>
          <table:table-cell office:value-type="string" table:style-name="ce25">
            <text:p>特教小組<text:span text:style-name="T3">(</text:span><text:span text:style-name="T4">王慶泉</text:span><text:span text:style-name="T3">)(100-6500-0040-000-00)</text:span></text:p>
          </table:table-cell>
          <table:table-cell office:value-type="string" table:style-name="ce25">
            <text:p>臺北市政府</text:p>
          </table:table-cell>
          <table:table-cell office:value-type="float" office:value="17" table:style-name="ce24">
            <text:p><text:s/>17<text:s/></text:p>
          </table:table-cell>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710" table:style-name="ce22">
            <text:p>505710</text:p>
          </table:table-cell>
          <table:table-cell office:value-type="float" office:value="51200010902" table:style-name="ce15">
            <text:p>51200010902</text:p>
          </table:table-cell>
          <table:table-cell office:value-type="string" table:style-name="ce15">
            <text:p>補助100年大學校院特教中心經費<text:s/></text:p>
          </table:table-cell>
          <table:table-cell office:value-type="string" table:style-name="ce22">
            <text:p>國立嘉義大學</text:p>
          </table:table-cell>
          <table:table-cell office:value-type="float" office:value="200000" table:style-name="ce23">
            <text:p><text:s/>20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177" table:style-name="ce2">
            <text:p>1177</text:p>
          </table:table-cell>
          <table:table-cell office:value-type="float" office:value="1000418" table:style-name="ce25">
            <text:p>1000418</text:p>
          </table:table-cell>
          <table:table-cell office:value-type="string" table:style-name="ce25">
            <text:p>特教小組<text:span text:style-name="T3">(</text:span><text:span text:style-name="T4">王慶泉</text:span><text:span text:style-name="T3">)(100-6500-0040-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710" table:style-name="ce22">
            <text:p>505710</text:p>
          </table:table-cell>
          <table:table-cell office:value-type="float" office:value="51200010902" table:style-name="ce15">
            <text:p>51200010902</text:p>
          </table:table-cell>
          <table:table-cell office:value-type="string" table:style-name="ce15">
            <text:p>補助100年大學校院特教中心經費<text:s/></text:p>
          </table:table-cell>
          <table:table-cell office:value-type="string" table:style-name="ce22">
            <text:p>國立嘉義大學</text:p>
          </table:table-cell>
          <table:table-cell office:value-type="float" office:value="500000" table:style-name="ce23">
            <text:p><text:s/>500,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77" table:style-name="ce2">
            <text:p>1177</text:p>
          </table:table-cell>
          <table:table-cell office:value-type="float" office:value="1000418" table:style-name="ce25">
            <text:p>1000418</text:p>
          </table:table-cell>
          <table:table-cell office:value-type="string" table:style-name="ce25">
            <text:p>特教小組<text:span text:style-name="T3">(</text:span><text:span text:style-name="T4">王慶泉</text:span><text:span text:style-name="T3">)(100-6500-0040-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470" table:style-name="ce22">
            <text:p>504470</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國立交通大學</text:p>
          </table:table-cell>
          <table:table-cell office:value-type="float" office:value="631800" table:style-name="ce23">
            <text:p><text:s/>631,8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4" table:style-name="ce2">
            <text:p>1104</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466" table:style-name="ce22">
            <text:p>504466</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國立高雄第一科技大學</text:p>
          </table:table-cell>
          <table:table-cell office:value-type="float" office:value="655650" table:style-name="ce23">
            <text:p><text:s/>655,65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87899966" table:style-name="ce2">
            <text:p>87899966</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469" table:style-name="ce22">
            <text:p>504469</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國立陽明大學</text:p>
          </table:table-cell>
          <table:table-cell office:value-type="float" office:value="657450" table:style-name="ce23">
            <text:p><text:s/>657,45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201" table:style-name="ce2">
            <text:p>1201</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473" table:style-name="ce22">
            <text:p>504473</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國立新竹教育大學</text:p>
          </table:table-cell>
          <table:table-cell office:value-type="float" office:value="641160" table:style-name="ce23">
            <text:p><text:s/>641,16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306" table:style-name="ce2">
            <text:p>1306</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468" table:style-name="ce22">
            <text:p>504468</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國立臺南藝術大學</text:p>
          </table:table-cell>
          <table:table-cell office:value-type="float" office:value="534240" table:style-name="ce23">
            <text:p><text:s/>534,24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70" table:style-name="ce2">
            <text:p>1170</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54" table:style-name="ce22">
            <text:p>504454</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國立中正大學</text:p>
          </table:table-cell>
          <table:table-cell office:value-type="float" office:value="1528110" table:style-name="ce23">
            <text:p><text:s/>1,528,11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13" table:style-name="ce2">
            <text:p>1113</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100-6500-0012-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67" table:style-name="ce22">
            <text:p>504467</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國立高雄應用科技大學</text:p>
          </table:table-cell>
          <table:table-cell office:value-type="float" office:value="1916550" table:style-name="ce23">
            <text:p><text:s/>1,916,55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76014406" table:style-name="ce2">
            <text:p>76014406</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71" table:style-name="ce22">
            <text:p>504471</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國立臺北科技大學</text:p>
          </table:table-cell>
          <table:table-cell office:value-type="float" office:value="1854810" table:style-name="ce23">
            <text:p><text:s/>1,854,81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92021164" table:style-name="ce2">
            <text:p>92021164</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72" table:style-name="ce22">
            <text:p>504472</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國立臺灣大學</text:p>
          </table:table-cell>
          <table:table-cell office:value-type="float" office:value="3540600" table:style-name="ce23">
            <text:p><text:s/>3,540,6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3734301" table:style-name="ce2">
            <text:p>3734301</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561" table:style-name="ce22">
            <text:p>504561</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國立空中大學</text:p>
          </table:table-cell>
          <table:table-cell office:value-type="float" office:value="866160" table:style-name="ce23">
            <text:p><text:s/>866,16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14" table:style-name="ce2">
            <text:p>1114</text:p>
          </table:table-cell>
          <table:table-cell office:value-type="float" office:value="1000401" table:style-name="ce25">
            <text:p>1000401</text:p>
          </table:table-cell>
          <table:table-cell office:value-type="string" table:style-name="ce25">
            <text:p>特教小組<text:span text:style-name="T3">(</text:span><text:span text:style-name="T4">袁小萍</text:span><text:span text:style-name="T3">)(100-6500-0012-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35" table:style-name="ce22">
            <text:p>505235</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臺北市立體育學院</text:p>
          </table:table-cell>
          <table:table-cell office:value-type="float" office:value="654840" table:style-name="ce23">
            <text:p><text:s/>654,84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1182" table:style-name="ce2">
            <text:p>1182</text:p>
          </table:table-cell>
          <table:table-cell office:value-type="float" office:value="1000412" table:style-name="ce25">
            <text:p>1000412</text:p>
          </table:table-cell>
          <table:table-cell office:value-type="string" table:style-name="ce25">
            <text:p>特教小組<text:span text:style-name="T3">(</text:span><text:span text:style-name="T4">袁小萍</text:span><text:span text:style-name="T3">)(100-6500-0012-000-00)</text:span></text:p>
          </table:table-cell>
          <table:table-cell office:value-type="string" table:style-name="ce25">
            <text:p>臺北市政府</text:p>
          </table:table-cell>
          <table:table-cell office:value-type="float" office:value="17" table:style-name="ce24">
            <text:p><text:s/>17<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35" table:style-name="ce22">
            <text:p>505235</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臺北市立教育大學</text:p>
          </table:table-cell>
          <table:table-cell office:value-type="float" office:value="1441980" table:style-name="ce23">
            <text:p><text:s/>1,441,98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1309" table:style-name="ce2">
            <text:p>1309</text:p>
          </table:table-cell>
          <table:table-cell office:value-type="float" office:value="1000412" table:style-name="ce25">
            <text:p>1000412</text:p>
          </table:table-cell>
          <table:table-cell office:value-type="string" table:style-name="ce25">
            <text:p>特教小組<text:span text:style-name="T3">(</text:span><text:span text:style-name="T4">袁小萍</text:span><text:span text:style-name="T3">)(100-6500-0012-000-00)</text:span></text:p>
          </table:table-cell>
          <table:table-cell office:value-type="string" table:style-name="ce25">
            <text:p>臺北市政府</text:p>
          </table:table-cell>
          <table:table-cell office:value-type="float" office:value="17" table:style-name="ce24">
            <text:p><text:s/>17<text:s/></text:p>
          </table:table-cell>
          <table:table-cell table:number-columns-repeated="16368"/>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36" table:style-name="ce22">
            <text:p>506036</text:p>
          </table:table-cell>
          <table:table-cell office:value-type="float" office:value="51200010902" table:style-name="ce15">
            <text:p>51200010902</text:p>
          </table:table-cell>
          <table:table-cell office:value-type="string" table:style-name="ce15">
            <text:p>補助100年度大專校院輔導身心障礙學生工作計畫經費<text:s/></text:p>
          </table:table-cell>
          <table:table-cell office:value-type="string" table:style-name="ce22">
            <text:p>臺北市立體育學院</text:p>
          </table:table-cell>
          <table:table-cell office:value-type="float" office:value="654840" table:style-name="ce23">
            <text:p><text:s/>654,84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1182" table:style-name="ce2">
            <text:p>1182</text:p>
          </table:table-cell>
          <table:table-cell office:value-type="float" office:value="1000422" table:style-name="ce25">
            <text:p>1000422</text:p>
          </table:table-cell>
          <table:table-cell office:value-type="string" table:style-name="ce25">
            <text:p>##505235<text:span text:style-name="T4">受款人錯誤重開</text:span></text:p>
          </table:table-cell>
          <table:table-cell office:value-type="string" table:style-name="ce25">
            <text:p>臺北市政府</text:p>
          </table:table-cell>
          <table:table-cell office:value-type="float" office:value="17" table:style-name="ce24">
            <text:p><text:s/>17<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69" table:style-name="ce22">
            <text:p>505269</text:p>
          </table:table-cell>
          <table:table-cell office:value-type="float" office:value="51200010902" table:style-name="ce15">
            <text:p>51200010902</text:p>
          </table:table-cell>
          <table:table-cell office:value-type="string" table:style-name="ce15">
            <text:p>補助100年度直轄市縣（市）政府推動學前及國民教育階段特殊教育工作經費<text:s/></text:p>
          </table:table-cell>
          <table:table-cell office:value-type="string" table:style-name="ce22">
            <text:p>宜蘭縣政府</text:p>
          </table:table-cell>
          <table:table-cell office:value-type="float" office:value="3252240" table:style-name="ce23">
            <text:p><text:s/>3,252,24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65" table:style-name="ce2">
            <text:p>465</text:p>
          </table:table-cell>
          <table:table-cell office:value-type="float" office:value="1000412" table:style-name="ce25">
            <text:p>1000412</text:p>
          </table:table-cell>
          <table:table-cell office:value-type="string" table:style-name="ce25">
            <text:p>特教小組<text:span text:style-name="T3">(</text:span><text:span text:style-name="T4">王美霞</text:span><text:span text:style-name="T3">)(100-6500-0011-000-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66" table:style-name="ce22">
            <text:p>505266</text:p>
          </table:table-cell>
          <table:table-cell office:value-type="float" office:value="51200010902" table:style-name="ce15">
            <text:p>51200010902</text:p>
          </table:table-cell>
          <table:table-cell office:value-type="string" table:style-name="ce15">
            <text:p>補助100年度直轄市縣（市）政府推動學前及國民教育階段特殊教育工作經費<text:s/></text:p>
          </table:table-cell>
          <table:table-cell office:value-type="string" table:style-name="ce22">
            <text:p>雲林縣政府</text:p>
          </table:table-cell>
          <table:table-cell office:value-type="float" office:value="3119600" table:style-name="ce23">
            <text:p><text:s/>3,119,6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8" table:style-name="ce2">
            <text:p>458</text:p>
          </table:table-cell>
          <table:table-cell office:value-type="float" office:value="1000412" table:style-name="ce25">
            <text:p>1000412</text:p>
          </table:table-cell>
          <table:table-cell office:value-type="string" table:style-name="ce25">
            <text:p>特教小組<text:span text:style-name="T3">(</text:span><text:span text:style-name="T4">王美霞</text:span><text:span text:style-name="T3">)(100-6500-0011-000-00)</text:span></text:p>
          </table:table-cell>
          <table:table-cell office:value-type="string" table:style-name="ce25">
            <text:p>雲林縣政府</text:p>
          </table:table-cell>
          <table:table-cell office:value-type="float" office:value="7" table:style-name="ce24">
            <text:p><text:s/>7<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71" table:style-name="ce22">
            <text:p>505271</text:p>
          </table:table-cell>
          <table:table-cell office:value-type="float" office:value="51200010902" table:style-name="ce15">
            <text:p>51200010902</text:p>
          </table:table-cell>
          <table:table-cell office:value-type="string" table:style-name="ce15">
            <text:p>補助100年度直轄市縣（市）政府推動學前及國民教育階段特殊教育工作經費<text:s/></text:p>
          </table:table-cell>
          <table:table-cell office:value-type="string" table:style-name="ce22">
            <text:p>嘉義市政府</text:p>
          </table:table-cell>
          <table:table-cell office:value-type="float" office:value="2288680" table:style-name="ce23">
            <text:p><text:s/>2,288,68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72" table:style-name="ce2">
            <text:p>472</text:p>
          </table:table-cell>
          <table:table-cell office:value-type="float" office:value="1000412" table:style-name="ce25">
            <text:p>1000412</text:p>
          </table:table-cell>
          <table:table-cell office:value-type="string" table:style-name="ce25">
            <text:p>特教小組<text:span text:style-name="T3">(</text:span><text:span text:style-name="T4">王美霞</text:span><text:span text:style-name="T3">)(100-6500-0011-000-00)</text:span></text:p>
          </table:table-cell>
          <table:table-cell office:value-type="string" table:style-name="ce25">
            <text:p>嘉義市政府</text:p>
          </table:table-cell>
          <table:table-cell office:value-type="float" office:value="15" table:style-name="ce24">
            <text:p><text:s/>15<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36" table:style-name="ce22">
            <text:p>505236</text:p>
          </table:table-cell>
          <table:table-cell office:value-type="float" office:value="51200010902" table:style-name="ce15">
            <text:p>51200010902</text:p>
          </table:table-cell>
          <table:table-cell office:value-type="string" table:style-name="ce15">
            <text:p>補助100年度直轄市縣（市）政府推動學前及國民教育階段特殊教育工作經費<text:s/></text:p>
          </table:table-cell>
          <table:table-cell office:value-type="string" table:style-name="ce22">
            <text:p>嘉義縣政府</text:p>
          </table:table-cell>
          <table:table-cell office:value-type="float" office:value="807000" table:style-name="ce23">
            <text:p><text:s/>807,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1001" table:style-name="ce2">
            <text:p>41001</text:p>
          </table:table-cell>
          <table:table-cell office:value-type="float" office:value="459" table:style-name="ce2">
            <text:p>459</text:p>
          </table:table-cell>
          <table:table-cell office:value-type="float" office:value="1000412" table:style-name="ce25">
            <text:p>1000412</text:p>
          </table:table-cell>
          <table:table-cell office:value-type="string" table:style-name="ce25">
            <text:p>特教小組<text:span text:style-name="T3">(</text:span><text:span text:style-name="T4">王美霞</text:span><text:span text:style-name="T3">)(100-6500-0011-000-00)</text:span></text:p>
          </table:table-cell>
          <table:table-cell office:value-type="string" table:style-name="ce25">
            <text:p>嘉義縣政府</text:p>
          </table:table-cell>
          <table:table-cell office:value-type="float" office:value="8" table:style-name="ce24">
            <text:p><text:s/>8<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36" table:style-name="ce22">
            <text:p>505236</text:p>
          </table:table-cell>
          <table:table-cell office:value-type="float" office:value="51200010902" table:style-name="ce15">
            <text:p>51200010902</text:p>
          </table:table-cell>
          <table:table-cell office:value-type="string" table:style-name="ce15">
            <text:p>補助100年度直轄市縣（市）政府推動學前及國民教育階段特殊教育工作經費<text:s/></text:p>
          </table:table-cell>
          <table:table-cell office:value-type="string" table:style-name="ce22">
            <text:p>嘉義縣政府</text:p>
          </table:table-cell>
          <table:table-cell office:value-type="float" office:value="5021600" table:style-name="ce23">
            <text:p><text:s/>5,021,6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9" table:style-name="ce2">
            <text:p>459</text:p>
          </table:table-cell>
          <table:table-cell office:value-type="float" office:value="1000412" table:style-name="ce25">
            <text:p>1000412</text:p>
          </table:table-cell>
          <table:table-cell office:value-type="string" table:style-name="ce25">
            <text:p>特教小組<text:span text:style-name="T3">(</text:span><text:span text:style-name="T4">王美霞</text:span><text:span text:style-name="T3">)(100-6500-0011-000-00)</text:span></text:p>
          </table:table-cell>
          <table:table-cell office:value-type="string" table:style-name="ce25">
            <text:p>嘉義縣政府</text:p>
          </table:table-cell>
          <table:table-cell office:value-type="float" office:value="8" table:style-name="ce24">
            <text:p><text:s/>8<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37" table:style-name="ce22">
            <text:p>505237</text:p>
          </table:table-cell>
          <table:table-cell office:value-type="float" office:value="51200010902" table:style-name="ce15">
            <text:p>51200010902</text:p>
          </table:table-cell>
          <table:table-cell office:value-type="string" table:style-name="ce15">
            <text:p>補助100年度直轄市縣（市）政府推動學前及國民教育階段特殊教育工作經費<text:s/></text:p>
          </table:table-cell>
          <table:table-cell office:value-type="string" table:style-name="ce22">
            <text:p>彰化縣政府</text:p>
          </table:table-cell>
          <table:table-cell office:value-type="float" office:value="5326040" table:style-name="ce23">
            <text:p><text:s/>5,326,04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7" table:style-name="ce2">
            <text:p>457</text:p>
          </table:table-cell>
          <table:table-cell office:value-type="float" office:value="1000412" table:style-name="ce25">
            <text:p>1000412</text:p>
          </table:table-cell>
          <table:table-cell office:value-type="string" table:style-name="ce25">
            <text:p>特教小組<text:span text:style-name="T3">(</text:span><text:span text:style-name="T4">王美霞</text:span><text:span text:style-name="T3">)(100-6500-0011-000-00)</text:span></text:p>
          </table:table-cell>
          <table:table-cell office:value-type="string" table:style-name="ce25">
            <text:p>彰化縣政府</text:p>
          </table:table-cell>
          <table:table-cell office:value-type="float" office:value="5" table:style-name="ce24">
            <text:p><text:s/>5<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70" table:style-name="ce22">
            <text:p>505270</text:p>
          </table:table-cell>
          <table:table-cell office:value-type="float" office:value="51200010902" table:style-name="ce15">
            <text:p>51200010902</text:p>
          </table:table-cell>
          <table:table-cell office:value-type="string" table:style-name="ce15">
            <text:p>補助100年度直轄市縣（市）政府推動學前及國民教育階段特殊教育工作經費<text:s/></text:p>
          </table:table-cell>
          <table:table-cell office:value-type="string" table:style-name="ce22">
            <text:p>臺中市政府</text:p>
          </table:table-cell>
          <table:table-cell office:value-type="float" office:value="19871360" table:style-name="ce23">
            <text:p><text:s/>19,871,36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483" table:style-name="ce2">
            <text:p>483</text:p>
          </table:table-cell>
          <table:table-cell office:value-type="float" office:value="1000412" table:style-name="ce25">
            <text:p>1000412</text:p>
          </table:table-cell>
          <table:table-cell office:value-type="string" table:style-name="ce25">
            <text:p>特教小組<text:span text:style-name="T3">(</text:span><text:span text:style-name="T4">王美霞</text:span><text:span text:style-name="T3">)(100-6500-0011-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67" table:style-name="ce22">
            <text:p>505267</text:p>
          </table:table-cell>
          <table:table-cell office:value-type="float" office:value="51200010902" table:style-name="ce15">
            <text:p>51200010902</text:p>
          </table:table-cell>
          <table:table-cell office:value-type="string" table:style-name="ce15">
            <text:p>補助100年度直轄市縣（市）政府推動學前及國民教育階段特殊教育工作經費<text:s/></text:p>
          </table:table-cell>
          <table:table-cell office:value-type="string" table:style-name="ce22">
            <text:p>臺東縣政府</text:p>
          </table:table-cell>
          <table:table-cell office:value-type="float" office:value="2614880" table:style-name="ce23">
            <text:p><text:s/>2,614,88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63" table:style-name="ce2">
            <text:p>463</text:p>
          </table:table-cell>
          <table:table-cell office:value-type="float" office:value="1000412" table:style-name="ce25">
            <text:p>1000412</text:p>
          </table:table-cell>
          <table:table-cell office:value-type="string" table:style-name="ce25">
            <text:p>特教小組<text:span text:style-name="T3">(</text:span><text:span text:style-name="T4">王美霞</text:span><text:span text:style-name="T3">)(100-6500-0011-000-00)</text:span></text:p>
          </table:table-cell>
          <table:table-cell office:value-type="string" table:style-name="ce25">
            <text:p>臺東縣政府</text:p>
          </table:table-cell>
          <table:table-cell office:value-type="float" office:value="10" table:style-name="ce24">
            <text:p><text:s/>10<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68" table:style-name="ce22">
            <text:p>505268</text:p>
          </table:table-cell>
          <table:table-cell office:value-type="float" office:value="51200010902" table:style-name="ce15">
            <text:p>51200010902</text:p>
          </table:table-cell>
          <table:table-cell office:value-type="string" table:style-name="ce15">
            <text:p>補助100年度直轄市縣（市）政府推動學前及國民教育階段特殊教育工作經費<text:s/></text:p>
          </table:table-cell>
          <table:table-cell office:value-type="string" table:style-name="ce22">
            <text:p>臺南市政府</text:p>
          </table:table-cell>
          <table:table-cell office:value-type="float" office:value="6671680" table:style-name="ce23">
            <text:p><text:s/>6,671,68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484" table:style-name="ce2">
            <text:p>484</text:p>
          </table:table-cell>
          <table:table-cell office:value-type="float" office:value="1000412" table:style-name="ce25">
            <text:p>1000412</text:p>
          </table:table-cell>
          <table:table-cell office:value-type="string" table:style-name="ce25">
            <text:p>特教小組<text:span text:style-name="T3">(</text:span><text:span text:style-name="T4">王美霞</text:span><text:span text:style-name="T3">)(100-6500-0011-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81" table:style-name="ce22">
            <text:p>504681</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中央大學</text:p>
          </table:table-cell>
          <table:table-cell office:value-type="float" office:value="480000" table:style-name="ce23">
            <text:p><text:s/>48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105" table:style-name="ce2">
            <text:p>1105</text:p>
          </table:table-cell>
          <table:table-cell office:value-type="float" office:value="1000406" table:style-name="ce25">
            <text:p>1000406</text:p>
          </table:table-cell>
          <table:table-cell office:value-type="string" table:style-name="ce25">
            <text:p>特教小組<text:span text:style-name="T3">(</text:span><text:span text:style-name="T4">邱逢春</text:span><text:span text:style-name="T3">)(100-6500-0030-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80" table:style-name="ce22">
            <text:p>504680</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東華大學</text:p>
          </table:table-cell>
          <table:table-cell office:value-type="float" office:value="900000" table:style-name="ce23">
            <text:p><text:s/>90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154" table:style-name="ce2">
            <text:p>1154</text:p>
          </table:table-cell>
          <table:table-cell office:value-type="float" office:value="1000406" table:style-name="ce25">
            <text:p>1000406</text:p>
          </table:table-cell>
          <table:table-cell office:value-type="string" table:style-name="ce25">
            <text:p>特教小組<text:span text:style-name="T3">(</text:span><text:span text:style-name="T4">邱逢春</text:span><text:span text:style-name="T3">)(100-6500-0030-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82" table:style-name="ce22">
            <text:p>504682</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屏東科技大學</text:p>
          </table:table-cell>
          <table:table-cell office:value-type="float" office:value="360000" table:style-name="ce23">
            <text:p><text:s/>36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91004103" table:style-name="ce2">
            <text:p>91004103</text:p>
          </table:table-cell>
          <table:table-cell office:value-type="float" office:value="1000406" table:style-name="ce25">
            <text:p>1000406</text:p>
          </table:table-cell>
          <table:table-cell office:value-type="string" table:style-name="ce25">
            <text:p>特教小組<text:span text:style-name="T3">(</text:span><text:span text:style-name="T4">邱逢春</text:span><text:span text:style-name="T3">)(100-6500-0030-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83" table:style-name="ce22">
            <text:p>504683</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聯合大學</text:p>
          </table:table-cell>
          <table:table-cell office:value-type="float" office:value="420000" table:style-name="ce23">
            <text:p><text:s/>42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357" table:style-name="ce2">
            <text:p>1357</text:p>
          </table:table-cell>
          <table:table-cell office:value-type="float" office:value="1000406" table:style-name="ce25">
            <text:p>1000406</text:p>
          </table:table-cell>
          <table:table-cell office:value-type="string" table:style-name="ce25">
            <text:p>特教小組(邱逢春)(100-6500-0030-000-00)</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04" table:style-name="ce22">
            <text:p>504704</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中正大學</text:p>
          </table:table-cell>
          <table:table-cell office:value-type="float" office:value="1140000" table:style-name="ce23">
            <text:p><text:s/>1,14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113" table:style-name="ce2">
            <text:p>1113</text:p>
          </table:table-cell>
          <table:table-cell office:value-type="float" office:value="1000406" table:style-name="ce25">
            <text:p>1000406</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31" table:style-name="ce22">
            <text:p>504931</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中山大學</text:p>
          </table:table-cell>
          <table:table-cell office:value-type="float" office:value="180000" table:style-name="ce23">
            <text:p><text:s/>18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109" table:style-name="ce2">
            <text:p>1109</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41" table:style-name="ce22">
            <text:p>504941</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中興大學</text:p>
          </table:table-cell>
          <table:table-cell office:value-type="float" office:value="480000" table:style-name="ce23">
            <text:p><text:s/>48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52024101" table:style-name="ce2">
            <text:p>52024101</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23" table:style-name="ce22">
            <text:p>504923</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成功大學</text:p>
          </table:table-cell>
          <table:table-cell office:value-type="float" office:value="420000" table:style-name="ce23">
            <text:p><text:s/>42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107" table:style-name="ce2">
            <text:p>1107</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43" table:style-name="ce22">
            <text:p>504943</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虎尾科技大學</text:p>
          </table:table-cell>
          <table:table-cell office:value-type="float" office:value="540000" table:style-name="ce23">
            <text:p><text:s/>54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64967512" table:style-name="ce2">
            <text:p>64967512</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22" table:style-name="ce22">
            <text:p>504922</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屏東商業技術學院</text:p>
          </table:table-cell>
          <table:table-cell office:value-type="float" office:value="480000" table:style-name="ce23">
            <text:p><text:s/>48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351" table:style-name="ce2">
            <text:p>1351</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27" table:style-name="ce22">
            <text:p>504927</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屏東教育大學</text:p>
          </table:table-cell>
          <table:table-cell office:value-type="float" office:value="180000" table:style-name="ce23">
            <text:p><text:s/>18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305" table:style-name="ce2">
            <text:p>1305</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18" table:style-name="ce22">
            <text:p>504918</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政治大學</text:p>
          </table:table-cell>
          <table:table-cell office:value-type="float" office:value="778797" table:style-name="ce23">
            <text:p><text:s/>778,797<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102" table:style-name="ce2">
            <text:p>1102</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25" table:style-name="ce22">
            <text:p>504925</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高雄師範大學</text:p>
          </table:table-cell>
          <table:table-cell office:value-type="float" office:value="120000" table:style-name="ce23">
            <text:p><text:s/>12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111" table:style-name="ce2">
            <text:p>1111</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17" table:style-name="ce22">
            <text:p>504917</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高雄海洋科技大學</text:p>
          </table:table-cell>
          <table:table-cell office:value-type="float" office:value="60000" table:style-name="ce23">
            <text:p><text:s/>6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76003908" table:style-name="ce2">
            <text:p>76003908</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38" table:style-name="ce22">
            <text:p>504938</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高雄第一科技大學</text:p>
          </table:table-cell>
          <table:table-cell office:value-type="float" office:value="240000" table:style-name="ce23">
            <text:p><text:s/>24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87899966" table:style-name="ce2">
            <text:p>87899966</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30" table:style-name="ce22">
            <text:p>504930</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清華大學</text:p>
          </table:table-cell>
          <table:table-cell office:value-type="float" office:value="180000" table:style-name="ce23">
            <text:p><text:s/>18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103" table:style-name="ce2">
            <text:p>1103</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28" table:style-name="ce22">
            <text:p>504928</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陽明大學</text:p>
          </table:table-cell>
          <table:table-cell office:value-type="float" office:value="57000" table:style-name="ce23">
            <text:p><text:s/>57,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201" table:style-name="ce2">
            <text:p>1201</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24" table:style-name="ce22">
            <text:p>504924</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雲林科技大學</text:p>
          </table:table-cell>
          <table:table-cell office:value-type="float" office:value="360000" table:style-name="ce23">
            <text:p><text:s/>36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6195262" table:style-name="ce2">
            <text:p>6195262</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33" table:style-name="ce22">
            <text:p>504933</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勤益科技大學</text:p>
          </table:table-cell>
          <table:table-cell office:value-type="float" office:value="240000" table:style-name="ce23">
            <text:p><text:s/>24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356" table:style-name="ce2">
            <text:p>1356</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19" table:style-name="ce22">
            <text:p>504919</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新竹教育大學</text:p>
          </table:table-cell>
          <table:table-cell office:value-type="float" office:value="120000" table:style-name="ce23">
            <text:p><text:s/>12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306" table:style-name="ce2">
            <text:p>1306</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32" table:style-name="ce22">
            <text:p>504932</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嘉義大學</text:p>
          </table:table-cell>
          <table:table-cell office:value-type="float" office:value="280717" table:style-name="ce23">
            <text:p><text:s/>280,717<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177" table:style-name="ce2">
            <text:p>1177</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42" table:style-name="ce22">
            <text:p>504942</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彰化師範大學</text:p>
          </table:table-cell>
          <table:table-cell office:value-type="float" office:value="480000" table:style-name="ce23">
            <text:p><text:s/>48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112" table:style-name="ce2">
            <text:p>1112</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37" table:style-name="ce22">
            <text:p>504937</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暨南國際大學</text:p>
          </table:table-cell>
          <table:table-cell office:value-type="float" office:value="420000" table:style-name="ce23">
            <text:p><text:s/>42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155" table:style-name="ce2">
            <text:p>1155</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29" table:style-name="ce22">
            <text:p>504929</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臺中技術學院</text:p>
          </table:table-cell>
          <table:table-cell office:value-type="float" office:value="300000" table:style-name="ce23">
            <text:p><text:s/>30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355" table:style-name="ce2">
            <text:p>1355</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39" table:style-name="ce22">
            <text:p>504939</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臺中教育大學</text:p>
          </table:table-cell>
          <table:table-cell office:value-type="float" office:value="120000" table:style-name="ce23">
            <text:p><text:s/>12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301" table:style-name="ce2">
            <text:p>1301</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35" table:style-name="ce22">
            <text:p>504935</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臺北大學</text:p>
          </table:table-cell>
          <table:table-cell office:value-type="float" office:value="540000" table:style-name="ce23">
            <text:p><text:s/>54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163" table:style-name="ce2">
            <text:p>1163</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34" table:style-name="ce22">
            <text:p>504934</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臺東大學</text:p>
          </table:table-cell>
          <table:table-cell office:value-type="float" office:value="420000" table:style-name="ce23">
            <text:p><text:s/>42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308" table:style-name="ce2">
            <text:p>1308</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21" table:style-name="ce22">
            <text:p>504921</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臺南大學</text:p>
          </table:table-cell>
          <table:table-cell office:value-type="float" office:value="540000" table:style-name="ce23">
            <text:p><text:s/>54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303" table:style-name="ce2">
            <text:p>1303</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26" table:style-name="ce22">
            <text:p>504926</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臺灣科技大學</text:p>
          </table:table-cell>
          <table:table-cell office:value-type="float" office:value="60000" table:style-name="ce23">
            <text:p><text:s/>6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4126516" table:style-name="ce2">
            <text:p>4126516</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40" table:style-name="ce22">
            <text:p>504940</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臺灣師範大學</text:p>
          </table:table-cell>
          <table:table-cell office:value-type="float" office:value="720000" table:style-name="ce23">
            <text:p><text:s/>72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3735202" table:style-name="ce2">
            <text:p>3735202</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36" table:style-name="ce22">
            <text:p>504936</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臺灣藝術大學</text:p>
          </table:table-cell>
          <table:table-cell office:value-type="float" office:value="420000" table:style-name="ce23">
            <text:p><text:s/>42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30378918" table:style-name="ce2">
            <text:p>30378918</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20" table:style-name="ce22">
            <text:p>504920</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臺灣體育學院（臺中）</text:p>
          </table:table-cell>
          <table:table-cell office:value-type="float" office:value="120000" table:style-name="ce23">
            <text:p><text:s/>12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181" table:style-name="ce2">
            <text:p>1181</text:p>
          </table:table-cell>
          <table:table-cell office:value-type="float" office:value="1000407" table:style-name="ce25">
            <text:p>1000407</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33" table:style-name="ce22">
            <text:p>505233</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高雄應用科技大學</text:p>
          </table:table-cell>
          <table:table-cell office:value-type="float" office:value="120000" table:style-name="ce23">
            <text:p><text:s/>12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76014406" table:style-name="ce2">
            <text:p>76014406</text:p>
          </table:table-cell>
          <table:table-cell office:value-type="float" office:value="1000412" table:style-name="ce25">
            <text:p>1000412</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32" table:style-name="ce22">
            <text:p>505232</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臺北科技大學</text:p>
          </table:table-cell>
          <table:table-cell office:value-type="float" office:value="180000" table:style-name="ce23">
            <text:p><text:s/>18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92021164" table:style-name="ce2">
            <text:p>92021164</text:p>
          </table:table-cell>
          <table:table-cell office:value-type="float" office:value="1000412" table:style-name="ce25">
            <text:p>1000412</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34" table:style-name="ce22">
            <text:p>505234</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臺北教育大學</text:p>
          </table:table-cell>
          <table:table-cell office:value-type="float" office:value="180000" table:style-name="ce23">
            <text:p><text:s/>18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302" table:style-name="ce2">
            <text:p>1302</text:p>
          </table:table-cell>
          <table:table-cell office:value-type="float" office:value="1000412" table:style-name="ce25">
            <text:p>1000412</text:p>
          </table:table-cell>
          <table:table-cell office:value-type="string" table:style-name="ce25">
            <text:p>特教小組<text:span text:style-name="T3">(</text:span><text:span text:style-name="T4">邱逢春</text:span><text:span text:style-name="T3">)(100-6500-0030-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31" table:style-name="ce22">
            <text:p>505231</text:p>
          </table:table-cell>
          <table:table-cell office:value-type="float" office:value="51200010902" table:style-name="ce15">
            <text:p>51200010902</text:p>
          </table:table-cell>
          <table:table-cell office:value-type="string" table:style-name="ce15">
            <text:p>補助99學年度身心障礙學生升學大專校院甄試錄取資本門經費</text:p>
          </table:table-cell>
          <table:table-cell office:value-type="string" table:style-name="ce22">
            <text:p>國立體育大學(桃園)</text:p>
          </table:table-cell>
          <table:table-cell office:value-type="float" office:value="180000" table:style-name="ce23">
            <text:p><text:s/>180,000<text:s/></text:p>
          </table:table-cell>
          <table:table-cell office:value-type="string" table:style-name="ce24">
            <text:p>特殊教育推展</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2612744" table:style-name="ce2">
            <text:p>2612744</text:p>
          </table:table-cell>
          <table:table-cell office:value-type="float" office:value="1000412" table:style-name="ce25">
            <text:p>1000412</text:p>
          </table:table-cell>
          <table:table-cell office:value-type="string" table:style-name="ce25">
            <text:p>特教小組<text:span text:style-name="T3">(</text:span><text:span text:style-name="T4">邱逢春</text:span><text:span text:style-name="T3">)(100-6500-0030-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11" table:style-name="ce21">
            <text:p>1000411</text:p>
          </table:table-cell>
          <table:table-cell office:value-type="float" office:value="504702" table:style-name="ce22">
            <text:p>504702</text:p>
          </table:table-cell>
          <table:table-cell office:value-type="float" office:value="51200010902" table:style-name="ce15">
            <text:p>51200010902</text:p>
          </table:table-cell>
          <table:table-cell office:value-type="string" table:style-name="ce15">
            <text:p>補助99學年度第2學期身障幼兒教育經費<text:s/></text:p>
          </table:table-cell>
          <table:table-cell office:value-type="string" table:style-name="ce22">
            <text:p>臺中市政府</text:p>
          </table:table-cell>
          <table:table-cell office:value-type="float" office:value="7053000" table:style-name="ce23">
            <text:p><text:s/>7,053,0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483" table:style-name="ce2">
            <text:p>483</text:p>
          </table:table-cell>
          <table:table-cell office:value-type="float" office:value="1000406" table:style-name="ce25">
            <text:p>1000406</text:p>
          </table:table-cell>
          <table:table-cell office:value-type="string" table:style-name="ce25">
            <text:p>特教小組<text:span text:style-name="T3">(</text:span><text:span text:style-name="T4">林桂霞</text:span><text:span text:style-name="T3">)(100-6500-0018-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5995" table:style-name="ce22">
            <text:p>505995</text:p>
          </table:table-cell>
          <table:table-cell office:value-type="float" office:value="51200010902" table:style-name="ce15">
            <text:p>51200010902</text:p>
          </table:table-cell>
          <table:table-cell office:value-type="string" table:style-name="ce15">
            <text:p>補助99學年度第2學期身障幼兒教育經費<text:s/></text:p>
          </table:table-cell>
          <table:table-cell office:value-type="string" table:style-name="ce22">
            <text:p>金門縣政府</text:p>
          </table:table-cell>
          <table:table-cell office:value-type="float" office:value="62500" table:style-name="ce23">
            <text:p><text:s/>62,500<text:s/></text:p>
          </table:table-cell>
          <table:table-cell office:value-type="string" table:style-name="ce24">
            <text:p>特殊教育推展</text:p>
          </table:table-cell>
          <table:table-cell office:value-type="float" office:value="1" table:style-name="ce2">
            <text:p>1</text:p>
          </table:table-cell>
          <table:table-cell office:value-type="float" office:value="3" table:style-name="ce2">
            <text:p>3</text:p>
          </table:table-cell>
          <table:table-cell office:value-type="float" office:value="42901" table:style-name="ce2">
            <text:p>42901</text:p>
          </table:table-cell>
          <table:table-cell office:value-type="float" office:value="467" table:style-name="ce2">
            <text:p>467</text:p>
          </table:table-cell>
          <table:table-cell office:value-type="float" office:value="1000422" table:style-name="ce25">
            <text:p>1000422</text:p>
          </table:table-cell>
          <table:table-cell office:value-type="string" table:style-name="ce25">
            <text:p>特教小組<text:span text:style-name="T3">(</text:span><text:span text:style-name="T4">林桂霞</text:span><text:span text:style-name="T3">)(100-6500-0018-000-00)</text:span></text:p>
          </table:table-cell>
          <table:table-cell office:value-type="string" table:style-name="ce25">
            <text:p>金門縣政府</text:p>
          </table:table-cell>
          <table:table-cell office:value-type="float" office:value="21" table:style-name="ce24">
            <text:p><text:s/>21<text:s/></text:p>
          </table:table-cell>
          <table:table-cell table:number-columns-repeated="16368"/>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408" table:style-name="ce22">
            <text:p>504408</text:p>
          </table:table-cell>
          <table:table-cell office:value-type="float" office:value="51200010903" table:style-name="ce15">
            <text:p>51200010903</text:p>
          </table:table-cell>
          <table:table-cell office:value-type="string" table:style-name="ce15">
            <text:p>補助100年度各直轄市、縣市政府國中小原住民在校住宿生膳宿費</text:p>
          </table:table-cell>
          <table:table-cell office:value-type="string" table:style-name="ce22">
            <text:p>新竹縣政府</text:p>
          </table:table-cell>
          <table:table-cell office:value-type="float" office:value="2381400" table:style-name="ce23">
            <text:p><text:s/>2,381,4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1453" table:style-name="ce2">
            <text:p>1453</text:p>
          </table:table-cell>
          <table:table-cell office:value-type="float" office:value="1000401" table:style-name="ce25">
            <text:p>1000401</text:p>
          </table:table-cell>
          <table:table-cell office:value-type="string" table:style-name="ce25">
            <text:p>國教司一科<text:span text:style-name="T3">(</text:span><text:span text:style-name="T4">王瓊慧</text:span><text:span text:style-name="T3">)(NO.100123)(100-1401-0032-000-00)</text:span></text:p>
          </table:table-cell>
          <table:table-cell office:value-type="string" table:style-name="ce25">
            <text:p>新竹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012" table:style-name="ce22">
            <text:p>505012</text:p>
          </table:table-cell>
          <table:table-cell office:value-type="float" office:value="51200010903" table:style-name="ce15">
            <text:p>51200010903</text:p>
          </table:table-cell>
          <table:table-cell office:value-type="string" table:style-name="ce15">
            <text:p>補助100年度各直轄市、縣市政府國中小原住民在校住宿生膳宿費</text:p>
          </table:table-cell>
          <table:table-cell office:value-type="string" table:style-name="ce22">
            <text:p>雲林縣政府</text:p>
          </table:table-cell>
          <table:table-cell office:value-type="float" office:value="189000" table:style-name="ce23">
            <text:p><text:s/>189,0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1458" table:style-name="ce2">
            <text:p>1458</text:p>
          </table:table-cell>
          <table:table-cell office:value-type="float" office:value="1000408" table:style-name="ce25">
            <text:p>1000408</text:p>
          </table:table-cell>
          <table:table-cell office:value-type="string" table:style-name="ce25">
            <text:p>國教司一科<text:span text:style-name="T3">(</text:span><text:span text:style-name="T4">王瓊慧</text:span><text:span text:style-name="T3">)(NO.0318)(100-1401-0032-000-00)</text:span></text:p>
          </table:table-cell>
          <table:table-cell office:value-type="string" table:style-name="ce25">
            <text:p>雲林縣政府</text:p>
          </table:table-cell>
          <table:table-cell office:value-type="float" office:value="7" table:style-name="ce24">
            <text:p><text:s/>7<text:s/></text:p>
          </table:table-cell>
          <table:table-cell table:number-columns-repeated="16368"/>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5107" table:style-name="ce22">
            <text:p>505107</text:p>
          </table:table-cell>
          <table:table-cell office:value-type="float" office:value="51200010903" table:style-name="ce15">
            <text:p>51200010903</text:p>
          </table:table-cell>
          <table:table-cell office:value-type="string" table:style-name="ce15">
            <text:p>補助100年度各直轄市、縣市政府國中小原住民在校住宿生膳宿費</text:p>
          </table:table-cell>
          <table:table-cell office:value-type="string" table:style-name="ce22">
            <text:p>新北市政府教育局</text:p>
          </table:table-cell>
          <table:table-cell office:value-type="float" office:value="945000" table:style-name="ce23">
            <text:p><text:s/>945,0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0301" table:style-name="ce2">
            <text:p>40301</text:p>
          </table:table-cell>
          <table:table-cell office:value-type="float" office:value="1481" table:style-name="ce2">
            <text:p>1481</text:p>
          </table:table-cell>
          <table:table-cell office:value-type="float" office:value="1000408" table:style-name="ce25">
            <text:p>1000408</text:p>
          </table:table-cell>
          <table:table-cell office:value-type="string" table:style-name="ce25">
            <text:p>國教司一科<text:span text:style-name="T3">(</text:span><text:span text:style-name="T4">王瓊慧</text:span><text:span text:style-name="T3">)(NO.10000155)(100-1401-0032-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525" table:style-name="ce22">
            <text:p>505525</text:p>
          </table:table-cell>
          <table:table-cell office:value-type="float" office:value="51200010903" table:style-name="ce15">
            <text:p>51200010903</text:p>
          </table:table-cell>
          <table:table-cell office:value-type="string" table:style-name="ce15">
            <text:p>補助100年度各直轄市、縣市政府國中小原住民在校住宿生膳宿費</text:p>
          </table:table-cell>
          <table:table-cell office:value-type="string" table:style-name="ce22">
            <text:p>彰化縣政府</text:p>
          </table:table-cell>
          <table:table-cell office:value-type="float" office:value="75600" table:style-name="ce23">
            <text:p><text:s/>75,6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1457" table:style-name="ce2">
            <text:p>1457</text:p>
          </table:table-cell>
          <table:table-cell office:value-type="float" office:value="1000415" table:style-name="ce25">
            <text:p>1000415</text:p>
          </table:table-cell>
          <table:table-cell office:value-type="string" table:style-name="ce25">
            <text:p>國教司一科<text:span text:style-name="T3">(</text:span><text:span text:style-name="T4">王瓊慧</text:span><text:span text:style-name="T3">)(NO.000422)(100-1401-0032-000-00)</text:span></text:p>
          </table:table-cell>
          <table:table-cell office:value-type="string" table:style-name="ce25">
            <text:p>彰化縣政府</text:p>
          </table:table-cell>
          <table:table-cell office:value-type="float" office:value="5" table:style-name="ce24">
            <text:p><text:s/>5<text:s/></text:p>
          </table:table-cell>
          <table:table-cell table:number-columns-repeated="16368"/>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968" table:style-name="ce22">
            <text:p>505968</text:p>
          </table:table-cell>
          <table:table-cell office:value-type="float" office:value="51200010903" table:style-name="ce15">
            <text:p>51200010903</text:p>
          </table:table-cell>
          <table:table-cell office:value-type="string" table:style-name="ce15">
            <text:p>補助100年度各直轄市、縣市政府國中小原住民在校住宿生膳宿費</text:p>
          </table:table-cell>
          <table:table-cell office:value-type="string" table:style-name="ce22">
            <text:p>國立卓蘭實驗高級中學</text:p>
          </table:table-cell>
          <table:table-cell office:value-type="float" office:value="189000" table:style-name="ce23">
            <text:p><text:s/>189,0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3202" table:style-name="ce2">
            <text:p>43202</text:p>
          </table:table-cell>
          <table:table-cell office:value-type="float" office:value="2069" table:style-name="ce2">
            <text:p>2069</text:p>
          </table:table-cell>
          <table:table-cell office:value-type="float" office:value="1000421" table:style-name="ce25">
            <text:p>1000421</text:p>
          </table:table-cell>
          <table:table-cell office:value-type="string" table:style-name="ce25">
            <text:p>國教司一科<text:span text:style-name="T3">(</text:span><text:span text:style-name="T4">王瓊慧</text:span><text:span text:style-name="T3">)(NO.003885)(100-1401-0032-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5" table:style-name="ce21">
            <text:p>1000425</text:p>
          </table:table-cell>
          <table:table-cell office:value-type="float" office:value="505967" table:style-name="ce22">
            <text:p>505967</text:p>
          </table:table-cell>
          <table:table-cell office:value-type="float" office:value="51200010903" table:style-name="ce15">
            <text:p>51200010903</text:p>
          </table:table-cell>
          <table:table-cell office:value-type="string" table:style-name="ce15">
            <text:p>補助100年度各直轄市、縣市政府國中小原住民在校住宿生膳宿費</text:p>
          </table:table-cell>
          <table:table-cell office:value-type="string" table:style-name="ce22">
            <text:p>桃園縣政府</text:p>
          </table:table-cell>
          <table:table-cell office:value-type="float" office:value="2406600" table:style-name="ce23">
            <text:p><text:s/>2,406,6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1452" table:style-name="ce2">
            <text:p>1452</text:p>
          </table:table-cell>
          <table:table-cell office:value-type="float" office:value="1000421" table:style-name="ce25">
            <text:p>1000421</text:p>
          </table:table-cell>
          <table:table-cell office:value-type="string" table:style-name="ce25">
            <text:p>國教司一科<text:span text:style-name="T3">(</text:span><text:span text:style-name="T4">王瓊慧</text:span><text:span text:style-name="T3">)(NO.0054991)(100-1401-0032-000-00)</text:span></text:p>
          </table:table-cell>
          <table:table-cell office:value-type="string" table:style-name="ce25">
            <text:p>桃園縣政府</text:p>
          </table:table-cell>
          <table:table-cell office:value-type="float" office:value="2" table:style-name="ce24">
            <text:p><text:s/>2<text:s/></text:p>
          </table:table-cell>
          <table:table-cell table:number-columns-repeated="16368"/>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035" table:style-name="ce22">
            <text:p>506035</text:p>
          </table:table-cell>
          <table:table-cell office:value-type="float" office:value="51200010903" table:style-name="ce15">
            <text:p>51200010903</text:p>
          </table:table-cell>
          <table:table-cell office:value-type="string" table:style-name="ce15">
            <text:p>補助100年度各直轄市、縣市政府國中小原住民在校住宿生膳宿費</text:p>
          </table:table-cell>
          <table:table-cell office:value-type="string" table:style-name="ce22">
            <text:p>臺中市政府</text:p>
          </table:table-cell>
          <table:table-cell office:value-type="float" office:value="283040" table:style-name="ce23">
            <text:p><text:s/>283,04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0301" table:style-name="ce2">
            <text:p>40301</text:p>
          </table:table-cell>
          <table:table-cell office:value-type="float" office:value="1483" table:style-name="ce2">
            <text:p>1483</text:p>
          </table:table-cell>
          <table:table-cell office:value-type="float" office:value="1000422" table:style-name="ce25">
            <text:p>1000422</text:p>
          </table:table-cell>
          <table:table-cell office:value-type="string" table:style-name="ce25">
            <text:p>國教司一科<text:span text:style-name="T3">(</text:span><text:span text:style-name="T4">王瓊慧</text:span><text:span text:style-name="T3">)(NO.000101)(100-1401-0032-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572" table:style-name="ce22">
            <text:p>506572</text:p>
          </table:table-cell>
          <table:table-cell office:value-type="float" office:value="51200010903" table:style-name="ce15">
            <text:p>51200010903</text:p>
          </table:table-cell>
          <table:table-cell office:value-type="string" table:style-name="ce15">
            <text:p>補助100年度各直轄市、縣市政府國中小原住民在校住宿生膳宿費</text:p>
          </table:table-cell>
          <table:table-cell office:value-type="string" table:style-name="ce22">
            <text:p>花蓮縣政府</text:p>
          </table:table-cell>
          <table:table-cell office:value-type="float" office:value="4132800" table:style-name="ce23">
            <text:p><text:s/>4,132,8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1464" table:style-name="ce2">
            <text:p>1464</text:p>
          </table:table-cell>
          <table:table-cell office:value-type="float" office:value="1000428" table:style-name="ce25">
            <text:p>1000428</text:p>
          </table:table-cell>
          <table:table-cell office:value-type="string" table:style-name="ce25">
            <text:p>國教司一科<text:span text:style-name="T3">(</text:span><text:span text:style-name="T4">王瓊慧</text:span><text:span text:style-name="T3">)(NO.1006270)(100-1401-0032-000-00)</text:span></text:p>
          </table:table-cell>
          <table:table-cell office:value-type="string" table:style-name="ce25">
            <text:p>花蓮縣政府</text:p>
          </table:table-cell>
          <table:table-cell office:value-type="float" office:value="11" table:style-name="ce24">
            <text:p><text:s/>11<text:s/></text:p>
          </table:table-cell>
          <table:table-cell table:number-columns-repeated="16368"/>
        </table:table-row>
        <table:table-row table:style-name="ro2">
          <table:table-cell office:value-type="float" office:value="100" table:style-name="ce2">
            <text:p>100</text:p>
          </table:table-cell>
          <table:table-cell office:value-type="float" office:value="1000401" table:style-name="ce21">
            <text:p>1000401</text:p>
          </table:table-cell>
          <table:table-cell office:value-type="float" office:value="504272" table:style-name="ce22">
            <text:p>504272</text:p>
          </table:table-cell>
          <table:table-cell office:value-type="float" office:value="51200010903" table:style-name="ce15">
            <text:p>51200010903</text:p>
          </table:table-cell>
          <table:table-cell office:value-type="string" table:style-name="ce15">
            <text:p>補助100年度原住民族部落大學經費</text:p>
          </table:table-cell>
          <table:table-cell office:value-type="string" table:style-name="ce22">
            <text:p>苗栗縣政府</text:p>
          </table:table-cell>
          <table:table-cell office:value-type="float" office:value="1000000" table:style-name="ce23">
            <text:p><text:s/>1,000,0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454" table:style-name="ce2">
            <text:p>454</text:p>
          </table:table-cell>
          <table:table-cell office:value-type="float" office:value="1000401" table:style-name="ce25">
            <text:p>1000401</text:p>
          </table:table-cell>
          <table:table-cell office:value-type="string" table:style-name="ce25">
            <text:p>社教司一科<text:span text:style-name="T3">(</text:span><text:span text:style-name="T4">陳玉君</text:span><text:span text:style-name="T3">)(NO.008695)(100-1501-0024-000-00)</text:span></text:p>
          </table:table-cell>
          <table:table-cell office:value-type="string" table:style-name="ce25">
            <text:p>苗栗縣政府</text:p>
          </table:table-cell>
          <table:table-cell office:value-type="float" office:value="4" table:style-name="ce24">
            <text:p><text:s/>4<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22" table:style-name="ce22">
            <text:p>504822</text:p>
          </table:table-cell>
          <table:table-cell office:value-type="float" office:value="51200010903" table:style-name="ce15">
            <text:p>51200010903</text:p>
          </table:table-cell>
          <table:table-cell office:value-type="string" table:style-name="ce15">
            <text:p>補助100年度原住民族部落大學經費</text:p>
          </table:table-cell>
          <table:table-cell office:value-type="string" table:style-name="ce22">
            <text:p>高雄市政府原住民事務委員會</text:p>
          </table:table-cell>
          <table:table-cell office:value-type="float" office:value="1179000" table:style-name="ce23">
            <text:p><text:s/>1,179,0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0301" table:style-name="ce2">
            <text:p>40301</text:p>
          </table:table-cell>
          <table:table-cell office:value-type="float" office:value="711" table:style-name="ce2">
            <text:p>711</text:p>
          </table:table-cell>
          <table:table-cell office:value-type="float" office:value="1000407" table:style-name="ce25">
            <text:p>1000407</text:p>
          </table:table-cell>
          <table:table-cell office:value-type="string" table:style-name="ce25">
            <text:p>社教司一科<text:span text:style-name="T3">(</text:span><text:span text:style-name="T4">陳玉君</text:span><text:span text:style-name="T3">)(NO.000457)(100-1501-0024-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2">
          <table:table-cell office:value-type="float" office:value="100" table:style-name="ce2">
            <text:p>100</text:p>
          </table:table-cell>
          <table:table-cell office:value-type="float" office:value="1000419" table:style-name="ce21">
            <text:p>1000419</text:p>
          </table:table-cell>
          <table:table-cell office:value-type="float" office:value="505524" table:style-name="ce22">
            <text:p>505524</text:p>
          </table:table-cell>
          <table:table-cell office:value-type="float" office:value="51200010903" table:style-name="ce15">
            <text:p>51200010903</text:p>
          </table:table-cell>
          <table:table-cell office:value-type="string" table:style-name="ce15">
            <text:p>補助100年度原住民族部落大學經費</text:p>
          </table:table-cell>
          <table:table-cell office:value-type="string" table:style-name="ce22">
            <text:p>嘉義縣政府</text:p>
          </table:table-cell>
          <table:table-cell office:value-type="float" office:value="700000" table:style-name="ce23">
            <text:p><text:s/>700,0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459" table:style-name="ce2">
            <text:p>459</text:p>
          </table:table-cell>
          <table:table-cell office:value-type="float" office:value="1000415" table:style-name="ce25">
            <text:p>1000415</text:p>
          </table:table-cell>
          <table:table-cell office:value-type="string" table:style-name="ce25">
            <text:p>社教司一科<text:span text:style-name="T3">(</text:span><text:span text:style-name="T4">陳玉君</text:span><text:span text:style-name="T3">)(NO.10000523)(100-1501-0024-000-00)</text:span></text:p>
          </table:table-cell>
          <table:table-cell office:value-type="string" table:style-name="ce25">
            <text:p>嘉義縣政府</text:p>
          </table:table-cell>
          <table:table-cell office:value-type="float" office:value="8" table:style-name="ce24">
            <text:p><text:s/>8<text:s/></text:p>
          </table:table-cell>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719" table:style-name="ce22">
            <text:p>505719</text:p>
          </table:table-cell>
          <table:table-cell office:value-type="float" office:value="51200010903" table:style-name="ce15">
            <text:p>51200010903</text:p>
          </table:table-cell>
          <table:table-cell office:value-type="string" table:style-name="ce15">
            <text:p>補助100年度原住民族部落大學經費</text:p>
          </table:table-cell>
          <table:table-cell office:value-type="string" table:style-name="ce22">
            <text:p>南投縣政府</text:p>
          </table:table-cell>
          <table:table-cell office:value-type="float" office:value="600000" table:style-name="ce23">
            <text:p><text:s/>600,0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456" table:style-name="ce2">
            <text:p>456</text:p>
          </table:table-cell>
          <table:table-cell office:value-type="float" office:value="1000419" table:style-name="ce25">
            <text:p>1000419</text:p>
          </table:table-cell>
          <table:table-cell office:value-type="string" table:style-name="ce25">
            <text:p>社教司一科<text:span text:style-name="T3">(</text:span><text:span text:style-name="T4">陳玉君</text:span><text:span text:style-name="T3">)(NO.B0000756)(100-1501-0024-000-00)</text:span></text:p>
          </table:table-cell>
          <table:table-cell office:value-type="string" table:style-name="ce25">
            <text:p>南投縣政府</text:p>
          </table:table-cell>
          <table:table-cell office:value-type="float" office:value="6" table:style-name="ce24">
            <text:p><text:s/>6<text:s/></text:p>
          </table:table-cell>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523" table:style-name="ce22">
            <text:p>505523</text:p>
          </table:table-cell>
          <table:table-cell office:value-type="float" office:value="51200010903" table:style-name="ce15">
            <text:p>51200010903</text:p>
          </table:table-cell>
          <table:table-cell office:value-type="string" table:style-name="ce15">
            <text:p>補助100年度原住民族部落大學經費</text:p>
          </table:table-cell>
          <table:table-cell office:value-type="string" table:style-name="ce22">
            <text:p>臺東縣政府</text:p>
          </table:table-cell>
          <table:table-cell office:value-type="float" office:value="2590000" table:style-name="ce23">
            <text:p><text:s/>2,590,0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463" table:style-name="ce2">
            <text:p>463</text:p>
          </table:table-cell>
          <table:table-cell office:value-type="float" office:value="1000415" table:style-name="ce25">
            <text:p>1000415</text:p>
          </table:table-cell>
          <table:table-cell office:value-type="string" table:style-name="ce25">
            <text:p>社教司一科<text:span text:style-name="T3">(</text:span><text:span text:style-name="T4">陳玉君</text:span><text:span text:style-name="T3">)(NO.1000071)(100-1501-0024-000-00)</text:span></text:p>
          </table:table-cell>
          <table:table-cell office:value-type="string" table:style-name="ce25">
            <text:p>臺東縣政府</text:p>
          </table:table-cell>
          <table:table-cell office:value-type="float" office:value="10" table:style-name="ce24">
            <text:p><text:s/>10<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634" table:style-name="ce22">
            <text:p>504634</text:p>
          </table:table-cell>
          <table:table-cell office:value-type="float" office:value="51200010903" table:style-name="ce15">
            <text:p>51200010903</text:p>
          </table:table-cell>
          <table:table-cell office:value-type="string" table:style-name="ce15">
            <text:p>補助100年度辦理友善校園學生事務與輔導工作計畫經費</text:p>
          </table:table-cell>
          <table:table-cell office:value-type="string" table:style-name="ce22">
            <text:p>南投縣政府</text:p>
          </table:table-cell>
          <table:table-cell office:value-type="float" office:value="194000" table:style-name="ce23">
            <text:p><text:s/>194,0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456" table:style-name="ce2">
            <text:p>456</text:p>
          </table:table-cell>
          <table:table-cell office:value-type="float" office:value="1000406" table:style-name="ce25">
            <text:p>1000406</text:p>
          </table:table-cell>
          <table:table-cell office:value-type="string" table:style-name="ce25">
            <text:p>訓委會<text:span text:style-name="T3">(</text:span><text:span text:style-name="T4">王昱婷</text:span><text:span text:style-name="T3">)(NO.B0001018)(100-5200-0043-000-00)</text:span></text:p>
          </table:table-cell>
          <table:table-cell office:value-type="string" table:style-name="ce25">
            <text:p>南投縣政府</text:p>
          </table:table-cell>
          <table:table-cell office:value-type="float" office:value="6" table:style-name="ce24">
            <text:p><text:s/>6<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632" table:style-name="ce22">
            <text:p>504632</text:p>
          </table:table-cell>
          <table:table-cell office:value-type="float" office:value="51200010903" table:style-name="ce15">
            <text:p>51200010903</text:p>
          </table:table-cell>
          <table:table-cell office:value-type="string" table:style-name="ce15">
            <text:p>補助100年度辦理友善校園學生事務與輔導工作計畫經費</text:p>
          </table:table-cell>
          <table:table-cell office:value-type="string" table:style-name="ce22">
            <text:p>高雄市政府教育局</text:p>
          </table:table-cell>
          <table:table-cell office:value-type="float" office:value="182816" table:style-name="ce23">
            <text:p><text:s/>182,816<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0301" table:style-name="ce2">
            <text:p>40301</text:p>
          </table:table-cell>
          <table:table-cell office:value-type="float" office:value="485" table:style-name="ce2">
            <text:p>485</text:p>
          </table:table-cell>
          <table:table-cell office:value-type="float" office:value="1000406" table:style-name="ce25">
            <text:p>1000406</text:p>
          </table:table-cell>
          <table:table-cell office:value-type="string" table:style-name="ce25">
            <text:p>訓委會<text:span text:style-name="T3">(</text:span><text:span text:style-name="T4">黃乙軒</text:span><text:span text:style-name="T3">)(NO.007394)(100-5200-0043-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71" table:style-name="ce22">
            <text:p>504771</text:p>
          </table:table-cell>
          <table:table-cell office:value-type="float" office:value="51200010903" table:style-name="ce15">
            <text:p>51200010903</text:p>
          </table:table-cell>
          <table:table-cell office:value-type="string" table:style-name="ce15">
            <text:p>補助100年度辦理友善校園學生事務與輔導工作計畫經費</text:p>
          </table:table-cell>
          <table:table-cell office:value-type="string" table:style-name="ce22">
            <text:p>新竹縣政府</text:p>
          </table:table-cell>
          <table:table-cell office:value-type="float" office:value="200000" table:style-name="ce23">
            <text:p><text:s/>200,0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453" table:style-name="ce2">
            <text:p>453</text:p>
          </table:table-cell>
          <table:table-cell office:value-type="float" office:value="1000407" table:style-name="ce25">
            <text:p>1000407</text:p>
          </table:table-cell>
          <table:table-cell office:value-type="string" table:style-name="ce25">
            <text:p>訓委會<text:span text:style-name="T3">(</text:span><text:span text:style-name="T4">呂賴艷</text:span><text:span text:style-name="T3">)(NO.1000300074)(100-5200-0043-000-00)</text:span></text:p>
          </table:table-cell>
          <table:table-cell office:value-type="string" table:style-name="ce25">
            <text:p>新竹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494" table:style-name="ce22">
            <text:p>504494</text:p>
          </table:table-cell>
          <table:table-cell office:value-type="float" office:value="51200010903" table:style-name="ce15">
            <text:p>51200010903</text:p>
          </table:table-cell>
          <table:table-cell office:value-type="string" table:style-name="ce15">
            <text:p>補助100年度辦理友善校園學生事務與輔導工作計畫經費</text:p>
          </table:table-cell>
          <table:table-cell office:value-type="string" table:style-name="ce22">
            <text:p>臺中市政府</text:p>
          </table:table-cell>
          <table:table-cell office:value-type="float" office:value="566000" table:style-name="ce23">
            <text:p><text:s/>566,0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0301" table:style-name="ce2">
            <text:p>40301</text:p>
          </table:table-cell>
          <table:table-cell office:value-type="float" office:value="483" table:style-name="ce2">
            <text:p>483</text:p>
          </table:table-cell>
          <table:table-cell office:value-type="float" office:value="1000401" table:style-name="ce25">
            <text:p>1000401</text:p>
          </table:table-cell>
          <table:table-cell office:value-type="string" table:style-name="ce25">
            <text:p>訓委會<text:span text:style-name="T3">(</text:span><text:span text:style-name="T4">邱玉誠</text:span><text:span text:style-name="T3">)(NO.000125)(100-5200-0043-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2">
            <text:p>100</text:p>
          </table:table-cell>
          <table:table-cell office:value-type="float" office:value="1000425" table:style-name="ce21">
            <text:p>1000425</text:p>
          </table:table-cell>
          <table:table-cell office:value-type="float" office:value="505895" table:style-name="ce22">
            <text:p>505895</text:p>
          </table:table-cell>
          <table:table-cell office:value-type="float" office:value="51200010903" table:style-name="ce15">
            <text:p>51200010903</text:p>
          </table:table-cell>
          <table:table-cell office:value-type="string" table:style-name="ce15">
            <text:p>補助100年度辦理友善校園學生事務與輔導工作計畫經費</text:p>
          </table:table-cell>
          <table:table-cell office:value-type="string" table:style-name="ce22">
            <text:p>嘉義縣政府</text:p>
          </table:table-cell>
          <table:table-cell office:value-type="float" office:value="100000" table:style-name="ce23">
            <text:p><text:s/>100,0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459" table:style-name="ce2">
            <text:p>459</text:p>
          </table:table-cell>
          <table:table-cell office:value-type="float" office:value="1000420" table:style-name="ce25">
            <text:p>1000420</text:p>
          </table:table-cell>
          <table:table-cell office:value-type="string" table:style-name="ce25">
            <text:p>訓委會<text:span text:style-name="T3">(</text:span><text:span text:style-name="T4">王佑菁</text:span><text:span text:style-name="T3">)(NO.10000496)(100-5200-0043-000-00)</text:span></text:p>
          </table:table-cell>
          <table:table-cell office:value-type="string" table:style-name="ce25">
            <text:p>嘉義縣政府</text:p>
          </table:table-cell>
          <table:table-cell office:value-type="float" office:value="8" table:style-name="ce24">
            <text:p><text:s/>8<text:s/></text:p>
          </table:table-cell>
          <table:table-cell table:number-columns-repeated="16368"/>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6119" table:style-name="ce22">
            <text:p>506119</text:p>
          </table:table-cell>
          <table:table-cell office:value-type="float" office:value="51200010903" table:style-name="ce15">
            <text:p>51200010903</text:p>
          </table:table-cell>
          <table:table-cell office:value-type="string" table:style-name="ce15">
            <text:p>補助100年度辦理友善校園學生事務與輔導工作計畫經費</text:p>
          </table:table-cell>
          <table:table-cell office:value-type="string" table:style-name="ce22">
            <text:p>臺東縣政府</text:p>
          </table:table-cell>
          <table:table-cell office:value-type="float" office:value="183740" table:style-name="ce23">
            <text:p><text:s/>183,74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463" table:style-name="ce2">
            <text:p>463</text:p>
          </table:table-cell>
          <table:table-cell office:value-type="float" office:value="1000425" table:style-name="ce25">
            <text:p>1000425</text:p>
          </table:table-cell>
          <table:table-cell office:value-type="string" table:style-name="ce25">
            <text:p>訓委會<text:span text:style-name="T3">(</text:span><text:span text:style-name="T4">羅淑屏</text:span><text:span text:style-name="T3">)(NO.100353</text:span><text:span text:style-name="T4">及納入預算證明壹紙</text:span><text:span text:style-name="T3">)(100-5200-0043-000-00)</text:span></text:p>
          </table:table-cell>
          <table:table-cell office:value-type="string" table:style-name="ce25">
            <text:p>臺東縣政府</text:p>
          </table:table-cell>
          <table:table-cell office:value-type="float" office:value="10" table:style-name="ce24">
            <text:p><text:s/>10<text:s/></text:p>
          </table:table-cell>
          <table:table-cell table:number-columns-repeated="16368"/>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137" table:style-name="ce22">
            <text:p>506137</text:p>
          </table:table-cell>
          <table:table-cell office:value-type="float" office:value="51200010903" table:style-name="ce15">
            <text:p>51200010903</text:p>
          </table:table-cell>
          <table:table-cell office:value-type="string" table:style-name="ce15">
            <text:p>補助100年數位機會中心營運計畫經費</text:p>
          </table:table-cell>
          <table:table-cell office:value-type="string" table:style-name="ce22">
            <text:p>臺中市政府</text:p>
          </table:table-cell>
          <table:table-cell office:value-type="float" office:value="65000" table:style-name="ce23">
            <text:p><text:s/>65,000<text:s/></text:p>
          </table:table-cell>
          <table:table-cell office:value-type="string" table:style-name="ce24">
            <text:p>原住民教育推展</text:p>
          </table:table-cell>
          <table:table-cell office:value-type="float" office:value="2" table:style-name="ce2">
            <text:p>2</text:p>
          </table:table-cell>
          <table:table-cell office:value-type="float" office:value="1" table:style-name="ce2">
            <text:p>1</text:p>
          </table:table-cell>
          <table:table-cell office:value-type="float" office:value="40301" table:style-name="ce2">
            <text:p>40301</text:p>
          </table:table-cell>
          <table:table-cell office:value-type="float" office:value="1483" table:style-name="ce2">
            <text:p>1483</text:p>
          </table:table-cell>
          <table:table-cell office:value-type="float" office:value="1000425" table:style-name="ce25">
            <text:p>1000425</text:p>
          </table:table-cell>
          <table:table-cell office:value-type="string" table:style-name="ce25">
            <text:p>電算中心資源組<text:span text:style-name="T3">(</text:span><text:span text:style-name="T4">彭雅婷</text:span><text:span text:style-name="T3">)(100-7206-0027-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132" table:style-name="ce22">
            <text:p>506132</text:p>
          </table:table-cell>
          <table:table-cell office:value-type="float" office:value="51200010903" table:style-name="ce15">
            <text:p>51200010903</text:p>
          </table:table-cell>
          <table:table-cell office:value-type="string" table:style-name="ce15">
            <text:p>補助100年數位機會中心營運計畫經費</text:p>
          </table:table-cell>
          <table:table-cell office:value-type="string" table:style-name="ce22">
            <text:p>宜蘭縣政府</text:p>
          </table:table-cell>
          <table:table-cell office:value-type="float" office:value="165000" table:style-name="ce23">
            <text:p><text:s/>165,000<text:s/></text:p>
          </table:table-cell>
          <table:table-cell office:value-type="string" table:style-name="ce24">
            <text:p>原住民教育推展</text:p>
          </table:table-cell>
          <table:table-cell office:value-type="float" office:value="2" table:style-name="ce2">
            <text:p>2</text:p>
          </table:table-cell>
          <table:table-cell office:value-type="float" office:value="1" table:style-name="ce2">
            <text:p>1</text:p>
          </table:table-cell>
          <table:table-cell office:value-type="float" office:value="41001" table:style-name="ce2">
            <text:p>41001</text:p>
          </table:table-cell>
          <table:table-cell office:value-type="float" office:value="1465" table:style-name="ce2">
            <text:p>1465</text:p>
          </table:table-cell>
          <table:table-cell office:value-type="float" office:value="1000425" table:style-name="ce25">
            <text:p>1000425</text:p>
          </table:table-cell>
          <table:table-cell office:value-type="string" table:style-name="ce25">
            <text:p>電算中心資源組<text:span text:style-name="T3">(</text:span><text:span text:style-name="T4">張一帆</text:span><text:span text:style-name="T3">)(100-7206-0027-000-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133" table:style-name="ce22">
            <text:p>506133</text:p>
          </table:table-cell>
          <table:table-cell office:value-type="float" office:value="51200010903" table:style-name="ce15">
            <text:p>51200010903</text:p>
          </table:table-cell>
          <table:table-cell office:value-type="string" table:style-name="ce15">
            <text:p>補助100年數位機會中心營運計畫經費</text:p>
          </table:table-cell>
          <table:table-cell office:value-type="string" table:style-name="ce22">
            <text:p>花蓮縣政府</text:p>
          </table:table-cell>
          <table:table-cell office:value-type="float" office:value="329000" table:style-name="ce23">
            <text:p><text:s/>329,000<text:s/></text:p>
          </table:table-cell>
          <table:table-cell office:value-type="string" table:style-name="ce24">
            <text:p>原住民教育推展</text:p>
          </table:table-cell>
          <table:table-cell office:value-type="float" office:value="2" table:style-name="ce2">
            <text:p>2</text:p>
          </table:table-cell>
          <table:table-cell office:value-type="float" office:value="1" table:style-name="ce2">
            <text:p>1</text:p>
          </table:table-cell>
          <table:table-cell office:value-type="float" office:value="41001" table:style-name="ce2">
            <text:p>41001</text:p>
          </table:table-cell>
          <table:table-cell office:value-type="float" office:value="1464" table:style-name="ce2">
            <text:p>1464</text:p>
          </table:table-cell>
          <table:table-cell office:value-type="float" office:value="1000425" table:style-name="ce25">
            <text:p>1000425</text:p>
          </table:table-cell>
          <table:table-cell office:value-type="string" table:style-name="ce25">
            <text:p>電算中心資源組<text:span text:style-name="T3">(</text:span><text:span text:style-name="T4">蔡悰安</text:span><text:span text:style-name="T3">)(100-7206-0027-000-00)</text:span></text:p>
          </table:table-cell>
          <table:table-cell office:value-type="string" table:style-name="ce25">
            <text:p>花蓮縣政府</text:p>
          </table:table-cell>
          <table:table-cell office:value-type="float" office:value="11" table:style-name="ce24">
            <text:p><text:s/>11<text:s/></text:p>
          </table:table-cell>
          <table:table-cell table:number-columns-repeated="16368"/>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133" table:style-name="ce22">
            <text:p>506133</text:p>
          </table:table-cell>
          <table:table-cell office:value-type="float" office:value="51200010903" table:style-name="ce15">
            <text:p>51200010903</text:p>
          </table:table-cell>
          <table:table-cell office:value-type="string" table:style-name="ce15">
            <text:p>補助100年數位機會中心營運計畫經費</text:p>
          </table:table-cell>
          <table:table-cell office:value-type="string" table:style-name="ce22">
            <text:p>花蓮縣政府</text:p>
          </table:table-cell>
          <table:table-cell office:value-type="float" office:value="1991000" table:style-name="ce23">
            <text:p><text:s/>1,991,0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1464" table:style-name="ce2">
            <text:p>1464</text:p>
          </table:table-cell>
          <table:table-cell office:value-type="float" office:value="1000425" table:style-name="ce25">
            <text:p>1000425</text:p>
          </table:table-cell>
          <table:table-cell office:value-type="string" table:style-name="ce25">
            <text:p>電算中心資源組<text:span text:style-name="T3">(</text:span><text:span text:style-name="T4">蔡悰安</text:span><text:span text:style-name="T3">)(100-7206-0027-000-00)</text:span></text:p>
          </table:table-cell>
          <table:table-cell office:value-type="string" table:style-name="ce25">
            <text:p>花蓮縣政府</text:p>
          </table:table-cell>
          <table:table-cell office:value-type="float" office:value="11" table:style-name="ce24">
            <text:p><text:s/>11<text:s/></text:p>
          </table:table-cell>
          <table:table-cell table:number-columns-repeated="16368"/>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136" table:style-name="ce22">
            <text:p>506136</text:p>
          </table:table-cell>
          <table:table-cell office:value-type="float" office:value="51200010903" table:style-name="ce15">
            <text:p>51200010903</text:p>
          </table:table-cell>
          <table:table-cell office:value-type="string" table:style-name="ce15">
            <text:p>補助100年數位機會中心營運計畫經費</text:p>
          </table:table-cell>
          <table:table-cell office:value-type="string" table:style-name="ce22">
            <text:p>南投縣政府</text:p>
          </table:table-cell>
          <table:table-cell office:value-type="float" office:value="78000" table:style-name="ce23">
            <text:p><text:s/>78,000<text:s/></text:p>
          </table:table-cell>
          <table:table-cell office:value-type="string" table:style-name="ce24">
            <text:p>原住民教育推展</text:p>
          </table:table-cell>
          <table:table-cell office:value-type="float" office:value="2" table:style-name="ce2">
            <text:p>2</text:p>
          </table:table-cell>
          <table:table-cell office:value-type="float" office:value="1" table:style-name="ce2">
            <text:p>1</text:p>
          </table:table-cell>
          <table:table-cell office:value-type="float" office:value="41001" table:style-name="ce2">
            <text:p>41001</text:p>
          </table:table-cell>
          <table:table-cell office:value-type="float" office:value="1456" table:style-name="ce2">
            <text:p>1456</text:p>
          </table:table-cell>
          <table:table-cell office:value-type="float" office:value="1000425" table:style-name="ce25">
            <text:p>1000425</text:p>
          </table:table-cell>
          <table:table-cell office:value-type="string" table:style-name="ce25">
            <text:p>電算中心資源組<text:span text:style-name="T3">(</text:span><text:span text:style-name="T4">彭雅婷</text:span><text:span text:style-name="T3">)(100-7206-0027-000-00)</text:span></text:p>
          </table:table-cell>
          <table:table-cell office:value-type="string" table:style-name="ce25">
            <text:p>南投縣政府</text:p>
          </table:table-cell>
          <table:table-cell office:value-type="float" office:value="6" table:style-name="ce24">
            <text:p><text:s/>6<text:s/></text:p>
          </table:table-cell>
          <table:table-cell table:number-columns-repeated="16368"/>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134" table:style-name="ce22">
            <text:p>506134</text:p>
          </table:table-cell>
          <table:table-cell office:value-type="float" office:value="51200010903" table:style-name="ce15">
            <text:p>51200010903</text:p>
          </table:table-cell>
          <table:table-cell office:value-type="string" table:style-name="ce15">
            <text:p>補助100年數位機會中心營運計畫經費</text:p>
          </table:table-cell>
          <table:table-cell office:value-type="string" table:style-name="ce22">
            <text:p>屏東縣政府</text:p>
          </table:table-cell>
          <table:table-cell office:value-type="float" office:value="70000" table:style-name="ce23">
            <text:p><text:s/>70,000<text:s/></text:p>
          </table:table-cell>
          <table:table-cell office:value-type="string" table:style-name="ce24">
            <text:p>原住民教育推展</text:p>
          </table:table-cell>
          <table:table-cell office:value-type="float" office:value="2" table:style-name="ce2">
            <text:p>2</text:p>
          </table:table-cell>
          <table:table-cell office:value-type="float" office:value="1" table:style-name="ce2">
            <text:p>1</text:p>
          </table:table-cell>
          <table:table-cell office:value-type="float" office:value="41001" table:style-name="ce2">
            <text:p>41001</text:p>
          </table:table-cell>
          <table:table-cell office:value-type="float" office:value="1462" table:style-name="ce2">
            <text:p>1462</text:p>
          </table:table-cell>
          <table:table-cell office:value-type="float" office:value="1000425" table:style-name="ce25">
            <text:p>1000425</text:p>
          </table:table-cell>
          <table:table-cell office:value-type="string" table:style-name="ce25">
            <text:p>電算中心資源組<text:span text:style-name="T3">(</text:span><text:span text:style-name="T4">楊語承</text:span><text:span text:style-name="T3">)(100-7206-0027-000-00)</text:span></text:p>
          </table:table-cell>
          <table:table-cell office:value-type="string" table:style-name="ce25">
            <text:p>屏東縣政府</text:p>
          </table:table-cell>
          <table:table-cell office:value-type="float" office:value="9" table:style-name="ce24">
            <text:p><text:s/>9<text:s/></text:p>
          </table:table-cell>
          <table:table-cell table:number-columns-repeated="16368"/>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135" table:style-name="ce22">
            <text:p>506135</text:p>
          </table:table-cell>
          <table:table-cell office:value-type="float" office:value="51200010903" table:style-name="ce15">
            <text:p>51200010903</text:p>
          </table:table-cell>
          <table:table-cell office:value-type="string" table:style-name="ce15">
            <text:p>補助100年數位機會中心營運計畫經費</text:p>
          </table:table-cell>
          <table:table-cell office:value-type="string" table:style-name="ce22">
            <text:p>臺東縣政府</text:p>
          </table:table-cell>
          <table:table-cell office:value-type="float" office:value="1872000" table:style-name="ce23">
            <text:p><text:s/>1,872,0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1463" table:style-name="ce2">
            <text:p>1463</text:p>
          </table:table-cell>
          <table:table-cell office:value-type="float" office:value="1000425" table:style-name="ce25">
            <text:p>1000425</text:p>
          </table:table-cell>
          <table:table-cell office:value-type="string" table:style-name="ce25">
            <text:p>電算中心資源組<text:span text:style-name="T3">(</text:span><text:span text:style-name="T4">楊語承</text:span><text:span text:style-name="T3">)(100-7206-0027-000-00)</text:span></text:p>
          </table:table-cell>
          <table:table-cell office:value-type="string" table:style-name="ce25">
            <text:p>臺東縣政府</text:p>
          </table:table-cell>
          <table:table-cell office:value-type="float" office:value="10" table:style-name="ce24">
            <text:p><text:s/>10<text:s/></text:p>
          </table:table-cell>
          <table:table-cell table:number-columns-repeated="16368"/>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135" table:style-name="ce22">
            <text:p>506135</text:p>
          </table:table-cell>
          <table:table-cell office:value-type="float" office:value="51200010903" table:style-name="ce15">
            <text:p>51200010903</text:p>
          </table:table-cell>
          <table:table-cell office:value-type="string" table:style-name="ce15">
            <text:p>補助100年數位機會中心營運計畫經費</text:p>
          </table:table-cell>
          <table:table-cell office:value-type="string" table:style-name="ce22">
            <text:p>臺東縣政府</text:p>
          </table:table-cell>
          <table:table-cell office:value-type="float" office:value="218000" table:style-name="ce23">
            <text:p><text:s/>218,000<text:s/></text:p>
          </table:table-cell>
          <table:table-cell office:value-type="string" table:style-name="ce24">
            <text:p>原住民教育推展</text:p>
          </table:table-cell>
          <table:table-cell office:value-type="float" office:value="2" table:style-name="ce2">
            <text:p>2</text:p>
          </table:table-cell>
          <table:table-cell office:value-type="float" office:value="1" table:style-name="ce2">
            <text:p>1</text:p>
          </table:table-cell>
          <table:table-cell office:value-type="float" office:value="41001" table:style-name="ce2">
            <text:p>41001</text:p>
          </table:table-cell>
          <table:table-cell office:value-type="float" office:value="1463" table:style-name="ce2">
            <text:p>1463</text:p>
          </table:table-cell>
          <table:table-cell office:value-type="float" office:value="1000425" table:style-name="ce25">
            <text:p>1000425</text:p>
          </table:table-cell>
          <table:table-cell office:value-type="string" table:style-name="ce25">
            <text:p>電算中心資源組<text:span text:style-name="T3">(</text:span><text:span text:style-name="T4">楊語承</text:span><text:span text:style-name="T3">)(100-7206-0027-000-00)</text:span></text:p>
          </table:table-cell>
          <table:table-cell office:value-type="string" table:style-name="ce25">
            <text:p>臺東縣政府</text:p>
          </table:table-cell>
          <table:table-cell office:value-type="float" office:value="10" table:style-name="ce24">
            <text:p><text:s/>10<text:s/></text:p>
          </table:table-cell>
          <table:table-cell table:number-columns-repeated="16368"/>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249" table:style-name="ce22">
            <text:p>506249</text:p>
          </table:table-cell>
          <table:table-cell office:value-type="float" office:value="51200010903" table:style-name="ce15">
            <text:p>51200010903</text:p>
          </table:table-cell>
          <table:table-cell office:value-type="string" table:style-name="ce15">
            <text:p>補助100年數位機會中心營運計畫經費</text:p>
          </table:table-cell>
          <table:table-cell office:value-type="string" table:style-name="ce22">
            <text:p>苗栗縣政府</text:p>
          </table:table-cell>
          <table:table-cell office:value-type="float" office:value="70000" table:style-name="ce23">
            <text:p><text:s/>70,000<text:s/></text:p>
          </table:table-cell>
          <table:table-cell office:value-type="string" table:style-name="ce24">
            <text:p>原住民教育推展</text:p>
          </table:table-cell>
          <table:table-cell office:value-type="float" office:value="2" table:style-name="ce2">
            <text:p>2</text:p>
          </table:table-cell>
          <table:table-cell office:value-type="float" office:value="1" table:style-name="ce2">
            <text:p>1</text:p>
          </table:table-cell>
          <table:table-cell office:value-type="float" office:value="41001" table:style-name="ce2">
            <text:p>41001</text:p>
          </table:table-cell>
          <table:table-cell office:value-type="float" office:value="1454" table:style-name="ce2">
            <text:p>1454</text:p>
          </table:table-cell>
          <table:table-cell office:value-type="float" office:value="1000426" table:style-name="ce25">
            <text:p>1000426</text:p>
          </table:table-cell>
          <table:table-cell office:value-type="string" table:style-name="ce25">
            <text:p>電算中心資源組<text:span text:style-name="T3">(</text:span><text:span text:style-name="T4">彭雅婷</text:span><text:span text:style-name="T3">)(100-7206-0027-000-00)</text:span></text:p>
          </table:table-cell>
          <table:table-cell office:value-type="string" table:style-name="ce25">
            <text:p>苗栗縣政府</text:p>
          </table:table-cell>
          <table:table-cell office:value-type="float" office:value="4" table:style-name="ce24">
            <text:p><text:s/>4<text:s/></text:p>
          </table:table-cell>
          <table:table-cell table:number-columns-repeated="16368"/>
        </table:table-row>
        <table:table-row table:style-name="ro2">
          <table:table-cell office:value-type="float" office:value="100" table:style-name="ce2">
            <text:p>100</text:p>
          </table:table-cell>
          <table:table-cell office:value-type="float" office:value="1000407" table:style-name="ce21">
            <text:p>1000407</text:p>
          </table:table-cell>
          <table:table-cell office:value-type="float" office:value="504641" table:style-name="ce22">
            <text:p>504641</text:p>
          </table:table-cell>
          <table:table-cell office:value-type="float" office:value="51200010903" table:style-name="ce15">
            <text:p>51200010903</text:p>
          </table:table-cell>
          <table:table-cell office:value-type="string" table:style-name="ce15">
            <text:p>補助1月份長濱國中射箭代表隊訓練經費<text:s/></text:p>
          </table:table-cell>
          <table:table-cell office:value-type="string" table:style-name="ce22">
            <text:p>臺東縣政府</text:p>
          </table:table-cell>
          <table:table-cell office:value-type="float" office:value="30000" table:style-name="ce23">
            <text:p><text:s/>30,0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463" table:style-name="ce2">
            <text:p>463</text:p>
          </table:table-cell>
          <table:table-cell office:value-type="float" office:value="1000406" table:style-name="ce25">
            <text:p>1000406</text:p>
          </table:table-cell>
          <table:table-cell office:value-type="string" table:style-name="ce25">
            <text:p>體育司三科<text:span text:style-name="T3">(</text:span><text:span text:style-name="T4">許彩鳳</text:span><text:span text:style-name="T3">)(NO.100248)(100-1603-0020-000-00)</text:span></text:p>
          </table:table-cell>
          <table:table-cell office:value-type="string" table:style-name="ce25">
            <text:p>臺東縣政府</text:p>
          </table:table-cell>
          <table:table-cell office:value-type="float" office:value="10" table:style-name="ce24">
            <text:p><text:s/>10<text:s/></text:p>
          </table:table-cell>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600" table:style-name="ce22">
            <text:p>505600</text:p>
          </table:table-cell>
          <table:table-cell office:value-type="float" office:value="51200010903" table:style-name="ce15">
            <text:p>51200010903</text:p>
          </table:table-cell>
          <table:table-cell office:value-type="string" table:style-name="ce15">
            <text:p>補助99年度評鑑績優之直轄市及縣(市)政府辦理原住民部落社區大學獎勵金<text:s/></text:p>
          </table:table-cell>
          <table:table-cell office:value-type="string" table:style-name="ce22">
            <text:p>桃園縣政府</text:p>
          </table:table-cell>
          <table:table-cell office:value-type="float" office:value="500000" table:style-name="ce23">
            <text:p><text:s/>500,0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452" table:style-name="ce2">
            <text:p>452</text:p>
          </table:table-cell>
          <table:table-cell office:value-type="float" office:value="1000415" table:style-name="ce25">
            <text:p>1000415</text:p>
          </table:table-cell>
          <table:table-cell office:value-type="string" table:style-name="ce25">
            <text:p>社教司一科<text:span text:style-name="T3">(</text:span><text:span text:style-name="T4">陳玉君</text:span><text:span text:style-name="T3">)(NO.0054721)(100-1501-0049-000-00)</text:span></text:p>
          </table:table-cell>
          <table:table-cell office:value-type="string" table:style-name="ce25">
            <text:p>桃園縣政府</text:p>
          </table:table-cell>
          <table:table-cell office:value-type="float" office:value="2" table:style-name="ce24">
            <text:p><text:s/>2<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38" table:style-name="ce22">
            <text:p>505638</text:p>
          </table:table-cell>
          <table:table-cell office:value-type="float" office:value="51200010903" table:style-name="ce15">
            <text:p>51200010903</text:p>
          </table:table-cell>
          <table:table-cell office:value-type="string" table:style-name="ce15">
            <text:p>補助99年度評鑑績優之直轄市及縣(市)政府辦理原住民部落社區大學獎勵金<text:s/></text:p>
          </table:table-cell>
          <table:table-cell office:value-type="string" table:style-name="ce22">
            <text:p>新竹縣政府</text:p>
          </table:table-cell>
          <table:table-cell office:value-type="float" office:value="300000" table:style-name="ce23">
            <text:p><text:s/>300,0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1001" table:style-name="ce2">
            <text:p>41001</text:p>
          </table:table-cell>
          <table:table-cell office:value-type="float" office:value="1453" table:style-name="ce2">
            <text:p>1453</text:p>
          </table:table-cell>
          <table:table-cell office:value-type="float" office:value="1000418" table:style-name="ce25">
            <text:p>1000418</text:p>
          </table:table-cell>
          <table:table-cell office:value-type="string" table:style-name="ce25">
            <text:p>社教司一科<text:span text:style-name="T3">(</text:span><text:span text:style-name="T4">陳玉君</text:span><text:span text:style-name="T3">)(NO.1000200054)(100-1501-0049-000-00)</text:span></text:p>
          </table:table-cell>
          <table:table-cell office:value-type="string" table:style-name="ce25">
            <text:p>新竹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380" table:style-name="ce22">
            <text:p>506380</text:p>
          </table:table-cell>
          <table:table-cell office:value-type="float" office:value="51200010903" table:style-name="ce15">
            <text:p>51200010903</text:p>
          </table:table-cell>
          <table:table-cell office:value-type="string" table:style-name="ce15">
            <text:p>補助辦理第四屆全國大專院校原住民族音樂大賽經費<text:s/></text:p>
          </table:table-cell>
          <table:table-cell office:value-type="string" table:style-name="ce22">
            <text:p>國立臺灣科技大學</text:p>
          </table:table-cell>
          <table:table-cell office:value-type="float" office:value="30000" table:style-name="ce23">
            <text:p><text:s/>30,000<text:s/></text:p>
          </table:table-cell>
          <table:table-cell office:value-type="string" table:style-name="ce24">
            <text:p>原住民教育推展</text:p>
          </table:table-cell>
          <table:table-cell office:value-type="float" office:value="1" table:style-name="ce2">
            <text:p>1</text:p>
          </table:table-cell>
          <table:table-cell office:value-type="float" office:value="1" table:style-name="ce2">
            <text:p>1</text:p>
          </table:table-cell>
          <table:table-cell office:value-type="float" office:value="43202" table:style-name="ce2">
            <text:p>43202</text:p>
          </table:table-cell>
          <table:table-cell office:value-type="float" office:value="1150" table:style-name="ce2">
            <text:p>1150</text:p>
          </table:table-cell>
          <table:table-cell office:value-type="float" office:value="1000427" table:style-name="ce25">
            <text:p>1000427</text:p>
          </table:table-cell>
          <table:table-cell office:value-type="string" table:style-name="ce25">
            <text:p>社教司四科<text:span text:style-name="T3">(</text:span><text:span text:style-name="T4">葉碧華</text:span><text:span text:style-name="T3">)(NO.083469)(100-1504-0077-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76" table:style-name="ce22">
            <text:p>505376</text:p>
          </table:table-cell>
          <table:table-cell office:value-type="float" office:value="51200010904" table:style-name="ce15">
            <text:p>51200010904</text:p>
          </table:table-cell>
          <table:table-cell office:value-type="string" table:style-name="ce15">
            <text:p>補助「100年度縣(市)教育網路中心營運計畫」經費<text:s/></text:p>
          </table:table-cell>
          <table:table-cell office:value-type="string" table:style-name="ce22">
            <text:p>連江縣政府</text:p>
          </table:table-cell>
          <table:table-cell office:value-type="float" office:value="775710" table:style-name="ce23">
            <text:p><text:s/>775,71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2901" table:style-name="ce2">
            <text:p>42901</text:p>
          </table:table-cell>
          <table:table-cell office:value-type="float" office:value="468" table:style-name="ce2">
            <text:p>468</text:p>
          </table:table-cell>
          <table:table-cell office:value-type="float" office:value="1000414" table:style-name="ce25">
            <text:p>1000414</text:p>
          </table:table-cell>
          <table:table-cell office:value-type="string" table:style-name="ce25">
            <text:p>電算中心平台組<text:span text:style-name="T3">(</text:span><text:span text:style-name="T4">江侑霖</text:span><text:span text:style-name="T3">)(100-7202-0031-000-00)</text:span></text:p>
          </table:table-cell>
          <table:table-cell office:value-type="string" table:style-name="ce25">
            <text:p>連江縣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375" table:style-name="ce22">
            <text:p>505375</text:p>
          </table:table-cell>
          <table:table-cell office:value-type="float" office:value="51200010904" table:style-name="ce15">
            <text:p>51200010904</text:p>
          </table:table-cell>
          <table:table-cell office:value-type="string" table:style-name="ce15">
            <text:p>補助「100年度縣(市)教育網路中心營運計畫」經費<text:s/></text:p>
          </table:table-cell>
          <table:table-cell office:value-type="string" table:style-name="ce22">
            <text:p>屏東縣政府</text:p>
          </table:table-cell>
          <table:table-cell office:value-type="float" office:value="1531710" table:style-name="ce23">
            <text:p><text:s/>1,531,71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62" table:style-name="ce2">
            <text:p>462</text:p>
          </table:table-cell>
          <table:table-cell office:value-type="float" office:value="1000414" table:style-name="ce25">
            <text:p>1000414</text:p>
          </table:table-cell>
          <table:table-cell office:value-type="string" table:style-name="ce25">
            <text:p>電算中心平台組<text:span text:style-name="T3">(</text:span><text:span text:style-name="T4">江侑霖</text:span><text:span text:style-name="T3">)(100-7202-0031-000-00)</text:span></text:p>
          </table:table-cell>
          <table:table-cell office:value-type="string" table:style-name="ce25">
            <text:p>屏東縣政府</text:p>
          </table:table-cell>
          <table:table-cell office:value-type="float" office:value="9" table:style-name="ce24">
            <text:p><text:s/>9<text:s/></text:p>
          </table:table-cell>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375" table:style-name="ce22">
            <text:p>505375</text:p>
          </table:table-cell>
          <table:table-cell office:value-type="float" office:value="51200010904" table:style-name="ce15">
            <text:p>51200010904</text:p>
          </table:table-cell>
          <table:table-cell office:value-type="string" table:style-name="ce15">
            <text:p>補助「100年度縣(市)教育網路中心營運計畫」經費<text:s/></text:p>
          </table:table-cell>
          <table:table-cell office:value-type="string" table:style-name="ce22">
            <text:p>宜蘭縣政府</text:p>
          </table:table-cell>
          <table:table-cell office:value-type="float" office:value="1103310" table:style-name="ce23">
            <text:p><text:s/>1,103,31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65" table:style-name="ce2">
            <text:p>465</text:p>
          </table:table-cell>
          <table:table-cell office:value-type="float" office:value="1000414" table:style-name="ce25">
            <text:p>1000414</text:p>
          </table:table-cell>
          <table:table-cell office:value-type="string" table:style-name="ce25">
            <text:p>電算中心平台組<text:span text:style-name="T3">(</text:span><text:span text:style-name="T4">江侑霖</text:span><text:span text:style-name="T3">)(100-7202-0031-000-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489" table:style-name="ce22">
            <text:p>505489</text:p>
          </table:table-cell>
          <table:table-cell office:value-type="float" office:value="51200010904" table:style-name="ce15">
            <text:p>51200010904</text:p>
          </table:table-cell>
          <table:table-cell office:value-type="string" table:style-name="ce15">
            <text:p>補助「100年度縣(市)教育網路中心營運計畫」經費<text:s/></text:p>
          </table:table-cell>
          <table:table-cell office:value-type="string" table:style-name="ce22">
            <text:p>花蓮縣政府</text:p>
          </table:table-cell>
          <table:table-cell office:value-type="float" office:value="1131660" table:style-name="ce23">
            <text:p><text:s/>1,131,66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64" table:style-name="ce2">
            <text:p>464</text:p>
          </table:table-cell>
          <table:table-cell office:value-type="float" office:value="1000415" table:style-name="ce25">
            <text:p>1000415</text:p>
          </table:table-cell>
          <table:table-cell office:value-type="string" table:style-name="ce25">
            <text:p>電算中心平台組<text:span text:style-name="T3">(</text:span><text:span text:style-name="T4">江侑霖</text:span><text:span text:style-name="T3">)(100-7202-0031-000-00)</text:span></text:p>
          </table:table-cell>
          <table:table-cell office:value-type="string" table:style-name="ce25">
            <text:p>花蓮縣政府</text:p>
          </table:table-cell>
          <table:table-cell office:value-type="float" office:value="11" table:style-name="ce24">
            <text:p><text:s/>11<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488" table:style-name="ce22">
            <text:p>505488</text:p>
          </table:table-cell>
          <table:table-cell office:value-type="float" office:value="51200010904" table:style-name="ce15">
            <text:p>51200010904</text:p>
          </table:table-cell>
          <table:table-cell office:value-type="string" table:style-name="ce15">
            <text:p>補助「100年度縣(市)教育網路中心營運計畫」經費<text:s/></text:p>
          </table:table-cell>
          <table:table-cell office:value-type="string" table:style-name="ce22">
            <text:p>新北市政府教育局</text:p>
          </table:table-cell>
          <table:table-cell office:value-type="float" office:value="1720710" table:style-name="ce23">
            <text:p><text:s/>1,720,71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481" table:style-name="ce2">
            <text:p>481</text:p>
          </table:table-cell>
          <table:table-cell office:value-type="float" office:value="1000415" table:style-name="ce25">
            <text:p>1000415</text:p>
          </table:table-cell>
          <table:table-cell office:value-type="string" table:style-name="ce25">
            <text:p>電算中心平台組<text:span text:style-name="T3">(</text:span><text:span text:style-name="T4">江侑霖</text:span><text:span text:style-name="T3">)(100-7202-0031-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74" table:style-name="ce22">
            <text:p>505674</text:p>
          </table:table-cell>
          <table:table-cell office:value-type="float" office:value="51200010904" table:style-name="ce15">
            <text:p>51200010904</text:p>
          </table:table-cell>
          <table:table-cell office:value-type="string" table:style-name="ce15">
            <text:p>補助「100年度縣(市)教育網路中心營運計畫」經費<text:s/></text:p>
          </table:table-cell>
          <table:table-cell office:value-type="string" table:style-name="ce22">
            <text:p>臺中市政府</text:p>
          </table:table-cell>
          <table:table-cell office:value-type="float" office:value="2975220" table:style-name="ce23">
            <text:p><text:s/>2,975,22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483" table:style-name="ce2">
            <text:p>483</text:p>
          </table:table-cell>
          <table:table-cell office:value-type="float" office:value="1000418" table:style-name="ce25">
            <text:p>1000418</text:p>
          </table:table-cell>
          <table:table-cell office:value-type="string" table:style-name="ce25">
            <text:p>電算中心平台組<text:span text:style-name="T3">(</text:span><text:span text:style-name="T4">江侑霖</text:span><text:span text:style-name="T3">)(100-7202-0031-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752" table:style-name="ce22">
            <text:p>505752</text:p>
          </table:table-cell>
          <table:table-cell office:value-type="float" office:value="51200010904" table:style-name="ce15">
            <text:p>51200010904</text:p>
          </table:table-cell>
          <table:table-cell office:value-type="string" table:style-name="ce15">
            <text:p>補助「100年度縣(市)教育網路中心營運計畫」經費<text:s/></text:p>
          </table:table-cell>
          <table:table-cell office:value-type="string" table:style-name="ce22">
            <text:p>彰化縣政府</text:p>
          </table:table-cell>
          <table:table-cell office:value-type="float" office:value="1484460" table:style-name="ce23">
            <text:p><text:s/>1,484,46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7" table:style-name="ce2">
            <text:p>457</text:p>
          </table:table-cell>
          <table:table-cell office:value-type="float" office:value="1000419" table:style-name="ce25">
            <text:p>1000419</text:p>
          </table:table-cell>
          <table:table-cell office:value-type="string" table:style-name="ce25">
            <text:p>電算中心平台組<text:span text:style-name="T3">(</text:span><text:span text:style-name="T4">江侑霖</text:span><text:span text:style-name="T3">)(100-7202-0031-000-00)</text:span></text:p>
          </table:table-cell>
          <table:table-cell office:value-type="string" table:style-name="ce25">
            <text:p>彰化縣政府</text:p>
          </table:table-cell>
          <table:table-cell office:value-type="float" office:value="5" table:style-name="ce24">
            <text:p><text:s/>5<text:s/></text:p>
          </table:table-cell>
          <table:table-cell table:number-columns-repeated="16368"/>
        </table:table-row>
        <table:table-row table:style-name="ro4">
          <table:table-cell office:value-type="float" office:value="100" table:style-name="ce2">
            <text:p>100</text:p>
          </table:table-cell>
          <table:table-cell office:value-type="float" office:value="1000425" table:style-name="ce21">
            <text:p>1000425</text:p>
          </table:table-cell>
          <table:table-cell office:value-type="float" office:value="505906" table:style-name="ce22">
            <text:p>505906</text:p>
          </table:table-cell>
          <table:table-cell office:value-type="float" office:value="51200010904" table:style-name="ce15">
            <text:p>51200010904</text:p>
          </table:table-cell>
          <table:table-cell office:value-type="string" table:style-name="ce15">
            <text:p>補助「100年度縣(市)教育網路中心營運計畫」經費<text:s/></text:p>
          </table:table-cell>
          <table:table-cell office:value-type="string" table:style-name="ce22">
            <text:p>苗栗縣政府</text:p>
          </table:table-cell>
          <table:table-cell office:value-type="float" office:value="1292310" table:style-name="ce23">
            <text:p><text:s/>1,292,31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4" table:style-name="ce2">
            <text:p>454</text:p>
          </table:table-cell>
          <table:table-cell office:value-type="float" office:value="1000421" table:style-name="ce25">
            <text:p>1000421</text:p>
          </table:table-cell>
          <table:table-cell office:value-type="string" table:style-name="ce25">
            <text:p>電算中心平台組<text:span text:style-name="T3">(</text:span><text:span text:style-name="T4">江侑霖</text:span><text:span text:style-name="T3">)(100-7202-0031-000-00)</text:span></text:p>
          </table:table-cell>
          <table:table-cell office:value-type="string" table:style-name="ce25">
            <text:p>苗栗縣政府</text:p>
          </table:table-cell>
          <table:table-cell office:value-type="float" office:value="4" table:style-name="ce24">
            <text:p><text:s/>4<text:s/></text:p>
          </table:table-cell>
          <table:table-cell table:number-columns-repeated="16368"/>
        </table:table-row>
        <table:table-row table:style-name="ro4">
          <table:table-cell office:value-type="float" office:value="100" table:style-name="ce2">
            <text:p>100</text:p>
          </table:table-cell>
          <table:table-cell office:value-type="float" office:value="1000425" table:style-name="ce21">
            <text:p>1000425</text:p>
          </table:table-cell>
          <table:table-cell office:value-type="float" office:value="505906" table:style-name="ce22">
            <text:p>505906</text:p>
          </table:table-cell>
          <table:table-cell office:value-type="float" office:value="51200010904" table:style-name="ce15">
            <text:p>51200010904</text:p>
          </table:table-cell>
          <table:table-cell office:value-type="string" table:style-name="ce15">
            <text:p>補助「100年度縣(市)教育網路中心營運計畫」經費<text:s/></text:p>
          </table:table-cell>
          <table:table-cell office:value-type="string" table:style-name="ce22">
            <text:p>雲林縣政府</text:p>
          </table:table-cell>
          <table:table-cell office:value-type="float" office:value="1412910" table:style-name="ce23">
            <text:p><text:s/>1,412,91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8" table:style-name="ce2">
            <text:p>458</text:p>
          </table:table-cell>
          <table:table-cell office:value-type="float" office:value="1000421" table:style-name="ce25">
            <text:p>1000421</text:p>
          </table:table-cell>
          <table:table-cell office:value-type="string" table:style-name="ce25">
            <text:p>電算中心平台組<text:span text:style-name="T3">(</text:span><text:span text:style-name="T4">江侑霖</text:span><text:span text:style-name="T3">)(100-7202-0031-000-00)</text:span></text:p>
          </table:table-cell>
          <table:table-cell office:value-type="string" table:style-name="ce25">
            <text:p>雲林縣政府</text:p>
          </table:table-cell>
          <table:table-cell office:value-type="float" office:value="7" table:style-name="ce24">
            <text:p><text:s/>7<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139" table:style-name="ce22">
            <text:p>506139</text:p>
          </table:table-cell>
          <table:table-cell office:value-type="float" office:value="51200010904" table:style-name="ce15">
            <text:p>51200010904</text:p>
          </table:table-cell>
          <table:table-cell office:value-type="string" table:style-name="ce15">
            <text:p>補助「100年度縣(市)教育網路中心營運計畫」經費<text:s/></text:p>
          </table:table-cell>
          <table:table-cell office:value-type="string" table:style-name="ce22">
            <text:p>金門縣政府</text:p>
          </table:table-cell>
          <table:table-cell office:value-type="float" office:value="835560" table:style-name="ce23">
            <text:p><text:s/>835,56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2901" table:style-name="ce2">
            <text:p>42901</text:p>
          </table:table-cell>
          <table:table-cell office:value-type="float" office:value="467" table:style-name="ce2">
            <text:p>467</text:p>
          </table:table-cell>
          <table:table-cell office:value-type="float" office:value="1000425" table:style-name="ce25">
            <text:p>1000425</text:p>
          </table:table-cell>
          <table:table-cell office:value-type="string" table:style-name="ce25">
            <text:p>電算中心平台組<text:span text:style-name="T3">(</text:span><text:span text:style-name="T4">江侑霖</text:span><text:span text:style-name="T3">)(100-7202-0031-000-00)</text:span></text:p>
          </table:table-cell>
          <table:table-cell office:value-type="string" table:style-name="ce25">
            <text:p>金門縣政府</text:p>
          </table:table-cell>
          <table:table-cell office:value-type="float" office:value="21" table:style-name="ce24">
            <text:p><text:s/>21<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141" table:style-name="ce22">
            <text:p>506141</text:p>
          </table:table-cell>
          <table:table-cell office:value-type="float" office:value="51200010904" table:style-name="ce15">
            <text:p>51200010904</text:p>
          </table:table-cell>
          <table:table-cell office:value-type="string" table:style-name="ce15">
            <text:p>補助「100年度縣(市)教育網路中心營運計畫」經費<text:s/></text:p>
          </table:table-cell>
          <table:table-cell office:value-type="string" table:style-name="ce22">
            <text:p>澎湖縣政府</text:p>
          </table:table-cell>
          <table:table-cell office:value-type="float" office:value="917460" table:style-name="ce23">
            <text:p><text:s/>917,46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66" table:style-name="ce2">
            <text:p>466</text:p>
          </table:table-cell>
          <table:table-cell office:value-type="float" office:value="1000425" table:style-name="ce25">
            <text:p>1000425</text:p>
          </table:table-cell>
          <table:table-cell office:value-type="string" table:style-name="ce25">
            <text:p>電算中心平台組<text:span text:style-name="T3">(</text:span><text:span text:style-name="T4">江侑霖</text:span><text:span text:style-name="T3">)(100-7202-0031-000-00)</text:span></text:p>
          </table:table-cell>
          <table:table-cell office:value-type="string" table:style-name="ce25">
            <text:p>澎湖縣政府</text:p>
          </table:table-cell>
          <table:table-cell office:value-type="float" office:value="12" table:style-name="ce24">
            <text:p><text:s/>12<text:s/></text:p>
          </table:table-cell>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138" table:style-name="ce22">
            <text:p>506138</text:p>
          </table:table-cell>
          <table:table-cell office:value-type="float" office:value="51200010904" table:style-name="ce15">
            <text:p>51200010904</text:p>
          </table:table-cell>
          <table:table-cell office:value-type="string" table:style-name="ce15">
            <text:p>補助「100年度縣(市)教育網路中心營運計畫」經費<text:s/></text:p>
          </table:table-cell>
          <table:table-cell office:value-type="string" table:style-name="ce22">
            <text:p>南投縣政府</text:p>
          </table:table-cell>
          <table:table-cell office:value-type="float" office:value="1364760" table:style-name="ce23">
            <text:p><text:s/>1,364,76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6" table:style-name="ce2">
            <text:p>456</text:p>
          </table:table-cell>
          <table:table-cell office:value-type="float" office:value="1000425" table:style-name="ce25">
            <text:p>1000425</text:p>
          </table:table-cell>
          <table:table-cell office:value-type="string" table:style-name="ce25">
            <text:p>電算中心平台組<text:span text:style-name="T3">(</text:span><text:span text:style-name="T4">江侑霖</text:span><text:span text:style-name="T3">)(100-7202-0031-000-00)</text:span></text:p>
          </table:table-cell>
          <table:table-cell office:value-type="string" table:style-name="ce25">
            <text:p>南投縣政府</text:p>
          </table:table-cell>
          <table:table-cell office:value-type="float" office:value="6" table:style-name="ce24">
            <text:p><text:s/>6<text:s/></text:p>
          </table:table-cell>
          <table:table-cell table:number-columns-repeated="16368"/>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247" table:style-name="ce22">
            <text:p>506247</text:p>
          </table:table-cell>
          <table:table-cell office:value-type="float" office:value="51200010904" table:style-name="ce15">
            <text:p>51200010904</text:p>
          </table:table-cell>
          <table:table-cell office:value-type="string" table:style-name="ce15">
            <text:p>補助「100年度縣(市)教育網路中心營運計畫」經費<text:s/></text:p>
          </table:table-cell>
          <table:table-cell office:value-type="string" table:style-name="ce22">
            <text:p>臺南市政府</text:p>
          </table:table-cell>
          <table:table-cell office:value-type="float" office:value="2316420" table:style-name="ce23">
            <text:p><text:s/>2,316,42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484" table:style-name="ce2">
            <text:p>484</text:p>
          </table:table-cell>
          <table:table-cell office:value-type="float" office:value="1000426" table:style-name="ce25">
            <text:p>1000426</text:p>
          </table:table-cell>
          <table:table-cell office:value-type="string" table:style-name="ce25">
            <text:p>電算中心平台組<text:span text:style-name="T3">(</text:span><text:span text:style-name="T4">江侑霖</text:span><text:span text:style-name="T3">)(100-7202-0031-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5">
          <table:table-cell office:value-type="float" office:value="100" table:style-name="ce2">
            <text:p>100</text:p>
          </table:table-cell>
          <table:table-cell office:value-type="float" office:value="1000401" table:style-name="ce21">
            <text:p>1000401</text:p>
          </table:table-cell>
          <table:table-cell office:value-type="float" office:value="504304" table:style-name="ce22">
            <text:p>504304</text:p>
          </table:table-cell>
          <table:table-cell office:value-type="float" office:value="51200010904" table:style-name="ce15">
            <text:p>51200010904</text:p>
          </table:table-cell>
          <table:table-cell office:value-type="string" table:style-name="ce15">
            <text:p>補助100年度資訊教育推動細部計畫「資訊教育策略聯盟」及「發展並推廣各校在教學上應用資訊科技的特色與典範」經費<text:s/></text:p>
          </table:table-cell>
          <table:table-cell office:value-type="string" table:style-name="ce22">
            <text:p>南投縣政府</text:p>
          </table:table-cell>
          <table:table-cell office:value-type="float" office:value="150000" table:style-name="ce23">
            <text:p><text:s/>15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56" table:style-name="ce2">
            <text:p>1456</text:p>
          </table:table-cell>
          <table:table-cell office:value-type="float" office:value="1000401" table:style-name="ce25">
            <text:p>1000401</text:p>
          </table:table-cell>
          <table:table-cell office:value-type="string" table:style-name="ce25">
            <text:p>電算中心教育組<text:span text:style-name="T3">(</text:span><text:span text:style-name="T4">許雅婷</text:span><text:span text:style-name="T3">)(100-7204-0009-001-00)</text:span></text:p>
          </table:table-cell>
          <table:table-cell office:value-type="string" table:style-name="ce25">
            <text:p>南投縣政府</text:p>
          </table:table-cell>
          <table:table-cell office:value-type="float" office:value="6" table:style-name="ce24">
            <text:p><text:s/>6<text:s/></text:p>
          </table:table-cell>
          <table:table-cell table:number-columns-repeated="16368"/>
        </table:table-row>
        <table:table-row table:style-name="ro5">
          <table:table-cell office:value-type="float" office:value="100" table:style-name="ce2">
            <text:p>100</text:p>
          </table:table-cell>
          <table:table-cell office:value-type="float" office:value="1000401" table:style-name="ce21">
            <text:p>1000401</text:p>
          </table:table-cell>
          <table:table-cell office:value-type="float" office:value="504381" table:style-name="ce22">
            <text:p>504381</text:p>
          </table:table-cell>
          <table:table-cell office:value-type="float" office:value="51200010904" table:style-name="ce15">
            <text:p>51200010904</text:p>
          </table:table-cell>
          <table:table-cell office:value-type="string" table:style-name="ce15">
            <text:p>補助100年度資訊教育推動細部計畫「資訊教育策略聯盟」及「發展並推廣各校在教學上應用資訊科技的特色與典範」經費<text:s/></text:p>
          </table:table-cell>
          <table:table-cell office:value-type="string" table:style-name="ce22">
            <text:p>屏東縣政府</text:p>
          </table:table-cell>
          <table:table-cell office:value-type="float" office:value="100000" table:style-name="ce23">
            <text:p><text:s/>10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62" table:style-name="ce2">
            <text:p>1462</text:p>
          </table:table-cell>
          <table:table-cell office:value-type="float" office:value="1000401" table:style-name="ce25">
            <text:p>1000401</text:p>
          </table:table-cell>
          <table:table-cell office:value-type="string" table:style-name="ce25">
            <text:p>電算中心教育組<text:span text:style-name="T3">(</text:span><text:span text:style-name="T4">許雅婷</text:span><text:span text:style-name="T3">)(100-7204-0009-001-00)</text:span></text:p>
          </table:table-cell>
          <table:table-cell office:value-type="string" table:style-name="ce25">
            <text:p>屏東縣政府</text:p>
          </table:table-cell>
          <table:table-cell office:value-type="float" office:value="9" table:style-name="ce24">
            <text:p><text:s/>9<text:s/></text:p>
          </table:table-cell>
          <table:table-cell table:number-columns-repeated="16368"/>
        </table:table-row>
        <table:table-row table:style-name="ro5">
          <table:table-cell office:value-type="float" office:value="100" table:style-name="ce2">
            <text:p>100</text:p>
          </table:table-cell>
          <table:table-cell office:value-type="float" office:value="1000401" table:style-name="ce21">
            <text:p>1000401</text:p>
          </table:table-cell>
          <table:table-cell office:value-type="float" office:value="504303" table:style-name="ce22">
            <text:p>504303</text:p>
          </table:table-cell>
          <table:table-cell office:value-type="float" office:value="51200010904" table:style-name="ce15">
            <text:p>51200010904</text:p>
          </table:table-cell>
          <table:table-cell office:value-type="string" table:style-name="ce15">
            <text:p>補助100年度資訊教育推動細部計畫「資訊教育策略聯盟」及「發展並推廣各校在教學上應用資訊科技的特色與典範」經費<text:s/></text:p>
          </table:table-cell>
          <table:table-cell office:value-type="string" table:style-name="ce22">
            <text:p>連江縣政府</text:p>
          </table:table-cell>
          <table:table-cell office:value-type="float" office:value="250000" table:style-name="ce23">
            <text:p><text:s/>25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5" table:style-name="ce2">
            <text:p>5</text:p>
          </table:table-cell>
          <table:table-cell office:value-type="float" office:value="42901" table:style-name="ce2">
            <text:p>42901</text:p>
          </table:table-cell>
          <table:table-cell office:value-type="float" office:value="1468" table:style-name="ce2">
            <text:p>1468</text:p>
          </table:table-cell>
          <table:table-cell office:value-type="float" office:value="1000401" table:style-name="ce25">
            <text:p>1000401</text:p>
          </table:table-cell>
          <table:table-cell office:value-type="string" table:style-name="ce25">
            <text:p>電算中心教育組<text:span text:style-name="T3">(</text:span><text:span text:style-name="T4">陳旭閔</text:span><text:span text:style-name="T3">)(100-7204-0009-001-00)</text:span></text:p>
          </table:table-cell>
          <table:table-cell office:value-type="string" table:style-name="ce25">
            <text:p>連江縣政府</text:p>
          </table:table-cell>
          <table:table-cell office:value-type="float" office:value="22" table:style-name="ce24">
            <text:p><text:s/>22<text:s/></text:p>
          </table:table-cell>
          <table:table-cell table:number-columns-repeated="16368"/>
        </table:table-row>
        <table:table-row table:style-name="ro5">
          <table:table-cell office:value-type="float" office:value="100" table:style-name="ce2">
            <text:p>100</text:p>
          </table:table-cell>
          <table:table-cell office:value-type="float" office:value="1000408" table:style-name="ce21">
            <text:p>1000408</text:p>
          </table:table-cell>
          <table:table-cell office:value-type="float" office:value="504883" table:style-name="ce22">
            <text:p>504883</text:p>
          </table:table-cell>
          <table:table-cell office:value-type="float" office:value="51200010904" table:style-name="ce15">
            <text:p>51200010904</text:p>
          </table:table-cell>
          <table:table-cell office:value-type="string" table:style-name="ce15">
            <text:p>補助100年度資訊教育推動細部計畫「資訊教育策略聯盟」及「發展並推廣各校在教學上應用資訊科技的特色與典範」經費<text:s/></text:p>
          </table:table-cell>
          <table:table-cell office:value-type="string" table:style-name="ce22">
            <text:p>苗栗縣政府</text:p>
          </table:table-cell>
          <table:table-cell office:value-type="float" office:value="450000" table:style-name="ce23">
            <text:p><text:s/>45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54" table:style-name="ce2">
            <text:p>1454</text:p>
          </table:table-cell>
          <table:table-cell office:value-type="float" office:value="1000407" table:style-name="ce25">
            <text:p>1000407</text:p>
          </table:table-cell>
          <table:table-cell office:value-type="string" table:style-name="ce25">
            <text:p>電算中心教育組<text:span text:style-name="T3">(</text:span><text:span text:style-name="T4">楊知諺</text:span><text:span text:style-name="T3">)(100-7204-0009-001-00)</text:span></text:p>
          </table:table-cell>
          <table:table-cell office:value-type="string" table:style-name="ce25">
            <text:p>苗栗縣政府</text:p>
          </table:table-cell>
          <table:table-cell office:value-type="float" office:value="4" table:style-name="ce24">
            <text:p><text:s/>4<text:s/></text:p>
          </table:table-cell>
          <table:table-cell table:number-columns-repeated="16368"/>
        </table:table-row>
        <table:table-row table:style-name="ro5">
          <table:table-cell office:value-type="float" office:value="100" table:style-name="ce2">
            <text:p>100</text:p>
          </table:table-cell>
          <table:table-cell office:value-type="float" office:value="1000408" table:style-name="ce21">
            <text:p>1000408</text:p>
          </table:table-cell>
          <table:table-cell office:value-type="float" office:value="504884" table:style-name="ce22">
            <text:p>504884</text:p>
          </table:table-cell>
          <table:table-cell office:value-type="float" office:value="51200010904" table:style-name="ce15">
            <text:p>51200010904</text:p>
          </table:table-cell>
          <table:table-cell office:value-type="string" table:style-name="ce15">
            <text:p>補助100年度資訊教育推動細部計畫「資訊教育策略聯盟」及「發展並推廣各校在教學上應用資訊科技的特色與典範」經費<text:s/></text:p>
          </table:table-cell>
          <table:table-cell office:value-type="string" table:style-name="ce22">
            <text:p>新竹市政府</text:p>
          </table:table-cell>
          <table:table-cell office:value-type="float" office:value="700000" table:style-name="ce23">
            <text:p><text:s/>70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70" table:style-name="ce2">
            <text:p>1470</text:p>
          </table:table-cell>
          <table:table-cell office:value-type="float" office:value="1000407" table:style-name="ce25">
            <text:p>1000407</text:p>
          </table:table-cell>
          <table:table-cell office:value-type="string" table:style-name="ce25">
            <text:p>電算中心教育組<text:span text:style-name="T3">(</text:span><text:span text:style-name="T4">陳孟吟</text:span><text:span text:style-name="T3">)(100-7204-0009-001-00)</text:span></text:p>
          </table:table-cell>
          <table:table-cell office:value-type="string" table:style-name="ce25">
            <text:p>新竹市政府</text:p>
          </table:table-cell>
          <table:table-cell office:value-type="float" office:value="14" table:style-name="ce24">
            <text:p><text:s/>14<text:s/></text:p>
          </table:table-cell>
          <table:table-cell table:number-columns-repeated="16368"/>
        </table:table-row>
        <table:table-row table:style-name="ro5">
          <table:table-cell office:value-type="float" office:value="100" table:style-name="ce2">
            <text:p>100</text:p>
          </table:table-cell>
          <table:table-cell office:value-type="float" office:value="1000408" table:style-name="ce21">
            <text:p>1000408</text:p>
          </table:table-cell>
          <table:table-cell office:value-type="float" office:value="504901" table:style-name="ce22">
            <text:p>504901</text:p>
          </table:table-cell>
          <table:table-cell office:value-type="float" office:value="51200010904" table:style-name="ce15">
            <text:p>51200010904</text:p>
          </table:table-cell>
          <table:table-cell office:value-type="string" table:style-name="ce15">
            <text:p>補助100年度資訊教育推動細部計畫「資訊教育策略聯盟」及「發展並推廣各校在教學上應用資訊科技的特色與典範」經費<text:s/></text:p>
          </table:table-cell>
          <table:table-cell office:value-type="string" table:style-name="ce22">
            <text:p>彰化縣政府</text:p>
          </table:table-cell>
          <table:table-cell office:value-type="float" office:value="300000" table:style-name="ce23">
            <text:p><text:s/>30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57" table:style-name="ce2">
            <text:p>1457</text:p>
          </table:table-cell>
          <table:table-cell office:value-type="float" office:value="1000407" table:style-name="ce25">
            <text:p>1000407</text:p>
          </table:table-cell>
          <table:table-cell office:value-type="string" table:style-name="ce25">
            <text:p>電算中心教育組<text:span text:style-name="T3">(</text:span><text:span text:style-name="T4">黃怡儒</text:span><text:span text:style-name="T3">)(100-7204-0009-001-00)</text:span></text:p>
          </table:table-cell>
          <table:table-cell office:value-type="string" table:style-name="ce25">
            <text:p>彰化縣政府</text:p>
          </table:table-cell>
          <table:table-cell office:value-type="float" office:value="5" table:style-name="ce24">
            <text:p><text:s/>5<text:s/></text:p>
          </table:table-cell>
          <table:table-cell table:number-columns-repeated="16368"/>
        </table:table-row>
        <table:table-row table:style-name="ro5">
          <table:table-cell office:value-type="float" office:value="100" table:style-name="ce2">
            <text:p>100</text:p>
          </table:table-cell>
          <table:table-cell office:value-type="float" office:value="1000408" table:style-name="ce21">
            <text:p>1000408</text:p>
          </table:table-cell>
          <table:table-cell office:value-type="float" office:value="504900" table:style-name="ce22">
            <text:p>504900</text:p>
          </table:table-cell>
          <table:table-cell office:value-type="float" office:value="51200010904" table:style-name="ce15">
            <text:p>51200010904</text:p>
          </table:table-cell>
          <table:table-cell office:value-type="string" table:style-name="ce15">
            <text:p>補助100年度資訊教育推動細部計畫「資訊教育策略聯盟」及「發展並推廣各校在教學上應用資訊科技的特色與典範」經費<text:s/></text:p>
          </table:table-cell>
          <table:table-cell office:value-type="string" table:style-name="ce22">
            <text:p>臺東縣政府</text:p>
          </table:table-cell>
          <table:table-cell office:value-type="float" office:value="100000" table:style-name="ce23">
            <text:p><text:s/>10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63" table:style-name="ce2">
            <text:p>1463</text:p>
          </table:table-cell>
          <table:table-cell office:value-type="float" office:value="1000407" table:style-name="ce25">
            <text:p>1000407</text:p>
          </table:table-cell>
          <table:table-cell office:value-type="string" table:style-name="ce25">
            <text:p>電算中心教育組<text:span text:style-name="T3">(</text:span><text:span text:style-name="T4">黃燕如</text:span><text:span text:style-name="T3">)(100-7204-0009-001-00)</text:span></text:p>
          </table:table-cell>
          <table:table-cell office:value-type="string" table:style-name="ce25">
            <text:p>臺東縣政府</text:p>
          </table:table-cell>
          <table:table-cell office:value-type="float" office:value="10" table:style-name="ce24">
            <text:p><text:s/>10<text:s/></text:p>
          </table:table-cell>
          <table:table-cell table:number-columns-repeated="16368"/>
        </table:table-row>
        <table:table-row table:style-name="ro5">
          <table:table-cell office:value-type="float" office:value="100" table:style-name="ce2">
            <text:p>100</text:p>
          </table:table-cell>
          <table:table-cell office:value-type="float" office:value="1000411" table:style-name="ce21">
            <text:p>1000411</text:p>
          </table:table-cell>
          <table:table-cell office:value-type="float" office:value="504897" table:style-name="ce22">
            <text:p>504897</text:p>
          </table:table-cell>
          <table:table-cell office:value-type="float" office:value="51200010904" table:style-name="ce15">
            <text:p>51200010904</text:p>
          </table:table-cell>
          <table:table-cell office:value-type="string" table:style-name="ce15">
            <text:p>補助100年度資訊教育推動細部計畫「資訊教育策略聯盟」及「發展並推廣各校在教學上應用資訊科技的特色與典範」經費<text:s/></text:p>
          </table:table-cell>
          <table:table-cell office:value-type="string" table:style-name="ce22">
            <text:p>高雄市政府教育局</text:p>
          </table:table-cell>
          <table:table-cell office:value-type="float" office:value="100000" table:style-name="ce23">
            <text:p><text:s/>100,000<text:s/></text:p>
          </table:table-cell>
          <table:table-cell office:value-type="string" table:style-name="ce24">
            <text:p>教育及學術資訊管理與發展</text:p>
          </table:table-cell>
          <table:table-cell office:value-type="float" office:value="2" table:style-name="ce2">
            <text:p>2</text:p>
          </table:table-cell>
          <table:table-cell office:value-type="float" office:value="5" table:style-name="ce2">
            <text:p>5</text:p>
          </table:table-cell>
          <table:table-cell office:value-type="float" office:value="40301" table:style-name="ce2">
            <text:p>40301</text:p>
          </table:table-cell>
          <table:table-cell office:value-type="float" office:value="1485" table:style-name="ce2">
            <text:p>1485</text:p>
          </table:table-cell>
          <table:table-cell office:value-type="float" office:value="1000407" table:style-name="ce25">
            <text:p>1000407</text:p>
          </table:table-cell>
          <table:table-cell office:value-type="string" table:style-name="ce25">
            <text:p>電算中心教育組<text:span text:style-name="T3">(</text:span><text:span text:style-name="T4">陳孟吟</text:span><text:span text:style-name="T3">)(100-7204-0009-001-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5">
          <table:table-cell office:value-type="float" office:value="100" table:style-name="ce2">
            <text:p>100</text:p>
          </table:table-cell>
          <table:table-cell office:value-type="float" office:value="1000411" table:style-name="ce21">
            <text:p>1000411</text:p>
          </table:table-cell>
          <table:table-cell office:value-type="float" office:value="504897" table:style-name="ce22">
            <text:p>504897</text:p>
          </table:table-cell>
          <table:table-cell office:value-type="float" office:value="51200010904" table:style-name="ce15">
            <text:p>51200010904</text:p>
          </table:table-cell>
          <table:table-cell office:value-type="string" table:style-name="ce15">
            <text:p>補助100年度資訊教育推動細部計畫「資訊教育策略聯盟」及「發展並推廣各校在教學上應用資訊科技的特色與典範」經費<text:s/></text:p>
          </table:table-cell>
          <table:table-cell office:value-type="string" table:style-name="ce22">
            <text:p>高雄市政府教育局</text:p>
          </table:table-cell>
          <table:table-cell office:value-type="float" office:value="2200000" table:style-name="ce23">
            <text:p><text:s/>2,20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5" table:style-name="ce2">
            <text:p>5</text:p>
          </table:table-cell>
          <table:table-cell office:value-type="float" office:value="40301" table:style-name="ce2">
            <text:p>40301</text:p>
          </table:table-cell>
          <table:table-cell office:value-type="float" office:value="1485" table:style-name="ce2">
            <text:p>1485</text:p>
          </table:table-cell>
          <table:table-cell office:value-type="float" office:value="1000407" table:style-name="ce25">
            <text:p>1000407</text:p>
          </table:table-cell>
          <table:table-cell office:value-type="string" table:style-name="ce25">
            <text:p>電算中心教育組<text:span text:style-name="T3">(</text:span><text:span text:style-name="T4">陳孟吟</text:span><text:span text:style-name="T3">)(100-7204-0009-001-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5">
          <table:table-cell office:value-type="float" office:value="100" table:style-name="ce2">
            <text:p>100</text:p>
          </table:table-cell>
          <table:table-cell office:value-type="float" office:value="1000411" table:style-name="ce21">
            <text:p>1000411</text:p>
          </table:table-cell>
          <table:table-cell office:value-type="float" office:value="504881" table:style-name="ce22">
            <text:p>504881</text:p>
          </table:table-cell>
          <table:table-cell office:value-type="float" office:value="51200010904" table:style-name="ce15">
            <text:p>51200010904</text:p>
          </table:table-cell>
          <table:table-cell office:value-type="string" table:style-name="ce15">
            <text:p>補助100年度資訊教育推動細部計畫「資訊教育策略聯盟」及「發展並推廣各校在教學上應用資訊科技的特色與典範」經費<text:s/></text:p>
          </table:table-cell>
          <table:table-cell office:value-type="string" table:style-name="ce22">
            <text:p>臺北市政府教育局</text:p>
          </table:table-cell>
          <table:table-cell office:value-type="float" office:value="1600000" table:style-name="ce23">
            <text:p><text:s/>1,60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5" table:style-name="ce2">
            <text:p>5</text:p>
          </table:table-cell>
          <table:table-cell office:value-type="float" office:value="40301" table:style-name="ce2">
            <text:p>40301</text:p>
          </table:table-cell>
          <table:table-cell office:value-type="float" office:value="1482" table:style-name="ce2">
            <text:p>1482</text:p>
          </table:table-cell>
          <table:table-cell office:value-type="float" office:value="1000407" table:style-name="ce25">
            <text:p>1000407</text:p>
          </table:table-cell>
          <table:table-cell office:value-type="string" table:style-name="ce25">
            <text:p>電算中心教育組<text:span text:style-name="T3">(</text:span><text:span text:style-name="T4">黃怡儒</text:span><text:span text:style-name="T3">)(100-7204-0009-001-00)</text:span></text:p>
          </table:table-cell>
          <table:table-cell office:value-type="string" table:style-name="ce25">
            <text:p>臺北市政府</text:p>
          </table:table-cell>
          <table:table-cell office:value-type="float" office:value="17" table:style-name="ce24">
            <text:p><text:s/>17<text:s/></text:p>
          </table:table-cell>
          <table:table-cell table:number-columns-repeated="16368"/>
        </table:table-row>
        <table:table-row table:style-name="ro5">
          <table:table-cell office:value-type="float" office:value="100" table:style-name="ce2">
            <text:p>100</text:p>
          </table:table-cell>
          <table:table-cell office:value-type="float" office:value="1000411" table:style-name="ce21">
            <text:p>1000411</text:p>
          </table:table-cell>
          <table:table-cell office:value-type="float" office:value="504881" table:style-name="ce22">
            <text:p>504881</text:p>
          </table:table-cell>
          <table:table-cell office:value-type="float" office:value="51200010904" table:style-name="ce15">
            <text:p>51200010904</text:p>
          </table:table-cell>
          <table:table-cell office:value-type="string" table:style-name="ce15">
            <text:p>補助100年度資訊教育推動細部計畫「資訊教育策略聯盟」及「發展並推廣各校在教學上應用資訊科技的特色與典範」經費<text:s/></text:p>
          </table:table-cell>
          <table:table-cell office:value-type="string" table:style-name="ce22">
            <text:p>臺北市政府教育局</text:p>
          </table:table-cell>
          <table:table-cell office:value-type="float" office:value="200000" table:style-name="ce23">
            <text:p><text:s/>200,000<text:s/></text:p>
          </table:table-cell>
          <table:table-cell office:value-type="string" table:style-name="ce24">
            <text:p>教育及學術資訊管理與發展</text:p>
          </table:table-cell>
          <table:table-cell office:value-type="float" office:value="2" table:style-name="ce2">
            <text:p>2</text:p>
          </table:table-cell>
          <table:table-cell office:value-type="float" office:value="5" table:style-name="ce2">
            <text:p>5</text:p>
          </table:table-cell>
          <table:table-cell office:value-type="float" office:value="40301" table:style-name="ce2">
            <text:p>40301</text:p>
          </table:table-cell>
          <table:table-cell office:value-type="float" office:value="1482" table:style-name="ce2">
            <text:p>1482</text:p>
          </table:table-cell>
          <table:table-cell office:value-type="float" office:value="1000407" table:style-name="ce25">
            <text:p>1000407</text:p>
          </table:table-cell>
          <table:table-cell office:value-type="string" table:style-name="ce25">
            <text:p>電算中心教育組<text:span text:style-name="T3">(</text:span><text:span text:style-name="T4">黃怡儒</text:span><text:span text:style-name="T3">)(100-7204-0009-001-00)</text:span></text:p>
          </table:table-cell>
          <table:table-cell office:value-type="string" table:style-name="ce25">
            <text:p>臺北市政府</text:p>
          </table:table-cell>
          <table:table-cell office:value-type="float" office:value="17" table:style-name="ce24">
            <text:p><text:s/>17<text:s/></text:p>
          </table:table-cell>
          <table:table-cell table:number-columns-repeated="16368"/>
        </table:table-row>
        <table:table-row table:style-name="ro5">
          <table:table-cell office:value-type="float" office:value="100" table:style-name="ce2">
            <text:p>100</text:p>
          </table:table-cell>
          <table:table-cell office:value-type="float" office:value="1000413" table:style-name="ce21">
            <text:p>1000413</text:p>
          </table:table-cell>
          <table:table-cell office:value-type="float" office:value="505069" table:style-name="ce22">
            <text:p>505069</text:p>
          </table:table-cell>
          <table:table-cell office:value-type="float" office:value="51200010904" table:style-name="ce15">
            <text:p>51200010904</text:p>
          </table:table-cell>
          <table:table-cell office:value-type="string" table:style-name="ce15">
            <text:p>補助100年度資訊教育推動細部計畫「資訊教育策略聯盟」及「發展並推廣各校在教學上應用資訊科技的特色與典範」經費<text:s/></text:p>
          </table:table-cell>
          <table:table-cell office:value-type="string" table:style-name="ce22">
            <text:p>臺南市政府</text:p>
          </table:table-cell>
          <table:table-cell office:value-type="float" office:value="950000" table:style-name="ce23">
            <text:p><text:s/>95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5" table:style-name="ce2">
            <text:p>5</text:p>
          </table:table-cell>
          <table:table-cell office:value-type="float" office:value="40301" table:style-name="ce2">
            <text:p>40301</text:p>
          </table:table-cell>
          <table:table-cell office:value-type="float" office:value="1484" table:style-name="ce2">
            <text:p>1484</text:p>
          </table:table-cell>
          <table:table-cell office:value-type="float" office:value="1000408" table:style-name="ce25">
            <text:p>1000408</text:p>
          </table:table-cell>
          <table:table-cell office:value-type="string" table:style-name="ce25">
            <text:p>電算中心教育組<text:span text:style-name="T3">(</text:span><text:span text:style-name="T4">黃燕如</text:span><text:span text:style-name="T3">)(100-7204-0009-001-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5">
          <table:table-cell office:value-type="float" office:value="100" table:style-name="ce2">
            <text:p>100</text:p>
          </table:table-cell>
          <table:table-cell office:value-type="float" office:value="1000413" table:style-name="ce21">
            <text:p>1000413</text:p>
          </table:table-cell>
          <table:table-cell office:value-type="float" office:value="505069" table:style-name="ce22">
            <text:p>505069</text:p>
          </table:table-cell>
          <table:table-cell office:value-type="float" office:value="51200010904" table:style-name="ce15">
            <text:p>51200010904</text:p>
          </table:table-cell>
          <table:table-cell office:value-type="string" table:style-name="ce15">
            <text:p>補助100年度資訊教育推動細部計畫「資訊教育策略聯盟」及「發展並推廣各校在教學上應用資訊科技的特色與典範」經費<text:s/></text:p>
          </table:table-cell>
          <table:table-cell office:value-type="string" table:style-name="ce22">
            <text:p>臺南市政府</text:p>
          </table:table-cell>
          <table:table-cell office:value-type="float" office:value="100000" table:style-name="ce23">
            <text:p><text:s/>100,000<text:s/></text:p>
          </table:table-cell>
          <table:table-cell office:value-type="string" table:style-name="ce24">
            <text:p>教育及學術資訊管理與發展</text:p>
          </table:table-cell>
          <table:table-cell office:value-type="float" office:value="2" table:style-name="ce2">
            <text:p>2</text:p>
          </table:table-cell>
          <table:table-cell office:value-type="float" office:value="5" table:style-name="ce2">
            <text:p>5</text:p>
          </table:table-cell>
          <table:table-cell office:value-type="float" office:value="40301" table:style-name="ce2">
            <text:p>40301</text:p>
          </table:table-cell>
          <table:table-cell office:value-type="float" office:value="1484" table:style-name="ce2">
            <text:p>1484</text:p>
          </table:table-cell>
          <table:table-cell office:value-type="float" office:value="1000408" table:style-name="ce25">
            <text:p>1000408</text:p>
          </table:table-cell>
          <table:table-cell office:value-type="string" table:style-name="ce25">
            <text:p>電算中心教育組<text:span text:style-name="T3">(</text:span><text:span text:style-name="T4">黃燕如</text:span><text:span text:style-name="T3">)(100-7204-0009-001-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5">
          <table:table-cell office:value-type="float" office:value="100" table:style-name="ce2">
            <text:p>100</text:p>
          </table:table-cell>
          <table:table-cell office:value-type="float" office:value="1000419" table:style-name="ce21">
            <text:p>1000419</text:p>
          </table:table-cell>
          <table:table-cell office:value-type="float" office:value="505486" table:style-name="ce22">
            <text:p>505486</text:p>
          </table:table-cell>
          <table:table-cell office:value-type="float" office:value="51200010904" table:style-name="ce15">
            <text:p>51200010904</text:p>
          </table:table-cell>
          <table:table-cell office:value-type="string" table:style-name="ce15">
            <text:p>補助100年度資訊教育推動細部計畫「資訊教育策略聯盟」及「發展並推廣各校在教學上應用資訊科技的特色與典範」經費<text:s/></text:p>
          </table:table-cell>
          <table:table-cell office:value-type="string" table:style-name="ce22">
            <text:p>金門縣政府</text:p>
          </table:table-cell>
          <table:table-cell office:value-type="float" office:value="250000" table:style-name="ce23">
            <text:p><text:s/>25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5" table:style-name="ce2">
            <text:p>5</text:p>
          </table:table-cell>
          <table:table-cell office:value-type="float" office:value="42901" table:style-name="ce2">
            <text:p>42901</text:p>
          </table:table-cell>
          <table:table-cell office:value-type="float" office:value="1467" table:style-name="ce2">
            <text:p>1467</text:p>
          </table:table-cell>
          <table:table-cell office:value-type="float" office:value="1000415" table:style-name="ce25">
            <text:p>1000415</text:p>
          </table:table-cell>
          <table:table-cell office:value-type="string" table:style-name="ce25">
            <text:p>電算中心教育組<text:span text:style-name="T3">(</text:span><text:span text:style-name="T4">陳旭閔</text:span><text:span text:style-name="T3">)(100-7204-0009-001-00)</text:span></text:p>
          </table:table-cell>
          <table:table-cell office:value-type="string" table:style-name="ce25">
            <text:p>金門縣政府</text:p>
          </table:table-cell>
          <table:table-cell office:value-type="float" office:value="21" table:style-name="ce24">
            <text:p><text:s/>21<text:s/></text:p>
          </table:table-cell>
          <table:table-cell table:number-columns-repeated="16368"/>
        </table:table-row>
        <table:table-row table:style-name="ro5">
          <table:table-cell office:value-type="float" office:value="100" table:style-name="ce2">
            <text:p>100</text:p>
          </table:table-cell>
          <table:table-cell office:value-type="float" office:value="1000419" table:style-name="ce21">
            <text:p>1000419</text:p>
          </table:table-cell>
          <table:table-cell office:value-type="float" office:value="505487" table:style-name="ce22">
            <text:p>505487</text:p>
          </table:table-cell>
          <table:table-cell office:value-type="float" office:value="51200010904" table:style-name="ce15">
            <text:p>51200010904</text:p>
          </table:table-cell>
          <table:table-cell office:value-type="string" table:style-name="ce15">
            <text:p>補助100年度資訊教育推動細部計畫「資訊教育策略聯盟」及「發展並推廣各校在教學上應用資訊科技的特色與典範」經費<text:s/></text:p>
          </table:table-cell>
          <table:table-cell office:value-type="string" table:style-name="ce22">
            <text:p>雲林縣政府</text:p>
          </table:table-cell>
          <table:table-cell office:value-type="float" office:value="150000" table:style-name="ce23">
            <text:p><text:s/>15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58" table:style-name="ce2">
            <text:p>1458</text:p>
          </table:table-cell>
          <table:table-cell office:value-type="float" office:value="1000415" table:style-name="ce25">
            <text:p>1000415</text:p>
          </table:table-cell>
          <table:table-cell office:value-type="string" table:style-name="ce25">
            <text:p>電算中心教育組<text:span text:style-name="T3">(</text:span><text:span text:style-name="T4">陳孟吟</text:span><text:span text:style-name="T3">)(100-7204-0009-001-00)</text:span></text:p>
          </table:table-cell>
          <table:table-cell office:value-type="string" table:style-name="ce25">
            <text:p>雲林縣政府</text:p>
          </table:table-cell>
          <table:table-cell office:value-type="float" office:value="7" table:style-name="ce24">
            <text:p><text:s/>7<text:s/></text:p>
          </table:table-cell>
          <table:table-cell table:number-columns-repeated="16368"/>
        </table:table-row>
        <table:table-row table:style-name="ro5">
          <table:table-cell office:value-type="float" office:value="100" table:style-name="ce2">
            <text:p>100</text:p>
          </table:table-cell>
          <table:table-cell office:value-type="float" office:value="1000420" table:style-name="ce21">
            <text:p>1000420</text:p>
          </table:table-cell>
          <table:table-cell office:value-type="float" office:value="505626" table:style-name="ce22">
            <text:p>505626</text:p>
          </table:table-cell>
          <table:table-cell office:value-type="float" office:value="51200010904" table:style-name="ce15">
            <text:p>51200010904</text:p>
          </table:table-cell>
          <table:table-cell office:value-type="string" table:style-name="ce15">
            <text:p>補助100年度資訊教育推動細部計畫「資訊教育策略聯盟」及「發展並推廣各校在教學上應用資訊科技的特色與典範」經費<text:s/></text:p>
          </table:table-cell>
          <table:table-cell office:value-type="string" table:style-name="ce22">
            <text:p>宜蘭縣政府</text:p>
          </table:table-cell>
          <table:table-cell office:value-type="float" office:value="750000" table:style-name="ce23">
            <text:p><text:s/>75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65" table:style-name="ce2">
            <text:p>1465</text:p>
          </table:table-cell>
          <table:table-cell office:value-type="float" office:value="1000418" table:style-name="ce25">
            <text:p>1000418</text:p>
          </table:table-cell>
          <table:table-cell office:value-type="string" table:style-name="ce25">
            <text:p>電算中心教育組<text:span text:style-name="T3">(</text:span><text:span text:style-name="T4">陳旭閔</text:span><text:span text:style-name="T3">)(100-7204-0009-001-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5">
          <table:table-cell office:value-type="float" office:value="100" table:style-name="ce2">
            <text:p>100</text:p>
          </table:table-cell>
          <table:table-cell office:value-type="float" office:value="1000420" table:style-name="ce21">
            <text:p>1000420</text:p>
          </table:table-cell>
          <table:table-cell office:value-type="float" office:value="505722" table:style-name="ce22">
            <text:p>505722</text:p>
          </table:table-cell>
          <table:table-cell office:value-type="float" office:value="51200010904" table:style-name="ce15">
            <text:p>51200010904</text:p>
          </table:table-cell>
          <table:table-cell office:value-type="string" table:style-name="ce15">
            <text:p>補助100年度資訊教育推動細部計畫「資訊教育策略聯盟」及「發展並推廣各校在教學上應用資訊科技的特色與典範」經費<text:s/></text:p>
          </table:table-cell>
          <table:table-cell office:value-type="string" table:style-name="ce22">
            <text:p>嘉義市政府</text:p>
          </table:table-cell>
          <table:table-cell office:value-type="float" office:value="500000" table:style-name="ce23">
            <text:p><text:s/>50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72" table:style-name="ce2">
            <text:p>1472</text:p>
          </table:table-cell>
          <table:table-cell office:value-type="float" office:value="1000419" table:style-name="ce25">
            <text:p>1000419</text:p>
          </table:table-cell>
          <table:table-cell office:value-type="string" table:style-name="ce25">
            <text:p>電算中心教育組<text:span text:style-name="T3">(</text:span><text:span text:style-name="T4">楊知諺</text:span><text:span text:style-name="T3">)(100-7204-0009-001-00)</text:span></text:p>
          </table:table-cell>
          <table:table-cell office:value-type="string" table:style-name="ce25">
            <text:p>嘉義市政府</text:p>
          </table:table-cell>
          <table:table-cell office:value-type="float" office:value="15" table:style-name="ce24">
            <text:p><text:s/>15<text:s/></text:p>
          </table:table-cell>
          <table:table-cell table:number-columns-repeated="16368"/>
        </table:table-row>
        <table:table-row table:style-name="ro5">
          <table:table-cell office:value-type="float" office:value="100" table:style-name="ce2">
            <text:p>100</text:p>
          </table:table-cell>
          <table:table-cell office:value-type="float" office:value="1000427" table:style-name="ce21">
            <text:p>1000427</text:p>
          </table:table-cell>
          <table:table-cell office:value-type="float" office:value="506143" table:style-name="ce22">
            <text:p>506143</text:p>
          </table:table-cell>
          <table:table-cell office:value-type="float" office:value="51200010904" table:style-name="ce15">
            <text:p>51200010904</text:p>
          </table:table-cell>
          <table:table-cell office:value-type="string" table:style-name="ce15">
            <text:p>補助100年度資訊教育推動細部計畫「資訊教育策略聯盟」及「發展並推廣各校在教學上應用資訊科技的特色與典範」經費<text:s/></text:p>
          </table:table-cell>
          <table:table-cell office:value-type="string" table:style-name="ce22">
            <text:p>新竹縣政府</text:p>
          </table:table-cell>
          <table:table-cell office:value-type="float" office:value="150000" table:style-name="ce23">
            <text:p><text:s/>15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5" table:style-name="ce2">
            <text:p>5</text:p>
          </table:table-cell>
          <table:table-cell office:value-type="float" office:value="41001" table:style-name="ce2">
            <text:p>41001</text:p>
          </table:table-cell>
          <table:table-cell office:value-type="float" office:value="1453" table:style-name="ce2">
            <text:p>1453</text:p>
          </table:table-cell>
          <table:table-cell office:value-type="float" office:value="1000425" table:style-name="ce25">
            <text:p>1000425</text:p>
          </table:table-cell>
          <table:table-cell office:value-type="string" table:style-name="ce25">
            <text:p>電算中心教育組<text:span text:style-name="T3">(</text:span><text:span text:style-name="T4">黃怡儒</text:span><text:span text:style-name="T3">)(100-7204-0009-001-00)</text:span></text:p>
          </table:table-cell>
          <table:table-cell office:value-type="string" table:style-name="ce25">
            <text:p>新竹縣政府</text:p>
          </table:table-cell>
          <table:table-cell office:value-type="float" office:value="3" table:style-name="ce24">
            <text:p><text:s/>3<text:s/></text:p>
          </table:table-cell>
          <table:table-cell table:number-columns-repeated="16368"/>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220" table:style-name="ce22">
            <text:p>505220</text:p>
          </table:table-cell>
          <table:table-cell office:value-type="float" office:value="51200010904" table:style-name="ce15">
            <text:p>51200010904</text:p>
          </table:table-cell>
          <table:table-cell office:value-type="string" table:style-name="ce15">
            <text:p>補助100年數位機會中心營運計畫經費</text:p>
          </table:table-cell>
          <table:table-cell office:value-type="string" table:style-name="ce22">
            <text:p>彰化縣政府</text:p>
          </table:table-cell>
          <table:table-cell office:value-type="float" office:value="15000" table:style-name="ce23">
            <text:p><text:s/>15,000<text:s/></text:p>
          </table:table-cell>
          <table:table-cell office:value-type="string" table:style-name="ce24">
            <text:p>教育及學術資訊管理與發展</text:p>
          </table:table-cell>
          <table:table-cell office:value-type="float" office:value="2" table:style-name="ce2">
            <text:p>2</text:p>
          </table:table-cell>
          <table:table-cell office:value-type="float" office:value="8" table:style-name="ce2">
            <text:p>8</text:p>
          </table:table-cell>
          <table:table-cell office:value-type="float" office:value="41001" table:style-name="ce2">
            <text:p>41001</text:p>
          </table:table-cell>
          <table:table-cell office:value-type="float" office:value="1457" table:style-name="ce2">
            <text:p>1457</text:p>
          </table:table-cell>
          <table:table-cell office:value-type="float" office:value="1000412" table:style-name="ce25">
            <text:p>1000412</text:p>
          </table:table-cell>
          <table:table-cell office:value-type="string" table:style-name="ce25">
            <text:p>電算中心資源組<text:span text:style-name="T3">(</text:span><text:span text:style-name="T4">游淑卿</text:span><text:span text:style-name="T3">)(100-7206-0027-000-00)</text:span></text:p>
          </table:table-cell>
          <table:table-cell office:value-type="string" table:style-name="ce25">
            <text:p>彰化縣政府</text:p>
          </table:table-cell>
          <table:table-cell office:value-type="float" office:value="5" table:style-name="ce24">
            <text:p><text:s/>5<text:s/></text:p>
          </table:table-cell>
          <table:table-cell table:number-columns-repeated="16368"/>
        </table:table-row>
        <table:table-row table:style-name="ro2">
          <table:table-cell office:value-type="float" office:value="100" table:style-name="ce2">
            <text:p>100</text:p>
          </table:table-cell>
          <table:table-cell office:value-type="float" office:value="1000414" table:style-name="ce21">
            <text:p>1000414</text:p>
          </table:table-cell>
          <table:table-cell office:value-type="float" office:value="505220" table:style-name="ce22">
            <text:p>505220</text:p>
          </table:table-cell>
          <table:table-cell office:value-type="float" office:value="51200010904" table:style-name="ce15">
            <text:p>51200010904</text:p>
          </table:table-cell>
          <table:table-cell office:value-type="string" table:style-name="ce15">
            <text:p>補助100年數位機會中心營運計畫經費</text:p>
          </table:table-cell>
          <table:table-cell office:value-type="string" table:style-name="ce22">
            <text:p>彰化縣政府</text:p>
          </table:table-cell>
          <table:table-cell office:value-type="float" office:value="200000" table:style-name="ce23">
            <text:p><text:s/>20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8" table:style-name="ce2">
            <text:p>8</text:p>
          </table:table-cell>
          <table:table-cell office:value-type="float" office:value="41001" table:style-name="ce2">
            <text:p>41001</text:p>
          </table:table-cell>
          <table:table-cell office:value-type="float" office:value="1457" table:style-name="ce2">
            <text:p>1457</text:p>
          </table:table-cell>
          <table:table-cell office:value-type="float" office:value="1000412" table:style-name="ce25">
            <text:p>1000412</text:p>
          </table:table-cell>
          <table:table-cell office:value-type="string" table:style-name="ce25">
            <text:p>電算中心資源組<text:span text:style-name="T3">(</text:span><text:span text:style-name="T4">游淑卿</text:span><text:span text:style-name="T3">)(100-7206-0027-000-00)</text:span></text:p>
          </table:table-cell>
          <table:table-cell office:value-type="string" table:style-name="ce25">
            <text:p>彰化縣政府</text:p>
          </table:table-cell>
          <table:table-cell office:value-type="float" office:value="5" table:style-name="ce24">
            <text:p><text:s/>5<text:s/></text:p>
          </table:table-cell>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22" table:style-name="ce22">
            <text:p>505622</text:p>
          </table:table-cell>
          <table:table-cell office:value-type="float" office:value="51200010904" table:style-name="ce15">
            <text:p>51200010904</text:p>
          </table:table-cell>
          <table:table-cell office:value-type="string" table:style-name="ce15">
            <text:p>補助100年數位機會中心營運計畫經費</text:p>
          </table:table-cell>
          <table:table-cell office:value-type="string" table:style-name="ce22">
            <text:p>雲林縣政府</text:p>
          </table:table-cell>
          <table:table-cell office:value-type="float" office:value="185000" table:style-name="ce23">
            <text:p><text:s/>185,000<text:s/></text:p>
          </table:table-cell>
          <table:table-cell office:value-type="string" table:style-name="ce24">
            <text:p>教育及學術資訊管理與發展</text:p>
          </table:table-cell>
          <table:table-cell office:value-type="float" office:value="2" table:style-name="ce2">
            <text:p>2</text:p>
          </table:table-cell>
          <table:table-cell office:value-type="float" office:value="8" table:style-name="ce2">
            <text:p>8</text:p>
          </table:table-cell>
          <table:table-cell office:value-type="float" office:value="41001" table:style-name="ce2">
            <text:p>41001</text:p>
          </table:table-cell>
          <table:table-cell office:value-type="float" office:value="1458" table:style-name="ce2">
            <text:p>1458</text:p>
          </table:table-cell>
          <table:table-cell office:value-type="float" office:value="1000418" table:style-name="ce25">
            <text:p>1000418</text:p>
          </table:table-cell>
          <table:table-cell office:value-type="string" table:style-name="ce25">
            <text:p>電算中心資源組<text:span text:style-name="T3">(</text:span><text:span text:style-name="T4">游淑卿</text:span><text:span text:style-name="T3">)(100-7206-0027-000-00)</text:span></text:p>
          </table:table-cell>
          <table:table-cell office:value-type="string" table:style-name="ce25">
            <text:p>雲林縣政府</text:p>
          </table:table-cell>
          <table:table-cell office:value-type="float" office:value="7" table:style-name="ce24">
            <text:p><text:s/>7<text:s/></text:p>
          </table:table-cell>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22" table:style-name="ce22">
            <text:p>505622</text:p>
          </table:table-cell>
          <table:table-cell office:value-type="float" office:value="51200010904" table:style-name="ce15">
            <text:p>51200010904</text:p>
          </table:table-cell>
          <table:table-cell office:value-type="string" table:style-name="ce15">
            <text:p>補助100年數位機會中心營運計畫經費</text:p>
          </table:table-cell>
          <table:table-cell office:value-type="string" table:style-name="ce22">
            <text:p>雲林縣政府</text:p>
          </table:table-cell>
          <table:table-cell office:value-type="float" office:value="1675000" table:style-name="ce23">
            <text:p><text:s/>1,675,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8" table:style-name="ce2">
            <text:p>8</text:p>
          </table:table-cell>
          <table:table-cell office:value-type="float" office:value="41001" table:style-name="ce2">
            <text:p>41001</text:p>
          </table:table-cell>
          <table:table-cell office:value-type="float" office:value="1458" table:style-name="ce2">
            <text:p>1458</text:p>
          </table:table-cell>
          <table:table-cell office:value-type="float" office:value="1000418" table:style-name="ce25">
            <text:p>1000418</text:p>
          </table:table-cell>
          <table:table-cell office:value-type="string" table:style-name="ce25">
            <text:p>電算中心資源組<text:span text:style-name="T3">(</text:span><text:span text:style-name="T4">游淑卿</text:span><text:span text:style-name="T3">)(100-7206-0027-000-00)</text:span></text:p>
          </table:table-cell>
          <table:table-cell office:value-type="string" table:style-name="ce25">
            <text:p>雲林縣政府</text:p>
          </table:table-cell>
          <table:table-cell office:value-type="float" office:value="7" table:style-name="ce24">
            <text:p><text:s/>7<text:s/></text:p>
          </table:table-cell>
          <table:table-cell table:number-columns-repeated="16368"/>
        </table:table-row>
        <table:table-row table:style-name="ro2">
          <table:table-cell office:value-type="float" office:value="100" table:style-name="ce2">
            <text:p>100</text:p>
          </table:table-cell>
          <table:table-cell office:value-type="float" office:value="1000421" table:style-name="ce21">
            <text:p>1000421</text:p>
          </table:table-cell>
          <table:table-cell office:value-type="float" office:value="505750" table:style-name="ce22">
            <text:p>505750</text:p>
          </table:table-cell>
          <table:table-cell office:value-type="float" office:value="51200010904" table:style-name="ce15">
            <text:p>51200010904</text:p>
          </table:table-cell>
          <table:table-cell office:value-type="string" table:style-name="ce15">
            <text:p>補助100年數位機會中心營運計畫經費</text:p>
          </table:table-cell>
          <table:table-cell office:value-type="string" table:style-name="ce22">
            <text:p>臺南市政府</text:p>
          </table:table-cell>
          <table:table-cell office:value-type="float" office:value="3569000" table:style-name="ce23">
            <text:p><text:s/>3,569,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8" table:style-name="ce2">
            <text:p>8</text:p>
          </table:table-cell>
          <table:table-cell office:value-type="float" office:value="40301" table:style-name="ce2">
            <text:p>40301</text:p>
          </table:table-cell>
          <table:table-cell office:value-type="float" office:value="1484" table:style-name="ce2">
            <text:p>1484</text:p>
          </table:table-cell>
          <table:table-cell office:value-type="float" office:value="1000419" table:style-name="ce25">
            <text:p>1000419</text:p>
          </table:table-cell>
          <table:table-cell office:value-type="string" table:style-name="ce25">
            <text:p>電算中心資源組<text:span text:style-name="T3">(</text:span><text:span text:style-name="T4">蔡悰安</text:span><text:span text:style-name="T3">)(100-7206-0027-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2">
          <table:table-cell office:value-type="float" office:value="100" table:style-name="ce2">
            <text:p>100</text:p>
          </table:table-cell>
          <table:table-cell office:value-type="float" office:value="1000421" table:style-name="ce21">
            <text:p>1000421</text:p>
          </table:table-cell>
          <table:table-cell office:value-type="float" office:value="505750" table:style-name="ce22">
            <text:p>505750</text:p>
          </table:table-cell>
          <table:table-cell office:value-type="float" office:value="51200010904" table:style-name="ce15">
            <text:p>51200010904</text:p>
          </table:table-cell>
          <table:table-cell office:value-type="string" table:style-name="ce15">
            <text:p>補助100年數位機會中心營運計畫經費</text:p>
          </table:table-cell>
          <table:table-cell office:value-type="string" table:style-name="ce22">
            <text:p>臺南市政府</text:p>
          </table:table-cell>
          <table:table-cell office:value-type="float" office:value="671000" table:style-name="ce23">
            <text:p><text:s/>671,000<text:s/></text:p>
          </table:table-cell>
          <table:table-cell office:value-type="string" table:style-name="ce24">
            <text:p>教育及學術資訊管理與發展</text:p>
          </table:table-cell>
          <table:table-cell office:value-type="float" office:value="2" table:style-name="ce2">
            <text:p>2</text:p>
          </table:table-cell>
          <table:table-cell office:value-type="float" office:value="8" table:style-name="ce2">
            <text:p>8</text:p>
          </table:table-cell>
          <table:table-cell office:value-type="float" office:value="40301" table:style-name="ce2">
            <text:p>40301</text:p>
          </table:table-cell>
          <table:table-cell office:value-type="float" office:value="1484" table:style-name="ce2">
            <text:p>1484</text:p>
          </table:table-cell>
          <table:table-cell office:value-type="float" office:value="1000419" table:style-name="ce25">
            <text:p>1000419</text:p>
          </table:table-cell>
          <table:table-cell office:value-type="string" table:style-name="ce25">
            <text:p>電算中心資源組<text:span text:style-name="T3">(</text:span><text:span text:style-name="T4">蔡悰安</text:span><text:span text:style-name="T3">)(100-7206-0027-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250" table:style-name="ce22">
            <text:p>506250</text:p>
          </table:table-cell>
          <table:table-cell office:value-type="float" office:value="51200010904" table:style-name="ce15">
            <text:p>51200010904</text:p>
          </table:table-cell>
          <table:table-cell office:value-type="string" table:style-name="ce15">
            <text:p>補助100年數位機會中心營運計畫經費</text:p>
          </table:table-cell>
          <table:table-cell office:value-type="string" table:style-name="ce22">
            <text:p>金門縣政府</text:p>
          </table:table-cell>
          <table:table-cell office:value-type="float" office:value="760000" table:style-name="ce23">
            <text:p><text:s/>76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8" table:style-name="ce2">
            <text:p>8</text:p>
          </table:table-cell>
          <table:table-cell office:value-type="float" office:value="42901" table:style-name="ce2">
            <text:p>42901</text:p>
          </table:table-cell>
          <table:table-cell office:value-type="float" office:value="1467" table:style-name="ce2">
            <text:p>1467</text:p>
          </table:table-cell>
          <table:table-cell office:value-type="float" office:value="1000426" table:style-name="ce25">
            <text:p>1000426</text:p>
          </table:table-cell>
          <table:table-cell office:value-type="string" table:style-name="ce25">
            <text:p>電算中心資源組<text:span text:style-name="T3">(</text:span><text:span text:style-name="T4">彭雅婷</text:span><text:span text:style-name="T3">)(100-7206-0027-000-00)</text:span></text:p>
          </table:table-cell>
          <table:table-cell office:value-type="string" table:style-name="ce25">
            <text:p>金門縣政府</text:p>
          </table:table-cell>
          <table:table-cell office:value-type="float" office:value="21" table:style-name="ce24">
            <text:p><text:s/>21<text:s/></text:p>
          </table:table-cell>
          <table:table-cell table:number-columns-repeated="16368"/>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137" table:style-name="ce22">
            <text:p>506137</text:p>
          </table:table-cell>
          <table:table-cell office:value-type="float" office:value="51200010904" table:style-name="ce15">
            <text:p>51200010904</text:p>
          </table:table-cell>
          <table:table-cell office:value-type="string" table:style-name="ce15">
            <text:p>補助100年數位機會中心營運計畫經費</text:p>
          </table:table-cell>
          <table:table-cell office:value-type="string" table:style-name="ce22">
            <text:p>臺中市政府</text:p>
          </table:table-cell>
          <table:table-cell office:value-type="float" office:value="385000" table:style-name="ce23">
            <text:p><text:s/>385,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8" table:style-name="ce2">
            <text:p>8</text:p>
          </table:table-cell>
          <table:table-cell office:value-type="float" office:value="40301" table:style-name="ce2">
            <text:p>40301</text:p>
          </table:table-cell>
          <table:table-cell office:value-type="float" office:value="1483" table:style-name="ce2">
            <text:p>1483</text:p>
          </table:table-cell>
          <table:table-cell office:value-type="float" office:value="1000425" table:style-name="ce25">
            <text:p>1000425</text:p>
          </table:table-cell>
          <table:table-cell office:value-type="string" table:style-name="ce25">
            <text:p>電算中心資源組<text:span text:style-name="T3">(</text:span><text:span text:style-name="T4">彭雅婷</text:span><text:span text:style-name="T3">)(100-7206-0027-000-00)</text:span></text:p>
          </table:table-cell>
          <table:table-cell office:value-type="string" table:style-name="ce25">
            <text:p>臺中市政府</text:p>
          </table:table-cell>
          <table:table-cell office:value-type="float" office:value="18" table:style-name="ce24">
            <text:p><text:s/>18<text:s/></text:p>
          </table:table-cell>
          <table:table-cell table:number-columns-repeated="16368"/>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251" table:style-name="ce22">
            <text:p>506251</text:p>
          </table:table-cell>
          <table:table-cell office:value-type="float" office:value="51200010904" table:style-name="ce15">
            <text:p>51200010904</text:p>
          </table:table-cell>
          <table:table-cell office:value-type="string" table:style-name="ce15">
            <text:p>補助100年數位機會中心營運計畫經費</text:p>
          </table:table-cell>
          <table:table-cell office:value-type="string" table:style-name="ce22">
            <text:p>澎湖縣政府</text:p>
          </table:table-cell>
          <table:table-cell office:value-type="float" office:value="616000" table:style-name="ce23">
            <text:p><text:s/>616,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8" table:style-name="ce2">
            <text:p>8</text:p>
          </table:table-cell>
          <table:table-cell office:value-type="float" office:value="41001" table:style-name="ce2">
            <text:p>41001</text:p>
          </table:table-cell>
          <table:table-cell office:value-type="float" office:value="1466" table:style-name="ce2">
            <text:p>1466</text:p>
          </table:table-cell>
          <table:table-cell office:value-type="float" office:value="1000426" table:style-name="ce25">
            <text:p>1000426</text:p>
          </table:table-cell>
          <table:table-cell office:value-type="string" table:style-name="ce25">
            <text:p>電算中心資源組<text:span text:style-name="T3">(</text:span><text:span text:style-name="T4">彭雅婷</text:span><text:span text:style-name="T3">)(100-7206-0027-000-00)</text:span></text:p>
          </table:table-cell>
          <table:table-cell office:value-type="string" table:style-name="ce25">
            <text:p>澎湖縣政府</text:p>
          </table:table-cell>
          <table:table-cell office:value-type="float" office:value="12" table:style-name="ce24">
            <text:p><text:s/>12<text:s/></text:p>
          </table:table-cell>
          <table:table-cell table:number-columns-repeated="16368"/>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132" table:style-name="ce22">
            <text:p>506132</text:p>
          </table:table-cell>
          <table:table-cell office:value-type="float" office:value="51200010904" table:style-name="ce15">
            <text:p>51200010904</text:p>
          </table:table-cell>
          <table:table-cell office:value-type="string" table:style-name="ce15">
            <text:p>補助100年數位機會中心營運計畫經費</text:p>
          </table:table-cell>
          <table:table-cell office:value-type="string" table:style-name="ce22">
            <text:p>宜蘭縣政府</text:p>
          </table:table-cell>
          <table:table-cell office:value-type="float" office:value="1640000" table:style-name="ce23">
            <text:p><text:s/>1,64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8" table:style-name="ce2">
            <text:p>8</text:p>
          </table:table-cell>
          <table:table-cell office:value-type="float" office:value="41001" table:style-name="ce2">
            <text:p>41001</text:p>
          </table:table-cell>
          <table:table-cell office:value-type="float" office:value="1465" table:style-name="ce2">
            <text:p>1465</text:p>
          </table:table-cell>
          <table:table-cell office:value-type="float" office:value="1000425" table:style-name="ce25">
            <text:p>1000425</text:p>
          </table:table-cell>
          <table:table-cell office:value-type="string" table:style-name="ce25">
            <text:p>電算中心資源組<text:span text:style-name="T3">(</text:span><text:span text:style-name="T4">張一帆</text:span><text:span text:style-name="T3">)(100-7206-0027-000-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132" table:style-name="ce22">
            <text:p>506132</text:p>
          </table:table-cell>
          <table:table-cell office:value-type="float" office:value="51200010904" table:style-name="ce15">
            <text:p>51200010904</text:p>
          </table:table-cell>
          <table:table-cell office:value-type="string" table:style-name="ce15">
            <text:p>補助100年數位機會中心營運計畫經費</text:p>
          </table:table-cell>
          <table:table-cell office:value-type="string" table:style-name="ce22">
            <text:p>宜蘭縣政府</text:p>
          </table:table-cell>
          <table:table-cell office:value-type="float" office:value="35000" table:style-name="ce23">
            <text:p><text:s/>35,000<text:s/></text:p>
          </table:table-cell>
          <table:table-cell office:value-type="string" table:style-name="ce24">
            <text:p>教育及學術資訊管理與發展</text:p>
          </table:table-cell>
          <table:table-cell office:value-type="float" office:value="2" table:style-name="ce2">
            <text:p>2</text:p>
          </table:table-cell>
          <table:table-cell office:value-type="float" office:value="8" table:style-name="ce2">
            <text:p>8</text:p>
          </table:table-cell>
          <table:table-cell office:value-type="float" office:value="41001" table:style-name="ce2">
            <text:p>41001</text:p>
          </table:table-cell>
          <table:table-cell office:value-type="float" office:value="1465" table:style-name="ce2">
            <text:p>1465</text:p>
          </table:table-cell>
          <table:table-cell office:value-type="float" office:value="1000425" table:style-name="ce25">
            <text:p>1000425</text:p>
          </table:table-cell>
          <table:table-cell office:value-type="string" table:style-name="ce25">
            <text:p>電算中心資源組<text:span text:style-name="T3">(</text:span><text:span text:style-name="T4">張一帆</text:span><text:span text:style-name="T3">)(100-7206-0027-000-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136" table:style-name="ce22">
            <text:p>506136</text:p>
          </table:table-cell>
          <table:table-cell office:value-type="float" office:value="51200010904" table:style-name="ce15">
            <text:p>51200010904</text:p>
          </table:table-cell>
          <table:table-cell office:value-type="string" table:style-name="ce15">
            <text:p>補助100年數位機會中心營運計畫經費</text:p>
          </table:table-cell>
          <table:table-cell office:value-type="string" table:style-name="ce22">
            <text:p>南投縣政府</text:p>
          </table:table-cell>
          <table:table-cell office:value-type="float" office:value="1832000" table:style-name="ce23">
            <text:p><text:s/>1,832,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8" table:style-name="ce2">
            <text:p>8</text:p>
          </table:table-cell>
          <table:table-cell office:value-type="float" office:value="41001" table:style-name="ce2">
            <text:p>41001</text:p>
          </table:table-cell>
          <table:table-cell office:value-type="float" office:value="1456" table:style-name="ce2">
            <text:p>1456</text:p>
          </table:table-cell>
          <table:table-cell office:value-type="float" office:value="1000425" table:style-name="ce25">
            <text:p>1000425</text:p>
          </table:table-cell>
          <table:table-cell office:value-type="string" table:style-name="ce25">
            <text:p>電算中心資源組<text:span text:style-name="T3">(</text:span><text:span text:style-name="T4">彭雅婷</text:span><text:span text:style-name="T3">)(100-7206-0027-000-00)</text:span></text:p>
          </table:table-cell>
          <table:table-cell office:value-type="string" table:style-name="ce25">
            <text:p>南投縣政府</text:p>
          </table:table-cell>
          <table:table-cell office:value-type="float" office:value="6" table:style-name="ce24">
            <text:p><text:s/>6<text:s/></text:p>
          </table:table-cell>
          <table:table-cell table:number-columns-repeated="16368"/>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134" table:style-name="ce22">
            <text:p>506134</text:p>
          </table:table-cell>
          <table:table-cell office:value-type="float" office:value="51200010904" table:style-name="ce15">
            <text:p>51200010904</text:p>
          </table:table-cell>
          <table:table-cell office:value-type="string" table:style-name="ce15">
            <text:p>補助100年數位機會中心營運計畫經費</text:p>
          </table:table-cell>
          <table:table-cell office:value-type="string" table:style-name="ce22">
            <text:p>屏東縣政府</text:p>
          </table:table-cell>
          <table:table-cell office:value-type="float" office:value="2910000" table:style-name="ce23">
            <text:p><text:s/>2,91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8" table:style-name="ce2">
            <text:p>8</text:p>
          </table:table-cell>
          <table:table-cell office:value-type="float" office:value="41001" table:style-name="ce2">
            <text:p>41001</text:p>
          </table:table-cell>
          <table:table-cell office:value-type="float" office:value="1462" table:style-name="ce2">
            <text:p>1462</text:p>
          </table:table-cell>
          <table:table-cell office:value-type="float" office:value="1000425" table:style-name="ce25">
            <text:p>1000425</text:p>
          </table:table-cell>
          <table:table-cell office:value-type="string" table:style-name="ce25">
            <text:p>電算中心資源組<text:span text:style-name="T3">(</text:span><text:span text:style-name="T4">楊語承</text:span><text:span text:style-name="T3">)(100-7206-0027-000-00)</text:span></text:p>
          </table:table-cell>
          <table:table-cell office:value-type="string" table:style-name="ce25">
            <text:p>屏東縣政府</text:p>
          </table:table-cell>
          <table:table-cell office:value-type="float" office:value="9" table:style-name="ce24">
            <text:p><text:s/>9<text:s/></text:p>
          </table:table-cell>
          <table:table-cell table:number-columns-repeated="16368"/>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135" table:style-name="ce22">
            <text:p>506135</text:p>
          </table:table-cell>
          <table:table-cell office:value-type="float" office:value="51200010904" table:style-name="ce15">
            <text:p>51200010904</text:p>
          </table:table-cell>
          <table:table-cell office:value-type="string" table:style-name="ce15">
            <text:p>補助100年數位機會中心營運計畫經費</text:p>
          </table:table-cell>
          <table:table-cell office:value-type="string" table:style-name="ce22">
            <text:p>臺東縣政府</text:p>
          </table:table-cell>
          <table:table-cell office:value-type="float" office:value="216000" table:style-name="ce23">
            <text:p><text:s/>216,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8" table:style-name="ce2">
            <text:p>8</text:p>
          </table:table-cell>
          <table:table-cell office:value-type="float" office:value="41001" table:style-name="ce2">
            <text:p>41001</text:p>
          </table:table-cell>
          <table:table-cell office:value-type="float" office:value="1463" table:style-name="ce2">
            <text:p>1463</text:p>
          </table:table-cell>
          <table:table-cell office:value-type="float" office:value="1000425" table:style-name="ce25">
            <text:p>1000425</text:p>
          </table:table-cell>
          <table:table-cell office:value-type="string" table:style-name="ce25">
            <text:p>電算中心資源組<text:span text:style-name="T3">(</text:span><text:span text:style-name="T4">楊語承</text:span><text:span text:style-name="T3">)(100-7206-0027-000-00)</text:span></text:p>
          </table:table-cell>
          <table:table-cell office:value-type="string" table:style-name="ce25">
            <text:p>臺東縣政府</text:p>
          </table:table-cell>
          <table:table-cell office:value-type="float" office:value="10" table:style-name="ce24">
            <text:p><text:s/>10<text:s/></text:p>
          </table:table-cell>
          <table:table-cell table:number-columns-repeated="16368"/>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249" table:style-name="ce22">
            <text:p>506249</text:p>
          </table:table-cell>
          <table:table-cell office:value-type="float" office:value="51200010904" table:style-name="ce15">
            <text:p>51200010904</text:p>
          </table:table-cell>
          <table:table-cell office:value-type="string" table:style-name="ce15">
            <text:p>補助100年數位機會中心營運計畫經費</text:p>
          </table:table-cell>
          <table:table-cell office:value-type="string" table:style-name="ce22">
            <text:p>苗栗縣政府</text:p>
          </table:table-cell>
          <table:table-cell office:value-type="float" office:value="12000" table:style-name="ce23">
            <text:p><text:s/>12,000<text:s/></text:p>
          </table:table-cell>
          <table:table-cell office:value-type="string" table:style-name="ce24">
            <text:p>教育及學術資訊管理與發展</text:p>
          </table:table-cell>
          <table:table-cell office:value-type="float" office:value="2" table:style-name="ce2">
            <text:p>2</text:p>
          </table:table-cell>
          <table:table-cell office:value-type="float" office:value="8" table:style-name="ce2">
            <text:p>8</text:p>
          </table:table-cell>
          <table:table-cell office:value-type="float" office:value="41001" table:style-name="ce2">
            <text:p>41001</text:p>
          </table:table-cell>
          <table:table-cell office:value-type="float" office:value="1454" table:style-name="ce2">
            <text:p>1454</text:p>
          </table:table-cell>
          <table:table-cell office:value-type="float" office:value="1000426" table:style-name="ce25">
            <text:p>1000426</text:p>
          </table:table-cell>
          <table:table-cell office:value-type="string" table:style-name="ce25">
            <text:p>電算中心資源組<text:span text:style-name="T3">(</text:span><text:span text:style-name="T4">彭雅婷</text:span><text:span text:style-name="T3">)(100-7206-0027-000-00)</text:span></text:p>
          </table:table-cell>
          <table:table-cell office:value-type="string" table:style-name="ce25">
            <text:p>苗栗縣政府</text:p>
          </table:table-cell>
          <table:table-cell office:value-type="float" office:value="4" table:style-name="ce24">
            <text:p><text:s/>4<text:s/></text:p>
          </table:table-cell>
          <table:table-cell table:number-columns-repeated="16368"/>
        </table:table-row>
        <table:table-row table:style-name="ro2">
          <table:table-cell office:value-type="float" office:value="100" table:style-name="ce2">
            <text:p>100</text:p>
          </table:table-cell>
          <table:table-cell office:value-type="float" office:value="1000429" table:style-name="ce21">
            <text:p>1000429</text:p>
          </table:table-cell>
          <table:table-cell office:value-type="float" office:value="506249" table:style-name="ce22">
            <text:p>506249</text:p>
          </table:table-cell>
          <table:table-cell office:value-type="float" office:value="51200010904" table:style-name="ce15">
            <text:p>51200010904</text:p>
          </table:table-cell>
          <table:table-cell office:value-type="string" table:style-name="ce15">
            <text:p>補助100年數位機會中心營運計畫經費</text:p>
          </table:table-cell>
          <table:table-cell office:value-type="string" table:style-name="ce22">
            <text:p>苗栗縣政府</text:p>
          </table:table-cell>
          <table:table-cell office:value-type="float" office:value="2694000" table:style-name="ce23">
            <text:p><text:s/>2,694,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8" table:style-name="ce2">
            <text:p>8</text:p>
          </table:table-cell>
          <table:table-cell office:value-type="float" office:value="41001" table:style-name="ce2">
            <text:p>41001</text:p>
          </table:table-cell>
          <table:table-cell office:value-type="float" office:value="1454" table:style-name="ce2">
            <text:p>1454</text:p>
          </table:table-cell>
          <table:table-cell office:value-type="float" office:value="1000426" table:style-name="ce25">
            <text:p>1000426</text:p>
          </table:table-cell>
          <table:table-cell office:value-type="string" table:style-name="ce25">
            <text:p>電算中心資源組<text:span text:style-name="T3">(</text:span><text:span text:style-name="T4">彭雅婷</text:span><text:span text:style-name="T3">)(100-7206-0027-000-00)</text:span></text:p>
          </table:table-cell>
          <table:table-cell office:value-type="string" table:style-name="ce25">
            <text:p>苗栗縣政府</text:p>
          </table:table-cell>
          <table:table-cell office:value-type="float" office:value="4" table:style-name="ce24">
            <text:p><text:s/>4<text:s/></text:p>
          </table:table-cell>
          <table:table-cell table:number-columns-repeated="16368"/>
        </table:table-row>
        <table:table-row table:style-name="ro4">
          <table:table-cell office:value-type="float" office:value="100" table:style-name="ce2">
            <text:p>100</text:p>
          </table:table-cell>
          <table:table-cell office:value-type="float" office:value="1000406" table:style-name="ce21">
            <text:p>1000406</text:p>
          </table:table-cell>
          <table:table-cell office:value-type="float" office:value="504299" table:style-name="ce22">
            <text:p>504299</text:p>
          </table:table-cell>
          <table:table-cell office:value-type="float" office:value="51200010904" table:style-name="ce15">
            <text:p>51200010904</text:p>
          </table:table-cell>
          <table:table-cell office:value-type="string" table:style-name="ce15">
            <text:p>補助臺灣學術網路(TANet)各區域網路中心100年度基礎維運與資安人員計畫經費<text:s/></text:p>
          </table:table-cell>
          <table:table-cell office:value-type="string" table:style-name="ce22">
            <text:p>國立交通大學</text:p>
          </table:table-cell>
          <table:table-cell office:value-type="float" office:value="1387478" table:style-name="ce23">
            <text:p><text:s/>1,387,478<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4" table:style-name="ce2">
            <text:p>1104</text:p>
          </table:table-cell>
          <table:table-cell office:value-type="float" office:value="1000401" table:style-name="ce25">
            <text:p>1000401</text:p>
          </table:table-cell>
          <table:table-cell office:value-type="string" table:style-name="ce25">
            <text:p>電算中心平台組<text:span text:style-name="T3">(</text:span><text:span text:style-name="T4">許詠鈞</text:span><text:span text:style-name="T3">)(100-7202-0025-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79" table:style-name="ce22">
            <text:p>504879</text:p>
          </table:table-cell>
          <table:table-cell office:value-type="float" office:value="51200010904" table:style-name="ce15">
            <text:p>51200010904</text:p>
          </table:table-cell>
          <table:table-cell office:value-type="string" table:style-name="ce15">
            <text:p>補助臺灣學術網路(TANet)各區域網路中心100年度基礎維運與資安人員計畫經費<text:s/></text:p>
          </table:table-cell>
          <table:table-cell office:value-type="string" table:style-name="ce22">
            <text:p>國立宜蘭大學</text:p>
          </table:table-cell>
          <table:table-cell office:value-type="float" office:value="2110000" table:style-name="ce23">
            <text:p><text:s/>2,11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76" table:style-name="ce2">
            <text:p>1176</text:p>
          </table:table-cell>
          <table:table-cell office:value-type="float" office:value="1000407" table:style-name="ce25">
            <text:p>1000407</text:p>
          </table:table-cell>
          <table:table-cell office:value-type="string" table:style-name="ce25">
            <text:p>電算中心平台組<text:span text:style-name="T3">(</text:span><text:span text:style-name="T4">許詠鈞</text:span><text:span text:style-name="T3">)(100-7202-0025-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79" table:style-name="ce22">
            <text:p>504879</text:p>
          </table:table-cell>
          <table:table-cell office:value-type="float" office:value="51200010904" table:style-name="ce15">
            <text:p>51200010904</text:p>
          </table:table-cell>
          <table:table-cell office:value-type="string" table:style-name="ce15">
            <text:p>補助臺灣學術網路(TANet)各區域網路中心100年度基礎維運與資安人員計畫經費<text:s/></text:p>
          </table:table-cell>
          <table:table-cell office:value-type="string" table:style-name="ce22">
            <text:p>國立中興大學</text:p>
          </table:table-cell>
          <table:table-cell office:value-type="float" office:value="1635000" table:style-name="ce23">
            <text:p><text:s/>1,635,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52024101" table:style-name="ce2">
            <text:p>52024101</text:p>
          </table:table-cell>
          <table:table-cell office:value-type="float" office:value="1000407" table:style-name="ce25">
            <text:p>1000407</text:p>
          </table:table-cell>
          <table:table-cell office:value-type="string" table:style-name="ce25">
            <text:p>電算中心平台組<text:span text:style-name="T3">(</text:span><text:span text:style-name="T4">許詠鈞</text:span><text:span text:style-name="T3">)(100-7202-0025-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79" table:style-name="ce22">
            <text:p>504879</text:p>
          </table:table-cell>
          <table:table-cell office:value-type="float" office:value="51200010904" table:style-name="ce15">
            <text:p>51200010904</text:p>
          </table:table-cell>
          <table:table-cell office:value-type="string" table:style-name="ce15">
            <text:p>補助臺灣學術網路(TANet)各區域網路中心100年度基礎維運與資安人員計畫經費<text:s/></text:p>
          </table:table-cell>
          <table:table-cell office:value-type="string" table:style-name="ce22">
            <text:p>國立中央大學</text:p>
          </table:table-cell>
          <table:table-cell office:value-type="float" office:value="1420674" table:style-name="ce23">
            <text:p><text:s/>1,420,674<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5" table:style-name="ce2">
            <text:p>1105</text:p>
          </table:table-cell>
          <table:table-cell office:value-type="float" office:value="1000407" table:style-name="ce25">
            <text:p>1000407</text:p>
          </table:table-cell>
          <table:table-cell office:value-type="string" table:style-name="ce25">
            <text:p>電算中心平台組<text:span text:style-name="T3">(</text:span><text:span text:style-name="T4">許詠鈞</text:span><text:span text:style-name="T3">)(100-7202-0025-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79" table:style-name="ce22">
            <text:p>504879</text:p>
          </table:table-cell>
          <table:table-cell office:value-type="float" office:value="51200010904" table:style-name="ce15">
            <text:p>51200010904</text:p>
          </table:table-cell>
          <table:table-cell office:value-type="string" table:style-name="ce15">
            <text:p>補助臺灣學術網路(TANet)各區域網路中心100年度基礎維運與資安人員計畫經費<text:s/></text:p>
          </table:table-cell>
          <table:table-cell office:value-type="string" table:style-name="ce22">
            <text:p>國立暨南國際大學</text:p>
          </table:table-cell>
          <table:table-cell office:value-type="float" office:value="1161854" table:style-name="ce23">
            <text:p><text:s/>1,161,854<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55" table:style-name="ce2">
            <text:p>1155</text:p>
          </table:table-cell>
          <table:table-cell office:value-type="float" office:value="1000407" table:style-name="ce25">
            <text:p>1000407</text:p>
          </table:table-cell>
          <table:table-cell office:value-type="string" table:style-name="ce25">
            <text:p>電算中心平台組<text:span text:style-name="T3">(</text:span><text:span text:style-name="T4">許詠鈞</text:span><text:span text:style-name="T3">)(100-7202-0025-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96" table:style-name="ce22">
            <text:p>504896</text:p>
          </table:table-cell>
          <table:table-cell office:value-type="float" office:value="51200010904" table:style-name="ce15">
            <text:p>51200010904</text:p>
          </table:table-cell>
          <table:table-cell office:value-type="string" table:style-name="ce15">
            <text:p>補助臺灣學術網路(TANet)各區域網路中心100年度基礎維運與資安人員計畫經費<text:s/></text:p>
          </table:table-cell>
          <table:table-cell office:value-type="string" table:style-name="ce22">
            <text:p>國立政治大學</text:p>
          </table:table-cell>
          <table:table-cell office:value-type="float" office:value="1570000" table:style-name="ce23">
            <text:p><text:s/>1,57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2" table:style-name="ce2">
            <text:p>1102</text:p>
          </table:table-cell>
          <table:table-cell office:value-type="float" office:value="1000407" table:style-name="ce25">
            <text:p>1000407</text:p>
          </table:table-cell>
          <table:table-cell office:value-type="string" table:style-name="ce25">
            <text:p>電算中心平台組<text:span text:style-name="T3">(</text:span><text:span text:style-name="T4">許詠鈞</text:span><text:span text:style-name="T3">)(100-7202-0025-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82" table:style-name="ce22">
            <text:p>504882</text:p>
          </table:table-cell>
          <table:table-cell office:value-type="float" office:value="51200010904" table:style-name="ce15">
            <text:p>51200010904</text:p>
          </table:table-cell>
          <table:table-cell office:value-type="string" table:style-name="ce15">
            <text:p>補助臺灣學術網路(TANet)各區域網路中心100年度基礎維運與資安人員計畫經費<text:s/></text:p>
          </table:table-cell>
          <table:table-cell office:value-type="string" table:style-name="ce22">
            <text:p>國立臺東大學</text:p>
          </table:table-cell>
          <table:table-cell office:value-type="float" office:value="1215500" table:style-name="ce23">
            <text:p><text:s/>1,215,5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308" table:style-name="ce2">
            <text:p>1308</text:p>
          </table:table-cell>
          <table:table-cell office:value-type="float" office:value="1000407" table:style-name="ce25">
            <text:p>1000407</text:p>
          </table:table-cell>
          <table:table-cell office:value-type="string" table:style-name="ce25">
            <text:p>電算中心平台組<text:span text:style-name="T3">(</text:span><text:span text:style-name="T4">許詠鈞</text:span><text:span text:style-name="T3">)(100-7202-0025-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898" table:style-name="ce22">
            <text:p>504898</text:p>
          </table:table-cell>
          <table:table-cell office:value-type="float" office:value="51200010904" table:style-name="ce15">
            <text:p>51200010904</text:p>
          </table:table-cell>
          <table:table-cell office:value-type="string" table:style-name="ce15">
            <text:p>補助臺灣學術網路(TANet)各區域網路中心100年度基礎維運與資安人員計畫經費<text:s/></text:p>
          </table:table-cell>
          <table:table-cell office:value-type="string" table:style-name="ce22">
            <text:p>國立成功大學</text:p>
          </table:table-cell>
          <table:table-cell office:value-type="float" office:value="1615000" table:style-name="ce23">
            <text:p><text:s/>1,615,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7" table:style-name="ce2">
            <text:p>1107</text:p>
          </table:table-cell>
          <table:table-cell office:value-type="float" office:value="1000407" table:style-name="ce25">
            <text:p>1000407</text:p>
          </table:table-cell>
          <table:table-cell office:value-type="string" table:style-name="ce25">
            <text:p>電算中心平台組<text:span text:style-name="T3">(</text:span><text:span text:style-name="T4">許詠鈞</text:span><text:span text:style-name="T3">)(100-7202-0025-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898" table:style-name="ce22">
            <text:p>504898</text:p>
          </table:table-cell>
          <table:table-cell office:value-type="float" office:value="51200010904" table:style-name="ce15">
            <text:p>51200010904</text:p>
          </table:table-cell>
          <table:table-cell office:value-type="string" table:style-name="ce15">
            <text:p>補助臺灣學術網路(TANet)各區域網路中心100年度基礎維運與資安人員計畫經費<text:s/></text:p>
          </table:table-cell>
          <table:table-cell office:value-type="string" table:style-name="ce22">
            <text:p>國立中山大學</text:p>
          </table:table-cell>
          <table:table-cell office:value-type="float" office:value="1500000" table:style-name="ce23">
            <text:p><text:s/>1,50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9" table:style-name="ce2">
            <text:p>1109</text:p>
          </table:table-cell>
          <table:table-cell office:value-type="float" office:value="1000407" table:style-name="ce25">
            <text:p>1000407</text:p>
          </table:table-cell>
          <table:table-cell office:value-type="string" table:style-name="ce25">
            <text:p>電算中心平台組<text:span text:style-name="T3">(</text:span><text:span text:style-name="T4">許詠鈞</text:span><text:span text:style-name="T3">)(100-7202-0025-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22" table:style-name="ce22">
            <text:p>505222</text:p>
          </table:table-cell>
          <table:table-cell office:value-type="float" office:value="51200010904" table:style-name="ce15">
            <text:p>51200010904</text:p>
          </table:table-cell>
          <table:table-cell office:value-type="string" table:style-name="ce15">
            <text:p>補助臺灣學術網路(TANet)各區域網路中心100年度基礎維運與資安人員計畫經費<text:s/></text:p>
          </table:table-cell>
          <table:table-cell office:value-type="string" table:style-name="ce22">
            <text:p>國立中正大學</text:p>
          </table:table-cell>
          <table:table-cell office:value-type="float" office:value="1372500" table:style-name="ce23">
            <text:p><text:s/>1,372,5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13" table:style-name="ce2">
            <text:p>1113</text:p>
          </table:table-cell>
          <table:table-cell office:value-type="float" office:value="1000412" table:style-name="ce25">
            <text:p>1000412</text:p>
          </table:table-cell>
          <table:table-cell office:value-type="string" table:style-name="ce25">
            <text:p>電算中心平台組<text:span text:style-name="T3">(</text:span><text:span text:style-name="T4">許詠鈞</text:span><text:span text:style-name="T3">)(100-7202-0025-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21" table:style-name="ce22">
            <text:p>505221</text:p>
          </table:table-cell>
          <table:table-cell office:value-type="float" office:value="51200010904" table:style-name="ce15">
            <text:p>51200010904</text:p>
          </table:table-cell>
          <table:table-cell office:value-type="string" table:style-name="ce15">
            <text:p>補助臺灣學術網路(TANet)各區域網路中心100年度基礎維運與資安人員計畫經費<text:s/></text:p>
          </table:table-cell>
          <table:table-cell office:value-type="string" table:style-name="ce22">
            <text:p>國立臺灣大學</text:p>
          </table:table-cell>
          <table:table-cell office:value-type="float" office:value="1372300" table:style-name="ce23">
            <text:p><text:s/>1,372,3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3734301" table:style-name="ce2">
            <text:p>3734301</text:p>
          </table:table-cell>
          <table:table-cell office:value-type="float" office:value="1000412" table:style-name="ce25">
            <text:p>1000412</text:p>
          </table:table-cell>
          <table:table-cell office:value-type="string" table:style-name="ce25">
            <text:p>電算中心平台組<text:span text:style-name="T3">(</text:span><text:span text:style-name="T4">許詠鈞</text:span><text:span text:style-name="T3">)(100-7202-0025-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721" table:style-name="ce22">
            <text:p>505721</text:p>
          </table:table-cell>
          <table:table-cell office:value-type="float" office:value="51200010904" table:style-name="ce15">
            <text:p>51200010904</text:p>
          </table:table-cell>
          <table:table-cell office:value-type="string" table:style-name="ce15">
            <text:p>補助臺灣學術網路(TANet)各區域網路中心100年度基礎維運與資安人員計畫經費<text:s/></text:p>
          </table:table-cell>
          <table:table-cell office:value-type="string" table:style-name="ce22">
            <text:p>國立東華大學</text:p>
          </table:table-cell>
          <table:table-cell office:value-type="float" office:value="1726462" table:style-name="ce23">
            <text:p><text:s/>1,726,462<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54" table:style-name="ce2">
            <text:p>1154</text:p>
          </table:table-cell>
          <table:table-cell office:value-type="float" office:value="1000419" table:style-name="ce25">
            <text:p>1000419</text:p>
          </table:table-cell>
          <table:table-cell office:value-type="string" table:style-name="ce25">
            <text:p>電算中心平台組<text:span text:style-name="T3">(</text:span><text:span text:style-name="T4">許詠鈞</text:span><text:span text:style-name="T3">)(100-7202-0025-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493" table:style-name="ce22">
            <text:p>504493</text:p>
          </table:table-cell>
          <table:table-cell office:value-type="float" office:value="51200010904" table:style-name="ce15">
            <text:p>51200010904</text:p>
          </table:table-cell>
          <table:table-cell office:value-type="string" table:style-name="ce15">
            <text:p>補助辦理100年度「資訊教育推動細部計畫」偏遠地區電信費經費<text:s/></text:p>
          </table:table-cell>
          <table:table-cell office:value-type="string" table:style-name="ce22">
            <text:p>高雄市政府教育局</text:p>
          </table:table-cell>
          <table:table-cell office:value-type="float" office:value="2106000" table:style-name="ce23">
            <text:p><text:s/>2,106,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7" table:style-name="ce2">
            <text:p>7</text:p>
          </table:table-cell>
          <table:table-cell office:value-type="float" office:value="40301" table:style-name="ce2">
            <text:p>40301</text:p>
          </table:table-cell>
          <table:table-cell office:value-type="float" office:value="1485" table:style-name="ce2">
            <text:p>1485</text:p>
          </table:table-cell>
          <table:table-cell office:value-type="float" office:value="1000401" table:style-name="ce25">
            <text:p>1000401</text:p>
          </table:table-cell>
          <table:table-cell office:value-type="string" table:style-name="ce25">
            <text:p>電算中心教育組<text:span text:style-name="T3">(</text:span><text:span text:style-name="T4">黃怡儒</text:span><text:span text:style-name="T3">)(100-7204-0007-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880" table:style-name="ce22">
            <text:p>504880</text:p>
          </table:table-cell>
          <table:table-cell office:value-type="float" office:value="51200010904" table:style-name="ce15">
            <text:p>51200010904</text:p>
          </table:table-cell>
          <table:table-cell office:value-type="string" table:style-name="ce15">
            <text:p>補助辦理100年度「資訊教育推動細部計畫」偏遠地區電信費經費<text:s/></text:p>
          </table:table-cell>
          <table:table-cell office:value-type="string" table:style-name="ce22">
            <text:p>臺南市政府</text:p>
          </table:table-cell>
          <table:table-cell office:value-type="float" office:value="2862011" table:style-name="ce23">
            <text:p><text:s/>2,862,011<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7" table:style-name="ce2">
            <text:p>7</text:p>
          </table:table-cell>
          <table:table-cell office:value-type="float" office:value="40301" table:style-name="ce2">
            <text:p>40301</text:p>
          </table:table-cell>
          <table:table-cell office:value-type="float" office:value="1484" table:style-name="ce2">
            <text:p>1484</text:p>
          </table:table-cell>
          <table:table-cell office:value-type="float" office:value="1000407" table:style-name="ce25">
            <text:p>1000407</text:p>
          </table:table-cell>
          <table:table-cell office:value-type="string" table:style-name="ce25">
            <text:p>電算中心教育組<text:span text:style-name="T3">(</text:span><text:span text:style-name="T4">黃燕如</text:span><text:span text:style-name="T3">)(100-7204-0007-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23" table:style-name="ce22">
            <text:p>505623</text:p>
          </table:table-cell>
          <table:table-cell office:value-type="float" office:value="51200010904" table:style-name="ce15">
            <text:p>51200010904</text:p>
          </table:table-cell>
          <table:table-cell office:value-type="string" table:style-name="ce15">
            <text:p>補助辦理100年度「資訊教育推動細部計畫-資訊教學設備」經費<text:s/></text:p>
          </table:table-cell>
          <table:table-cell office:value-type="string" table:style-name="ce22">
            <text:p>嘉義市政府</text:p>
          </table:table-cell>
          <table:table-cell office:value-type="float" office:value="2778000" table:style-name="ce23">
            <text:p><text:s/>2,778,000<text:s/></text:p>
          </table:table-cell>
          <table:table-cell office:value-type="string" table:style-name="ce24">
            <text:p>教育及學術資訊管理與發展</text:p>
          </table:table-cell>
          <table:table-cell office:value-type="float" office:value="2" table:style-name="ce2">
            <text:p>2</text:p>
          </table:table-cell>
          <table:table-cell office:value-type="float" office:value="7" table:style-name="ce2">
            <text:p>7</text:p>
          </table:table-cell>
          <table:table-cell office:value-type="float" office:value="41001" table:style-name="ce2">
            <text:p>41001</text:p>
          </table:table-cell>
          <table:table-cell office:value-type="float" office:value="1472" table:style-name="ce2">
            <text:p>1472</text:p>
          </table:table-cell>
          <table:table-cell office:value-type="float" office:value="1000418" table:style-name="ce25">
            <text:p>1000418</text:p>
          </table:table-cell>
          <table:table-cell office:value-type="string" table:style-name="ce25">
            <text:p>電算中心教育組<text:span text:style-name="T3">(</text:span><text:span text:style-name="T4">楊知諺</text:span><text:span text:style-name="T3">)(100-7204-0010-000-00)</text:span></text:p>
          </table:table-cell>
          <table:table-cell office:value-type="string" table:style-name="ce25">
            <text:p>嘉義市政府</text:p>
          </table:table-cell>
          <table:table-cell office:value-type="float" office:value="15" table:style-name="ce24">
            <text:p><text:s/>15<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144" table:style-name="ce22">
            <text:p>506144</text:p>
          </table:table-cell>
          <table:table-cell office:value-type="float" office:value="51200010904" table:style-name="ce15">
            <text:p>51200010904</text:p>
          </table:table-cell>
          <table:table-cell office:value-type="string" table:style-name="ce15">
            <text:p>補助辦理100年度「資訊教育推動細部計畫-資訊教學設備」經費<text:s/></text:p>
          </table:table-cell>
          <table:table-cell office:value-type="string" table:style-name="ce22">
            <text:p>金門縣政府</text:p>
          </table:table-cell>
          <table:table-cell office:value-type="float" office:value="999000" table:style-name="ce23">
            <text:p><text:s/>999,000<text:s/></text:p>
          </table:table-cell>
          <table:table-cell office:value-type="string" table:style-name="ce24">
            <text:p>教育及學術資訊管理與發展</text:p>
          </table:table-cell>
          <table:table-cell office:value-type="float" office:value="2" table:style-name="ce2">
            <text:p>2</text:p>
          </table:table-cell>
          <table:table-cell office:value-type="float" office:value="7" table:style-name="ce2">
            <text:p>7</text:p>
          </table:table-cell>
          <table:table-cell office:value-type="float" office:value="42901" table:style-name="ce2">
            <text:p>42901</text:p>
          </table:table-cell>
          <table:table-cell office:value-type="float" office:value="1467" table:style-name="ce2">
            <text:p>1467</text:p>
          </table:table-cell>
          <table:table-cell office:value-type="float" office:value="1000425" table:style-name="ce25">
            <text:p>1000425</text:p>
          </table:table-cell>
          <table:table-cell office:value-type="string" table:style-name="ce25">
            <text:p>電算中心教育組<text:span text:style-name="T3">(</text:span><text:span text:style-name="T4">陳旭閔</text:span><text:span text:style-name="T3">)(100-7204-0010-000-00)</text:span></text:p>
          </table:table-cell>
          <table:table-cell office:value-type="string" table:style-name="ce25">
            <text:p>金門縣政府</text:p>
          </table:table-cell>
          <table:table-cell office:value-type="float" office:value="21" table:style-name="ce24">
            <text:p><text:s/>21<text:s/></text:p>
          </table:table-cell>
          <table:table-cell table:number-columns-repeated="16368"/>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248" table:style-name="ce22">
            <text:p>506248</text:p>
          </table:table-cell>
          <table:table-cell office:value-type="float" office:value="51200010904" table:style-name="ce15">
            <text:p>51200010904</text:p>
          </table:table-cell>
          <table:table-cell office:value-type="string" table:style-name="ce15">
            <text:p>補助辦理100年度「資訊教育推動細部計畫-資訊教學設備」經費<text:s/></text:p>
          </table:table-cell>
          <table:table-cell office:value-type="string" table:style-name="ce22">
            <text:p>連江縣政府</text:p>
          </table:table-cell>
          <table:table-cell office:value-type="float" office:value="706000" table:style-name="ce23">
            <text:p><text:s/>706,000<text:s/></text:p>
          </table:table-cell>
          <table:table-cell office:value-type="string" table:style-name="ce24">
            <text:p>教育及學術資訊管理與發展</text:p>
          </table:table-cell>
          <table:table-cell office:value-type="float" office:value="2" table:style-name="ce2">
            <text:p>2</text:p>
          </table:table-cell>
          <table:table-cell office:value-type="float" office:value="7" table:style-name="ce2">
            <text:p>7</text:p>
          </table:table-cell>
          <table:table-cell office:value-type="float" office:value="42901" table:style-name="ce2">
            <text:p>42901</text:p>
          </table:table-cell>
          <table:table-cell office:value-type="float" office:value="1468" table:style-name="ce2">
            <text:p>1468</text:p>
          </table:table-cell>
          <table:table-cell office:value-type="float" office:value="1000426" table:style-name="ce25">
            <text:p>1000426</text:p>
          </table:table-cell>
          <table:table-cell office:value-type="string" table:style-name="ce25">
            <text:p>電算中心教育組<text:span text:style-name="T3">(</text:span><text:span text:style-name="T4">陳旭閔</text:span><text:span text:style-name="T3">)(100-7204-0010-000-00)</text:span></text:p>
          </table:table-cell>
          <table:table-cell office:value-type="string" table:style-name="ce25">
            <text:p>連江縣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130" table:style-name="ce22">
            <text:p>506130</text:p>
          </table:table-cell>
          <table:table-cell office:value-type="float" office:value="51200010904" table:style-name="ce15">
            <text:p>51200010904</text:p>
          </table:table-cell>
          <table:table-cell office:value-type="string" table:style-name="ce15">
            <text:p>補助辦理100年度「資訊教育推動細部計畫-資訊教學設備」經費<text:s/></text:p>
          </table:table-cell>
          <table:table-cell office:value-type="string" table:style-name="ce22">
            <text:p>屏東縣政府</text:p>
          </table:table-cell>
          <table:table-cell office:value-type="float" office:value="8772000" table:style-name="ce23">
            <text:p><text:s/>8,772,000<text:s/></text:p>
          </table:table-cell>
          <table:table-cell office:value-type="string" table:style-name="ce24">
            <text:p>教育及學術資訊管理與發展</text:p>
          </table:table-cell>
          <table:table-cell office:value-type="float" office:value="2" table:style-name="ce2">
            <text:p>2</text:p>
          </table:table-cell>
          <table:table-cell office:value-type="float" office:value="7" table:style-name="ce2">
            <text:p>7</text:p>
          </table:table-cell>
          <table:table-cell office:value-type="float" office:value="41001" table:style-name="ce2">
            <text:p>41001</text:p>
          </table:table-cell>
          <table:table-cell office:value-type="float" office:value="1462" table:style-name="ce2">
            <text:p>1462</text:p>
          </table:table-cell>
          <table:table-cell office:value-type="float" office:value="1000425" table:style-name="ce25">
            <text:p>1000425</text:p>
          </table:table-cell>
          <table:table-cell office:value-type="string" table:style-name="ce25">
            <text:p>電算中心教育組<text:span text:style-name="T3">(</text:span><text:span text:style-name="T4">許雅婷</text:span><text:span text:style-name="T3">)(100-7204-0010-000-00)</text:span></text:p>
          </table:table-cell>
          <table:table-cell office:value-type="string" table:style-name="ce25">
            <text:p>屏東縣政府</text:p>
          </table:table-cell>
          <table:table-cell office:value-type="float" office:value="9" table:style-name="ce24">
            <text:p><text:s/>9<text:s/></text:p>
          </table:table-cell>
          <table:table-cell table:number-columns-repeated="16368"/>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131" table:style-name="ce22">
            <text:p>506131</text:p>
          </table:table-cell>
          <table:table-cell office:value-type="float" office:value="51200010904" table:style-name="ce15">
            <text:p>51200010904</text:p>
          </table:table-cell>
          <table:table-cell office:value-type="string" table:style-name="ce15">
            <text:p>補助辦理100年度「資訊教育推動細部計畫-資訊教學設備」經費<text:s/></text:p>
          </table:table-cell>
          <table:table-cell office:value-type="string" table:style-name="ce22">
            <text:p>彰化縣政府</text:p>
          </table:table-cell>
          <table:table-cell office:value-type="float" office:value="10900000" table:style-name="ce23">
            <text:p><text:s/>10,900,000<text:s/></text:p>
          </table:table-cell>
          <table:table-cell office:value-type="string" table:style-name="ce24">
            <text:p>教育及學術資訊管理與發展</text:p>
          </table:table-cell>
          <table:table-cell office:value-type="float" office:value="2" table:style-name="ce2">
            <text:p>2</text:p>
          </table:table-cell>
          <table:table-cell office:value-type="float" office:value="7" table:style-name="ce2">
            <text:p>7</text:p>
          </table:table-cell>
          <table:table-cell office:value-type="float" office:value="41001" table:style-name="ce2">
            <text:p>41001</text:p>
          </table:table-cell>
          <table:table-cell office:value-type="float" office:value="1457" table:style-name="ce2">
            <text:p>1457</text:p>
          </table:table-cell>
          <table:table-cell office:value-type="float" office:value="1000425" table:style-name="ce25">
            <text:p>1000425</text:p>
          </table:table-cell>
          <table:table-cell office:value-type="string" table:style-name="ce25">
            <text:p>電算中心教育組<text:span text:style-name="T3">(</text:span><text:span text:style-name="T4">黃怡儒</text:span><text:span text:style-name="T3">)(100-7204-0010-000-00)</text:span></text:p>
          </table:table-cell>
          <table:table-cell office:value-type="string" table:style-name="ce25">
            <text:p>彰化縣政府</text:p>
          </table:table-cell>
          <table:table-cell office:value-type="float" office:value="5" table:style-name="ce24">
            <text:p><text:s/>5<text:s/></text:p>
          </table:table-cell>
          <table:table-cell table:number-columns-repeated="16368"/>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245" table:style-name="ce22">
            <text:p>506245</text:p>
          </table:table-cell>
          <table:table-cell office:value-type="float" office:value="51200010904" table:style-name="ce15">
            <text:p>51200010904</text:p>
          </table:table-cell>
          <table:table-cell office:value-type="string" table:style-name="ce15">
            <text:p>補助辦理100年度「資訊教育推動細部計畫-資訊教學設備」經費<text:s/></text:p>
          </table:table-cell>
          <table:table-cell office:value-type="string" table:style-name="ce22">
            <text:p>宜蘭縣政府</text:p>
          </table:table-cell>
          <table:table-cell office:value-type="float" office:value="4897000" table:style-name="ce23">
            <text:p><text:s/>4,897,000<text:s/></text:p>
          </table:table-cell>
          <table:table-cell office:value-type="string" table:style-name="ce24">
            <text:p>教育及學術資訊管理與發展</text:p>
          </table:table-cell>
          <table:table-cell office:value-type="float" office:value="2" table:style-name="ce2">
            <text:p>2</text:p>
          </table:table-cell>
          <table:table-cell office:value-type="float" office:value="7" table:style-name="ce2">
            <text:p>7</text:p>
          </table:table-cell>
          <table:table-cell office:value-type="float" office:value="41001" table:style-name="ce2">
            <text:p>41001</text:p>
          </table:table-cell>
          <table:table-cell office:value-type="float" office:value="1465" table:style-name="ce2">
            <text:p>1465</text:p>
          </table:table-cell>
          <table:table-cell office:value-type="float" office:value="1000426" table:style-name="ce25">
            <text:p>1000426</text:p>
          </table:table-cell>
          <table:table-cell office:value-type="string" table:style-name="ce25">
            <text:p>電算中心教育組<text:span text:style-name="T3">(</text:span><text:span text:style-name="T4">陳旭閔</text:span><text:span text:style-name="T3">)(100-7204-0010-000-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244" table:style-name="ce22">
            <text:p>506244</text:p>
          </table:table-cell>
          <table:table-cell office:value-type="float" office:value="51200010904" table:style-name="ce15">
            <text:p>51200010904</text:p>
          </table:table-cell>
          <table:table-cell office:value-type="string" table:style-name="ce15">
            <text:p>補助辦理100年度「資訊教育推動細部計畫-資訊教學設備」經費<text:s/></text:p>
          </table:table-cell>
          <table:table-cell office:value-type="string" table:style-name="ce22">
            <text:p>新北市政府教育局</text:p>
          </table:table-cell>
          <table:table-cell office:value-type="float" office:value="26719000" table:style-name="ce23">
            <text:p><text:s/>26,719,000<text:s/></text:p>
          </table:table-cell>
          <table:table-cell office:value-type="string" table:style-name="ce24">
            <text:p>教育及學術資訊管理與發展</text:p>
          </table:table-cell>
          <table:table-cell office:value-type="float" office:value="2" table:style-name="ce2">
            <text:p>2</text:p>
          </table:table-cell>
          <table:table-cell office:value-type="float" office:value="5" table:style-name="ce2">
            <text:p>5</text:p>
          </table:table-cell>
          <table:table-cell office:value-type="float" office:value="40301" table:style-name="ce2">
            <text:p>40301</text:p>
          </table:table-cell>
          <table:table-cell office:value-type="float" office:value="1481" table:style-name="ce2">
            <text:p>1481</text:p>
          </table:table-cell>
          <table:table-cell office:value-type="float" office:value="1000426" table:style-name="ce25">
            <text:p>1000426</text:p>
          </table:table-cell>
          <table:table-cell office:value-type="string" table:style-name="ce25">
            <text:p>電算中心教育組<text:span text:style-name="T3">(</text:span><text:span text:style-name="T4">黃怡儒</text:span><text:span text:style-name="T3">)(100-7204-0010-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246" table:style-name="ce22">
            <text:p>506246</text:p>
          </table:table-cell>
          <table:table-cell office:value-type="float" office:value="51200010904" table:style-name="ce15">
            <text:p>51200010904</text:p>
          </table:table-cell>
          <table:table-cell office:value-type="string" table:style-name="ce15">
            <text:p>補助辦理100年度全國開放式課程(OCW)推動計畫第1期款<text:s/></text:p>
          </table:table-cell>
          <table:table-cell office:value-type="string" table:style-name="ce22">
            <text:p>國立交通大學</text:p>
          </table:table-cell>
          <table:table-cell office:value-type="float" office:value="1150000" table:style-name="ce23">
            <text:p><text:s/>1,150,000<text:s/></text:p>
          </table:table-cell>
          <table:table-cell office:value-type="string" table:style-name="ce24">
            <text:p>教育及學術資訊管理與發展</text:p>
          </table:table-cell>
          <table:table-cell office:value-type="float" office:value="1" table:style-name="ce2">
            <text:p>1</text:p>
          </table:table-cell>
          <table:table-cell office:value-type="float" office:value="9" table:style-name="ce2">
            <text:p>9</text:p>
          </table:table-cell>
          <table:table-cell office:value-type="float" office:value="43202" table:style-name="ce2">
            <text:p>43202</text:p>
          </table:table-cell>
          <table:table-cell office:value-type="float" office:value="1104" table:style-name="ce2">
            <text:p>1104</text:p>
          </table:table-cell>
          <table:table-cell office:value-type="float" office:value="1000426" table:style-name="ce25">
            <text:p>1000426</text:p>
          </table:table-cell>
          <table:table-cell office:value-type="string" table:style-name="ce25">
            <text:p>電算中心學習組<text:span text:style-name="T3">(</text:span><text:span text:style-name="T4">陳中基</text:span><text:span text:style-name="T3">)(100-7203-0019-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00" table:style-name="ce22">
            <text:p>504500</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國立中山大學</text:p>
          </table:table-cell>
          <table:table-cell office:value-type="float" office:value="600000" table:style-name="ce23">
            <text:p><text:s/>60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9" table:style-name="ce2">
            <text:p>1109</text:p>
          </table:table-cell>
          <table:table-cell office:value-type="float" office:value="1000401" table:style-name="ce25">
            <text:p>1000401</text:p>
          </table:table-cell>
          <table:table-cell office:value-type="string" table:style-name="ce25">
            <text:p>顧問室<text:span text:style-name="T3">(</text:span><text:span text:style-name="T4">金玉堅</text:span><text:span text:style-name="T3">)(100-7100-0009-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00" table:style-name="ce22">
            <text:p>504500</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國立虎尾科技大學</text:p>
          </table:table-cell>
          <table:table-cell office:value-type="float" office:value="1140000" table:style-name="ce23">
            <text:p><text:s/>1,14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64967512" table:style-name="ce2">
            <text:p>64967512</text:p>
          </table:table-cell>
          <table:table-cell office:value-type="float" office:value="1000401" table:style-name="ce25">
            <text:p>1000401</text:p>
          </table:table-cell>
          <table:table-cell office:value-type="string" table:style-name="ce25">
            <text:p>顧問室<text:span text:style-name="T3">(</text:span><text:span text:style-name="T4">金玉堅</text:span><text:span text:style-name="T3">)(100-7100-0009-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00" table:style-name="ce22">
            <text:p>504500</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國立屏東教育大學</text:p>
          </table:table-cell>
          <table:table-cell office:value-type="float" office:value="520000" table:style-name="ce23">
            <text:p><text:s/>52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305" table:style-name="ce2">
            <text:p>1305</text:p>
          </table:table-cell>
          <table:table-cell office:value-type="float" office:value="1000401" table:style-name="ce25">
            <text:p>1000401</text:p>
          </table:table-cell>
          <table:table-cell office:value-type="string" table:style-name="ce25">
            <text:p>顧問室<text:span text:style-name="T3">(</text:span><text:span text:style-name="T4">金玉堅</text:span><text:span text:style-name="T3">)(100-7100-0009-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00" table:style-name="ce22">
            <text:p>504500</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國立陽明大學</text:p>
          </table:table-cell>
          <table:table-cell office:value-type="float" office:value="1230000" table:style-name="ce23">
            <text:p><text:s/>1,23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201" table:style-name="ce2">
            <text:p>1201</text:p>
          </table:table-cell>
          <table:table-cell office:value-type="float" office:value="1000401" table:style-name="ce25">
            <text:p>1000401</text:p>
          </table:table-cell>
          <table:table-cell office:value-type="string" table:style-name="ce25">
            <text:p>顧問室<text:span text:style-name="T3">(</text:span><text:span text:style-name="T4">金玉堅</text:span><text:span text:style-name="T3">)(100-7100-0009-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00" table:style-name="ce22">
            <text:p>504500</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國立暨南國際大學</text:p>
          </table:table-cell>
          <table:table-cell office:value-type="float" office:value="2130000" table:style-name="ce23">
            <text:p><text:s/>2,13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55" table:style-name="ce2">
            <text:p>1155</text:p>
          </table:table-cell>
          <table:table-cell office:value-type="float" office:value="1000401" table:style-name="ce25">
            <text:p>1000401</text:p>
          </table:table-cell>
          <table:table-cell office:value-type="string" table:style-name="ce25">
            <text:p>顧問室<text:span text:style-name="T3">(</text:span><text:span text:style-name="T4">金玉堅</text:span><text:span text:style-name="T3">)(100-7100-0009-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00" table:style-name="ce22">
            <text:p>504500</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國立交通大學</text:p>
          </table:table-cell>
          <table:table-cell office:value-type="float" office:value="2580000" table:style-name="ce23">
            <text:p><text:s/>2,58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4" table:style-name="ce2">
            <text:p>1104</text:p>
          </table:table-cell>
          <table:table-cell office:value-type="float" office:value="1000401" table:style-name="ce25">
            <text:p>1000401</text:p>
          </table:table-cell>
          <table:table-cell office:value-type="string" table:style-name="ce25">
            <text:p>顧問室<text:span text:style-name="T3">(</text:span><text:span text:style-name="T4">金玉堅</text:span><text:span text:style-name="T3">)(100-7100-0009-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00" table:style-name="ce22">
            <text:p>504500</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國立勤益科技大學</text:p>
          </table:table-cell>
          <table:table-cell office:value-type="float" office:value="600000" table:style-name="ce23">
            <text:p><text:s/>60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356" table:style-name="ce2">
            <text:p>1356</text:p>
          </table:table-cell>
          <table:table-cell office:value-type="float" office:value="1000401" table:style-name="ce25">
            <text:p>1000401</text:p>
          </table:table-cell>
          <table:table-cell office:value-type="string" table:style-name="ce25">
            <text:p>顧問室<text:span text:style-name="T3">(</text:span><text:span text:style-name="T4">金玉堅</text:span><text:span text:style-name="T3">)(100-7100-0009-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00" table:style-name="ce22">
            <text:p>504500</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國立中正大學</text:p>
          </table:table-cell>
          <table:table-cell office:value-type="float" office:value="840000" table:style-name="ce23">
            <text:p><text:s/>84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13" table:style-name="ce2">
            <text:p>1113</text:p>
          </table:table-cell>
          <table:table-cell office:value-type="float" office:value="1000401" table:style-name="ce25">
            <text:p>1000401</text:p>
          </table:table-cell>
          <table:table-cell office:value-type="string" table:style-name="ce25">
            <text:p>顧問室<text:span text:style-name="T3">(</text:span><text:span text:style-name="T4">金玉堅</text:span><text:span text:style-name="T3">)(100-7100-0009-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00" table:style-name="ce22">
            <text:p>504500</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國立雲林科技大學</text:p>
          </table:table-cell>
          <table:table-cell office:value-type="float" office:value="180000" table:style-name="ce23">
            <text:p><text:s/>18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6195262" table:style-name="ce2">
            <text:p>6195262</text:p>
          </table:table-cell>
          <table:table-cell office:value-type="float" office:value="1000401" table:style-name="ce25">
            <text:p>1000401</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00" table:style-name="ce22">
            <text:p>504500</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國立臺灣大學</text:p>
          </table:table-cell>
          <table:table-cell office:value-type="float" office:value="4476000" table:style-name="ce23">
            <text:p><text:s/>4,476,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3734301" table:style-name="ce2">
            <text:p>3734301</text:p>
          </table:table-cell>
          <table:table-cell office:value-type="float" office:value="1000401" table:style-name="ce25">
            <text:p>1000401</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02" table:style-name="ce22">
            <text:p>504502</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國立中央大學</text:p>
          </table:table-cell>
          <table:table-cell office:value-type="float" office:value="1920000" table:style-name="ce23">
            <text:p><text:s/>1,92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5" table:style-name="ce2">
            <text:p>1105</text:p>
          </table:table-cell>
          <table:table-cell office:value-type="float" office:value="1000401" table:style-name="ce25">
            <text:p>1000401</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02" table:style-name="ce22">
            <text:p>504502</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國立嘉義大學</text:p>
          </table:table-cell>
          <table:table-cell office:value-type="float" office:value="949200" table:style-name="ce23">
            <text:p><text:s/>949,2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77" table:style-name="ce2">
            <text:p>1177</text:p>
          </table:table-cell>
          <table:table-cell office:value-type="float" office:value="1000401" table:style-name="ce25">
            <text:p>1000401</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02" table:style-name="ce22">
            <text:p>504502</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國立宜蘭大學</text:p>
          </table:table-cell>
          <table:table-cell office:value-type="float" office:value="480000" table:style-name="ce23">
            <text:p><text:s/>48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76" table:style-name="ce2">
            <text:p>1176</text:p>
          </table:table-cell>
          <table:table-cell office:value-type="float" office:value="1000401" table:style-name="ce25">
            <text:p>1000401</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02" table:style-name="ce22">
            <text:p>504502</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國立彰化師範大學</text:p>
          </table:table-cell>
          <table:table-cell office:value-type="float" office:value="2350000" table:style-name="ce23">
            <text:p><text:s/>2,35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12" table:style-name="ce2">
            <text:p>1112</text:p>
          </table:table-cell>
          <table:table-cell office:value-type="float" office:value="1000401" table:style-name="ce25">
            <text:p>1000401</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02" table:style-name="ce22">
            <text:p>504502</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國立中興大學</text:p>
          </table:table-cell>
          <table:table-cell office:value-type="float" office:value="220000" table:style-name="ce23">
            <text:p><text:s/>22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52024101" table:style-name="ce2">
            <text:p>52024101</text:p>
          </table:table-cell>
          <table:table-cell office:value-type="float" office:value="1000401" table:style-name="ce25">
            <text:p>1000401</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02" table:style-name="ce22">
            <text:p>504502</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國立成功大學</text:p>
          </table:table-cell>
          <table:table-cell office:value-type="float" office:value="2540000" table:style-name="ce23">
            <text:p><text:s/>2,54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7" table:style-name="ce2">
            <text:p>1107</text:p>
          </table:table-cell>
          <table:table-cell office:value-type="float" office:value="1000401" table:style-name="ce25">
            <text:p>1000401</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02" table:style-name="ce22">
            <text:p>504502</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國立清華大學</text:p>
          </table:table-cell>
          <table:table-cell office:value-type="float" office:value="960000" table:style-name="ce23">
            <text:p><text:s/>96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3" table:style-name="ce2">
            <text:p>1103</text:p>
          </table:table-cell>
          <table:table-cell office:value-type="float" office:value="1000401" table:style-name="ce25">
            <text:p>1000401</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02" table:style-name="ce22">
            <text:p>504502</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國立東華大學</text:p>
          </table:table-cell>
          <table:table-cell office:value-type="float" office:value="1320000" table:style-name="ce23">
            <text:p><text:s/>1,32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54" table:style-name="ce2">
            <text:p>1154</text:p>
          </table:table-cell>
          <table:table-cell office:value-type="float" office:value="1000401" table:style-name="ce25">
            <text:p>1000401</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02" table:style-name="ce22">
            <text:p>504502</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國立高雄大學</text:p>
          </table:table-cell>
          <table:table-cell office:value-type="float" office:value="1870000" table:style-name="ce23">
            <text:p><text:s/>1,87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93" table:style-name="ce2">
            <text:p>1193</text:p>
          </table:table-cell>
          <table:table-cell office:value-type="float" office:value="1000401" table:style-name="ce25">
            <text:p>1000401</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02" table:style-name="ce22">
            <text:p>504502</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國立臺灣科技大學</text:p>
          </table:table-cell>
          <table:table-cell office:value-type="float" office:value="600000" table:style-name="ce23">
            <text:p><text:s/>60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4126516" table:style-name="ce2">
            <text:p>4126516</text:p>
          </table:table-cell>
          <table:table-cell office:value-type="float" office:value="1000401" table:style-name="ce25">
            <text:p>1000401</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01" table:style-name="ce22">
            <text:p>504501</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國立臺灣師範大學</text:p>
          </table:table-cell>
          <table:table-cell office:value-type="float" office:value="2090000" table:style-name="ce23">
            <text:p><text:s/>2,09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3735202" table:style-name="ce2">
            <text:p>3735202</text:p>
          </table:table-cell>
          <table:table-cell office:value-type="float" office:value="1000401" table:style-name="ce25">
            <text:p>1000401</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501" table:style-name="ce22">
            <text:p>504501</text:p>
          </table:table-cell>
          <table:table-cell office:value-type="float" office:value="51200010905" table:style-name="ce15">
            <text:p>51200010905</text:p>
          </table:table-cell>
          <table:table-cell office:value-type="string" table:style-name="ce15">
            <text:p>補助100年度大學跨學門科學人才培育銜接計畫經費<text:s/></text:p>
          </table:table-cell>
          <table:table-cell office:value-type="string" table:style-name="ce22">
            <text:p>國立臺灣海洋大學</text:p>
          </table:table-cell>
          <table:table-cell office:value-type="float" office:value="620000" table:style-name="ce23">
            <text:p><text:s/>62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10" table:style-name="ce2">
            <text:p>1110</text:p>
          </table:table-cell>
          <table:table-cell office:value-type="float" office:value="1000401" table:style-name="ce25">
            <text:p>1000401</text:p>
          </table:table-cell>
          <table:table-cell office:value-type="string" table:style-name="ce25">
            <text:p>顧問室<text:span text:style-name="T3">(</text:span><text:span text:style-name="T4">金玉堅</text:span><text:span text:style-name="T3">)(100-7100-0009-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37" table:style-name="ce22">
            <text:p>504737</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中興大學</text:p>
          </table:table-cell>
          <table:table-cell office:value-type="float" office:value="675000" table:style-name="ce23">
            <text:p><text:s/>675,000<text:s/></text:p>
          </table:table-cell>
          <table:table-cell office:value-type="string" table:style-name="ce24">
            <text:p>科技教育</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52024101" table:style-name="ce2">
            <text:p>52024101</text:p>
          </table:table-cell>
          <table:table-cell office:value-type="float" office:value="1000406" table:style-name="ce25">
            <text:p>1000406</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37" table:style-name="ce22">
            <text:p>504737</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清華大學</text:p>
          </table:table-cell>
          <table:table-cell office:value-type="float" office:value="487688" table:style-name="ce23">
            <text:p><text:s/>487,688<text:s/></text:p>
          </table:table-cell>
          <table:table-cell office:value-type="string" table:style-name="ce24">
            <text:p>科技教育</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103" table:style-name="ce2">
            <text:p>1103</text:p>
          </table:table-cell>
          <table:table-cell office:value-type="float" office:value="1000406" table:style-name="ce25">
            <text:p>1000406</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37" table:style-name="ce22">
            <text:p>504737</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成功大學</text:p>
          </table:table-cell>
          <table:table-cell office:value-type="float" office:value="750000" table:style-name="ce23">
            <text:p><text:s/>750,000<text:s/></text:p>
          </table:table-cell>
          <table:table-cell office:value-type="string" table:style-name="ce24">
            <text:p>科技教育</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107" table:style-name="ce2">
            <text:p>1107</text:p>
          </table:table-cell>
          <table:table-cell office:value-type="float" office:value="1000406" table:style-name="ce25">
            <text:p>1000406</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27" table:style-name="ce22">
            <text:p>504727</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嘉義大學</text:p>
          </table:table-cell>
          <table:table-cell office:value-type="float" office:value="487688" table:style-name="ce23">
            <text:p><text:s/>487,688<text:s/></text:p>
          </table:table-cell>
          <table:table-cell office:value-type="string" table:style-name="ce24">
            <text:p>科技教育</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177" table:style-name="ce2">
            <text:p>1177</text:p>
          </table:table-cell>
          <table:table-cell office:value-type="float" office:value="1000406" table:style-name="ce25">
            <text:p>1000406</text:p>
          </table:table-cell>
          <table:table-cell office:value-type="string" table:style-name="ce25">
            <text:p>顧問室<text:span text:style-name="T3">(</text:span><text:span text:style-name="T4">李珮琳</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27" table:style-name="ce22">
            <text:p>504727</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宜蘭大學</text:p>
          </table:table-cell>
          <table:table-cell office:value-type="float" office:value="698625" table:style-name="ce23">
            <text:p><text:s/>698,625<text:s/></text:p>
          </table:table-cell>
          <table:table-cell office:value-type="string" table:style-name="ce24">
            <text:p>科技教育</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176" table:style-name="ce2">
            <text:p>1176</text:p>
          </table:table-cell>
          <table:table-cell office:value-type="float" office:value="1000406" table:style-name="ce25">
            <text:p>1000406</text:p>
          </table:table-cell>
          <table:table-cell office:value-type="string" table:style-name="ce25">
            <text:p>顧問室<text:span text:style-name="T3">(</text:span><text:span text:style-name="T4">李珮琳</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27" table:style-name="ce22">
            <text:p>504727</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中興大學</text:p>
          </table:table-cell>
          <table:table-cell office:value-type="float" office:value="619650" table:style-name="ce23">
            <text:p><text:s/>619,650<text:s/></text:p>
          </table:table-cell>
          <table:table-cell office:value-type="string" table:style-name="ce24">
            <text:p>科技教育</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52024101" table:style-name="ce2">
            <text:p>52024101</text:p>
          </table:table-cell>
          <table:table-cell office:value-type="float" office:value="1000406" table:style-name="ce25">
            <text:p>1000406</text:p>
          </table:table-cell>
          <table:table-cell office:value-type="string" table:style-name="ce25">
            <text:p>顧問室<text:span text:style-name="T3">(</text:span><text:span text:style-name="T4">李珮琳</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36" table:style-name="ce22">
            <text:p>504736</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清華大學</text:p>
          </table:table-cell>
          <table:table-cell office:value-type="float" office:value="1463062" table:style-name="ce23">
            <text:p><text:s/>1,463,062<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3" table:style-name="ce2">
            <text:p>1103</text:p>
          </table:table-cell>
          <table:table-cell office:value-type="float" office:value="1000406" table:style-name="ce25">
            <text:p>1000406</text:p>
          </table:table-cell>
          <table:table-cell office:value-type="string" table:style-name="ce25">
            <text:p>顧問室<text:span text:style-name="T3">(</text:span><text:span text:style-name="T4">胡郁芬</text:span><text:span text:style-name="T3">)(100-7100-0008-000-00)(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36" table:style-name="ce22">
            <text:p>504736</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成功大學</text:p>
          </table:table-cell>
          <table:table-cell office:value-type="float" office:value="2250000" table:style-name="ce23">
            <text:p><text:s/>2,25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7" table:style-name="ce2">
            <text:p>1107</text:p>
          </table:table-cell>
          <table:table-cell office:value-type="float" office:value="1000406" table:style-name="ce25">
            <text:p>1000406</text:p>
          </table:table-cell>
          <table:table-cell office:value-type="string" table:style-name="ce25">
            <text:p>顧問室<text:span text:style-name="T3">(</text:span><text:span text:style-name="T4">胡郁芬</text:span><text:span text:style-name="T3">)(100-7100-0008-000-00)(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36" table:style-name="ce22">
            <text:p>504736</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中興大學</text:p>
          </table:table-cell>
          <table:table-cell office:value-type="float" office:value="2025000" table:style-name="ce23">
            <text:p><text:s/>2,025,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52024101" table:style-name="ce2">
            <text:p>52024101</text:p>
          </table:table-cell>
          <table:table-cell office:value-type="float" office:value="1000406" table:style-name="ce25">
            <text:p>1000406</text:p>
          </table:table-cell>
          <table:table-cell office:value-type="string" table:style-name="ce25">
            <text:p>顧問室<text:span text:style-name="T3">(</text:span><text:span text:style-name="T4">胡郁芬</text:span><text:span text:style-name="T3">)(100-7100-0008-000-00)(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26" table:style-name="ce22">
            <text:p>504726</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宜蘭大學</text:p>
          </table:table-cell>
          <table:table-cell office:value-type="float" office:value="2095875" table:style-name="ce23">
            <text:p><text:s/>2,095,875<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76" table:style-name="ce2">
            <text:p>1176</text:p>
          </table:table-cell>
          <table:table-cell office:value-type="float" office:value="1000406" table:style-name="ce25">
            <text:p>1000406</text:p>
          </table:table-cell>
          <table:table-cell office:value-type="string" table:style-name="ce25">
            <text:p>顧問室<text:span text:style-name="T3">(</text:span><text:span text:style-name="T4">李珮琳</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26" table:style-name="ce22">
            <text:p>504726</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中興大學</text:p>
          </table:table-cell>
          <table:table-cell office:value-type="float" office:value="1858950" table:style-name="ce23">
            <text:p><text:s/>1,858,95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52024101" table:style-name="ce2">
            <text:p>52024101</text:p>
          </table:table-cell>
          <table:table-cell office:value-type="float" office:value="1000406" table:style-name="ce25">
            <text:p>1000406</text:p>
          </table:table-cell>
          <table:table-cell office:value-type="string" table:style-name="ce25">
            <text:p>顧問室<text:span text:style-name="T3">(</text:span><text:span text:style-name="T4">李珮琳</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26" table:style-name="ce22">
            <text:p>504726</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嘉義大學</text:p>
          </table:table-cell>
          <table:table-cell office:value-type="float" office:value="1463062" table:style-name="ce23">
            <text:p><text:s/>1,463,062<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77" table:style-name="ce2">
            <text:p>1177</text:p>
          </table:table-cell>
          <table:table-cell office:value-type="float" office:value="1000406" table:style-name="ce25">
            <text:p>1000406</text:p>
          </table:table-cell>
          <table:table-cell office:value-type="string" table:style-name="ce25">
            <text:p>顧問室<text:span text:style-name="T3">(</text:span><text:span text:style-name="T4">李珮琳</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31" table:style-name="ce22">
            <text:p>505131</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臺灣大學</text:p>
          </table:table-cell>
          <table:table-cell office:value-type="float" office:value="619650" table:style-name="ce23">
            <text:p><text:s/>619,650<text:s/></text:p>
          </table:table-cell>
          <table:table-cell office:value-type="string" table:style-name="ce24">
            <text:p>科技教育</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3734301" table:style-name="ce2">
            <text:p>3734301</text:p>
          </table:table-cell>
          <table:table-cell office:value-type="float" office:value="1000408" table:style-name="ce25">
            <text:p>1000408</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31" table:style-name="ce22">
            <text:p>505131</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中興大學</text:p>
          </table:table-cell>
          <table:table-cell office:value-type="float" office:value="300000" table:style-name="ce23">
            <text:p><text:s/>300,000<text:s/></text:p>
          </table:table-cell>
          <table:table-cell office:value-type="string" table:style-name="ce24">
            <text:p>科技教育</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52024101" table:style-name="ce2">
            <text:p>52024101</text:p>
          </table:table-cell>
          <table:table-cell office:value-type="float" office:value="1000408" table:style-name="ce25">
            <text:p>1000408</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31" table:style-name="ce22">
            <text:p>505131</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陽明大學</text:p>
          </table:table-cell>
          <table:table-cell office:value-type="float" office:value="659813" table:style-name="ce23">
            <text:p><text:s/>659,813<text:s/></text:p>
          </table:table-cell>
          <table:table-cell office:value-type="string" table:style-name="ce24">
            <text:p>科技教育</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201" table:style-name="ce2">
            <text:p>1201</text:p>
          </table:table-cell>
          <table:table-cell office:value-type="float" office:value="1000408" table:style-name="ce25">
            <text:p>1000408</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25" table:style-name="ce22">
            <text:p>505125</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臺灣大學</text:p>
          </table:table-cell>
          <table:table-cell office:value-type="float" office:value="2025000" table:style-name="ce23">
            <text:p><text:s/>2,025,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3734301" table:style-name="ce2">
            <text:p>3734301</text:p>
          </table:table-cell>
          <table:table-cell office:value-type="float" office:value="1000408" table:style-name="ce25">
            <text:p>1000408</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25" table:style-name="ce22">
            <text:p>505125</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成功大學</text:p>
          </table:table-cell>
          <table:table-cell office:value-type="float" office:value="1979437" table:style-name="ce23">
            <text:p><text:s/>1,979,437<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7" table:style-name="ce2">
            <text:p>1107</text:p>
          </table:table-cell>
          <table:table-cell office:value-type="float" office:value="1000408" table:style-name="ce25">
            <text:p>1000408</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25" table:style-name="ce22">
            <text:p>505125</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嘉義大學</text:p>
          </table:table-cell>
          <table:table-cell office:value-type="float" office:value="1463062" table:style-name="ce23">
            <text:p><text:s/>1,463,062<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77" table:style-name="ce2">
            <text:p>1177</text:p>
          </table:table-cell>
          <table:table-cell office:value-type="float" office:value="1000408" table:style-name="ce25">
            <text:p>1000408</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26" table:style-name="ce22">
            <text:p>505126</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臺灣大學</text:p>
          </table:table-cell>
          <table:table-cell office:value-type="float" office:value="675000" table:style-name="ce23">
            <text:p><text:s/>675,000<text:s/></text:p>
          </table:table-cell>
          <table:table-cell office:value-type="string" table:style-name="ce24">
            <text:p>科技教育</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3734301" table:style-name="ce2">
            <text:p>3734301</text:p>
          </table:table-cell>
          <table:table-cell office:value-type="float" office:value="1000408" table:style-name="ce25">
            <text:p>1000408</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26" table:style-name="ce22">
            <text:p>505126</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成功大學</text:p>
          </table:table-cell>
          <table:table-cell office:value-type="float" office:value="659813" table:style-name="ce23">
            <text:p><text:s/>659,813<text:s/></text:p>
          </table:table-cell>
          <table:table-cell office:value-type="string" table:style-name="ce24">
            <text:p>科技教育</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107" table:style-name="ce2">
            <text:p>1107</text:p>
          </table:table-cell>
          <table:table-cell office:value-type="float" office:value="1000408" table:style-name="ce25">
            <text:p>1000408</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26" table:style-name="ce22">
            <text:p>505126</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嘉義大學</text:p>
          </table:table-cell>
          <table:table-cell office:value-type="float" office:value="487688" table:style-name="ce23">
            <text:p><text:s/>487,688<text:s/></text:p>
          </table:table-cell>
          <table:table-cell office:value-type="string" table:style-name="ce24">
            <text:p>科技教育</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177" table:style-name="ce2">
            <text:p>1177</text:p>
          </table:table-cell>
          <table:table-cell office:value-type="float" office:value="1000408" table:style-name="ce25">
            <text:p>1000408</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30" table:style-name="ce22">
            <text:p>505130</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陽明大學</text:p>
          </table:table-cell>
          <table:table-cell office:value-type="float" office:value="1979437" table:style-name="ce23">
            <text:p><text:s/>1,979,437<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201" table:style-name="ce2">
            <text:p>1201</text:p>
          </table:table-cell>
          <table:table-cell office:value-type="float" office:value="1000408" table:style-name="ce25">
            <text:p>1000408</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30" table:style-name="ce22">
            <text:p>505130</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臺灣大學</text:p>
          </table:table-cell>
          <table:table-cell office:value-type="float" office:value="1858950" table:style-name="ce23">
            <text:p><text:s/>1,858,95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3734301" table:style-name="ce2">
            <text:p>3734301</text:p>
          </table:table-cell>
          <table:table-cell office:value-type="float" office:value="1000408" table:style-name="ce25">
            <text:p>1000408</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30" table:style-name="ce22">
            <text:p>505130</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中興大學</text:p>
          </table:table-cell>
          <table:table-cell office:value-type="float" office:value="1995000" table:style-name="ce23">
            <text:p><text:s/>1,995,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52024101" table:style-name="ce2">
            <text:p>52024101</text:p>
          </table:table-cell>
          <table:table-cell office:value-type="float" office:value="1000408" table:style-name="ce25">
            <text:p>1000408</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24" table:style-name="ce22">
            <text:p>505324</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中山大學</text:p>
          </table:table-cell>
          <table:table-cell office:value-type="float" office:value="2597000" table:style-name="ce23">
            <text:p><text:s/>2,597,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9" table:style-name="ce2">
            <text:p>1109</text:p>
          </table:table-cell>
          <table:table-cell office:value-type="float" office:value="1000413" table:style-name="ce25">
            <text:p>1000413</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24" table:style-name="ce22">
            <text:p>505324</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陽明大學</text:p>
          </table:table-cell>
          <table:table-cell office:value-type="float" office:value="1583550" table:style-name="ce23">
            <text:p><text:s/>1,583,55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201" table:style-name="ce2">
            <text:p>1201</text:p>
          </table:table-cell>
          <table:table-cell office:value-type="float" office:value="1000413" table:style-name="ce25">
            <text:p>1000413</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24" table:style-name="ce22">
            <text:p>505324</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臺灣大學</text:p>
          </table:table-cell>
          <table:table-cell office:value-type="float" office:value="1858950" table:style-name="ce23">
            <text:p><text:s/>1,858,95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3734301" table:style-name="ce2">
            <text:p>3734301</text:p>
          </table:table-cell>
          <table:table-cell office:value-type="float" office:value="1000413" table:style-name="ce25">
            <text:p>1000413</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24" table:style-name="ce22">
            <text:p>505324</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東華大學</text:p>
          </table:table-cell>
          <table:table-cell office:value-type="float" office:value="1463062" table:style-name="ce23">
            <text:p><text:s/>1,463,062<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54" table:style-name="ce2">
            <text:p>1154</text:p>
          </table:table-cell>
          <table:table-cell office:value-type="float" office:value="1000413" table:style-name="ce25">
            <text:p>1000413</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25" table:style-name="ce22">
            <text:p>505325</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中山大學</text:p>
          </table:table-cell>
          <table:table-cell office:value-type="float" office:value="375000" table:style-name="ce23">
            <text:p><text:s/>375,000<text:s/></text:p>
          </table:table-cell>
          <table:table-cell office:value-type="string" table:style-name="ce24">
            <text:p>科技教育</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109" table:style-name="ce2">
            <text:p>1109</text:p>
          </table:table-cell>
          <table:table-cell office:value-type="float" office:value="1000413" table:style-name="ce25">
            <text:p>1000413</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25" table:style-name="ce22">
            <text:p>505325</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臺灣大學</text:p>
          </table:table-cell>
          <table:table-cell office:value-type="float" office:value="619650" table:style-name="ce23">
            <text:p><text:s/>619,650<text:s/></text:p>
          </table:table-cell>
          <table:table-cell office:value-type="string" table:style-name="ce24">
            <text:p>科技教育</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3734301" table:style-name="ce2">
            <text:p>3734301</text:p>
          </table:table-cell>
          <table:table-cell office:value-type="float" office:value="1000413" table:style-name="ce25">
            <text:p>1000413</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25" table:style-name="ce22">
            <text:p>505325</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東華大學</text:p>
          </table:table-cell>
          <table:table-cell office:value-type="float" office:value="487688" table:style-name="ce23">
            <text:p><text:s/>487,688<text:s/></text:p>
          </table:table-cell>
          <table:table-cell office:value-type="string" table:style-name="ce24">
            <text:p>科技教育</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154" table:style-name="ce2">
            <text:p>1154</text:p>
          </table:table-cell>
          <table:table-cell office:value-type="float" office:value="1000413" table:style-name="ce25">
            <text:p>1000413</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8" table:style-name="ce21">
            <text:p>1000418</text:p>
          </table:table-cell>
          <table:table-cell office:value-type="float" office:value="505325" table:style-name="ce22">
            <text:p>505325</text:p>
          </table:table-cell>
          <table:table-cell office:value-type="float" office:value="51200010905" table:style-name="ce15">
            <text:p>51200010905</text:p>
          </table:table-cell>
          <table:table-cell office:value-type="string" table:style-name="ce15">
            <text:p>補助100年度轉譯醫學及農學人才培育先導型計畫經費<text:s/></text:p>
          </table:table-cell>
          <table:table-cell office:value-type="string" table:style-name="ce22">
            <text:p>國立陽明大學</text:p>
          </table:table-cell>
          <table:table-cell office:value-type="float" office:value="527850" table:style-name="ce23">
            <text:p><text:s/>527,850<text:s/></text:p>
          </table:table-cell>
          <table:table-cell office:value-type="string" table:style-name="ce24">
            <text:p>科技教育</text:p>
          </table:table-cell>
          <table:table-cell office:value-type="float" office:value="2" table:style-name="ce2">
            <text:p>2</text:p>
          </table:table-cell>
          <table:table-cell office:value-type="float" office:value="3" table:style-name="ce2">
            <text:p>3</text:p>
          </table:table-cell>
          <table:table-cell office:value-type="float" office:value="43202" table:style-name="ce2">
            <text:p>43202</text:p>
          </table:table-cell>
          <table:table-cell office:value-type="float" office:value="1201" table:style-name="ce2">
            <text:p>1201</text:p>
          </table:table-cell>
          <table:table-cell office:value-type="float" office:value="1000413" table:style-name="ce25">
            <text:p>1000413</text:p>
          </table:table-cell>
          <table:table-cell office:value-type="string" table:style-name="ce25">
            <text:p>顧問室<text:span text:style-name="T3">(</text:span><text:span text:style-name="T4">胡郁芬</text:span><text:span text:style-name="T3">)(100-7100-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222" table:style-name="ce22">
            <text:p>506222</text:p>
          </table:table-cell>
          <table:table-cell office:value-type="float" office:value="51200010905" table:style-name="ce15">
            <text:p>51200010905</text:p>
          </table:table-cell>
          <table:table-cell office:value-type="string" table:style-name="ce15">
            <text:p>補助99學年度全國大專校院資訊軟體創作活動及競賽推廣計畫(第二期款)<text:s/></text:p>
          </table:table-cell>
          <table:table-cell office:value-type="string" table:style-name="ce22">
            <text:p>國立成功大學</text:p>
          </table:table-cell>
          <table:table-cell office:value-type="float" office:value="2014373" table:style-name="ce23">
            <text:p><text:s/>2,014,373<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7" table:style-name="ce2">
            <text:p>1107</text:p>
          </table:table-cell>
          <table:table-cell office:value-type="float" office:value="1000425" table:style-name="ce25">
            <text:p>1000425</text:p>
          </table:table-cell>
          <table:table-cell office:value-type="string" table:style-name="ce25">
            <text:p>顧問室<text:span text:style-name="T3">(</text:span><text:span text:style-name="T4">藍曼琪</text:span><text:span text:style-name="T3">)(100-7100-0053-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217" table:style-name="ce22">
            <text:p>506217</text:p>
          </table:table-cell>
          <table:table-cell office:value-type="float" office:value="51200010905" table:style-name="ce15">
            <text:p>51200010905</text:p>
          </table:table-cell>
          <table:table-cell office:value-type="string" table:style-name="ce15">
            <text:p>補助大學跨學門科學人才培育銜接-區域推動中心計畫經費</text:p>
          </table:table-cell>
          <table:table-cell office:value-type="string" table:style-name="ce22">
            <text:p>國立交通大學</text:p>
          </table:table-cell>
          <table:table-cell office:value-type="float" office:value="700000" table:style-name="ce23">
            <text:p><text:s/>70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4" table:style-name="ce2">
            <text:p>1104</text:p>
          </table:table-cell>
          <table:table-cell office:value-type="float" office:value="1000425" table:style-name="ce25">
            <text:p>1000425</text:p>
          </table:table-cell>
          <table:table-cell office:value-type="string" table:style-name="ce25">
            <text:p>顧問室<text:span text:style-name="T3">(</text:span><text:span text:style-name="T4">金玉堅</text:span><text:span text:style-name="T3">)(100-7100-0035-000-00)</text:span></text:p>
          </table:table-cell>
          <table:table-cell table:number-columns-repeated="16370"/>
        </table:table-row>
        <table:table-row table:style-name="ro4">
          <table:table-cell office:value-type="float" office:value="100" table:style-name="ce2">
            <text:p>100</text:p>
          </table:table-cell>
          <table:table-cell office:value-type="float" office:value="1000427" table:style-name="ce21">
            <text:p>1000427</text:p>
          </table:table-cell>
          <table:table-cell office:value-type="float" office:value="506218" table:style-name="ce22">
            <text:p>506218</text:p>
          </table:table-cell>
          <table:table-cell office:value-type="float" office:value="51200010905" table:style-name="ce15">
            <text:p>51200010905</text:p>
          </table:table-cell>
          <table:table-cell office:value-type="string" table:style-name="ce15">
            <text:p>補助大學跨學門科學人才培育銜接-區域推動中心計畫經費</text:p>
          </table:table-cell>
          <table:table-cell office:value-type="string" table:style-name="ce22">
            <text:p>國立臺灣大學</text:p>
          </table:table-cell>
          <table:table-cell office:value-type="float" office:value="700000" table:style-name="ce23">
            <text:p><text:s/>70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1" table:style-name="ce2">
            <text:p>1101</text:p>
          </table:table-cell>
          <table:table-cell office:value-type="float" office:value="1000425" table:style-name="ce25">
            <text:p>1000425</text:p>
          </table:table-cell>
          <table:table-cell office:value-type="string" table:style-name="ce25">
            <text:p>顧問室<text:span text:style-name="T3">(</text:span><text:span text:style-name="T4">金玉堅</text:span><text:span text:style-name="T3">)(100-7100-0035-000-00)</text:span></text:p>
          </table:table-cell>
          <table:table-cell table:number-columns-repeated="16370"/>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735" table:style-name="ce22">
            <text:p>504735</text:p>
          </table:table-cell>
          <table:table-cell office:value-type="float" office:value="51200010905" table:style-name="ce15">
            <text:p>51200010905</text:p>
          </table:table-cell>
          <table:table-cell office:value-type="string" table:style-name="ce15">
            <text:p>補助產業先進設備人才培育計畫100年度全國學生專題實作競賽暨成果展示經費<text:s/></text:p>
          </table:table-cell>
          <table:table-cell office:value-type="string" table:style-name="ce22">
            <text:p>國立高雄第一科技大學</text:p>
          </table:table-cell>
          <table:table-cell office:value-type="float" office:value="1354750" table:style-name="ce23">
            <text:p><text:s/>1,354,75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87899966" table:style-name="ce2">
            <text:p>87899966</text:p>
          </table:table-cell>
          <table:table-cell office:value-type="float" office:value="1000406" table:style-name="ce25">
            <text:p>1000406</text:p>
          </table:table-cell>
          <table:table-cell office:value-type="string" table:style-name="ce25">
            <text:p>顧問室<text:span text:style-name="T3">(</text:span><text:span text:style-name="T4">項青青</text:span><text:span text:style-name="T3">)(100-7100-0032-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398" table:style-name="ce22">
            <text:p>505398</text:p>
          </table:table-cell>
          <table:table-cell office:value-type="float" office:value="51200010905" table:style-name="ce15">
            <text:p>51200010905</text:p>
          </table:table-cell>
          <table:table-cell office:value-type="string" table:style-name="ce15">
            <text:p>補助智慧生活互動網路平台與多媒體內容建置推廣計畫第二期款<text:s/></text:p>
          </table:table-cell>
          <table:table-cell office:value-type="string" table:style-name="ce22">
            <text:p>國立臺灣大學</text:p>
          </table:table-cell>
          <table:table-cell office:value-type="float" office:value="279706" table:style-name="ce23">
            <text:p><text:s/>279,706<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3734301" table:style-name="ce2">
            <text:p>3734301</text:p>
          </table:table-cell>
          <table:table-cell office:value-type="float" office:value="1000414" table:style-name="ce25">
            <text:p>1000414</text:p>
          </table:table-cell>
          <table:table-cell office:value-type="string" table:style-name="ce25">
            <text:p>顧問室<text:span text:style-name="T3">(</text:span><text:span text:style-name="T4">藍曼琪</text:span><text:span text:style-name="T3">)(100-7100-0046-000-00)</text:span></text:p>
          </table:table-cell>
          <table:table-cell table:number-columns-repeated="16370"/>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397" table:style-name="ce22">
            <text:p>505397</text:p>
          </table:table-cell>
          <table:table-cell office:value-type="float" office:value="51200010905" table:style-name="ce15">
            <text:p>51200010905</text:p>
          </table:table-cell>
          <table:table-cell office:value-type="string" table:style-name="ce15">
            <text:p>補助智慧生活種子師資培訓營暨推動亞洲智慧生活夏日學院國際論壇第二期款<text:s/></text:p>
          </table:table-cell>
          <table:table-cell office:value-type="string" table:style-name="ce22">
            <text:p>國立臺灣大學</text:p>
          </table:table-cell>
          <table:table-cell office:value-type="float" office:value="250000" table:style-name="ce23">
            <text:p><text:s/>25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3734301" table:style-name="ce2">
            <text:p>3734301</text:p>
          </table:table-cell>
          <table:table-cell office:value-type="float" office:value="1000414" table:style-name="ce25">
            <text:p>1000414</text:p>
          </table:table-cell>
          <table:table-cell office:value-type="string" table:style-name="ce25">
            <text:p>顧問室<text:span text:style-name="T3">(</text:span><text:span text:style-name="T4">藍曼琪</text:span><text:span text:style-name="T3">)(100-7100-0045-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27" table:style-name="ce22">
            <text:p>505127</text:p>
          </table:table-cell>
          <table:table-cell office:value-type="float" office:value="51200010905" table:style-name="ce15">
            <text:p>51200010905</text:p>
          </table:table-cell>
          <table:table-cell office:value-type="string" table:style-name="ce15">
            <text:p>補助資訊軟體重點領域資源中心辦理100年度相關推廣活動經費<text:s/></text:p>
          </table:table-cell>
          <table:table-cell office:value-type="string" table:style-name="ce22">
            <text:p>國立東華大學</text:p>
          </table:table-cell>
          <table:table-cell office:value-type="float" office:value="350000" table:style-name="ce23">
            <text:p><text:s/>35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54" table:style-name="ce2">
            <text:p>1154</text:p>
          </table:table-cell>
          <table:table-cell office:value-type="float" office:value="1000408" table:style-name="ce25">
            <text:p>1000408</text:p>
          </table:table-cell>
          <table:table-cell office:value-type="string" table:style-name="ce25">
            <text:p>顧問室<text:span text:style-name="T3">(</text:span><text:span text:style-name="T4">藍曼琪</text:span><text:span text:style-name="T3">)(100-7100-0023-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27" table:style-name="ce22">
            <text:p>505127</text:p>
          </table:table-cell>
          <table:table-cell office:value-type="float" office:value="51200010905" table:style-name="ce15">
            <text:p>51200010905</text:p>
          </table:table-cell>
          <table:table-cell office:value-type="string" table:style-name="ce15">
            <text:p>補助資訊軟體重點領域資源中心辦理100年度相關推廣活動經費<text:s/></text:p>
          </table:table-cell>
          <table:table-cell office:value-type="string" table:style-name="ce22">
            <text:p>國立臺北科技大學</text:p>
          </table:table-cell>
          <table:table-cell office:value-type="float" office:value="360000" table:style-name="ce23">
            <text:p><text:s/>36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92021164" table:style-name="ce2">
            <text:p>92021164</text:p>
          </table:table-cell>
          <table:table-cell office:value-type="float" office:value="1000408" table:style-name="ce25">
            <text:p>1000408</text:p>
          </table:table-cell>
          <table:table-cell office:value-type="string" table:style-name="ce25">
            <text:p>顧問室<text:span text:style-name="T3">(</text:span><text:span text:style-name="T4">藍曼琪</text:span><text:span text:style-name="T3">)(100-7100-0023-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27" table:style-name="ce22">
            <text:p>505127</text:p>
          </table:table-cell>
          <table:table-cell office:value-type="float" office:value="51200010905" table:style-name="ce15">
            <text:p>51200010905</text:p>
          </table:table-cell>
          <table:table-cell office:value-type="string" table:style-name="ce15">
            <text:p>補助資訊軟體重點領域資源中心辦理100年度相關推廣活動經費<text:s/></text:p>
          </table:table-cell>
          <table:table-cell office:value-type="string" table:style-name="ce22">
            <text:p>國立中山大學</text:p>
          </table:table-cell>
          <table:table-cell office:value-type="float" office:value="350000" table:style-name="ce23">
            <text:p><text:s/>35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9" table:style-name="ce2">
            <text:p>1109</text:p>
          </table:table-cell>
          <table:table-cell office:value-type="float" office:value="1000408" table:style-name="ce25">
            <text:p>1000408</text:p>
          </table:table-cell>
          <table:table-cell office:value-type="string" table:style-name="ce25">
            <text:p>顧問室<text:span text:style-name="T3">(</text:span><text:span text:style-name="T4">藍曼琪</text:span><text:span text:style-name="T3">)(100-7100-0023-000-00)</text:span></text:p>
          </table:table-cell>
          <table:table-cell table:number-columns-repeated="16370"/>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127" table:style-name="ce22">
            <text:p>505127</text:p>
          </table:table-cell>
          <table:table-cell office:value-type="float" office:value="51200010905" table:style-name="ce15">
            <text:p>51200010905</text:p>
          </table:table-cell>
          <table:table-cell office:value-type="string" table:style-name="ce15">
            <text:p>補助資訊軟體重點領域資源中心辦理100年度相關推廣活動經費<text:s/></text:p>
          </table:table-cell>
          <table:table-cell office:value-type="string" table:style-name="ce22">
            <text:p>國立雲林科技大學</text:p>
          </table:table-cell>
          <table:table-cell office:value-type="float" office:value="400000" table:style-name="ce23">
            <text:p><text:s/>400,00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6195262" table:style-name="ce2">
            <text:p>6195262</text:p>
          </table:table-cell>
          <table:table-cell office:value-type="float" office:value="1000408" table:style-name="ce25">
            <text:p>1000408</text:p>
          </table:table-cell>
          <table:table-cell office:value-type="string" table:style-name="ce25">
            <text:p>顧問室<text:span text:style-name="T3">(</text:span><text:span text:style-name="T4">藍曼琪</text:span><text:span text:style-name="T3">)(100-7100-0023-000-00)</text:span></text:p>
          </table:table-cell>
          <table:table-cell table:number-columns-repeated="16370"/>
        </table:table-row>
        <table:table-row table:style-name="ro4">
          <table:table-cell office:value-type="float" office:value="100" table:style-name="ce2">
            <text:p>100</text:p>
          </table:table-cell>
          <table:table-cell office:value-type="float" office:value="1000408" table:style-name="ce21">
            <text:p>1000408</text:p>
          </table:table-cell>
          <table:table-cell office:value-type="float" office:value="504741" table:style-name="ce22">
            <text:p>504741</text:p>
          </table:table-cell>
          <table:table-cell office:value-type="float" office:value="51200010905" table:style-name="ce15">
            <text:p>51200010905</text:p>
          </table:table-cell>
          <table:table-cell office:value-type="string" table:style-name="ce15">
            <text:p>補助跨學門科學人才培育銜接計畫-前瞻規劃計畫經費</text:p>
          </table:table-cell>
          <table:table-cell office:value-type="string" table:style-name="ce22">
            <text:p>國立中央大學</text:p>
          </table:table-cell>
          <table:table-cell office:value-type="float" office:value="419930" table:style-name="ce23">
            <text:p><text:s/>419,93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1105" table:style-name="ce2">
            <text:p>1105</text:p>
          </table:table-cell>
          <table:table-cell office:value-type="float" office:value="1000406" table:style-name="ce25">
            <text:p>1000406</text:p>
          </table:table-cell>
          <table:table-cell office:value-type="string" table:style-name="ce25">
            <text:p>顧問室<text:span text:style-name="T3">(</text:span><text:span text:style-name="T4">金玉堅</text:span><text:span text:style-name="T3">)(100-7100-0022-000-00)</text:span></text:p>
          </table:table-cell>
          <table:table-cell table:number-columns-repeated="16370"/>
        </table:table-row>
        <table:table-row table:style-name="ro2">
          <table:table-cell office:value-type="float" office:value="100" table:style-name="ce2">
            <text:p>100</text:p>
          </table:table-cell>
          <table:table-cell office:value-type="float" office:value="1000412" table:style-name="ce21">
            <text:p>1000412</text:p>
          </table:table-cell>
          <table:table-cell office:value-type="float" office:value="505122" table:style-name="ce22">
            <text:p>505122</text:p>
          </table:table-cell>
          <table:table-cell office:value-type="float" office:value="51200010905" table:style-name="ce15">
            <text:p>51200010905</text:p>
          </table:table-cell>
          <table:table-cell office:value-type="string" table:style-name="ce15">
            <text:p>補助電磁人才培育先期規劃計畫經費<text:s/></text:p>
          </table:table-cell>
          <table:table-cell office:value-type="string" table:style-name="ce22">
            <text:p>國立臺灣大學</text:p>
          </table:table-cell>
          <table:table-cell office:value-type="float" office:value="543920" table:style-name="ce23">
            <text:p><text:s/>543,920<text:s/></text:p>
          </table:table-cell>
          <table:table-cell office:value-type="string" table:style-name="ce24">
            <text:p>科技教育</text:p>
          </table:table-cell>
          <table:table-cell office:value-type="float" office:value="1" table:style-name="ce2">
            <text:p>1</text:p>
          </table:table-cell>
          <table:table-cell office:value-type="float" office:value="3" table:style-name="ce2">
            <text:p>3</text:p>
          </table:table-cell>
          <table:table-cell office:value-type="float" office:value="43202" table:style-name="ce2">
            <text:p>43202</text:p>
          </table:table-cell>
          <table:table-cell office:value-type="float" office:value="3734301" table:style-name="ce2">
            <text:p>3734301</text:p>
          </table:table-cell>
          <table:table-cell office:value-type="float" office:value="1000408" table:style-name="ce25">
            <text:p>1000408</text:p>
          </table:table-cell>
          <table:table-cell office:value-type="string" table:style-name="ce25">
            <text:p>顧問室<text:span text:style-name="T3">(</text:span><text:span text:style-name="T4">翁如慧</text:span><text:span text:style-name="T3">)(100-7100-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390" table:style-name="ce22">
            <text:p>506390</text:p>
          </table:table-cell>
          <table:table-cell office:value-type="float" office:value="51200010908" table:style-name="ce15">
            <text:p>51200010908</text:p>
          </table:table-cell>
          <table:table-cell office:value-type="string" table:style-name="ce15">
            <text:p>補助100年度3月份國內大專校院學生參與國際組織及活動經費<text:s/></text:p>
          </table:table-cell>
          <table:table-cell office:value-type="string" table:style-name="ce22">
            <text:p>國立嘉義大學</text:p>
          </table:table-cell>
          <table:table-cell office:value-type="float" office:value="4000" table:style-name="ce23">
            <text:p><text:s/>4,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202" table:style-name="ce2">
            <text:p>43202</text:p>
          </table:table-cell>
          <table:table-cell office:value-type="float" office:value="1177" table:style-name="ce2">
            <text:p>1177</text:p>
          </table:table-cell>
          <table:table-cell office:value-type="float" office:value="1000427" table:style-name="ce25">
            <text:p>1000427</text:p>
          </table:table-cell>
          <table:table-cell office:value-type="string" table:style-name="ce25">
            <text:p>文教處一科<text:span text:style-name="T3">(</text:span><text:span text:style-name="T4">張耿昇</text:span><text:span text:style-name="T3">)(100-3102-0022-000-00)</text:span></text:p>
          </table:table-cell>
          <table:table-cell table:number-columns-repeated="16370"/>
        </table:table-row>
        <table:table-row table:style-name="ro4">
          <table:table-cell office:value-type="float" office:value="100" table:style-name="ce2">
            <text:p>100</text:p>
          </table:table-cell>
          <table:table-cell office:value-type="float" office:value="1000401" table:style-name="ce21">
            <text:p>1000401</text:p>
          </table:table-cell>
          <table:table-cell office:value-type="float" office:value="504340" table:style-name="ce22">
            <text:p>504340</text:p>
          </table:table-cell>
          <table:table-cell office:value-type="float" office:value="51200010908" table:style-name="ce15">
            <text:p>51200010908</text:p>
          </table:table-cell>
          <table:table-cell office:value-type="string" table:style-name="ce15">
            <text:p>補助100年度赴日本大阪經濟法科大學國際學術教育交流活動經費</text:p>
          </table:table-cell>
          <table:table-cell office:value-type="string" table:style-name="ce22">
            <text:p>國立臺北教育大學</text:p>
          </table:table-cell>
          <table:table-cell office:value-type="float" office:value="150000" table:style-name="ce23">
            <text:p><text:s/>150,000<text:s/></text:p>
          </table:table-cell>
          <table:table-cell office:value-type="string" table:style-name="ce24">
            <text:p>國際教育交流</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1302" table:style-name="ce2">
            <text:p>1302</text:p>
          </table:table-cell>
          <table:table-cell office:value-type="float" office:value="1000401" table:style-name="ce25">
            <text:p>1000401</text:p>
          </table:table-cell>
          <table:table-cell office:value-type="string" table:style-name="ce25">
            <text:p>文教處一科<text:span text:style-name="T3">(</text:span><text:span text:style-name="T4">黃瑋婷</text:span><text:span text:style-name="T3">)(100-3101-0019-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513" table:style-name="ce22">
            <text:p>504513</text:p>
          </table:table-cell>
          <table:table-cell office:value-type="float" office:value="51200010908" table:style-name="ce15">
            <text:p>51200010908</text:p>
          </table:table-cell>
          <table:table-cell office:value-type="string" table:style-name="ce15">
            <text:p>補助100年度赴美參加ACDFA國際學術教育交流活動經費</text:p>
          </table:table-cell>
          <table:table-cell office:value-type="string" table:style-name="ce22">
            <text:p>國立臺灣藝術大學</text:p>
          </table:table-cell>
          <table:table-cell office:value-type="float" office:value="150000" table:style-name="ce23">
            <text:p><text:s/>150,000<text:s/></text:p>
          </table:table-cell>
          <table:table-cell office:value-type="string" table:style-name="ce24">
            <text:p>國際教育交流</text:p>
          </table:table-cell>
          <table:table-cell office:value-type="float" office:value="1" table:style-name="ce2">
            <text:p>1</text:p>
          </table:table-cell>
          <table:table-cell office:value-type="float" office:value="2" table:style-name="ce2">
            <text:p>2</text:p>
          </table:table-cell>
          <table:table-cell office:value-type="float" office:value="43202" table:style-name="ce2">
            <text:p>43202</text:p>
          </table:table-cell>
          <table:table-cell office:value-type="float" office:value="30378918" table:style-name="ce2">
            <text:p>30378918</text:p>
          </table:table-cell>
          <table:table-cell office:value-type="float" office:value="1000401" table:style-name="ce25">
            <text:p>1000401</text:p>
          </table:table-cell>
          <table:table-cell office:value-type="string" table:style-name="ce25">
            <text:p>文教處一科<text:span text:style-name="T3">(</text:span><text:span text:style-name="T4">黃瑋婷</text:span><text:span text:style-name="T3">)(100-3101-0019-000-00)</text:span></text:p>
          </table:table-cell>
          <table:table-cell table:number-columns-repeated="16370"/>
        </table:table-row>
        <table:table-row table:style-name="ro5">
          <table:table-cell office:value-type="float" office:value="100" table:style-name="ce2">
            <text:p>100</text:p>
          </table:table-cell>
          <table:table-cell office:value-type="float" office:value="1000412" table:style-name="ce21">
            <text:p>1000412</text:p>
          </table:table-cell>
          <table:table-cell office:value-type="float" office:value="504974" table:style-name="ce22">
            <text:p>504974</text:p>
          </table:table-cell>
          <table:table-cell office:value-type="float" office:value="51200010908" table:style-name="ce15">
            <text:p>51200010908</text:p>
          </table:table-cell>
          <table:table-cell office:value-type="string" table:style-name="ce15">
            <text:p>補助100年度國內文教機構舉辦國際學術會議第2次會議經費「西太平洋古海洋研討會系列之二--海陸連比」<text:s/></text:p>
          </table:table-cell>
          <table:table-cell office:value-type="string" table:style-name="ce22">
            <text:p>國立臺灣海洋大學</text:p>
          </table:table-cell>
          <table:table-cell office:value-type="float" office:value="200000" table:style-name="ce23">
            <text:p><text:s/>200,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202" table:style-name="ce2">
            <text:p>43202</text:p>
          </table:table-cell>
          <table:table-cell office:value-type="float" office:value="1110" table:style-name="ce2">
            <text:p>1110</text:p>
          </table:table-cell>
          <table:table-cell office:value-type="float" office:value="1000408" table:style-name="ce25">
            <text:p>1000408</text:p>
          </table:table-cell>
          <table:table-cell office:value-type="string" table:style-name="ce25">
            <text:p>文教處二科<text:span text:style-name="T3">(</text:span><text:span text:style-name="T4">洪慈憶</text:span><text:span text:style-name="T3">)(100-3102-0021-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525" table:style-name="ce22">
            <text:p>504525</text:p>
          </table:table-cell>
          <table:table-cell office:value-type="float" office:value="51200010908" table:style-name="ce15">
            <text:p>51200010908</text:p>
          </table:table-cell>
          <table:table-cell office:value-type="string" table:style-name="ce15">
            <text:p>補助100年度第1次國內文教機構舉辦國際學術會議經費</text:p>
          </table:table-cell>
          <table:table-cell office:value-type="string" table:style-name="ce22">
            <text:p>國立中山大學</text:p>
          </table:table-cell>
          <table:table-cell office:value-type="float" office:value="40000" table:style-name="ce23">
            <text:p><text:s/>40,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202" table:style-name="ce2">
            <text:p>43202</text:p>
          </table:table-cell>
          <table:table-cell office:value-type="float" office:value="1109" table:style-name="ce2">
            <text:p>1109</text:p>
          </table:table-cell>
          <table:table-cell office:value-type="float" office:value="1000401" table:style-name="ce25">
            <text:p>1000401</text:p>
          </table:table-cell>
          <table:table-cell office:value-type="string" table:style-name="ce25">
            <text:p>文教處二科<text:span text:style-name="T3">(</text:span><text:span text:style-name="T4">洪慈憶</text:span><text:span text:style-name="T3">)(100-3102-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522" table:style-name="ce22">
            <text:p>504522</text:p>
          </table:table-cell>
          <table:table-cell office:value-type="float" office:value="51200010908" table:style-name="ce15">
            <text:p>51200010908</text:p>
          </table:table-cell>
          <table:table-cell office:value-type="string" table:style-name="ce15">
            <text:p>補助100年度第1次國內文教機構舉辦國際學術會議經費</text:p>
          </table:table-cell>
          <table:table-cell office:value-type="string" table:style-name="ce22">
            <text:p>國立臺南大學</text:p>
          </table:table-cell>
          <table:table-cell office:value-type="float" office:value="30000" table:style-name="ce23">
            <text:p><text:s/>30,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202" table:style-name="ce2">
            <text:p>43202</text:p>
          </table:table-cell>
          <table:table-cell office:value-type="float" office:value="1303" table:style-name="ce2">
            <text:p>1303</text:p>
          </table:table-cell>
          <table:table-cell office:value-type="float" office:value="1000401" table:style-name="ce25">
            <text:p>1000401</text:p>
          </table:table-cell>
          <table:table-cell office:value-type="string" table:style-name="ce25">
            <text:p>文教處二科<text:span text:style-name="T3">(</text:span><text:span text:style-name="T4">洪慈憶</text:span><text:span text:style-name="T3">)(100-3102-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526" table:style-name="ce22">
            <text:p>504526</text:p>
          </table:table-cell>
          <table:table-cell office:value-type="float" office:value="51200010908" table:style-name="ce15">
            <text:p>51200010908</text:p>
          </table:table-cell>
          <table:table-cell office:value-type="string" table:style-name="ce15">
            <text:p>補助100年度第1次國內文教機構舉辦國際學術會議經費</text:p>
          </table:table-cell>
          <table:table-cell office:value-type="string" table:style-name="ce22">
            <text:p>國立臺灣師範大學</text:p>
          </table:table-cell>
          <table:table-cell office:value-type="float" office:value="120000" table:style-name="ce23">
            <text:p><text:s/>120,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202" table:style-name="ce2">
            <text:p>43202</text:p>
          </table:table-cell>
          <table:table-cell office:value-type="float" office:value="3735202" table:style-name="ce2">
            <text:p>3735202</text:p>
          </table:table-cell>
          <table:table-cell office:value-type="float" office:value="1000401" table:style-name="ce25">
            <text:p>1000401</text:p>
          </table:table-cell>
          <table:table-cell office:value-type="string" table:style-name="ce25">
            <text:p>文教處二科<text:span text:style-name="T3">(</text:span><text:span text:style-name="T4">洪慈憶</text:span><text:span text:style-name="T3">)(100-3102-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73" table:style-name="ce22">
            <text:p>504973</text:p>
          </table:table-cell>
          <table:table-cell office:value-type="float" office:value="51200010908" table:style-name="ce15">
            <text:p>51200010908</text:p>
          </table:table-cell>
          <table:table-cell office:value-type="string" table:style-name="ce15">
            <text:p>補助100年度第1次國內文教機構舉辦國際學術會議經費</text:p>
          </table:table-cell>
          <table:table-cell office:value-type="string" table:style-name="ce22">
            <text:p>國立臺中教育大學</text:p>
          </table:table-cell>
          <table:table-cell office:value-type="float" office:value="50000" table:style-name="ce23">
            <text:p><text:s/>50,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202" table:style-name="ce2">
            <text:p>43202</text:p>
          </table:table-cell>
          <table:table-cell office:value-type="float" office:value="1301" table:style-name="ce2">
            <text:p>1301</text:p>
          </table:table-cell>
          <table:table-cell office:value-type="float" office:value="1000408" table:style-name="ce25">
            <text:p>1000408</text:p>
          </table:table-cell>
          <table:table-cell office:value-type="string" table:style-name="ce25">
            <text:p>文教處二科<text:span text:style-name="T3">(</text:span><text:span text:style-name="T4">洪慈憶</text:span><text:span text:style-name="T3">)(100-3102-0008-000-00)(100-3102-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72" table:style-name="ce22">
            <text:p>504972</text:p>
          </table:table-cell>
          <table:table-cell office:value-type="float" office:value="51200010908" table:style-name="ce15">
            <text:p>51200010908</text:p>
          </table:table-cell>
          <table:table-cell office:value-type="string" table:style-name="ce15">
            <text:p>補助100年度第1次國內文教機構舉辦國際學術會議經費</text:p>
          </table:table-cell>
          <table:table-cell office:value-type="string" table:style-name="ce22">
            <text:p>國立臺灣師範大學</text:p>
          </table:table-cell>
          <table:table-cell office:value-type="float" office:value="50000" table:style-name="ce23">
            <text:p><text:s/>50,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202" table:style-name="ce2">
            <text:p>43202</text:p>
          </table:table-cell>
          <table:table-cell office:value-type="float" office:value="3735202" table:style-name="ce2">
            <text:p>3735202</text:p>
          </table:table-cell>
          <table:table-cell office:value-type="float" office:value="1000408" table:style-name="ce25">
            <text:p>1000408</text:p>
          </table:table-cell>
          <table:table-cell office:value-type="string" table:style-name="ce25">
            <text:p>文教處二科<text:span text:style-name="T3">(</text:span><text:span text:style-name="T4">洪慈憶</text:span><text:span text:style-name="T3">)(100-3102-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792" table:style-name="ce22">
            <text:p>505792</text:p>
          </table:table-cell>
          <table:table-cell office:value-type="float" office:value="51200010908" table:style-name="ce15">
            <text:p>51200010908</text:p>
          </table:table-cell>
          <table:table-cell office:value-type="string" table:style-name="ce15">
            <text:p>補助100年度第1次國內文教機構舉辦國際學術會議經費</text:p>
          </table:table-cell>
          <table:table-cell office:value-type="string" table:style-name="ce22">
            <text:p>國立彰化師範大學</text:p>
          </table:table-cell>
          <table:table-cell office:value-type="float" office:value="70000" table:style-name="ce23">
            <text:p><text:s/>70,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202" table:style-name="ce2">
            <text:p>43202</text:p>
          </table:table-cell>
          <table:table-cell office:value-type="float" office:value="1112" table:style-name="ce2">
            <text:p>1112</text:p>
          </table:table-cell>
          <table:table-cell office:value-type="float" office:value="1000420" table:style-name="ce25">
            <text:p>1000420</text:p>
          </table:table-cell>
          <table:table-cell office:value-type="string" table:style-name="ce25">
            <text:p>文教處二科<text:span text:style-name="T3">(</text:span><text:span text:style-name="T4">洪慈憶</text:span><text:span text:style-name="T3">)(100-3102-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793" table:style-name="ce22">
            <text:p>505793</text:p>
          </table:table-cell>
          <table:table-cell office:value-type="float" office:value="51200010908" table:style-name="ce15">
            <text:p>51200010908</text:p>
          </table:table-cell>
          <table:table-cell office:value-type="string" table:style-name="ce15">
            <text:p>補助100年度第1次國內文教機構舉辦國際學術會議經費</text:p>
          </table:table-cell>
          <table:table-cell office:value-type="string" table:style-name="ce22">
            <text:p>國立臺灣大學</text:p>
          </table:table-cell>
          <table:table-cell office:value-type="float" office:value="55000" table:style-name="ce23">
            <text:p><text:s/>55,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202" table:style-name="ce2">
            <text:p>43202</text:p>
          </table:table-cell>
          <table:table-cell office:value-type="float" office:value="3734301" table:style-name="ce2">
            <text:p>3734301</text:p>
          </table:table-cell>
          <table:table-cell office:value-type="float" office:value="1000420" table:style-name="ce25">
            <text:p>1000420</text:p>
          </table:table-cell>
          <table:table-cell office:value-type="string" table:style-name="ce25">
            <text:p>文教處二科<text:span text:style-name="T3">(</text:span><text:span text:style-name="T4">洪慈憶</text:span><text:span text:style-name="T3">)(100-3102-0008-000-00)</text:span></text:p>
          </table:table-cell>
          <table:table-cell table:number-columns-repeated="16370"/>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5919" table:style-name="ce22">
            <text:p>505919</text:p>
          </table:table-cell>
          <table:table-cell office:value-type="float" office:value="51200010908" table:style-name="ce15">
            <text:p>51200010908</text:p>
          </table:table-cell>
          <table:table-cell office:value-type="string" table:style-name="ce15">
            <text:p>補助100年度第1次國內文教機構舉辦國際學術會議經費</text:p>
          </table:table-cell>
          <table:table-cell office:value-type="string" table:style-name="ce22">
            <text:p>國立清華大學</text:p>
          </table:table-cell>
          <table:table-cell office:value-type="float" office:value="100000" table:style-name="ce23">
            <text:p><text:s/>100,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202" table:style-name="ce2">
            <text:p>43202</text:p>
          </table:table-cell>
          <table:table-cell office:value-type="float" office:value="1103" table:style-name="ce2">
            <text:p>1103</text:p>
          </table:table-cell>
          <table:table-cell office:value-type="float" office:value="1000421" table:style-name="ce25">
            <text:p>1000421</text:p>
          </table:table-cell>
          <table:table-cell office:value-type="string" table:style-name="ce25">
            <text:p>文教處二科<text:span text:style-name="T3">(</text:span><text:span text:style-name="T4">洪慈憶</text:span><text:span text:style-name="T3">)(100-3102-0008-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32" table:style-name="ce22">
            <text:p>505632</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臺東大學</text:p>
          </table:table-cell>
          <table:table-cell office:value-type="float" office:value="55000" table:style-name="ce23">
            <text:p><text:s/>55,0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308" table:style-name="ce2">
            <text:p>1308</text:p>
          </table:table-cell>
          <table:table-cell office:value-type="float" office:value="1000418" table:style-name="ce25">
            <text:p>1000418</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2" table:style-name="ce21">
            <text:p>1000422</text:p>
          </table:table-cell>
          <table:table-cell office:value-type="float" office:value="505801" table:style-name="ce22">
            <text:p>505801</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中山大學</text:p>
          </table:table-cell>
          <table:table-cell office:value-type="float" office:value="136800" table:style-name="ce23">
            <text:p><text:s/>136,8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09" table:style-name="ce2">
            <text:p>1109</text:p>
          </table:table-cell>
          <table:table-cell office:value-type="float" office:value="1000420" table:style-name="ce25">
            <text:p>1000420</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2" table:style-name="ce21">
            <text:p>1000422</text:p>
          </table:table-cell>
          <table:table-cell office:value-type="float" office:value="505800" table:style-name="ce22">
            <text:p>505800</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政治大學</text:p>
          </table:table-cell>
          <table:table-cell office:value-type="float" office:value="220000" table:style-name="ce23">
            <text:p><text:s/>220,0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02" table:style-name="ce2">
            <text:p>1102</text:p>
          </table:table-cell>
          <table:table-cell office:value-type="float" office:value="1000420" table:style-name="ce25">
            <text:p>1000420</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2" table:style-name="ce21">
            <text:p>1000422</text:p>
          </table:table-cell>
          <table:table-cell office:value-type="float" office:value="505799" table:style-name="ce22">
            <text:p>505799</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彰化師範大學</text:p>
          </table:table-cell>
          <table:table-cell office:value-type="float" office:value="91235" table:style-name="ce23">
            <text:p><text:s/>91,235<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12" table:style-name="ce2">
            <text:p>1112</text:p>
          </table:table-cell>
          <table:table-cell office:value-type="float" office:value="1000420" table:style-name="ce25">
            <text:p>1000420</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6041" table:style-name="ce22">
            <text:p>506041</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中央大學</text:p>
          </table:table-cell>
          <table:table-cell office:value-type="float" office:value="179000" table:style-name="ce23">
            <text:p><text:s/>179,0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05" table:style-name="ce2">
            <text:p>1105</text:p>
          </table:table-cell>
          <table:table-cell office:value-type="float" office:value="1000422" table:style-name="ce25">
            <text:p>1000422</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6039" table:style-name="ce22">
            <text:p>506039</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成功大學</text:p>
          </table:table-cell>
          <table:table-cell office:value-type="float" office:value="426200" table:style-name="ce23">
            <text:p><text:s/>426,2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07" table:style-name="ce2">
            <text:p>1107</text:p>
          </table:table-cell>
          <table:table-cell office:value-type="float" office:value="1000422" table:style-name="ce25">
            <text:p>1000422</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6038" table:style-name="ce22">
            <text:p>506038</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東華大學</text:p>
          </table:table-cell>
          <table:table-cell office:value-type="float" office:value="107378" table:style-name="ce23">
            <text:p><text:s/>107,378<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54" table:style-name="ce2">
            <text:p>1154</text:p>
          </table:table-cell>
          <table:table-cell office:value-type="float" office:value="1000422" table:style-name="ce25">
            <text:p>1000422</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5918" table:style-name="ce22">
            <text:p>505918</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屏東科技大學</text:p>
          </table:table-cell>
          <table:table-cell office:value-type="float" office:value="37800" table:style-name="ce23">
            <text:p><text:s/>37,8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91004103" table:style-name="ce2">
            <text:p>91004103</text:p>
          </table:table-cell>
          <table:table-cell office:value-type="float" office:value="1000421" table:style-name="ce25">
            <text:p>1000421</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6042" table:style-name="ce22">
            <text:p>506042</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高雄大學</text:p>
          </table:table-cell>
          <table:table-cell office:value-type="float" office:value="154200" table:style-name="ce23">
            <text:p><text:s/>154,2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93" table:style-name="ce2">
            <text:p>1193</text:p>
          </table:table-cell>
          <table:table-cell office:value-type="float" office:value="1000422" table:style-name="ce25">
            <text:p>1000422</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5916" table:style-name="ce22">
            <text:p>505916</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臺北科技大學</text:p>
          </table:table-cell>
          <table:table-cell office:value-type="float" office:value="23480" table:style-name="ce23">
            <text:p><text:s/>23,48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92021164" table:style-name="ce2">
            <text:p>92021164</text:p>
          </table:table-cell>
          <table:table-cell office:value-type="float" office:value="1000421" table:style-name="ce25">
            <text:p>1000421</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5917" table:style-name="ce22">
            <text:p>505917</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臺北教育大學</text:p>
          </table:table-cell>
          <table:table-cell office:value-type="float" office:value="55000" table:style-name="ce23">
            <text:p><text:s/>55,0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302" table:style-name="ce2">
            <text:p>1302</text:p>
          </table:table-cell>
          <table:table-cell office:value-type="float" office:value="1000421" table:style-name="ce25">
            <text:p>1000421</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6" table:style-name="ce21">
            <text:p>1000426</text:p>
          </table:table-cell>
          <table:table-cell office:value-type="float" office:value="506040" table:style-name="ce22">
            <text:p>506040</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臺灣師範大學</text:p>
          </table:table-cell>
          <table:table-cell office:value-type="float" office:value="258400" table:style-name="ce23">
            <text:p><text:s/>258,4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06" table:style-name="ce2">
            <text:p>1106</text:p>
          </table:table-cell>
          <table:table-cell office:value-type="float" office:value="1000422" table:style-name="ce25">
            <text:p>1000422</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270" table:style-name="ce22">
            <text:p>506270</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中興大學</text:p>
          </table:table-cell>
          <table:table-cell office:value-type="float" office:value="293200" table:style-name="ce23">
            <text:p><text:s/>293,2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08" table:style-name="ce2">
            <text:p>1108</text:p>
          </table:table-cell>
          <table:table-cell office:value-type="float" office:value="1000426" table:style-name="ce25">
            <text:p>1000426</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271" table:style-name="ce22">
            <text:p>506271</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交通大學</text:p>
          </table:table-cell>
          <table:table-cell office:value-type="float" office:value="143400" table:style-name="ce23">
            <text:p><text:s/>143,4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04" table:style-name="ce2">
            <text:p>1104</text:p>
          </table:table-cell>
          <table:table-cell office:value-type="float" office:value="1000426" table:style-name="ce25">
            <text:p>1000426</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273" table:style-name="ce22">
            <text:p>506273</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宜蘭大學</text:p>
          </table:table-cell>
          <table:table-cell office:value-type="float" office:value="19200" table:style-name="ce23">
            <text:p><text:s/>19,2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76" table:style-name="ce2">
            <text:p>1176</text:p>
          </table:table-cell>
          <table:table-cell office:value-type="float" office:value="1000426" table:style-name="ce25">
            <text:p>1000426</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272" table:style-name="ce22">
            <text:p>506272</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虎尾科技大學</text:p>
          </table:table-cell>
          <table:table-cell office:value-type="float" office:value="12600" table:style-name="ce23">
            <text:p><text:s/>12,6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74" table:style-name="ce2">
            <text:p>1174</text:p>
          </table:table-cell>
          <table:table-cell office:value-type="float" office:value="1000426" table:style-name="ce25">
            <text:p>1000426</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266" table:style-name="ce22">
            <text:p>506266</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高雄師範大學</text:p>
          </table:table-cell>
          <table:table-cell office:value-type="float" office:value="25000" table:style-name="ce23">
            <text:p><text:s/>25,0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11" table:style-name="ce2">
            <text:p>1111</text:p>
          </table:table-cell>
          <table:table-cell office:value-type="float" office:value="1000426" table:style-name="ce25">
            <text:p>1000426</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5">
          <table:table-cell office:value-type="float" office:value="100" table:style-name="ce2">
            <text:p>100</text:p>
          </table:table-cell>
          <table:table-cell office:value-type="float" office:value="1000427" table:style-name="ce21">
            <text:p>1000427</text:p>
          </table:table-cell>
          <table:table-cell office:value-type="float" office:value="506269" table:style-name="ce22">
            <text:p>506269</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高雄餐旅大學(原國立高雄餐旅學院,99.8.1改大)</text:p>
          </table:table-cell>
          <table:table-cell office:value-type="float" office:value="35500" table:style-name="ce23">
            <text:p><text:s/>35,5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352" table:style-name="ce2">
            <text:p>1352</text:p>
          </table:table-cell>
          <table:table-cell office:value-type="float" office:value="1000426" table:style-name="ce25">
            <text:p>1000426</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263" table:style-name="ce22">
            <text:p>506263</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新竹教育大學</text:p>
          </table:table-cell>
          <table:table-cell office:value-type="float" office:value="18000" table:style-name="ce23">
            <text:p><text:s/>18,0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306" table:style-name="ce2">
            <text:p>1306</text:p>
          </table:table-cell>
          <table:table-cell office:value-type="float" office:value="1000426" table:style-name="ce25">
            <text:p>1000426</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264" table:style-name="ce22">
            <text:p>506264</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臺中教育大學</text:p>
          </table:table-cell>
          <table:table-cell office:value-type="float" office:value="55279" table:style-name="ce23">
            <text:p><text:s/>55,279<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301" table:style-name="ce2">
            <text:p>1301</text:p>
          </table:table-cell>
          <table:table-cell office:value-type="float" office:value="1000426" table:style-name="ce25">
            <text:p>1000426</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260" table:style-name="ce22">
            <text:p>506260</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臺北大學</text:p>
          </table:table-cell>
          <table:table-cell office:value-type="float" office:value="291000" table:style-name="ce23">
            <text:p><text:s/>291,0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63" table:style-name="ce2">
            <text:p>1163</text:p>
          </table:table-cell>
          <table:table-cell office:value-type="float" office:value="1000426" table:style-name="ce25">
            <text:p>1000426</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274" table:style-name="ce22">
            <text:p>506274</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臺灣科技大學</text:p>
          </table:table-cell>
          <table:table-cell office:value-type="float" office:value="36000" table:style-name="ce23">
            <text:p><text:s/>36,0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50" table:style-name="ce2">
            <text:p>1150</text:p>
          </table:table-cell>
          <table:table-cell office:value-type="float" office:value="1000426" table:style-name="ce25">
            <text:p>1000426</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267" table:style-name="ce22">
            <text:p>506267</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臺灣海洋大學</text:p>
          </table:table-cell>
          <table:table-cell office:value-type="float" office:value="88800" table:style-name="ce23">
            <text:p><text:s/>88,8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10" table:style-name="ce2">
            <text:p>1110</text:p>
          </table:table-cell>
          <table:table-cell office:value-type="float" office:value="1000426" table:style-name="ce25">
            <text:p>1000426</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265" table:style-name="ce22">
            <text:p>506265</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聯合大學</text:p>
          </table:table-cell>
          <table:table-cell office:value-type="float" office:value="85600" table:style-name="ce23">
            <text:p><text:s/>85,6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357" table:style-name="ce2">
            <text:p>1357</text:p>
          </table:table-cell>
          <table:table-cell office:value-type="float" office:value="1000426" table:style-name="ce25">
            <text:p>1000426</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268" table:style-name="ce22">
            <text:p>506268</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體育大學(桃園)</text:p>
          </table:table-cell>
          <table:table-cell office:value-type="float" office:value="10000" table:style-name="ce23">
            <text:p><text:s/>10,0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80" table:style-name="ce2">
            <text:p>1180</text:p>
          </table:table-cell>
          <table:table-cell office:value-type="float" office:value="1000426" table:style-name="ce25">
            <text:p>1000426</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394" table:style-name="ce22">
            <text:p>506394</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中正大學</text:p>
          </table:table-cell>
          <table:table-cell office:value-type="float" office:value="315000" table:style-name="ce23">
            <text:p><text:s/>315,0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13" table:style-name="ce2">
            <text:p>1113</text:p>
          </table:table-cell>
          <table:table-cell office:value-type="float" office:value="1000427" table:style-name="ce25">
            <text:p>1000427</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396" table:style-name="ce22">
            <text:p>506396</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屏東教育大學</text:p>
          </table:table-cell>
          <table:table-cell office:value-type="float" office:value="57550" table:style-name="ce23">
            <text:p><text:s/>57,55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305" table:style-name="ce2">
            <text:p>1305</text:p>
          </table:table-cell>
          <table:table-cell office:value-type="float" office:value="1000427" table:style-name="ce25">
            <text:p>1000427</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388" table:style-name="ce22">
            <text:p>506388</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高雄應用科技大學</text:p>
          </table:table-cell>
          <table:table-cell office:value-type="float" office:value="27000" table:style-name="ce23">
            <text:p><text:s/>27,0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73" table:style-name="ce2">
            <text:p>1173</text:p>
          </table:table-cell>
          <table:table-cell office:value-type="float" office:value="1000427" table:style-name="ce25">
            <text:p>1000427</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386" table:style-name="ce22">
            <text:p>506386</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清華大學</text:p>
          </table:table-cell>
          <table:table-cell office:value-type="float" office:value="192800" table:style-name="ce23">
            <text:p><text:s/>192,8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03" table:style-name="ce2">
            <text:p>1103</text:p>
          </table:table-cell>
          <table:table-cell office:value-type="float" office:value="1000427" table:style-name="ce25">
            <text:p>1000427</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389" table:style-name="ce22">
            <text:p>506389</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陽明大學</text:p>
          </table:table-cell>
          <table:table-cell office:value-type="float" office:value="151200" table:style-name="ce23">
            <text:p><text:s/>151,2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201" table:style-name="ce2">
            <text:p>1201</text:p>
          </table:table-cell>
          <table:table-cell office:value-type="float" office:value="1000427" table:style-name="ce25">
            <text:p>1000427</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387" table:style-name="ce22">
            <text:p>506387</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勤益科技大學</text:p>
          </table:table-cell>
          <table:table-cell office:value-type="float" office:value="8060" table:style-name="ce23">
            <text:p><text:s/>8,06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356" table:style-name="ce2">
            <text:p>1356</text:p>
          </table:table-cell>
          <table:table-cell office:value-type="float" office:value="1000427" table:style-name="ce25">
            <text:p>1000427</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395" table:style-name="ce22">
            <text:p>506395</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嘉義大學</text:p>
          </table:table-cell>
          <table:table-cell office:value-type="float" office:value="157800" table:style-name="ce23">
            <text:p><text:s/>157,8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77" table:style-name="ce2">
            <text:p>1177</text:p>
          </table:table-cell>
          <table:table-cell office:value-type="float" office:value="1000427" table:style-name="ce25">
            <text:p>1000427</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4">
          <table:table-cell office:value-type="float" office:value="100" table:style-name="ce2">
            <text:p>100</text:p>
          </table:table-cell>
          <table:table-cell office:value-type="float" office:value="1000428" table:style-name="ce21">
            <text:p>1000428</text:p>
          </table:table-cell>
          <table:table-cell office:value-type="float" office:value="506397" table:style-name="ce22">
            <text:p>506397</text:p>
          </table:table-cell>
          <table:table-cell office:value-type="float" office:value="51200010908" table:style-name="ce15">
            <text:p>51200010908</text:p>
          </table:table-cell>
          <table:table-cell office:value-type="string" table:style-name="ce15">
            <text:p>補助100年度僑生輔導經費</text:p>
          </table:table-cell>
          <table:table-cell office:value-type="string" table:style-name="ce22">
            <text:p>國立臺北商業技術學院</text:p>
          </table:table-cell>
          <table:table-cell office:value-type="float" office:value="29700" table:style-name="ce23">
            <text:p><text:s/>29,7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354" table:style-name="ce2">
            <text:p>1354</text:p>
          </table:table-cell>
          <table:table-cell office:value-type="float" office:value="1000427" table:style-name="ce25">
            <text:p>1000427</text:p>
          </table:table-cell>
          <table:table-cell office:value-type="string" table:style-name="ce25">
            <text:p>僑教會<text:span text:style-name="T3">(</text:span><text:span text:style-name="T4">江奇晉</text:span><text:span text:style-name="T3">)(100-5400-0035-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516" table:style-name="ce22">
            <text:p>504516</text:p>
          </table:table-cell>
          <table:table-cell office:value-type="float" office:value="51200010908" table:style-name="ce15">
            <text:p>51200010908</text:p>
          </table:table-cell>
          <table:table-cell office:value-type="string" table:style-name="ce15">
            <text:p>補助2011中部財金學術聯盟暨第八屆金融市場發展研討會經費<text:s/></text:p>
          </table:table-cell>
          <table:table-cell office:value-type="string" table:style-name="ce22">
            <text:p>國立中正大學</text:p>
          </table:table-cell>
          <table:table-cell office:value-type="float" office:value="80000" table:style-name="ce23">
            <text:p><text:s/>80,000<text:s/></text:p>
          </table:table-cell>
          <table:table-cell office:value-type="string" table:style-name="ce24">
            <text:p>國際教育交流</text:p>
          </table:table-cell>
          <table:table-cell office:value-type="float" office:value="1" table:style-name="ce2">
            <text:p>1</text:p>
          </table:table-cell>
          <table:table-cell office:value-type="float" office:value="12" table:style-name="ce2">
            <text:p>12</text:p>
          </table:table-cell>
          <table:table-cell office:value-type="float" office:value="43202" table:style-name="ce2">
            <text:p>43202</text:p>
          </table:table-cell>
          <table:table-cell office:value-type="float" office:value="1113" table:style-name="ce2">
            <text:p>1113</text:p>
          </table:table-cell>
          <table:table-cell office:value-type="float" office:value="1000401" table:style-name="ce25">
            <text:p>1000401</text:p>
          </table:table-cell>
          <table:table-cell office:value-type="string" table:style-name="ce25">
            <text:p>大陸工作小組<text:span text:style-name="T3">(</text:span><text:span text:style-name="T4">夏知中</text:span><text:span text:style-name="T3">)(100-6300-0009-000-00)</text:span></text:p>
          </table:table-cell>
          <table:table-cell table:number-columns-repeated="16370"/>
        </table:table-row>
        <table:table-row table:style-name="ro2">
          <table:table-cell office:value-type="float" office:value="100" table:style-name="ce2">
            <text:p>100</text:p>
          </table:table-cell>
          <table:table-cell office:value-type="float" office:value="1000412" table:style-name="ce21">
            <text:p>1000412</text:p>
          </table:table-cell>
          <table:table-cell office:value-type="float" office:value="504995" table:style-name="ce22">
            <text:p>504995</text:p>
          </table:table-cell>
          <table:table-cell office:value-type="float" office:value="51200010908" table:style-name="ce15">
            <text:p>51200010908</text:p>
          </table:table-cell>
          <table:table-cell office:value-type="string" table:style-name="ce15">
            <text:p>補助2011年歐盟官員臺灣研究研討會經費<text:s/></text:p>
          </table:table-cell>
          <table:table-cell office:value-type="string" table:style-name="ce22">
            <text:p>國立政治大學</text:p>
          </table:table-cell>
          <table:table-cell office:value-type="float" office:value="477859" table:style-name="ce23">
            <text:p><text:s/>477,859<text:s/></text:p>
          </table:table-cell>
          <table:table-cell office:value-type="string" table:style-name="ce24">
            <text:p>國際教育交流</text:p>
          </table:table-cell>
          <table:table-cell office:value-type="float" office:value="1" table:style-name="ce2">
            <text:p>1</text:p>
          </table:table-cell>
          <table:table-cell office:value-type="float" office:value="6" table:style-name="ce2">
            <text:p>6</text:p>
          </table:table-cell>
          <table:table-cell office:value-type="float" office:value="43202" table:style-name="ce2">
            <text:p>43202</text:p>
          </table:table-cell>
          <table:table-cell office:value-type="float" office:value="1102" table:style-name="ce2">
            <text:p>1102</text:p>
          </table:table-cell>
          <table:table-cell office:value-type="float" office:value="1000408" table:style-name="ce25">
            <text:p>1000408</text:p>
          </table:table-cell>
          <table:table-cell office:value-type="string" table:style-name="ce25">
            <text:p>文教處四科<text:span text:style-name="T3">(</text:span><text:span text:style-name="T4">卓亞倫</text:span><text:span text:style-name="T3">)(100-3104-0014-000-00)</text:span></text:p>
          </table:table-cell>
          <table:table-cell table:number-columns-repeated="16370"/>
        </table:table-row>
        <table:table-row table:style-name="ro2">
          <table:table-cell office:value-type="float" office:value="100" table:style-name="ce2">
            <text:p>100</text:p>
          </table:table-cell>
          <table:table-cell office:value-type="float" office:value="1000407" table:style-name="ce21">
            <text:p>1000407</text:p>
          </table:table-cell>
          <table:table-cell office:value-type="float" office:value="504523" table:style-name="ce22">
            <text:p>504523</text:p>
          </table:table-cell>
          <table:table-cell office:value-type="float" office:value="51200010908" table:style-name="ce15">
            <text:p>51200010908</text:p>
          </table:table-cell>
          <table:table-cell office:value-type="string" table:style-name="ce15">
            <text:p>補助99學年度第2學期僑生學業輔導經費<text:s/></text:p>
          </table:table-cell>
          <table:table-cell office:value-type="string" table:style-name="ce22">
            <text:p>國立中興大學</text:p>
          </table:table-cell>
          <table:table-cell office:value-type="float" office:value="26560" table:style-name="ce23">
            <text:p><text:s/>26,56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52024101" table:style-name="ce2">
            <text:p>52024101</text:p>
          </table:table-cell>
          <table:table-cell office:value-type="float" office:value="1000401" table:style-name="ce25">
            <text:p>1000401</text:p>
          </table:table-cell>
          <table:table-cell office:value-type="string" table:style-name="ce25">
            <text:p>僑教會<text:span text:style-name="T3">(</text:span><text:span text:style-name="T4">楊寵善</text:span><text:span text:style-name="T3">)(100-5400-0021-000-00)</text:span></text:p>
          </table:table-cell>
          <table:table-cell table:number-columns-repeated="16370"/>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518" table:style-name="ce22">
            <text:p>504518</text:p>
          </table:table-cell>
          <table:table-cell office:value-type="float" office:value="51200010908" table:style-name="ce15">
            <text:p>51200010908</text:p>
          </table:table-cell>
          <table:table-cell office:value-type="string" table:style-name="ce15">
            <text:p>補助99學年度第2學期僑生學業輔導經費<text:s/></text:p>
          </table:table-cell>
          <table:table-cell office:value-type="string" table:style-name="ce22">
            <text:p>國立臺北商業技術學院</text:p>
          </table:table-cell>
          <table:table-cell office:value-type="float" office:value="82520" table:style-name="ce23">
            <text:p><text:s/>82,52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354" table:style-name="ce2">
            <text:p>1354</text:p>
          </table:table-cell>
          <table:table-cell office:value-type="float" office:value="1000401" table:style-name="ce25">
            <text:p>1000401</text:p>
          </table:table-cell>
          <table:table-cell office:value-type="string" table:style-name="ce25">
            <text:p>僑教會<text:span text:style-name="T3">(</text:span><text:span text:style-name="T4">楊寵善</text:span><text:span text:style-name="T3">)(100-5400-0021-000-00)</text:span></text:p>
          </table:table-cell>
          <table:table-cell table:number-columns-repeated="16370"/>
        </table:table-row>
        <table:table-row table:style-name="ro2">
          <table:table-cell office:value-type="float" office:value="100" table:style-name="ce2">
            <text:p>100</text:p>
          </table:table-cell>
          <table:table-cell office:value-type="float" office:value="1000407" table:style-name="ce21">
            <text:p>1000407</text:p>
          </table:table-cell>
          <table:table-cell office:value-type="float" office:value="504524" table:style-name="ce22">
            <text:p>504524</text:p>
          </table:table-cell>
          <table:table-cell office:value-type="float" office:value="51200010908" table:style-name="ce15">
            <text:p>51200010908</text:p>
          </table:table-cell>
          <table:table-cell office:value-type="string" table:style-name="ce15">
            <text:p>補助99學年度第2學期僑生學業輔導經費<text:s/></text:p>
          </table:table-cell>
          <table:table-cell office:value-type="string" table:style-name="ce22">
            <text:p>國立臺灣大學</text:p>
          </table:table-cell>
          <table:table-cell office:value-type="float" office:value="45360" table:style-name="ce23">
            <text:p><text:s/>45,36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3734301" table:style-name="ce2">
            <text:p>3734301</text:p>
          </table:table-cell>
          <table:table-cell office:value-type="float" office:value="1000401" table:style-name="ce25">
            <text:p>1000401</text:p>
          </table:table-cell>
          <table:table-cell office:value-type="string" table:style-name="ce25">
            <text:p>僑教會<text:span text:style-name="T3">(</text:span><text:span text:style-name="T4">楊寵善</text:span><text:span text:style-name="T3">)(100-5400-0021-000-00)</text:span></text:p>
          </table:table-cell>
          <table:table-cell table:number-columns-repeated="16370"/>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84" table:style-name="ce22">
            <text:p>505384</text:p>
          </table:table-cell>
          <table:table-cell office:value-type="float" office:value="51200010908" table:style-name="ce15">
            <text:p>51200010908</text:p>
          </table:table-cell>
          <table:table-cell office:value-type="string" table:style-name="ce15">
            <text:p>補助99學年度第2學期僑生學業輔導經費<text:s/></text:p>
          </table:table-cell>
          <table:table-cell office:value-type="string" table:style-name="ce22">
            <text:p>國立臺北教育大學</text:p>
          </table:table-cell>
          <table:table-cell office:value-type="float" office:value="46380" table:style-name="ce23">
            <text:p><text:s/>46,38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302" table:style-name="ce2">
            <text:p>1302</text:p>
          </table:table-cell>
          <table:table-cell office:value-type="float" office:value="1000414" table:style-name="ce25">
            <text:p>1000414</text:p>
          </table:table-cell>
          <table:table-cell office:value-type="string" table:style-name="ce25">
            <text:p>僑教會<text:span text:style-name="T3">(</text:span><text:span text:style-name="T4">楊寵善</text:span><text:span text:style-name="T3">)(100-5400-0021-000-00)</text:span></text:p>
          </table:table-cell>
          <table:table-cell table:number-columns-repeated="16370"/>
        </table:table-row>
        <table:table-row table:style-name="ro2">
          <table:table-cell office:value-type="float" office:value="100" table:style-name="ce2">
            <text:p>100</text:p>
          </table:table-cell>
          <table:table-cell office:value-type="float" office:value="1000418" table:style-name="ce21">
            <text:p>1000418</text:p>
          </table:table-cell>
          <table:table-cell office:value-type="float" office:value="505368" table:style-name="ce22">
            <text:p>505368</text:p>
          </table:table-cell>
          <table:table-cell office:value-type="float" office:value="51200010908" table:style-name="ce15">
            <text:p>51200010908</text:p>
          </table:table-cell>
          <table:table-cell office:value-type="string" table:style-name="ce15">
            <text:p>補助99學年度第2學期僑生學業輔導經費<text:s/></text:p>
          </table:table-cell>
          <table:table-cell office:value-type="string" table:style-name="ce22">
            <text:p>國防醫學院</text:p>
          </table:table-cell>
          <table:table-cell office:value-type="float" office:value="74560" table:style-name="ce23">
            <text:p><text:s/>74,56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001" table:style-name="ce2">
            <text:p>43001</text:p>
          </table:table-cell>
          <table:table-cell office:value-type="float" office:value="1420" table:style-name="ce2">
            <text:p>1420</text:p>
          </table:table-cell>
          <table:table-cell office:value-type="float" office:value="1000414" table:style-name="ce25">
            <text:p>1000414</text:p>
          </table:table-cell>
          <table:table-cell office:value-type="string" table:style-name="ce25">
            <text:p>僑教會<text:span text:style-name="T3">(</text:span><text:span text:style-name="T4">楊寵善</text:span><text:span text:style-name="T3">)(100-5400-0021-000-00)</text:span></text:p>
          </table:table-cell>
          <table:table-cell table:number-columns-repeated="16370"/>
        </table:table-row>
        <table:table-row table:style-name="ro2">
          <table:table-cell office:value-type="float" office:value="100" table:style-name="ce2">
            <text:p>100</text:p>
          </table:table-cell>
          <table:table-cell office:value-type="float" office:value="1000419" table:style-name="ce21">
            <text:p>1000419</text:p>
          </table:table-cell>
          <table:table-cell office:value-type="float" office:value="505498" table:style-name="ce22">
            <text:p>505498</text:p>
          </table:table-cell>
          <table:table-cell office:value-type="float" office:value="51200010908" table:style-name="ce15">
            <text:p>51200010908</text:p>
          </table:table-cell>
          <table:table-cell office:value-type="string" table:style-name="ce15">
            <text:p>補助99學年度第2學期僑生學業輔導經費<text:s/></text:p>
          </table:table-cell>
          <table:table-cell office:value-type="string" table:style-name="ce22">
            <text:p>國立臺灣師範大學</text:p>
          </table:table-cell>
          <table:table-cell office:value-type="float" office:value="573445" table:style-name="ce23">
            <text:p><text:s/>573,445<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3735202" table:style-name="ce2">
            <text:p>3735202</text:p>
          </table:table-cell>
          <table:table-cell office:value-type="float" office:value="1000415" table:style-name="ce25">
            <text:p>1000415</text:p>
          </table:table-cell>
          <table:table-cell office:value-type="string" table:style-name="ce25">
            <text:p>僑教會<text:span text:style-name="T3">(</text:span><text:span text:style-name="T4">楊寵善</text:span><text:span text:style-name="T3">)(100-5400-0021-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27" table:style-name="ce22">
            <text:p>505627</text:p>
          </table:table-cell>
          <table:table-cell office:value-type="float" office:value="51200010908" table:style-name="ce15">
            <text:p>51200010908</text:p>
          </table:table-cell>
          <table:table-cell office:value-type="string" table:style-name="ce15">
            <text:p>補助99學年度第2學期僑生學業輔導經費<text:s/></text:p>
          </table:table-cell>
          <table:table-cell office:value-type="string" table:style-name="ce22">
            <text:p>國立屏東科技大學</text:p>
          </table:table-cell>
          <table:table-cell office:value-type="float" office:value="19900" table:style-name="ce23">
            <text:p><text:s/>19,90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91004103" table:style-name="ce2">
            <text:p>91004103</text:p>
          </table:table-cell>
          <table:table-cell office:value-type="float" office:value="1000418" table:style-name="ce25">
            <text:p>1000418</text:p>
          </table:table-cell>
          <table:table-cell office:value-type="string" table:style-name="ce25">
            <text:p>僑教會<text:span text:style-name="T3">(</text:span><text:span text:style-name="T4">楊寵善</text:span><text:span text:style-name="T3">)(100-5400-0021-000-00)</text:span></text:p>
          </table:table-cell>
          <table:table-cell table:number-columns-repeated="16370"/>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29" table:style-name="ce22">
            <text:p>505629</text:p>
          </table:table-cell>
          <table:table-cell office:value-type="float" office:value="51200010908" table:style-name="ce15">
            <text:p>51200010908</text:p>
          </table:table-cell>
          <table:table-cell office:value-type="string" table:style-name="ce15">
            <text:p>補助99學年度第2學期僑生學業輔導經費<text:s/></text:p>
          </table:table-cell>
          <table:table-cell office:value-type="string" table:style-name="ce22">
            <text:p>國立高雄餐旅大學</text:p>
          </table:table-cell>
          <table:table-cell office:value-type="float" office:value="99760" table:style-name="ce23">
            <text:p><text:s/>99,76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table:style-name="ce2"/>
          <table:table-cell office:value-type="float" office:value="1000418" table:style-name="ce25">
            <text:p>1000418</text:p>
          </table:table-cell>
          <table:table-cell office:value-type="string" table:style-name="ce25">
            <text:p>僑教會<text:span text:style-name="T3">(</text:span><text:span text:style-name="T4">楊寵善</text:span><text:span text:style-name="T3">)(100-5400-0021-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20" table:style-name="ce21">
            <text:p>1000420</text:p>
          </table:table-cell>
          <table:table-cell office:value-type="float" office:value="505628" table:style-name="ce22">
            <text:p>505628</text:p>
          </table:table-cell>
          <table:table-cell office:value-type="float" office:value="51200010908" table:style-name="ce15">
            <text:p>51200010908</text:p>
          </table:table-cell>
          <table:table-cell office:value-type="string" table:style-name="ce15">
            <text:p>補助99學年度第2學期僑生學業輔導經費<text:s/></text:p>
          </table:table-cell>
          <table:table-cell office:value-type="string" table:style-name="ce22">
            <text:p>國立臺中技術學院</text:p>
          </table:table-cell>
          <table:table-cell office:value-type="float" office:value="56740" table:style-name="ce23">
            <text:p><text:s/>56,74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355" table:style-name="ce2">
            <text:p>1355</text:p>
          </table:table-cell>
          <table:table-cell office:value-type="float" office:value="1000418" table:style-name="ce25">
            <text:p>1000418</text:p>
          </table:table-cell>
          <table:table-cell office:value-type="string" table:style-name="ce25">
            <text:p>僑教會<text:span text:style-name="T3">(</text:span><text:span text:style-name="T4">楊寵善</text:span><text:span text:style-name="T3">)(100-5400-0021-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27" table:style-name="ce21">
            <text:p>1000427</text:p>
          </table:table-cell>
          <table:table-cell office:value-type="float" office:value="506258" table:style-name="ce22">
            <text:p>506258</text:p>
          </table:table-cell>
          <table:table-cell office:value-type="float" office:value="51200010908" table:style-name="ce15">
            <text:p>51200010908</text:p>
          </table:table-cell>
          <table:table-cell office:value-type="string" table:style-name="ce15">
            <text:p>補助99學年度第2學期僑生學業輔導經費<text:s/></text:p>
          </table:table-cell>
          <table:table-cell office:value-type="string" table:style-name="ce22">
            <text:p>國立中正大學</text:p>
          </table:table-cell>
          <table:table-cell office:value-type="float" office:value="14530" table:style-name="ce23">
            <text:p><text:s/>14,53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13" table:style-name="ce2">
            <text:p>1113</text:p>
          </table:table-cell>
          <table:table-cell office:value-type="float" office:value="1000426" table:style-name="ce25">
            <text:p>1000426</text:p>
          </table:table-cell>
          <table:table-cell office:value-type="string" table:style-name="ce25">
            <text:p>僑教會<text:span text:style-name="T3">(</text:span><text:span text:style-name="T4">楊寵善</text:span><text:span text:style-name="T3">)(100-5400-0021-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28" table:style-name="ce21">
            <text:p>1000428</text:p>
          </table:table-cell>
          <table:table-cell office:value-type="float" office:value="506385" table:style-name="ce22">
            <text:p>506385</text:p>
          </table:table-cell>
          <table:table-cell office:value-type="float" office:value="51200010908" table:style-name="ce15">
            <text:p>51200010908</text:p>
          </table:table-cell>
          <table:table-cell office:value-type="string" table:style-name="ce15">
            <text:p>補助99學年度第2學期僑生學業輔導經費<text:s/></text:p>
          </table:table-cell>
          <table:table-cell office:value-type="string" table:style-name="ce22">
            <text:p>國立暨南國際大學</text:p>
          </table:table-cell>
          <table:table-cell office:value-type="float" office:value="19450" table:style-name="ce23">
            <text:p><text:s/>19,450<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55" table:style-name="ce2">
            <text:p>1155</text:p>
          </table:table-cell>
          <table:table-cell office:value-type="float" office:value="1000427" table:style-name="ce25">
            <text:p>1000427</text:p>
          </table:table-cell>
          <table:table-cell office:value-type="string" table:style-name="ce25">
            <text:p>僑教會<text:span text:style-name="T3">(</text:span><text:span text:style-name="T4">楊寵善</text:span><text:span text:style-name="T3">)(100-5400-0021-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2" table:style-name="ce21">
            <text:p>1000422</text:p>
          </table:table-cell>
          <table:table-cell office:value-type="float" office:value="505789" table:style-name="ce22">
            <text:p>505789</text:p>
          </table:table-cell>
          <table:table-cell office:value-type="float" office:value="51200010908" table:style-name="ce15">
            <text:p>51200010908</text:p>
          </table:table-cell>
          <table:table-cell office:value-type="string" table:style-name="ce15">
            <text:p>補助上海台商子女學校商借內埔國中陳教師99學年第2學期薪資費用<text:s/></text:p>
          </table:table-cell>
          <table:table-cell office:value-type="string" table:style-name="ce22">
            <text:p>屏東縣政府</text:p>
          </table:table-cell>
          <table:table-cell office:value-type="float" office:value="565761" table:style-name="ce23">
            <text:p><text:s/>565,761<text:s/></text:p>
          </table:table-cell>
          <table:table-cell office:value-type="string" table:style-name="ce24">
            <text:p>國際教育交流</text:p>
          </table:table-cell>
          <table:table-cell office:value-type="float" office:value="1" table:style-name="ce2">
            <text:p>1</text:p>
          </table:table-cell>
          <table:table-cell office:value-type="float" office:value="12" table:style-name="ce2">
            <text:p>12</text:p>
          </table:table-cell>
          <table:table-cell office:value-type="float" office:value="41001" table:style-name="ce2">
            <text:p>41001</text:p>
          </table:table-cell>
          <table:table-cell office:value-type="float" office:value="1462" table:style-name="ce2">
            <text:p>1462</text:p>
          </table:table-cell>
          <table:table-cell office:value-type="float" office:value="1000420" table:style-name="ce25">
            <text:p>1000420</text:p>
          </table:table-cell>
          <table:table-cell office:value-type="string" table:style-name="ce25">
            <text:p>大陸工作小組<text:span text:style-name="T3">(</text:span><text:span text:style-name="T4">張永旺</text:span><text:span text:style-name="T3">)(100-6300-0016-000-00)</text:span></text:p>
          </table:table-cell>
          <table:table-cell office:value-type="string" table:style-name="ce25">
            <text:p>屏東縣政府</text:p>
          </table:table-cell>
          <table:table-cell office:value-type="float" office:value="9" table:style-name="ce24">
            <text:p><text:s/>9<text:s/></text:p>
          </table:table-cell>
          <table:table-cell table:number-columns-repeated="16368"/>
        </table:table-row>
        <table:table-row table:style-name="ro5">
          <table:table-cell office:value-type="float" office:value="100" table:style-name="ce2">
            <text:p>100</text:p>
          </table:table-cell>
          <table:table-cell office:value-type="float" office:value="1000411" table:style-name="ce21">
            <text:p>1000411</text:p>
          </table:table-cell>
          <table:table-cell office:value-type="float" office:value="504510" table:style-name="ce22">
            <text:p>504510</text:p>
          </table:table-cell>
          <table:table-cell office:value-type="float" office:value="51200010908" table:style-name="ce15">
            <text:p>51200010908</text:p>
          </table:table-cell>
          <table:table-cell office:value-type="string" table:style-name="ce15">
            <text:p>補助所屬埔墘國民小學王老師商借至印尼雅加達臺灣學校99年度晉級機補差額及100年度商借經費<text:s/></text:p>
          </table:table-cell>
          <table:table-cell office:value-type="string" table:style-name="ce22">
            <text:p>新北市政府教育局</text:p>
          </table:table-cell>
          <table:table-cell office:value-type="float" office:value="1283099" table:style-name="ce23">
            <text:p><text:s/>1,283,099<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0301" table:style-name="ce2">
            <text:p>40301</text:p>
          </table:table-cell>
          <table:table-cell office:value-type="float" office:value="481" table:style-name="ce2">
            <text:p>481</text:p>
          </table:table-cell>
          <table:table-cell office:value-type="float" office:value="1000401" table:style-name="ce25">
            <text:p>1000401</text:p>
          </table:table-cell>
          <table:table-cell office:value-type="string" table:style-name="ce25">
            <text:p>僑教會<text:span text:style-name="T3">(</text:span><text:span text:style-name="T4">李世屏</text:span><text:span text:style-name="T3">)(100-5400-0025-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652" table:style-name="ce22">
            <text:p>504652</text:p>
          </table:table-cell>
          <table:table-cell office:value-type="float" office:value="51200010908" table:style-name="ce15">
            <text:p>51200010908</text:p>
          </table:table-cell>
          <table:table-cell office:value-type="string" table:style-name="ce15">
            <text:p>補助東莞台商子弟學校商借錦和高中程教師99學年度第2學期所需費用<text:s/></text:p>
          </table:table-cell>
          <table:table-cell office:value-type="string" table:style-name="ce22">
            <text:p>新北市政府教育局</text:p>
          </table:table-cell>
          <table:table-cell office:value-type="float" office:value="490878" table:style-name="ce23">
            <text:p><text:s/>490,878<text:s/></text:p>
          </table:table-cell>
          <table:table-cell office:value-type="string" table:style-name="ce24">
            <text:p>國際教育交流</text:p>
          </table:table-cell>
          <table:table-cell office:value-type="float" office:value="1" table:style-name="ce2">
            <text:p>1</text:p>
          </table:table-cell>
          <table:table-cell office:value-type="float" office:value="12" table:style-name="ce2">
            <text:p>12</text:p>
          </table:table-cell>
          <table:table-cell office:value-type="float" office:value="40301" table:style-name="ce2">
            <text:p>40301</text:p>
          </table:table-cell>
          <table:table-cell office:value-type="float" office:value="481" table:style-name="ce2">
            <text:p>481</text:p>
          </table:table-cell>
          <table:table-cell office:value-type="float" office:value="1000406" table:style-name="ce25">
            <text:p>1000406</text:p>
          </table:table-cell>
          <table:table-cell office:value-type="string" table:style-name="ce25">
            <text:p>大陸工作小組<text:span text:style-name="T3">(</text:span><text:span text:style-name="T4">張永旺</text:span><text:span text:style-name="T3">)(100-6300-0011-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844" table:style-name="ce22">
            <text:p>505844</text:p>
          </table:table-cell>
          <table:table-cell office:value-type="float" office:value="51200010908" table:style-name="ce15">
            <text:p>51200010908</text:p>
          </table:table-cell>
          <table:table-cell office:value-type="string" table:style-name="ce15">
            <text:p>補助後ECFA兩岸新局：兩岸農業經濟合作學術研討會經費<text:s/></text:p>
          </table:table-cell>
          <table:table-cell office:value-type="string" table:style-name="ce22">
            <text:p>國立中正大學</text:p>
          </table:table-cell>
          <table:table-cell office:value-type="float" office:value="50000" table:style-name="ce23">
            <text:p><text:s/>50,000<text:s/></text:p>
          </table:table-cell>
          <table:table-cell office:value-type="string" table:style-name="ce24">
            <text:p>國際教育交流</text:p>
          </table:table-cell>
          <table:table-cell office:value-type="float" office:value="1" table:style-name="ce2">
            <text:p>1</text:p>
          </table:table-cell>
          <table:table-cell office:value-type="float" office:value="12" table:style-name="ce2">
            <text:p>12</text:p>
          </table:table-cell>
          <table:table-cell office:value-type="float" office:value="43202" table:style-name="ce2">
            <text:p>43202</text:p>
          </table:table-cell>
          <table:table-cell office:value-type="float" office:value="1113" table:style-name="ce2">
            <text:p>1113</text:p>
          </table:table-cell>
          <table:table-cell office:value-type="float" office:value="1000420" table:style-name="ce25">
            <text:p>1000420</text:p>
          </table:table-cell>
          <table:table-cell office:value-type="string" table:style-name="ce25">
            <text:p>大陸工作小組<text:span text:style-name="T3">(</text:span><text:span text:style-name="T4">夏知中</text:span><text:span text:style-name="T3">)(100-6300-0018-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0" table:style-name="ce21">
            <text:p>1000420</text:p>
          </table:table-cell>
          <table:table-cell office:value-type="float" office:value="505631" table:style-name="ce22">
            <text:p>505631</text:p>
          </table:table-cell>
          <table:table-cell office:value-type="float" office:value="51200010908" table:style-name="ce15">
            <text:p>51200010908</text:p>
          </table:table-cell>
          <table:table-cell office:value-type="string" table:style-name="ce15">
            <text:p>補助瑞光國小辦理「2011年出國參訪美國密西根州姊妹校Georgetown小學活動計畫」經費<text:s/></text:p>
          </table:table-cell>
          <table:table-cell office:value-type="string" table:style-name="ce22">
            <text:p>屏東縣政府</text:p>
          </table:table-cell>
          <table:table-cell office:value-type="float" office:value="150000" table:style-name="ce23">
            <text:p><text:s/>150,000<text:s/></text:p>
          </table:table-cell>
          <table:table-cell office:value-type="string" table:style-name="ce24">
            <text:p>國際教育交流</text:p>
          </table:table-cell>
          <table:table-cell office:value-type="float" office:value="1" table:style-name="ce2">
            <text:p>1</text:p>
          </table:table-cell>
          <table:table-cell office:value-type="float" office:value="2" table:style-name="ce2">
            <text:p>2</text:p>
          </table:table-cell>
          <table:table-cell office:value-type="float" office:value="41001" table:style-name="ce2">
            <text:p>41001</text:p>
          </table:table-cell>
          <table:table-cell office:value-type="float" office:value="462" table:style-name="ce2">
            <text:p>462</text:p>
          </table:table-cell>
          <table:table-cell office:value-type="float" office:value="1000418" table:style-name="ce25">
            <text:p>1000418</text:p>
          </table:table-cell>
          <table:table-cell office:value-type="string" table:style-name="ce25">
            <text:p>文教處一科<text:span text:style-name="T3">(</text:span><text:span text:style-name="T4">黃瑋婷</text:span><text:span text:style-name="T3">)(100-3101-0028-000-00)</text:span></text:p>
          </table:table-cell>
          <table:table-cell office:value-type="string" table:style-name="ce25">
            <text:p>屏東縣政府</text:p>
          </table:table-cell>
          <table:table-cell office:value-type="float" office:value="9" table:style-name="ce24">
            <text:p><text:s/>9<text:s/></text:p>
          </table:table-cell>
          <table:table-cell table:number-columns-repeated="16368"/>
        </table:table-row>
        <table:table-row table:style-name="ro4">
          <table:table-cell office:value-type="float" office:value="100" table:style-name="ce2">
            <text:p>100</text:p>
          </table:table-cell>
          <table:table-cell office:value-type="float" office:value="1000419" table:style-name="ce21">
            <text:p>1000419</text:p>
          </table:table-cell>
          <table:table-cell office:value-type="float" office:value="505495" table:style-name="ce22">
            <text:p>505495</text:p>
          </table:table-cell>
          <table:table-cell office:value-type="float" office:value="51200010908" table:style-name="ce15">
            <text:p>51200010908</text:p>
          </table:table-cell>
          <table:table-cell office:value-type="string" table:style-name="ce15">
            <text:p>補助鄒老師商借印尼雅加達臺灣學校99晉級機補及100年度經費<text:s/></text:p>
          </table:table-cell>
          <table:table-cell office:value-type="string" table:style-name="ce22">
            <text:p>國立宜蘭大學</text:p>
          </table:table-cell>
          <table:table-cell office:value-type="float" office:value="102271" table:style-name="ce23">
            <text:p><text:s/>102,271<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3202" table:style-name="ce2">
            <text:p>43202</text:p>
          </table:table-cell>
          <table:table-cell office:value-type="float" office:value="1176" table:style-name="ce2">
            <text:p>1176</text:p>
          </table:table-cell>
          <table:table-cell office:value-type="float" office:value="1000415" table:style-name="ce25">
            <text:p>1000415</text:p>
          </table:table-cell>
          <table:table-cell office:value-type="string" table:style-name="ce25">
            <text:p>僑教會<text:span text:style-name="T3">(</text:span><text:span text:style-name="T4">李世屏</text:span><text:span text:style-name="T3">)(100-5400-0032-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515" table:style-name="ce22">
            <text:p>504515</text:p>
          </table:table-cell>
          <table:table-cell office:value-type="float" office:value="51200010908" table:style-name="ce15">
            <text:p>51200010908</text:p>
          </table:table-cell>
          <table:table-cell office:value-type="string" table:style-name="ce15">
            <text:p>補助漳和國民中學許教師商借至印尼泗水臺灣學校99年度晉級機補及100年度1-7商借經費<text:s/></text:p>
          </table:table-cell>
          <table:table-cell office:value-type="string" table:style-name="ce22">
            <text:p>新北市政府教育局</text:p>
          </table:table-cell>
          <table:table-cell office:value-type="float" office:value="519324" table:style-name="ce23">
            <text:p><text:s/>519,324<text:s/></text:p>
          </table:table-cell>
          <table:table-cell office:value-type="string" table:style-name="ce24">
            <text:p>國際教育交流</text:p>
          </table:table-cell>
          <table:table-cell office:value-type="float" office:value="1" table:style-name="ce2">
            <text:p>1</text:p>
          </table:table-cell>
          <table:table-cell office:value-type="float" office:value="8" table:style-name="ce2">
            <text:p>8</text:p>
          </table:table-cell>
          <table:table-cell office:value-type="float" office:value="40301" table:style-name="ce2">
            <text:p>40301</text:p>
          </table:table-cell>
          <table:table-cell office:value-type="float" office:value="481" table:style-name="ce2">
            <text:p>481</text:p>
          </table:table-cell>
          <table:table-cell office:value-type="float" office:value="1000401" table:style-name="ce25">
            <text:p>1000401</text:p>
          </table:table-cell>
          <table:table-cell office:value-type="string" table:style-name="ce25">
            <text:p>僑教會<text:span text:style-name="T3">(</text:span><text:span text:style-name="T4">李世屏</text:span><text:span text:style-name="T3">)(100-5400-0024-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5920" table:style-name="ce22">
            <text:p>505920</text:p>
          </table:table-cell>
          <table:table-cell office:value-type="float" office:value="51200010908" table:style-name="ce15">
            <text:p>51200010908</text:p>
          </table:table-cell>
          <table:table-cell office:value-type="string" table:style-name="ce15">
            <text:p>補助辦理2011年第十屆自主性代理人與多代理人系統國際會議經費</text:p>
          </table:table-cell>
          <table:table-cell office:value-type="string" table:style-name="ce22">
            <text:p>國立清華大學</text:p>
          </table:table-cell>
          <table:table-cell office:value-type="float" office:value="85000" table:style-name="ce23">
            <text:p><text:s/>85,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202" table:style-name="ce2">
            <text:p>43202</text:p>
          </table:table-cell>
          <table:table-cell office:value-type="float" office:value="1103" table:style-name="ce2">
            <text:p>1103</text:p>
          </table:table-cell>
          <table:table-cell office:value-type="float" office:value="1000421" table:style-name="ce25">
            <text:p>1000421</text:p>
          </table:table-cell>
          <table:table-cell office:value-type="string" table:style-name="ce25">
            <text:p>文教處二科<text:span text:style-name="T3">(</text:span><text:span text:style-name="T4">洪慈憶</text:span><text:span text:style-name="T3">)(100-3102-0008-000-00)(100-3102-0008-000-00)</text:span></text:p>
          </table:table-cell>
          <table:table-cell table:style-name="ce25"/>
          <table:table-cell table:style-name="ce24"/>
          <table:table-cell table:number-columns-repeated="16368"/>
        </table:table-row>
        <table:table-row table:style-name="ro2">
          <table:table-cell office:value-type="float" office:value="100" table:style-name="ce2">
            <text:p>100</text:p>
          </table:table-cell>
          <table:table-cell office:value-type="float" office:value="1000422" table:style-name="ce21">
            <text:p>1000422</text:p>
          </table:table-cell>
          <table:table-cell office:value-type="float" office:value="505794" table:style-name="ce22">
            <text:p>505794</text:p>
          </table:table-cell>
          <table:table-cell office:value-type="float" office:value="51200010908" table:style-name="ce15">
            <text:p>51200010908</text:p>
          </table:table-cell>
          <table:table-cell office:value-type="string" table:style-name="ce15">
            <text:p>補助辦理本部100年留學及遊學宣導說明會經費<text:s/></text:p>
          </table:table-cell>
          <table:table-cell office:value-type="string" table:style-name="ce22">
            <text:p>國立屏東科技大學</text:p>
          </table:table-cell>
          <table:table-cell office:value-type="float" office:value="100000" table:style-name="ce23">
            <text:p><text:s/>100,000<text:s/></text:p>
          </table:table-cell>
          <table:table-cell office:value-type="string" table:style-name="ce24">
            <text:p>國際教育交流</text:p>
          </table:table-cell>
          <table:table-cell office:value-type="float" office:value="1" table:style-name="ce2">
            <text:p>1</text:p>
          </table:table-cell>
          <table:table-cell office:value-type="float" office:value="5" table:style-name="ce2">
            <text:p>5</text:p>
          </table:table-cell>
          <table:table-cell office:value-type="float" office:value="43202" table:style-name="ce2">
            <text:p>43202</text:p>
          </table:table-cell>
          <table:table-cell office:value-type="float" office:value="91004103" table:style-name="ce2">
            <text:p>91004103</text:p>
          </table:table-cell>
          <table:table-cell office:value-type="float" office:value="1000420" table:style-name="ce25">
            <text:p>1000420</text:p>
          </table:table-cell>
          <table:table-cell office:value-type="string" table:style-name="ce25">
            <text:p>文教處三科<text:span text:style-name="T3">(</text:span><text:span text:style-name="T4">方家明</text:span><text:span text:style-name="T3">)(100-3103-0040-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26" table:style-name="ce21">
            <text:p>1000426</text:p>
          </table:table-cell>
          <table:table-cell office:value-type="float" office:value="505921" table:style-name="ce22">
            <text:p>505921</text:p>
          </table:table-cell>
          <table:table-cell office:value-type="float" office:value="51200010908" table:style-name="ce15">
            <text:p>51200010908</text:p>
          </table:table-cell>
          <table:table-cell office:value-type="string" table:style-name="ce15">
            <text:p>補助辦理第四屆演算法與計算亞洲學會學術研討會經費<text:s/></text:p>
          </table:table-cell>
          <table:table-cell office:value-type="string" table:style-name="ce22">
            <text:p>國立清華大學</text:p>
          </table:table-cell>
          <table:table-cell office:value-type="float" office:value="30000" table:style-name="ce23">
            <text:p><text:s/>30,000<text:s/></text:p>
          </table:table-cell>
          <table:table-cell office:value-type="string" table:style-name="ce24">
            <text:p>國際教育交流</text:p>
          </table:table-cell>
          <table:table-cell office:value-type="float" office:value="1" table:style-name="ce2">
            <text:p>1</text:p>
          </table:table-cell>
          <table:table-cell office:value-type="float" office:value="7" table:style-name="ce2">
            <text:p>7</text:p>
          </table:table-cell>
          <table:table-cell office:value-type="float" office:value="43202" table:style-name="ce2">
            <text:p>43202</text:p>
          </table:table-cell>
          <table:table-cell office:value-type="float" office:value="1103" table:style-name="ce2">
            <text:p>1103</text:p>
          </table:table-cell>
          <table:table-cell office:value-type="float" office:value="1000421" table:style-name="ce25">
            <text:p>1000421</text:p>
          </table:table-cell>
          <table:table-cell office:value-type="string" table:style-name="ce25">
            <text:p>文教處二科<text:span text:style-name="T3">(</text:span><text:span text:style-name="T4">洪慈憶</text:span><text:span text:style-name="T3">)(100-3102-0008-000-00)</text:span></text:p>
          </table:table-cell>
          <table:table-cell table:style-name="ce25"/>
          <table:table-cell table:style-name="ce24"/>
          <table:table-cell table:number-columns-repeated="16368"/>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497" table:style-name="ce22">
            <text:p>504497</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嘉義市政府</text:p>
          </table:table-cell>
          <table:table-cell office:value-type="float" office:value="220000" table:style-name="ce23">
            <text:p><text:s/>220,000<text:s/></text:p>
          </table:table-cell>
          <table:table-cell office:value-type="string" table:style-name="ce24">
            <text:p>加強社會藝術與文化活動</text:p>
          </table:table-cell>
          <table:table-cell office:value-type="float" office:value="2" table:style-name="ce2">
            <text:p>2</text:p>
          </table:table-cell>
          <table:table-cell office:value-type="float" office:value="3" table:style-name="ce2">
            <text:p>3</text:p>
          </table:table-cell>
          <table:table-cell office:value-type="float" office:value="41001" table:style-name="ce2">
            <text:p>41001</text:p>
          </table:table-cell>
          <table:table-cell table:style-name="ce2"/>
          <table:table-cell office:value-type="float" office:value="1000401" table:style-name="ce25">
            <text:p>1000401</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嘉義市政府</text:p>
          </table:table-cell>
          <table:table-cell office:value-type="float" office:value="15" table:style-name="ce24">
            <text:p><text:s/>15<text:s/></text:p>
          </table:table-cell>
          <table:table-cell table:number-columns-repeated="16368"/>
        </table:table-row>
        <table:table-row table:style-name="ro4">
          <table:table-cell office:value-type="float" office:value="100" table:style-name="ce2">
            <text:p>100</text:p>
          </table:table-cell>
          <table:table-cell office:value-type="float" office:value="1000407" table:style-name="ce21">
            <text:p>1000407</text:p>
          </table:table-cell>
          <table:table-cell office:value-type="float" office:value="504497" table:style-name="ce22">
            <text:p>504497</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嘉義市政府</text:p>
          </table:table-cell>
          <table:table-cell office:value-type="float" office:value="480000" table:style-name="ce23">
            <text:p><text:s/>480,000<text:s/></text:p>
          </table:table-cell>
          <table:table-cell office:value-type="string" table:style-name="ce24">
            <text:p>加強社會藝術與文化活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table:style-name="ce2"/>
          <table:table-cell office:value-type="float" office:value="1000401" table:style-name="ce25">
            <text:p>1000401</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嘉義市政府</text:p>
          </table:table-cell>
          <table:table-cell office:value-type="float" office:value="15" table:style-name="ce24">
            <text:p><text:s/>15<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498" table:style-name="ce22">
            <text:p>504498</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桃園縣政府</text:p>
          </table:table-cell>
          <table:table-cell office:value-type="float" office:value="1391000" table:style-name="ce23">
            <text:p><text:s/>1,391,000<text:s/></text:p>
          </table:table-cell>
          <table:table-cell office:value-type="string" table:style-name="ce24">
            <text:p>加強社會藝術與文化活動</text:p>
          </table:table-cell>
          <table:table-cell office:value-type="float" office:value="2" table:style-name="ce2">
            <text:p>2</text:p>
          </table:table-cell>
          <table:table-cell office:value-type="float" office:value="3" table:style-name="ce2">
            <text:p>3</text:p>
          </table:table-cell>
          <table:table-cell office:value-type="float" office:value="41001" table:style-name="ce2">
            <text:p>41001</text:p>
          </table:table-cell>
          <table:table-cell table:style-name="ce2"/>
          <table:table-cell office:value-type="float" office:value="1000401" table:style-name="ce25">
            <text:p>1000401</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桃園縣政府</text:p>
          </table:table-cell>
          <table:table-cell office:value-type="float" office:value="2" table:style-name="ce24">
            <text:p><text:s/>2<text:s/></text:p>
          </table:table-cell>
          <table:table-cell table:number-columns-repeated="16368"/>
        </table:table-row>
        <table:table-row table:style-name="ro4">
          <table:table-cell office:value-type="float" office:value="100" table:style-name="ce2">
            <text:p>100</text:p>
          </table:table-cell>
          <table:table-cell office:value-type="float" office:value="1000411" table:style-name="ce21">
            <text:p>1000411</text:p>
          </table:table-cell>
          <table:table-cell office:value-type="float" office:value="504498" table:style-name="ce22">
            <text:p>504498</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桃園縣政府</text:p>
          </table:table-cell>
          <table:table-cell office:value-type="float" office:value="1047200" table:style-name="ce23">
            <text:p><text:s/>1,047,200<text:s/></text:p>
          </table:table-cell>
          <table:table-cell office:value-type="string" table:style-name="ce24">
            <text:p>加強社會藝術與文化活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table:style-name="ce2"/>
          <table:table-cell office:value-type="float" office:value="1000401" table:style-name="ce25">
            <text:p>1000401</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桃園縣政府</text:p>
          </table:table-cell>
          <table:table-cell office:value-type="float" office:value="2" table:style-name="ce24">
            <text:p><text:s/>2<text:s/></text:p>
          </table:table-cell>
          <table:table-cell table:number-columns-repeated="16368"/>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56" table:style-name="ce22">
            <text:p>504956</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連江縣政府</text:p>
          </table:table-cell>
          <table:table-cell office:value-type="float" office:value="430000" table:style-name="ce23">
            <text:p><text:s/>430,000<text:s/></text:p>
          </table:table-cell>
          <table:table-cell office:value-type="string" table:style-name="ce24">
            <text:p>加強社會藝術與文化活動</text:p>
          </table:table-cell>
          <table:table-cell office:value-type="float" office:value="1" table:style-name="ce2">
            <text:p>1</text:p>
          </table:table-cell>
          <table:table-cell office:value-type="float" office:value="3" table:style-name="ce2">
            <text:p>3</text:p>
          </table:table-cell>
          <table:table-cell office:value-type="float" office:value="42901" table:style-name="ce2">
            <text:p>42901</text:p>
          </table:table-cell>
          <table:table-cell office:value-type="float" office:value="468" table:style-name="ce2">
            <text:p>468</text:p>
          </table:table-cell>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連江縣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2">
            <text:p>100</text:p>
          </table:table-cell>
          <table:table-cell office:value-type="float" office:value="1000412" table:style-name="ce21">
            <text:p>1000412</text:p>
          </table:table-cell>
          <table:table-cell office:value-type="float" office:value="504956" table:style-name="ce22">
            <text:p>504956</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連江縣政府</text:p>
          </table:table-cell>
          <table:table-cell office:value-type="float" office:value="140000" table:style-name="ce23">
            <text:p><text:s/>140,000<text:s/></text:p>
          </table:table-cell>
          <table:table-cell office:value-type="string" table:style-name="ce24">
            <text:p>加強社會藝術與文化活動</text:p>
          </table:table-cell>
          <table:table-cell office:value-type="float" office:value="2" table:style-name="ce2">
            <text:p>2</text:p>
          </table:table-cell>
          <table:table-cell office:value-type="float" office:value="3" table:style-name="ce2">
            <text:p>3</text:p>
          </table:table-cell>
          <table:table-cell office:value-type="float" office:value="42901" table:style-name="ce2">
            <text:p>42901</text:p>
          </table:table-cell>
          <table:table-cell office:value-type="float" office:value="468" table:style-name="ce2">
            <text:p>468</text:p>
          </table:table-cell>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連江縣政府</text:p>
          </table:table-cell>
          <table:table-cell office:value-type="float" office:value="22" table:style-name="ce24">
            <text:p><text:s/>22<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58" table:style-name="ce22">
            <text:p>504958</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宜蘭縣政府文化局</text:p>
          </table:table-cell>
          <table:table-cell office:value-type="float" office:value="1830000" table:style-name="ce23">
            <text:p><text:s/>1,830,000<text:s/></text:p>
          </table:table-cell>
          <table:table-cell office:value-type="string" table:style-name="ce24">
            <text:p>加強社會藝術與文化活動</text:p>
          </table:table-cell>
          <table:table-cell office:value-type="float" office:value="2" table:style-name="ce2">
            <text:p>2</text:p>
          </table:table-cell>
          <table:table-cell office:value-type="float" office:value="3" table:style-name="ce2">
            <text:p>3</text:p>
          </table:table-cell>
          <table:table-cell office:value-type="float" office:value="41001" table:style-name="ce2">
            <text:p>41001</text:p>
          </table:table-cell>
          <table:table-cell table:style-name="ce2"/>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58" table:style-name="ce22">
            <text:p>504958</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宜蘭縣政府文化局</text:p>
          </table:table-cell>
          <table:table-cell office:value-type="float" office:value="1080000" table:style-name="ce23">
            <text:p><text:s/>1,080,000<text:s/></text:p>
          </table:table-cell>
          <table:table-cell office:value-type="string" table:style-name="ce24">
            <text:p>加強社會藝術與文化活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table:style-name="ce2"/>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宜蘭縣政府</text:p>
          </table:table-cell>
          <table:table-cell office:value-type="float" office:value="1" table:style-name="ce24">
            <text:p><text:s/>1<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65" table:style-name="ce22">
            <text:p>504965</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花蓮縣政府</text:p>
          </table:table-cell>
          <table:table-cell office:value-type="float" office:value="1153000" table:style-name="ce23">
            <text:p><text:s/>1,153,000<text:s/></text:p>
          </table:table-cell>
          <table:table-cell office:value-type="string" table:style-name="ce24">
            <text:p>加強社會藝術與文化活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64" table:style-name="ce2">
            <text:p>464</text:p>
          </table:table-cell>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花蓮縣政府</text:p>
          </table:table-cell>
          <table:table-cell office:value-type="float" office:value="11" table:style-name="ce24">
            <text:p><text:s/>11<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65" table:style-name="ce22">
            <text:p>504965</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花蓮縣政府</text:p>
          </table:table-cell>
          <table:table-cell office:value-type="float" office:value="1660000" table:style-name="ce23">
            <text:p><text:s/>1,660,000<text:s/></text:p>
          </table:table-cell>
          <table:table-cell office:value-type="string" table:style-name="ce24">
            <text:p>加強社會藝術與文化活動</text:p>
          </table:table-cell>
          <table:table-cell office:value-type="float" office:value="2" table:style-name="ce2">
            <text:p>2</text:p>
          </table:table-cell>
          <table:table-cell office:value-type="float" office:value="3" table:style-name="ce2">
            <text:p>3</text:p>
          </table:table-cell>
          <table:table-cell office:value-type="float" office:value="41001" table:style-name="ce2">
            <text:p>41001</text:p>
          </table:table-cell>
          <table:table-cell office:value-type="float" office:value="464" table:style-name="ce2">
            <text:p>464</text:p>
          </table:table-cell>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花蓮縣政府</text:p>
          </table:table-cell>
          <table:table-cell office:value-type="float" office:value="11" table:style-name="ce24">
            <text:p><text:s/>11<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61" table:style-name="ce22">
            <text:p>504961</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南投縣政府</text:p>
          </table:table-cell>
          <table:table-cell office:value-type="float" office:value="1170000" table:style-name="ce23">
            <text:p><text:s/>1,170,000<text:s/></text:p>
          </table:table-cell>
          <table:table-cell office:value-type="string" table:style-name="ce24">
            <text:p>加強社會藝術與文化活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61604805" table:style-name="ce2">
            <text:p>61604805</text:p>
          </table:table-cell>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南投縣政府</text:p>
          </table:table-cell>
          <table:table-cell office:value-type="float" office:value="6" table:style-name="ce24">
            <text:p><text:s/>6<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61" table:style-name="ce22">
            <text:p>504961</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南投縣政府</text:p>
          </table:table-cell>
          <table:table-cell office:value-type="float" office:value="1805000" table:style-name="ce23">
            <text:p><text:s/>1,805,000<text:s/></text:p>
          </table:table-cell>
          <table:table-cell office:value-type="string" table:style-name="ce24">
            <text:p>加強社會藝術與文化活動</text:p>
          </table:table-cell>
          <table:table-cell office:value-type="float" office:value="2" table:style-name="ce2">
            <text:p>2</text:p>
          </table:table-cell>
          <table:table-cell office:value-type="float" office:value="3" table:style-name="ce2">
            <text:p>3</text:p>
          </table:table-cell>
          <table:table-cell office:value-type="float" office:value="41001" table:style-name="ce2">
            <text:p>41001</text:p>
          </table:table-cell>
          <table:table-cell office:value-type="float" office:value="61604805" table:style-name="ce2">
            <text:p>61604805</text:p>
          </table:table-cell>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南投縣政府</text:p>
          </table:table-cell>
          <table:table-cell office:value-type="float" office:value="6" table:style-name="ce24">
            <text:p><text:s/>6<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62" table:style-name="ce22">
            <text:p>504962</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苗栗縣政府</text:p>
          </table:table-cell>
          <table:table-cell office:value-type="float" office:value="2266290" table:style-name="ce23">
            <text:p><text:s/>2,266,290<text:s/></text:p>
          </table:table-cell>
          <table:table-cell office:value-type="string" table:style-name="ce24">
            <text:p>加強社會藝術與文化活動</text:p>
          </table:table-cell>
          <table:table-cell office:value-type="float" office:value="2" table:style-name="ce2">
            <text:p>2</text:p>
          </table:table-cell>
          <table:table-cell office:value-type="float" office:value="3" table:style-name="ce2">
            <text:p>3</text:p>
          </table:table-cell>
          <table:table-cell office:value-type="float" office:value="41001" table:style-name="ce2">
            <text:p>41001</text:p>
          </table:table-cell>
          <table:table-cell office:value-type="float" office:value="454" table:style-name="ce2">
            <text:p>454</text:p>
          </table:table-cell>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苗栗縣政府</text:p>
          </table:table-cell>
          <table:table-cell office:value-type="float" office:value="4" table:style-name="ce24">
            <text:p><text:s/>4<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62" table:style-name="ce22">
            <text:p>504962</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苗栗縣政府</text:p>
          </table:table-cell>
          <table:table-cell office:value-type="float" office:value="1190000" table:style-name="ce23">
            <text:p><text:s/>1,190,000<text:s/></text:p>
          </table:table-cell>
          <table:table-cell office:value-type="string" table:style-name="ce24">
            <text:p>加強社會藝術與文化活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4" table:style-name="ce2">
            <text:p>454</text:p>
          </table:table-cell>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苗栗縣政府</text:p>
          </table:table-cell>
          <table:table-cell office:value-type="float" office:value="4" table:style-name="ce24">
            <text:p><text:s/>4<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66" table:style-name="ce22">
            <text:p>504966</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基隆市政府</text:p>
          </table:table-cell>
          <table:table-cell office:value-type="float" office:value="728000" table:style-name="ce23">
            <text:p><text:s/>728,000<text:s/></text:p>
          </table:table-cell>
          <table:table-cell office:value-type="string" table:style-name="ce24">
            <text:p>加強社會藝術與文化活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69" table:style-name="ce2">
            <text:p>469</text:p>
          </table:table-cell>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基隆市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66" table:style-name="ce22">
            <text:p>504966</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基隆市政府</text:p>
          </table:table-cell>
          <table:table-cell office:value-type="float" office:value="854800" table:style-name="ce23">
            <text:p><text:s/>854,800<text:s/></text:p>
          </table:table-cell>
          <table:table-cell office:value-type="string" table:style-name="ce24">
            <text:p>加強社會藝術與文化活動</text:p>
          </table:table-cell>
          <table:table-cell office:value-type="float" office:value="2" table:style-name="ce2">
            <text:p>2</text:p>
          </table:table-cell>
          <table:table-cell office:value-type="float" office:value="3" table:style-name="ce2">
            <text:p>3</text:p>
          </table:table-cell>
          <table:table-cell office:value-type="float" office:value="41001" table:style-name="ce2">
            <text:p>41001</text:p>
          </table:table-cell>
          <table:table-cell office:value-type="float" office:value="469" table:style-name="ce2">
            <text:p>469</text:p>
          </table:table-cell>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基隆市政府</text:p>
          </table:table-cell>
          <table:table-cell office:value-type="float" office:value="13" table:style-name="ce24">
            <text:p><text:s/>13<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68" table:style-name="ce22">
            <text:p>504968</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雲林縣政府</text:p>
          </table:table-cell>
          <table:table-cell office:value-type="float" office:value="2770000" table:style-name="ce23">
            <text:p><text:s/>2,770,000<text:s/></text:p>
          </table:table-cell>
          <table:table-cell office:value-type="string" table:style-name="ce24">
            <text:p>加強社會藝術與文化活動</text:p>
          </table:table-cell>
          <table:table-cell office:value-type="float" office:value="2" table:style-name="ce2">
            <text:p>2</text:p>
          </table:table-cell>
          <table:table-cell office:value-type="float" office:value="3" table:style-name="ce2">
            <text:p>3</text:p>
          </table:table-cell>
          <table:table-cell office:value-type="float" office:value="41001" table:style-name="ce2">
            <text:p>41001</text:p>
          </table:table-cell>
          <table:table-cell office:value-type="float" office:value="458" table:style-name="ce2">
            <text:p>458</text:p>
          </table:table-cell>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雲林縣政府</text:p>
          </table:table-cell>
          <table:table-cell office:value-type="float" office:value="7" table:style-name="ce24">
            <text:p><text:s/>7<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68" table:style-name="ce22">
            <text:p>504968</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雲林縣政府</text:p>
          </table:table-cell>
          <table:table-cell office:value-type="float" office:value="1180000" table:style-name="ce23">
            <text:p><text:s/>1,180,000<text:s/></text:p>
          </table:table-cell>
          <table:table-cell office:value-type="string" table:style-name="ce24">
            <text:p>加強社會藝術與文化活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8" table:style-name="ce2">
            <text:p>458</text:p>
          </table:table-cell>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雲林縣政府</text:p>
          </table:table-cell>
          <table:table-cell office:value-type="float" office:value="7" table:style-name="ce24">
            <text:p><text:s/>7<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64" table:style-name="ce22">
            <text:p>504964</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新北市政府文化局</text:p>
          </table:table-cell>
          <table:table-cell office:value-type="float" office:value="717880" table:style-name="ce23">
            <text:p><text:s/>717,880<text:s/></text:p>
          </table:table-cell>
          <table:table-cell office:value-type="string" table:style-name="ce24">
            <text:p>加強社會藝術與文化活動</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table:style-name="ce2"/>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64" table:style-name="ce22">
            <text:p>504964</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新北市政府文化局</text:p>
          </table:table-cell>
          <table:table-cell office:value-type="float" office:value="1090000" table:style-name="ce23">
            <text:p><text:s/>1,090,000<text:s/></text:p>
          </table:table-cell>
          <table:table-cell office:value-type="string" table:style-name="ce24">
            <text:p>加強社會藝術與文化活動</text:p>
          </table:table-cell>
          <table:table-cell office:value-type="float" office:value="2" table:style-name="ce2">
            <text:p>2</text:p>
          </table:table-cell>
          <table:table-cell office:value-type="float" office:value="3" table:style-name="ce2">
            <text:p>3</text:p>
          </table:table-cell>
          <table:table-cell office:value-type="float" office:value="40301" table:style-name="ce2">
            <text:p>40301</text:p>
          </table:table-cell>
          <table:table-cell table:style-name="ce2"/>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新北市政府</text:p>
          </table:table-cell>
          <table:table-cell office:value-type="float" office:value="16" table:style-name="ce24">
            <text:p><text:s/>16<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70" table:style-name="ce22">
            <text:p>504970</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新竹市政府</text:p>
          </table:table-cell>
          <table:table-cell office:value-type="float" office:value="420000" table:style-name="ce23">
            <text:p><text:s/>420,000<text:s/></text:p>
          </table:table-cell>
          <table:table-cell office:value-type="string" table:style-name="ce24">
            <text:p>加強社會藝術與文化活動</text:p>
          </table:table-cell>
          <table:table-cell office:value-type="float" office:value="2" table:style-name="ce2">
            <text:p>2</text:p>
          </table:table-cell>
          <table:table-cell office:value-type="float" office:value="3" table:style-name="ce2">
            <text:p>3</text:p>
          </table:table-cell>
          <table:table-cell office:value-type="float" office:value="41001" table:style-name="ce2">
            <text:p>41001</text:p>
          </table:table-cell>
          <table:table-cell office:value-type="float" office:value="470" table:style-name="ce2">
            <text:p>470</text:p>
          </table:table-cell>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新竹市政府</text:p>
          </table:table-cell>
          <table:table-cell office:value-type="float" office:value="14" table:style-name="ce24">
            <text:p><text:s/>14<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70" table:style-name="ce22">
            <text:p>504970</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新竹市政府</text:p>
          </table:table-cell>
          <table:table-cell office:value-type="float" office:value="600000" table:style-name="ce23">
            <text:p><text:s/>600,000<text:s/></text:p>
          </table:table-cell>
          <table:table-cell office:value-type="string" table:style-name="ce24">
            <text:p>加強社會藝術與文化活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70" table:style-name="ce2">
            <text:p>470</text:p>
          </table:table-cell>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新竹市政府</text:p>
          </table:table-cell>
          <table:table-cell office:value-type="float" office:value="14" table:style-name="ce24">
            <text:p><text:s/>14<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67" table:style-name="ce22">
            <text:p>504967</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臺北市政府教育局</text:p>
          </table:table-cell>
          <table:table-cell office:value-type="float" office:value="1872000" table:style-name="ce23">
            <text:p><text:s/>1,872,000<text:s/></text:p>
          </table:table-cell>
          <table:table-cell office:value-type="string" table:style-name="ce24">
            <text:p>加強社會藝術與文化活動</text:p>
          </table:table-cell>
          <table:table-cell office:value-type="float" office:value="2" table:style-name="ce2">
            <text:p>2</text:p>
          </table:table-cell>
          <table:table-cell office:value-type="float" office:value="3" table:style-name="ce2">
            <text:p>3</text:p>
          </table:table-cell>
          <table:table-cell office:value-type="float" office:value="40301" table:style-name="ce2">
            <text:p>40301</text:p>
          </table:table-cell>
          <table:table-cell office:value-type="float" office:value="482" table:style-name="ce2">
            <text:p>482</text:p>
          </table:table-cell>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臺北市政府</text:p>
          </table:table-cell>
          <table:table-cell office:value-type="float" office:value="17" table:style-name="ce24">
            <text:p><text:s/>17<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67" table:style-name="ce22">
            <text:p>504967</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臺北市政府教育局</text:p>
          </table:table-cell>
          <table:table-cell office:value-type="float" office:value="871254" table:style-name="ce23">
            <text:p><text:s/>871,254<text:s/></text:p>
          </table:table-cell>
          <table:table-cell office:value-type="string" table:style-name="ce24">
            <text:p>加強社會藝術與文化活動</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482" table:style-name="ce2">
            <text:p>482</text:p>
          </table:table-cell>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臺北市政府</text:p>
          </table:table-cell>
          <table:table-cell office:value-type="float" office:value="17" table:style-name="ce24">
            <text:p><text:s/>17<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60" table:style-name="ce22">
            <text:p>504960</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臺東縣政府</text:p>
          </table:table-cell>
          <table:table-cell office:value-type="float" office:value="1140000" table:style-name="ce23">
            <text:p><text:s/>1,140,000<text:s/></text:p>
          </table:table-cell>
          <table:table-cell office:value-type="string" table:style-name="ce24">
            <text:p>加強社會藝術與文化活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table:style-name="ce2"/>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臺東縣政府</text:p>
          </table:table-cell>
          <table:table-cell office:value-type="float" office:value="10" table:style-name="ce24">
            <text:p><text:s/>10<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60" table:style-name="ce22">
            <text:p>504960</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臺東縣政府</text:p>
          </table:table-cell>
          <table:table-cell office:value-type="float" office:value="2010000" table:style-name="ce23">
            <text:p><text:s/>2,010,000<text:s/></text:p>
          </table:table-cell>
          <table:table-cell office:value-type="string" table:style-name="ce24">
            <text:p>加強社會藝術與文化活動</text:p>
          </table:table-cell>
          <table:table-cell office:value-type="float" office:value="2" table:style-name="ce2">
            <text:p>2</text:p>
          </table:table-cell>
          <table:table-cell office:value-type="float" office:value="3" table:style-name="ce2">
            <text:p>3</text:p>
          </table:table-cell>
          <table:table-cell office:value-type="float" office:value="41001" table:style-name="ce2">
            <text:p>41001</text:p>
          </table:table-cell>
          <table:table-cell table:style-name="ce2"/>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臺東縣政府</text:p>
          </table:table-cell>
          <table:table-cell office:value-type="float" office:value="10" table:style-name="ce24">
            <text:p><text:s/>10<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59" table:style-name="ce22">
            <text:p>504959</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澎湖縣政府</text:p>
          </table:table-cell>
          <table:table-cell office:value-type="float" office:value="890000" table:style-name="ce23">
            <text:p><text:s/>890,000<text:s/></text:p>
          </table:table-cell>
          <table:table-cell office:value-type="string" table:style-name="ce24">
            <text:p>加強社會藝術與文化活動</text:p>
          </table:table-cell>
          <table:table-cell office:value-type="float" office:value="2" table:style-name="ce2">
            <text:p>2</text:p>
          </table:table-cell>
          <table:table-cell office:value-type="float" office:value="3" table:style-name="ce2">
            <text:p>3</text:p>
          </table:table-cell>
          <table:table-cell office:value-type="float" office:value="41001" table:style-name="ce2">
            <text:p>41001</text:p>
          </table:table-cell>
          <table:table-cell office:value-type="float" office:value="466" table:style-name="ce2">
            <text:p>466</text:p>
          </table:table-cell>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澎湖縣政府</text:p>
          </table:table-cell>
          <table:table-cell office:value-type="float" office:value="12" table:style-name="ce24">
            <text:p><text:s/>12<text:s/></text:p>
          </table:table-cell>
          <table:table-cell table:number-columns-repeated="16368"/>
        </table:table-row>
        <table:table-row table:style-name="ro4">
          <table:table-cell office:value-type="float" office:value="100" table:style-name="ce2">
            <text:p>100</text:p>
          </table:table-cell>
          <table:table-cell office:value-type="float" office:value="1000413" table:style-name="ce21">
            <text:p>1000413</text:p>
          </table:table-cell>
          <table:table-cell office:value-type="float" office:value="504959" table:style-name="ce22">
            <text:p>504959</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澎湖縣政府</text:p>
          </table:table-cell>
          <table:table-cell office:value-type="float" office:value="980000" table:style-name="ce23">
            <text:p><text:s/>980,000<text:s/></text:p>
          </table:table-cell>
          <table:table-cell office:value-type="string" table:style-name="ce24">
            <text:p>加強社會藝術與文化活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66" table:style-name="ce2">
            <text:p>466</text:p>
          </table:table-cell>
          <table:table-cell office:value-type="float" office:value="1000407" table:style-name="ce25">
            <text:p>1000407</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澎湖縣政府</text:p>
          </table:table-cell>
          <table:table-cell office:value-type="float" office:value="12" table:style-name="ce24">
            <text:p><text:s/>12<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23" table:style-name="ce22">
            <text:p>505223</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新竹縣政府</text:p>
          </table:table-cell>
          <table:table-cell office:value-type="float" office:value="1100000" table:style-name="ce23">
            <text:p><text:s/>1,100,000<text:s/></text:p>
          </table:table-cell>
          <table:table-cell office:value-type="string" table:style-name="ce24">
            <text:p>加強社會藝術與文化活動</text:p>
          </table:table-cell>
          <table:table-cell office:value-type="float" office:value="2" table:style-name="ce2">
            <text:p>2</text:p>
          </table:table-cell>
          <table:table-cell office:value-type="float" office:value="3" table:style-name="ce2">
            <text:p>3</text:p>
          </table:table-cell>
          <table:table-cell office:value-type="float" office:value="41001" table:style-name="ce2">
            <text:p>41001</text:p>
          </table:table-cell>
          <table:table-cell office:value-type="float" office:value="453" table:style-name="ce2">
            <text:p>453</text:p>
          </table:table-cell>
          <table:table-cell office:value-type="float" office:value="1000412" table:style-name="ce25">
            <text:p>1000412</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新竹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23" table:style-name="ce22">
            <text:p>505223</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新竹縣政府</text:p>
          </table:table-cell>
          <table:table-cell office:value-type="float" office:value="805000" table:style-name="ce23">
            <text:p><text:s/>805,000<text:s/></text:p>
          </table:table-cell>
          <table:table-cell office:value-type="string" table:style-name="ce24">
            <text:p>加強社會藝術與文化活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3" table:style-name="ce2">
            <text:p>453</text:p>
          </table:table-cell>
          <table:table-cell office:value-type="float" office:value="1000412" table:style-name="ce25">
            <text:p>1000412</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新竹縣政府</text:p>
          </table:table-cell>
          <table:table-cell office:value-type="float" office:value="3" table:style-name="ce24">
            <text:p><text:s/>3<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24" table:style-name="ce22">
            <text:p>505224</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嘉義縣政府</text:p>
          </table:table-cell>
          <table:table-cell office:value-type="float" office:value="980000" table:style-name="ce23">
            <text:p><text:s/>980,000<text:s/></text:p>
          </table:table-cell>
          <table:table-cell office:value-type="string" table:style-name="ce24">
            <text:p>加強社會藝術與文化活動</text:p>
          </table:table-cell>
          <table:table-cell office:value-type="float" office:value="1" table:style-name="ce2">
            <text:p>1</text:p>
          </table:table-cell>
          <table:table-cell office:value-type="float" office:value="3" table:style-name="ce2">
            <text:p>3</text:p>
          </table:table-cell>
          <table:table-cell office:value-type="float" office:value="41001" table:style-name="ce2">
            <text:p>41001</text:p>
          </table:table-cell>
          <table:table-cell office:value-type="float" office:value="459" table:style-name="ce2">
            <text:p>459</text:p>
          </table:table-cell>
          <table:table-cell office:value-type="float" office:value="1000412" table:style-name="ce25">
            <text:p>1000412</text:p>
          </table:table-cell>
          <table:table-cell office:value-type="string" table:style-name="ce25">
            <text:p>社教司<text:span text:style-name="T3">(</text:span><text:span text:style-name="T4">孫婉寬</text:span><text:span text:style-name="T3">)(100-1503-0006-000-00)(100-1503-0006-000-00)</text:span></text:p>
          </table:table-cell>
          <table:table-cell office:value-type="string" table:style-name="ce25">
            <text:p>嘉義縣政府</text:p>
          </table:table-cell>
          <table:table-cell office:value-type="float" office:value="8" table:style-name="ce24">
            <text:p><text:s/>8<text:s/></text:p>
          </table:table-cell>
          <table:table-cell table:number-columns-repeated="16368"/>
        </table:table-row>
        <table:table-row table:style-name="ro4">
          <table:table-cell office:value-type="float" office:value="100" table:style-name="ce2">
            <text:p>100</text:p>
          </table:table-cell>
          <table:table-cell office:value-type="float" office:value="1000414" table:style-name="ce21">
            <text:p>1000414</text:p>
          </table:table-cell>
          <table:table-cell office:value-type="float" office:value="505224" table:style-name="ce22">
            <text:p>505224</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嘉義縣政府</text:p>
          </table:table-cell>
          <table:table-cell office:value-type="float" office:value="1400000" table:style-name="ce23">
            <text:p><text:s/>1,400,000<text:s/></text:p>
          </table:table-cell>
          <table:table-cell office:value-type="string" table:style-name="ce24">
            <text:p>加強社會藝術與文化活動</text:p>
          </table:table-cell>
          <table:table-cell office:value-type="float" office:value="2" table:style-name="ce2">
            <text:p>2</text:p>
          </table:table-cell>
          <table:table-cell office:value-type="float" office:value="3" table:style-name="ce2">
            <text:p>3</text:p>
          </table:table-cell>
          <table:table-cell office:value-type="float" office:value="41001" table:style-name="ce2">
            <text:p>41001</text:p>
          </table:table-cell>
          <table:table-cell office:value-type="float" office:value="459" table:style-name="ce2">
            <text:p>459</text:p>
          </table:table-cell>
          <table:table-cell office:value-type="float" office:value="1000412" table:style-name="ce25">
            <text:p>1000412</text:p>
          </table:table-cell>
          <table:table-cell office:value-type="string" table:style-name="ce25">
            <text:p>社教司<text:span text:style-name="T3">(</text:span><text:span text:style-name="T4">孫婉寬</text:span><text:span text:style-name="T3">)(100-1503-0006-000-00)(100-1503-0006-000-00)</text:span></text:p>
          </table:table-cell>
          <table:table-cell office:value-type="string" table:style-name="ce25">
            <text:p>嘉義縣政府</text:p>
          </table:table-cell>
          <table:table-cell office:value-type="float" office:value="8" table:style-name="ce24">
            <text:p><text:s/>8<text:s/></text:p>
          </table:table-cell>
          <table:table-cell table:number-columns-repeated="16368"/>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741" table:style-name="ce22">
            <text:p>505741</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高雄市政府文化局</text:p>
          </table:table-cell>
          <table:table-cell office:value-type="float" office:value="2094000" table:style-name="ce23">
            <text:p><text:s/>2,094,000<text:s/></text:p>
          </table:table-cell>
          <table:table-cell office:value-type="string" table:style-name="ce24">
            <text:p>加強社會藝術與文化活動</text:p>
          </table:table-cell>
          <table:table-cell office:value-type="float" office:value="2" table:style-name="ce2">
            <text:p>2</text:p>
          </table:table-cell>
          <table:table-cell office:value-type="float" office:value="3" table:style-name="ce2">
            <text:p>3</text:p>
          </table:table-cell>
          <table:table-cell office:value-type="float" office:value="40301" table:style-name="ce2">
            <text:p>40301</text:p>
          </table:table-cell>
          <table:table-cell office:value-type="float" office:value="475" table:style-name="ce2">
            <text:p>475</text:p>
          </table:table-cell>
          <table:table-cell office:value-type="float" office:value="1000419" table:style-name="ce25">
            <text:p>1000419</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2">
            <text:p>100</text:p>
          </table:table-cell>
          <table:table-cell office:value-type="float" office:value="1000421" table:style-name="ce21">
            <text:p>1000421</text:p>
          </table:table-cell>
          <table:table-cell office:value-type="float" office:value="505741" table:style-name="ce22">
            <text:p>505741</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高雄市政府文化局</text:p>
          </table:table-cell>
          <table:table-cell office:value-type="float" office:value="1364460" table:style-name="ce23">
            <text:p><text:s/>1,364,460<text:s/></text:p>
          </table:table-cell>
          <table:table-cell office:value-type="string" table:style-name="ce24">
            <text:p>加強社會藝術與文化活動</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office:value-type="float" office:value="475" table:style-name="ce2">
            <text:p>475</text:p>
          </table:table-cell>
          <table:table-cell office:value-type="float" office:value="1000419" table:style-name="ce25">
            <text:p>1000419</text:p>
          </table:table-cell>
          <table:table-cell office:value-type="string" table:style-name="ce25">
            <text:p>社教司<text:span text:style-name="T3">(</text:span><text:span text:style-name="T4">孫婉寬</text:span><text:span text:style-name="T3">)(100-1503-0006-000-00)</text:span></text:p>
          </table:table-cell>
          <table:table-cell office:value-type="string" table:style-name="ce25">
            <text:p>高雄市政府</text:p>
          </table:table-cell>
          <table:table-cell office:value-type="float" office:value="20" table:style-name="ce24">
            <text:p><text:s/>20<text:s/></text:p>
          </table:table-cell>
          <table:table-cell table:number-columns-repeated="16368"/>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319" table:style-name="ce22">
            <text:p>506319</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臺南市</text:p>
          </table:table-cell>
          <table:table-cell office:value-type="float" office:value="2646900" table:style-name="ce23">
            <text:p><text:s/>2,646,900<text:s/></text:p>
          </table:table-cell>
          <table:table-cell office:value-type="string" table:style-name="ce24">
            <text:p>加強社會藝術與文化活動</text:p>
          </table:table-cell>
          <table:table-cell office:value-type="float" office:value="2" table:style-name="ce2">
            <text:p>2</text:p>
          </table:table-cell>
          <table:table-cell office:value-type="float" office:value="3" table:style-name="ce2">
            <text:p>3</text:p>
          </table:table-cell>
          <table:table-cell office:value-type="float" office:value="40301" table:style-name="ce2">
            <text:p>40301</text:p>
          </table:table-cell>
          <table:table-cell table:style-name="ce2"/>
          <table:table-cell office:value-type="float" office:value="1000426" table:style-name="ce25">
            <text:p>1000426</text:p>
          </table:table-cell>
          <table:table-cell office:value-type="string" table:style-name="ce25">
            <text:p>社教司<text:span text:style-name="T3">(</text:span><text:span text:style-name="T4">孫婉寬</text:span><text:span text:style-name="T3">)(100-1503-0006-000-00)(100-1503-0006-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4">
          <table:table-cell office:value-type="float" office:value="100" table:style-name="ce2">
            <text:p>100</text:p>
          </table:table-cell>
          <table:table-cell office:value-type="float" office:value="1000429" table:style-name="ce21">
            <text:p>1000429</text:p>
          </table:table-cell>
          <table:table-cell office:value-type="float" office:value="506319" table:style-name="ce22">
            <text:p>506319</text:p>
          </table:table-cell>
          <table:table-cell office:value-type="float" office:value="53200011101" table:style-name="ce15">
            <text:p>53200011101</text:p>
          </table:table-cell>
          <table:table-cell office:value-type="string" table:style-name="ce15">
            <text:p>補助100年度公共圖書館閱讀推廣與館藏充實實施計畫經費<text:s/></text:p>
          </table:table-cell>
          <table:table-cell office:value-type="string" table:style-name="ce22">
            <text:p>臺南市</text:p>
          </table:table-cell>
          <table:table-cell office:value-type="float" office:value="1373832" table:style-name="ce23">
            <text:p><text:s/>1,373,832<text:s/></text:p>
          </table:table-cell>
          <table:table-cell office:value-type="string" table:style-name="ce24">
            <text:p>加強社會藝術與文化活動</text:p>
          </table:table-cell>
          <table:table-cell office:value-type="float" office:value="1" table:style-name="ce2">
            <text:p>1</text:p>
          </table:table-cell>
          <table:table-cell office:value-type="float" office:value="3" table:style-name="ce2">
            <text:p>3</text:p>
          </table:table-cell>
          <table:table-cell office:value-type="float" office:value="40301" table:style-name="ce2">
            <text:p>40301</text:p>
          </table:table-cell>
          <table:table-cell table:style-name="ce2"/>
          <table:table-cell office:value-type="float" office:value="1000426" table:style-name="ce25">
            <text:p>1000426</text:p>
          </table:table-cell>
          <table:table-cell office:value-type="string" table:style-name="ce25">
            <text:p>社教司<text:span text:style-name="T3">(</text:span><text:span text:style-name="T4">孫婉寬</text:span><text:span text:style-name="T3">)(100-1503-0006-000-00)(100-1503-0006-000-00)</text:span></text:p>
          </table:table-cell>
          <table:table-cell office:value-type="string" table:style-name="ce25">
            <text:p>臺南市政府</text:p>
          </table:table-cell>
          <table:table-cell office:value-type="float" office:value="19" table:style-name="ce24">
            <text:p><text:s/>19<text:s/></text:p>
          </table:table-cell>
          <table:table-cell table:number-columns-repeated="16368"/>
        </table:table-row>
        <table:table-row table:style-name="ro2">
          <table:table-cell office:value-type="float" office:value="100" table:style-name="ce2">
            <text:p>100</text:p>
          </table:table-cell>
          <table:table-cell office:value-type="float" office:value="1000411" table:style-name="ce21">
            <text:p>1000411</text:p>
          </table:table-cell>
          <table:table-cell office:value-type="float" office:value="504734" table:style-name="ce22">
            <text:p>504734</text:p>
          </table:table-cell>
          <table:table-cell office:value-type="float" office:value="53200011101" table:style-name="ce15">
            <text:p>53200011101</text:p>
          </table:table-cell>
          <table:table-cell office:value-type="string" table:style-name="ce15">
            <text:p>補助100年度第1期運作經費<text:s/></text:p>
          </table:table-cell>
          <table:table-cell office:value-type="string" table:style-name="ce22">
            <text:p>國立臺灣師範大學</text:p>
          </table:table-cell>
          <table:table-cell office:value-type="float" office:value="6530000" table:style-name="ce23">
            <text:p><text:s/>6,530,000<text:s/></text:p>
          </table:table-cell>
          <table:table-cell office:value-type="string" table:style-name="ce24">
            <text:p>加強社會藝術與文化活動</text:p>
          </table:table-cell>
          <table:table-cell office:value-type="float" office:value="1" table:style-name="ce2">
            <text:p>1</text:p>
          </table:table-cell>
          <table:table-cell office:value-type="float" office:value="1" table:style-name="ce2">
            <text:p>1</text:p>
          </table:table-cell>
          <table:table-cell office:value-type="float" office:value="43202" table:style-name="ce2">
            <text:p>43202</text:p>
          </table:table-cell>
          <table:table-cell office:value-type="float" office:value="3735202" table:style-name="ce2">
            <text:p>3735202</text:p>
          </table:table-cell>
          <table:table-cell office:value-type="float" office:value="1000406" table:style-name="ce25">
            <text:p>1000406</text:p>
          </table:table-cell>
          <table:table-cell office:value-type="string" table:style-name="ce25">
            <text:p>社教司<text:span text:style-name="T3">(</text:span><text:span text:style-name="T4">王藹萍</text:span><text:span text:style-name="T3">)(100-1500-0006-000-00)</text:span></text:p>
          </table:table-cell>
          <table:table-cell table:style-name="ce25"/>
          <table:table-cell table:style-name="ce24"/>
          <table:table-cell table:number-columns-repeated="16368"/>
        </table:table-row>
        <table:table-row table:number-rows-repeated="13" table:style-name="ro2">
          <table:table-cell table:style-name="ce29"/>
          <table:table-cell table:style-name="ce30"/>
          <table:table-cell table:style-name="ce31"/>
          <table:table-cell table:number-columns-repeated="2" table:style-name="ce32"/>
          <table:table-cell table:style-name="ce31"/>
          <table:table-cell table:style-name="ce33"/>
          <table:table-cell table:style-name="ce34"/>
          <table:table-cell table:number-columns-repeated="4" table:style-name="ce29"/>
          <table:table-cell table:number-columns-repeated="3" table:style-name="ce35"/>
          <table:table-cell table:style-name="ce34"/>
          <table:table-cell table:number-columns-repeated="16368" table:style-name="ce29"/>
        </table:table-row>
        <table:table-row table:number-rows-repeated="104750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9:48:43Z</dc:date>
    <meta:print-date>2007-05-08T01:42:46Z</meta:print-date>
  </office:meta>
</office:document-meta>
</file>