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5">
            <text:p>教育部本部101年4月份<text:span text:style-name="T4">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高等教育行政及督導</text:p>
          </table:table-cell>
          <table:table-cell office:value-type="string" table:style-name="ce9">
            <text:p>補助「臺灣發展論壇─陸生來臺與高教產業」座談會經費<text:s/></text:p>
          </table:table-cell>
          <table:table-cell office:value-type="string" table:style-name="ce9">
            <text:p>國立政治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交通大學</text:p>
          </table:table-cell>
          <table:table-cell office:value-type="float" office:value="396936" table:style-name="ce10">
            <text:p><text:s/>396,936<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臺北藝術大學</text:p>
          </table:table-cell>
          <table:table-cell office:value-type="float" office:value="650151" table:style-name="ce10">
            <text:p><text:s/>650,151<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100學年度大專校院產學合作網絡聯盟計畫經費</text:p>
          </table:table-cell>
          <table:table-cell office:value-type="string" table:style-name="ce9">
            <text:p>國立交通大學</text:p>
          </table:table-cell>
          <table:table-cell office:value-type="float" office:value="576000" table:style-name="ce10">
            <text:p><text:s/>576,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100學年度大專校院產學合作網絡聯盟計畫經費</text:p>
          </table:table-cell>
          <table:table-cell office:value-type="string" table:style-name="ce9">
            <text:p>國立交通大學</text:p>
          </table:table-cell>
          <table:table-cell office:value-type="float" office:value="1344000" table:style-name="ce10">
            <text:p><text:s/>1,344,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高等教育行政及督導</text:p>
          </table:table-cell>
          <table:table-cell office:value-type="string" table:style-name="ce9">
            <text:p>補助101年國立臺灣大學實驗林管理處921震災貸款利息</text:p>
          </table:table-cell>
          <table:table-cell office:value-type="string" table:style-name="ce9">
            <text:p>華南銀行總行營業部</text:p>
          </table:table-cell>
          <table:table-cell office:value-type="float" office:value="17260" table:style-name="ce10">
            <text:p><text:s/>17,26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高雄餐旅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交通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高雄第一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聯合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中山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臺灣大學</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清華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雲林科技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國立勤益科技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高等教育行政及督導</text:p>
          </table:table-cell>
          <table:table-cell office:value-type="string" table:style-name="ce9">
            <text:p>補助我國頂尖大學策略聯盟與國外頂尖大學學術合作計畫所需經費</text:p>
          </table:table-cell>
          <table:table-cell office:value-type="string" table:style-name="ce9">
            <text:p>兆豐國際商業銀行</text:p>
          </table:table-cell>
          <table:table-cell office:value-type="float" office:value="17852852" table:style-name="ce10">
            <text:p><text:s/>17,852,852<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高雄應用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技術職業教育行政及督導</text:p>
          </table:table-cell>
          <table:table-cell office:value-type="string" table:style-name="ce9">
            <text:p>補助100年度第2次「教育部補助學術會議及活動」經費<text:s/></text:p>
          </table:table-cell>
          <table:table-cell office:value-type="string" table:style-name="ce9">
            <text:p>國立高雄應用科技大學</text:p>
          </table:table-cell>
          <table:table-cell office:value-type="float" office:value="93000" table:style-name="ce10">
            <text:p><text:s/>93,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高雄第一科技大學</text:p>
          </table:table-cell>
          <table:table-cell office:value-type="float" office:value="336600" table:style-name="ce10">
            <text:p><text:s/>336,6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屏東商業技術學院</text:p>
          </table:table-cell>
          <table:table-cell office:value-type="float" office:value="57340" table:style-name="ce10">
            <text:p><text:s/>57,34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臺灣戲曲學院</text:p>
          </table:table-cell>
          <table:table-cell office:value-type="float" office:value="32400" table:style-name="ce10">
            <text:p><text:s/>32,4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臺南市政府</text:p>
          </table:table-cell>
          <table:table-cell office:value-type="float" office:value="277200" table:style-name="ce10">
            <text:p><text:s/>277,2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澎湖科技大學</text:p>
          </table:table-cell>
          <table:table-cell office:value-type="float" office:value="2380000" table:style-name="ce10">
            <text:p><text:s/>2,38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澎湖科技大學</text:p>
          </table:table-cell>
          <table:table-cell office:value-type="float" office:value="590000" table:style-name="ce10">
            <text:p><text:s/>59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第一科技大學</text:p>
          </table:table-cell>
          <table:table-cell office:value-type="float" office:value="2640000" table:style-name="ce10">
            <text:p><text:s/>2,64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第一科技大學</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中科技大學</text:p>
          </table:table-cell>
          <table:table-cell office:value-type="float" office:value="4224000" table:style-name="ce10">
            <text:p><text:s/>4,224,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中科技大學</text:p>
          </table:table-cell>
          <table:table-cell office:value-type="float" office:value="1056000" table:style-name="ce10">
            <text:p><text:s/>1,056,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商業技術學院</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商業技術學院</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東專科學校</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灣科技大學</text:p>
          </table:table-cell>
          <table:table-cell office:value-type="float" office:value="4500000" table:style-name="ce10">
            <text:p><text:s/>4,5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灣科技大學</text:p>
          </table:table-cell>
          <table:table-cell office:value-type="float" office:value="1500000" table:style-name="ce10">
            <text:p><text:s/>1,500,000<text:s/></text:p>
          </table:table-cell>
          <table:table-cell table:number-columns-repeated="16379"/>
        </table:table-row>
        <table:table-row table:number-rows-repeated="2" table:style-name="ro4">
          <table:table-cell office:value-type="float" office:value="1010405" table:style-name="ce8">
            <text:p>1010405</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臺中科技大學</text:p>
          </table:table-cell>
          <table:table-cell office:value-type="float" office:value="140000" table:style-name="ce10">
            <text:p><text:s/>140,000<text:s/></text:p>
          </table:table-cell>
          <table:table-cell table:number-columns-repeated="16379"/>
        </table:table-row>
        <table:table-row table:number-rows-repeated="2" table:style-name="ro4">
          <table:table-cell office:value-type="float" office:value="1010405" table:style-name="ce8">
            <text:p>1010405</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澎湖科技大學</text:p>
          </table:table-cell>
          <table:table-cell office:value-type="float" office:value="280000" table:style-name="ce10">
            <text:p><text:s/>28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海洋科技大學</text:p>
          </table:table-cell>
          <table:table-cell office:value-type="float" office:value="710000" table:style-name="ce10">
            <text:p><text:s/>71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海洋科技大學</text:p>
          </table:table-cell>
          <table:table-cell office:value-type="float" office:value="780000" table:style-name="ce10">
            <text:p><text:s/>780,000<text:s/></text:p>
          </table:table-cell>
          <table:table-cell table:number-columns-repeated="16379"/>
        </table:table-row>
        <table:table-row table:style-name="ro5">
          <table:table-cell office:value-type="float" office:value="1010410" table:style-name="ce8">
            <text:p>1010410</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餐旅大學(原國立高雄餐旅學院,99.8.1改大)</text:p>
          </table:table-cell>
          <table:table-cell office:value-type="float" office:value="300000" table:style-name="ce10">
            <text:p><text:s/>300,000<text:s/></text:p>
          </table:table-cell>
          <table:table-cell table:number-columns-repeated="16379"/>
        </table:table-row>
        <table:table-row table:style-name="ro5">
          <table:table-cell office:value-type="float" office:value="1010410" table:style-name="ce8">
            <text:p>1010410</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餐旅大學(原國立高雄餐旅學院,99.8.1改大)</text:p>
          </table:table-cell>
          <table:table-cell office:value-type="float" office:value="310000" table:style-name="ce10">
            <text:p><text:s/>310,000<text:s/></text:p>
          </table:table-cell>
          <table:table-cell table:number-columns-repeated="16379"/>
        </table:table-row>
        <table:table-row table:number-rows-repeated="2" table:style-name="ro4">
          <table:table-cell office:value-type="float" office:value="1010411" table:style-name="ce8">
            <text:p>1010411</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勤益科技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雲林科技大學</text:p>
          </table:table-cell>
          <table:table-cell office:value-type="float" office:value="470000" table:style-name="ce10">
            <text:p><text:s/>47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雲林科技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臺北科技大學</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臺北科技大學</text:p>
          </table:table-cell>
          <table:table-cell office:value-type="float" office:value="440000" table:style-name="ce10">
            <text:p><text:s/>440,000<text:s/></text:p>
          </table:table-cell>
          <table:table-cell table:number-columns-repeated="16379"/>
        </table:table-row>
        <table:table-row table:number-rows-repeated="2"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高雄第一科技大學</text:p>
          </table:table-cell>
          <table:table-cell office:value-type="float" office:value="350000" table:style-name="ce10">
            <text:p><text:s/>350,000<text:s/></text:p>
          </table:table-cell>
          <table:table-cell table:number-columns-repeated="16379"/>
        </table:table-row>
        <table:table-row table:number-rows-repeated="2" table:style-name="ro4">
          <table:table-cell office:value-type="float" office:value="1010427" table:style-name="ce8">
            <text:p>1010427</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國立屏東科技大學</text:p>
          </table:table-cell>
          <table:table-cell office:value-type="float" office:value="610000" table:style-name="ce10">
            <text:p><text:s/>61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臺灣科技大學</text:p>
          </table:table-cell>
          <table:table-cell office:value-type="float" office:value="700000" table:style-name="ce10">
            <text:p><text:s/>700,000<text:s/></text:p>
          </table:table-cell>
          <table:table-cell table:number-columns-repeated="16379"/>
        </table:table-row>
        <table:table-row table:style-name="ro5">
          <table:table-cell office:value-type="float" office:value="1010427" table:style-name="ce8">
            <text:p>101042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臺北護理健康大學(原國立臺北護理學院990801更名)</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國立臺北商業技術學院</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國立臺中科技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國立臺東專科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臺北科技大學</text:p>
          </table:table-cell>
          <table:table-cell office:value-type="float" office:value="4080000" table:style-name="ce10">
            <text:p><text:s/>4,08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臺灣科技大學</text:p>
          </table:table-cell>
          <table:table-cell office:value-type="float" office:value="4800000" table:style-name="ce10">
            <text:p><text:s/>4,8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高雄第一科技大學</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雲林科技大學</text:p>
          </table:table-cell>
          <table:table-cell office:value-type="float" office:value="4110000" table:style-name="ce10">
            <text:p><text:s/>4,11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高雄應用科技大學</text:p>
          </table:table-cell>
          <table:table-cell office:value-type="float" office:value="4590000" table:style-name="ce10">
            <text:p><text:s/>4,59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屏東科技大學</text:p>
          </table:table-cell>
          <table:table-cell office:value-type="float" office:value="4080000" table:style-name="ce10">
            <text:p><text:s/>4,080,000<text:s/></text:p>
          </table:table-cell>
          <table:table-cell table:number-columns-repeated="16379"/>
        </table:table-row>
        <table:table-row table:style-name="ro5">
          <table:table-cell office:value-type="float" office:value="1010406" table:style-name="ce8">
            <text:p>1010406</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護理健康大學(原國立臺北護理學院990801更名)</text:p>
          </table:table-cell>
          <table:table-cell office:value-type="float" office:value="13870000" table:style-name="ce10">
            <text:p><text:s/>13,870,000<text:s/></text:p>
          </table:table-cell>
          <table:table-cell table:number-columns-repeated="16379"/>
        </table:table-row>
        <table:table-row table:style-name="ro5">
          <table:table-cell office:value-type="float" office:value="1010406" table:style-name="ce8">
            <text:p>1010406</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國立臺北護理健康大學(原國立臺北護理學院990801更名)</text:p>
          </table:table-cell>
          <table:table-cell office:value-type="float" office:value="4750000" table:style-name="ce10">
            <text:p><text:s/>4,75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雲林科技大學</text:p>
          </table:table-cell>
          <table:table-cell office:value-type="float" office:value="29162500" table:style-name="ce10">
            <text:p><text:s/>29,162,5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雲林科技大學</text:p>
          </table:table-cell>
          <table:table-cell office:value-type="float" office:value="11387500" table:style-name="ce10">
            <text:p><text:s/>11,387,5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技術職業教育行政及督導</text:p>
          </table:table-cell>
          <table:table-cell office:value-type="string" table:style-name="ce9">
            <text:p>補助技術加值行動計畫經費<text:s/></text:p>
          </table:table-cell>
          <table:table-cell office:value-type="string" table:style-name="ce9">
            <text:p>國立臺北科技大學</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技術職業教育行政及督導</text:p>
          </table:table-cell>
          <table:table-cell office:value-type="string" table:style-name="ce9">
            <text:p>補助培育臺灣傳統戲曲藝術專業優質人才計畫經費</text:p>
          </table:table-cell>
          <table:table-cell office:value-type="string" table:style-name="ce9">
            <text:p>國立臺灣戲曲學院</text:p>
          </table:table-cell>
          <table:table-cell office:value-type="float" office:value="5402244" table:style-name="ce10">
            <text:p><text:s/>5,402,244<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交通大學</text:p>
          </table:table-cell>
          <table:table-cell office:value-type="float" office:value="103000000" table:style-name="ce10">
            <text:p><text:s/>103,000,000<text:s/></text:p>
          </table:table-cell>
          <table:table-cell table:number-columns-repeated="16379"/>
        </table:table-row>
        <table:table-row table:style-name="ro5">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護理專科學校（已併入臺中科技大學）</text:p>
          </table:table-cell>
          <table:table-cell office:value-type="float" office:value="11590000" table:style-name="ce10">
            <text:p><text:s/>11,59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大學</text:p>
          </table:table-cell>
          <table:table-cell office:value-type="float" office:value="43134000" table:style-name="ce10">
            <text:p><text:s/>43,134,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科技大學</text:p>
          </table:table-cell>
          <table:table-cell office:value-type="float" office:value="47000000" table:style-name="ce10">
            <text:p><text:s/>47,0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大學</text:p>
          </table:table-cell>
          <table:table-cell office:value-type="float" office:value="50620000" table:style-name="ce10">
            <text:p><text:s/>50,6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科技大學</text:p>
          </table:table-cell>
          <table:table-cell office:value-type="float" office:value="41000000" table:style-name="ce10">
            <text:p><text:s/>41,0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海洋科技大學</text:p>
          </table:table-cell>
          <table:table-cell office:value-type="float" office:value="35500000" table:style-name="ce10">
            <text:p><text:s/>35,5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應用科技大學</text:p>
          </table:table-cell>
          <table:table-cell office:value-type="float" office:value="44191000" table:style-name="ce10">
            <text:p><text:s/>44,191,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商業技術學院</text:p>
          </table:table-cell>
          <table:table-cell office:value-type="float" office:value="19800000" table:style-name="ce10">
            <text:p><text:s/>19,8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科技大學</text:p>
          </table:table-cell>
          <table:table-cell office:value-type="float" office:value="57454000" table:style-name="ce10">
            <text:p><text:s/>57,454,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陽明大學附設醫院</text:p>
          </table:table-cell>
          <table:table-cell office:value-type="float" office:value="6924000" table:style-name="ce10">
            <text:p><text:s/>6,924,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醫學院附設醫院</text:p>
          </table:table-cell>
          <table:table-cell office:value-type="float" office:value="63910000" table:style-name="ce10">
            <text:p><text:s/>63,91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虎尾科技大學</text:p>
          </table:table-cell>
          <table:table-cell office:value-type="float" office:value="44450000" table:style-name="ce10">
            <text:p><text:s/>44,45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text:p>
          </table:table-cell>
          <table:table-cell office:value-type="float" office:value="154000000" table:style-name="ce10">
            <text:p><text:s/>154,000,000<text:s/></text:p>
          </table:table-cell>
          <table:table-cell table:number-columns-repeated="16379"/>
        </table:table-row>
        <table:table-row table:style-name="ro5">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餐旅大學(原國立高雄餐旅學院,99.8.1改大)</text:p>
          </table:table-cell>
          <table:table-cell office:value-type="float" office:value="22362000" table:style-name="ce10">
            <text:p><text:s/>22,362,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金門大學</text:p>
          </table:table-cell>
          <table:table-cell office:value-type="float" office:value="15670000" table:style-name="ce10">
            <text:p><text:s/>15,6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師範大學</text:p>
          </table:table-cell>
          <table:table-cell office:value-type="float" office:value="49478000" table:style-name="ce10">
            <text:p><text:s/>49,478,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教育大學</text:p>
          </table:table-cell>
          <table:table-cell office:value-type="float" office:value="41718000" table:style-name="ce10">
            <text:p><text:s/>41,718,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體育運動大學</text:p>
          </table:table-cell>
          <table:table-cell office:value-type="float" office:value="23000000" table:style-name="ce10">
            <text:p><text:s/>23,0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空中大學</text:p>
          </table:table-cell>
          <table:table-cell office:value-type="float" office:value="16260000" table:style-name="ce10">
            <text:p><text:s/>16,2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政治大學</text:p>
          </table:table-cell>
          <table:table-cell office:value-type="float" office:value="104789000" table:style-name="ce10">
            <text:p><text:s/>104,789,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教育大學</text:p>
          </table:table-cell>
          <table:table-cell office:value-type="float" office:value="41490000" table:style-name="ce10">
            <text:p><text:s/>41,49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專科學校</text:p>
          </table:table-cell>
          <table:table-cell office:value-type="float" office:value="10011000" table:style-name="ce10">
            <text:p><text:s/>10,011,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護理專科學校</text:p>
          </table:table-cell>
          <table:table-cell office:value-type="float" office:value="11234000" table:style-name="ce10">
            <text:p><text:s/>11,234,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宜蘭大學</text:p>
          </table:table-cell>
          <table:table-cell office:value-type="float" office:value="36576000" table:style-name="ce10">
            <text:p><text:s/>36,576,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彰化師範大學</text:p>
          </table:table-cell>
          <table:table-cell office:value-type="float" office:value="51215000" table:style-name="ce10">
            <text:p><text:s/>51,21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東華大學</text:p>
          </table:table-cell>
          <table:table-cell office:value-type="float" office:value="81586000" table:style-name="ce10">
            <text:p><text:s/>81,586,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商業技術學院</text:p>
          </table:table-cell>
          <table:table-cell office:value-type="float" office:value="28000000" table:style-name="ce10">
            <text:p><text:s/>28,0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藝術大學</text:p>
          </table:table-cell>
          <table:table-cell office:value-type="float" office:value="23870000" table:style-name="ce10">
            <text:p><text:s/>23,8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海洋大學</text:p>
          </table:table-cell>
          <table:table-cell office:value-type="float" office:value="52482000" table:style-name="ce10">
            <text:p><text:s/>52,482,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暨南國際大學</text:p>
          </table:table-cell>
          <table:table-cell office:value-type="float" office:value="39230000" table:style-name="ce10">
            <text:p><text:s/>39,23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興大學</text:p>
          </table:table-cell>
          <table:table-cell office:value-type="float" office:value="105400000" table:style-name="ce10">
            <text:p><text:s/>105,4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師範大學</text:p>
          </table:table-cell>
          <table:table-cell office:value-type="float" office:value="113827000" table:style-name="ce10">
            <text:p><text:s/>113,827,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text:p>
          </table:table-cell>
          <table:table-cell office:value-type="float" office:value="250000000" table:style-name="ce10">
            <text:p><text:s/>250,0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第一科技大學</text:p>
          </table:table-cell>
          <table:table-cell office:value-type="float" office:value="40008000" table:style-name="ce10">
            <text:p><text:s/>40,008,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澎湖科技大學</text:p>
          </table:table-cell>
          <table:table-cell office:value-type="float" office:value="16387000" table:style-name="ce10">
            <text:p><text:s/>16,387,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正大學</text:p>
          </table:table-cell>
          <table:table-cell office:value-type="float" office:value="66000000" table:style-name="ce10">
            <text:p><text:s/>66,0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勤益科技大學</text:p>
          </table:table-cell>
          <table:table-cell office:value-type="float" office:value="33960000" table:style-name="ce10">
            <text:p><text:s/>33,96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醫學院附設醫院</text:p>
          </table:table-cell>
          <table:table-cell office:value-type="float" office:value="24379000" table:style-name="ce10">
            <text:p><text:s/>24,379,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清華大學</text:p>
          </table:table-cell>
          <table:table-cell office:value-type="float" office:value="85492000" table:style-name="ce10">
            <text:p><text:s/>85,492,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大學</text:p>
          </table:table-cell>
          <table:table-cell office:value-type="float" office:value="33190000" table:style-name="ce10">
            <text:p><text:s/>33,19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藝術大學</text:p>
          </table:table-cell>
          <table:table-cell office:value-type="float" office:value="32000000" table:style-name="ce10">
            <text:p><text:s/>32,0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山大學</text:p>
          </table:table-cell>
          <table:table-cell office:value-type="float" office:value="76500000" table:style-name="ce10">
            <text:p><text:s/>76,5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嘉義大學</text:p>
          </table:table-cell>
          <table:table-cell office:value-type="float" office:value="83685000" table:style-name="ce10">
            <text:p><text:s/>83,685,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大學</text:p>
          </table:table-cell>
          <table:table-cell office:value-type="float" office:value="38957000" table:style-name="ce10">
            <text:p><text:s/>38,957,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陽明大學</text:p>
          </table:table-cell>
          <table:table-cell office:value-type="float" office:value="58202000" table:style-name="ce10">
            <text:p><text:s/>58,202,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教育大學</text:p>
          </table:table-cell>
          <table:table-cell office:value-type="float" office:value="40900000" table:style-name="ce10">
            <text:p><text:s/>40,9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科技大學</text:p>
          </table:table-cell>
          <table:table-cell office:value-type="float" office:value="50906000" table:style-name="ce10">
            <text:p><text:s/>50,906,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聯合大學</text:p>
          </table:table-cell>
          <table:table-cell office:value-type="float" office:value="33506000" table:style-name="ce10">
            <text:p><text:s/>33,506,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雲林科技大學</text:p>
          </table:table-cell>
          <table:table-cell office:value-type="float" office:value="49655000" table:style-name="ce10">
            <text:p><text:s/>49,655,000<text:s/></text:p>
          </table:table-cell>
          <table:table-cell table:number-columns-repeated="16379"/>
        </table:table-row>
        <table:table-row table:style-name="ro5">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護理健康大學(原國立臺北護理學院990801更名)</text:p>
          </table:table-cell>
          <table:table-cell office:value-type="float" office:value="25000000" table:style-name="ce10">
            <text:p><text:s/>25,0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體育大學</text:p>
          </table:table-cell>
          <table:table-cell office:value-type="float" office:value="20635000" table:style-name="ce10">
            <text:p><text:s/>20,635,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央大學</text:p>
          </table:table-cell>
          <table:table-cell office:value-type="float" office:value="84837000" table:style-name="ce10">
            <text:p><text:s/>84,837,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藝術大學</text:p>
          </table:table-cell>
          <table:table-cell office:value-type="float" office:value="32577000" table:style-name="ce10">
            <text:p><text:s/>32,577,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戲曲學院</text:p>
          </table:table-cell>
          <table:table-cell office:value-type="float" office:value="41000000" table:style-name="ce10">
            <text:p><text:s/>41,0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藝術大學</text:p>
          </table:table-cell>
          <table:table-cell office:value-type="float" office:value="32576000" table:style-name="ce10">
            <text:p><text:s/>32,576,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新竹教育大學</text:p>
          </table:table-cell>
          <table:table-cell office:value-type="float" office:value="40492000" table:style-name="ce10">
            <text:p><text:s/>40,492,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國立臺東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成功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清華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高雄市政府教育局</text:p>
          </table:table-cell>
          <table:table-cell office:value-type="float" office:value="317440" table:style-name="ce10">
            <text:p><text:s/>317,44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科學工業園區實驗高級中學</text:p>
          </table:table-cell>
          <table:table-cell office:value-type="float" office:value="7200" table:style-name="ce10">
            <text:p><text:s/>7,2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中科實驗高級中學</text:p>
          </table:table-cell>
          <table:table-cell office:value-type="float" office:value="24480" table:style-name="ce10">
            <text:p><text:s/>24,48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中壢高級中學</text:p>
          </table:table-cell>
          <table:table-cell office:value-type="float" office:value="68310" table:style-name="ce10">
            <text:p><text:s/>68,31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101年「教師進修博物館利用教育研習計畫」經費</text:p>
          </table:table-cell>
          <table:table-cell office:value-type="string" table:style-name="ce9">
            <text:p>國立臺灣師範大學</text:p>
          </table:table-cell>
          <table:table-cell office:value-type="float" office:value="441723" table:style-name="ce10">
            <text:p><text:s/>441,723<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中等教育督導及師資培育</text:p>
          </table:table-cell>
          <table:table-cell office:value-type="string" table:style-name="ce9">
            <text:p>補助101年度「師資培育與教師專業發展期刊計畫」經費<text:s/></text:p>
          </table:table-cell>
          <table:table-cell office:value-type="string" table:style-name="ce9">
            <text:p>國立彰化師範大學</text:p>
          </table:table-cell>
          <table:table-cell office:value-type="float" office:value="799002" table:style-name="ce10">
            <text:p><text:s/>799,002<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text:span text:style-name="T6">101</text:span><text:span text:style-name="T9">年教育活動經費</text:span><text:span text:style-name="T6"><text:s/></text:span></text:p>
          </table:table-cell>
          <table:table-cell office:value-type="string" table:style-name="ce9">
            <text:p>桃園縣政府</text:p>
          </table:table-cell>
          <table:table-cell office:value-type="float" office:value="184000" table:style-name="ce10">
            <text:p><text:s/>184,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text:span text:style-name="T6">101</text:span><text:span text:style-name="T9">年教育活動經費</text:span><text:span text:style-name="T6"><text:s/></text:span></text:p>
          </table:table-cell>
          <table:table-cell office:value-type="string" table:style-name="ce9">
            <text:p>國立臺東女子高級中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text:span text:style-name="T6">101</text:span><text:span text:style-name="T9">年教育活動經費</text:span><text:span text:style-name="T6"><text:s/></text:span></text:p>
          </table:table-cell>
          <table:table-cell office:value-type="string" table:style-name="ce9">
            <text:p>國立鳳山高級中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中等教育督導及師資培育</text:p>
          </table:table-cell>
          <table:table-cell office:value-type="string" table:style-name="ce9">
            <text:p>補助<text:span text:style-name="T6">101</text:span><text:span text:style-name="T9">年教育活動經費</text:span><text:span text:style-name="T6"><text:s/></text:span></text:p>
          </table:table-cell>
          <table:table-cell office:value-type="string" table:style-name="ce9">
            <text:p>國立中科實驗高級中學</text:p>
          </table:table-cell>
          <table:table-cell office:value-type="float" office:value="252800" table:style-name="ce10">
            <text:p><text:s/>252,8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中等教育督導及師資培育</text:p>
          </table:table-cell>
          <table:table-cell office:value-type="string" table:style-name="ce9">
            <text:p>補助辦理「101年度國民小學教師在職進修--海洋教育專長增能學分班、專長增能研習」經費</text:p>
          </table:table-cell>
          <table:table-cell office:value-type="string" table:style-name="ce9">
            <text:p>國立屏東教育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辦理100學年度「海洋教育」在職進修學分班經費<text:s/></text:p>
          </table:table-cell>
          <table:table-cell office:value-type="string" table:style-name="ce9">
            <text:p>國立臺灣海洋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中等教育督導及師資培育</text:p>
          </table:table-cell>
          <table:table-cell office:value-type="string" table:style-name="ce9">
            <text:p>補助辦理101年度「國民中小學教師科學實驗教學培訓計畫」經費</text:p>
          </table:table-cell>
          <table:table-cell office:value-type="string" table:style-name="ce9">
            <text:p>國立臺灣科學教育館(特種基金)</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中等教育督導及師資培育</text:p>
          </table:table-cell>
          <table:table-cell office:value-type="string" table:style-name="ce9">
            <text:p>補助辦理<text:span text:style-name="T2">101</text:span><text:span text:style-name="T8">學年度「因應十二年國教教師專業成長</text:span><text:span text:style-name="T2">--</text:span><text:span text:style-name="T8">數位師資研習營」經費</text:span><text:span text:style-name="T2"><text:s/></text:span></text:p>
          </table:table-cell>
          <table:table-cell office:value-type="string" table:style-name="ce9">
            <text:p>國立臺北藝術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中等教育督導及師資培育</text:p>
          </table:table-cell>
          <table:table-cell office:value-type="string" table:style-name="ce9">
            <text:p>補助辦理2012年全國創意教學及學校經營創新活動經費</text:p>
          </table:table-cell>
          <table:table-cell office:value-type="string" table:style-name="ce9">
            <text:p>臺北市政府教育局</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中等教育督導及師資培育</text:p>
          </table:table-cell>
          <table:table-cell office:value-type="string" table:style-name="ce9">
            <text:p>補助辦理師資培育大學公費生品德教育研習經費<text:s/></text:p>
          </table:table-cell>
          <table:table-cell office:value-type="string" table:style-name="ce9">
            <text:p>國立臺中教育大學</text:p>
          </table:table-cell>
          <table:table-cell office:value-type="float" office:value="105110" table:style-name="ce10">
            <text:p><text:s/>105,11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花蓮縣政府</text:p>
          </table:table-cell>
          <table:table-cell office:value-type="float" office:value="157167" table:style-name="ce10">
            <text:p><text:s/>157,167<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臺北市政府教育局</text:p>
          </table:table-cell>
          <table:table-cell office:value-type="float" office:value="1218284" table:style-name="ce10">
            <text:p><text:s/>1,218,284<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國立臺中教育大學附設實驗國民小學(100.1.1啟用)</text:p>
          </table:table-cell>
          <table:table-cell office:value-type="float" office:value="68830" table:style-name="ce10">
            <text:p><text:s/>68,83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桃園縣政府</text:p>
          </table:table-cell>
          <table:table-cell office:value-type="float" office:value="113772" table:style-name="ce10">
            <text:p><text:s/>113,772<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桃園縣政府</text:p>
          </table:table-cell>
          <table:table-cell office:value-type="float" office:value="5267250" table:style-name="ce10">
            <text:p><text:s/>5,267,25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嘉義縣政府</text:p>
          </table:table-cell>
          <table:table-cell office:value-type="float" office:value="1265400" table:style-name="ce10">
            <text:p><text:s/>1,265,4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高雄市政府教育局</text:p>
          </table:table-cell>
          <table:table-cell office:value-type="float" office:value="6684750" table:style-name="ce10">
            <text:p><text:s/>6,684,75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澎湖縣政府</text:p>
          </table:table-cell>
          <table:table-cell office:value-type="float" office:value="400500" table:style-name="ce10">
            <text:p><text:s/>400,5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臺中市政府</text:p>
          </table:table-cell>
          <table:table-cell office:value-type="float" office:value="237904" table:style-name="ce10">
            <text:p><text:s/>237,904<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臺北市政府教育局</text:p>
          </table:table-cell>
          <table:table-cell office:value-type="float" office:value="108590" table:style-name="ce10">
            <text:p><text:s/>108,59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臺南市政府</text:p>
          </table:table-cell>
          <table:table-cell office:value-type="float" office:value="862000" table:style-name="ce10">
            <text:p><text:s/>862,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新北市政府教育局</text:p>
          </table:table-cell>
          <table:table-cell office:value-type="float" office:value="2870000" table:style-name="ce10">
            <text:p><text:s/>2,87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連江縣政府</text:p>
          </table:table-cell>
          <table:table-cell office:value-type="float" office:value="687500" table:style-name="ce10">
            <text:p><text:s/>687,5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臺中市政府</text:p>
          </table:table-cell>
          <table:table-cell office:value-type="float" office:value="2037500" table:style-name="ce10">
            <text:p><text:s/>2,037,5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第二學期花東地區接受義務教育學生書籍費經費<text:s/></text:p>
          </table:table-cell>
          <table:table-cell office:value-type="string" table:style-name="ce9">
            <text:p>花蓮縣政府</text:p>
          </table:table-cell>
          <table:table-cell office:value-type="float" office:value="970852" table:style-name="ce10">
            <text:p><text:s/>970,852<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南市政府</text:p>
          </table:table-cell>
          <table:table-cell office:value-type="float" office:value="2494528" table:style-name="ce10">
            <text:p><text:s/>2,494,528<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0學年度第二學期離島地區國民中小學生書籍費、國中學生雜費</text:p>
          </table:table-cell>
          <table:table-cell office:value-type="string" table:style-name="ce9">
            <text:p>連江縣政府</text:p>
          </table:table-cell>
          <table:table-cell office:value-type="float" office:value="692063" table:style-name="ce10">
            <text:p><text:s/>692,063<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0學年度第二學期離島地區國民中小學書籍費、學生活動費</text:p>
          </table:table-cell>
          <table:table-cell office:value-type="string" table:style-name="ce9">
            <text:p>臺東縣政府</text:p>
          </table:table-cell>
          <table:table-cell office:value-type="float" office:value="228725" table:style-name="ce10">
            <text:p><text:s/>228,725<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國民教育行政及督導</text:p>
          </table:table-cell>
          <table:table-cell office:value-type="string" table:style-name="ce9">
            <text:p>補助100學年度第二學期離島地區國民中小學學生書籍費</text:p>
          </table:table-cell>
          <table:table-cell office:value-type="string" table:style-name="ce9">
            <text:p>澎湖縣政府</text:p>
          </table:table-cell>
          <table:table-cell office:value-type="float" office:value="4714625" table:style-name="ce10">
            <text:p><text:s/>4,714,625<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0學年度第二學期離島地區學生生活費（交通費）</text:p>
          </table:table-cell>
          <table:table-cell office:value-type="string" table:style-name="ce9">
            <text:p>澎湖縣政府</text:p>
          </table:table-cell>
          <table:table-cell office:value-type="float" office:value="3695000" table:style-name="ce10">
            <text:p><text:s/>3,69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0學年度試辦國民教育幼兒班交通費</text:p>
          </table:table-cell>
          <table:table-cell office:value-type="string" table:style-name="ce9">
            <text:p>花蓮縣政府</text:p>
          </table:table-cell>
          <table:table-cell office:value-type="float" office:value="90679" table:style-name="ce10">
            <text:p><text:s/>90,679<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試辦國民教育幼兒班交通費</text:p>
          </table:table-cell>
          <table:table-cell office:value-type="string" table:style-name="ce9">
            <text:p>宜蘭縣政府</text:p>
          </table:table-cell>
          <table:table-cell office:value-type="float" office:value="265950" table:style-name="ce10">
            <text:p><text:s/>265,95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0學年度試辦國民教育幼兒班增置幼稚園教師經費</text:p>
          </table:table-cell>
          <table:table-cell office:value-type="string" table:style-name="ce9">
            <text:p>南投縣政府</text:p>
          </table:table-cell>
          <table:table-cell office:value-type="float" office:value="263120" table:style-name="ce10">
            <text:p><text:s/>263,12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桃園縣政府</text:p>
          </table:table-cell>
          <table:table-cell office:value-type="float" office:value="408510" table:style-name="ce10">
            <text:p><text:s/>408,51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高雄市政府教育局</text:p>
          </table:table-cell>
          <table:table-cell office:value-type="float" office:value="418040" table:style-name="ce10">
            <text:p><text:s/>418,04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新北市政府教育局</text:p>
          </table:table-cell>
          <table:table-cell office:value-type="float" office:value="926832" table:style-name="ce10">
            <text:p><text:s/>926,832<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金門縣政府</text:p>
          </table:table-cell>
          <table:table-cell office:value-type="float" office:value="216250" table:style-name="ce10">
            <text:p><text:s/>216,25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北市政府教育局</text:p>
          </table:table-cell>
          <table:table-cell office:value-type="float" office:value="163910" table:style-name="ce10">
            <text:p><text:s/>163,91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中市政府</text:p>
          </table:table-cell>
          <table:table-cell office:value-type="float" office:value="385350" table:style-name="ce10">
            <text:p><text:s/>385,35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宜蘭縣政府</text:p>
          </table:table-cell>
          <table:table-cell office:value-type="float" office:value="390616" table:style-name="ce10">
            <text:p><text:s/>390,616<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嘉義縣政府</text:p>
          </table:table-cell>
          <table:table-cell office:value-type="float" office:value="599538" table:style-name="ce10">
            <text:p><text:s/>599,538<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雲林縣政府</text:p>
          </table:table-cell>
          <table:table-cell office:value-type="float" office:value="648680" table:style-name="ce10">
            <text:p><text:s/>648,68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東縣政府</text:p>
          </table:table-cell>
          <table:table-cell office:value-type="float" office:value="1211248" table:style-name="ce10">
            <text:p><text:s/>1,211,248<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屏東縣政府</text:p>
          </table:table-cell>
          <table:table-cell office:value-type="float" office:value="1033567" table:style-name="ce10">
            <text:p><text:s/>1,033,567<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大橋國小代管書籍費用<text:s/></text:p>
          </table:table-cell>
          <table:table-cell office:value-type="string" table:style-name="ce9">
            <text:p>臺北市政府教育局</text:p>
          </table:table-cell>
          <table:table-cell office:value-type="float" office:value="98000" table:style-name="ce10">
            <text:p><text:s/>98,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高雄市政府教育局</text:p>
          </table:table-cell>
          <table:table-cell office:value-type="float" office:value="9527000" table:style-name="ce10">
            <text:p><text:s/>9,527,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桃園縣政府</text:p>
          </table:table-cell>
          <table:table-cell office:value-type="float" office:value="2989000" table:style-name="ce10">
            <text:p><text:s/>2,989,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金門縣政府</text:p>
          </table:table-cell>
          <table:table-cell office:value-type="float" office:value="1365000" table:style-name="ce10">
            <text:p><text:s/>1,365,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度公立幼稚園及私立合作園評鑑經費<text:s/></text:p>
          </table:table-cell>
          <table:table-cell office:value-type="string" table:style-name="ce9">
            <text:p>彰化縣政府</text:p>
          </table:table-cell>
          <table:table-cell office:value-type="float" office:value="427860" table:style-name="ce10">
            <text:p><text:s/>427,86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北市政府教育局</text:p>
          </table:table-cell>
          <table:table-cell office:value-type="float" office:value="489930" table:style-name="ce10">
            <text:p><text:s/>489,93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北市政府教育局</text:p>
          </table:table-cell>
          <table:table-cell office:value-type="float" office:value="17570602" table:style-name="ce10">
            <text:p><text:s/>17,570,602<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南投縣政府</text:p>
          </table:table-cell>
          <table:table-cell office:value-type="float" office:value="9056700" table:style-name="ce10">
            <text:p><text:s/>9,056,7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南投縣政府</text:p>
          </table:table-cell>
          <table:table-cell office:value-type="float" office:value="3336750" table:style-name="ce10">
            <text:p><text:s/>3,336,75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宜蘭縣政府</text:p>
          </table:table-cell>
          <table:table-cell office:value-type="float" office:value="1334000" table:style-name="ce10">
            <text:p><text:s/>1,334,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宜蘭縣政府</text:p>
          </table:table-cell>
          <table:table-cell office:value-type="float" office:value="148000" table:style-name="ce10">
            <text:p><text:s/>148,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花蓮縣政府</text:p>
          </table:table-cell>
          <table:table-cell office:value-type="float" office:value="10209000" table:style-name="ce10">
            <text:p><text:s/>10,209,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花蓮縣政府</text:p>
          </table:table-cell>
          <table:table-cell office:value-type="float" office:value="1027000" table:style-name="ce10">
            <text:p><text:s/>1,027,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南投縣政府</text:p>
          </table:table-cell>
          <table:table-cell office:value-type="float" office:value="5359000" table:style-name="ce10">
            <text:p><text:s/>5,359,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南投縣政府</text:p>
          </table:table-cell>
          <table:table-cell office:value-type="float" office:value="1178500" table:style-name="ce10">
            <text:p><text:s/>1,178,5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嘉義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嘉義縣政府</text:p>
          </table:table-cell>
          <table:table-cell office:value-type="float" office:value="887000" table:style-name="ce10">
            <text:p><text:s/>887,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花蓮縣政府</text:p>
          </table:table-cell>
          <table:table-cell office:value-type="float" office:value="161000" table:style-name="ce10">
            <text:p><text:s/>161,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度公立國中小校舍個案新增詳細評估經費</text:p>
          </table:table-cell>
          <table:table-cell office:value-type="string" table:style-name="ce9">
            <text:p>花蓮縣政府</text:p>
          </table:table-cell>
          <table:table-cell office:value-type="float" office:value="571720" table:style-name="ce10">
            <text:p><text:s/>571,72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公私立幼稚園輔導計畫方案一：輔導立案幼稚園健全環境及行政管理方案經費<text:s/></text:p>
          </table:table-cell>
          <table:table-cell office:value-type="string" table:style-name="ce9">
            <text:p>嘉義市政府</text:p>
          </table:table-cell>
          <table:table-cell office:value-type="float" office:value="16695" table:style-name="ce10">
            <text:p><text:s/>16,695<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臺北市政府教育局</text:p>
          </table:table-cell>
          <table:table-cell office:value-type="float" office:value="4377240" table:style-name="ce10">
            <text:p><text:s/>4,377,24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屏東縣政府</text:p>
          </table:table-cell>
          <table:table-cell office:value-type="float" office:value="2253096" table:style-name="ce10">
            <text:p><text:s/>2,253,096<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竹市政府</text:p>
          </table:table-cell>
          <table:table-cell office:value-type="float" office:value="1104192" table:style-name="ce10">
            <text:p><text:s/>1,104,192<text:s/></text:p>
          </table:table-cell>
          <table:table-cell table:number-columns-repeated="16379"/>
        </table:table-row>
        <table:table-row table:style-name="ro5">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國立嘉義大學附設實驗國民小學(100.1.1啟用)</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連江縣政府</text:p>
          </table:table-cell>
          <table:table-cell office:value-type="float" office:value="54648" table:style-name="ce10">
            <text:p><text:s/>54,648<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澎湖縣政府</text:p>
          </table:table-cell>
          <table:table-cell office:value-type="float" office:value="303360" table:style-name="ce10">
            <text:p><text:s/>303,36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竹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新竹縣政府</text:p>
          </table:table-cell>
          <table:table-cell office:value-type="float" office:value="1611813" table:style-name="ce10">
            <text:p><text:s/>1,611,813<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臺北市政府教育局</text:p>
          </table:table-cell>
          <table:table-cell office:value-type="float" office:value="930812" table:style-name="ce10">
            <text:p><text:s/>930,812<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宜蘭縣政府</text:p>
          </table:table-cell>
          <table:table-cell office:value-type="float" office:value="840709" table:style-name="ce10">
            <text:p><text:s/>840,709<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基隆市政府</text:p>
          </table:table-cell>
          <table:table-cell office:value-type="float" office:value="588966" table:style-name="ce10">
            <text:p><text:s/>588,966<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彰化縣政府</text:p>
          </table:table-cell>
          <table:table-cell office:value-type="float" office:value="1881634" table:style-name="ce10">
            <text:p><text:s/>1,881,634<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南投縣政府</text:p>
          </table:table-cell>
          <table:table-cell office:value-type="float" office:value="1130578" table:style-name="ce10">
            <text:p><text:s/>1,130,578<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宜蘭縣政府</text:p>
          </table:table-cell>
          <table:table-cell office:value-type="float" office:value="245000" table:style-name="ce10">
            <text:p><text:s/>24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宜蘭縣政府</text:p>
          </table:table-cell>
          <table:table-cell office:value-type="float" office:value="25000" table:style-name="ce10">
            <text:p><text:s/>25,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屏東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臺南市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花蓮縣政府</text:p>
          </table:table-cell>
          <table:table-cell office:value-type="float" office:value="132009" table:style-name="ce10">
            <text:p><text:s/>132,009<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花蓮縣政府</text:p>
          </table:table-cell>
          <table:table-cell office:value-type="float" office:value="132591" table:style-name="ce10">
            <text:p><text:s/>132,591<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臺東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彰化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基隆市政府</text:p>
          </table:table-cell>
          <table:table-cell office:value-type="float" office:value="250886" table:style-name="ce10">
            <text:p><text:s/>250,886<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新北市政府教育局</text:p>
          </table:table-cell>
          <table:table-cell office:value-type="float" office:value="150000" table:style-name="ce10">
            <text:p><text:s/>150,000<text:s/></text:p>
          </table:table-cell>
          <table:table-cell table:number-columns-repeated="16379"/>
        </table:table-row>
        <table:table-row table:style-name="ro5">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101年度促進家長參與學校推動十二年國民基本教育計畫-增列資訊於家長參與教育事務網站計畫經費<text:s/></text:p>
          </table:table-cell>
          <table:table-cell office:value-type="string" table:style-name="ce9">
            <text:p>嘉義縣政府</text:p>
          </table:table-cell>
          <table:table-cell office:value-type="float" office:value="58500" table:style-name="ce10">
            <text:p><text:s/>58,5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偏遠國民中小學推動閱讀實施活動計畫經費<text:s/></text:p>
          </table:table-cell>
          <table:table-cell office:value-type="string" table:style-name="ce9">
            <text:p>新北市政府教育局</text:p>
          </table:table-cell>
          <table:table-cell office:value-type="float" office:value="1589400" table:style-name="ce10">
            <text:p><text:s/>1,589,4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國小附設幼稚園改善教學環境設備經費<text:s/></text:p>
          </table:table-cell>
          <table:table-cell office:value-type="string" table:style-name="ce9">
            <text:p>桃園縣政府</text:p>
          </table:table-cell>
          <table:table-cell office:value-type="float" office:value="1516900" table:style-name="ce10">
            <text:p><text:s/>1,516,9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國小附設幼稚園改善教學環境設備經費<text:s/></text:p>
          </table:table-cell>
          <table:table-cell office:value-type="string" table:style-name="ce9">
            <text:p>桃園縣政府</text:p>
          </table:table-cell>
          <table:table-cell office:value-type="float" office:value="10221400" table:style-name="ce10">
            <text:p><text:s/>10,221,4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國民教育行政及督導</text:p>
          </table:table-cell>
          <table:table-cell office:value-type="string" table:style-name="ce9">
            <text:p>補助101年度國小附設幼稚園改善教學環境設備經費<text:s/></text:p>
          </table:table-cell>
          <table:table-cell office:value-type="string" table:style-name="ce9">
            <text:p>苗栗縣政府</text:p>
          </table:table-cell>
          <table:table-cell office:value-type="float" office:value="11267550" table:style-name="ce10">
            <text:p><text:s/>11,267,55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國民教育行政及督導</text:p>
          </table:table-cell>
          <table:table-cell office:value-type="string" table:style-name="ce9">
            <text:p>補助101年度國小附設幼稚園改善教學環境設備經費<text:s/></text:p>
          </table:table-cell>
          <table:table-cell office:value-type="string" table:style-name="ce9">
            <text:p>苗栗縣政府</text:p>
          </table:table-cell>
          <table:table-cell office:value-type="float" office:value="1452420" table:style-name="ce10">
            <text:p><text:s/>1,452,42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南投縣政府</text:p>
          </table:table-cell>
          <table:table-cell office:value-type="float" office:value="881000" table:style-name="ce10">
            <text:p><text:s/>881,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中市政府</text:p>
          </table:table-cell>
          <table:table-cell office:value-type="float" office:value="3371625" table:style-name="ce10">
            <text:p><text:s/>3,371,625<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東縣政府</text:p>
          </table:table-cell>
          <table:table-cell office:value-type="float" office:value="564060" table:style-name="ce10">
            <text:p><text:s/>564,06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苗栗縣政府</text:p>
          </table:table-cell>
          <table:table-cell office:value-type="float" office:value="980960" table:style-name="ce10">
            <text:p><text:s/>980,96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基隆市政府</text:p>
          </table:table-cell>
          <table:table-cell office:value-type="float" office:value="454120" table:style-name="ce10">
            <text:p><text:s/>454,12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新竹縣政府</text:p>
          </table:table-cell>
          <table:table-cell office:value-type="float" office:value="670660" table:style-name="ce10">
            <text:p><text:s/>670,66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嘉義市政府</text:p>
          </table:table-cell>
          <table:table-cell office:value-type="float" office:value="988920" table:style-name="ce10">
            <text:p><text:s/>988,92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花蓮縣政府</text:p>
          </table:table-cell>
          <table:table-cell office:value-type="float" office:value="1259334" table:style-name="ce10">
            <text:p><text:s/>1,259,334<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桃園縣政府</text:p>
          </table:table-cell>
          <table:table-cell office:value-type="float" office:value="4942182" table:style-name="ce10">
            <text:p><text:s/>4,942,182<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宜蘭縣政府</text:p>
          </table:table-cell>
          <table:table-cell office:value-type="float" office:value="2411305" table:style-name="ce10">
            <text:p><text:s/>2,411,305<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新竹市政府</text:p>
          </table:table-cell>
          <table:table-cell office:value-type="float" office:value="2529927" table:style-name="ce10">
            <text:p><text:s/>2,529,927<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北市政府教育局</text:p>
          </table:table-cell>
          <table:table-cell office:value-type="float" office:value="7867125" table:style-name="ce10">
            <text:p><text:s/>7,867,125<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新北市政府教育局</text:p>
          </table:table-cell>
          <table:table-cell office:value-type="float" office:value="9781200" table:style-name="ce10">
            <text:p><text:s/>9,781,2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屏東縣政府</text:p>
          </table:table-cell>
          <table:table-cell office:value-type="float" office:value="1747800" table:style-name="ce10">
            <text:p><text:s/>1,747,8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澎湖縣政府</text:p>
          </table:table-cell>
          <table:table-cell office:value-type="float" office:value="113820" table:style-name="ce10">
            <text:p><text:s/>113,82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彰化縣政府</text:p>
          </table:table-cell>
          <table:table-cell office:value-type="float" office:value="1494216" table:style-name="ce10">
            <text:p><text:s/>1,494,216<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嘉義縣政府</text:p>
          </table:table-cell>
          <table:table-cell office:value-type="float" office:value="1189800" table:style-name="ce10">
            <text:p><text:s/>1,189,8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南市政府</text:p>
          </table:table-cell>
          <table:table-cell office:value-type="float" office:value="3689928" table:style-name="ce10">
            <text:p><text:s/>3,689,928<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雲林縣政府</text:p>
          </table:table-cell>
          <table:table-cell office:value-type="float" office:value="2581286" table:style-name="ce10">
            <text:p><text:s/>2,581,286<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高雄市政府教育局</text:p>
          </table:table-cell>
          <table:table-cell office:value-type="float" office:value="4495500" table:style-name="ce10">
            <text:p><text:s/>4,495,5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年度國民中小學動物福利與倫理教育研習計畫經費</text:p>
          </table:table-cell>
          <table:table-cell office:value-type="string" table:style-name="ce9">
            <text:p>臺北市政府教育局</text:p>
          </table:table-cell>
          <table:table-cell office:value-type="float" office:value="40000" table:style-name="ce10">
            <text:p><text:s/>4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年度國民中小學動物福利與倫理教育研習計畫經費</text:p>
          </table:table-cell>
          <table:table-cell office:value-type="string" table:style-name="ce9">
            <text:p>宜蘭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臺南市政府</text:p>
          </table:table-cell>
          <table:table-cell office:value-type="float" office:value="1791400" table:style-name="ce10">
            <text:p><text:s/>1,791,4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臺南市政府</text:p>
          </table:table-cell>
          <table:table-cell office:value-type="float" office:value="18201514" table:style-name="ce10">
            <text:p><text:s/>18,201,514<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臺北市政府教育局</text:p>
          </table:table-cell>
          <table:table-cell office:value-type="float" office:value="7403670" table:style-name="ce10">
            <text:p><text:s/>7,403,67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屏東縣政府</text:p>
          </table:table-cell>
          <table:table-cell office:value-type="float" office:value="9669600" table:style-name="ce10">
            <text:p><text:s/>9,669,6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中市政府</text:p>
          </table:table-cell>
          <table:table-cell office:value-type="float" office:value="10590000" table:style-name="ce10">
            <text:p><text:s/>10,59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新竹縣政府</text:p>
          </table:table-cell>
          <table:table-cell office:value-type="float" office:value="7770000" table:style-name="ce10">
            <text:p><text:s/>7,7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東縣政府</text:p>
          </table:table-cell>
          <table:table-cell office:value-type="float" office:value="2693600" table:style-name="ce10">
            <text:p><text:s/>2,693,6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澎湖縣政府</text:p>
          </table:table-cell>
          <table:table-cell office:value-type="float" office:value="12733000" table:style-name="ce10">
            <text:p><text:s/>12,733,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臺北市政府教育局</text:p>
          </table:table-cell>
          <table:table-cell office:value-type="float" office:value="41523836" table:style-name="ce10">
            <text:p><text:s/>41,523,836<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嘉義縣政府</text:p>
          </table:table-cell>
          <table:table-cell office:value-type="float" office:value="29473570" table:style-name="ce10">
            <text:p><text:s/>29,473,57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新竹縣政府</text:p>
          </table:table-cell>
          <table:table-cell office:value-type="float" office:value="21207124" table:style-name="ce10">
            <text:p><text:s/>21,207,124<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臺中市政府</text:p>
          </table:table-cell>
          <table:table-cell office:value-type="float" office:value="51594932" table:style-name="ce10">
            <text:p><text:s/>51,594,932<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南投縣政府</text:p>
          </table:table-cell>
          <table:table-cell office:value-type="float" office:value="30401991" table:style-name="ce10">
            <text:p><text:s/>30,401,991<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桃園縣政府</text:p>
          </table:table-cell>
          <table:table-cell office:value-type="float" office:value="41169084" table:style-name="ce10">
            <text:p><text:s/>41,169,084<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嘉義市政府</text:p>
          </table:table-cell>
          <table:table-cell office:value-type="float" office:value="7000000" table:style-name="ce10">
            <text:p><text:s/>7,0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屏東縣政府</text:p>
          </table:table-cell>
          <table:table-cell office:value-type="float" office:value="37308292" table:style-name="ce10">
            <text:p><text:s/>37,308,292<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嘉義縣政府</text:p>
          </table:table-cell>
          <table:table-cell office:value-type="float" office:value="1433750" table:style-name="ce10">
            <text:p><text:s/>1,433,75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南投縣政府</text:p>
          </table:table-cell>
          <table:table-cell office:value-type="float" office:value="1229764" table:style-name="ce10">
            <text:p><text:s/>1,229,764<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澎湖縣政府</text:p>
          </table:table-cell>
          <table:table-cell office:value-type="float" office:value="233733" table:style-name="ce10">
            <text:p><text:s/>233,733<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新竹縣政府</text:p>
          </table:table-cell>
          <table:table-cell office:value-type="float" office:value="1230439" table:style-name="ce10">
            <text:p><text:s/>1,230,439<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苗栗縣政府</text:p>
          </table:table-cell>
          <table:table-cell office:value-type="float" office:value="1448451" table:style-name="ce10">
            <text:p><text:s/>1,448,451<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執行外籍及大陸配偶子女教育輔導計畫經費<text:s/></text:p>
          </table:table-cell>
          <table:table-cell office:value-type="string" table:style-name="ce9">
            <text:p>臺南市政府</text:p>
          </table:table-cell>
          <table:table-cell office:value-type="float" office:value="3263652" table:style-name="ce10">
            <text:p><text:s/>3,263,652<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臺東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苗栗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嘉義市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澎湖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新竹市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高雄市政府教育局</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連江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基隆市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臺北市政府教育局</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690300" table:style-name="ce10">
            <text:p><text:s/>690,3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466100" table:style-name="ce10">
            <text:p><text:s/>466,1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澎湖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澎湖縣政府</text:p>
          </table:table-cell>
          <table:table-cell office:value-type="float" office:value="152750" table:style-name="ce10">
            <text:p><text:s/>152,75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澎湖縣政府</text:p>
          </table:table-cell>
          <table:table-cell office:value-type="float" office:value="430200" table:style-name="ce10">
            <text:p><text:s/>430,2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花蓮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花蓮縣政府</text:p>
          </table:table-cell>
          <table:table-cell office:value-type="float" office:value="662320" table:style-name="ce10">
            <text:p><text:s/>662,32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花蓮縣政府</text:p>
          </table:table-cell>
          <table:table-cell office:value-type="float" office:value="331600" table:style-name="ce10">
            <text:p><text:s/>331,6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478350" table:style-name="ce10">
            <text:p><text:s/>478,35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764450" table:style-name="ce10">
            <text:p><text:s/>764,45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雲林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竹市政府</text:p>
          </table:table-cell>
          <table:table-cell office:value-type="float" office:value="189100" table:style-name="ce10">
            <text:p><text:s/>189,1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竹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竹市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彰化縣政府</text:p>
          </table:table-cell>
          <table:table-cell office:value-type="float" office:value="549400" table:style-name="ce10">
            <text:p><text:s/>549,4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彰化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彰化縣政府</text:p>
          </table:table-cell>
          <table:table-cell office:value-type="float" office:value="837280" table:style-name="ce10">
            <text:p><text:s/>837,28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583000" table:style-name="ce10">
            <text:p><text:s/>583,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796600" table:style-name="ce10">
            <text:p><text:s/>796,6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86400" table:style-name="ce10">
            <text:p><text:s/>86,4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360800" table:style-name="ce10">
            <text:p><text:s/>360,8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88800" table:style-name="ce10">
            <text:p><text:s/>88,8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苗栗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苗栗縣政府</text:p>
          </table:table-cell>
          <table:table-cell office:value-type="float" office:value="587230" table:style-name="ce10">
            <text:p><text:s/>587,23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苗栗縣政府</text:p>
          </table:table-cell>
          <table:table-cell office:value-type="float" office:value="402400" table:style-name="ce10">
            <text:p><text:s/>402,4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744316" table:style-name="ce10">
            <text:p><text:s/>744,316<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515350" table:style-name="ce10">
            <text:p><text:s/>515,35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東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東縣政府</text:p>
          </table:table-cell>
          <table:table-cell office:value-type="float" office:value="304400" table:style-name="ce10">
            <text:p><text:s/>304,4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東縣政府</text:p>
          </table:table-cell>
          <table:table-cell office:value-type="float" office:value="611280" table:style-name="ce10">
            <text:p><text:s/>611,28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苗栗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花蓮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桃園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宜蘭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桃園縣政府</text:p>
          </table:table-cell>
          <table:table-cell office:value-type="float" office:value="5949964" table:style-name="ce10">
            <text:p><text:s/>5,949,964<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桃園縣政府</text:p>
          </table:table-cell>
          <table:table-cell office:value-type="float" office:value="350036" table:style-name="ce10">
            <text:p><text:s/>350,036<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高雄市政府教育局</text:p>
          </table:table-cell>
          <table:table-cell office:value-type="float" office:value="462070" table:style-name="ce10">
            <text:p><text:s/>462,07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民教育行政及督導</text:p>
          </table:table-cell>
          <table:table-cell office:value-type="string" table:style-name="ce9">
            <text:p>補助101學年度增設公立幼稚園(班)經費<text:s/></text:p>
          </table:table-cell>
          <table:table-cell office:value-type="string" table:style-name="ce9">
            <text:p>高雄市政府教育局</text:p>
          </table:table-cell>
          <table:table-cell office:value-type="float" office:value="1777930" table:style-name="ce10">
            <text:p><text:s/>1,777,93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學年度增設公立幼稚園試辦國民教育幼兒班增班經費</text:p>
          </table:table-cell>
          <table:table-cell office:value-type="string" table:style-name="ce9">
            <text:p>宜蘭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國民教育行政及督導</text:p>
          </table:table-cell>
          <table:table-cell office:value-type="string" table:style-name="ce9">
            <text:p>補助101學年度增設公立幼稚園試辦國民教育幼兒班增班經費</text:p>
          </table:table-cell>
          <table:table-cell office:value-type="string" table:style-name="ce9">
            <text:p>宜蘭縣政府</text:p>
          </table:table-cell>
          <table:table-cell office:value-type="float" office:value="540000" table:style-name="ce10">
            <text:p><text:s/>54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國民教育行政及督導</text:p>
          </table:table-cell>
          <table:table-cell office:value-type="string" table:style-name="ce9">
            <text:p>補助小林國小、民族大愛國小、寶來國中、桃源國中、那瑪夏國中等五校100年度第二學期安置經費<text:s/></text:p>
          </table:table-cell>
          <table:table-cell office:value-type="string" table:style-name="ce9">
            <text:p>高雄市政府教育局</text:p>
          </table:table-cell>
          <table:table-cell office:value-type="float" office:value="1539685" table:style-name="ce10">
            <text:p><text:s/>1,539,685<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長治國中活動中心改善設備經費<text:s/></text:p>
          </table:table-cell>
          <table:table-cell office:value-type="string" table:style-name="ce9">
            <text:p>屏東縣政府</text:p>
          </table:table-cell>
          <table:table-cell office:value-type="float" office:value="300000" table:style-name="ce10">
            <text:p><text:s/>300,000<text:s/></text:p>
          </table:table-cell>
          <table:table-cell table:number-columns-repeated="16379"/>
        </table:table-row>
        <table:table-row table:style-name="ro5">
          <table:table-cell office:value-type="float" office:value="1010406" table:style-name="ce8">
            <text:p>1010406</text:p>
          </table:table-cell>
          <table:table-cell office:value-type="string" table:style-name="ce9">
            <text:p>國民教育行政及督導</text:p>
          </table:table-cell>
          <table:table-cell office:value-type="string" table:style-name="ce9">
            <text:p>補助參加2012第23屆馬來西亞ITEX國際發明展參展機票款</text:p>
          </table:table-cell>
          <table:table-cell office:value-type="string" table:style-name="ce9">
            <text:p>國立嘉義大學附設實驗國民小學(100.1.1啟用)</text:p>
          </table:table-cell>
          <table:table-cell office:value-type="float" office:value="16000" table:style-name="ce10">
            <text:p><text:s/>16,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屏東縣政府</text:p>
          </table:table-cell>
          <table:table-cell office:value-type="float" office:value="22500" table:style-name="ce10">
            <text:p><text:s/>22,5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臺北市政府教育局</text:p>
          </table:table-cell>
          <table:table-cell office:value-type="float" office:value="11250" table:style-name="ce10">
            <text:p><text:s/>11,25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臺北市政府教育局</text:p>
          </table:table-cell>
          <table:table-cell office:value-type="float" office:value="209088" table:style-name="ce10">
            <text:p><text:s/>209,088<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國民教育行政及督導</text:p>
          </table:table-cell>
          <table:table-cell office:value-type="string" table:style-name="ce9">
            <text:p>補助陽明國中建構無聲廣播系統第二期經費<text:s/></text:p>
          </table:table-cell>
          <table:table-cell office:value-type="string" table:style-name="ce9">
            <text:p>高雄市政府教育局</text:p>
          </table:table-cell>
          <table:table-cell office:value-type="float" office:value="1980000" table:style-name="ce10">
            <text:p><text:s/>1,98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彰化縣政府</text:p>
          </table:table-cell>
          <table:table-cell office:value-type="float" office:value="960400" table:style-name="ce10">
            <text:p><text:s/>960,4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嘉義市政府</text:p>
          </table:table-cell>
          <table:table-cell office:value-type="float" office:value="235800" table:style-name="ce10">
            <text:p><text:s/>235,8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金門縣政府</text:p>
          </table:table-cell>
          <table:table-cell office:value-type="float" office:value="608540" table:style-name="ce10">
            <text:p><text:s/>608,54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連江縣政府</text:p>
          </table:table-cell>
          <table:table-cell office:value-type="float" office:value="304000" table:style-name="ce10">
            <text:p><text:s/>304,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桃園縣政府</text:p>
          </table:table-cell>
          <table:table-cell office:value-type="float" office:value="315500" table:style-name="ce10">
            <text:p><text:s/>315,5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基隆市政府</text:p>
          </table:table-cell>
          <table:table-cell office:value-type="float" office:value="634000" table:style-name="ce10">
            <text:p><text:s/>634,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臺南市政府</text:p>
          </table:table-cell>
          <table:table-cell office:value-type="float" office:value="4100000" table:style-name="ce10">
            <text:p><text:s/>4,1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嘉義縣政府</text:p>
          </table:table-cell>
          <table:table-cell office:value-type="float" office:value="3862300" table:style-name="ce10">
            <text:p><text:s/>3,862,3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澎湖縣政府</text:p>
          </table:table-cell>
          <table:table-cell office:value-type="float" office:value="1171900" table:style-name="ce10">
            <text:p><text:s/>1,171,9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宜蘭縣政府</text:p>
          </table:table-cell>
          <table:table-cell office:value-type="float" office:value="4117260" table:style-name="ce10">
            <text:p><text:s/>4,117,26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臺北市政府教育局</text:p>
          </table:table-cell>
          <table:table-cell office:value-type="float" office:value="1569400" table:style-name="ce10">
            <text:p><text:s/>1,569,4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臺中市政府</text:p>
          </table:table-cell>
          <table:table-cell office:value-type="float" office:value="2177900" table:style-name="ce10">
            <text:p><text:s/>2,177,9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南投縣政府</text:p>
          </table:table-cell>
          <table:table-cell office:value-type="float" office:value="3674000" table:style-name="ce10">
            <text:p><text:s/>3,674,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嘉義縣政府</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嘉義縣政府</text:p>
          </table:table-cell>
          <table:table-cell office:value-type="float" office:value="1220000" table:style-name="ce10">
            <text:p><text:s/>1,22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臺南市政府</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臺南市政府</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臺東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臺東縣政府</text:p>
          </table:table-cell>
          <table:table-cell office:value-type="float" office:value="620000" table:style-name="ce10">
            <text:p><text:s/>62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國立自然科學博物館作業基金(特種基金)</text:p>
          </table:table-cell>
          <table:table-cell office:value-type="float" office:value="2360000" table:style-name="ce10">
            <text:p><text:s/>2,36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自然史教育館營運計畫經費<text:s/></text:p>
          </table:table-cell>
          <table:table-cell office:value-type="string" table:style-name="ce9">
            <text:p>國立自然科學博物館作業基金(特種基金)</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終身學習兒童哲學與深度遊戲實施計畫經費<text:s/></text:p>
          </table:table-cell>
          <table:table-cell office:value-type="string" table:style-name="ce9">
            <text:p>嘉義市政府</text:p>
          </table:table-cell>
          <table:table-cell office:value-type="float" office:value="90000" table:style-name="ce10">
            <text:p><text:s/>90,000<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社會教育行政及督導</text:p>
          </table:table-cell>
          <table:table-cell office:value-type="string" table:style-name="ce9">
            <text:p>補助101年度博物館夜未眠--國立社教館所兒童月系列活動計畫經費<text:s/></text:p>
          </table:table-cell>
          <table:table-cell office:value-type="string" table:style-name="ce9">
            <text:p>國立中正紀念堂管理處(特種基金)(100.1.1啟用)</text:p>
          </table:table-cell>
          <table:table-cell office:value-type="float" office:value="1098048" table:style-name="ce10">
            <text:p><text:s/>1,098,048<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南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南市政府</text:p>
          </table:table-cell>
          <table:table-cell office:value-type="float" office:value="5487300" table:style-name="ce10">
            <text:p><text:s/>5,487,3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南市政府</text:p>
          </table:table-cell>
          <table:table-cell office:value-type="float" office:value="202200" table:style-name="ce10">
            <text:p><text:s/>202,2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社會教育行政及督導</text:p>
          </table:table-cell>
          <table:table-cell office:value-type="string" table:style-name="ce9">
            <text:p>補助101年原住民與身心障礙者及低收入戶參與非正規教育課程經費<text:s/></text:p>
          </table:table-cell>
          <table:table-cell office:value-type="string" table:style-name="ce9">
            <text:p>宜蘭縣政府</text:p>
          </table:table-cell>
          <table:table-cell office:value-type="float" office:value="3400" table:style-name="ce10">
            <text:p><text:s/>3,4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暨南國際大學</text:p>
          </table:table-cell>
          <table:table-cell office:value-type="float" office:value="55000" table:style-name="ce10">
            <text:p><text:s/>55,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國立臺灣師範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社會教育行政及督導</text:p>
          </table:table-cell>
          <table:table-cell office:value-type="string" table:style-name="ce9">
            <text:p>補助101學年度全國師生鄉土歌謠比賽經費<text:s/></text:p>
          </table:table-cell>
          <table:table-cell office:value-type="string" table:style-name="ce9">
            <text:p>國立臺灣藝術教育館</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頒發政府服務品質獎評定績效優良第一線服務機關獎金<text:s/></text:p>
          </table:table-cell>
          <table:table-cell office:value-type="string" table:style-name="ce9">
            <text:p>國立科學工藝博物館(特種基金)</text:p>
          </table:table-cell>
          <table:table-cell office:value-type="float" office:value="60000" table:style-name="ce10">
            <text:p><text:s/>60,00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整合華語文測驗、對外華語文教學能力認證與閩南語測驗於國家語言測驗機構之可行性分析計畫經費</text:p>
          </table:table-cell>
          <table:table-cell office:value-type="string" table:style-name="ce9">
            <text:p>國立臺中教育大學</text:p>
          </table:table-cell>
          <table:table-cell office:value-type="float" office:value="50166" table:style-name="ce10">
            <text:p><text:s/>50,166<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辦理101年父母心、祖孫情全國家庭教育戲劇表演巡迴演出培訓排演經費<text:s/></text:p>
          </table:table-cell>
          <table:table-cell office:value-type="string" table:style-name="ce9">
            <text:p>臺南市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辦理101年父母心、祖孫情全國家庭教育戲劇表演巡迴演出培訓排演經費<text:s/></text:p>
          </table:table-cell>
          <table:table-cell office:value-type="string" table:style-name="ce9">
            <text:p>臺中市政府</text:p>
          </table:table-cell>
          <table:table-cell office:value-type="float" office:value="138436" table:style-name="ce10">
            <text:p><text:s/>138,436<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社會教育行政及督導</text:p>
          </table:table-cell>
          <table:table-cell office:value-type="string" table:style-name="ce9">
            <text:p>補助辦理父母心、祖孫情戲劇巡迴活動全國宣傳海報實施計畫經費<text:s/></text:p>
          </table:table-cell>
          <table:table-cell office:value-type="string" table:style-name="ce9">
            <text:p>新竹縣政府</text:p>
          </table:table-cell>
          <table:table-cell office:value-type="float" office:value="99800" table:style-name="ce10">
            <text:p><text:s/>99,8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基隆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苗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臺東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嘉義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text:span text:style-name="T6">100</text:span><text:span text:style-name="T9">學年度第</text:span><text:span text:style-name="T6">3</text:span><text:span text:style-name="T9">屆國中小學生普及化運動</text:span><text:span text:style-name="T6">-</text:span><text:span text:style-name="T9">大隊接力經費</text:span><text:span text:style-name="T6"><text:s/></text:span></text:p>
          </table:table-cell>
          <table:table-cell office:value-type="string" table:style-name="ce9">
            <text:p>雲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校體育與衛生教育</text:p>
          </table:table-cell>
          <table:table-cell office:value-type="string" table:style-name="ce9">
            <text:p>補助<text:span text:style-name="T6">100</text:span><text:span text:style-name="T9">學年度第</text:span><text:span text:style-name="T6">3</text:span><text:span text:style-name="T9">屆國中小學生普及化運動</text:span><text:span text:style-name="T6">-</text:span><text:span text:style-name="T9">大隊接力經費</text:span><text:span text:style-name="T6"><text:s/></text:span></text:p>
          </table:table-cell>
          <table:table-cell office:value-type="string" table:style-name="ce9">
            <text:p>苗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text:span text:style-name="T6">100</text:span><text:span text:style-name="T9">學年度第</text:span><text:span text:style-name="T6">3</text:span><text:span text:style-name="T9">屆國中小學生普及化運動</text:span><text:span text:style-name="T6">-</text:span><text:span text:style-name="T9">大隊接力經費</text:span><text:span text:style-name="T6"><text:s/></text:span></text:p>
          </table:table-cell>
          <table:table-cell office:value-type="string" table:style-name="ce9">
            <text:p>彰化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text:span text:style-name="T6">100</text:span><text:span text:style-name="T9">學年度第</text:span><text:span text:style-name="T6">3</text:span><text:span text:style-name="T9">屆國中小學生普及化運動</text:span><text:span text:style-name="T6">-</text:span><text:span text:style-name="T9">大隊接力經費</text:span><text:span text:style-name="T6"><text:s/></text:span></text:p>
          </table:table-cell>
          <table:table-cell office:value-type="string" table:style-name="ce9">
            <text:p>臺北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校體育與衛生教育</text:p>
          </table:table-cell>
          <table:table-cell office:value-type="string" table:style-name="ce9">
            <text:p>補助<text:span text:style-name="T6">100</text:span><text:span text:style-name="T9">學年度第</text:span><text:span text:style-name="T6">3</text:span><text:span text:style-name="T9">屆國中小學生普及化運動</text:span><text:span text:style-name="T6">-</text:span><text:span text:style-name="T9">大隊接力經費</text:span><text:span text:style-name="T6"><text:s/></text:span></text:p>
          </table:table-cell>
          <table:table-cell office:value-type="string" table:style-name="ce9">
            <text:p>屏東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雲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嘉義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彰化縣政府</text:p>
          </table:table-cell>
          <table:table-cell office:value-type="float" office:value="170000" table:style-name="ce10">
            <text:p><text:s/>17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屏東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彰化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雲林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臺東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屏東縣政府</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嘉義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校體育與衛生教育</text:p>
          </table:table-cell>
          <table:table-cell office:value-type="string" table:style-name="ce9">
            <text:p>補助101年全國大專校院運動會轉播計畫經費<text:s/></text:p>
          </table:table-cell>
          <table:table-cell office:value-type="string" table:style-name="ce9">
            <text:p>國立臺灣體育運動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臺南市政府</text:p>
          </table:table-cell>
          <table:table-cell office:value-type="float" office:value="9000000" table:style-name="ce10">
            <text:p><text:s/>9,0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校體育與衛生教育</text:p>
          </table:table-cell>
          <table:table-cell office:value-type="string" table:style-name="ce9">
            <text:p>補助101年度地層下陷區範圍內之國中小學校改接用自來水經費<text:s/></text:p>
          </table:table-cell>
          <table:table-cell office:value-type="string" table:style-name="ce9">
            <text:p>雲林縣政府</text:p>
          </table:table-cell>
          <table:table-cell office:value-type="float" office:value="2911476" table:style-name="ce10">
            <text:p><text:s/>2,911,476<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101年度建國國民中學及建國國民小學改善操場PU跑道經費<text:s/></text:p>
          </table:table-cell>
          <table:table-cell office:value-type="string" table:style-name="ce9">
            <text:p>苗栗縣政府</text:p>
          </table:table-cell>
          <table:table-cell office:value-type="float" office:value="6780000" table:style-name="ce10">
            <text:p><text:s/>6,78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桃園縣政府</text:p>
          </table:table-cell>
          <table:table-cell office:value-type="float" office:value="2617236" table:style-name="ce10">
            <text:p><text:s/>2,617,236<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新竹市政府</text:p>
          </table:table-cell>
          <table:table-cell office:value-type="float" office:value="897960" table:style-name="ce10">
            <text:p><text:s/>897,96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臺南市政府</text:p>
          </table:table-cell>
          <table:table-cell office:value-type="float" office:value="2614668" table:style-name="ce10">
            <text:p><text:s/>2,614,668<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南投高級商業職業學校</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高雄應用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羅東高級商業職業學校</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員林崇實高級工業職業學校</text:p>
          </table:table-cell>
          <table:table-cell office:value-type="float" office:value="90000" table:style-name="ce10">
            <text:p><text:s/>9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北護理健康大學(原國立臺北護理學院990801更名)</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宜蘭高級商業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華僑實驗高級中學</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基隆特殊教育學校</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南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北門高級中學</text:p>
          </table:table-cell>
          <table:table-cell office:value-type="float" office:value="405000" table:style-name="ce10">
            <text:p><text:s/>405,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高雄第一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善化高級中學</text:p>
          </table:table-cell>
          <table:table-cell office:value-type="float" office:value="315000" table:style-name="ce10">
            <text:p><text:s/>315,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海山高級工業職業學校</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中特殊教育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草屯高級商工職業學校</text:p>
          </table:table-cell>
          <table:table-cell office:value-type="float" office:value="855000" table:style-name="ce10">
            <text:p><text:s/>855,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岡山高級中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南科國際實驗高級中學</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校體育與衛生教育</text:p>
          </table:table-cell>
          <table:table-cell office:value-type="string" table:style-name="ce9">
            <text:p>補助第32屆青年杯射擊錦標賽經費<text:s/></text:p>
          </table:table-cell>
          <table:table-cell office:value-type="string" table:style-name="ce9">
            <text:p>國立臺東大學附屬體育高級中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校體育與衛生教育</text:p>
          </table:table-cell>
          <table:table-cell office:value-type="string" table:style-name="ce9">
            <text:p>補助辦理「中華民國101年全國中等學校運動會」經費</text:p>
          </table:table-cell>
          <table:table-cell office:value-type="string" table:style-name="ce9">
            <text:p>臺北市政府教育局</text:p>
          </table:table-cell>
          <table:table-cell office:value-type="float" office:value="15000000" table:style-name="ce10">
            <text:p><text:s/>15,0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796800" table:style-name="ce10">
            <text:p><text:s/>796,8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312000" table:style-name="ce10">
            <text:p><text:s/>312,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36000" table:style-name="ce10">
            <text:p><text:s/>36,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48000" table:style-name="ce10">
            <text:p><text:s/>48,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79000" table:style-name="ce10">
            <text:p><text:s/>79,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135600" table:style-name="ce10">
            <text:p><text:s/>135,6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25800" table:style-name="ce10">
            <text:p><text:s/>25,8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校體育與衛生教育</text:p>
          </table:table-cell>
          <table:table-cell office:value-type="string" table:style-name="ce9">
            <text:p>補助辦理100年度高級中等學校排球聯賽代發經費<text:s/></text:p>
          </table:table-cell>
          <table:table-cell office:value-type="string" table:style-name="ce9">
            <text:p>中華民國高級中等學校體育總會</text:p>
          </table:table-cell>
          <table:table-cell office:value-type="float" office:value="94800" table:style-name="ce10">
            <text:p><text:s/>94,8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276000" table:style-name="ce10">
            <text:p><text:s/>276,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80800" table:style-name="ce10">
            <text:p><text:s/>180,8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300400" table:style-name="ce10">
            <text:p><text:s/>300,4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03200" table:style-name="ce10">
            <text:p><text:s/>103,2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2400" table:style-name="ce10">
            <text:p><text:s/>2,4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22000" table:style-name="ce10">
            <text:p><text:s/>22,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72000" table:style-name="ce10">
            <text:p><text:s/>72,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27400" table:style-name="ce10">
            <text:p><text:s/>27,4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17200" table:style-name="ce10">
            <text:p><text:s/>117,2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301000" table:style-name="ce10">
            <text:p><text:s/>301,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52800" table:style-name="ce10">
            <text:p><text:s/>52,8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校體育與衛生教育</text:p>
          </table:table-cell>
          <table:table-cell office:value-type="string" table:style-name="ce9">
            <text:p>補助辦理100年度國民中學排球聯賽代發經費<text:s/></text:p>
          </table:table-cell>
          <table:table-cell office:value-type="string" table:style-name="ce9">
            <text:p>中華民國高級中等學校體育總會</text:p>
          </table:table-cell>
          <table:table-cell office:value-type="float" office:value="55500" table:style-name="ce10">
            <text:p><text:s/>55,5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67200" table:style-name="ce10">
            <text:p><text:s/>67,2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07000" table:style-name="ce10">
            <text:p><text:s/>307,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48000" table:style-name="ce10">
            <text:p><text:s/>48,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6000" table:style-name="ce10">
            <text:p><text:s/>36,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68000" table:style-name="ce10">
            <text:p><text:s/>168,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99600" table:style-name="ce10">
            <text:p><text:s/>99,6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222700" table:style-name="ce10">
            <text:p><text:s/>222,7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16500" table:style-name="ce10">
            <text:p><text:s/>316,5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11000" table:style-name="ce10">
            <text:p><text:s/>111,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04200" table:style-name="ce10">
            <text:p><text:s/>104,2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28800" table:style-name="ce10">
            <text:p><text:s/>28,8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17600" table:style-name="ce10">
            <text:p><text:s/>117,6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00500" table:style-name="ce10">
            <text:p><text:s/>300,5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26400" table:style-name="ce10">
            <text:p><text:s/>326,4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4400" table:style-name="ce10">
            <text:p><text:s/>14,4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24000" table:style-name="ce10">
            <text:p><text:s/>24,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48000" table:style-name="ce10">
            <text:p><text:s/>48,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72000" table:style-name="ce10">
            <text:p><text:s/>72,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63600" table:style-name="ce10">
            <text:p><text:s/>63,6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322900" table:style-name="ce10">
            <text:p><text:s/>322,9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100年度國民中學籃球聯賽經費<text:s/></text:p>
          </table:table-cell>
          <table:table-cell office:value-type="string" table:style-name="ce9">
            <text:p>中華民國高級中等學校體育總會</text:p>
          </table:table-cell>
          <table:table-cell office:value-type="float" office:value="142800" table:style-name="ce10">
            <text:p><text:s/>142,8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學校體育與衛生教育</text:p>
          </table:table-cell>
          <table:table-cell office:value-type="string" table:style-name="ce9">
            <text:p>補助辦理101年(壬辰)梅竹賽活動經費<text:s/></text:p>
          </table:table-cell>
          <table:table-cell office:value-type="string" table:style-name="ce9">
            <text:p>國立清華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校體育與衛生教育</text:p>
          </table:table-cell>
          <table:table-cell office:value-type="string" table:style-name="ce9">
            <text:p>補助辦理101級體育表演會經費<text:s/></text:p>
          </table:table-cell>
          <table:table-cell office:value-type="string" table:style-name="ce9">
            <text:p>國立臺中教育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新竹縣政府</text:p>
          </table:table-cell>
          <table:table-cell office:value-type="float" office:value="48400" table:style-name="ce10">
            <text:p><text:s/>48,4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臺東縣政府</text:p>
          </table:table-cell>
          <table:table-cell office:value-type="float" office:value="94350" table:style-name="ce10">
            <text:p><text:s/>94,35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基隆市政府</text:p>
          </table:table-cell>
          <table:table-cell office:value-type="float" office:value="54800" table:style-name="ce10">
            <text:p><text:s/>54,8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嘉義縣政府</text:p>
          </table:table-cell>
          <table:table-cell office:value-type="float" office:value="149800" table:style-name="ce10">
            <text:p><text:s/>149,8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屏東縣政府</text:p>
          </table:table-cell>
          <table:table-cell office:value-type="float" office:value="98400" table:style-name="ce10">
            <text:p><text:s/>98,4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花蓮縣政府</text:p>
          </table:table-cell>
          <table:table-cell office:value-type="float" office:value="80840" table:style-name="ce10">
            <text:p><text:s/>80,84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苗栗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宜蘭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澎湖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高雄應用科技大學</text:p>
          </table:table-cell>
          <table:table-cell office:value-type="float" office:value="299800" table:style-name="ce10">
            <text:p><text:s/>299,8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中正大學</text:p>
          </table:table-cell>
          <table:table-cell office:value-type="float" office:value="279400" table:style-name="ce10">
            <text:p><text:s/>279,4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中興大學</text:p>
          </table:table-cell>
          <table:table-cell office:value-type="float" office:value="278000" table:style-name="ce10">
            <text:p><text:s/>278,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中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宜蘭大學</text:p>
          </table:table-cell>
          <table:table-cell office:value-type="float" office:value="189400" table:style-name="ce10">
            <text:p><text:s/>189,4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校體育與衛生教育</text:p>
          </table:table-cell>
          <table:table-cell office:value-type="string" table:style-name="ce9">
            <text:p>補助體適能檢測站暨常模修訂經費<text:s/></text:p>
          </table:table-cell>
          <table:table-cell office:value-type="string" table:style-name="ce9">
            <text:p>國立聯合大學</text:p>
          </table:table-cell>
          <table:table-cell office:value-type="float" office:value="209000" table:style-name="ce10">
            <text:p><text:s/>209,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成功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中興大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中山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屏東教育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灣海洋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中科技大學</text:p>
          </table:table-cell>
          <table:table-cell office:value-type="float" office:value="37000" table:style-name="ce10">
            <text:p><text:s/>37,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高雄第一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灣師範大學</text:p>
          </table:table-cell>
          <table:table-cell office:value-type="float" office:value="41000" table:style-name="ce10">
            <text:p><text:s/>41,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暨南國際大學</text:p>
          </table:table-cell>
          <table:table-cell office:value-type="float" office:value="248310" table:style-name="ce10">
            <text:p><text:s/>248,310<text:s/></text:p>
          </table:table-cell>
          <table:table-cell table:number-columns-repeated="16379"/>
        </table:table-row>
        <table:table-row table:style-name="ro5">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北護理健康大學(原國立臺北護理學院990801更名)</text:p>
          </table:table-cell>
          <table:table-cell office:value-type="float" office:value="63325" table:style-name="ce10">
            <text:p><text:s/>63,325<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彰化師範大學</text:p>
          </table:table-cell>
          <table:table-cell office:value-type="float" office:value="236620" table:style-name="ce10">
            <text:p><text:s/>236,62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政治大學</text:p>
          </table:table-cell>
          <table:table-cell office:value-type="float" office:value="132656" table:style-name="ce10">
            <text:p><text:s/>132,656<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嘉義大學</text:p>
          </table:table-cell>
          <table:table-cell office:value-type="float" office:value="41737" table:style-name="ce10">
            <text:p><text:s/>41,737<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宜蘭大學</text:p>
          </table:table-cell>
          <table:table-cell office:value-type="float" office:value="89654" table:style-name="ce10">
            <text:p><text:s/>89,654<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高雄應用科技大學</text:p>
          </table:table-cell>
          <table:table-cell office:value-type="float" office:value="55880" table:style-name="ce10">
            <text:p><text:s/>55,88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聯合大學</text:p>
          </table:table-cell>
          <table:table-cell office:value-type="float" office:value="56244" table:style-name="ce10">
            <text:p><text:s/>56,244<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新竹教育大學</text:p>
          </table:table-cell>
          <table:table-cell office:value-type="float" office:value="75880" table:style-name="ce10">
            <text:p><text:s/>75,88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灣科技大學</text:p>
          </table:table-cell>
          <table:table-cell office:value-type="float" office:value="61400" table:style-name="ce10">
            <text:p><text:s/>61,4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東大學</text:p>
          </table:table-cell>
          <table:table-cell office:value-type="float" office:value="70625" table:style-name="ce10">
            <text:p><text:s/>70,625<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灣師範大學</text:p>
          </table:table-cell>
          <table:table-cell office:value-type="float" office:value="169033" table:style-name="ce10">
            <text:p><text:s/>169,033<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灣師範大學</text:p>
          </table:table-cell>
          <table:table-cell office:value-type="float" office:value="81119" table:style-name="ce10">
            <text:p><text:s/>81,119<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中正大學</text:p>
          </table:table-cell>
          <table:table-cell office:value-type="float" office:value="294300" table:style-name="ce10">
            <text:p><text:s/>294,3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北商業技術學院</text:p>
          </table:table-cell>
          <table:table-cell office:value-type="float" office:value="61366" table:style-name="ce10">
            <text:p><text:s/>61,366<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中教育大學</text:p>
          </table:table-cell>
          <table:table-cell office:value-type="float" office:value="84588" table:style-name="ce10">
            <text:p><text:s/>84,588<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國立臺中科技大學</text:p>
          </table:table-cell>
          <table:table-cell office:value-type="float" office:value="59974" table:style-name="ce10">
            <text:p><text:s/>59,974<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高雄餐旅大學(原國立高雄餐旅學院,99.8.1改大)</text:p>
          </table:table-cell>
          <table:table-cell office:value-type="float" office:value="138726" table:style-name="ce10">
            <text:p><text:s/>138,726<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成功大學</text:p>
          </table:table-cell>
          <table:table-cell office:value-type="float" office:value="297224" table:style-name="ce10">
            <text:p><text:s/>297,224<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新竹教育大學</text:p>
          </table:table-cell>
          <table:table-cell office:value-type="float" office:value="255000" table:style-name="ce10">
            <text:p><text:s/>255,000<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護理健康大學(原國立臺北護理學院990801更名)</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灣師範大學</text:p>
          </table:table-cell>
          <table:table-cell office:value-type="float" office:value="255000" table:style-name="ce10">
            <text:p><text:s/>25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中正大學</text:p>
          </table:table-cell>
          <table:table-cell office:value-type="float" office:value="189550" table:style-name="ce10">
            <text:p><text:s/>189,55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高雄大學</text:p>
          </table:table-cell>
          <table:table-cell office:value-type="float" office:value="179945" table:style-name="ce10">
            <text:p><text:s/>179,945<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東大學</text:p>
          </table:table-cell>
          <table:table-cell office:value-type="float" office:value="134700" table:style-name="ce10">
            <text:p><text:s/>134,7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中興大學</text:p>
          </table:table-cell>
          <table:table-cell office:value-type="float" office:value="214168" table:style-name="ce10">
            <text:p><text:s/>214,168<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雲林科技大學</text:p>
          </table:table-cell>
          <table:table-cell office:value-type="float" office:value="127905" table:style-name="ce10">
            <text:p><text:s/>127,905<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南大學</text:p>
          </table:table-cell>
          <table:table-cell office:value-type="float" office:value="290440" table:style-name="ce10">
            <text:p><text:s/>290,44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虎尾科技大學</text:p>
          </table:table-cell>
          <table:table-cell office:value-type="float" office:value="255000" table:style-name="ce10">
            <text:p><text:s/>255,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教育大學</text:p>
          </table:table-cell>
          <table:table-cell office:value-type="float" office:value="187200" table:style-name="ce10">
            <text:p><text:s/>187,2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商業技術學院</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藝術大學</text:p>
          </table:table-cell>
          <table:table-cell office:value-type="float" office:value="222615" table:style-name="ce10">
            <text:p><text:s/>222,615<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大學</text:p>
          </table:table-cell>
          <table:table-cell office:value-type="float" office:value="133799" table:style-name="ce10">
            <text:p><text:s/>133,799<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高雄第一科技大學</text:p>
          </table:table-cell>
          <table:table-cell office:value-type="float" office:value="204000" table:style-name="ce10">
            <text:p><text:s/>204,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宜蘭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臺北科技大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公立大專校院學生事務與輔導工作特色主題計畫活動經費<text:s/></text:p>
          </table:table-cell>
          <table:table-cell office:value-type="string" table:style-name="ce9">
            <text:p>國立高雄應用科技大學</text:p>
          </table:table-cell>
          <table:table-cell office:value-type="float" office:value="53346" table:style-name="ce10">
            <text:p><text:s/>53,346<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金門縣政府</text:p>
          </table:table-cell>
          <table:table-cell office:value-type="float" office:value="1029660" table:style-name="ce10">
            <text:p><text:s/>1,029,66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金門縣政府</text:p>
          </table:table-cell>
          <table:table-cell office:value-type="float" office:value="45000" table:style-name="ce10">
            <text:p><text:s/>4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金門縣政府</text:p>
          </table:table-cell>
          <table:table-cell office:value-type="float" office:value="216790" table:style-name="ce10">
            <text:p><text:s/>216,79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縣政府</text:p>
          </table:table-cell>
          <table:table-cell office:value-type="float" office:value="232400" table:style-name="ce10">
            <text:p><text:s/>232,4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縣政府</text:p>
          </table:table-cell>
          <table:table-cell office:value-type="float" office:value="4448698" table:style-name="ce10">
            <text:p><text:s/>4,448,698<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縣政府</text:p>
          </table:table-cell>
          <table:table-cell office:value-type="float" office:value="479798" table:style-name="ce10">
            <text:p><text:s/>479,798<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彰化縣政府</text:p>
          </table:table-cell>
          <table:table-cell office:value-type="float" office:value="5283608" table:style-name="ce10">
            <text:p><text:s/>5,283,608<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彰化縣政府</text:p>
          </table:table-cell>
          <table:table-cell office:value-type="float" office:value="1400150" table:style-name="ce10">
            <text:p><text:s/>1,400,15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彰化縣政府</text:p>
          </table:table-cell>
          <table:table-cell office:value-type="float" office:value="228000" table:style-name="ce10">
            <text:p><text:s/>228,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基隆市政府</text:p>
          </table:table-cell>
          <table:table-cell office:value-type="float" office:value="366700" table:style-name="ce10">
            <text:p><text:s/>366,7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基隆市政府</text:p>
          </table:table-cell>
          <table:table-cell office:value-type="float" office:value="3654990" table:style-name="ce10">
            <text:p><text:s/>3,654,99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基隆市政府</text:p>
          </table:table-cell>
          <table:table-cell office:value-type="float" office:value="148000" table:style-name="ce10">
            <text:p><text:s/>148,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東縣政府</text:p>
          </table:table-cell>
          <table:table-cell office:value-type="float" office:value="3872320" table:style-name="ce10">
            <text:p><text:s/>3,872,32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東縣政府</text:p>
          </table:table-cell>
          <table:table-cell office:value-type="float" office:value="101000" table:style-name="ce10">
            <text:p><text:s/>101,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東縣政府</text:p>
          </table:table-cell>
          <table:table-cell office:value-type="float" office:value="365642" table:style-name="ce10">
            <text:p><text:s/>365,642<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南投縣政府</text:p>
          </table:table-cell>
          <table:table-cell office:value-type="float" office:value="3316700" table:style-name="ce10">
            <text:p><text:s/>3,316,7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南投縣政府</text:p>
          </table:table-cell>
          <table:table-cell office:value-type="float" office:value="768960" table:style-name="ce10">
            <text:p><text:s/>768,96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南投縣政府</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宜蘭縣政府</text:p>
          </table:table-cell>
          <table:table-cell office:value-type="float" office:value="6372596" table:style-name="ce10">
            <text:p><text:s/>6,372,596<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宜蘭縣政府</text:p>
          </table:table-cell>
          <table:table-cell office:value-type="float" office:value="170000" table:style-name="ce10">
            <text:p><text:s/>17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宜蘭縣政府</text:p>
          </table:table-cell>
          <table:table-cell office:value-type="float" office:value="590000" table:style-name="ce10">
            <text:p><text:s/>59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中市政府</text:p>
          </table:table-cell>
          <table:table-cell office:value-type="float" office:value="1169400" table:style-name="ce10">
            <text:p><text:s/>1,169,4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中市政府</text:p>
          </table:table-cell>
          <table:table-cell office:value-type="float" office:value="3543972" table:style-name="ce10">
            <text:p><text:s/>3,543,972<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中市政府</text:p>
          </table:table-cell>
          <table:table-cell office:value-type="float" office:value="195000" table:style-name="ce10">
            <text:p><text:s/>195,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花蓮縣政府</text:p>
          </table:table-cell>
          <table:table-cell office:value-type="float" office:value="516452" table:style-name="ce10">
            <text:p><text:s/>516,452<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花蓮縣政府</text:p>
          </table:table-cell>
          <table:table-cell office:value-type="float" office:value="98000" table:style-name="ce10">
            <text:p><text:s/>98,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花蓮縣政府</text:p>
          </table:table-cell>
          <table:table-cell office:value-type="float" office:value="6343527" table:style-name="ce10">
            <text:p><text:s/>6,343,527<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市政府</text:p>
          </table:table-cell>
          <table:table-cell office:value-type="float" office:value="2434072" table:style-name="ce10">
            <text:p><text:s/>2,434,072<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市政府</text:p>
          </table:table-cell>
          <table:table-cell office:value-type="float" office:value="184800" table:style-name="ce10">
            <text:p><text:s/>184,8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嘉義市政府</text:p>
          </table:table-cell>
          <table:table-cell office:value-type="float" office:value="268000" table:style-name="ce10">
            <text:p><text:s/>268,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市政府</text:p>
          </table:table-cell>
          <table:table-cell office:value-type="float" office:value="4233608" table:style-name="ce10">
            <text:p><text:s/>4,233,608<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市政府</text:p>
          </table:table-cell>
          <table:table-cell office:value-type="float" office:value="202000" table:style-name="ce10">
            <text:p><text:s/>202,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市政府</text:p>
          </table:table-cell>
          <table:table-cell office:value-type="float" office:value="313724" table:style-name="ce10">
            <text:p><text:s/>313,724<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連江縣政府</text:p>
          </table:table-cell>
          <table:table-cell office:value-type="float" office:value="373580" table:style-name="ce10">
            <text:p><text:s/>373,58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連江縣政府</text:p>
          </table:table-cell>
          <table:table-cell office:value-type="float" office:value="97600" table:style-name="ce10">
            <text:p><text:s/>97,6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連江縣政府</text:p>
          </table:table-cell>
          <table:table-cell office:value-type="float" office:value="1246810" table:style-name="ce10">
            <text:p><text:s/>1,246,81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北市政府教育局</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北市政府教育局</text:p>
          </table:table-cell>
          <table:table-cell office:value-type="float" office:value="245000" table:style-name="ce10">
            <text:p><text:s/>245,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北市政府教育局</text:p>
          </table:table-cell>
          <table:table-cell office:value-type="float" office:value="2430000" table:style-name="ce10">
            <text:p><text:s/>2,43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桃園縣政府</text:p>
          </table:table-cell>
          <table:table-cell office:value-type="float" office:value="1604684" table:style-name="ce10">
            <text:p><text:s/>1,604,684<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桃園縣政府</text:p>
          </table:table-cell>
          <table:table-cell office:value-type="float" office:value="302500" table:style-name="ce10">
            <text:p><text:s/>302,5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桃園縣政府</text:p>
          </table:table-cell>
          <table:table-cell office:value-type="float" office:value="6592449" table:style-name="ce10">
            <text:p><text:s/>6,592,449<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高雄市政府教育局</text:p>
          </table:table-cell>
          <table:table-cell office:value-type="float" office:value="3720220" table:style-name="ce10">
            <text:p><text:s/>3,720,22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高雄市政府教育局</text:p>
          </table:table-cell>
          <table:table-cell office:value-type="float" office:value="284000" table:style-name="ce10">
            <text:p><text:s/>284,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高雄市政府教育局</text:p>
          </table:table-cell>
          <table:table-cell office:value-type="float" office:value="842480" table:style-name="ce10">
            <text:p><text:s/>842,48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雲林縣政府</text:p>
          </table:table-cell>
          <table:table-cell office:value-type="float" office:value="170000" table:style-name="ce10">
            <text:p><text:s/>17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雲林縣政府</text:p>
          </table:table-cell>
          <table:table-cell office:value-type="float" office:value="4746680" table:style-name="ce10">
            <text:p><text:s/>4,746,68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雲林縣政府</text:p>
          </table:table-cell>
          <table:table-cell office:value-type="float" office:value="568140" table:style-name="ce10">
            <text:p><text:s/>568,14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屏東縣政府</text:p>
          </table:table-cell>
          <table:table-cell office:value-type="float" office:value="3507075" table:style-name="ce10">
            <text:p><text:s/>3,507,075<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屏東縣政府</text:p>
          </table:table-cell>
          <table:table-cell office:value-type="float" office:value="634602" table:style-name="ce10">
            <text:p><text:s/>634,602<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屏東縣政府</text:p>
          </table:table-cell>
          <table:table-cell office:value-type="float" office:value="206200" table:style-name="ce10">
            <text:p><text:s/>206,2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屏東縣政府</text:p>
          </table:table-cell>
          <table:table-cell office:value-type="float" office:value="2773423" table:style-name="ce10">
            <text:p><text:s/>2,773,423<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屏東縣政府</text:p>
          </table:table-cell>
          <table:table-cell office:value-type="float" office:value="185000" table:style-name="ce10">
            <text:p><text:s/>18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花蓮縣政府</text:p>
          </table:table-cell>
          <table:table-cell office:value-type="float" office:value="7110518" table:style-name="ce10">
            <text:p><text:s/>7,110,518<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花蓮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桃園縣政府</text:p>
          </table:table-cell>
          <table:table-cell office:value-type="float" office:value="10368208" table:style-name="ce10">
            <text:p><text:s/>10,368,208<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桃園縣政府</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南市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南市政府</text:p>
          </table:table-cell>
          <table:table-cell office:value-type="float" office:value="7377392" table:style-name="ce10">
            <text:p><text:s/>7,377,392<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生事務與輔導</text:p>
          </table:table-cell>
          <table:table-cell office:value-type="string" table:style-name="ce9">
            <text:p>補助101年度辦理輔導教師人力運用計畫活動經費</text:p>
          </table:table-cell>
          <table:table-cell office:value-type="string" table:style-name="ce9">
            <text:p>高雄市政府教育局</text:p>
          </table:table-cell>
          <table:table-cell office:value-type="float" office:value="13698880" table:style-name="ce10">
            <text:p><text:s/>13,698,88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苗栗縣政府</text:p>
          </table:table-cell>
          <table:table-cell office:value-type="float" office:value="4972000" table:style-name="ce10">
            <text:p><text:s/>4,972,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嘉義縣政府</text:p>
          </table:table-cell>
          <table:table-cell office:value-type="float" office:value="7229800" table:style-name="ce10">
            <text:p><text:s/>7,229,8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新北市政府教育局</text:p>
          </table:table-cell>
          <table:table-cell office:value-type="float" office:value="17261440" table:style-name="ce10">
            <text:p><text:s/>17,261,44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新竹縣政府</text:p>
          </table:table-cell>
          <table:table-cell office:value-type="float" office:value="11163248" table:style-name="ce10">
            <text:p><text:s/>11,163,248<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澎湖縣政府</text:p>
          </table:table-cell>
          <table:table-cell office:value-type="float" office:value="651800" table:style-name="ce10">
            <text:p><text:s/>651,8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臺南市政府</text:p>
          </table:table-cell>
          <table:table-cell office:value-type="float" office:value="20868000" table:style-name="ce10">
            <text:p><text:s/>20,868,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高雄市政府教育局</text:p>
          </table:table-cell>
          <table:table-cell office:value-type="float" office:value="6871200" table:style-name="ce10">
            <text:p><text:s/>6,871,2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彰化縣政府</text:p>
          </table:table-cell>
          <table:table-cell office:value-type="float" office:value="18729000" table:style-name="ce10">
            <text:p><text:s/>18,729,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灣海洋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北科技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灣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成功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高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彰化師範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屏東商業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屏東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北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南護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澎湖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高雄師範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勤益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灣藝術大學</text:p>
          </table:table-cell>
          <table:table-cell office:value-type="float" office:value="10000" table:style-name="ce10">
            <text:p><text:s/>1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南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虎尾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高雄第一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東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高雄海洋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嘉義大學</text:p>
          </table:table-cell>
          <table:table-cell office:value-type="float" office:value="50000" table:style-name="ce10">
            <text:p><text:s/>50,000<text:s/></text:p>
          </table:table-cell>
          <table:table-cell table:number-columns-repeated="16379"/>
        </table:table-row>
        <table:table-row table:style-name="ro5">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北護理健康大學(原國立臺北護理學院990801更名)</text:p>
          </table:table-cell>
          <table:table-cell office:value-type="float" office:value="10000" table:style-name="ce10">
            <text:p><text:s/>1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屏東教育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高雄應用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灣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中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北藝術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聯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新竹教育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中山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清華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北教育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學生事務與輔導</text:p>
          </table:table-cell>
          <table:table-cell office:value-type="string" table:style-name="ce9">
            <text:p>補助辦理101年全國大專校院學生社團及全校性學生自治組織評鑑暨觀摩活動代發經費<text:s/></text:p>
          </table:table-cell>
          <table:table-cell office:value-type="string" table:style-name="ce9">
            <text:p>玄奘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板橋高級中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國立苗栗高級商業職業學校</text:p>
          </table:table-cell>
          <table:table-cell office:value-type="float" office:value="318661" table:style-name="ce10">
            <text:p><text:s/>318,661<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生國防教育與安全維護</text:p>
          </table:table-cell>
          <table:table-cell office:value-type="string" table:style-name="ce9">
            <text:p>補助100學年度第2學期校園安全及防災教育宣導活動經費<text:s/></text:p>
          </table:table-cell>
          <table:table-cell office:value-type="string" table:style-name="ce9">
            <text:p>國立鹿港高級中學</text:p>
          </table:table-cell>
          <table:table-cell office:value-type="float" office:value="37000" table:style-name="ce10">
            <text:p><text:s/>37,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南投高級中學</text:p>
          </table:table-cell>
          <table:table-cell office:value-type="float" office:value="51918" table:style-name="ce10">
            <text:p><text:s/>51,918<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國立高雄餐旅大學(原國立高雄餐旅學院,99.8.1改大)</text:p>
          </table:table-cell>
          <table:table-cell office:value-type="float" office:value="28900" table:style-name="ce10">
            <text:p><text:s/>28,9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嘉義高級中學</text:p>
          </table:table-cell>
          <table:table-cell office:value-type="float" office:value="231640" table:style-name="ce10">
            <text:p><text:s/>231,64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東石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花蓮高級農業職業學校</text:p>
          </table:table-cell>
          <table:table-cell office:value-type="float" office:value="143230" table:style-name="ce10">
            <text:p><text:s/>143,23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臺中高級農業職業學校</text:p>
          </table:table-cell>
          <table:table-cell office:value-type="float" office:value="299230" table:style-name="ce10">
            <text:p><text:s/>299,23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斗六高級家事商業職業學校</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鳳山高級中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彰化高級商業職業學校</text:p>
          </table:table-cell>
          <table:table-cell office:value-type="float" office:value="765000" table:style-name="ce10">
            <text:p><text:s/>76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屏東高級工業職業學校</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桃園高級農工職業學校</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臺東女子高級中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板橋高級中學</text:p>
          </table:table-cell>
          <table:table-cell office:value-type="float" office:value="1719000" table:style-name="ce10">
            <text:p><text:s/>1,719,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臺南高級海事水產職業學校</text:p>
          </table:table-cell>
          <table:table-cell office:value-type="float" office:value="595000" table:style-name="ce10">
            <text:p><text:s/>595,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曾文高級農工職業學校</text:p>
          </table:table-cell>
          <table:table-cell office:value-type="float" office:value="730000" table:style-name="ce10">
            <text:p><text:s/>73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學生國防教育與安全維護</text:p>
          </table:table-cell>
          <table:table-cell office:value-type="string" table:style-name="ce9">
            <text:p>補助101年度維護校園安全工作實施計畫經費<text:s/></text:p>
          </table:table-cell>
          <table:table-cell office:value-type="string" table:style-name="ce9">
            <text:p>國立基隆高級商工職業學校</text:p>
          </table:table-cell>
          <table:table-cell office:value-type="float" office:value="440000" table:style-name="ce10">
            <text:p><text:s/>44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辦理「101學年度推動學生賃居服務計畫」經費<text:s/></text:p>
          </table:table-cell>
          <table:table-cell office:value-type="string" table:style-name="ce9">
            <text:p>國立高雄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辦理101年全國反毒博覽會-拒菸反毒彩繪人生活動經費</text:p>
          </table:table-cell>
          <table:table-cell office:value-type="string" table:style-name="ce9">
            <text:p>國立金門高級農工職業學校</text:p>
          </table:table-cell>
          <table:table-cell office:value-type="float" office:value="54702" table:style-name="ce10">
            <text:p><text:s/>54,702<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學生國防教育與安全維護</text:p>
          </table:table-cell>
          <table:table-cell office:value-type="string" table:style-name="ce9">
            <text:p>補助辦理101學年度學生消防逃生演練暨防災安全講習經費<text:s/></text:p>
          </table:table-cell>
          <table:table-cell office:value-type="string" table:style-name="ce9">
            <text:p>國立臺中教育大學</text:p>
          </table:table-cell>
          <table:table-cell office:value-type="float" office:value="39000" table:style-name="ce10">
            <text:p><text:s/>39,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暨南國際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中正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澎湖科技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高雄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臺東專科學校</text:p>
          </table:table-cell>
          <table:table-cell office:value-type="float" office:value="63000" table:style-name="ce10">
            <text:p><text:s/>63,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金門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屏東科技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臺灣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一般教育推展</text:p>
          </table:table-cell>
          <table:table-cell office:value-type="string" table:style-name="ce9">
            <text:p>補助101年大專校院安全衛生通識課程及教育訓練經費</text:p>
          </table:table-cell>
          <table:table-cell office:value-type="string" table:style-name="ce9">
            <text:p>國立臺東專科學校</text:p>
          </table:table-cell>
          <table:table-cell office:value-type="float" office:value="35000" table:style-name="ce10">
            <text:p><text:s/>35,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一般教育推展</text:p>
          </table:table-cell>
          <table:table-cell office:value-type="string" table:style-name="ce9">
            <text:p>補助101年北臺灣環境教育研討會暨成果交流實施計畫-環境教育法實施1年之回顧與展望經費<text:s/></text:p>
          </table:table-cell>
          <table:table-cell office:value-type="string" table:style-name="ce9">
            <text:p>新北市政府教育局</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403" table:style-name="ce8">
            <text:p>1010403</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嘉義啟智學校</text:p>
          </table:table-cell>
          <table:table-cell office:value-type="float" office:value="60000" table:style-name="ce10">
            <text:p><text:s/>60,000<text:s/></text:p>
          </table:table-cell>
          <table:table-cell table:number-columns-repeated="16379"/>
        </table:table-row>
        <table:table-row table:style-name="ro2">
          <table:table-cell office:value-type="float" office:value="1010403" table:style-name="ce8">
            <text:p>1010403</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新竹教育大學</text:p>
          </table:table-cell>
          <table:table-cell office:value-type="float" office:value="220000" table:style-name="ce10">
            <text:p><text:s/>22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嘉義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宜蘭特殊教育學校</text:p>
          </table:table-cell>
          <table:table-cell office:value-type="float" office:value="85000" table:style-name="ce10">
            <text:p><text:s/>85,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東縣政府</text:p>
          </table:table-cell>
          <table:table-cell office:value-type="float" office:value="124000" table:style-name="ce10">
            <text:p><text:s/>124,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南市政府</text:p>
          </table:table-cell>
          <table:table-cell office:value-type="float" office:value="477000" table:style-name="ce10">
            <text:p><text:s/>477,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新竹縣政府</text:p>
          </table:table-cell>
          <table:table-cell office:value-type="float" office:value="215000" table:style-name="ce10">
            <text:p><text:s/>215,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中市政府</text:p>
          </table:table-cell>
          <table:table-cell office:value-type="float" office:value="90000" table:style-name="ce10">
            <text:p><text:s/>9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桃園縣政府</text:p>
          </table:table-cell>
          <table:table-cell office:value-type="float" office:value="60000" table:style-name="ce10">
            <text:p><text:s/>6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彰化縣政府</text:p>
          </table:table-cell>
          <table:table-cell office:value-type="float" office:value="385000" table:style-name="ce10">
            <text:p><text:s/>385,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南投縣政府</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新北市政府教育局</text:p>
          </table:table-cell>
          <table:table-cell office:value-type="float" office:value="198800" table:style-name="ce10">
            <text:p><text:s/>198,8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關西高級中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嘉義縣政府</text:p>
          </table:table-cell>
          <table:table-cell office:value-type="float" office:value="146000" table:style-name="ce10">
            <text:p><text:s/>146,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高雄市政府教育局</text:p>
          </table:table-cell>
          <table:table-cell office:value-type="float" office:value="30000" table:style-name="ce10">
            <text:p><text:s/>3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新竹市政府</text:p>
          </table:table-cell>
          <table:table-cell office:value-type="float" office:value="90000" table:style-name="ce10">
            <text:p><text:s/>9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苗栗縣政府</text:p>
          </table:table-cell>
          <table:table-cell office:value-type="float" office:value="110000" table:style-name="ce10">
            <text:p><text:s/>11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雲林縣政府</text:p>
          </table:table-cell>
          <table:table-cell office:value-type="float" office:value="56000" table:style-name="ce10">
            <text:p><text:s/>56,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苗栗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連江縣政府</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臺南市政府</text:p>
          </table:table-cell>
          <table:table-cell office:value-type="float" office:value="800000" table:style-name="ce10">
            <text:p><text:s/>80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花蓮縣政府</text:p>
          </table:table-cell>
          <table:table-cell office:value-type="float" office:value="380000" table:style-name="ce10">
            <text:p><text:s/>38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新竹市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南投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427" table:style-name="ce8">
            <text:p>1010427</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高雄師範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27" table:style-name="ce8">
            <text:p>1010427</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高雄師範大學</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屏東科技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屏東科技大學</text:p>
          </table:table-cell>
          <table:table-cell office:value-type="float" office:value="50000" table:style-name="ce10">
            <text:p><text:s/>5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臺灣藝術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臺灣藝術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臺南護理專科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臺南護理專科學校</text:p>
          </table:table-cell>
          <table:table-cell office:value-type="float" office:value="50000" table:style-name="ce10">
            <text:p><text:s/>5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陽明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30" table:style-name="ce8">
            <text:p>1010430</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陽明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雲林特殊教育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中和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東勢高級工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高雄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光復高級商工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花蓮高級農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新營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臺灣海洋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臺北藝術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臺中高級農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澎湖科技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臺中市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一般教育推展</text:p>
          </table:table-cell>
          <table:table-cell office:value-type="string" table:style-name="ce9">
            <text:p>補助試辦地方教育發展基金成立附屬單位預算之獎勵金</text:p>
          </table:table-cell>
          <table:table-cell office:value-type="string" table:style-name="ce9">
            <text:p>臺中市政府</text:p>
          </table:table-cell>
          <table:table-cell office:value-type="float" office:value="2425000" table:style-name="ce10">
            <text:p><text:s/>2,42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一般教育推展</text:p>
          </table:table-cell>
          <table:table-cell office:value-type="string" table:style-name="ce9">
            <text:p>補助辦理國家級教育研究機構績效評估方式之究-以美國、英國、新加坡為例經費<text:s/></text:p>
          </table:table-cell>
          <table:table-cell office:value-type="string" table:style-name="ce9">
            <text:p>國家教育研究院</text:p>
          </table:table-cell>
          <table:table-cell office:value-type="float" office:value="299560" table:style-name="ce10">
            <text:p><text:s/>299,56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海洋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東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高雄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北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北教育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藝術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交通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中教育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高雄第一科技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成功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聯合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政治大學</text:p>
          </table:table-cell>
          <table:table-cell office:value-type="float" office:value="780000" table:style-name="ce10">
            <text:p><text:s/>78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嘉義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中科技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體育運動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中山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東專科學校</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金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中興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清華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暨南國際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勤益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師範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虎尾科技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東華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中正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中央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雲林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北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南大學</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屏東教育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體育大學(桃園)</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屏東科技大學</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新竹教育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宜蘭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屏東商業技術學院</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高雄師範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高雄應用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高雄海洋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彰化師範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國立臺灣大學</text:p>
          </table:table-cell>
          <table:table-cell office:value-type="float" office:value="1920000" table:style-name="ce10">
            <text:p><text:s/>1,92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新竹教育大學</text:p>
          </table:table-cell>
          <table:table-cell office:value-type="float" office:value="648000" table:style-name="ce10">
            <text:p><text:s/>648,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大學</text:p>
          </table:table-cell>
          <table:table-cell office:value-type="float" office:value="2556000" table:style-name="ce10">
            <text:p><text:s/>2,556,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中科技大學</text:p>
          </table:table-cell>
          <table:table-cell office:value-type="float" office:value="2906280" table:style-name="ce10">
            <text:p><text:s/>2,906,28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高雄餐旅大學(原國立高雄餐旅學院,99.8.1改大)</text:p>
          </table:table-cell>
          <table:table-cell office:value-type="float" office:value="110700" table:style-name="ce10">
            <text:p><text:s/>110,7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東專科學校</text:p>
          </table:table-cell>
          <table:table-cell office:value-type="float" office:value="548190" table:style-name="ce10">
            <text:p><text:s/>548,19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體育大學(桃園)</text:p>
          </table:table-cell>
          <table:table-cell office:value-type="float" office:value="1270800" table:style-name="ce10">
            <text:p><text:s/>1,270,8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臺北科技大學</text:p>
          </table:table-cell>
          <table:table-cell office:value-type="float" office:value="2096010" table:style-name="ce10">
            <text:p><text:s/>2,096,01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清華大學</text:p>
          </table:table-cell>
          <table:table-cell office:value-type="float" office:value="1855350" table:style-name="ce10">
            <text:p><text:s/>1,855,35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國立中山大學</text:p>
          </table:table-cell>
          <table:table-cell office:value-type="float" office:value="1249290" table:style-name="ce10">
            <text:p><text:s/>1,249,29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南投縣政府</text:p>
          </table:table-cell>
          <table:table-cell office:value-type="float" office:value="1539000" table:style-name="ce10">
            <text:p><text:s/>1,539,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金門縣政府</text:p>
          </table:table-cell>
          <table:table-cell office:value-type="float" office:value="37500" table:style-name="ce10">
            <text:p><text:s/>37,5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特殊教育推展</text:p>
          </table:table-cell>
          <table:table-cell office:value-type="string" table:style-name="ce9">
            <text:p>補助大學校院辦理單獨招收身心障礙學生經費</text:p>
          </table:table-cell>
          <table:table-cell office:value-type="string" table:style-name="ce9">
            <text:p>國立臺灣海洋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405" table:style-name="ce8">
            <text:p>1010405</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東華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405" table:style-name="ce8">
            <text:p>1010405</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彰化師範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405" table:style-name="ce8">
            <text:p>1010405</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臺北教育大學</text:p>
          </table:table-cell>
          <table:table-cell office:value-type="float" office:value="498250" table:style-name="ce10">
            <text:p><text:s/>498,250<text:s/></text:p>
          </table:table-cell>
          <table:table-cell table:number-columns-repeated="16379"/>
        </table:table-row>
        <table:table-row table:style-name="ro2">
          <table:table-cell office:value-type="float" office:value="1010406" table:style-name="ce8">
            <text:p>1010406</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臺北市政府教育局</text:p>
          </table:table-cell>
          <table:table-cell office:value-type="float" office:value="450000" table:style-name="ce10">
            <text:p><text:s/>45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嘉義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臺灣師範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特殊教育推展</text:p>
          </table:table-cell>
          <table:table-cell office:value-type="string" table:style-name="ce9">
            <text:p>補助特殊教育中心經費<text:s/></text:p>
          </table:table-cell>
          <table:table-cell office:value-type="string" table:style-name="ce9">
            <text:p>國立臺中教育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特殊教育推展</text:p>
          </table:table-cell>
          <table:table-cell office:value-type="string" table:style-name="ce9">
            <text:p>補助辦理101年度資優教育方案經費<text:s/></text:p>
          </table:table-cell>
          <table:table-cell office:value-type="string" table:style-name="ce9">
            <text:p>宜蘭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0年度直轄市及縣（市）政府辦理原住民族部落大學評鑑獎勵金經費<text:s/></text:p>
          </table:table-cell>
          <table:table-cell office:value-type="string" table:style-name="ce9">
            <text:p>基隆市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新竹縣政府</text:p>
          </table:table-cell>
          <table:table-cell office:value-type="float" office:value="2268000" table:style-name="ce10">
            <text:p><text:s/>2,268,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新北市政府教育局</text:p>
          </table:table-cell>
          <table:table-cell office:value-type="float" office:value="1096200" table:style-name="ce10">
            <text:p><text:s/>1,096,2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花蓮縣政府</text:p>
          </table:table-cell>
          <table:table-cell office:value-type="float" office:value="4537950" table:style-name="ce10">
            <text:p><text:s/>4,537,95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桃園縣政府</text:p>
          </table:table-cell>
          <table:table-cell office:value-type="float" office:value="2368800" table:style-name="ce10">
            <text:p><text:s/>2,368,8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雲林縣政府</text:p>
          </table:table-cell>
          <table:table-cell office:value-type="float" office:value="189000" table:style-name="ce10">
            <text:p><text:s/>189,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彰化縣政府</text:p>
          </table:table-cell>
          <table:table-cell office:value-type="float" office:value="50400" table:style-name="ce10">
            <text:p><text:s/>50,4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臺東縣政府</text:p>
          </table:table-cell>
          <table:table-cell office:value-type="float" office:value="7812000" table:style-name="ce10">
            <text:p><text:s/>7,812,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嘉義縣政府</text:p>
          </table:table-cell>
          <table:table-cell office:value-type="float" office:value="1436400" table:style-name="ce10">
            <text:p><text:s/>1,436,4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原住民教育推展</text:p>
          </table:table-cell>
          <table:table-cell office:value-type="string" table:style-name="ce9">
            <text:p>補助100學年度第二學期夜光天使點燈專案計畫據點經費<text:s/></text:p>
          </table:table-cell>
          <table:table-cell office:value-type="string" table:style-name="ce9">
            <text:p>新竹縣政府</text:p>
          </table:table-cell>
          <table:table-cell office:value-type="float" office:value="979430" table:style-name="ce10">
            <text:p><text:s/>979,43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原住民教育推展</text:p>
          </table:table-cell>
          <table:table-cell office:value-type="string" table:style-name="ce9">
            <text:p>補助100學年度第二學期夜光天使點燈專案計畫據點經費<text:s/></text:p>
          </table:table-cell>
          <table:table-cell office:value-type="string" table:style-name="ce9">
            <text:p>花蓮縣政府</text:p>
          </table:table-cell>
          <table:table-cell office:value-type="float" office:value="3509520" table:style-name="ce10">
            <text:p><text:s/>3,509,52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原住民教育推展</text:p>
          </table:table-cell>
          <table:table-cell office:value-type="string" table:style-name="ce9">
            <text:p>補助100學年度第二學期夜光天使點燈專案計畫據點經費<text:s/></text:p>
          </table:table-cell>
          <table:table-cell office:value-type="string" table:style-name="ce9">
            <text:p>屏東縣政府</text:p>
          </table:table-cell>
          <table:table-cell office:value-type="float" office:value="5267660" table:style-name="ce10">
            <text:p><text:s/>5,267,66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原住民教育推展</text:p>
          </table:table-cell>
          <table:table-cell office:value-type="string" table:style-name="ce9">
            <text:p>補助100學年度第二學期夜光天使點燈專案計畫據點經費<text:s/></text:p>
          </table:table-cell>
          <table:table-cell office:value-type="string" table:style-name="ce9">
            <text:p>臺東縣政府</text:p>
          </table:table-cell>
          <table:table-cell office:value-type="float" office:value="2958660" table:style-name="ce10">
            <text:p><text:s/>2,958,66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原住民教育推展</text:p>
          </table:table-cell>
          <table:table-cell office:value-type="string" table:style-name="ce9">
            <text:p>補助辦理101年原住民族科學教育活動營活動經費<text:s/></text:p>
          </table:table-cell>
          <table:table-cell office:value-type="string" table:style-name="ce9">
            <text:p>國立屏東教育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臺東縣政府</text:p>
          </table:table-cell>
          <table:table-cell office:value-type="float" office:value="197900" table:style-name="ce10">
            <text:p><text:s/>197,9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南投縣政府</text:p>
          </table:table-cell>
          <table:table-cell office:value-type="float" office:value="194000" table:style-name="ce10">
            <text:p><text:s/>194,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臺中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花蓮縣政府</text:p>
          </table:table-cell>
          <table:table-cell office:value-type="float" office:value="86500" table:style-name="ce10">
            <text:p><text:s/>86,5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高雄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新竹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高雄市政府原住民事務委員會</text:p>
          </table:table-cell>
          <table:table-cell office:value-type="float" office:value="1179000" table:style-name="ce10">
            <text:p><text:s/>1,179,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屏東縣政府</text:p>
          </table:table-cell>
          <table:table-cell office:value-type="float" office:value="2100000" table:style-name="ce10">
            <text:p><text:s/>2,10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花蓮縣政府</text:p>
          </table:table-cell>
          <table:table-cell office:value-type="float" office:value="3145800" table:style-name="ce10">
            <text:p><text:s/>3,145,8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臺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臺東縣政府</text:p>
          </table:table-cell>
          <table:table-cell office:value-type="float" office:value="3720900" table:style-name="ce10">
            <text:p><text:s/>3,720,9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桃園縣政府</text:p>
          </table:table-cell>
          <table:table-cell office:value-type="float" office:value="60000" table:style-name="ce10">
            <text:p><text:s/>60,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臺東縣政府</text:p>
          </table:table-cell>
          <table:table-cell office:value-type="float" office:value="256000" table:style-name="ce10">
            <text:p><text:s/>256,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南投縣政府</text:p>
          </table:table-cell>
          <table:table-cell office:value-type="float" office:value="82000" table:style-name="ce10">
            <text:p><text:s/>82,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屏東縣政府</text:p>
          </table:table-cell>
          <table:table-cell office:value-type="float" office:value="135000" table:style-name="ce10">
            <text:p><text:s/>135,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苗栗縣政府</text:p>
          </table:table-cell>
          <table:table-cell office:value-type="float" office:value="159000" table:style-name="ce10">
            <text:p><text:s/>159,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屏東縣政府</text:p>
          </table:table-cell>
          <table:table-cell office:value-type="float" office:value="2783000" table:style-name="ce10">
            <text:p><text:s/>2,783,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花蓮縣政府</text:p>
          </table:table-cell>
          <table:table-cell office:value-type="float" office:value="263000" table:style-name="ce10">
            <text:p><text:s/>263,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花蓮縣政府</text:p>
          </table:table-cell>
          <table:table-cell office:value-type="float" office:value="1080000" table:style-name="ce10">
            <text:p><text:s/>1,080,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宜蘭縣政府</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原住民教育推展</text:p>
          </table:table-cell>
          <table:table-cell office:value-type="string" table:style-name="ce9">
            <text:p>補助101年數位機會中心營運計畫經費<text:s/></text:p>
          </table:table-cell>
          <table:table-cell office:value-type="string" table:style-name="ce9">
            <text:p>新竹縣政府</text:p>
          </table:table-cell>
          <table:table-cell office:value-type="float" office:value="95000" table:style-name="ce10">
            <text:p><text:s/>9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臺東縣政府</text:p>
          </table:table-cell>
          <table:table-cell office:value-type="float" office:value="1007000" table:style-name="ce10">
            <text:p><text:s/>1,007,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金門縣政府</text:p>
          </table:table-cell>
          <table:table-cell office:value-type="float" office:value="315000" table:style-name="ce10">
            <text:p><text:s/>315,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連江縣政府</text:p>
          </table:table-cell>
          <table:table-cell office:value-type="float" office:value="353000" table:style-name="ce10">
            <text:p><text:s/>353,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彰化縣政府</text:p>
          </table:table-cell>
          <table:table-cell office:value-type="float" office:value="833000" table:style-name="ce10">
            <text:p><text:s/>833,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桃園縣政府</text:p>
          </table:table-cell>
          <table:table-cell office:value-type="float" office:value="43000" table:style-name="ce10">
            <text:p><text:s/>43,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南投縣政府</text:p>
          </table:table-cell>
          <table:table-cell office:value-type="float" office:value="136000" table:style-name="ce10">
            <text:p><text:s/>136,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宜蘭縣政府</text:p>
          </table:table-cell>
          <table:table-cell office:value-type="float" office:value="657000" table:style-name="ce10">
            <text:p><text:s/>657,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臺中市政府</text:p>
          </table:table-cell>
          <table:table-cell office:value-type="float" office:value="44000" table:style-name="ce10">
            <text:p><text:s/>44,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花蓮縣政府</text:p>
          </table:table-cell>
          <table:table-cell office:value-type="float" office:value="143000" table:style-name="ce10">
            <text:p><text:s/>143,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臺南市政府</text:p>
          </table:table-cell>
          <table:table-cell office:value-type="float" office:value="183000" table:style-name="ce10">
            <text:p><text:s/>183,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雲林縣政府</text:p>
          </table:table-cell>
          <table:table-cell office:value-type="float" office:value="84000" table:style-name="ce10">
            <text:p><text:s/>84,000<text:s/></text:p>
          </table:table-cell>
          <table:table-cell table:number-columns-repeated="16379"/>
        </table:table-row>
        <table:table-row table:style-name="ro4">
          <table:table-cell office:value-type="float" office:value="1010423" table:style-name="ce8">
            <text:p>1010423</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高雄市政府教育局</text:p>
          </table:table-cell>
          <table:table-cell office:value-type="float" office:value="146000" table:style-name="ce10">
            <text:p><text:s/>146,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澎湖縣政府</text:p>
          </table:table-cell>
          <table:table-cell office:value-type="float" office:value="65000" table:style-name="ce10">
            <text:p><text:s/>65,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新竹縣政府</text:p>
          </table:table-cell>
          <table:table-cell office:value-type="float" office:value="99000" table:style-name="ce10">
            <text:p><text:s/>99,000<text:s/></text:p>
          </table:table-cell>
          <table:table-cell table:number-columns-repeated="16379"/>
        </table:table-row>
        <table:table-row table:style-name="ro4">
          <table:table-cell office:value-type="float" office:value="1010426" table:style-name="ce8">
            <text:p>1010426</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新北市政府教育局</text:p>
          </table:table-cell>
          <table:table-cell office:value-type="float" office:value="116000" table:style-name="ce10">
            <text:p><text:s/>116,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屏東縣政府</text:p>
          </table:table-cell>
          <table:table-cell office:value-type="float" office:value="136000" table:style-name="ce10">
            <text:p><text:s/>136,000<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東縣政府</text:p>
          </table:table-cell>
          <table:table-cell office:value-type="float" office:value="100000" table:style-name="ce10">
            <text:p><text:s/>100,000<text:s/></text:p>
          </table:table-cell>
          <table:table-cell table:number-columns-repeated="16379"/>
        </table:table-row>
        <table:table-row table:style-name="ro5">
          <table:table-cell office:value-type="float" office:value="1010403" table:style-name="ce8">
            <text:p>1010403</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金門縣政府</text:p>
          </table:table-cell>
          <table:table-cell office:value-type="float" office:value="350000" table:style-name="ce10">
            <text:p><text:s/>350,000<text:s/></text:p>
          </table:table-cell>
          <table:table-cell table:number-columns-repeated="16379"/>
        </table:table-row>
        <table:table-row table:style-name="ro5">
          <table:table-cell office:value-type="float" office:value="1010410" table:style-name="ce8">
            <text:p>1010410</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澎湖縣政府</text:p>
          </table:table-cell>
          <table:table-cell office:value-type="float" office:value="550000" table:style-name="ce10">
            <text:p><text:s/>550,00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苗栗縣政府</text:p>
          </table:table-cell>
          <table:table-cell office:value-type="float" office:value="250000" table:style-name="ce10">
            <text:p><text:s/>250,00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嘉義市政府</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雲林縣政府</text:p>
          </table:table-cell>
          <table:table-cell office:value-type="float" office:value="450000" table:style-name="ce10">
            <text:p><text:s/>450,000<text:s/></text:p>
          </table:table-cell>
          <table:table-cell table:number-columns-repeated="16379"/>
        </table:table-row>
        <table:table-row table:style-name="ro5">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5">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南市政府</text:p>
          </table:table-cell>
          <table:table-cell office:value-type="float" office:value="870000" table:style-name="ce10">
            <text:p><text:s/>870,000<text:s/></text:p>
          </table:table-cell>
          <table:table-cell table:number-columns-repeated="16379"/>
        </table:table-row>
        <table:table-row table:style-name="ro5">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南市政府</text:p>
          </table:table-cell>
          <table:table-cell office:value-type="float" office:value="80000" table:style-name="ce10">
            <text:p><text:s/>80,000<text:s/></text:p>
          </table:table-cell>
          <table:table-cell table:number-columns-repeated="16379"/>
        </table:table-row>
        <table:table-row table:style-name="ro5">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桃園縣政府</text:p>
          </table:table-cell>
          <table:table-cell office:value-type="float" office:value="690000" table:style-name="ce10">
            <text:p><text:s/>690,000<text:s/></text:p>
          </table:table-cell>
          <table:table-cell table:number-columns-repeated="16379"/>
        </table:table-row>
        <table:table-row table:style-name="ro5">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桃園縣政府</text:p>
          </table:table-cell>
          <table:table-cell office:value-type="float" office:value="160000" table:style-name="ce10">
            <text:p><text:s/>16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彰化縣政府</text:p>
          </table:table-cell>
          <table:table-cell office:value-type="float" office:value="250000" table:style-name="ce10">
            <text:p><text:s/>25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新竹縣政府</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新北市政府教育局</text:p>
          </table:table-cell>
          <table:table-cell office:value-type="float" office:value="470000" table:style-name="ce10">
            <text:p><text:s/>470,000<text:s/></text:p>
          </table:table-cell>
          <table:table-cell table:number-columns-repeated="16379"/>
        </table:table-row>
        <table:table-row table:style-name="ro5">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新北市政府教育局</text:p>
          </table:table-cell>
          <table:table-cell office:value-type="float" office:value="80000" table:style-name="ce10">
            <text:p><text:s/>80,000<text:s/></text:p>
          </table:table-cell>
          <table:table-cell table:number-columns-repeated="16379"/>
        </table:table-row>
        <table:table-row table:style-name="ro5">
          <table:table-cell office:value-type="float" office:value="1010425" table:style-name="ce8">
            <text:p>1010425</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高雄市政府教育局</text:p>
          </table:table-cell>
          <table:table-cell office:value-type="float" office:value="80000" table:style-name="ce10">
            <text:p><text:s/>80,000<text:s/></text:p>
          </table:table-cell>
          <table:table-cell table:number-columns-repeated="16379"/>
        </table:table-row>
        <table:table-row table:style-name="ro5">
          <table:table-cell office:value-type="float" office:value="1010425" table:style-name="ce8">
            <text:p>1010425</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高雄市政府教育局</text:p>
          </table:table-cell>
          <table:table-cell office:value-type="float" office:value="2270000" table:style-name="ce10">
            <text:p><text:s/>2,270,000<text:s/></text:p>
          </table:table-cell>
          <table:table-cell table:number-columns-repeated="16379"/>
        </table:table-row>
        <table:table-row table:style-name="ro5">
          <table:table-cell office:value-type="float" office:value="1010426" table:style-name="ce8">
            <text:p>1010426</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南投縣政府</text:p>
          </table:table-cell>
          <table:table-cell office:value-type="float" office:value="550000" table:style-name="ce10">
            <text:p><text:s/>550,000<text:s/></text:p>
          </table:table-cell>
          <table:table-cell table:number-columns-repeated="16379"/>
        </table:table-row>
        <table:table-row table:style-name="ro5">
          <table:table-cell office:value-type="float" office:value="1010430" table:style-name="ce8">
            <text:p>1010430</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中市政府</text:p>
          </table:table-cell>
          <table:table-cell office:value-type="float" office:value="640000" table:style-name="ce10">
            <text:p><text:s/>640,000<text:s/></text:p>
          </table:table-cell>
          <table:table-cell table:number-columns-repeated="16379"/>
        </table:table-row>
        <table:table-row table:style-name="ro5">
          <table:table-cell office:value-type="float" office:value="1010430" table:style-name="ce8">
            <text:p>1010430</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中市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臺南市政府</text:p>
          </table:table-cell>
          <table:table-cell office:value-type="float" office:value="706000" table:style-name="ce10">
            <text:p><text:s/>706,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嘉義縣政府</text:p>
          </table:table-cell>
          <table:table-cell office:value-type="float" office:value="185000" table:style-name="ce10">
            <text:p><text:s/>185,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連江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花蓮縣政府</text:p>
          </table:table-cell>
          <table:table-cell office:value-type="float" office:value="57700" table:style-name="ce10">
            <text:p><text:s/>57,7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雲林縣政府</text:p>
          </table:table-cell>
          <table:table-cell office:value-type="float" office:value="262000" table:style-name="ce10">
            <text:p><text:s/>262,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澎湖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金門縣政府</text:p>
          </table:table-cell>
          <table:table-cell office:value-type="float" office:value="57000" table:style-name="ce10">
            <text:p><text:s/>57,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臺中市政府</text:p>
          </table:table-cell>
          <table:table-cell office:value-type="float" office:value="56000" table:style-name="ce10">
            <text:p><text:s/>56,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新北市政府教育局</text:p>
          </table:table-cell>
          <table:table-cell office:value-type="float" office:value="80000" table:style-name="ce10">
            <text:p><text:s/>8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澎湖縣政府</text:p>
          </table:table-cell>
          <table:table-cell office:value-type="float" office:value="664000" table:style-name="ce10">
            <text:p><text:s/>664,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連江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新北市政府教育局</text:p>
          </table:table-cell>
          <table:table-cell office:value-type="float" office:value="2080000" table:style-name="ce10">
            <text:p><text:s/>2,08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苗栗縣政府</text:p>
          </table:table-cell>
          <table:table-cell office:value-type="float" office:value="2995000" table:style-name="ce10">
            <text:p><text:s/>2,995,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南投縣政府</text:p>
          </table:table-cell>
          <table:table-cell office:value-type="float" office:value="1868000" table:style-name="ce10">
            <text:p><text:s/>1,868,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花蓮縣政府</text:p>
          </table:table-cell>
          <table:table-cell office:value-type="float" office:value="1442300" table:style-name="ce10">
            <text:p><text:s/>1,442,3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臺南市政府</text:p>
          </table:table-cell>
          <table:table-cell office:value-type="float" office:value="3074000" table:style-name="ce10">
            <text:p><text:s/>3,074,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宜蘭縣政府</text:p>
          </table:table-cell>
          <table:table-cell office:value-type="float" office:value="1970000" table:style-name="ce10">
            <text:p><text:s/>1,97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臺東縣政府</text:p>
          </table:table-cell>
          <table:table-cell office:value-type="float" office:value="2362000" table:style-name="ce10">
            <text:p><text:s/>2,362,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桃園縣政府</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新竹縣政府</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金門縣政府</text:p>
          </table:table-cell>
          <table:table-cell office:value-type="float" office:value="555000" table:style-name="ce10">
            <text:p><text:s/>555,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嘉義縣政府</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臺中市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彰化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雲林縣政府</text:p>
          </table:table-cell>
          <table:table-cell office:value-type="float" office:value="2100000" table:style-name="ce10">
            <text:p><text:s/>2,10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高雄市政府教育局</text:p>
          </table:table-cell>
          <table:table-cell office:value-type="float" office:value="118500" table:style-name="ce10">
            <text:p><text:s/>118,5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教育及學術資訊管理與發展</text:p>
          </table:table-cell>
          <table:table-cell office:value-type="string" table:style-name="ce9">
            <text:p>補助101年數位機會中心營運計畫經費<text:s/></text:p>
          </table:table-cell>
          <table:table-cell office:value-type="string" table:style-name="ce9">
            <text:p>高雄市政府教育局</text:p>
          </table:table-cell>
          <table:table-cell office:value-type="float" office:value="1676500" table:style-name="ce10">
            <text:p><text:s/>1,676,5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金門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嘉義市政府</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宜蘭縣政府</text:p>
          </table:table-cell>
          <table:table-cell office:value-type="float" office:value="2510000" table:style-name="ce10">
            <text:p><text:s/>2,510,000<text:s/></text:p>
          </table:table-cell>
          <table:table-cell table:number-columns-repeated="16379"/>
        </table:table-row>
        <table:table-row table:style-name="ro4">
          <table:table-cell office:value-type="float" office:value="1010413" table:style-name="ce8">
            <text:p>1010413</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花蓮縣政府</text:p>
          </table:table-cell>
          <table:table-cell office:value-type="float" office:value="3510000" table:style-name="ce10">
            <text:p><text:s/>3,51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臺中市政府</text:p>
          </table:table-cell>
          <table:table-cell office:value-type="float" office:value="7670000" table:style-name="ce10">
            <text:p><text:s/>7,67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桃園縣政府</text:p>
          </table:table-cell>
          <table:table-cell office:value-type="float" office:value="7020000" table:style-name="ce10">
            <text:p><text:s/>7,02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彰化縣政府</text:p>
          </table:table-cell>
          <table:table-cell office:value-type="float" office:value="5840000" table:style-name="ce10">
            <text:p><text:s/>5,84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臺南市政府</text:p>
          </table:table-cell>
          <table:table-cell office:value-type="float" office:value="7850000" table:style-name="ce10">
            <text:p><text:s/>7,85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南投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連江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嘉義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新竹市政府</text:p>
          </table:table-cell>
          <table:table-cell office:value-type="float" office:value="3550000" table:style-name="ce10">
            <text:p><text:s/>3,550,000<text:s/></text:p>
          </table:table-cell>
          <table:table-cell table:number-columns-repeated="16379"/>
        </table:table-row>
        <table:table-row table:style-name="ro4">
          <table:table-cell office:value-type="float" office:value="1010409" table:style-name="ce8">
            <text:p>1010409</text:p>
          </table:table-cell>
          <table:table-cell office:value-type="string" table:style-name="ce9">
            <text:p>教育及學術資訊管理與發展</text:p>
          </table:table-cell>
          <table:table-cell office:value-type="string" table:style-name="ce9">
            <text:p>補助各縣市教育網路中心「101年度縣(市)教育網路中心維運計畫」經費<text:s/></text:p>
          </table:table-cell>
          <table:table-cell office:value-type="string" table:style-name="ce9">
            <text:p>臺北市政府教育局</text:p>
          </table:table-cell>
          <table:table-cell office:value-type="float" office:value="1598594" table:style-name="ce10">
            <text:p><text:s/>1,598,594<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彰化師範大學</text:p>
          </table:table-cell>
          <table:table-cell office:value-type="float" office:value="697000" table:style-name="ce10">
            <text:p><text:s/>697,0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彰化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高雄師範大學</text:p>
          </table:table-cell>
          <table:table-cell office:value-type="float" office:value="119000" table:style-name="ce10">
            <text:p><text:s/>119,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高雄師範大學</text:p>
          </table:table-cell>
          <table:table-cell office:value-type="float" office:value="404900" table:style-name="ce10">
            <text:p><text:s/>404,9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臺灣師範大學</text:p>
          </table:table-cell>
          <table:table-cell office:value-type="float" office:value="601132" table:style-name="ce10">
            <text:p><text:s/>601,132<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教育及學術資訊管理與發展</text:p>
          </table:table-cell>
          <table:table-cell office:value-type="string" table:style-name="ce9">
            <text:p>補助辦理101年「提升特殊教育領域學生資訊能力增能計畫」經費<text:s/></text:p>
          </table:table-cell>
          <table:table-cell office:value-type="string" table:style-name="ce9">
            <text:p>國立臺灣師範大學</text:p>
          </table:table-cell>
          <table:table-cell office:value-type="float" office:value="198868" table:style-name="ce10">
            <text:p><text:s/>198,868<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中女子高級中學</text:p>
          </table:table-cell>
          <table:table-cell office:value-type="float" office:value="725000" table:style-name="ce10">
            <text:p><text:s/>725,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大里高級中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東女子高級中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中第二高級中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臺北市政府教育局</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灣海洋大學</text:p>
          </table:table-cell>
          <table:table-cell office:value-type="float" office:value="223511" table:style-name="ce10">
            <text:p><text:s/>223,511<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中市政府</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403" table:style-name="ce8">
            <text:p>101040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中市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科技大學</text:p>
          </table:table-cell>
          <table:table-cell office:value-type="float" office:value="2520004" table:style-name="ce10">
            <text:p><text:s/>2,520,004<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科技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新竹縣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新竹縣政府</text:p>
          </table:table-cell>
          <table:table-cell office:value-type="float" office:value="470000" table:style-name="ce10">
            <text:p><text:s/>47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北市政府教育局</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政治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政治大學</text:p>
          </table:table-cell>
          <table:table-cell office:value-type="float" office:value="2125000" table:style-name="ce10">
            <text:p><text:s/>2,125,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清華大學</text:p>
          </table:table-cell>
          <table:table-cell office:value-type="float" office:value="1770009" table:style-name="ce10">
            <text:p><text:s/>1,770,009<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清華大學</text:p>
          </table:table-cell>
          <table:table-cell office:value-type="float" office:value="1900000" table:style-name="ce10">
            <text:p><text:s/>1,90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蘇澳高級海事水產職業學校</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高雄市政府教育局</text:p>
          </table:table-cell>
          <table:table-cell office:value-type="float" office:value="557200" table:style-name="ce10">
            <text:p><text:s/>557,2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高雄市政府教育局</text:p>
          </table:table-cell>
          <table:table-cell office:value-type="float" office:value="85600" table:style-name="ce10">
            <text:p><text:s/>85,6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龍潭高級農工職業學校</text:p>
          </table:table-cell>
          <table:table-cell office:value-type="float" office:value="470000" table:style-name="ce10">
            <text:p><text:s/>47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龍潭高級農工職業學校</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花蓮縣政府</text:p>
          </table:table-cell>
          <table:table-cell office:value-type="float" office:value="504000" table:style-name="ce10">
            <text:p><text:s/>504,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花蓮縣政府</text:p>
          </table:table-cell>
          <table:table-cell office:value-type="float" office:value="92000" table:style-name="ce10">
            <text:p><text:s/>92,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成功大學</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成功大學</text:p>
          </table:table-cell>
          <table:table-cell office:value-type="float" office:value="1502004" table:style-name="ce10">
            <text:p><text:s/>1,502,004<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東華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東華大學</text:p>
          </table:table-cell>
          <table:table-cell office:value-type="float" office:value="1495009" table:style-name="ce10">
            <text:p><text:s/>1,495,009<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中央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中央大學</text:p>
          </table:table-cell>
          <table:table-cell office:value-type="float" office:value="2140033" table:style-name="ce10">
            <text:p><text:s/>2,140,033<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花蓮縣政府</text:p>
          </table:table-cell>
          <table:table-cell office:value-type="float" office:value="88000" table:style-name="ce10">
            <text:p><text:s/>88,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花蓮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東縣政府</text:p>
          </table:table-cell>
          <table:table-cell office:value-type="float" office:value="98000" table:style-name="ce10">
            <text:p><text:s/>98,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科技教育</text:p>
          </table:table-cell>
          <table:table-cell office:value-type="string" table:style-name="ce9">
            <text:p>補助101年度強化臺灣特色之人文社會科學基礎應用人才培育計畫經費</text:p>
          </table:table-cell>
          <table:table-cell office:value-type="string" table:style-name="ce9">
            <text:p>國立成功大學</text:p>
          </table:table-cell>
          <table:table-cell office:value-type="float" office:value="556780" table:style-name="ce10">
            <text:p><text:s/>556,78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山大學</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山大學</text:p>
          </table:table-cell>
          <table:table-cell office:value-type="float" office:value="1300000" table:style-name="ce10">
            <text:p><text:s/>1,30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交通大學</text:p>
          </table:table-cell>
          <table:table-cell office:value-type="float" office:value="255000" table:style-name="ce10">
            <text:p><text:s/>255,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交通大學</text:p>
          </table:table-cell>
          <table:table-cell office:value-type="float" office:value="445000" table:style-name="ce10">
            <text:p><text:s/>445,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金門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金門大學</text:p>
          </table:table-cell>
          <table:table-cell office:value-type="float" office:value="324000" table:style-name="ce10">
            <text:p><text:s/>324,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央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央大學</text:p>
          </table:table-cell>
          <table:table-cell office:value-type="float" office:value="520000" table:style-name="ce10">
            <text:p><text:s/>52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成功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屏東科技大學</text:p>
          </table:table-cell>
          <table:table-cell office:value-type="float" office:value="968300" table:style-name="ce10">
            <text:p><text:s/>968,3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屏東科技大學</text:p>
          </table:table-cell>
          <table:table-cell office:value-type="float" office:value="291700" table:style-name="ce10">
            <text:p><text:s/>291,7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483325" table:style-name="ce10">
            <text:p><text:s/>1,483,325<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359050" table:style-name="ce10">
            <text:p><text:s/>359,05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1658025" table:style-name="ce10">
            <text:p><text:s/>1,658,025<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401100" table:style-name="ce10">
            <text:p><text:s/>401,1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宜蘭大學</text:p>
          </table:table-cell>
          <table:table-cell office:value-type="float" office:value="2156450" table:style-name="ce10">
            <text:p><text:s/>2,156,45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宜蘭大學</text:p>
          </table:table-cell>
          <table:table-cell office:value-type="float" office:value="521050" table:style-name="ce10">
            <text:p><text:s/>521,05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清華大學</text:p>
          </table:table-cell>
          <table:table-cell office:value-type="float" office:value="425500" table:style-name="ce10">
            <text:p><text:s/>425,5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清華大學</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359100" table:style-name="ce10">
            <text:p><text:s/>359,1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1483275" table:style-name="ce10">
            <text:p><text:s/>1,483,275<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1848150" table:style-name="ce10">
            <text:p><text:s/>1,848,15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446850" table:style-name="ce10">
            <text:p><text:s/>446,85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山大學</text:p>
          </table:table-cell>
          <table:table-cell office:value-type="float" office:value="2384000" table:style-name="ce10">
            <text:p><text:s/>2,384,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山大學</text:p>
          </table:table-cell>
          <table:table-cell office:value-type="float" office:value="370000" table:style-name="ce10">
            <text:p><text:s/>37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東華大學</text:p>
          </table:table-cell>
          <table:table-cell office:value-type="float" office:value="546000" table:style-name="ce10">
            <text:p><text:s/>546,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東華大學</text:p>
          </table:table-cell>
          <table:table-cell office:value-type="float" office:value="1746000" table:style-name="ce10">
            <text:p><text:s/>1,746,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高雄海洋科技大學</text:p>
          </table:table-cell>
          <table:table-cell office:value-type="float" office:value="1940650" table:style-name="ce10">
            <text:p><text:s/>1,940,65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高雄海洋科技大學</text:p>
          </table:table-cell>
          <table:table-cell office:value-type="float" office:value="469100" table:style-name="ce10">
            <text:p><text:s/>469,1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師範大學</text:p>
          </table:table-cell>
          <table:table-cell office:value-type="float" office:value="1660840" table:style-name="ce10">
            <text:p><text:s/>1,660,84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師範大學</text:p>
          </table:table-cell>
          <table:table-cell office:value-type="float" office:value="425500" table:style-name="ce10">
            <text:p><text:s/>425,5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屏東科技大學</text:p>
          </table:table-cell>
          <table:table-cell office:value-type="float" office:value="1483275" table:style-name="ce10">
            <text:p><text:s/>1,483,275<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屏東科技大學</text:p>
          </table:table-cell>
          <table:table-cell office:value-type="float" office:value="359100" table:style-name="ce10">
            <text:p><text:s/>359,1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2243775" table:style-name="ce10">
            <text:p><text:s/>2,243,775<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542100" table:style-name="ce10">
            <text:p><text:s/>542,1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401100" table:style-name="ce10">
            <text:p><text:s/>401,1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658025" table:style-name="ce10">
            <text:p><text:s/>1,658,025<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389600" table:style-name="ce10">
            <text:p><text:s/>389,6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434000" table:style-name="ce10">
            <text:p><text:s/>434,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1794700" table:style-name="ce10">
            <text:p><text:s/>1,794,7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陽明大學</text:p>
          </table:table-cell>
          <table:table-cell office:value-type="float" office:value="1570650" table:style-name="ce10">
            <text:p><text:s/>1,570,65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陽明大學</text:p>
          </table:table-cell>
          <table:table-cell office:value-type="float" office:value="380100" table:style-name="ce10">
            <text:p><text:s/>380,1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科技教育</text:p>
          </table:table-cell>
          <table:table-cell office:value-type="string" table:style-name="ce9">
            <text:p>補助101年資訊軟體產學合作課程開授計畫經費<text:s/></text:p>
          </table:table-cell>
          <table:table-cell office:value-type="string" table:style-name="ce9">
            <text:p>明新科技大學</text:p>
          </table:table-cell>
          <table:table-cell office:value-type="float" office:value="147000" table:style-name="ce10">
            <text:p><text:s/>147,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科技教育</text:p>
          </table:table-cell>
          <table:table-cell office:value-type="string" table:style-name="ce9">
            <text:p>補助101年資訊軟體產學合作課程開授計畫經費<text:s/></text:p>
          </table:table-cell>
          <table:table-cell office:value-type="string" table:style-name="ce9">
            <text:p>南華大學</text:p>
          </table:table-cell>
          <table:table-cell office:value-type="float" office:value="69000" table:style-name="ce10">
            <text:p><text:s/>69,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科技教育</text:p>
          </table:table-cell>
          <table:table-cell office:value-type="string" table:style-name="ce9">
            <text:p>補助2012國際積體電路電腦輔助設計(CAD)軟體製作競賽經費<text:s/></text:p>
          </table:table-cell>
          <table:table-cell office:value-type="string" table:style-name="ce9">
            <text:p>國立交通大學</text:p>
          </table:table-cell>
          <table:table-cell office:value-type="float" office:value="4025000" table:style-name="ce10">
            <text:p><text:s/>4,025,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科技教育</text:p>
          </table:table-cell>
          <table:table-cell office:value-type="string" table:style-name="ce9">
            <text:p>補助偏遠地區弱勢中小學學生科學素養提升計畫第二期款<text:s/></text:p>
          </table:table-cell>
          <table:table-cell office:value-type="string" table:style-name="ce9">
            <text:p>國立高雄師範大學</text:p>
          </table:table-cell>
          <table:table-cell office:value-type="float" office:value="1175000" table:style-name="ce10">
            <text:p><text:s/>1,175,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科技教育</text:p>
          </table:table-cell>
          <table:table-cell office:value-type="string" table:style-name="ce9">
            <text:p>補助產業先進設備人才培育計畫2012全國學生專題實作競賽暨成果展示經費</text:p>
          </table:table-cell>
          <table:table-cell office:value-type="string" table:style-name="ce9">
            <text:p>國立高雄第一科技大學</text:p>
          </table:table-cell>
          <table:table-cell office:value-type="float" office:value="1457000" table:style-name="ce10">
            <text:p><text:s/>1,457,000<text:s/></text:p>
          </table:table-cell>
          <table:table-cell table:number-columns-repeated="16379"/>
        </table:table-row>
        <table:table-row table:style-name="ro5">
          <table:table-cell office:value-type="float" office:value="1010425" table:style-name="ce8">
            <text:p>1010425</text:p>
          </table:table-cell>
          <table:table-cell office:value-type="string" table:style-name="ce9">
            <text:p>科技教育</text:p>
          </table:table-cell>
          <table:table-cell office:value-type="string" table:style-name="ce9">
            <text:p>補助智慧生活跨領域基礎與服務學習課程計畫教師出席101年度國際服務學習會議2012 Internationl經費<text:s/></text:p>
          </table:table-cell>
          <table:table-cell office:value-type="string" table:style-name="ce9">
            <text:p>國立交通大學</text:p>
          </table:table-cell>
          <table:table-cell office:value-type="float" office:value="285767" table:style-name="ce10">
            <text:p><text:s/>285,767<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科技教育</text:p>
          </table:table-cell>
          <table:table-cell office:value-type="string" table:style-name="ce9">
            <text:p>補助辦理處理器設計與實作課程發展計畫經費</text:p>
          </table:table-cell>
          <table:table-cell office:value-type="string" table:style-name="ce9">
            <text:p>國立成功大學</text:p>
          </table:table-cell>
          <table:table-cell office:value-type="float" office:value="640000" table:style-name="ce10">
            <text:p><text:s/>640,0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科技教育</text:p>
          </table:table-cell>
          <table:table-cell office:value-type="string" table:style-name="ce9">
            <text:p>補助辦理處理器設計與實作課程發展計畫經費</text:p>
          </table:table-cell>
          <table:table-cell office:value-type="string" table:style-name="ce9">
            <text:p>國立成功大學</text:p>
          </table:table-cell>
          <table:table-cell office:value-type="float" office:value="704410" table:style-name="ce10">
            <text:p><text:s/>704,41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科技教育</text:p>
          </table:table-cell>
          <table:table-cell office:value-type="string" table:style-name="ce9">
            <text:p>補助辦理處理器設計與實作課程發展計畫經費</text:p>
          </table:table-cell>
          <table:table-cell office:value-type="string" table:style-name="ce9">
            <text:p>國立東華大學</text:p>
          </table:table-cell>
          <table:table-cell office:value-type="float" office:value="640000" table:style-name="ce10">
            <text:p><text:s/>640,0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科技教育</text:p>
          </table:table-cell>
          <table:table-cell office:value-type="string" table:style-name="ce9">
            <text:p>補助辦理處理器設計與實作課程發展計畫經費</text:p>
          </table:table-cell>
          <table:table-cell office:value-type="string" table:style-name="ce9">
            <text:p>國立中正大學</text:p>
          </table:table-cell>
          <table:table-cell office:value-type="float" office:value="640000" table:style-name="ce10">
            <text:p><text:s/>640,000<text:s/></text:p>
          </table:table-cell>
          <table:table-cell table:number-columns-repeated="16379"/>
        </table:table-row>
        <table:table-row table:style-name="ro4">
          <table:table-cell office:value-type="float" office:value="1010424" table:style-name="ce8">
            <text:p>1010424</text:p>
          </table:table-cell>
          <table:table-cell office:value-type="string" table:style-name="ce9">
            <text:p>國際教育交流</text:p>
          </table:table-cell>
          <table:table-cell office:value-type="string" table:style-name="ce14">
            <text:p>補助「101年度華語文能力測驗海外施測」經費(<text:span text:style-name="T3">駐泰國代表處</text:span>)</text:p>
          </table:table-cell>
          <table:table-cell office:value-type="string" table:style-name="ce9">
            <text:p>兆豐國際商業銀行</text:p>
          </table:table-cell>
          <table:table-cell office:value-type="float" office:value="142700" table:style-name="ce10">
            <text:p><text:s/>142,7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國際教育交流</text:p>
          </table:table-cell>
          <table:table-cell office:value-type="string" table:style-name="ce14">
            <text:p>補助「101年度華語文能力測驗海外施測」經費(瑞典)</text:p>
          </table:table-cell>
          <table:table-cell office:value-type="string" table:style-name="ce9">
            <text:p>兆豐國際商業銀行</text:p>
          </table:table-cell>
          <table:table-cell office:value-type="float" office:value="80000" table:style-name="ce10">
            <text:p><text:s/>80,000<text:s/></text:p>
          </table:table-cell>
          <table:table-cell table:number-columns-repeated="16379"/>
        </table:table-row>
        <table:table-row table:style-name="ro4">
          <table:table-cell office:value-type="float" office:value="1010405" table:style-name="ce8">
            <text:p>1010405</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臺北商業技術學院</text:p>
          </table:table-cell>
          <table:table-cell office:value-type="float" office:value="84260" table:style-name="ce10">
            <text:p><text:s/>84,26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陽明大學</text:p>
          </table:table-cell>
          <table:table-cell office:value-type="float" office:value="21700" table:style-name="ce10">
            <text:p><text:s/>21,7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臺中科技大學</text:p>
          </table:table-cell>
          <table:table-cell office:value-type="float" office:value="82860" table:style-name="ce10">
            <text:p><text:s/>82,86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中山大學</text:p>
          </table:table-cell>
          <table:table-cell office:value-type="float" office:value="48480" table:style-name="ce10">
            <text:p><text:s/>48,480<text:s/></text:p>
          </table:table-cell>
          <table:table-cell table:number-columns-repeated="16379"/>
        </table:table-row>
        <table:table-row table:style-name="ro2">
          <table:table-cell office:value-type="float" office:value="1010424" table:style-name="ce8">
            <text:p>1010424</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臺灣大學</text:p>
          </table:table-cell>
          <table:table-cell office:value-type="float" office:value="90720" table:style-name="ce10">
            <text:p><text:s/>90,72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高雄海洋科技大學</text:p>
          </table:table-cell>
          <table:table-cell office:value-type="float" office:value="18040" table:style-name="ce10">
            <text:p><text:s/>18,040<text:s/></text:p>
          </table:table-cell>
          <table:table-cell table:number-columns-repeated="16379"/>
        </table:table-row>
        <table:table-row table:style-name="ro2">
          <table:table-cell office:value-type="float" office:value="1010426" table:style-name="ce8">
            <text:p>1010426</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暨南國際大學</text:p>
          </table:table-cell>
          <table:table-cell office:value-type="float" office:value="16760" table:style-name="ce10">
            <text:p><text:s/>16,760<text:s/></text:p>
          </table:table-cell>
          <table:table-cell table:number-columns-repeated="16379"/>
        </table:table-row>
        <table:table-row table:style-name="ro2">
          <table:table-cell office:value-type="float" office:value="1010427" table:style-name="ce8">
            <text:p>1010427</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臺灣師範大學</text:p>
          </table:table-cell>
          <table:table-cell office:value-type="float" office:value="750110" table:style-name="ce10">
            <text:p><text:s/>750,11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中興大學</text:p>
          </table:table-cell>
          <table:table-cell office:value-type="float" office:value="256600" table:style-name="ce10">
            <text:p><text:s/>256,6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成功大學</text:p>
          </table:table-cell>
          <table:table-cell office:value-type="float" office:value="404000" table:style-name="ce10">
            <text:p><text:s/>404,0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屏東教育大學</text:p>
          </table:table-cell>
          <table:table-cell office:value-type="float" office:value="57550" table:style-name="ce10">
            <text:p><text:s/>57,55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第一科技大學</text:p>
          </table:table-cell>
          <table:table-cell office:value-type="float" office:value="9000" table:style-name="ce10">
            <text:p><text:s/>9,00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餐旅大學(原國立高雄餐旅學院,99.8.1改大)</text:p>
          </table:table-cell>
          <table:table-cell office:value-type="float" office:value="65800" table:style-name="ce10">
            <text:p><text:s/>65,8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澎湖科技大學</text:p>
          </table:table-cell>
          <table:table-cell office:value-type="float" office:value="10200" table:style-name="ce10">
            <text:p><text:s/>10,200<text:s/></text:p>
          </table:table-cell>
          <table:table-cell table:number-columns-repeated="16379"/>
        </table:table-row>
        <table:table-row table:style-name="ro4">
          <table:table-cell office:value-type="float" office:value="1010417" table:style-name="ce8">
            <text:p>1010417</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屏東商業技術學院</text:p>
          </table:table-cell>
          <table:table-cell office:value-type="float" office:value="4800" table:style-name="ce10">
            <text:p><text:s/>4,8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宜蘭大學</text:p>
          </table:table-cell>
          <table:table-cell office:value-type="float" office:value="32400" table:style-name="ce10">
            <text:p><text:s/>32,4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東華大學</text:p>
          </table:table-cell>
          <table:table-cell office:value-type="float" office:value="102000" table:style-name="ce10">
            <text:p><text:s/>102,0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大學</text:p>
          </table:table-cell>
          <table:table-cell office:value-type="float" office:value="139400" table:style-name="ce10">
            <text:p><text:s/>139,4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海洋科技大學</text:p>
          </table:table-cell>
          <table:table-cell office:value-type="float" office:value="21800" table:style-name="ce10">
            <text:p><text:s/>21,8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清華大學</text:p>
          </table:table-cell>
          <table:table-cell office:value-type="float" office:value="192800" table:style-name="ce10">
            <text:p><text:s/>192,8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嘉義大學</text:p>
          </table:table-cell>
          <table:table-cell office:value-type="float" office:value="173800" table:style-name="ce10">
            <text:p><text:s/>173,8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北商業技術學院</text:p>
          </table:table-cell>
          <table:table-cell office:value-type="float" office:value="24683" table:style-name="ce10">
            <text:p><text:s/>24,683<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體育運動大學</text:p>
          </table:table-cell>
          <table:table-cell office:value-type="float" office:value="48800" table:style-name="ce10">
            <text:p><text:s/>48,8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體育大學(桃園)</text:p>
          </table:table-cell>
          <table:table-cell office:value-type="float" office:value="10000" table:style-name="ce10">
            <text:p><text:s/>1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中山大學</text:p>
          </table:table-cell>
          <table:table-cell office:value-type="float" office:value="121600" table:style-name="ce10">
            <text:p><text:s/>121,6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中央大學</text:p>
          </table:table-cell>
          <table:table-cell office:value-type="float" office:value="179000" table:style-name="ce10">
            <text:p><text:s/>179,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中正大學</text:p>
          </table:table-cell>
          <table:table-cell office:value-type="float" office:value="258800" table:style-name="ce10">
            <text:p><text:s/>258,8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虎尾科技大學</text:p>
          </table:table-cell>
          <table:table-cell office:value-type="float" office:value="12800" table:style-name="ce10">
            <text:p><text:s/>12,8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政治大學</text:p>
          </table:table-cell>
          <table:table-cell office:value-type="float" office:value="221800" table:style-name="ce10">
            <text:p><text:s/>221,8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雲林科技大學</text:p>
          </table:table-cell>
          <table:table-cell office:value-type="float" office:value="80600" table:style-name="ce10">
            <text:p><text:s/>80,6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勤益科技大學</text:p>
          </table:table-cell>
          <table:table-cell office:value-type="float" office:value="14000" table:style-name="ce10">
            <text:p><text:s/>14,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中教育大學</text:p>
          </table:table-cell>
          <table:table-cell office:value-type="float" office:value="59400" table:style-name="ce10">
            <text:p><text:s/>59,4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北科技大學</text:p>
          </table:table-cell>
          <table:table-cell office:value-type="float" office:value="32293" table:style-name="ce10">
            <text:p><text:s/>32,293<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師範大學</text:p>
          </table:table-cell>
          <table:table-cell office:value-type="float" office:value="550000" table:style-name="ce10">
            <text:p><text:s/>55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海洋大學</text:p>
          </table:table-cell>
          <table:table-cell office:value-type="float" office:value="93600" table:style-name="ce10">
            <text:p><text:s/>93,6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交通大學</text:p>
          </table:table-cell>
          <table:table-cell office:value-type="float" office:value="140400" table:style-name="ce10">
            <text:p><text:s/>140,4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師範大學</text:p>
          </table:table-cell>
          <table:table-cell office:value-type="float" office:value="35000" table:style-name="ce10">
            <text:p><text:s/>35,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暨南國際大學</text:p>
          </table:table-cell>
          <table:table-cell office:value-type="float" office:value="235000" table:style-name="ce10">
            <text:p><text:s/>235,0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中科技大學</text:p>
          </table:table-cell>
          <table:table-cell office:value-type="float" office:value="84200" table:style-name="ce10">
            <text:p><text:s/>84,200<text:s/></text:p>
          </table:table-cell>
          <table:table-cell table:number-columns-repeated="16379"/>
        </table:table-row>
        <table:table-row table:style-name="ro2">
          <table:table-cell office:value-type="float" office:value="1010425" table:style-name="ce8">
            <text:p>1010425</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北大學</text:p>
          </table:table-cell>
          <table:table-cell office:value-type="float" office:value="241200" table:style-name="ce10">
            <text:p><text:s/>241,200<text:s/></text:p>
          </table:table-cell>
          <table:table-cell table:number-columns-repeated="16379"/>
        </table:table-row>
        <table:table-row table:style-name="ro2">
          <table:table-cell office:value-type="float" office:value="1010426" table:style-name="ce8">
            <text:p>1010426</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科技大學</text:p>
          </table:table-cell>
          <table:table-cell office:value-type="float" office:value="42600" table:style-name="ce10">
            <text:p><text:s/>42,600<text:s/></text:p>
          </table:table-cell>
          <table:table-cell table:number-columns-repeated="16379"/>
        </table:table-row>
        <table:table-row table:style-name="ro2">
          <table:table-cell office:value-type="float" office:value="1010427" table:style-name="ce8">
            <text:p>1010427</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屏東科技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0427" table:style-name="ce8">
            <text:p>1010427</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新竹教育大學</text:p>
          </table:table-cell>
          <table:table-cell office:value-type="float" office:value="19200" table:style-name="ce10">
            <text:p><text:s/>19,200<text:s/></text:p>
          </table:table-cell>
          <table:table-cell table:number-columns-repeated="16379"/>
        </table:table-row>
        <table:table-row table:style-name="ro2">
          <table:table-cell office:value-type="float" office:value="1010409" table:style-name="ce8">
            <text:p>1010409</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清華大學</text:p>
          </table:table-cell>
          <table:table-cell office:value-type="float" office:value="4200000" table:style-name="ce10">
            <text:p><text:s/>4,20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臺灣科技大學</text:p>
          </table:table-cell>
          <table:table-cell office:value-type="float" office:value="960000" table:style-name="ce10">
            <text:p><text:s/>96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彰化師範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際教育交流</text:p>
          </table:table-cell>
          <table:table-cell office:value-type="string" table:style-name="ce9">
            <text:p>補助2012中華之美在臺灣-臺灣之愛在維也聖心中學--延續計畫經費<text:s/></text:p>
          </table:table-cell>
          <table:table-cell office:value-type="string" table:style-name="ce9">
            <text:p>國立政治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405" table:style-name="ce8">
            <text:p>1010405</text:p>
          </table:table-cell>
          <table:table-cell office:value-type="string" table:style-name="ce9">
            <text:p>國際教育交流</text:p>
          </table:table-cell>
          <table:table-cell office:value-type="string" table:style-name="ce9">
            <text:p>補助外國人士來臺短期研究經費<text:s/></text:p>
          </table:table-cell>
          <table:table-cell office:value-type="string" table:style-name="ce9">
            <text:p>國立清華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427" table:style-name="ce8">
            <text:p>1010427</text:p>
          </table:table-cell>
          <table:table-cell office:value-type="string" table:style-name="ce9">
            <text:p>國際教育交流</text:p>
          </table:table-cell>
          <table:table-cell office:value-type="string" table:style-name="ce9">
            <text:p>補助兩岸遠程教學學術研討會暨上海廣播電視大學參訪經費<text:s/></text:p>
          </table:table-cell>
          <table:table-cell office:value-type="string" table:style-name="ce9">
            <text:p>國立空中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際教育交流</text:p>
          </table:table-cell>
          <table:table-cell office:value-type="string" table:style-name="ce9">
            <text:p>補助宜昌國中崔教師商借至越南胡志明市臺灣學校101年度1至7月所需經費</text:p>
          </table:table-cell>
          <table:table-cell office:value-type="string" table:style-name="ce9">
            <text:p>花蓮縣政府</text:p>
          </table:table-cell>
          <table:table-cell office:value-type="float" office:value="477192" table:style-name="ce10">
            <text:p><text:s/>477,192<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第二屆東亞華語教學研究生論壇研討會經費<text:s/></text:p>
          </table:table-cell>
          <table:table-cell office:value-type="string" table:style-name="ce9">
            <text:p>國立臺灣師範大學</text:p>
          </table:table-cell>
          <table:table-cell office:value-type="float" office:value="70000" table:style-name="ce10">
            <text:p><text:s/>7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國際教育交流</text:p>
          </table:table-cell>
          <table:table-cell office:value-type="string" table:style-name="ce9">
            <text:p>補助第十一屆文山國際學術研討會經費<text:s/></text:p>
          </table:table-cell>
          <table:table-cell office:value-type="string" table:style-name="ce9">
            <text:p>國立政治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國際教育交流</text:p>
          </table:table-cell>
          <table:table-cell office:value-type="string" table:style-name="ce9">
            <text:p>補助菁寮國民小學赴廣東交流演出經費<text:s/></text:p>
          </table:table-cell>
          <table:table-cell office:value-type="string" table:style-name="ce9">
            <text:p>臺南市政府</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12" table:style-name="ce8">
            <text:p>1010412</text:p>
          </table:table-cell>
          <table:table-cell office:value-type="string" table:style-name="ce9">
            <text:p>國際教育交流</text:p>
          </table:table-cell>
          <table:table-cell office:value-type="string" table:style-name="ce9">
            <text:p>補助漳和國中許教師100年度商借期間追加經費</text:p>
          </table:table-cell>
          <table:table-cell office:value-type="string" table:style-name="ce9">
            <text:p>新北市政府教育局</text:p>
          </table:table-cell>
          <table:table-cell office:value-type="float" office:value="2000" table:style-name="ce10">
            <text:p><text:s/>2,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國際教育交流</text:p>
          </table:table-cell>
          <table:table-cell office:value-type="string" table:style-name="ce9">
            <text:p>補助學生社團「模擬聯合國社」參與「2012全國模擬聯合國會議」經費<text:s/></text:p>
          </table:table-cell>
          <table:table-cell office:value-type="string" table:style-name="ce9">
            <text:p>國立臺灣大學</text:p>
          </table:table-cell>
          <table:table-cell office:value-type="float" office:value="60000" table:style-name="ce10">
            <text:p><text:s/>60,000<text:s/></text:p>
          </table:table-cell>
          <table:table-cell table:number-columns-repeated="16379"/>
        </table:table-row>
        <table:table-row table:style-name="ro5">
          <table:table-cell office:value-type="float" office:value="1010412" table:style-name="ce8">
            <text:p>1010412</text:p>
          </table:table-cell>
          <table:table-cell office:value-type="string" table:style-name="ce9">
            <text:p>國際教育交流</text:p>
          </table:table-cell>
          <table:table-cell office:value-type="string" table:style-name="ce9">
            <text:p>補助整合華語文測驗、對外華語文教學能力認證與閩南語測驗於國家語言測驗機構之可行性分析計畫經費</text:p>
          </table:table-cell>
          <table:table-cell office:value-type="string" table:style-name="ce9">
            <text:p>國立臺中教育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際教育交流</text:p>
          </table:table-cell>
          <table:table-cell office:value-type="string" table:style-name="ce9">
            <text:p>補助辦理「數位學習與圖書館創新應用國學術研討會」經費<text:s/></text:p>
          </table:table-cell>
          <table:table-cell office:value-type="string" table:style-name="ce9">
            <text:p>國立政治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410" table:style-name="ce8">
            <text:p>1010410</text:p>
          </table:table-cell>
          <table:table-cell office:value-type="string" table:style-name="ce9">
            <text:p>國際教育交流</text:p>
          </table:table-cell>
          <table:table-cell office:value-type="string" table:style-name="ce9">
            <text:p>補助辦理101年留學及遊學宣導說明會經費<text:s/></text:p>
          </table:table-cell>
          <table:table-cell office:value-type="string" table:style-name="ce9">
            <text:p>國立臺北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418" table:style-name="ce8">
            <text:p>1010418</text:p>
          </table:table-cell>
          <table:table-cell office:value-type="string" table:style-name="ce9">
            <text:p>國際教育交流</text:p>
          </table:table-cell>
          <table:table-cell office:value-type="string" table:style-name="ce9">
            <text:p>補助辦理101年留學及遊學宣導說明會經費<text:s/></text:p>
          </table:table-cell>
          <table:table-cell office:value-type="string" table:style-name="ce9">
            <text:p>國立中央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2" table:style-name="ce8">
            <text:p>1010412</text:p>
          </table:table-cell>
          <table:table-cell office:value-type="string" table:style-name="ce9">
            <text:p>國際教育交流</text:p>
          </table:table-cell>
          <table:table-cell office:value-type="string" table:style-name="ce9">
            <text:p>補助辦理2012海外華人研究研究生國際學術研討會經費</text:p>
          </table:table-cell>
          <table:table-cell office:value-type="string" table:style-name="ce9">
            <text:p>國立臺灣師範大學</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417" table:style-name="ce8">
            <text:p>1010417</text:p>
          </table:table-cell>
          <table:table-cell office:value-type="string" table:style-name="ce9">
            <text:p>國際教育交流</text:p>
          </table:table-cell>
          <table:table-cell office:value-type="string" table:style-name="ce9">
            <text:p>補助辦理姊妹校「學生海外體驗學習活動」經費<text:s/></text:p>
          </table:table-cell>
          <table:table-cell office:value-type="string" table:style-name="ce9">
            <text:p>苗栗縣政府</text:p>
          </table:table-cell>
          <table:table-cell office:value-type="float" office:value="30000" table:style-name="ce10">
            <text:p><text:s/>30,000<text:s/></text:p>
          </table:table-cell>
          <table:table-cell table:number-columns-repeated="16379"/>
        </table:table-row>
        <table:table-row table:style-name="ro2">
          <table:table-cell office:value-type="float" office:value="1010419" table:style-name="ce8">
            <text:p>1010419</text:p>
          </table:table-cell>
          <table:table-cell office:value-type="string" table:style-name="ce9">
            <text:p>國際教育交流</text:p>
          </table:table-cell>
          <table:table-cell office:value-type="string" table:style-name="ce9">
            <text:p>補助辦理第十屆臺加高等教育合作會議經費<text:s/></text:p>
          </table:table-cell>
          <table:table-cell office:value-type="string" table:style-name="ce9">
            <text:p>國立中央大學</text:p>
          </table:table-cell>
          <table:table-cell office:value-type="float" office:value="2593868" table:style-name="ce10">
            <text:p><text:s/>2,593,868<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嘉義市政府</text:p>
          </table:table-cell>
          <table:table-cell office:value-type="float" office:value="690000" table:style-name="ce10">
            <text:p><text:s/>690,000<text:s/></text:p>
          </table:table-cell>
          <table:table-cell table:number-columns-repeated="16379"/>
        </table:table-row>
        <table:table-row table:style-name="ro4">
          <table:table-cell office:value-type="float" office:value="1010406" table:style-name="ce8">
            <text:p>1010406</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嘉義市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桃園縣政府</text:p>
          </table:table-cell>
          <table:table-cell office:value-type="float" office:value="1004080" table:style-name="ce10">
            <text:p><text:s/>1,004,08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桃園縣政府</text:p>
          </table:table-cell>
          <table:table-cell office:value-type="float" office:value="1160000" table:style-name="ce10">
            <text:p><text:s/>1,160,00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北市政府教育局</text:p>
          </table:table-cell>
          <table:table-cell office:value-type="float" office:value="1046520" table:style-name="ce10">
            <text:p><text:s/>1,046,520<text:s/></text:p>
          </table:table-cell>
          <table:table-cell table:number-columns-repeated="16379"/>
        </table:table-row>
        <table:table-row table:style-name="ro4">
          <table:table-cell office:value-type="float" office:value="1010419" table:style-name="ce8">
            <text:p>1010419</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北市政府教育局</text:p>
          </table:table-cell>
          <table:table-cell office:value-type="float" office:value="1872000" table:style-name="ce10">
            <text:p><text:s/>1,872,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南投縣政府文化局</text:p>
          </table:table-cell>
          <table:table-cell office:value-type="float" office:value="1254200" table:style-name="ce10">
            <text:p><text:s/>1,254,2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南投縣政府文化局</text:p>
          </table:table-cell>
          <table:table-cell office:value-type="float" office:value="1640000" table:style-name="ce10">
            <text:p><text:s/>1,64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宜蘭縣政府文化局</text:p>
          </table:table-cell>
          <table:table-cell office:value-type="float" office:value="1540000" table:style-name="ce10">
            <text:p><text:s/>1,54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宜蘭縣政府文化局</text:p>
          </table:table-cell>
          <table:table-cell office:value-type="float" office:value="1239700" table:style-name="ce10">
            <text:p><text:s/>1,239,7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屏東縣政府</text:p>
          </table:table-cell>
          <table:table-cell office:value-type="float" office:value="1824000" table:style-name="ce10">
            <text:p><text:s/>1,824,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屏東縣政府</text:p>
          </table:table-cell>
          <table:table-cell office:value-type="float" office:value="996000" table:style-name="ce10">
            <text:p><text:s/>996,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東縣政府</text:p>
          </table:table-cell>
          <table:table-cell office:value-type="float" office:value="1540000" table:style-name="ce10">
            <text:p><text:s/>1,54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東縣政府</text:p>
          </table:table-cell>
          <table:table-cell office:value-type="float" office:value="1270000" table:style-name="ce10">
            <text:p><text:s/>1,27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連江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連江縣政府</text:p>
          </table:table-cell>
          <table:table-cell office:value-type="float" office:value="310000" table:style-name="ce10">
            <text:p><text:s/>31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基隆市政府</text:p>
          </table:table-cell>
          <table:table-cell office:value-type="float" office:value="931540" table:style-name="ce10">
            <text:p><text:s/>931,54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基隆市政府</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苗栗縣政府</text:p>
          </table:table-cell>
          <table:table-cell office:value-type="float" office:value="2060000" table:style-name="ce10">
            <text:p><text:s/>2,060,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苗栗縣政府</text:p>
          </table:table-cell>
          <table:table-cell office:value-type="float" office:value="1490000" table:style-name="ce10">
            <text:p><text:s/>1,49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嘉義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中市政府文化局</text:p>
          </table:table-cell>
          <table:table-cell office:value-type="float" office:value="5056000" table:style-name="ce10">
            <text:p><text:s/>5,056,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中市政府文化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1" table:style-name="ce8">
            <text:p>1010411</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桃園縣政府</text:p>
          </table:table-cell>
          <table:table-cell office:value-type="float" office:value="2860000" table:style-name="ce10">
            <text:p><text:s/>2,86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宜蘭縣政府文化局</text:p>
          </table:table-cell>
          <table:table-cell office:value-type="float" office:value="3040000" table:style-name="ce10">
            <text:p><text:s/>3,04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宜蘭縣政府文化局</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屏東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420" table:style-name="ce8">
            <text:p>101042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屏東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東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東縣政府</text:p>
          </table:table-cell>
          <table:table-cell office:value-type="float" office:value="63000" table:style-name="ce10">
            <text:p><text:s/>63,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南投縣政府文化局</text:p>
          </table:table-cell>
          <table:table-cell office:value-type="float" office:value="94000" table:style-name="ce10">
            <text:p><text:s/>94,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南投縣政府文化局</text:p>
          </table:table-cell>
          <table:table-cell office:value-type="float" office:value="2556000" table:style-name="ce10">
            <text:p><text:s/>2,556,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嘉義縣政府</text:p>
          </table:table-cell>
          <table:table-cell office:value-type="float" office:value="2370000" table:style-name="ce10">
            <text:p><text:s/>2,370,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嘉義縣政府</text:p>
          </table:table-cell>
          <table:table-cell office:value-type="float" office:value="76000" table:style-name="ce10">
            <text:p><text:s/>76,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基隆市政府</text:p>
          </table:table-cell>
          <table:table-cell office:value-type="float" office:value="1787000" table:style-name="ce10">
            <text:p><text:s/>1,787,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基隆市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苗栗縣政府</text:p>
          </table:table-cell>
          <table:table-cell office:value-type="float" office:value="2863000" table:style-name="ce10">
            <text:p><text:s/>2,863,000<text:s/></text:p>
          </table:table-cell>
          <table:table-cell table:number-columns-repeated="16379"/>
        </table:table-row>
        <table:table-row table:style-name="ro4">
          <table:table-cell office:value-type="float" office:value="1010430" table:style-name="ce8">
            <text:p>1010430</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苗栗縣政府</text:p>
          </table:table-cell>
          <table:table-cell office:value-type="float" office:value="81000" table:style-name="ce10">
            <text:p><text:s/>81,000<text:s/></text:p>
          </table:table-cell>
          <table:table-cell table:number-columns-repeated="16379"/>
        </table:table-row>
        <table:table-row table:style-name="ro4">
          <table:table-cell office:value-type="float" office:value="1010425" table:style-name="ce8">
            <text:p>1010425</text:p>
          </table:table-cell>
          <table:table-cell office:value-type="string" table:style-name="ce9">
            <text:p>加強社會藝術與文化活動</text:p>
          </table:table-cell>
          <table:table-cell office:value-type="string" table:style-name="ce9">
            <text:p>補助世界書香日推廣閱讀記者會經費<text:s/></text:p>
          </table:table-cell>
          <table:table-cell office:value-type="string" table:style-name="ce9">
            <text:p>國家圖書館</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418" table:style-name="ce8">
            <text:p>1010418</text:p>
          </table:table-cell>
          <table:table-cell office:value-type="string" table:style-name="ce9">
            <text:p>加強社會藝術與文化活動</text:p>
          </table:table-cell>
          <table:table-cell office:value-type="string" table:style-name="ce9">
            <text:p>補助新館開館系列慶祝活動經費<text:s/></text:p>
          </table:table-cell>
          <table:table-cell office:value-type="string" table:style-name="ce9">
            <text:p>國立臺中圖書館</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410" table:style-name="ce8">
            <text:p>1010410</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國父紀念館</text:p>
          </table:table-cell>
          <table:table-cell office:value-type="float" office:value="37417000" table:style-name="ce10">
            <text:p><text:s/>37,417,000<text:s/></text:p>
          </table:table-cell>
          <table:table-cell table:number-columns-repeated="16379"/>
        </table:table-row>
        <table:table-row table:number-rows-repeated="1047491" table:style-name="ro2">
          <table:table-cell table:number-columns-repeated="16384"/>
        </table:table-row>
      </table:table>
      <table:database-ranges>
        <table:database-range table:target-range-address="送4科-補助.A3:送4科-補助.E10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5-16T01:23:52Z</meta:creation-date>
    <dc:date>2016-01-04T09:31:01Z</dc:date>
    <meta:print-date>2012-05-16T01:38:25Z</meta:print-date>
  </office:meta>
</office:document-meta>
</file>