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8"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style>
    <style:style style:name="ce11" style:family="table-cell" style:parent-style-name="_21315__20998__20301_" style:data-style-name="N48">
      <style:table-cell-properties fo:border="thin solid #000000" style:vertical-align="top" fo:wrap-option="wrap" fo:background-color="transparent"/>
    </style:style>
    <style:style style:name="ce12" style:family="table-cell" style:parent-style-name="Default" style:data-style-name="N0">
      <style:table-cell-properties style:vertical-align="top" fo:wrap-option="wrap" style:repeat-content="false"/>
      <style:paragraph-properties fo:text-align="center"/>
    </style:style>
    <style:style style:name="ce13" style:family="table-cell" style:parent-style-name="Default" style:data-style-name="N0">
      <style:table-cell-properties style:vertical-align="top" fo:wrap-option="wrap" fo:background-color="transparent"/>
    </style:style>
    <style:style style:name="ce14" style:family="table-cell" style:parent-style-name="_21315__20998__20301_" style:data-style-name="N48">
      <style:table-cell-properties style:vertical-align="top" fo:wrap-option="wrap"/>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補助" table:style-name="ta1">
        <table:table-column table:style-name="co1" table:default-cell-style-name="ce12"/>
        <table:table-column table:style-name="co2" table:default-cell-style-name="ce4" table:visibility="collapse"/>
        <table:table-column table:style-name="co3" table:default-cell-style-name="ce13"/>
        <table:table-column table:style-name="co4" table:default-cell-style-name="ce13"/>
        <table:table-column table:style-name="co5" table:default-cell-style-name="ce4"/>
        <table:table-column table:style-name="co6" table:default-cell-style-name="ce14"/>
        <table:table-column table:style-name="co2" table:number-columns-repeated="16378" table:default-cell-style-name="ce1"/>
        <table:table-row table:style-name="ro1">
          <table:table-cell office:value-type="string" table:number-columns-spanned="6" table:number-rows-spanned="1" table:style-name="ce17">
            <text:p>教育部本部101年6月份<text:span text:style-name="T2">補助</text:span>明細表</text:p>
          </table:table-cell>
          <table:covered-table-cell table:number-columns-repeated="5"/>
          <table:table-cell table:number-columns-repeated="4" table:style-name="ce1"/>
          <table:table-cell table:number-columns-spanned="16" table:number-rows-spanned="1" table:style-name="ce16"/>
          <table:covered-table-cell table:number-columns-repeated="15"/>
          <table:table-cell table:number-columns-repeated="16358"/>
        </table:table-row>
        <table:table-row table:style-name="ro2">
          <table:table-cell table:style-name="ce2"/>
          <table:table-cell table:number-columns-repeated="2" table:style-name="ce3"/>
          <table:table-cell table:number-columns-repeated="2" table:style-name="ce4"/>
          <table:table-cell office:value-type="string" table:style-name="ce5">
            <text:p>單位：元</text:p>
          </table:table-cell>
          <table:table-cell table:number-columns-repeated="16378" table:style-name="ce1"/>
        </table:table-row>
        <table:table-row table:style-name="ro3">
          <table:table-cell office:value-type="string" table:style-name="ce6">
            <text:p>日期</text:p>
          </table:table-cell>
          <table:table-cell office:value-type="string" table:style-name="ce7">
            <text:p>GBA<text:span text:style-name="T5">編號</text:span></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8">
            <text:p>金額</text:p>
          </table:table-cell>
          <table:table-cell table:number-columns-repeated="16378" table:style-name="ce1"/>
        </table:table-row>
        <table:table-row table:style-name="ro4">
          <table:table-cell office:value-type="float" office:value="1010607" table:style-name="ce9">
            <text:p>1010607</text:p>
          </table:table-cell>
          <table:table-cell office:value-type="float" office:value="509553" table:style-name="ce10">
            <text:p>509553</text:p>
          </table:table-cell>
          <table:table-cell office:value-type="string" table:style-name="ce10">
            <text:p>高等教育行政及督導</text:p>
          </table:table-cell>
          <table:table-cell office:value-type="string" table:style-name="ce10">
            <text:p>補助101年度「教育部通識教育資源平臺建構與永續發展計畫」經費</text:p>
          </table:table-cell>
          <table:table-cell office:value-type="string" table:style-name="ce10">
            <text:p>國立政治大學</text:p>
          </table:table-cell>
          <table:table-cell office:value-type="float" office:value="2967108" table:style-name="ce11">
            <text:p><text:s/>2,967,108<text:s/></text:p>
          </table:table-cell>
          <table:table-cell table:number-columns-repeated="16378" table:style-name="ce1"/>
        </table:table-row>
        <table:table-row table:style-name="ro4">
          <table:table-cell office:value-type="float" office:value="1010607" table:style-name="ce9">
            <text:p>1010607</text:p>
          </table:table-cell>
          <table:table-cell office:value-type="float" office:value="509553" table:style-name="ce10">
            <text:p>509553</text:p>
          </table:table-cell>
          <table:table-cell office:value-type="string" table:style-name="ce10">
            <text:p>高等教育行政及督導</text:p>
          </table:table-cell>
          <table:table-cell office:value-type="string" table:style-name="ce10">
            <text:p>補助101年度「教育部通識教育資源平臺建構與永續發展計畫」經費</text:p>
          </table:table-cell>
          <table:table-cell office:value-type="string" table:style-name="ce10">
            <text:p>國立政治大學</text:p>
          </table:table-cell>
          <table:table-cell office:value-type="float" office:value="364000" table:style-name="ce11">
            <text:p><text:s/>364,000<text:s/></text:p>
          </table:table-cell>
          <table:table-cell table:number-columns-repeated="16378" table:style-name="ce1"/>
        </table:table-row>
        <table:table-row table:style-name="ro4">
          <table:table-cell office:value-type="float" office:value="1010614" table:style-name="ce9">
            <text:p>1010614</text:p>
          </table:table-cell>
          <table:table-cell office:value-type="float" office:value="509922" table:style-name="ce10">
            <text:p>509922</text:p>
          </table:table-cell>
          <table:table-cell office:value-type="string" table:style-name="ce10">
            <text:p>高等教育行政及督導</text:p>
          </table:table-cell>
          <table:table-cell office:value-type="string" table:style-name="ce10">
            <text:p>補助101年度「教育部通識教育資源平臺建構與永續發展計畫」經費</text:p>
          </table:table-cell>
          <table:table-cell office:value-type="string" table:style-name="ce10">
            <text:p>國立臺灣大學</text:p>
          </table:table-cell>
          <table:table-cell office:value-type="float" office:value="4094527" table:style-name="ce11">
            <text:p><text:s/>4,094,527<text:s/></text:p>
          </table:table-cell>
          <table:table-cell table:number-columns-repeated="16378" table:style-name="ce1"/>
        </table:table-row>
        <table:table-row table:style-name="ro4">
          <table:table-cell office:value-type="float" office:value="1010619" table:style-name="ce9">
            <text:p>1010619</text:p>
          </table:table-cell>
          <table:table-cell office:value-type="float" office:value="510153" table:style-name="ce10">
            <text:p>510153</text:p>
          </table:table-cell>
          <table:table-cell office:value-type="string" table:style-name="ce10">
            <text:p>高等教育行政及督導</text:p>
          </table:table-cell>
          <table:table-cell office:value-type="string" table:style-name="ce10">
            <text:p>補助101年度「教育部通識教育資源平臺建構與永續發展計畫」經費</text:p>
          </table:table-cell>
          <table:table-cell office:value-type="string" table:style-name="ce10">
            <text:p>國立中正大學</text:p>
          </table:table-cell>
          <table:table-cell office:value-type="float" office:value="2663837" table:style-name="ce11">
            <text:p><text:s/>2,663,837<text:s/></text:p>
          </table:table-cell>
          <table:table-cell table:number-columns-repeated="16378" table:style-name="ce1"/>
        </table:table-row>
        <table:table-row table:style-name="ro4">
          <table:table-cell office:value-type="float" office:value="1010619" table:style-name="ce9">
            <text:p>1010619</text:p>
          </table:table-cell>
          <table:table-cell office:value-type="float" office:value="510153" table:style-name="ce10">
            <text:p>510153</text:p>
          </table:table-cell>
          <table:table-cell office:value-type="string" table:style-name="ce10">
            <text:p>高等教育行政及督導</text:p>
          </table:table-cell>
          <table:table-cell office:value-type="string" table:style-name="ce10">
            <text:p>補助101年度「教育部通識教育資源平臺建構與永續發展計畫」經費</text:p>
          </table:table-cell>
          <table:table-cell office:value-type="string" table:style-name="ce10">
            <text:p>國立中正大學</text:p>
          </table:table-cell>
          <table:table-cell office:value-type="float" office:value="48000" table:style-name="ce11">
            <text:p><text:s/>48,000<text:s/></text:p>
          </table:table-cell>
          <table:table-cell table:number-columns-repeated="16378" table:style-name="ce1"/>
        </table:table-row>
        <table:table-row table:style-name="ro4">
          <table:table-cell office:value-type="float" office:value="1010625" table:style-name="ce9">
            <text:p>1010625</text:p>
          </table:table-cell>
          <table:table-cell office:value-type="float" office:value="510636" table:style-name="ce10">
            <text:p>510636</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國立臺北藝術大學</text:p>
          </table:table-cell>
          <table:table-cell office:value-type="float" office:value="6928950" table:style-name="ce11">
            <text:p><text:s/>6,928,950<text:s/></text:p>
          </table:table-cell>
          <table:table-cell table:number-columns-repeated="16378" table:style-name="ce1"/>
        </table:table-row>
        <table:table-row table:style-name="ro4">
          <table:table-cell office:value-type="float" office:value="1010625" table:style-name="ce9">
            <text:p>1010625</text:p>
          </table:table-cell>
          <table:table-cell office:value-type="float" office:value="510636" table:style-name="ce10">
            <text:p>510636</text:p>
          </table:table-cell>
          <table:table-cell office:value-type="string" table:style-name="ce10">
            <text:p>高等教育行政及督導</text:p>
          </table:table-cell>
          <table:table-cell office:value-type="string" table:style-name="ce10">
            <text:p>補助101年度「獎勵大學教學卓越計畫」經費</text:p>
          </table:table-cell>
          <table:table-cell office:value-type="string" table:style-name="ce10">
            <text:p>國立臺北藝術大學</text:p>
          </table:table-cell>
          <table:table-cell office:value-type="float" office:value="16167550" table:style-name="ce11">
            <text:p><text:s/>16,167,550<text:s/></text:p>
          </table:table-cell>
          <table:table-cell table:number-columns-repeated="16378" table:style-name="ce1"/>
        </table:table-row>
        <table:table-row table:style-name="ro4">
          <table:table-cell office:value-type="float" office:value="1010621" table:style-name="ce9">
            <text:p>1010621</text:p>
          </table:table-cell>
          <table:table-cell office:value-type="float" office:value="510334" table:style-name="ce10">
            <text:p>510334</text:p>
          </table:table-cell>
          <table:table-cell office:value-type="string" table:style-name="ce10">
            <text:p>高等教育行政及督導</text:p>
          </table:table-cell>
          <table:table-cell office:value-type="string" table:style-name="ce10">
            <text:p>補助辦理「臺灣學術機構典藏（TAIR）永續計畫」經費</text:p>
          </table:table-cell>
          <table:table-cell office:value-type="string" table:style-name="ce10">
            <text:p>國立臺灣大學</text:p>
          </table:table-cell>
          <table:table-cell office:value-type="float" office:value="2808987" table:style-name="ce11">
            <text:p><text:s/>2,808,987<text:s/></text:p>
          </table:table-cell>
          <table:table-cell table:number-columns-repeated="16378" table:style-name="ce1"/>
        </table:table-row>
        <table:table-row table:style-name="ro4">
          <table:table-cell office:value-type="float" office:value="1010621" table:style-name="ce9">
            <text:p>1010621</text:p>
          </table:table-cell>
          <table:table-cell office:value-type="float" office:value="510334" table:style-name="ce10">
            <text:p>510334</text:p>
          </table:table-cell>
          <table:table-cell office:value-type="string" table:style-name="ce10">
            <text:p>高等教育行政及督導</text:p>
          </table:table-cell>
          <table:table-cell office:value-type="string" table:style-name="ce10">
            <text:p>補助辦理「臺灣學術機構典藏（TAIR）永續計畫」經費</text:p>
          </table:table-cell>
          <table:table-cell office:value-type="string" table:style-name="ce10">
            <text:p>國立臺灣大學</text:p>
          </table:table-cell>
          <table:table-cell office:value-type="float" office:value="560000" table:style-name="ce11">
            <text:p><text:s/>560,000<text:s/></text:p>
          </table:table-cell>
          <table:table-cell table:number-columns-repeated="16378" table:style-name="ce1"/>
        </table:table-row>
        <table:table-row table:style-name="ro4">
          <table:table-cell office:value-type="float" office:value="1010607" table:style-name="ce9">
            <text:p>1010607</text:p>
          </table:table-cell>
          <table:table-cell office:value-type="float" office:value="509552" table:style-name="ce10">
            <text:p>509552</text:p>
          </table:table-cell>
          <table:table-cell office:value-type="string" table:style-name="ce10">
            <text:p>高等教育行政及督導</text:p>
          </table:table-cell>
          <table:table-cell office:value-type="string" table:style-name="ce10">
            <text:p>補助辦理「醫學系學制改革研討會」計畫經費<text:s/></text:p>
          </table:table-cell>
          <table:table-cell office:value-type="string" table:style-name="ce10">
            <text:p>國立成功大學</text:p>
          </table:table-cell>
          <table:table-cell office:value-type="float" office:value="51620" table:style-name="ce11">
            <text:p><text:s/>51,620<text:s/></text:p>
          </table:table-cell>
          <table:table-cell table:number-columns-repeated="16378" table:style-name="ce1"/>
        </table:table-row>
        <table:table-row table:style-name="ro4">
          <table:table-cell office:value-type="float" office:value="1010606" table:style-name="ce9">
            <text:p>1010606</text:p>
          </table:table-cell>
          <table:table-cell office:value-type="float" office:value="509355" table:style-name="ce10">
            <text:p>509355</text:p>
          </table:table-cell>
          <table:table-cell office:value-type="string" table:style-name="ce10">
            <text:p>高等教育行政及督導</text:p>
          </table:table-cell>
          <table:table-cell office:value-type="string" table:style-name="ce10">
            <text:p>補助邁向頂尖大學計畫經費<text:s/></text:p>
          </table:table-cell>
          <table:table-cell office:value-type="string" table:style-name="ce10">
            <text:p>國立中興大學</text:p>
          </table:table-cell>
          <table:table-cell office:value-type="float" office:value="39937000" table:style-name="ce11">
            <text:p><text:s/>39,937,000<text:s/></text:p>
          </table:table-cell>
          <table:table-cell table:number-columns-repeated="16378" table:style-name="ce1"/>
        </table:table-row>
        <table:table-row table:style-name="ro4">
          <table:table-cell office:value-type="float" office:value="1010606" table:style-name="ce9">
            <text:p>1010606</text:p>
          </table:table-cell>
          <table:table-cell office:value-type="float" office:value="509355" table:style-name="ce10">
            <text:p>509355</text:p>
          </table:table-cell>
          <table:table-cell office:value-type="string" table:style-name="ce10">
            <text:p>高等教育行政及督導</text:p>
          </table:table-cell>
          <table:table-cell office:value-type="string" table:style-name="ce10">
            <text:p>補助邁向頂尖大學計畫經費<text:s/></text:p>
          </table:table-cell>
          <table:table-cell office:value-type="string" table:style-name="ce10">
            <text:p>國立中興大學</text:p>
          </table:table-cell>
          <table:table-cell office:value-type="float" office:value="93188000" table:style-name="ce11">
            <text:p><text:s/>93,188,000<text:s/></text:p>
          </table:table-cell>
          <table:table-cell table:number-columns-repeated="16378" table:style-name="ce1"/>
        </table:table-row>
        <table:table-row table:style-name="ro4">
          <table:table-cell office:value-type="float" office:value="1010607" table:style-name="ce9">
            <text:p>1010607</text:p>
          </table:table-cell>
          <table:table-cell office:value-type="float" office:value="509556" table:style-name="ce10">
            <text:p>509556</text:p>
          </table:table-cell>
          <table:table-cell office:value-type="string" table:style-name="ce10">
            <text:p>高等教育行政及督導</text:p>
          </table:table-cell>
          <table:table-cell office:value-type="string" table:style-name="ce10">
            <text:p>補助邁向頂尖大學計畫經費<text:s/></text:p>
          </table:table-cell>
          <table:table-cell office:value-type="string" table:style-name="ce10">
            <text:p>國立交通大學(先墊後支)</text:p>
          </table:table-cell>
          <table:table-cell office:value-type="float" office:value="310625000" table:style-name="ce11">
            <text:p><text:s/>310,625,000<text:s/></text:p>
          </table:table-cell>
          <table:table-cell table:number-columns-repeated="16378" table:style-name="ce1"/>
        </table:table-row>
        <table:table-row table:style-name="ro4">
          <table:table-cell office:value-type="float" office:value="1010607" table:style-name="ce9">
            <text:p>1010607</text:p>
          </table:table-cell>
          <table:table-cell office:value-type="float" office:value="509556" table:style-name="ce10">
            <text:p>509556</text:p>
          </table:table-cell>
          <table:table-cell office:value-type="string" table:style-name="ce10">
            <text:p>高等教育行政及督導</text:p>
          </table:table-cell>
          <table:table-cell office:value-type="string" table:style-name="ce10">
            <text:p>補助邁向頂尖大學計畫經費<text:s/></text:p>
          </table:table-cell>
          <table:table-cell office:value-type="string" table:style-name="ce10">
            <text:p>國立交通大學(先墊後支)</text:p>
          </table:table-cell>
          <table:table-cell office:value-type="float" office:value="133125000" table:style-name="ce11">
            <text:p><text:s/>133,125,000<text:s/></text:p>
          </table:table-cell>
          <table:table-cell table:number-columns-repeated="16378"/>
        </table:table-row>
        <table:table-row table:style-name="ro4">
          <table:table-cell office:value-type="float" office:value="1010607" table:style-name="ce9">
            <text:p>1010607</text:p>
          </table:table-cell>
          <table:table-cell office:value-type="float" office:value="509557" table:style-name="ce10">
            <text:p>509557</text:p>
          </table:table-cell>
          <table:table-cell office:value-type="string" table:style-name="ce10">
            <text:p>高等教育行政及督導</text:p>
          </table:table-cell>
          <table:table-cell office:value-type="string" table:style-name="ce10">
            <text:p>補助邁向頂尖大學計畫經費<text:s/></text:p>
          </table:table-cell>
          <table:table-cell office:value-type="string" table:style-name="ce10">
            <text:p>國立中央大學(先墊後支)</text:p>
          </table:table-cell>
          <table:table-cell office:value-type="float" office:value="93187200" table:style-name="ce11">
            <text:p><text:s/>93,187,200<text:s/></text:p>
          </table:table-cell>
          <table:table-cell table:number-columns-repeated="16378"/>
        </table:table-row>
        <table:table-row table:style-name="ro4">
          <table:table-cell office:value-type="float" office:value="1010607" table:style-name="ce9">
            <text:p>1010607</text:p>
          </table:table-cell>
          <table:table-cell office:value-type="float" office:value="509557" table:style-name="ce10">
            <text:p>509557</text:p>
          </table:table-cell>
          <table:table-cell office:value-type="string" table:style-name="ce10">
            <text:p>高等教育行政及督導</text:p>
          </table:table-cell>
          <table:table-cell office:value-type="string" table:style-name="ce10">
            <text:p>補助邁向頂尖大學計畫經費<text:s/></text:p>
          </table:table-cell>
          <table:table-cell office:value-type="string" table:style-name="ce10">
            <text:p>國立中央大學(先墊後支)</text:p>
          </table:table-cell>
          <table:table-cell office:value-type="float" office:value="217437000" table:style-name="ce11">
            <text:p><text:s/>217,437,000<text:s/></text:p>
          </table:table-cell>
          <table:table-cell table:number-columns-repeated="16378"/>
        </table:table-row>
        <table:table-row table:style-name="ro4">
          <table:table-cell office:value-type="float" office:value="1010607" table:style-name="ce9">
            <text:p>1010607</text:p>
          </table:table-cell>
          <table:table-cell office:value-type="float" office:value="509555" table:style-name="ce10">
            <text:p>509555</text:p>
          </table:table-cell>
          <table:table-cell office:value-type="string" table:style-name="ce10">
            <text:p>高等教育行政及督導</text:p>
          </table:table-cell>
          <table:table-cell office:value-type="string" table:style-name="ce10">
            <text:p>補助邁向頂尖大學計畫經費<text:s/></text:p>
          </table:table-cell>
          <table:table-cell office:value-type="string" table:style-name="ce10">
            <text:p>國立政治大學(先墊後支)</text:p>
          </table:table-cell>
          <table:table-cell office:value-type="float" office:value="8150400" table:style-name="ce11">
            <text:p><text:s/>8,150,400<text:s/></text:p>
          </table:table-cell>
          <table:table-cell table:number-columns-repeated="16378"/>
        </table:table-row>
        <table:table-row table:style-name="ro4">
          <table:table-cell office:value-type="float" office:value="1010607" table:style-name="ce9">
            <text:p>1010607</text:p>
          </table:table-cell>
          <table:table-cell office:value-type="float" office:value="509555" table:style-name="ce10">
            <text:p>509555</text:p>
          </table:table-cell>
          <table:table-cell office:value-type="string" table:style-name="ce10">
            <text:p>高等教育行政及督導</text:p>
          </table:table-cell>
          <table:table-cell office:value-type="string" table:style-name="ce10">
            <text:p>補助邁向頂尖大學計畫經費<text:s/></text:p>
          </table:table-cell>
          <table:table-cell office:value-type="string" table:style-name="ce10">
            <text:p>國立政治大學(先墊後支)</text:p>
          </table:table-cell>
          <table:table-cell office:value-type="float" office:value="80599800" table:style-name="ce11">
            <text:p><text:s/>80,599,800<text:s/></text:p>
          </table:table-cell>
          <table:table-cell table:number-columns-repeated="16378"/>
        </table:table-row>
        <table:table-row table:style-name="ro4">
          <table:table-cell office:value-type="float" office:value="1010618" table:style-name="ce9">
            <text:p>1010618</text:p>
          </table:table-cell>
          <table:table-cell office:value-type="float" office:value="510078" table:style-name="ce10">
            <text:p>510078</text:p>
          </table:table-cell>
          <table:table-cell office:value-type="string" table:style-name="ce10">
            <text:p>高等教育行政及督導</text:p>
          </table:table-cell>
          <table:table-cell office:value-type="string" table:style-name="ce10">
            <text:p>補助邁向頂尖大學計畫經費<text:s/></text:p>
          </table:table-cell>
          <table:table-cell office:value-type="string" table:style-name="ce10">
            <text:p>國立成功大學</text:p>
          </table:table-cell>
          <table:table-cell office:value-type="float" office:value="213000000" table:style-name="ce11">
            <text:p><text:s/>213,000,000<text:s/></text:p>
          </table:table-cell>
          <table:table-cell table:number-columns-repeated="16378"/>
        </table:table-row>
        <table:table-row table:style-name="ro4">
          <table:table-cell office:value-type="float" office:value="1010618" table:style-name="ce9">
            <text:p>1010618</text:p>
          </table:table-cell>
          <table:table-cell office:value-type="float" office:value="510078" table:style-name="ce10">
            <text:p>510078</text:p>
          </table:table-cell>
          <table:table-cell office:value-type="string" table:style-name="ce10">
            <text:p>高等教育行政及督導</text:p>
          </table:table-cell>
          <table:table-cell office:value-type="string" table:style-name="ce10">
            <text:p>補助邁向頂尖大學計畫經費<text:s/></text:p>
          </table:table-cell>
          <table:table-cell office:value-type="string" table:style-name="ce10">
            <text:p>國立成功大學</text:p>
          </table:table-cell>
          <table:table-cell office:value-type="float" office:value="497000000" table:style-name="ce11">
            <text:p><text:s/>497,00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13" table:style-name="ce10">
            <text:p>510913</text:p>
          </table:table-cell>
          <table:table-cell office:value-type="string" table:style-name="ce10">
            <text:p>高等教育行政及督導</text:p>
          </table:table-cell>
          <table:table-cell office:value-type="string" table:style-name="ce10">
            <text:p>補助邁向頂尖大學計畫經費<text:s/></text:p>
          </table:table-cell>
          <table:table-cell office:value-type="string" table:style-name="ce10">
            <text:p>國立清華大學(先墊後支)</text:p>
          </table:table-cell>
          <table:table-cell office:value-type="float" office:value="159750000" table:style-name="ce11">
            <text:p><text:s/>159,75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13" table:style-name="ce10">
            <text:p>510913</text:p>
          </table:table-cell>
          <table:table-cell office:value-type="string" table:style-name="ce10">
            <text:p>高等教育行政及督導</text:p>
          </table:table-cell>
          <table:table-cell office:value-type="string" table:style-name="ce10">
            <text:p>補助邁向頂尖大學計畫經費<text:s/></text:p>
          </table:table-cell>
          <table:table-cell office:value-type="string" table:style-name="ce10">
            <text:p>國立清華大學(先墊後支)</text:p>
          </table:table-cell>
          <table:table-cell office:value-type="float" office:value="372751000" table:style-name="ce11">
            <text:p><text:s/>372,751,000<text:s/></text:p>
          </table:table-cell>
          <table:table-cell table:number-columns-repeated="16378"/>
        </table:table-row>
        <table:table-row table:style-name="ro4">
          <table:table-cell office:value-type="float" office:value="1010608" table:style-name="ce9">
            <text:p>1010608</text:p>
          </table:table-cell>
          <table:table-cell office:value-type="float" office:value="509616" table:style-name="ce10">
            <text:p>509616</text:p>
          </table:table-cell>
          <table:table-cell office:value-type="string" table:style-name="ce10">
            <text:p>高等教育行政及督導</text:p>
          </table:table-cell>
          <table:table-cell office:value-type="string" table:style-name="ce10">
            <text:p>補助邀請國外專家來台從事招生經驗分享及交流計畫經費<text:s/></text:p>
          </table:table-cell>
          <table:table-cell office:value-type="string" table:style-name="ce10">
            <text:p>國立清華大學</text:p>
          </table:table-cell>
          <table:table-cell office:value-type="float" office:value="470630" table:style-name="ce11">
            <text:p><text:s/>470,630<text:s/></text:p>
          </table:table-cell>
          <table:table-cell table:number-columns-repeated="16378"/>
        </table:table-row>
        <table:table-row table:style-name="ro4">
          <table:table-cell office:value-type="float" office:value="1010611" table:style-name="ce9">
            <text:p>1010611</text:p>
          </table:table-cell>
          <table:table-cell office:value-type="float" office:value="509752" table:style-name="ce10">
            <text:p>509752</text:p>
          </table:table-cell>
          <table:table-cell office:value-type="string" table:style-name="ce10">
            <text:p>技術職業教育行政及督導</text:p>
          </table:table-cell>
          <table:table-cell office:value-type="string" table:style-name="ce10">
            <text:p>補助100年技專校院研究所實務課程改進試辦計畫第2期款<text:s/></text:p>
          </table:table-cell>
          <table:table-cell office:value-type="string" table:style-name="ce10">
            <text:p>國立屏東科技大學</text:p>
          </table:table-cell>
          <table:table-cell office:value-type="float" office:value="600000" table:style-name="ce11">
            <text:p><text:s/>600,000<text:s/></text:p>
          </table:table-cell>
          <table:table-cell table:number-columns-repeated="16378"/>
        </table:table-row>
        <table:table-row table:style-name="ro4">
          <table:table-cell office:value-type="float" office:value="1010626" table:style-name="ce9">
            <text:p>1010626</text:p>
          </table:table-cell>
          <table:table-cell office:value-type="float" office:value="510654" table:style-name="ce10">
            <text:p>510654</text:p>
          </table:table-cell>
          <table:table-cell office:value-type="string" table:style-name="ce10">
            <text:p>技術職業教育行政及督導</text:p>
          </table:table-cell>
          <table:table-cell office:value-type="string" table:style-name="ce10">
            <text:p>補助100年技專校院研究所實務課程改進試辦計畫第2期款<text:s/></text:p>
          </table:table-cell>
          <table:table-cell office:value-type="string" table:style-name="ce10">
            <text:p>國立虎尾科技大學</text:p>
          </table:table-cell>
          <table:table-cell office:value-type="float" office:value="600000" table:style-name="ce11">
            <text:p><text:s/>60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27" table:style-name="ce10">
            <text:p>510927</text:p>
          </table:table-cell>
          <table:table-cell office:value-type="string" table:style-name="ce10">
            <text:p>技術職業教育行政及督導</text:p>
          </table:table-cell>
          <table:table-cell office:value-type="string" table:style-name="ce10">
            <text:p>補助100學年度教師赴公民營機構研習服務經費</text:p>
          </table:table-cell>
          <table:table-cell office:value-type="string" table:style-name="ce10">
            <text:p>國立澎湖科技大學</text:p>
          </table:table-cell>
          <table:table-cell office:value-type="float" office:value="154000" table:style-name="ce11">
            <text:p><text:s/>154,000<text:s/></text:p>
          </table:table-cell>
          <table:table-cell table:number-columns-repeated="16378"/>
        </table:table-row>
        <table:table-row table:style-name="ro4">
          <table:table-cell office:value-type="float" office:value="1010611" table:style-name="ce9">
            <text:p>1010611</text:p>
          </table:table-cell>
          <table:table-cell office:value-type="float" office:value="509849" table:style-name="ce10">
            <text:p>509849</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國立澎湖科技大學</text:p>
          </table:table-cell>
          <table:table-cell office:value-type="float" office:value="181800" table:style-name="ce11">
            <text:p><text:s/>181,800<text:s/></text:p>
          </table:table-cell>
          <table:table-cell table:number-columns-repeated="16378"/>
        </table:table-row>
        <table:table-row table:style-name="ro4">
          <table:table-cell office:value-type="float" office:value="1010620" table:style-name="ce9">
            <text:p>1010620</text:p>
          </table:table-cell>
          <table:table-cell office:value-type="float" office:value="510458" table:style-name="ce10">
            <text:p>510458</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國立雲林科技大學</text:p>
          </table:table-cell>
          <table:table-cell office:value-type="float" office:value="894600" table:style-name="ce11">
            <text:p><text:s/>894,600<text:s/></text:p>
          </table:table-cell>
          <table:table-cell table:number-columns-repeated="16378"/>
        </table:table-row>
        <table:table-row table:style-name="ro4">
          <table:table-cell office:value-type="float" office:value="1010622" table:style-name="ce9">
            <text:p>1010622</text:p>
          </table:table-cell>
          <table:table-cell office:value-type="float" office:value="510616" table:style-name="ce10">
            <text:p>510616</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國立臺北科技大學</text:p>
          </table:table-cell>
          <table:table-cell office:value-type="float" office:value="655200" table:style-name="ce11">
            <text:p><text:s/>655,200<text:s/></text:p>
          </table:table-cell>
          <table:table-cell table:number-columns-repeated="16378"/>
        </table:table-row>
        <table:table-row table:style-name="ro4">
          <table:table-cell office:value-type="float" office:value="1010622" table:style-name="ce9">
            <text:p>1010622</text:p>
          </table:table-cell>
          <table:table-cell office:value-type="float" office:value="510597" table:style-name="ce10">
            <text:p>510597</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國立臺東專科學校</text:p>
          </table:table-cell>
          <table:table-cell office:value-type="float" office:value="63000" table:style-name="ce11">
            <text:p><text:s/>63,000<text:s/></text:p>
          </table:table-cell>
          <table:table-cell table:number-columns-repeated="16378"/>
        </table:table-row>
        <table:table-row table:style-name="ro4">
          <table:table-cell office:value-type="float" office:value="1010622" table:style-name="ce9">
            <text:p>1010622</text:p>
          </table:table-cell>
          <table:table-cell office:value-type="float" office:value="510617" table:style-name="ce10">
            <text:p>510617</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國立澎湖科技大學</text:p>
          </table:table-cell>
          <table:table-cell office:value-type="float" office:value="616000" table:style-name="ce11">
            <text:p><text:s/>616,000<text:s/></text:p>
          </table:table-cell>
          <table:table-cell table:number-columns-repeated="16378"/>
        </table:table-row>
        <table:table-row table:style-name="ro4">
          <table:table-cell office:value-type="float" office:value="1010625" table:style-name="ce9">
            <text:p>1010625</text:p>
          </table:table-cell>
          <table:table-cell office:value-type="float" office:value="510618" table:style-name="ce10">
            <text:p>510618</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國立臺中科技大學</text:p>
          </table:table-cell>
          <table:table-cell office:value-type="float" office:value="1296400" table:style-name="ce11">
            <text:p><text:s/>1,296,400<text:s/></text:p>
          </table:table-cell>
          <table:table-cell table:number-columns-repeated="16378"/>
        </table:table-row>
        <table:table-row table:style-name="ro5">
          <table:table-cell office:value-type="float" office:value="1010626" table:style-name="ce9">
            <text:p>1010626</text:p>
          </table:table-cell>
          <table:table-cell office:value-type="float" office:value="510811" table:style-name="ce10">
            <text:p>510811</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國立臺北護理健康大學(原國立臺北護理學院990801更名)</text:p>
          </table:table-cell>
          <table:table-cell office:value-type="float" office:value="417000" table:style-name="ce11">
            <text:p><text:s/>417,000<text:s/></text:p>
          </table:table-cell>
          <table:table-cell table:number-columns-repeated="16378"/>
        </table:table-row>
        <table:table-row table:style-name="ro4">
          <table:table-cell office:value-type="float" office:value="1010626" table:style-name="ce9">
            <text:p>1010626</text:p>
          </table:table-cell>
          <table:table-cell office:value-type="float" office:value="510808" table:style-name="ce10">
            <text:p>510808</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國立高雄第一科技大學</text:p>
          </table:table-cell>
          <table:table-cell office:value-type="float" office:value="873600" table:style-name="ce11">
            <text:p><text:s/>873,600<text:s/></text:p>
          </table:table-cell>
          <table:table-cell table:number-columns-repeated="16378"/>
        </table:table-row>
        <table:table-row table:style-name="ro4">
          <table:table-cell office:value-type="float" office:value="1010626" table:style-name="ce9">
            <text:p>1010626</text:p>
          </table:table-cell>
          <table:table-cell office:value-type="float" office:value="510812" table:style-name="ce10">
            <text:p>510812</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國立臺南護理專科學校</text:p>
          </table:table-cell>
          <table:table-cell office:value-type="float" office:value="406000" table:style-name="ce11">
            <text:p><text:s/>406,000<text:s/></text:p>
          </table:table-cell>
          <table:table-cell table:number-columns-repeated="16378"/>
        </table:table-row>
        <table:table-row table:style-name="ro5">
          <table:table-cell office:value-type="float" office:value="1010627" table:style-name="ce9">
            <text:p>1010627</text:p>
          </table:table-cell>
          <table:table-cell office:value-type="float" office:value="510815" table:style-name="ce10">
            <text:p>510815</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國立高雄餐旅大學(原國立高雄餐旅學院,99.8.1改大)</text:p>
          </table:table-cell>
          <table:table-cell office:value-type="float" office:value="1134000" table:style-name="ce11">
            <text:p><text:s/>1,134,000<text:s/></text:p>
          </table:table-cell>
          <table:table-cell table:number-columns-repeated="16378"/>
        </table:table-row>
        <table:table-row table:style-name="ro4">
          <table:table-cell office:value-type="float" office:value="1010627" table:style-name="ce9">
            <text:p>1010627</text:p>
          </table:table-cell>
          <table:table-cell office:value-type="float" office:value="510816" table:style-name="ce10">
            <text:p>510816</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國立勤益科技大學</text:p>
          </table:table-cell>
          <table:table-cell office:value-type="float" office:value="1752800" table:style-name="ce11">
            <text:p><text:s/>1,752,800<text:s/></text:p>
          </table:table-cell>
          <table:table-cell table:number-columns-repeated="16378"/>
        </table:table-row>
        <table:table-row table:style-name="ro4">
          <table:table-cell office:value-type="float" office:value="1010629" table:style-name="ce9">
            <text:p>1010629</text:p>
          </table:table-cell>
          <table:table-cell office:value-type="float" office:value="510929" table:style-name="ce10">
            <text:p>510929</text:p>
          </table:table-cell>
          <table:table-cell office:value-type="string" table:style-name="ce10">
            <text:p>技術職業教育行政及督導</text:p>
          </table:table-cell>
          <table:table-cell office:value-type="string" table:style-name="ce10">
            <text:p>補助100學年度落實學生校外實習課程經費</text:p>
          </table:table-cell>
          <table:table-cell office:value-type="string" table:style-name="ce10">
            <text:p>國立虎尾科技大學</text:p>
          </table:table-cell>
          <table:table-cell office:value-type="float" office:value="1142400" table:style-name="ce11">
            <text:p><text:s/>1,142,400<text:s/></text:p>
          </table:table-cell>
          <table:table-cell table:number-columns-repeated="16378"/>
        </table:table-row>
        <table:table-row table:style-name="ro4">
          <table:table-cell office:value-type="float" office:value="1010604" table:style-name="ce9">
            <text:p>1010604</text:p>
          </table:table-cell>
          <table:table-cell office:value-type="float" office:value="509351" table:style-name="ce10">
            <text:p>509351</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臺灣科技大學</text:p>
          </table:table-cell>
          <table:table-cell office:value-type="float" office:value="619200" table:style-name="ce11">
            <text:p><text:s/>619,200<text:s/></text:p>
          </table:table-cell>
          <table:table-cell table:number-columns-repeated="16378"/>
        </table:table-row>
        <table:table-row table:style-name="ro5">
          <table:table-cell office:value-type="float" office:value="1010611" table:style-name="ce9">
            <text:p>1010611</text:p>
          </table:table-cell>
          <table:table-cell office:value-type="float" office:value="509845" table:style-name="ce10">
            <text:p>509845</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臺中護理專科學校（已併入臺中科技大學）</text:p>
          </table:table-cell>
          <table:table-cell office:value-type="float" office:value="19560" table:style-name="ce11">
            <text:p><text:s/>19,560<text:s/></text:p>
          </table:table-cell>
          <table:table-cell table:number-columns-repeated="16378"/>
        </table:table-row>
        <table:table-row table:style-name="ro4">
          <table:table-cell office:value-type="float" office:value="1010611" table:style-name="ce9">
            <text:p>1010611</text:p>
          </table:table-cell>
          <table:table-cell office:value-type="float" office:value="509848" table:style-name="ce10">
            <text:p>509848</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臺中科技大學</text:p>
          </table:table-cell>
          <table:table-cell office:value-type="float" office:value="372060" table:style-name="ce11">
            <text:p><text:s/>372,060<text:s/></text:p>
          </table:table-cell>
          <table:table-cell table:number-columns-repeated="16378"/>
        </table:table-row>
        <table:table-row table:style-name="ro4">
          <table:table-cell office:value-type="float" office:value="1010611" table:style-name="ce9">
            <text:p>1010611</text:p>
          </table:table-cell>
          <table:table-cell office:value-type="float" office:value="509847" table:style-name="ce10">
            <text:p>509847</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勤益科技大學</text:p>
          </table:table-cell>
          <table:table-cell office:value-type="float" office:value="385560" table:style-name="ce11">
            <text:p><text:s/>385,560<text:s/></text:p>
          </table:table-cell>
          <table:table-cell table:number-columns-repeated="16378"/>
        </table:table-row>
        <table:table-row table:style-name="ro4">
          <table:table-cell office:value-type="float" office:value="1010611" table:style-name="ce9">
            <text:p>1010611</text:p>
          </table:table-cell>
          <table:table-cell office:value-type="float" office:value="509846" table:style-name="ce10">
            <text:p>50984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高雄第一科技大學</text:p>
          </table:table-cell>
          <table:table-cell office:value-type="float" office:value="315000" table:style-name="ce11">
            <text:p><text:s/>315,000<text:s/></text:p>
          </table:table-cell>
          <table:table-cell table:number-columns-repeated="16378"/>
        </table:table-row>
        <table:table-row table:style-name="ro5">
          <table:table-cell office:value-type="float" office:value="1010615" table:style-name="ce9">
            <text:p>1010615</text:p>
          </table:table-cell>
          <table:table-cell office:value-type="float" office:value="510085" table:style-name="ce10">
            <text:p>510085</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臺北護理健康大學(原國立臺北護理學院990801更名)</text:p>
          </table:table-cell>
          <table:table-cell office:value-type="float" office:value="167040" table:style-name="ce11">
            <text:p><text:s/>167,040<text:s/></text:p>
          </table:table-cell>
          <table:table-cell table:number-columns-repeated="16378"/>
        </table:table-row>
        <table:table-row table:style-name="ro4">
          <table:table-cell office:value-type="float" office:value="1010619" table:style-name="ce9">
            <text:p>1010619</text:p>
          </table:table-cell>
          <table:table-cell office:value-type="float" office:value="510321" table:style-name="ce10">
            <text:p>510321</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澎湖科技大學</text:p>
          </table:table-cell>
          <table:table-cell office:value-type="float" office:value="85320" table:style-name="ce11">
            <text:p><text:s/>85,320<text:s/></text:p>
          </table:table-cell>
          <table:table-cell table:number-columns-repeated="16378"/>
        </table:table-row>
        <table:table-row table:style-name="ro4">
          <table:table-cell office:value-type="float" office:value="1010619" table:style-name="ce9">
            <text:p>1010619</text:p>
          </table:table-cell>
          <table:table-cell office:value-type="float" office:value="510326" table:style-name="ce10">
            <text:p>51032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雲林科技大學</text:p>
          </table:table-cell>
          <table:table-cell office:value-type="float" office:value="882000" table:style-name="ce11">
            <text:p><text:s/>882,000<text:s/></text:p>
          </table:table-cell>
          <table:table-cell table:number-columns-repeated="16378"/>
        </table:table-row>
        <table:table-row table:style-name="ro4">
          <table:table-cell office:value-type="float" office:value="1010619" table:style-name="ce9">
            <text:p>1010619</text:p>
          </table:table-cell>
          <table:table-cell office:value-type="float" office:value="510328" table:style-name="ce10">
            <text:p>510328</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臺中科技大學</text:p>
          </table:table-cell>
          <table:table-cell office:value-type="float" office:value="951720" table:style-name="ce11">
            <text:p><text:s/>951,720<text:s/></text:p>
          </table:table-cell>
          <table:table-cell table:number-columns-repeated="16378"/>
        </table:table-row>
        <table:table-row table:style-name="ro4">
          <table:table-cell office:value-type="float" office:value="1010619" table:style-name="ce9">
            <text:p>1010619</text:p>
          </table:table-cell>
          <table:table-cell office:value-type="float" office:value="510327" table:style-name="ce10">
            <text:p>510327</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臺東專科學校</text:p>
          </table:table-cell>
          <table:table-cell office:value-type="float" office:value="171080" table:style-name="ce11">
            <text:p><text:s/>171,080<text:s/></text:p>
          </table:table-cell>
          <table:table-cell table:number-columns-repeated="16378"/>
        </table:table-row>
        <table:table-row table:style-name="ro4">
          <table:table-cell office:value-type="float" office:value="1010619" table:style-name="ce9">
            <text:p>1010619</text:p>
          </table:table-cell>
          <table:table-cell office:value-type="float" office:value="510325" table:style-name="ce10">
            <text:p>510325</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澎湖科技大學</text:p>
          </table:table-cell>
          <table:table-cell office:value-type="float" office:value="431480" table:style-name="ce11">
            <text:p><text:s/>431,480<text:s/></text:p>
          </table:table-cell>
          <table:table-cell table:number-columns-repeated="16378"/>
        </table:table-row>
        <table:table-row table:style-name="ro4">
          <table:table-cell office:value-type="float" office:value="1010619" table:style-name="ce9">
            <text:p>1010619</text:p>
          </table:table-cell>
          <table:table-cell office:value-type="float" office:value="510323" table:style-name="ce10">
            <text:p>510323</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臺灣戲曲學院</text:p>
          </table:table-cell>
          <table:table-cell office:value-type="float" office:value="93744" table:style-name="ce11">
            <text:p><text:s/>93,744<text:s/></text:p>
          </table:table-cell>
          <table:table-cell table:number-columns-repeated="16378"/>
        </table:table-row>
        <table:table-row table:style-name="ro4">
          <table:table-cell office:value-type="float" office:value="1010620" table:style-name="ce9">
            <text:p>1010620</text:p>
          </table:table-cell>
          <table:table-cell office:value-type="float" office:value="510453" table:style-name="ce10">
            <text:p>510453</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臺南護理專科學校</text:p>
          </table:table-cell>
          <table:table-cell office:value-type="float" office:value="64620" table:style-name="ce11">
            <text:p><text:s/>64,620<text:s/></text:p>
          </table:table-cell>
          <table:table-cell table:number-columns-repeated="16378"/>
        </table:table-row>
        <table:table-row table:style-name="ro4">
          <table:table-cell office:value-type="float" office:value="1010620" table:style-name="ce9">
            <text:p>1010620</text:p>
          </table:table-cell>
          <table:table-cell office:value-type="float" office:value="510330" table:style-name="ce10">
            <text:p>510330</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虎尾科技大學</text:p>
          </table:table-cell>
          <table:table-cell office:value-type="float" office:value="1023120" table:style-name="ce11">
            <text:p><text:s/>1,023,120<text:s/></text:p>
          </table:table-cell>
          <table:table-cell table:number-columns-repeated="16378"/>
        </table:table-row>
        <table:table-row table:style-name="ro4">
          <table:table-cell office:value-type="float" office:value="1010620" table:style-name="ce9">
            <text:p>1010620</text:p>
          </table:table-cell>
          <table:table-cell office:value-type="float" office:value="510329" table:style-name="ce10">
            <text:p>510329</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臺北科技大學</text:p>
          </table:table-cell>
          <table:table-cell office:value-type="float" office:value="1078840" table:style-name="ce11">
            <text:p><text:s/>1,078,840<text:s/></text:p>
          </table:table-cell>
          <table:table-cell table:number-columns-repeated="16378"/>
        </table:table-row>
        <table:table-row table:style-name="ro4">
          <table:table-cell office:value-type="float" office:value="1010621" table:style-name="ce9">
            <text:p>1010621</text:p>
          </table:table-cell>
          <table:table-cell office:value-type="float" office:value="510459" table:style-name="ce10">
            <text:p>510459</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臺灣科技大學</text:p>
          </table:table-cell>
          <table:table-cell office:value-type="float" office:value="1146320" table:style-name="ce11">
            <text:p><text:s/>1,146,320<text:s/></text:p>
          </table:table-cell>
          <table:table-cell table:number-columns-repeated="16378"/>
        </table:table-row>
        <table:table-row table:style-name="ro4">
          <table:table-cell office:value-type="float" office:value="1010622" table:style-name="ce9">
            <text:p>1010622</text:p>
          </table:table-cell>
          <table:table-cell office:value-type="float" office:value="510526" table:style-name="ce10">
            <text:p>51052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屏東商業技術學院</text:p>
          </table:table-cell>
          <table:table-cell office:value-type="float" office:value="370300" table:style-name="ce11">
            <text:p><text:s/>370,300<text:s/></text:p>
          </table:table-cell>
          <table:table-cell table:number-columns-repeated="16378"/>
        </table:table-row>
        <table:table-row table:style-name="ro5">
          <table:table-cell office:value-type="float" office:value="1010622" table:style-name="ce9">
            <text:p>1010622</text:p>
          </table:table-cell>
          <table:table-cell office:value-type="float" office:value="510525" table:style-name="ce10">
            <text:p>510525</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臺北護理健康大學(原國立臺北護理學院990801更名)</text:p>
          </table:table-cell>
          <table:table-cell office:value-type="float" office:value="389760" table:style-name="ce11">
            <text:p><text:s/>389,760<text:s/></text:p>
          </table:table-cell>
          <table:table-cell table:number-columns-repeated="16378"/>
        </table:table-row>
        <table:table-row table:style-name="ro4">
          <table:table-cell office:value-type="float" office:value="1010625" table:style-name="ce9">
            <text:p>1010625</text:p>
          </table:table-cell>
          <table:table-cell office:value-type="float" office:value="510529" table:style-name="ce10">
            <text:p>510529</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高雄應用科技大學</text:p>
          </table:table-cell>
          <table:table-cell office:value-type="float" office:value="1246000" table:style-name="ce11">
            <text:p><text:s/>1,246,000<text:s/></text:p>
          </table:table-cell>
          <table:table-cell table:number-columns-repeated="16378"/>
        </table:table-row>
        <table:table-row table:style-name="ro4">
          <table:table-cell office:value-type="float" office:value="1010626" table:style-name="ce9">
            <text:p>1010626</text:p>
          </table:table-cell>
          <table:table-cell office:value-type="float" office:value="510807" table:style-name="ce10">
            <text:p>510807</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虎尾科技大學</text:p>
          </table:table-cell>
          <table:table-cell office:value-type="float" office:value="438480" table:style-name="ce11">
            <text:p><text:s/>438,480<text:s/></text:p>
          </table:table-cell>
          <table:table-cell table:number-columns-repeated="16378"/>
        </table:table-row>
        <table:table-row table:style-name="ro4">
          <table:table-cell office:value-type="float" office:value="1010626" table:style-name="ce9">
            <text:p>1010626</text:p>
          </table:table-cell>
          <table:table-cell office:value-type="float" office:value="510655" table:style-name="ce10">
            <text:p>510655</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勤益科技大學</text:p>
          </table:table-cell>
          <table:table-cell office:value-type="float" office:value="750400" table:style-name="ce11">
            <text:p><text:s/>750,400<text:s/></text:p>
          </table:table-cell>
          <table:table-cell table:number-columns-repeated="16378"/>
        </table:table-row>
        <table:table-row table:style-name="ro4">
          <table:table-cell office:value-type="float" office:value="1010626" table:style-name="ce9">
            <text:p>1010626</text:p>
          </table:table-cell>
          <table:table-cell office:value-type="float" office:value="510656" table:style-name="ce10">
            <text:p>510656</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高雄第一科技大學</text:p>
          </table:table-cell>
          <table:table-cell office:value-type="float" office:value="764400" table:style-name="ce11">
            <text:p><text:s/>764,400<text:s/></text:p>
          </table:table-cell>
          <table:table-cell table:number-columns-repeated="16378"/>
        </table:table-row>
        <table:table-row table:style-name="ro4">
          <table:table-cell office:value-type="float" office:value="1010629" table:style-name="ce9">
            <text:p>1010629</text:p>
          </table:table-cell>
          <table:table-cell office:value-type="float" office:value="510930" table:style-name="ce10">
            <text:p>510930</text:p>
          </table:table-cell>
          <table:table-cell office:value-type="string" table:style-name="ce10">
            <text:p>技術職業教育行政及督導</text:p>
          </table:table-cell>
          <table:table-cell office:value-type="string" table:style-name="ce10">
            <text:p>補助100學年度遴聘業界專家協同教學經費</text:p>
          </table:table-cell>
          <table:table-cell office:value-type="string" table:style-name="ce10">
            <text:p>國立屏東科技大學</text:p>
          </table:table-cell>
          <table:table-cell office:value-type="float" office:value="1024520" table:style-name="ce11">
            <text:p><text:s/>1,024,520<text:s/></text:p>
          </table:table-cell>
          <table:table-cell table:number-columns-repeated="16378"/>
        </table:table-row>
        <table:table-row table:style-name="ro5">
          <table:table-cell office:value-type="float" office:value="1010626" table:style-name="ce9">
            <text:p>1010626</text:p>
          </table:table-cell>
          <table:table-cell office:value-type="float" office:value="510658" table:style-name="ce10">
            <text:p>510658</text:p>
          </table:table-cell>
          <table:table-cell office:value-type="string" table:style-name="ce10">
            <text:p>技術職業教育行政及督導</text:p>
          </table:table-cell>
          <table:table-cell office:value-type="string" table:style-name="ce10">
            <text:p>補助101年度技專校院辦理國際合作經費<text:s/></text:p>
          </table:table-cell>
          <table:table-cell office:value-type="string" table:style-name="ce10">
            <text:p>國立高雄餐旅大學(原國立高雄餐旅學院,99.8.1改大)</text:p>
          </table:table-cell>
          <table:table-cell office:value-type="float" office:value="1700000" table:style-name="ce11">
            <text:p><text:s/>1,7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28" table:style-name="ce10">
            <text:p>510528</text:p>
          </table:table-cell>
          <table:table-cell office:value-type="string" table:style-name="ce10">
            <text:p>技術職業教育行政及督導</text:p>
          </table:table-cell>
          <table:table-cell office:value-type="string" table:style-name="ce10">
            <text:p>補助101年度獎勵科技大學及技術學院教學卓越計畫-開設多元語種課程經費<text:s/></text:p>
          </table:table-cell>
          <table:table-cell office:value-type="string" table:style-name="ce10">
            <text:p>國立雲林科技大學</text:p>
          </table:table-cell>
          <table:table-cell office:value-type="float" office:value="786000" table:style-name="ce11">
            <text:p><text:s/>786,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8" table:style-name="ce10">
            <text:p>509468</text:p>
          </table:table-cell>
          <table:table-cell office:value-type="string" table:style-name="ce10">
            <text:p>技術職業教育行政及督導</text:p>
          </table:table-cell>
          <table:table-cell office:value-type="string" table:style-name="ce10">
            <text:p>補助發展典範科技大學計畫經費<text:s/></text:p>
          </table:table-cell>
          <table:table-cell office:value-type="string" table:style-name="ce10">
            <text:p>國立屏東科技大學</text:p>
          </table:table-cell>
          <table:table-cell office:value-type="float" office:value="6000000" table:style-name="ce11">
            <text:p><text:s/>6,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8" table:style-name="ce10">
            <text:p>509468</text:p>
          </table:table-cell>
          <table:table-cell office:value-type="string" table:style-name="ce10">
            <text:p>技術職業教育行政及督導</text:p>
          </table:table-cell>
          <table:table-cell office:value-type="string" table:style-name="ce10">
            <text:p>補助發展典範科技大學計畫經費<text:s/></text:p>
          </table:table-cell>
          <table:table-cell office:value-type="string" table:style-name="ce10">
            <text:p>國立屏東科技大學</text:p>
          </table:table-cell>
          <table:table-cell office:value-type="float" office:value="14000000" table:style-name="ce11">
            <text:p><text:s/>14,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0" table:style-name="ce10">
            <text:p>509460</text:p>
          </table:table-cell>
          <table:table-cell office:value-type="string" table:style-name="ce10">
            <text:p>技術職業教育行政及督導</text:p>
          </table:table-cell>
          <table:table-cell office:value-type="string" table:style-name="ce10">
            <text:p>補助發展典範科技大學計畫經費<text:s/></text:p>
          </table:table-cell>
          <table:table-cell office:value-type="string" table:style-name="ce10">
            <text:p>國立臺灣科技大學</text:p>
          </table:table-cell>
          <table:table-cell office:value-type="float" office:value="9000000" table:style-name="ce11">
            <text:p><text:s/>9,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0" table:style-name="ce10">
            <text:p>509460</text:p>
          </table:table-cell>
          <table:table-cell office:value-type="string" table:style-name="ce10">
            <text:p>技術職業教育行政及督導</text:p>
          </table:table-cell>
          <table:table-cell office:value-type="string" table:style-name="ce10">
            <text:p>補助發展典範科技大學計畫經費<text:s/></text:p>
          </table:table-cell>
          <table:table-cell office:value-type="string" table:style-name="ce10">
            <text:p>國立臺灣科技大學</text:p>
          </table:table-cell>
          <table:table-cell office:value-type="float" office:value="21000000" table:style-name="ce11">
            <text:p><text:s/>21,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7" table:style-name="ce10">
            <text:p>509467</text:p>
          </table:table-cell>
          <table:table-cell office:value-type="string" table:style-name="ce10">
            <text:p>技術職業教育行政及督導</text:p>
          </table:table-cell>
          <table:table-cell office:value-type="string" table:style-name="ce10">
            <text:p>補助發展典範科技大學計畫經費<text:s/></text:p>
          </table:table-cell>
          <table:table-cell office:value-type="string" table:style-name="ce10">
            <text:p>國立雲林科技大學</text:p>
          </table:table-cell>
          <table:table-cell office:value-type="float" office:value="21000000" table:style-name="ce11">
            <text:p><text:s/>21,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7" table:style-name="ce10">
            <text:p>509467</text:p>
          </table:table-cell>
          <table:table-cell office:value-type="string" table:style-name="ce10">
            <text:p>技術職業教育行政及督導</text:p>
          </table:table-cell>
          <table:table-cell office:value-type="string" table:style-name="ce10">
            <text:p>補助發展典範科技大學計畫經費<text:s/></text:p>
          </table:table-cell>
          <table:table-cell office:value-type="string" table:style-name="ce10">
            <text:p>國立雲林科技大學</text:p>
          </table:table-cell>
          <table:table-cell office:value-type="float" office:value="9000000" table:style-name="ce11">
            <text:p><text:s/>9,000,000<text:s/></text:p>
          </table:table-cell>
          <table:table-cell table:number-columns-repeated="16378"/>
        </table:table-row>
        <table:table-row table:style-name="ro4">
          <table:table-cell office:value-type="float" office:value="1010618" table:style-name="ce9">
            <text:p>1010618</text:p>
          </table:table-cell>
          <table:table-cell office:value-type="float" office:value="510141" table:style-name="ce10">
            <text:p>510141</text:p>
          </table:table-cell>
          <table:table-cell office:value-type="string" table:style-name="ce10">
            <text:p>技術職業教育行政及督導</text:p>
          </table:table-cell>
          <table:table-cell office:value-type="string" table:style-name="ce10">
            <text:p>補助發展典範科技大學計畫經費<text:s/></text:p>
          </table:table-cell>
          <table:table-cell office:value-type="string" table:style-name="ce10">
            <text:p>國立臺北科技大學</text:p>
          </table:table-cell>
          <table:table-cell office:value-type="float" office:value="9000000" table:style-name="ce11">
            <text:p><text:s/>9,000,000<text:s/></text:p>
          </table:table-cell>
          <table:table-cell table:number-columns-repeated="16378"/>
        </table:table-row>
        <table:table-row table:style-name="ro4">
          <table:table-cell office:value-type="float" office:value="1010618" table:style-name="ce9">
            <text:p>1010618</text:p>
          </table:table-cell>
          <table:table-cell office:value-type="float" office:value="510141" table:style-name="ce10">
            <text:p>510141</text:p>
          </table:table-cell>
          <table:table-cell office:value-type="string" table:style-name="ce10">
            <text:p>技術職業教育行政及督導</text:p>
          </table:table-cell>
          <table:table-cell office:value-type="string" table:style-name="ce10">
            <text:p>補助發展典範科技大學計畫經費<text:s/></text:p>
          </table:table-cell>
          <table:table-cell office:value-type="string" table:style-name="ce10">
            <text:p>國立臺北科技大學</text:p>
          </table:table-cell>
          <table:table-cell office:value-type="float" office:value="21000000" table:style-name="ce11">
            <text:p><text:s/>21,000,000<text:s/></text:p>
          </table:table-cell>
          <table:table-cell table:number-columns-repeated="16378"/>
        </table:table-row>
        <table:table-row table:style-name="ro4">
          <table:table-cell office:value-type="float" office:value="1010618" table:style-name="ce9">
            <text:p>1010618</text:p>
          </table:table-cell>
          <table:table-cell office:value-type="float" office:value="510071" table:style-name="ce10">
            <text:p>510071</text:p>
          </table:table-cell>
          <table:table-cell office:value-type="string" table:style-name="ce10">
            <text:p>技術職業教育行政及督導</text:p>
          </table:table-cell>
          <table:table-cell office:value-type="string" table:style-name="ce10">
            <text:p>補助辦理「教育部技專校院推動創業型大學試辦計畫」經費<text:s/></text:p>
          </table:table-cell>
          <table:table-cell office:value-type="string" table:style-name="ce10">
            <text:p>國立高雄第一科技大學</text:p>
          </table:table-cell>
          <table:table-cell office:value-type="float" office:value="1800000" table:style-name="ce11">
            <text:p><text:s/>1,8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9" table:style-name="ce10">
            <text:p>509399</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虎尾科技大學</text:p>
          </table:table-cell>
          <table:table-cell office:value-type="float" office:value="133997000" table:style-name="ce11">
            <text:p><text:s/>133,997,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9" table:style-name="ce10">
            <text:p>509399</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空中大學</text:p>
          </table:table-cell>
          <table:table-cell office:value-type="float" office:value="49000000" table:style-name="ce11">
            <text:p><text:s/>49,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9" table:style-name="ce10">
            <text:p>509399</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屏東商業技術學院</text:p>
          </table:table-cell>
          <table:table-cell office:value-type="float" office:value="59333000" table:style-name="ce11">
            <text:p><text:s/>59,333,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9" table:style-name="ce10">
            <text:p>509399</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高雄第一科技大學</text:p>
          </table:table-cell>
          <table:table-cell office:value-type="float" office:value="88838000" table:style-name="ce11">
            <text:p><text:s/>88,838,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9" table:style-name="ce10">
            <text:p>509399</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南護理專科學校</text:p>
          </table:table-cell>
          <table:table-cell office:value-type="float" office:value="33702000" table:style-name="ce11">
            <text:p><text:s/>33,702,000<text:s/></text:p>
          </table:table-cell>
          <table:table-cell table:number-columns-repeated="16378"/>
        </table:table-row>
        <table:table-row table:style-name="ro5">
          <table:table-cell office:value-type="float" office:value="1010606" table:style-name="ce9">
            <text:p>1010606</text:p>
          </table:table-cell>
          <table:table-cell office:value-type="float" office:value="509396" table:style-name="ce10">
            <text:p>509396</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中護理專科學校（已併入臺中科技大學）</text:p>
          </table:table-cell>
          <table:table-cell office:value-type="float" office:value="34768000" table:style-name="ce11">
            <text:p><text:s/>34,768,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2" table:style-name="ce10">
            <text:p>509402</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彰化師範大學</text:p>
          </table:table-cell>
          <table:table-cell office:value-type="float" office:value="152615000" table:style-name="ce11">
            <text:p><text:s/>152,615,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2" table:style-name="ce10">
            <text:p>509402</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政治大學</text:p>
          </table:table-cell>
          <table:table-cell office:value-type="float" office:value="307409000" table:style-name="ce11">
            <text:p><text:s/>307,409,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2" table:style-name="ce10">
            <text:p>509402</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宜蘭大學</text:p>
          </table:table-cell>
          <table:table-cell office:value-type="float" office:value="115751000" table:style-name="ce11">
            <text:p><text:s/>115,751,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2" table:style-name="ce10">
            <text:p>509402</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暨南國際大學</text:p>
          </table:table-cell>
          <table:table-cell office:value-type="float" office:value="117691000" table:style-name="ce11">
            <text:p><text:s/>117,691,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8" table:style-name="ce10">
            <text:p>509398</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東專科學校</text:p>
          </table:table-cell>
          <table:table-cell office:value-type="float" office:value="40611000" table:style-name="ce11">
            <text:p><text:s/>40,611,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8" table:style-name="ce10">
            <text:p>509398</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北商業技術學院</text:p>
          </table:table-cell>
          <table:table-cell office:value-type="float" office:value="103322000" table:style-name="ce11">
            <text:p><text:s/>103,322,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8" table:style-name="ce10">
            <text:p>509398</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雲林科技大學</text:p>
          </table:table-cell>
          <table:table-cell office:value-type="float" office:value="146510000" table:style-name="ce11">
            <text:p><text:s/>146,510,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8" table:style-name="ce10">
            <text:p>509398</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體育大學</text:p>
          </table:table-cell>
          <table:table-cell office:value-type="float" office:value="61917000" table:style-name="ce11">
            <text:p><text:s/>61,917,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8" table:style-name="ce10">
            <text:p>509398</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中正大學</text:p>
          </table:table-cell>
          <table:table-cell office:value-type="float" office:value="202000000" table:style-name="ce11">
            <text:p><text:s/>202,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17" table:style-name="ce10">
            <text:p>509417</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嘉義大學</text:p>
          </table:table-cell>
          <table:table-cell office:value-type="float" office:value="251736000" table:style-name="ce11">
            <text:p><text:s/>251,736,000<text:s/></text:p>
          </table:table-cell>
          <table:table-cell table:number-columns-repeated="16378"/>
        </table:table-row>
        <table:table-row table:style-name="ro4">
          <table:table-cell office:value-type="float" office:value="1010606" table:style-name="ce9">
            <text:p>1010606</text:p>
          </table:table-cell>
          <table:table-cell office:value-type="float" office:value="509417" table:style-name="ce10">
            <text:p>509417</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灣師範大學</text:p>
          </table:table-cell>
          <table:table-cell office:value-type="float" office:value="341481000" table:style-name="ce11">
            <text:p><text:s/>341,481,000<text:s/></text:p>
          </table:table-cell>
          <table:table-cell table:number-columns-repeated="16378"/>
        </table:table-row>
        <table:table-row table:style-name="ro4">
          <table:table-cell office:value-type="float" office:value="1010606" table:style-name="ce9">
            <text:p>1010606</text:p>
          </table:table-cell>
          <table:table-cell office:value-type="float" office:value="509417" table:style-name="ce10">
            <text:p>509417</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高雄大學</text:p>
          </table:table-cell>
          <table:table-cell office:value-type="float" office:value="99570000" table:style-name="ce11">
            <text:p><text:s/>99,57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17" table:style-name="ce10">
            <text:p>509417</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北教育大學</text:p>
          </table:table-cell>
          <table:table-cell office:value-type="float" office:value="126754000" table:style-name="ce11">
            <text:p><text:s/>126,754,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7" table:style-name="ce10">
            <text:p>509397</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成功大學醫學院附設醫院</text:p>
          </table:table-cell>
          <table:table-cell office:value-type="float" office:value="73137000" table:style-name="ce11">
            <text:p><text:s/>73,137,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7" table:style-name="ce10">
            <text:p>509397</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灣大學醫學院附設醫院</text:p>
          </table:table-cell>
          <table:table-cell office:value-type="float" office:value="158880000" table:style-name="ce11">
            <text:p><text:s/>158,880,000<text:s/></text:p>
          </table:table-cell>
          <table:table-cell table:number-columns-repeated="16378"/>
        </table:table-row>
        <table:table-row table:style-name="ro4">
          <table:table-cell office:value-type="float" office:value="1010606" table:style-name="ce9">
            <text:p>1010606</text:p>
          </table:table-cell>
          <table:table-cell office:value-type="float" office:value="509397" table:style-name="ce10">
            <text:p>509397</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陽明大學附設醫院</text:p>
          </table:table-cell>
          <table:table-cell office:value-type="float" office:value="17420000" table:style-name="ce11">
            <text:p><text:s/>17,42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1" table:style-name="ce10">
            <text:p>509401</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北大學</text:p>
          </table:table-cell>
          <table:table-cell office:value-type="float" office:value="151860000" table:style-name="ce11">
            <text:p><text:s/>151,86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1" table:style-name="ce10">
            <text:p>509401</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中科技大學</text:p>
          </table:table-cell>
          <table:table-cell office:value-type="float" office:value="131000000" table:style-name="ce11">
            <text:p><text:s/>131,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1" table:style-name="ce10">
            <text:p>509401</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屏東科技大學</text:p>
          </table:table-cell>
          <table:table-cell office:value-type="float" office:value="150000000" table:style-name="ce11">
            <text:p><text:s/>150,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1" table:style-name="ce10">
            <text:p>509401</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高雄師範大學</text:p>
          </table:table-cell>
          <table:table-cell office:value-type="float" office:value="148434000" table:style-name="ce11">
            <text:p><text:s/>148,434,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1" table:style-name="ce10">
            <text:p>509401</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陽明大學</text:p>
          </table:table-cell>
          <table:table-cell office:value-type="float" office:value="174604000" table:style-name="ce11">
            <text:p><text:s/>174,604,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3" table:style-name="ce10">
            <text:p>509403</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成功大學</text:p>
          </table:table-cell>
          <table:table-cell office:value-type="float" office:value="542000000" table:style-name="ce11">
            <text:p><text:s/>542,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3" table:style-name="ce10">
            <text:p>509403</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南大學</text:p>
          </table:table-cell>
          <table:table-cell office:value-type="float" office:value="113979000" table:style-name="ce11">
            <text:p><text:s/>113,979,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3" table:style-name="ce10">
            <text:p>509403</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灣科技大學</text:p>
          </table:table-cell>
          <table:table-cell office:value-type="float" office:value="174000000" table:style-name="ce11">
            <text:p><text:s/>174,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3" table:style-name="ce10">
            <text:p>509403</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中教育大學</text:p>
          </table:table-cell>
          <table:table-cell office:value-type="float" office:value="103500000" table:style-name="ce11">
            <text:p><text:s/>103,5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0" table:style-name="ce10">
            <text:p>509400</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交通大學</text:p>
          </table:table-cell>
          <table:table-cell office:value-type="float" office:value="322000000" table:style-name="ce11">
            <text:p><text:s/>322,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0" table:style-name="ce10">
            <text:p>509400</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屏東教育大學</text:p>
          </table:table-cell>
          <table:table-cell office:value-type="float" office:value="107373000" table:style-name="ce11">
            <text:p><text:s/>107,373,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0" table:style-name="ce10">
            <text:p>509400</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北科技大學</text:p>
          </table:table-cell>
          <table:table-cell office:value-type="float" office:value="171995000" table:style-name="ce11">
            <text:p><text:s/>171,995,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0" table:style-name="ce10">
            <text:p>509400</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東大學</text:p>
          </table:table-cell>
          <table:table-cell office:value-type="float" office:value="102298000" table:style-name="ce11">
            <text:p><text:s/>102,298,000<text:s/></text:p>
          </table:table-cell>
          <table:table-cell table:number-columns-repeated="16378"/>
        </table:table-row>
        <table:table-row table:style-name="ro4">
          <table:table-cell office:value-type="float" office:value="1010606" table:style-name="ce9">
            <text:p>1010606</text:p>
          </table:table-cell>
          <table:table-cell office:value-type="float" office:value="509400" table:style-name="ce10">
            <text:p>509400</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灣藝術大學</text:p>
          </table:table-cell>
          <table:table-cell office:value-type="float" office:value="97000000" table:style-name="ce11">
            <text:p><text:s/>97,00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50" table:style-name="ce10">
            <text:p>509650</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勤益科技大學</text:p>
          </table:table-cell>
          <table:table-cell office:value-type="float" office:value="109890000" table:style-name="ce11">
            <text:p><text:s/>109,89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50" table:style-name="ce10">
            <text:p>509650</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東華大學</text:p>
          </table:table-cell>
          <table:table-cell office:value-type="float" office:value="244158000" table:style-name="ce11">
            <text:p><text:s/>244,158,000<text:s/></text:p>
          </table:table-cell>
          <table:table-cell table:number-columns-repeated="16378"/>
        </table:table-row>
        <table:table-row table:style-name="ro4">
          <table:table-cell office:value-type="float" office:value="1010612" table:style-name="ce9">
            <text:p>1010612</text:p>
          </table:table-cell>
          <table:table-cell office:value-type="float" office:value="509650" table:style-name="ce10">
            <text:p>509650</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灣大學</text:p>
          </table:table-cell>
          <table:table-cell office:value-type="float" office:value="869009000" table:style-name="ce11">
            <text:p><text:s/>869,009,000<text:s/></text:p>
          </table:table-cell>
          <table:table-cell table:number-columns-repeated="16378"/>
        </table:table-row>
        <table:table-row table:style-name="ro4">
          <table:table-cell office:value-type="float" office:value="1010612" table:style-name="ce9">
            <text:p>1010612</text:p>
          </table:table-cell>
          <table:table-cell office:value-type="float" office:value="509650" table:style-name="ce10">
            <text:p>509650</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高雄海洋科技大學</text:p>
          </table:table-cell>
          <table:table-cell office:value-type="float" office:value="102000000" table:style-name="ce11">
            <text:p><text:s/>102,00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52" table:style-name="ce10">
            <text:p>509652</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南藝術大學</text:p>
          </table:table-cell>
          <table:table-cell office:value-type="float" office:value="65421000" table:style-name="ce11">
            <text:p><text:s/>65,421,000<text:s/></text:p>
          </table:table-cell>
          <table:table-cell table:number-columns-repeated="16378"/>
        </table:table-row>
        <table:table-row table:style-name="ro4">
          <table:table-cell office:value-type="float" office:value="1010612" table:style-name="ce9">
            <text:p>1010612</text:p>
          </table:table-cell>
          <table:table-cell office:value-type="float" office:value="509652" table:style-name="ce10">
            <text:p>509652</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清華大學</text:p>
          </table:table-cell>
          <table:table-cell office:value-type="float" office:value="256476000" table:style-name="ce11">
            <text:p><text:s/>256,476,000<text:s/></text:p>
          </table:table-cell>
          <table:table-cell table:number-columns-repeated="16378"/>
        </table:table-row>
        <table:table-row table:style-name="ro4">
          <table:table-cell office:value-type="float" office:value="1010612" table:style-name="ce9">
            <text:p>1010612</text:p>
          </table:table-cell>
          <table:table-cell office:value-type="float" office:value="509652" table:style-name="ce10">
            <text:p>509652</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金門大學</text:p>
          </table:table-cell>
          <table:table-cell office:value-type="float" office:value="47010000" table:style-name="ce11">
            <text:p><text:s/>47,01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51" table:style-name="ce10">
            <text:p>509651</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新竹教育大學</text:p>
          </table:table-cell>
          <table:table-cell office:value-type="float" office:value="103175000" table:style-name="ce11">
            <text:p><text:s/>103,175,000<text:s/></text:p>
          </table:table-cell>
          <table:table-cell table:number-columns-repeated="16378"/>
        </table:table-row>
        <table:table-row table:style-name="ro4">
          <table:table-cell office:value-type="float" office:value="1010612" table:style-name="ce9">
            <text:p>1010612</text:p>
          </table:table-cell>
          <table:table-cell office:value-type="float" office:value="509651" table:style-name="ce10">
            <text:p>509651</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中山大學</text:p>
          </table:table-cell>
          <table:table-cell office:value-type="float" office:value="209000000" table:style-name="ce11">
            <text:p><text:s/>209,00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51" table:style-name="ce10">
            <text:p>509651</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澎湖科技大學</text:p>
          </table:table-cell>
          <table:table-cell office:value-type="float" office:value="59161000" table:style-name="ce11">
            <text:p><text:s/>59,161,000<text:s/></text:p>
          </table:table-cell>
          <table:table-cell table:number-columns-repeated="16378"/>
        </table:table-row>
        <table:table-row table:style-name="ro5">
          <table:table-cell office:value-type="float" office:value="1010614" table:style-name="ce9">
            <text:p>1010614</text:p>
          </table:table-cell>
          <table:table-cell office:value-type="float" office:value="509649" table:style-name="ce10">
            <text:p>509649</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北護理健康大學(原國立臺北護理學院990801更名)</text:p>
          </table:table-cell>
          <table:table-cell office:value-type="float" office:value="69800000" table:style-name="ce11">
            <text:p><text:s/>69,800,000<text:s/></text:p>
          </table:table-cell>
          <table:table-cell table:number-columns-repeated="16378"/>
        </table:table-row>
        <table:table-row table:style-name="ro4">
          <table:table-cell office:value-type="float" office:value="1010614" table:style-name="ce9">
            <text:p>1010614</text:p>
          </table:table-cell>
          <table:table-cell office:value-type="float" office:value="509649" table:style-name="ce10">
            <text:p>509649</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高雄應用科技大學</text:p>
          </table:table-cell>
          <table:table-cell office:value-type="float" office:value="123733000" table:style-name="ce11">
            <text:p><text:s/>123,733,000<text:s/></text:p>
          </table:table-cell>
          <table:table-cell table:number-columns-repeated="16378"/>
        </table:table-row>
        <table:table-row table:style-name="ro4">
          <table:table-cell office:value-type="float" office:value="1010614" table:style-name="ce9">
            <text:p>1010614</text:p>
          </table:table-cell>
          <table:table-cell office:value-type="float" office:value="509649" table:style-name="ce10">
            <text:p>509649</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灣海洋大學</text:p>
          </table:table-cell>
          <table:table-cell office:value-type="float" office:value="157446000" table:style-name="ce11">
            <text:p><text:s/>157,446,000<text:s/></text:p>
          </table:table-cell>
          <table:table-cell table:number-columns-repeated="16378"/>
        </table:table-row>
        <table:table-row table:style-name="ro4">
          <table:table-cell office:value-type="float" office:value="1010614" table:style-name="ce9">
            <text:p>1010614</text:p>
          </table:table-cell>
          <table:table-cell office:value-type="float" office:value="509649" table:style-name="ce10">
            <text:p>509649</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中興大學</text:p>
          </table:table-cell>
          <table:table-cell office:value-type="float" office:value="319300000" table:style-name="ce11">
            <text:p><text:s/>319,300,000<text:s/></text:p>
          </table:table-cell>
          <table:table-cell table:number-columns-repeated="16378"/>
        </table:table-row>
        <table:table-row table:style-name="ro4">
          <table:table-cell office:value-type="float" office:value="1010621" table:style-name="ce9">
            <text:p>1010621</text:p>
          </table:table-cell>
          <table:table-cell office:value-type="float" office:value="510105" table:style-name="ce10">
            <text:p>510105</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灣體育運動大學</text:p>
          </table:table-cell>
          <table:table-cell office:value-type="float" office:value="63000000" table:style-name="ce11">
            <text:p><text:s/>63,000,000<text:s/></text:p>
          </table:table-cell>
          <table:table-cell table:number-columns-repeated="16378"/>
        </table:table-row>
        <table:table-row table:style-name="ro4">
          <table:table-cell office:value-type="float" office:value="1010621" table:style-name="ce9">
            <text:p>1010621</text:p>
          </table:table-cell>
          <table:table-cell office:value-type="float" office:value="510105" table:style-name="ce10">
            <text:p>510105</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中央大學</text:p>
          </table:table-cell>
          <table:table-cell office:value-type="float" office:value="250038000" table:style-name="ce11">
            <text:p><text:s/>250,038,000<text:s/></text:p>
          </table:table-cell>
          <table:table-cell table:number-columns-repeated="16378"/>
        </table:table-row>
        <table:table-row table:style-name="ro5">
          <table:table-cell office:value-type="float" office:value="1010621" table:style-name="ce9">
            <text:p>1010621</text:p>
          </table:table-cell>
          <table:table-cell office:value-type="float" office:value="510105" table:style-name="ce10">
            <text:p>510105</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高雄餐旅大學(原國立高雄餐旅學院,99.8.1改大)</text:p>
          </table:table-cell>
          <table:table-cell office:value-type="float" office:value="45164000" table:style-name="ce11">
            <text:p><text:s/>45,164,000<text:s/></text:p>
          </table:table-cell>
          <table:table-cell table:number-columns-repeated="16378"/>
        </table:table-row>
        <table:table-row table:style-name="ro4">
          <table:table-cell office:value-type="float" office:value="1010621" table:style-name="ce9">
            <text:p>1010621</text:p>
          </table:table-cell>
          <table:table-cell office:value-type="float" office:value="510105" table:style-name="ce10">
            <text:p>510105</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聯合大學</text:p>
          </table:table-cell>
          <table:table-cell office:value-type="float" office:value="98740000" table:style-name="ce11">
            <text:p><text:s/>98,740,000<text:s/></text:p>
          </table:table-cell>
          <table:table-cell table:number-columns-repeated="16378"/>
        </table:table-row>
        <table:table-row table:style-name="ro4">
          <table:table-cell office:value-type="float" office:value="1010625" table:style-name="ce9">
            <text:p>1010625</text:p>
          </table:table-cell>
          <table:table-cell office:value-type="float" office:value="510558" table:style-name="ce10">
            <text:p>510558</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北藝術大學</text:p>
          </table:table-cell>
          <table:table-cell office:value-type="float" office:value="97730000" table:style-name="ce11">
            <text:p><text:s/>97,730,000<text:s/></text:p>
          </table:table-cell>
          <table:table-cell table:number-columns-repeated="16378"/>
        </table:table-row>
        <table:table-row table:style-name="ro4">
          <table:table-cell office:value-type="float" office:value="1010628" table:style-name="ce9">
            <text:p>1010628</text:p>
          </table:table-cell>
          <table:table-cell office:value-type="float" office:value="510853" table:style-name="ce10">
            <text:p>510853</text:p>
          </table:table-cell>
          <table:table-cell office:value-type="string" table:style-name="ce10">
            <text:p>國立大學校院教學與研究輔助</text:p>
          </table:table-cell>
          <table:table-cell office:value-type="string" table:style-name="ce10">
            <text:p>補助101年國立大學校院教學與研究經費</text:p>
          </table:table-cell>
          <table:table-cell office:value-type="string" table:style-name="ce10">
            <text:p>國立臺灣戲曲學院</text:p>
          </table:table-cell>
          <table:table-cell office:value-type="float" office:value="84000000" table:style-name="ce11">
            <text:p><text:s/>84,000,000<text:s/></text:p>
          </table:table-cell>
          <table:table-cell table:number-columns-repeated="16378"/>
        </table:table-row>
        <table:table-row table:style-name="ro4">
          <table:table-cell office:value-type="float" office:value="1010613" table:style-name="ce9">
            <text:p>1010613</text:p>
          </table:table-cell>
          <table:table-cell office:value-type="float" office:value="509903" table:style-name="ce10">
            <text:p>509903</text:p>
          </table:table-cell>
          <table:table-cell office:value-type="string" table:style-name="ce10">
            <text:p>中等教育督導及師資培育</text:p>
          </table:table-cell>
          <table:table-cell office:value-type="string" table:style-name="ce10">
            <text:p>補助100學年度第2學期高級中學第二外語教育經費<text:s/></text:p>
          </table:table-cell>
          <table:table-cell office:value-type="string" table:style-name="ce10">
            <text:p>國立臺南第一高級中學</text:p>
          </table:table-cell>
          <table:table-cell office:value-type="float" office:value="14400" table:style-name="ce11">
            <text:p><text:s/>14,400<text:s/></text:p>
          </table:table-cell>
          <table:table-cell table:number-columns-repeated="16378"/>
        </table:table-row>
        <table:table-row table:style-name="ro4">
          <table:table-cell office:value-type="float" office:value="1010613" table:style-name="ce9">
            <text:p>1010613</text:p>
          </table:table-cell>
          <table:table-cell office:value-type="float" office:value="509903" table:style-name="ce10">
            <text:p>509903</text:p>
          </table:table-cell>
          <table:table-cell office:value-type="string" table:style-name="ce10">
            <text:p>中等教育督導及師資培育</text:p>
          </table:table-cell>
          <table:table-cell office:value-type="string" table:style-name="ce10">
            <text:p>補助100學年度第2學期高級中學第二外語教育經費<text:s/></text:p>
          </table:table-cell>
          <table:table-cell office:value-type="string" table:style-name="ce10">
            <text:p>國立泰山高級中學</text:p>
          </table:table-cell>
          <table:table-cell office:value-type="float" office:value="9000" table:style-name="ce11">
            <text:p><text:s/>9,000<text:s/></text:p>
          </table:table-cell>
          <table:table-cell table:number-columns-repeated="16378"/>
        </table:table-row>
        <table:table-row table:style-name="ro4">
          <table:table-cell office:value-type="float" office:value="1010629" table:style-name="ce9">
            <text:p>1010629</text:p>
          </table:table-cell>
          <table:table-cell office:value-type="float" office:value="510995" table:style-name="ce10">
            <text:p>510995</text:p>
          </table:table-cell>
          <table:table-cell office:value-type="string" table:style-name="ce10">
            <text:p>中等教育督導及師資培育</text:p>
          </table:table-cell>
          <table:table-cell office:value-type="string" table:style-name="ce10">
            <text:p>補助101年度大學師資生實踐史懷哲精神教育服務計畫經費<text:s/></text:p>
          </table:table-cell>
          <table:table-cell office:value-type="string" table:style-name="ce10">
            <text:p>國立臺北教育大學</text:p>
          </table:table-cell>
          <table:table-cell office:value-type="float" office:value="1623632" table:style-name="ce11">
            <text:p><text:s/>1,623,632<text:s/></text:p>
          </table:table-cell>
          <table:table-cell table:number-columns-repeated="16378"/>
        </table:table-row>
        <table:table-row table:style-name="ro4">
          <table:table-cell office:value-type="float" office:value="1010620" table:style-name="ce9">
            <text:p>1010620</text:p>
          </table:table-cell>
          <table:table-cell office:value-type="float" office:value="510416" table:style-name="ce10">
            <text:p>510416</text:p>
          </table:table-cell>
          <table:table-cell office:value-type="string" table:style-name="ce10">
            <text:p>中等教育督導及師資培育</text:p>
          </table:table-cell>
          <table:table-cell office:value-type="string" table:style-name="ce10">
            <text:p>補助101年度高中職、國中小教師英語研習活動經費（活化國中教師英語進修活動）<text:s/></text:p>
          </table:table-cell>
          <table:table-cell office:value-type="string" table:style-name="ce10">
            <text:p>國立嘉義大學</text:p>
          </table:table-cell>
          <table:table-cell office:value-type="float" office:value="159840" table:style-name="ce11">
            <text:p><text:s/>159,840<text:s/></text:p>
          </table:table-cell>
          <table:table-cell table:number-columns-repeated="16378"/>
        </table:table-row>
        <table:table-row table:style-name="ro4">
          <table:table-cell office:value-type="float" office:value="1010620" table:style-name="ce9">
            <text:p>1010620</text:p>
          </table:table-cell>
          <table:table-cell office:value-type="float" office:value="510415" table:style-name="ce10">
            <text:p>510415</text:p>
          </table:table-cell>
          <table:table-cell office:value-type="string" table:style-name="ce10">
            <text:p>中等教育督導及師資培育</text:p>
          </table:table-cell>
          <table:table-cell office:value-type="string" table:style-name="ce10">
            <text:p>補助101年度高中職、國中小教師英語研習活動經費（活化國中教師英語進修活動）<text:s/></text:p>
          </table:table-cell>
          <table:table-cell office:value-type="string" table:style-name="ce10">
            <text:p>國立中央大學</text:p>
          </table:table-cell>
          <table:table-cell office:value-type="float" office:value="400000" table:style-name="ce11">
            <text:p><text:s/>4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624" table:style-name="ce10">
            <text:p>510624</text:p>
          </table:table-cell>
          <table:table-cell office:value-type="string" table:style-name="ce10">
            <text:p>中等教育督導及師資培育</text:p>
          </table:table-cell>
          <table:table-cell office:value-type="string" table:style-name="ce10">
            <text:p>補助101年度高中職、國中小教師英語研習活動經費（活化國中教師英語進修活動）<text:s/></text:p>
          </table:table-cell>
          <table:table-cell office:value-type="string" table:style-name="ce10">
            <text:p>國立彰化師範大學</text:p>
          </table:table-cell>
          <table:table-cell office:value-type="float" office:value="20000" table:style-name="ce11">
            <text:p><text:s/>2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62" table:style-name="ce10">
            <text:p>509662</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花蓮縣政府</text:p>
          </table:table-cell>
          <table:table-cell office:value-type="float" office:value="50000" table:style-name="ce11">
            <text:p><text:s/>5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62" table:style-name="ce10">
            <text:p>509662</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花蓮縣政府</text:p>
          </table:table-cell>
          <table:table-cell office:value-type="float" office:value="51858" table:style-name="ce11">
            <text:p><text:s/>51,858<text:s/></text:p>
          </table:table-cell>
          <table:table-cell table:number-columns-repeated="16378"/>
        </table:table-row>
        <table:table-row table:style-name="ro4">
          <table:table-cell office:value-type="float" office:value="1010613" table:style-name="ce9">
            <text:p>1010613</text:p>
          </table:table-cell>
          <table:table-cell office:value-type="float" office:value="509897" table:style-name="ce10">
            <text:p>509897</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宜蘭縣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7" table:style-name="ce10">
            <text:p>509897</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宜蘭縣政府</text:p>
          </table:table-cell>
          <table:table-cell office:value-type="float" office:value="250000" table:style-name="ce11">
            <text:p><text:s/>25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9" table:style-name="ce10">
            <text:p>509899</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雲林縣政府</text:p>
          </table:table-cell>
          <table:table-cell office:value-type="float" office:value="300000" table:style-name="ce11">
            <text:p><text:s/>30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9" table:style-name="ce10">
            <text:p>509899</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雲林縣政府</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4" table:style-name="ce10">
            <text:p>509894</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彰化縣政府</text:p>
          </table:table-cell>
          <table:table-cell office:value-type="float" office:value="150000" table:style-name="ce11">
            <text:p><text:s/>15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4" table:style-name="ce10">
            <text:p>509894</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彰化縣政府</text:p>
          </table:table-cell>
          <table:table-cell office:value-type="float" office:value="100000" table:style-name="ce11">
            <text:p><text:s/>100,000<text:s/></text:p>
          </table:table-cell>
          <table:table-cell table:number-columns-repeated="16378"/>
        </table:table-row>
        <table:table-row table:number-rows-repeated="2" table:style-name="ro4">
          <table:table-cell office:value-type="float" office:value="1010613" table:style-name="ce9">
            <text:p>1010613</text:p>
          </table:table-cell>
          <table:table-cell office:value-type="float" office:value="509898" table:style-name="ce10">
            <text:p>509898</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新竹市政府</text:p>
          </table:table-cell>
          <table:table-cell office:value-type="float" office:value="150000" table:style-name="ce11">
            <text:p><text:s/>150,000<text:s/></text:p>
          </table:table-cell>
          <table:table-cell table:number-columns-repeated="16378"/>
        </table:table-row>
        <table:table-row table:number-rows-repeated="2" table:style-name="ro4">
          <table:table-cell office:value-type="float" office:value="1010613" table:style-name="ce9">
            <text:p>1010613</text:p>
          </table:table-cell>
          <table:table-cell office:value-type="float" office:value="509900" table:style-name="ce10">
            <text:p>509900</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臺南市政府</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6" table:style-name="ce10">
            <text:p>509896</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桃園縣政府</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6" table:style-name="ce10">
            <text:p>509896</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桃園縣政府</text:p>
          </table:table-cell>
          <table:table-cell office:value-type="float" office:value="250000" table:style-name="ce11">
            <text:p><text:s/>25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5" table:style-name="ce10">
            <text:p>509895</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嘉義縣政府</text:p>
          </table:table-cell>
          <table:table-cell office:value-type="float" office:value="320000" table:style-name="ce11">
            <text:p><text:s/>32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5" table:style-name="ce10">
            <text:p>509895</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嘉義縣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89" table:style-name="ce10">
            <text:p>510189</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嘉義市政府</text:p>
          </table:table-cell>
          <table:table-cell office:value-type="float" office:value="350000" table:style-name="ce11">
            <text:p><text:s/>35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89" table:style-name="ce10">
            <text:p>510189</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嘉義市政府</text:p>
          </table:table-cell>
          <table:table-cell office:value-type="float" office:value="150000" table:style-name="ce11">
            <text:p><text:s/>15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90" table:style-name="ce10">
            <text:p>510190</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新北市政府教育局</text:p>
          </table:table-cell>
          <table:table-cell office:value-type="float" office:value="250000" table:style-name="ce11">
            <text:p><text:s/>250,000<text:s/></text:p>
          </table:table-cell>
          <table:table-cell table:number-columns-repeated="16378"/>
        </table:table-row>
        <table:table-row table:style-name="ro4">
          <table:table-cell office:value-type="float" office:value="1010620" table:style-name="ce9">
            <text:p>1010620</text:p>
          </table:table-cell>
          <table:table-cell office:value-type="float" office:value="510411" table:style-name="ce10">
            <text:p>510411</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南投縣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20" table:style-name="ce9">
            <text:p>1010620</text:p>
          </table:table-cell>
          <table:table-cell office:value-type="float" office:value="510411" table:style-name="ce10">
            <text:p>510411</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南投縣政府</text:p>
          </table:table-cell>
          <table:table-cell office:value-type="float" office:value="300000" table:style-name="ce11">
            <text:p><text:s/>300,000<text:s/></text:p>
          </table:table-cell>
          <table:table-cell table:number-columns-repeated="16378"/>
        </table:table-row>
        <table:table-row table:style-name="ro4">
          <table:table-cell office:value-type="float" office:value="1010620" table:style-name="ce9">
            <text:p>1010620</text:p>
          </table:table-cell>
          <table:table-cell office:value-type="float" office:value="510409" table:style-name="ce10">
            <text:p>510409</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臺中市政府</text:p>
          </table:table-cell>
          <table:table-cell office:value-type="float" office:value="350000" table:style-name="ce11">
            <text:p><text:s/>350,000<text:s/></text:p>
          </table:table-cell>
          <table:table-cell table:number-columns-repeated="16378"/>
        </table:table-row>
        <table:table-row table:style-name="ro4">
          <table:table-cell office:value-type="float" office:value="1010620" table:style-name="ce9">
            <text:p>1010620</text:p>
          </table:table-cell>
          <table:table-cell office:value-type="float" office:value="510409" table:style-name="ce10">
            <text:p>510409</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臺中市政府</text:p>
          </table:table-cell>
          <table:table-cell office:value-type="float" office:value="300000" table:style-name="ce11">
            <text:p><text:s/>300,000<text:s/></text:p>
          </table:table-cell>
          <table:table-cell table:number-columns-repeated="16378"/>
        </table:table-row>
        <table:table-row table:style-name="ro4">
          <table:table-cell office:value-type="float" office:value="1010620" table:style-name="ce9">
            <text:p>1010620</text:p>
          </table:table-cell>
          <table:table-cell office:value-type="float" office:value="510412" table:style-name="ce10">
            <text:p>510412</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基隆市政府</text:p>
          </table:table-cell>
          <table:table-cell office:value-type="float" office:value="250000" table:style-name="ce11">
            <text:p><text:s/>250,000<text:s/></text:p>
          </table:table-cell>
          <table:table-cell table:number-columns-repeated="16378"/>
        </table:table-row>
        <table:table-row table:style-name="ro4">
          <table:table-cell office:value-type="float" office:value="1010620" table:style-name="ce9">
            <text:p>1010620</text:p>
          </table:table-cell>
          <table:table-cell office:value-type="float" office:value="510410" table:style-name="ce10">
            <text:p>510410</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新竹縣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20" table:style-name="ce9">
            <text:p>1010620</text:p>
          </table:table-cell>
          <table:table-cell office:value-type="float" office:value="510410" table:style-name="ce10">
            <text:p>510410</text:p>
          </table:table-cell>
          <table:table-cell office:value-type="string" table:style-name="ce10">
            <text:p>中等教育督導及師資培育</text:p>
          </table:table-cell>
          <table:table-cell office:value-type="string" table:style-name="ce10">
            <text:p>補助101年度教師研習中心經費<text:s/></text:p>
          </table:table-cell>
          <table:table-cell office:value-type="string" table:style-name="ce10">
            <text:p>新竹縣政府</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13" table:style-name="ce9">
            <text:p>1010613</text:p>
          </table:table-cell>
          <table:table-cell office:value-type="float" office:value="509902" table:style-name="ce10">
            <text:p>509902</text:p>
          </table:table-cell>
          <table:table-cell office:value-type="string" table:style-name="ce10">
            <text:p>中等教育督導及師資培育</text:p>
          </table:table-cell>
          <table:table-cell office:value-type="string" table:style-name="ce10">
            <text:p>補助101年度學術研討會經費<text:s/></text:p>
          </table:table-cell>
          <table:table-cell office:value-type="string" table:style-name="ce10">
            <text:p>國立臺灣海洋大學</text:p>
          </table:table-cell>
          <table:table-cell office:value-type="float" office:value="24500" table:style-name="ce11">
            <text:p><text:s/>24,500<text:s/></text:p>
          </table:table-cell>
          <table:table-cell table:number-columns-repeated="16378"/>
        </table:table-row>
        <table:table-row table:style-name="ro4">
          <table:table-cell office:value-type="float" office:value="1010619" table:style-name="ce9">
            <text:p>1010619</text:p>
          </table:table-cell>
          <table:table-cell office:value-type="float" office:value="510191" table:style-name="ce10">
            <text:p>510191</text:p>
          </table:table-cell>
          <table:table-cell office:value-type="string" table:style-name="ce10">
            <text:p>中等教育督導及師資培育</text:p>
          </table:table-cell>
          <table:table-cell office:value-type="string" table:style-name="ce10">
            <text:p>補助101年度學術研討會經費<text:s/></text:p>
          </table:table-cell>
          <table:table-cell office:value-type="string" table:style-name="ce10">
            <text:p>國立東華大學(美崙校區)(停用</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92" table:style-name="ce10">
            <text:p>510192</text:p>
          </table:table-cell>
          <table:table-cell office:value-type="string" table:style-name="ce10">
            <text:p>中等教育督導及師資培育</text:p>
          </table:table-cell>
          <table:table-cell office:value-type="string" table:style-name="ce10">
            <text:p>補助101年度學術研討會經費<text:s/></text:p>
          </table:table-cell>
          <table:table-cell office:value-type="string" table:style-name="ce10">
            <text:p>國立雲林科技大學</text:p>
          </table:table-cell>
          <table:table-cell office:value-type="float" office:value="38000" table:style-name="ce11">
            <text:p><text:s/>38,000<text:s/></text:p>
          </table:table-cell>
          <table:table-cell table:number-columns-repeated="16378"/>
        </table:table-row>
        <table:table-row table:style-name="ro4">
          <table:table-cell office:value-type="float" office:value="1010619" table:style-name="ce9">
            <text:p>1010619</text:p>
          </table:table-cell>
          <table:table-cell office:value-type="float" office:value="510193" table:style-name="ce10">
            <text:p>510193</text:p>
          </table:table-cell>
          <table:table-cell office:value-type="string" table:style-name="ce10">
            <text:p>中等教育督導及師資培育</text:p>
          </table:table-cell>
          <table:table-cell office:value-type="string" table:style-name="ce10">
            <text:p>補助101年度學術研討會經費<text:s/></text:p>
          </table:table-cell>
          <table:table-cell office:value-type="string" table:style-name="ce10">
            <text:p>國立臺灣師範大學</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20" table:style-name="ce9">
            <text:p>1010620</text:p>
          </table:table-cell>
          <table:table-cell office:value-type="float" office:value="510417" table:style-name="ce10">
            <text:p>510417</text:p>
          </table:table-cell>
          <table:table-cell office:value-type="string" table:style-name="ce10">
            <text:p>中等教育督導及師資培育</text:p>
          </table:table-cell>
          <table:table-cell office:value-type="string" table:style-name="ce10">
            <text:p>補助101年度學術研討會經費<text:s/></text:p>
          </table:table-cell>
          <table:table-cell office:value-type="string" table:style-name="ce10">
            <text:p>國立臺灣師範大學</text:p>
          </table:table-cell>
          <table:table-cell office:value-type="float" office:value="62500" table:style-name="ce11">
            <text:p><text:s/>62,500<text:s/></text:p>
          </table:table-cell>
          <table:table-cell table:number-columns-repeated="16378"/>
        </table:table-row>
        <table:table-row table:style-name="ro4">
          <table:table-cell office:value-type="float" office:value="1010620" table:style-name="ce9">
            <text:p>1010620</text:p>
          </table:table-cell>
          <table:table-cell office:value-type="float" office:value="510414" table:style-name="ce10">
            <text:p>510414</text:p>
          </table:table-cell>
          <table:table-cell office:value-type="string" table:style-name="ce10">
            <text:p>中等教育督導及師資培育</text:p>
          </table:table-cell>
          <table:table-cell office:value-type="string" table:style-name="ce10">
            <text:p>補助101年度學術研討會經費<text:s/></text:p>
          </table:table-cell>
          <table:table-cell office:value-type="string" table:style-name="ce10">
            <text:p>國立臺中教育大學</text:p>
          </table:table-cell>
          <table:table-cell office:value-type="float" office:value="49000" table:style-name="ce11">
            <text:p><text:s/>49,000<text:s/></text:p>
          </table:table-cell>
          <table:table-cell table:number-columns-repeated="16378"/>
        </table:table-row>
        <table:table-row table:style-name="ro4">
          <table:table-cell office:value-type="float" office:value="1010605" table:style-name="ce9">
            <text:p>1010605</text:p>
          </table:table-cell>
          <table:table-cell office:value-type="float" office:value="509498" table:style-name="ce10">
            <text:p>509498</text:p>
          </table:table-cell>
          <table:table-cell office:value-type="string" table:style-name="ce10">
            <text:p>中等教育督導及師資培育</text:p>
          </table:table-cell>
          <table:table-cell office:value-type="string" table:style-name="ce10">
            <text:p>補助101年落實教育實習輔導工作計畫經費<text:s/></text:p>
          </table:table-cell>
          <table:table-cell office:value-type="string" table:style-name="ce10">
            <text:p>國立臺灣師範大學</text:p>
          </table:table-cell>
          <table:table-cell office:value-type="float" office:value="250000" table:style-name="ce11">
            <text:p><text:s/>250,000<text:s/></text:p>
          </table:table-cell>
          <table:table-cell table:number-columns-repeated="16378"/>
        </table:table-row>
        <table:table-row table:style-name="ro4">
          <table:table-cell office:value-type="float" office:value="1010613" table:style-name="ce9">
            <text:p>1010613</text:p>
          </table:table-cell>
          <table:table-cell office:value-type="float" office:value="509901" table:style-name="ce10">
            <text:p>509901</text:p>
          </table:table-cell>
          <table:table-cell office:value-type="string" table:style-name="ce10">
            <text:p>中等教育督導及師資培育</text:p>
          </table:table-cell>
          <table:table-cell office:value-type="string" table:style-name="ce10">
            <text:p>補助101年落實教育實習輔導工作計畫經費<text:s/></text:p>
          </table:table-cell>
          <table:table-cell office:value-type="string" table:style-name="ce10">
            <text:p>國立清華大學</text:p>
          </table:table-cell>
          <table:table-cell office:value-type="float" office:value="50000" table:style-name="ce11">
            <text:p><text:s/>5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93" table:style-name="ce10">
            <text:p>509893</text:p>
          </table:table-cell>
          <table:table-cell office:value-type="string" table:style-name="ce10">
            <text:p>中等教育督導及師資培育</text:p>
          </table:table-cell>
          <table:table-cell office:value-type="string" table:style-name="ce10">
            <text:p>補助101年落實教育實習輔導工作計畫經費<text:s/></text:p>
          </table:table-cell>
          <table:table-cell office:value-type="string" table:style-name="ce10">
            <text:p>國立臺北教育大學</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20" table:style-name="ce9">
            <text:p>1010620</text:p>
          </table:table-cell>
          <table:table-cell office:value-type="float" office:value="510418" table:style-name="ce10">
            <text:p>510418</text:p>
          </table:table-cell>
          <table:table-cell office:value-type="string" table:style-name="ce10">
            <text:p>中等教育督導及師資培育</text:p>
          </table:table-cell>
          <table:table-cell office:value-type="string" table:style-name="ce10">
            <text:p>補助101年落實教育實習輔導工作計畫經費<text:s/></text:p>
          </table:table-cell>
          <table:table-cell office:value-type="string" table:style-name="ce10">
            <text:p>國立臺北藝術大學</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20" table:style-name="ce9">
            <text:p>1010620</text:p>
          </table:table-cell>
          <table:table-cell office:value-type="float" office:value="510413" table:style-name="ce10">
            <text:p>510413</text:p>
          </table:table-cell>
          <table:table-cell office:value-type="string" table:style-name="ce10">
            <text:p>中等教育督導及師資培育</text:p>
          </table:table-cell>
          <table:table-cell office:value-type="string" table:style-name="ce10">
            <text:p>補助101學年度師資培育之大學精緻特色發展計畫經費</text:p>
          </table:table-cell>
          <table:table-cell office:value-type="string" table:style-name="ce10">
            <text:p>國立嘉義大學</text:p>
          </table:table-cell>
          <table:table-cell office:value-type="float" office:value="175000" table:style-name="ce11">
            <text:p><text:s/>175,000<text:s/></text:p>
          </table:table-cell>
          <table:table-cell table:number-columns-repeated="16378"/>
        </table:table-row>
        <table:table-row table:style-name="ro4">
          <table:table-cell office:value-type="float" office:value="1010620" table:style-name="ce9">
            <text:p>1010620</text:p>
          </table:table-cell>
          <table:table-cell office:value-type="float" office:value="510413" table:style-name="ce10">
            <text:p>510413</text:p>
          </table:table-cell>
          <table:table-cell office:value-type="string" table:style-name="ce10">
            <text:p>中等教育督導及師資培育</text:p>
          </table:table-cell>
          <table:table-cell office:value-type="string" table:style-name="ce10">
            <text:p>補助101學年度師資培育之大學精緻特色發展計畫經費</text:p>
          </table:table-cell>
          <table:table-cell office:value-type="string" table:style-name="ce10">
            <text:p>國立嘉義大學</text:p>
          </table:table-cell>
          <table:table-cell office:value-type="float" office:value="245000" table:style-name="ce11">
            <text:p><text:s/>245,000<text:s/></text:p>
          </table:table-cell>
          <table:table-cell table:number-columns-repeated="16378"/>
        </table:table-row>
        <table:table-row table:style-name="ro4">
          <table:table-cell office:value-type="float" office:value="1010621" table:style-name="ce9">
            <text:p>1010621</text:p>
          </table:table-cell>
          <table:table-cell office:value-type="float" office:value="510400" table:style-name="ce10">
            <text:p>510400</text:p>
          </table:table-cell>
          <table:table-cell office:value-type="string" table:style-name="ce10">
            <text:p>中等教育督導及師資培育</text:p>
          </table:table-cell>
          <table:table-cell office:value-type="string" table:style-name="ce10">
            <text:p>補助101學年度師資培育之大學精緻特色發展計畫經費</text:p>
          </table:table-cell>
          <table:table-cell office:value-type="string" table:style-name="ce10">
            <text:p>國立新竹教育大學</text:p>
          </table:table-cell>
          <table:table-cell office:value-type="float" office:value="2397418" table:style-name="ce11">
            <text:p><text:s/>2,397,418<text:s/></text:p>
          </table:table-cell>
          <table:table-cell table:number-columns-repeated="16378"/>
        </table:table-row>
        <table:table-row table:style-name="ro4">
          <table:table-cell office:value-type="float" office:value="1010621" table:style-name="ce9">
            <text:p>1010621</text:p>
          </table:table-cell>
          <table:table-cell office:value-type="float" office:value="510400" table:style-name="ce10">
            <text:p>510400</text:p>
          </table:table-cell>
          <table:table-cell office:value-type="string" table:style-name="ce10">
            <text:p>中等教育督導及師資培育</text:p>
          </table:table-cell>
          <table:table-cell office:value-type="string" table:style-name="ce10">
            <text:p>補助101學年度師資培育之大學精緻特色發展計畫經費</text:p>
          </table:table-cell>
          <table:table-cell office:value-type="string" table:style-name="ce10">
            <text:p>國立新竹教育大學</text:p>
          </table:table-cell>
          <table:table-cell office:value-type="float" office:value="602582" table:style-name="ce11">
            <text:p><text:s/>602,582<text:s/></text:p>
          </table:table-cell>
          <table:table-cell table:number-columns-repeated="16378"/>
        </table:table-row>
        <table:table-row table:style-name="ro4">
          <table:table-cell office:value-type="float" office:value="1010629" table:style-name="ce9">
            <text:p>1010629</text:p>
          </table:table-cell>
          <table:table-cell office:value-type="float" office:value="510994" table:style-name="ce10">
            <text:p>510994</text:p>
          </table:table-cell>
          <table:table-cell office:value-type="string" table:style-name="ce10">
            <text:p>中等教育督導及師資培育</text:p>
          </table:table-cell>
          <table:table-cell office:value-type="string" table:style-name="ce10">
            <text:p>補助101學年度師資培育之大學精緻特色發展計畫經費</text:p>
          </table:table-cell>
          <table:table-cell office:value-type="string" table:style-name="ce10">
            <text:p>國立東華大學</text:p>
          </table:table-cell>
          <table:table-cell office:value-type="float" office:value="2845300" table:style-name="ce11">
            <text:p><text:s/>2,845,300<text:s/></text:p>
          </table:table-cell>
          <table:table-cell table:number-columns-repeated="16378"/>
        </table:table-row>
        <table:table-row table:style-name="ro4">
          <table:table-cell office:value-type="float" office:value="1010629" table:style-name="ce9">
            <text:p>1010629</text:p>
          </table:table-cell>
          <table:table-cell office:value-type="float" office:value="510994" table:style-name="ce10">
            <text:p>510994</text:p>
          </table:table-cell>
          <table:table-cell office:value-type="string" table:style-name="ce10">
            <text:p>中等教育督導及師資培育</text:p>
          </table:table-cell>
          <table:table-cell office:value-type="string" table:style-name="ce10">
            <text:p>補助101學年度師資培育之大學精緻特色發展計畫經費</text:p>
          </table:table-cell>
          <table:table-cell office:value-type="string" table:style-name="ce10">
            <text:p>國立東華大學</text:p>
          </table:table-cell>
          <table:table-cell office:value-type="float" office:value="154700" table:style-name="ce11">
            <text:p><text:s/>154,700<text:s/></text:p>
          </table:table-cell>
          <table:table-cell table:number-columns-repeated="16378"/>
        </table:table-row>
        <table:table-row table:style-name="ro4">
          <table:table-cell office:value-type="float" office:value="1010619" table:style-name="ce9">
            <text:p>1010619</text:p>
          </table:table-cell>
          <table:table-cell office:value-type="float" office:value="510228" table:style-name="ce10">
            <text:p>510228</text:p>
          </table:table-cell>
          <table:table-cell office:value-type="string" table:style-name="ce10">
            <text:p>國民教育行政及督導</text:p>
          </table:table-cell>
          <table:table-cell office:value-type="string" table:style-name="ce10">
            <text:p>補助100學年度下學期中央課程與教學輔導諮詢教師團隊之代理代課費<text:s/></text:p>
          </table:table-cell>
          <table:table-cell office:value-type="string" table:style-name="ce10">
            <text:p>花蓮縣政府</text:p>
          </table:table-cell>
          <table:table-cell office:value-type="float" office:value="111400" table:style-name="ce11">
            <text:p><text:s/>111,400<text:s/></text:p>
          </table:table-cell>
          <table:table-cell table:number-columns-repeated="16378"/>
        </table:table-row>
        <table:table-row table:style-name="ro4">
          <table:table-cell office:value-type="float" office:value="1010619" table:style-name="ce9">
            <text:p>1010619</text:p>
          </table:table-cell>
          <table:table-cell office:value-type="float" office:value="510227" table:style-name="ce10">
            <text:p>510227</text:p>
          </table:table-cell>
          <table:table-cell office:value-type="string" table:style-name="ce10">
            <text:p>國民教育行政及督導</text:p>
          </table:table-cell>
          <table:table-cell office:value-type="string" table:style-name="ce10">
            <text:p>補助100學年度下學期中央課程與教學輔導諮詢教師團隊之代理代課費<text:s/></text:p>
          </table:table-cell>
          <table:table-cell office:value-type="string" table:style-name="ce10">
            <text:p>國立臺東大學附設實驗國民小學</text:p>
          </table:table-cell>
          <table:table-cell office:value-type="float" office:value="118600" table:style-name="ce11">
            <text:p><text:s/>118,600<text:s/></text:p>
          </table:table-cell>
          <table:table-cell table:number-columns-repeated="16378"/>
        </table:table-row>
        <table:table-row table:style-name="ro4">
          <table:table-cell office:value-type="float" office:value="1010611" table:style-name="ce9">
            <text:p>1010611</text:p>
          </table:table-cell>
          <table:table-cell office:value-type="float" office:value="509632" table:style-name="ce10">
            <text:p>509632</text:p>
          </table:table-cell>
          <table:table-cell office:value-type="string" table:style-name="ce10">
            <text:p>國民教育行政及督導</text:p>
          </table:table-cell>
          <table:table-cell office:value-type="string" table:style-name="ce10">
            <text:p>補助100學年度下學期本土語言教學支援工作人員交通費<text:s/></text:p>
          </table:table-cell>
          <table:table-cell office:value-type="string" table:style-name="ce10">
            <text:p>雲林縣政府</text:p>
          </table:table-cell>
          <table:table-cell office:value-type="float" office:value="360000" table:style-name="ce11">
            <text:p><text:s/>36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33" table:style-name="ce10">
            <text:p>509633</text:p>
          </table:table-cell>
          <table:table-cell office:value-type="string" table:style-name="ce10">
            <text:p>國民教育行政及督導</text:p>
          </table:table-cell>
          <table:table-cell office:value-type="string" table:style-name="ce10">
            <text:p>補助100學年度下學期本土語言教學支援工作人員交通費<text:s/></text:p>
          </table:table-cell>
          <table:table-cell office:value-type="string" table:style-name="ce10">
            <text:p>屏東縣政府</text:p>
          </table:table-cell>
          <table:table-cell office:value-type="float" office:value="697000" table:style-name="ce11">
            <text:p><text:s/>697,000<text:s/></text:p>
          </table:table-cell>
          <table:table-cell table:number-columns-repeated="16378"/>
        </table:table-row>
        <table:table-row table:style-name="ro4">
          <table:table-cell office:value-type="float" office:value="1010611" table:style-name="ce9">
            <text:p>1010611</text:p>
          </table:table-cell>
          <table:table-cell office:value-type="float" office:value="509641" table:style-name="ce10">
            <text:p>509641</text:p>
          </table:table-cell>
          <table:table-cell office:value-type="string" table:style-name="ce10">
            <text:p>國民教育行政及督導</text:p>
          </table:table-cell>
          <table:table-cell office:value-type="string" table:style-name="ce10">
            <text:p>補助100學年度下學期本土語言教學支援工作人員交通費<text:s/></text:p>
          </table:table-cell>
          <table:table-cell office:value-type="string" table:style-name="ce10">
            <text:p>澎湖縣政府</text:p>
          </table:table-cell>
          <table:table-cell office:value-type="float" office:value="31000" table:style-name="ce11">
            <text:p><text:s/>31,000<text:s/></text:p>
          </table:table-cell>
          <table:table-cell table:number-columns-repeated="16378"/>
        </table:table-row>
        <table:table-row table:style-name="ro4">
          <table:table-cell office:value-type="float" office:value="1010627" table:style-name="ce9">
            <text:p>1010627</text:p>
          </table:table-cell>
          <table:table-cell office:value-type="float" office:value="510786" table:style-name="ce10">
            <text:p>510786</text:p>
          </table:table-cell>
          <table:table-cell office:value-type="string" table:style-name="ce10">
            <text:p>國民教育行政及督導</text:p>
          </table:table-cell>
          <table:table-cell office:value-type="string" table:style-name="ce10">
            <text:p>補助100學年度下學期本土語言教學支援工作人員交通費<text:s/></text:p>
          </table:table-cell>
          <table:table-cell office:value-type="string" table:style-name="ce10">
            <text:p>彰化縣政府</text:p>
          </table:table-cell>
          <table:table-cell office:value-type="float" office:value="207000" table:style-name="ce11">
            <text:p><text:s/>207,000<text:s/></text:p>
          </table:table-cell>
          <table:table-cell table:number-columns-repeated="16378"/>
        </table:table-row>
        <table:table-row table:style-name="ro5">
          <table:table-cell office:value-type="float" office:value="1010605" table:style-name="ce9">
            <text:p>1010605</text:p>
          </table:table-cell>
          <table:table-cell office:value-type="float" office:value="509341" table:style-name="ce10">
            <text:p>509341</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連江縣政府</text:p>
          </table:table-cell>
          <table:table-cell office:value-type="float" office:value="223920" table:style-name="ce11">
            <text:p><text:s/>223,920<text:s/></text:p>
          </table:table-cell>
          <table:table-cell table:number-columns-repeated="16378"/>
        </table:table-row>
        <table:table-row table:style-name="ro5">
          <table:table-cell office:value-type="float" office:value="1010605" table:style-name="ce9">
            <text:p>1010605</text:p>
          </table:table-cell>
          <table:table-cell office:value-type="float" office:value="509342" table:style-name="ce10">
            <text:p>509342</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苗栗縣政府</text:p>
          </table:table-cell>
          <table:table-cell office:value-type="float" office:value="5076800" table:style-name="ce11">
            <text:p><text:s/>5,076,800<text:s/></text:p>
          </table:table-cell>
          <table:table-cell table:number-columns-repeated="16378"/>
        </table:table-row>
        <table:table-row table:style-name="ro5">
          <table:table-cell office:value-type="float" office:value="1010605" table:style-name="ce9">
            <text:p>1010605</text:p>
          </table:table-cell>
          <table:table-cell office:value-type="float" office:value="509341" table:style-name="ce10">
            <text:p>509341</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金門縣政府</text:p>
          </table:table-cell>
          <table:table-cell office:value-type="float" office:value="1722720" table:style-name="ce11">
            <text:p><text:s/>1,722,720<text:s/></text:p>
          </table:table-cell>
          <table:table-cell table:number-columns-repeated="16378"/>
        </table:table-row>
        <table:table-row table:style-name="ro5">
          <table:table-cell office:value-type="float" office:value="1010614" table:style-name="ce9">
            <text:p>1010614</text:p>
          </table:table-cell>
          <table:table-cell office:value-type="float" office:value="509813" table:style-name="ce10">
            <text:p>509813</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基隆市政府</text:p>
          </table:table-cell>
          <table:table-cell office:value-type="float" office:value="3200720" table:style-name="ce11">
            <text:p><text:s/>3,200,720<text:s/></text:p>
          </table:table-cell>
          <table:table-cell table:number-columns-repeated="16378"/>
        </table:table-row>
        <table:table-row table:style-name="ro5">
          <table:table-cell office:value-type="float" office:value="1010614" table:style-name="ce9">
            <text:p>1010614</text:p>
          </table:table-cell>
          <table:table-cell office:value-type="float" office:value="509801" table:style-name="ce10">
            <text:p>509801</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嘉義縣政府</text:p>
          </table:table-cell>
          <table:table-cell office:value-type="float" office:value="4161600" table:style-name="ce11">
            <text:p><text:s/>4,161,600<text:s/></text:p>
          </table:table-cell>
          <table:table-cell table:number-columns-repeated="16378"/>
        </table:table-row>
        <table:table-row table:style-name="ro5">
          <table:table-cell office:value-type="float" office:value="1010614" table:style-name="ce9">
            <text:p>1010614</text:p>
          </table:table-cell>
          <table:table-cell office:value-type="float" office:value="509811" table:style-name="ce10">
            <text:p>509811</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新北市政府教育局</text:p>
          </table:table-cell>
          <table:table-cell office:value-type="float" office:value="32936160" table:style-name="ce11">
            <text:p><text:s/>32,936,160<text:s/></text:p>
          </table:table-cell>
          <table:table-cell table:number-columns-repeated="16378"/>
        </table:table-row>
        <table:table-row table:style-name="ro5">
          <table:table-cell office:value-type="float" office:value="1010614" table:style-name="ce9">
            <text:p>1010614</text:p>
          </table:table-cell>
          <table:table-cell office:value-type="float" office:value="509812" table:style-name="ce10">
            <text:p>509812</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新竹市政府</text:p>
          </table:table-cell>
          <table:table-cell office:value-type="float" office:value="4219520" table:style-name="ce11">
            <text:p><text:s/>4,219,520<text:s/></text:p>
          </table:table-cell>
          <table:table-cell table:number-columns-repeated="16378"/>
        </table:table-row>
        <table:table-row table:style-name="ro5">
          <table:table-cell office:value-type="float" office:value="1010614" table:style-name="ce9">
            <text:p>1010614</text:p>
          </table:table-cell>
          <table:table-cell office:value-type="float" office:value="509804" table:style-name="ce10">
            <text:p>509804</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澎湖縣政府</text:p>
          </table:table-cell>
          <table:table-cell office:value-type="float" office:value="2073840" table:style-name="ce11">
            <text:p><text:s/>2,073,840<text:s/></text:p>
          </table:table-cell>
          <table:table-cell table:number-columns-repeated="16378"/>
        </table:table-row>
        <table:table-row table:style-name="ro5">
          <table:table-cell office:value-type="float" office:value="1010619" table:style-name="ce9">
            <text:p>1010619</text:p>
          </table:table-cell>
          <table:table-cell office:value-type="float" office:value="510122" table:style-name="ce10">
            <text:p>510122</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嘉義市政府</text:p>
          </table:table-cell>
          <table:table-cell office:value-type="float" office:value="2974720" table:style-name="ce11">
            <text:p><text:s/>2,974,720<text:s/></text:p>
          </table:table-cell>
          <table:table-cell table:number-columns-repeated="16378"/>
        </table:table-row>
        <table:table-row table:style-name="ro5">
          <table:table-cell office:value-type="float" office:value="1010619" table:style-name="ce9">
            <text:p>1010619</text:p>
          </table:table-cell>
          <table:table-cell office:value-type="float" office:value="510120" table:style-name="ce10">
            <text:p>510120</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花蓮縣政府</text:p>
          </table:table-cell>
          <table:table-cell office:value-type="float" office:value="4973760" table:style-name="ce11">
            <text:p><text:s/>4,973,760<text:s/></text:p>
          </table:table-cell>
          <table:table-cell table:number-columns-repeated="16378"/>
        </table:table-row>
        <table:table-row table:style-name="ro5">
          <table:table-cell office:value-type="float" office:value="1010619" table:style-name="ce9">
            <text:p>1010619</text:p>
          </table:table-cell>
          <table:table-cell office:value-type="float" office:value="510121" table:style-name="ce10">
            <text:p>510121</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臺東縣政府</text:p>
          </table:table-cell>
          <table:table-cell office:value-type="float" office:value="3803920" table:style-name="ce11">
            <text:p><text:s/>3,803,920<text:s/></text:p>
          </table:table-cell>
          <table:table-cell table:number-columns-repeated="16378"/>
        </table:table-row>
        <table:table-row table:style-name="ro5">
          <table:table-cell office:value-type="float" office:value="1010620" table:style-name="ce9">
            <text:p>1010620</text:p>
          </table:table-cell>
          <table:table-cell office:value-type="float" office:value="510236" table:style-name="ce10">
            <text:p>510236</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臺南市政府</text:p>
          </table:table-cell>
          <table:table-cell office:value-type="float" office:value="15936000" table:style-name="ce11">
            <text:p><text:s/>15,936,000<text:s/></text:p>
          </table:table-cell>
          <table:table-cell table:number-columns-repeated="16378"/>
        </table:table-row>
        <table:table-row table:style-name="ro5">
          <table:table-cell office:value-type="float" office:value="1010620" table:style-name="ce9">
            <text:p>1010620</text:p>
          </table:table-cell>
          <table:table-cell office:value-type="float" office:value="510237" table:style-name="ce10">
            <text:p>510237</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屏東縣政府</text:p>
          </table:table-cell>
          <table:table-cell office:value-type="float" office:value="8649120" table:style-name="ce11">
            <text:p><text:s/>8,649,120<text:s/></text:p>
          </table:table-cell>
          <table:table-cell table:number-columns-repeated="16378"/>
        </table:table-row>
        <table:table-row table:style-name="ro5">
          <table:table-cell office:value-type="float" office:value="1010620" table:style-name="ce9">
            <text:p>1010620</text:p>
          </table:table-cell>
          <table:table-cell office:value-type="float" office:value="510235" table:style-name="ce10">
            <text:p>510235</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新竹縣政府</text:p>
          </table:table-cell>
          <table:table-cell office:value-type="float" office:value="5863840" table:style-name="ce11">
            <text:p><text:s/>5,863,840<text:s/></text:p>
          </table:table-cell>
          <table:table-cell table:number-columns-repeated="16378"/>
        </table:table-row>
        <table:table-row table:style-name="ro5">
          <table:table-cell office:value-type="float" office:value="1010626" table:style-name="ce9">
            <text:p>1010626</text:p>
          </table:table-cell>
          <table:table-cell office:value-type="float" office:value="510732" table:style-name="ce10">
            <text:p>510732</text:p>
          </table:table-cell>
          <table:table-cell office:value-type="string" table:style-name="ce10">
            <text:p>國民教育行政及督導</text:p>
          </table:table-cell>
          <table:table-cell office:value-type="string" table:style-name="ce10">
            <text:p>補助100學年度下學期國民中小學(含補習學校及超過65歲自行投保之補校學生)及幼稚園學生(童)團體保險經費<text:s/></text:p>
          </table:table-cell>
          <table:table-cell office:value-type="string" table:style-name="ce10">
            <text:p>宜蘭縣政府</text:p>
          </table:table-cell>
          <table:table-cell office:value-type="float" office:value="4583520" table:style-name="ce11">
            <text:p><text:s/>4,583,520<text:s/></text:p>
          </table:table-cell>
          <table:table-cell table:number-columns-repeated="16378"/>
        </table:table-row>
        <table:table-row table:style-name="ro5">
          <table:table-cell office:value-type="float" office:value="1010613" table:style-name="ce9">
            <text:p>1010613</text:p>
          </table:table-cell>
          <table:table-cell office:value-type="float" office:value="509818" table:style-name="ce10">
            <text:p>509818</text:p>
          </table:table-cell>
          <table:table-cell office:value-type="string" table:style-name="ce10">
            <text:p>國民教育行政及督導</text:p>
          </table:table-cell>
          <table:table-cell office:value-type="string" table:style-name="ce10">
            <text:p>補助100學年度中小學教師專業學習社群計畫經費</text:p>
          </table:table-cell>
          <table:table-cell office:value-type="string" table:style-name="ce10">
            <text:p>國立新竹教育大學附設實驗國民小學(100.1.1啟用)</text:p>
          </table:table-cell>
          <table:table-cell office:value-type="float" office:value="18708" table:style-name="ce11">
            <text:p><text:s/>18,708<text:s/></text:p>
          </table:table-cell>
          <table:table-cell table:number-columns-repeated="16378"/>
        </table:table-row>
        <table:table-row table:style-name="ro4">
          <table:table-cell office:value-type="float" office:value="1010614" table:style-name="ce9">
            <text:p>1010614</text:p>
          </table:table-cell>
          <table:table-cell office:value-type="float" office:value="509808" table:style-name="ce10">
            <text:p>509808</text:p>
          </table:table-cell>
          <table:table-cell office:value-type="string" table:style-name="ce10">
            <text:p>國民教育行政及督導</text:p>
          </table:table-cell>
          <table:table-cell office:value-type="string" table:style-name="ce10">
            <text:p>補助100學年度國中三年級技藝教育專案編班經費<text:s/></text:p>
          </table:table-cell>
          <table:table-cell office:value-type="string" table:style-name="ce10">
            <text:p>臺中市政府</text:p>
          </table:table-cell>
          <table:table-cell office:value-type="float" office:value="2157760" table:style-name="ce11">
            <text:p><text:s/>2,157,760<text:s/></text:p>
          </table:table-cell>
          <table:table-cell table:number-columns-repeated="16378"/>
        </table:table-row>
        <table:table-row table:style-name="ro4">
          <table:table-cell office:value-type="float" office:value="1010614" table:style-name="ce9">
            <text:p>1010614</text:p>
          </table:table-cell>
          <table:table-cell office:value-type="float" office:value="509807" table:style-name="ce10">
            <text:p>509807</text:p>
          </table:table-cell>
          <table:table-cell office:value-type="string" table:style-name="ce10">
            <text:p>國民教育行政及督導</text:p>
          </table:table-cell>
          <table:table-cell office:value-type="string" table:style-name="ce10">
            <text:p>補助100學年度國中三年級技藝教育專案編班經費<text:s/></text:p>
          </table:table-cell>
          <table:table-cell office:value-type="string" table:style-name="ce10">
            <text:p>屏東縣政府</text:p>
          </table:table-cell>
          <table:table-cell office:value-type="float" office:value="1743009" table:style-name="ce11">
            <text:p><text:s/>1,743,009<text:s/></text:p>
          </table:table-cell>
          <table:table-cell table:number-columns-repeated="16378"/>
        </table:table-row>
        <table:table-row table:style-name="ro4">
          <table:table-cell office:value-type="float" office:value="1010615" table:style-name="ce9">
            <text:p>1010615</text:p>
          </table:table-cell>
          <table:table-cell office:value-type="float" office:value="509989" table:style-name="ce10">
            <text:p>509989</text:p>
          </table:table-cell>
          <table:table-cell office:value-type="string" table:style-name="ce10">
            <text:p>國民教育行政及督導</text:p>
          </table:table-cell>
          <table:table-cell office:value-type="string" table:style-name="ce10">
            <text:p>補助100學年度國中三年級技藝教育專案編班經費<text:s/></text:p>
          </table:table-cell>
          <table:table-cell office:value-type="string" table:style-name="ce10">
            <text:p>新北市政府教育局</text:p>
          </table:table-cell>
          <table:table-cell office:value-type="float" office:value="1934997" table:style-name="ce11">
            <text:p><text:s/>1,934,997<text:s/></text:p>
          </table:table-cell>
          <table:table-cell table:number-columns-repeated="16378"/>
        </table:table-row>
        <table:table-row table:style-name="ro4">
          <table:table-cell office:value-type="float" office:value="1010619" table:style-name="ce9">
            <text:p>1010619</text:p>
          </table:table-cell>
          <table:table-cell office:value-type="float" office:value="510220" table:style-name="ce10">
            <text:p>510220</text:p>
          </table:table-cell>
          <table:table-cell office:value-type="string" table:style-name="ce10">
            <text:p>國民教育行政及督導</text:p>
          </table:table-cell>
          <table:table-cell office:value-type="string" table:style-name="ce10">
            <text:p>補助100學年度國中三年級技藝教育專案編班經費<text:s/></text:p>
          </table:table-cell>
          <table:table-cell office:value-type="string" table:style-name="ce10">
            <text:p>嘉義縣政府</text:p>
          </table:table-cell>
          <table:table-cell office:value-type="float" office:value="912713" table:style-name="ce11">
            <text:p><text:s/>912,713<text:s/></text:p>
          </table:table-cell>
          <table:table-cell table:number-columns-repeated="16378"/>
        </table:table-row>
        <table:table-row table:style-name="ro4">
          <table:table-cell office:value-type="float" office:value="1010619" table:style-name="ce9">
            <text:p>1010619</text:p>
          </table:table-cell>
          <table:table-cell office:value-type="float" office:value="510221" table:style-name="ce10">
            <text:p>510221</text:p>
          </table:table-cell>
          <table:table-cell office:value-type="string" table:style-name="ce10">
            <text:p>國民教育行政及督導</text:p>
          </table:table-cell>
          <table:table-cell office:value-type="string" table:style-name="ce10">
            <text:p>補助100學年度國中三年級技藝教育專案編班經費<text:s/></text:p>
          </table:table-cell>
          <table:table-cell office:value-type="string" table:style-name="ce10">
            <text:p>宜蘭縣政府</text:p>
          </table:table-cell>
          <table:table-cell office:value-type="float" office:value="388280" table:style-name="ce11">
            <text:p><text:s/>388,280<text:s/></text:p>
          </table:table-cell>
          <table:table-cell table:number-columns-repeated="16378"/>
        </table:table-row>
        <table:table-row table:style-name="ro4">
          <table:table-cell office:value-type="float" office:value="1010626" table:style-name="ce9">
            <text:p>1010626</text:p>
          </table:table-cell>
          <table:table-cell office:value-type="float" office:value="510729" table:style-name="ce10">
            <text:p>510729</text:p>
          </table:table-cell>
          <table:table-cell office:value-type="string" table:style-name="ce10">
            <text:p>國民教育行政及督導</text:p>
          </table:table-cell>
          <table:table-cell office:value-type="string" table:style-name="ce10">
            <text:p>補助100學年度國中三年級技藝教育專案編班經費<text:s/></text:p>
          </table:table-cell>
          <table:table-cell office:value-type="string" table:style-name="ce10">
            <text:p>臺南市政府</text:p>
          </table:table-cell>
          <table:table-cell office:value-type="float" office:value="1243304" table:style-name="ce11">
            <text:p><text:s/>1,243,304<text:s/></text:p>
          </table:table-cell>
          <table:table-cell table:number-columns-repeated="16378"/>
        </table:table-row>
        <table:table-row table:style-name="ro4">
          <table:table-cell office:value-type="float" office:value="1010605" table:style-name="ce9">
            <text:p>1010605</text:p>
          </table:table-cell>
          <table:table-cell office:value-type="float" office:value="509347" table:style-name="ce10">
            <text:p>509347</text:p>
          </table:table-cell>
          <table:table-cell office:value-type="string" table:style-name="ce10">
            <text:p>國民教育行政及督導</text:p>
          </table:table-cell>
          <table:table-cell office:value-type="string" table:style-name="ce10">
            <text:p>補助100學年度國中技藝教育課程競賽及成果展發表等活動經費<text:s/></text:p>
          </table:table-cell>
          <table:table-cell office:value-type="string" table:style-name="ce10">
            <text:p>臺南市政府</text:p>
          </table:table-cell>
          <table:table-cell office:value-type="float" office:value="1250000" table:style-name="ce11">
            <text:p><text:s/>1,250,000<text:s/></text:p>
          </table:table-cell>
          <table:table-cell table:number-columns-repeated="16378"/>
        </table:table-row>
        <table:table-row table:style-name="ro4">
          <table:table-cell office:value-type="float" office:value="1010606" table:style-name="ce9">
            <text:p>1010606</text:p>
          </table:table-cell>
          <table:table-cell office:value-type="float" office:value="509512" table:style-name="ce10">
            <text:p>509512</text:p>
          </table:table-cell>
          <table:table-cell office:value-type="string" table:style-name="ce10">
            <text:p>國民教育行政及督導</text:p>
          </table:table-cell>
          <table:table-cell office:value-type="string" table:style-name="ce10">
            <text:p>補助100學年度國中技藝教育課程競賽及成果展發表等活動經費<text:s/></text:p>
          </table:table-cell>
          <table:table-cell office:value-type="string" table:style-name="ce10">
            <text:p>高雄市政府教育局</text:p>
          </table:table-cell>
          <table:table-cell office:value-type="float" office:value="1125000" table:style-name="ce11">
            <text:p><text:s/>1,125,000<text:s/></text:p>
          </table:table-cell>
          <table:table-cell table:number-columns-repeated="16378"/>
        </table:table-row>
        <table:table-row table:style-name="ro4">
          <table:table-cell office:value-type="float" office:value="1010611" table:style-name="ce9">
            <text:p>1010611</text:p>
          </table:table-cell>
          <table:table-cell office:value-type="float" office:value="509642" table:style-name="ce10">
            <text:p>509642</text:p>
          </table:table-cell>
          <table:table-cell office:value-type="string" table:style-name="ce10">
            <text:p>國民教育行政及督導</text:p>
          </table:table-cell>
          <table:table-cell office:value-type="string" table:style-name="ce10">
            <text:p>補助100學年度國中技藝教育課程競賽及成果展發表等活動經費<text:s/></text:p>
          </table:table-cell>
          <table:table-cell office:value-type="string" table:style-name="ce10">
            <text:p>宜蘭縣政府</text:p>
          </table:table-cell>
          <table:table-cell office:value-type="float" office:value="821050" table:style-name="ce11">
            <text:p><text:s/>821,050<text:s/></text:p>
          </table:table-cell>
          <table:table-cell table:number-columns-repeated="16378"/>
        </table:table-row>
        <table:table-row table:style-name="ro4">
          <table:table-cell office:value-type="float" office:value="1010611" table:style-name="ce9">
            <text:p>1010611</text:p>
          </table:table-cell>
          <table:table-cell office:value-type="float" office:value="509645" table:style-name="ce10">
            <text:p>509645</text:p>
          </table:table-cell>
          <table:table-cell office:value-type="string" table:style-name="ce10">
            <text:p>國民教育行政及督導</text:p>
          </table:table-cell>
          <table:table-cell office:value-type="string" table:style-name="ce10">
            <text:p>補助100學年度國中技藝教育課程競賽及成果展發表等活動經費<text:s/></text:p>
          </table:table-cell>
          <table:table-cell office:value-type="string" table:style-name="ce10">
            <text:p>澎湖縣政府</text:p>
          </table:table-cell>
          <table:table-cell office:value-type="float" office:value="364700" table:style-name="ce11">
            <text:p><text:s/>364,700<text:s/></text:p>
          </table:table-cell>
          <table:table-cell table:number-columns-repeated="16378"/>
        </table:table-row>
        <table:table-row table:style-name="ro4">
          <table:table-cell office:value-type="float" office:value="1010613" table:style-name="ce9">
            <text:p>1010613</text:p>
          </table:table-cell>
          <table:table-cell office:value-type="float" office:value="509821" table:style-name="ce10">
            <text:p>509821</text:p>
          </table:table-cell>
          <table:table-cell office:value-type="string" table:style-name="ce10">
            <text:p>國民教育行政及督導</text:p>
          </table:table-cell>
          <table:table-cell office:value-type="string" table:style-name="ce10">
            <text:p>補助100學年度國中技藝教育課程競賽及成果展發表等活動經費<text:s/></text:p>
          </table:table-cell>
          <table:table-cell office:value-type="string" table:style-name="ce10">
            <text:p>花蓮縣政府</text:p>
          </table:table-cell>
          <table:table-cell office:value-type="float" office:value="790600" table:style-name="ce11">
            <text:p><text:s/>790,600<text:s/></text:p>
          </table:table-cell>
          <table:table-cell table:number-columns-repeated="16378"/>
        </table:table-row>
        <table:table-row table:style-name="ro4">
          <table:table-cell office:value-type="float" office:value="1010615" table:style-name="ce9">
            <text:p>1010615</text:p>
          </table:table-cell>
          <table:table-cell office:value-type="float" office:value="510037" table:style-name="ce10">
            <text:p>510037</text:p>
          </table:table-cell>
          <table:table-cell office:value-type="string" table:style-name="ce10">
            <text:p>國民教育行政及督導</text:p>
          </table:table-cell>
          <table:table-cell office:value-type="string" table:style-name="ce10">
            <text:p>補助100學年度國中技藝教育課程競賽及成果展發表等活動經費<text:s/></text:p>
          </table:table-cell>
          <table:table-cell office:value-type="string" table:style-name="ce10">
            <text:p>臺北市政府教育局</text:p>
          </table:table-cell>
          <table:table-cell office:value-type="float" office:value="854950" table:style-name="ce11">
            <text:p><text:s/>854,950<text:s/></text:p>
          </table:table-cell>
          <table:table-cell table:number-columns-repeated="16378"/>
        </table:table-row>
        <table:table-row table:style-name="ro4">
          <table:table-cell office:value-type="float" office:value="1010627" table:style-name="ce9">
            <text:p>1010627</text:p>
          </table:table-cell>
          <table:table-cell office:value-type="float" office:value="510921" table:style-name="ce10">
            <text:p>510921</text:p>
          </table:table-cell>
          <table:table-cell office:value-type="string" table:style-name="ce10">
            <text:p>國民教育行政及督導</text:p>
          </table:table-cell>
          <table:table-cell office:value-type="string" table:style-name="ce10">
            <text:p>補助100學年度國中技藝教育課程競賽及成果展發表等活動經費<text:s/></text:p>
          </table:table-cell>
          <table:table-cell office:value-type="string" table:style-name="ce10">
            <text:p>苗栗縣政府</text:p>
          </table:table-cell>
          <table:table-cell office:value-type="float" office:value="937950" table:style-name="ce11">
            <text:p><text:s/>937,950<text:s/></text:p>
          </table:table-cell>
          <table:table-cell table:number-columns-repeated="16378"/>
        </table:table-row>
        <table:table-row table:style-name="ro4">
          <table:table-cell office:value-type="float" office:value="1010622" table:style-name="ce9">
            <text:p>1010622</text:p>
          </table:table-cell>
          <table:table-cell office:value-type="float" office:value="510640" table:style-name="ce10">
            <text:p>510640</text:p>
          </table:table-cell>
          <table:table-cell office:value-type="string" table:style-name="ce10">
            <text:p>國民教育行政及督導</text:p>
          </table:table-cell>
          <table:table-cell office:value-type="string" table:style-name="ce10">
            <text:p>補助100學年度國中學生生涯發展教育經費<text:s/></text:p>
          </table:table-cell>
          <table:table-cell office:value-type="string" table:style-name="ce10">
            <text:p>連江縣政府</text:p>
          </table:table-cell>
          <table:table-cell office:value-type="float" office:value="122400" table:style-name="ce11">
            <text:p><text:s/>122,400<text:s/></text:p>
          </table:table-cell>
          <table:table-cell table:number-columns-repeated="16378"/>
        </table:table-row>
        <table:table-row table:style-name="ro4">
          <table:table-cell office:value-type="float" office:value="1010615" table:style-name="ce9">
            <text:p>1010615</text:p>
          </table:table-cell>
          <table:table-cell office:value-type="float" office:value="509975" table:style-name="ce10">
            <text:p>509975</text:p>
          </table:table-cell>
          <table:table-cell office:value-type="string" table:style-name="ce10">
            <text:p>國民教育行政及督導</text:p>
          </table:table-cell>
          <table:table-cell office:value-type="string" table:style-name="ce10">
            <text:p>補助100學年度國民中小學英語教學強化模組試辦計畫經費</text:p>
          </table:table-cell>
          <table:table-cell office:value-type="string" table:style-name="ce10">
            <text:p>屏東縣政府</text:p>
          </table:table-cell>
          <table:table-cell office:value-type="float" office:value="118220" table:style-name="ce11">
            <text:p><text:s/>118,220<text:s/></text:p>
          </table:table-cell>
          <table:table-cell table:number-columns-repeated="16378"/>
        </table:table-row>
        <table:table-row table:style-name="ro4">
          <table:table-cell office:value-type="float" office:value="1010625" table:style-name="ce9">
            <text:p>1010625</text:p>
          </table:table-cell>
          <table:table-cell office:value-type="float" office:value="510725" table:style-name="ce10">
            <text:p>510725</text:p>
          </table:table-cell>
          <table:table-cell office:value-type="string" table:style-name="ce10">
            <text:p>國民教育行政及督導</text:p>
          </table:table-cell>
          <table:table-cell office:value-type="string" table:style-name="ce10">
            <text:p>補助100學年度國民中小學英語教學強化模組試辦計畫經費</text:p>
          </table:table-cell>
          <table:table-cell office:value-type="string" table:style-name="ce10">
            <text:p>嘉義縣政府</text:p>
          </table:table-cell>
          <table:table-cell office:value-type="float" office:value="80000" table:style-name="ce11">
            <text:p><text:s/>8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33" table:style-name="ce10">
            <text:p>509333</text:p>
          </table:table-cell>
          <table:table-cell office:value-type="string" table:style-name="ce10">
            <text:p>國民教育行政及督導</text:p>
          </table:table-cell>
          <table:table-cell office:value-type="string" table:style-name="ce10">
            <text:p>補助100學年度國民中小學校外教學計畫經費</text:p>
          </table:table-cell>
          <table:table-cell office:value-type="string" table:style-name="ce10">
            <text:p>澎湖縣政府</text:p>
          </table:table-cell>
          <table:table-cell office:value-type="float" office:value="150000" table:style-name="ce11">
            <text:p><text:s/>150,000<text:s/></text:p>
          </table:table-cell>
          <table:table-cell table:number-columns-repeated="16378"/>
        </table:table-row>
        <table:table-row table:style-name="ro4">
          <table:table-cell office:value-type="float" office:value="1010605" table:style-name="ce9">
            <text:p>1010605</text:p>
          </table:table-cell>
          <table:table-cell office:value-type="float" office:value="509509" table:style-name="ce10">
            <text:p>509509</text:p>
          </table:table-cell>
          <table:table-cell office:value-type="string" table:style-name="ce10">
            <text:p>國民教育行政及督導</text:p>
          </table:table-cell>
          <table:table-cell office:value-type="string" table:style-name="ce10">
            <text:p>補助100學年度國民中小學校外教學計畫經費</text:p>
          </table:table-cell>
          <table:table-cell office:value-type="string" table:style-name="ce10">
            <text:p>新北市政府教育局</text:p>
          </table:table-cell>
          <table:table-cell office:value-type="float" office:value="648000" table:style-name="ce11">
            <text:p><text:s/>648,000<text:s/></text:p>
          </table:table-cell>
          <table:table-cell table:number-columns-repeated="16378"/>
        </table:table-row>
        <table:table-row table:style-name="ro4">
          <table:table-cell office:value-type="float" office:value="1010615" table:style-name="ce9">
            <text:p>1010615</text:p>
          </table:table-cell>
          <table:table-cell office:value-type="float" office:value="509980" table:style-name="ce10">
            <text:p>509980</text:p>
          </table:table-cell>
          <table:table-cell office:value-type="string" table:style-name="ce10">
            <text:p>國民教育行政及督導</text:p>
          </table:table-cell>
          <table:table-cell office:value-type="string" table:style-name="ce10">
            <text:p>補助100學年度國民中小學校外教學計畫經費</text:p>
          </table:table-cell>
          <table:table-cell office:value-type="string" table:style-name="ce10">
            <text:p>南投縣政府</text:p>
          </table:table-cell>
          <table:table-cell office:value-type="float" office:value="652000" table:style-name="ce11">
            <text:p><text:s/>652,000<text:s/></text:p>
          </table:table-cell>
          <table:table-cell table:number-columns-repeated="16378"/>
        </table:table-row>
        <table:table-row table:style-name="ro4">
          <table:table-cell office:value-type="float" office:value="1010625" table:style-name="ce9">
            <text:p>1010625</text:p>
          </table:table-cell>
          <table:table-cell office:value-type="float" office:value="510722" table:style-name="ce10">
            <text:p>510722</text:p>
          </table:table-cell>
          <table:table-cell office:value-type="string" table:style-name="ce10">
            <text:p>國民教育行政及督導</text:p>
          </table:table-cell>
          <table:table-cell office:value-type="string" table:style-name="ce10">
            <text:p>補助100學年度國民中小學校外教學計畫經費</text:p>
          </table:table-cell>
          <table:table-cell office:value-type="string" table:style-name="ce10">
            <text:p>屏東縣政府</text:p>
          </table:table-cell>
          <table:table-cell office:value-type="float" office:value="620400" table:style-name="ce11">
            <text:p><text:s/>620,400<text:s/></text:p>
          </table:table-cell>
          <table:table-cell table:number-columns-repeated="16378"/>
        </table:table-row>
        <table:table-row table:style-name="ro4">
          <table:table-cell office:value-type="float" office:value="1010625" table:style-name="ce9">
            <text:p>1010625</text:p>
          </table:table-cell>
          <table:table-cell office:value-type="float" office:value="510727" table:style-name="ce10">
            <text:p>510727</text:p>
          </table:table-cell>
          <table:table-cell office:value-type="string" table:style-name="ce10">
            <text:p>國民教育行政及督導</text:p>
          </table:table-cell>
          <table:table-cell office:value-type="string" table:style-name="ce10">
            <text:p>補助100學年度國民中小學校外教學計畫經費</text:p>
          </table:table-cell>
          <table:table-cell office:value-type="string" table:style-name="ce10">
            <text:p>花蓮縣政府</text:p>
          </table:table-cell>
          <table:table-cell office:value-type="float" office:value="315120" table:style-name="ce11">
            <text:p><text:s/>315,120<text:s/></text:p>
          </table:table-cell>
          <table:table-cell table:number-columns-repeated="16378"/>
        </table:table-row>
        <table:table-row table:style-name="ro4">
          <table:table-cell office:value-type="float" office:value="1010627" table:style-name="ce9">
            <text:p>1010627</text:p>
          </table:table-cell>
          <table:table-cell office:value-type="float" office:value="510788" table:style-name="ce10">
            <text:p>510788</text:p>
          </table:table-cell>
          <table:table-cell office:value-type="string" table:style-name="ce10">
            <text:p>國民教育行政及督導</text:p>
          </table:table-cell>
          <table:table-cell office:value-type="string" table:style-name="ce10">
            <text:p>補助100學年度國民中小學校外教學計畫經費</text:p>
          </table:table-cell>
          <table:table-cell office:value-type="string" table:style-name="ce10">
            <text:p>臺中市政府</text:p>
          </table:table-cell>
          <table:table-cell office:value-type="float" office:value="315200" table:style-name="ce11">
            <text:p><text:s/>315,200<text:s/></text:p>
          </table:table-cell>
          <table:table-cell table:number-columns-repeated="16378"/>
        </table:table-row>
        <table:table-row table:style-name="ro4">
          <table:table-cell office:value-type="float" office:value="1010615" table:style-name="ce9">
            <text:p>1010615</text:p>
          </table:table-cell>
          <table:table-cell office:value-type="float" office:value="509982" table:style-name="ce10">
            <text:p>509982</text:p>
          </table:table-cell>
          <table:table-cell office:value-type="string" table:style-name="ce10">
            <text:p>國民教育行政及督導</text:p>
          </table:table-cell>
          <table:table-cell office:value-type="string" table:style-name="ce10">
            <text:p>補助100學年度第2學期私立合作園所（含國幼班）教保人員進修經費</text:p>
          </table:table-cell>
          <table:table-cell office:value-type="string" table:style-name="ce10">
            <text:p>苗栗縣政府</text:p>
          </table:table-cell>
          <table:table-cell office:value-type="float" office:value="460607" table:style-name="ce11">
            <text:p><text:s/>460,607<text:s/></text:p>
          </table:table-cell>
          <table:table-cell table:number-columns-repeated="16378"/>
        </table:table-row>
        <table:table-row table:style-name="ro4">
          <table:table-cell office:value-type="float" office:value="1010619" table:style-name="ce9">
            <text:p>1010619</text:p>
          </table:table-cell>
          <table:table-cell office:value-type="float" office:value="510116" table:style-name="ce10">
            <text:p>510116</text:p>
          </table:table-cell>
          <table:table-cell office:value-type="string" table:style-name="ce10">
            <text:p>國民教育行政及督導</text:p>
          </table:table-cell>
          <table:table-cell office:value-type="string" table:style-name="ce10">
            <text:p>補助100學年度第2學期私立合作園所（含國幼班）教保人員進修經費</text:p>
          </table:table-cell>
          <table:table-cell office:value-type="string" table:style-name="ce10">
            <text:p>新竹縣政府</text:p>
          </table:table-cell>
          <table:table-cell office:value-type="float" office:value="340000" table:style-name="ce11">
            <text:p><text:s/>340,000<text:s/></text:p>
          </table:table-cell>
          <table:table-cell table:number-columns-repeated="16378"/>
        </table:table-row>
        <table:table-row table:style-name="ro4">
          <table:table-cell office:value-type="float" office:value="1010619" table:style-name="ce9">
            <text:p>1010619</text:p>
          </table:table-cell>
          <table:table-cell office:value-type="float" office:value="510224" table:style-name="ce10">
            <text:p>510224</text:p>
          </table:table-cell>
          <table:table-cell office:value-type="string" table:style-name="ce10">
            <text:p>國民教育行政及督導</text:p>
          </table:table-cell>
          <table:table-cell office:value-type="string" table:style-name="ce10">
            <text:p>補助100學年度第2學期私立合作園所（含國幼班）教保人員進修經費</text:p>
          </table:table-cell>
          <table:table-cell office:value-type="string" table:style-name="ce10">
            <text:p>澎湖縣政府</text:p>
          </table:table-cell>
          <table:table-cell office:value-type="float" office:value="53658" table:style-name="ce11">
            <text:p><text:s/>53,658<text:s/></text:p>
          </table:table-cell>
          <table:table-cell table:number-columns-repeated="16378"/>
        </table:table-row>
        <table:table-row table:style-name="ro4">
          <table:table-cell office:value-type="float" office:value="1010620" table:style-name="ce9">
            <text:p>1010620</text:p>
          </table:table-cell>
          <table:table-cell office:value-type="float" office:value="510234" table:style-name="ce10">
            <text:p>510234</text:p>
          </table:table-cell>
          <table:table-cell office:value-type="string" table:style-name="ce10">
            <text:p>國民教育行政及督導</text:p>
          </table:table-cell>
          <table:table-cell office:value-type="string" table:style-name="ce10">
            <text:p>補助100學年度第2學期私立合作園所（含國幼班）教保人員進修經費</text:p>
          </table:table-cell>
          <table:table-cell office:value-type="string" table:style-name="ce10">
            <text:p>桃園縣政府</text:p>
          </table:table-cell>
          <table:table-cell office:value-type="float" office:value="1806688" table:style-name="ce11">
            <text:p><text:s/>1,806,688<text:s/></text:p>
          </table:table-cell>
          <table:table-cell table:number-columns-repeated="16378"/>
        </table:table-row>
        <table:table-row table:style-name="ro4">
          <table:table-cell office:value-type="float" office:value="1010620" table:style-name="ce9">
            <text:p>1010620</text:p>
          </table:table-cell>
          <table:table-cell office:value-type="float" office:value="510437" table:style-name="ce10">
            <text:p>510437</text:p>
          </table:table-cell>
          <table:table-cell office:value-type="string" table:style-name="ce10">
            <text:p>國民教育行政及督導</text:p>
          </table:table-cell>
          <table:table-cell office:value-type="string" table:style-name="ce10">
            <text:p>補助100學年度第2學期私立合作園所（含國幼班）教保人員進修經費</text:p>
          </table:table-cell>
          <table:table-cell office:value-type="string" table:style-name="ce10">
            <text:p>雲林縣政府</text:p>
          </table:table-cell>
          <table:table-cell office:value-type="float" office:value="302127" table:style-name="ce11">
            <text:p><text:s/>302,127<text:s/></text:p>
          </table:table-cell>
          <table:table-cell table:number-columns-repeated="16378"/>
        </table:table-row>
        <table:table-row table:style-name="ro4">
          <table:table-cell office:value-type="float" office:value="1010621" table:style-name="ce9">
            <text:p>1010621</text:p>
          </table:table-cell>
          <table:table-cell office:value-type="float" office:value="510438" table:style-name="ce10">
            <text:p>510438</text:p>
          </table:table-cell>
          <table:table-cell office:value-type="string" table:style-name="ce10">
            <text:p>國民教育行政及督導</text:p>
          </table:table-cell>
          <table:table-cell office:value-type="string" table:style-name="ce10">
            <text:p>補助100學年度第2學期私立合作園所（含國幼班）教保人員進修經費</text:p>
          </table:table-cell>
          <table:table-cell office:value-type="string" table:style-name="ce10">
            <text:p>嘉義市政府</text:p>
          </table:table-cell>
          <table:table-cell office:value-type="float" office:value="270000" table:style-name="ce11">
            <text:p><text:s/>270,000<text:s/></text:p>
          </table:table-cell>
          <table:table-cell table:number-columns-repeated="16378"/>
        </table:table-row>
        <table:table-row table:style-name="ro4">
          <table:table-cell office:value-type="float" office:value="1010627" table:style-name="ce9">
            <text:p>1010627</text:p>
          </table:table-cell>
          <table:table-cell office:value-type="float" office:value="510785" table:style-name="ce10">
            <text:p>510785</text:p>
          </table:table-cell>
          <table:table-cell office:value-type="string" table:style-name="ce10">
            <text:p>國民教育行政及督導</text:p>
          </table:table-cell>
          <table:table-cell office:value-type="string" table:style-name="ce10">
            <text:p>補助100學年度第2學期私立合作園所（含國幼班）教保人員進修經費</text:p>
          </table:table-cell>
          <table:table-cell office:value-type="string" table:style-name="ce10">
            <text:p>基隆市政府</text:p>
          </table:table-cell>
          <table:table-cell office:value-type="float" office:value="211312" table:style-name="ce11">
            <text:p><text:s/>211,312<text:s/></text:p>
          </table:table-cell>
          <table:table-cell table:number-columns-repeated="16378"/>
        </table:table-row>
        <table:table-row table:style-name="ro4">
          <table:table-cell office:value-type="float" office:value="1010627" table:style-name="ce9">
            <text:p>1010627</text:p>
          </table:table-cell>
          <table:table-cell office:value-type="float" office:value="510794" table:style-name="ce10">
            <text:p>510794</text:p>
          </table:table-cell>
          <table:table-cell office:value-type="string" table:style-name="ce10">
            <text:p>國民教育行政及督導</text:p>
          </table:table-cell>
          <table:table-cell office:value-type="string" table:style-name="ce10">
            <text:p>補助100學年度第2學期私立合作園所（含國幼班）教保人員進修經費</text:p>
          </table:table-cell>
          <table:table-cell office:value-type="string" table:style-name="ce10">
            <text:p>嘉義縣政府</text:p>
          </table:table-cell>
          <table:table-cell office:value-type="float" office:value="230000" table:style-name="ce11">
            <text:p><text:s/>230,000<text:s/></text:p>
          </table:table-cell>
          <table:table-cell table:number-columns-repeated="16378"/>
        </table:table-row>
        <table:table-row table:style-name="ro4">
          <table:table-cell office:value-type="float" office:value="1010627" table:style-name="ce9">
            <text:p>1010627</text:p>
          </table:table-cell>
          <table:table-cell office:value-type="float" office:value="510784" table:style-name="ce10">
            <text:p>510784</text:p>
          </table:table-cell>
          <table:table-cell office:value-type="string" table:style-name="ce10">
            <text:p>國民教育行政及督導</text:p>
          </table:table-cell>
          <table:table-cell office:value-type="string" table:style-name="ce10">
            <text:p>補助100學年度第2學期私立合作園所（含國幼班）教保人員進修經費</text:p>
          </table:table-cell>
          <table:table-cell office:value-type="string" table:style-name="ce10">
            <text:p>南投縣政府</text:p>
          </table:table-cell>
          <table:table-cell office:value-type="float" office:value="558993" table:style-name="ce11">
            <text:p><text:s/>558,993<text:s/></text:p>
          </table:table-cell>
          <table:table-cell table:number-columns-repeated="16378"/>
        </table:table-row>
        <table:table-row table:style-name="ro4">
          <table:table-cell office:value-type="float" office:value="1010627" table:style-name="ce9">
            <text:p>1010627</text:p>
          </table:table-cell>
          <table:table-cell office:value-type="float" office:value="510792" table:style-name="ce10">
            <text:p>510792</text:p>
          </table:table-cell>
          <table:table-cell office:value-type="string" table:style-name="ce10">
            <text:p>國民教育行政及督導</text:p>
          </table:table-cell>
          <table:table-cell office:value-type="string" table:style-name="ce10">
            <text:p>補助100學年度第2學期私立合作園所（含國幼班）教保人員進修經費</text:p>
          </table:table-cell>
          <table:table-cell office:value-type="string" table:style-name="ce10">
            <text:p>新竹市政府</text:p>
          </table:table-cell>
          <table:table-cell office:value-type="float" office:value="328663" table:style-name="ce11">
            <text:p><text:s/>328,663<text:s/></text:p>
          </table:table-cell>
          <table:table-cell table:number-columns-repeated="16378"/>
        </table:table-row>
        <table:table-row table:style-name="ro5">
          <table:table-cell office:value-type="float" office:value="1010612" table:style-name="ce9">
            <text:p>1010612</text:p>
          </table:table-cell>
          <table:table-cell office:value-type="float" office:value="509638" table:style-name="ce10">
            <text:p>509638</text:p>
          </table:table-cell>
          <table:table-cell office:value-type="string" table:style-name="ce10">
            <text:p>國民教育行政及督導</text:p>
          </table:table-cell>
          <table:table-cell office:value-type="string" table:style-name="ce10">
            <text:p>補助100學年度第二學期國民小學辦理兒童課後照顧服務低收入戶、身心障礙及原住民學生參加經費<text:s/></text:p>
          </table:table-cell>
          <table:table-cell office:value-type="string" table:style-name="ce10">
            <text:p>臺中市政府</text:p>
          </table:table-cell>
          <table:table-cell office:value-type="float" office:value="4563877" table:style-name="ce11">
            <text:p><text:s/>4,563,877<text:s/></text:p>
          </table:table-cell>
          <table:table-cell table:number-columns-repeated="16378"/>
        </table:table-row>
        <table:table-row table:style-name="ro5">
          <table:table-cell office:value-type="float" office:value="1010615" table:style-name="ce9">
            <text:p>1010615</text:p>
          </table:table-cell>
          <table:table-cell office:value-type="float" office:value="509981" table:style-name="ce10">
            <text:p>509981</text:p>
          </table:table-cell>
          <table:table-cell office:value-type="string" table:style-name="ce10">
            <text:p>國民教育行政及督導</text:p>
          </table:table-cell>
          <table:table-cell office:value-type="string" table:style-name="ce10">
            <text:p>補助100學年度第二學期國民小學辦理兒童課後照顧服務低收入戶、身心障礙及原住民學生參加經費<text:s/></text:p>
          </table:table-cell>
          <table:table-cell office:value-type="string" table:style-name="ce10">
            <text:p>南投縣政府</text:p>
          </table:table-cell>
          <table:table-cell office:value-type="float" office:value="92960" table:style-name="ce11">
            <text:p><text:s/>92,960<text:s/></text:p>
          </table:table-cell>
          <table:table-cell table:number-columns-repeated="16378"/>
        </table:table-row>
        <table:table-row table:style-name="ro5">
          <table:table-cell office:value-type="float" office:value="1010615" table:style-name="ce9">
            <text:p>1010615</text:p>
          </table:table-cell>
          <table:table-cell office:value-type="float" office:value="509985" table:style-name="ce10">
            <text:p>509985</text:p>
          </table:table-cell>
          <table:table-cell office:value-type="string" table:style-name="ce10">
            <text:p>國民教育行政及督導</text:p>
          </table:table-cell>
          <table:table-cell office:value-type="string" table:style-name="ce10">
            <text:p>補助100學年度第二學期國民小學辦理兒童課後照顧服務低收入戶、身心障礙及原住民學生參加經費<text:s/></text:p>
          </table:table-cell>
          <table:table-cell office:value-type="string" table:style-name="ce10">
            <text:p>新北市政府教育局</text:p>
          </table:table-cell>
          <table:table-cell office:value-type="float" office:value="7987204" table:style-name="ce11">
            <text:p><text:s/>7,987,204<text:s/></text:p>
          </table:table-cell>
          <table:table-cell table:number-columns-repeated="16378"/>
        </table:table-row>
        <table:table-row table:style-name="ro5">
          <table:table-cell office:value-type="float" office:value="1010619" table:style-name="ce9">
            <text:p>1010619</text:p>
          </table:table-cell>
          <table:table-cell office:value-type="float" office:value="510113" table:style-name="ce10">
            <text:p>510113</text:p>
          </table:table-cell>
          <table:table-cell office:value-type="string" table:style-name="ce10">
            <text:p>國民教育行政及督導</text:p>
          </table:table-cell>
          <table:table-cell office:value-type="string" table:style-name="ce10">
            <text:p>補助100學年度第二學期國民小學辦理兒童課後照顧服務低收入戶、身心障礙及原住民學生參加經費<text:s/></text:p>
          </table:table-cell>
          <table:table-cell office:value-type="string" table:style-name="ce10">
            <text:p>嘉義縣政府</text:p>
          </table:table-cell>
          <table:table-cell office:value-type="float" office:value="91495" table:style-name="ce11">
            <text:p><text:s/>91,495<text:s/></text:p>
          </table:table-cell>
          <table:table-cell table:number-columns-repeated="16378"/>
        </table:table-row>
        <table:table-row table:style-name="ro5">
          <table:table-cell office:value-type="float" office:value="1010627" table:style-name="ce9">
            <text:p>1010627</text:p>
          </table:table-cell>
          <table:table-cell office:value-type="float" office:value="510789" table:style-name="ce10">
            <text:p>510789</text:p>
          </table:table-cell>
          <table:table-cell office:value-type="string" table:style-name="ce10">
            <text:p>國民教育行政及督導</text:p>
          </table:table-cell>
          <table:table-cell office:value-type="string" table:style-name="ce10">
            <text:p>補助100學年度第二學期國民小學辦理兒童課後照顧服務低收入戶、身心障礙及原住民學生參加經費<text:s/></text:p>
          </table:table-cell>
          <table:table-cell office:value-type="string" table:style-name="ce10">
            <text:p>彰化縣政府</text:p>
          </table:table-cell>
          <table:table-cell office:value-type="float" office:value="675403" table:style-name="ce11">
            <text:p><text:s/>675,403<text:s/></text:p>
          </table:table-cell>
          <table:table-cell table:number-columns-repeated="16378"/>
        </table:table-row>
        <table:table-row table:style-name="ro4">
          <table:table-cell office:value-type="float" office:value="1010615" table:style-name="ce9">
            <text:p>1010615</text:p>
          </table:table-cell>
          <table:table-cell office:value-type="float" office:value="509987" table:style-name="ce10">
            <text:p>509987</text:p>
          </table:table-cell>
          <table:table-cell office:value-type="string" table:style-name="ce10">
            <text:p>國民教育行政及督導</text:p>
          </table:table-cell>
          <table:table-cell office:value-type="string" table:style-name="ce10">
            <text:p>補助101年度上半年(100學年度第2學期)「5歲幼兒免學費教育計畫就學補助」經費<text:s/></text:p>
          </table:table-cell>
          <table:table-cell office:value-type="string" table:style-name="ce10">
            <text:p>臺南市政府</text:p>
          </table:table-cell>
          <table:table-cell office:value-type="float" office:value="1481251" table:style-name="ce11">
            <text:p><text:s/>1,481,251<text:s/></text:p>
          </table:table-cell>
          <table:table-cell table:number-columns-repeated="16378"/>
        </table:table-row>
        <table:table-row table:style-name="ro4">
          <table:table-cell office:value-type="float" office:value="1010614" table:style-name="ce9">
            <text:p>1010614</text:p>
          </table:table-cell>
          <table:table-cell office:value-type="float" office:value="509693" table:style-name="ce10">
            <text:p>509693</text:p>
          </table:table-cell>
          <table:table-cell office:value-type="string" table:style-name="ce10">
            <text:p>國民教育行政及督導</text:p>
          </table:table-cell>
          <table:table-cell office:value-type="string" table:style-name="ce10">
            <text:p>補助101年度五歲幼兒免學費教育計畫之合作園所機制加置臨時人力經費<text:s/></text:p>
          </table:table-cell>
          <table:table-cell office:value-type="string" table:style-name="ce10">
            <text:p>桃園縣政府</text:p>
          </table:table-cell>
          <table:table-cell office:value-type="float" office:value="1451754" table:style-name="ce11">
            <text:p><text:s/>1,451,754<text:s/></text:p>
          </table:table-cell>
          <table:table-cell table:number-columns-repeated="16378"/>
        </table:table-row>
        <table:table-row table:style-name="ro4">
          <table:table-cell office:value-type="float" office:value="1010618" table:style-name="ce9">
            <text:p>1010618</text:p>
          </table:table-cell>
          <table:table-cell office:value-type="float" office:value="510035" table:style-name="ce10">
            <text:p>510035</text:p>
          </table:table-cell>
          <table:table-cell office:value-type="string" table:style-name="ce10">
            <text:p>國民教育行政及督導</text:p>
          </table:table-cell>
          <table:table-cell office:value-type="string" table:style-name="ce10">
            <text:p>補助101年度五歲幼兒免學費教育計畫之合作園所機制加置臨時人力經費<text:s/></text:p>
          </table:table-cell>
          <table:table-cell office:value-type="string" table:style-name="ce10">
            <text:p>屏東縣政府</text:p>
          </table:table-cell>
          <table:table-cell office:value-type="float" office:value="1365000" table:style-name="ce11">
            <text:p><text:s/>1,365,000<text:s/></text:p>
          </table:table-cell>
          <table:table-cell table:number-columns-repeated="16378"/>
        </table:table-row>
        <table:table-row table:style-name="ro4">
          <table:table-cell office:value-type="float" office:value="1010615" table:style-name="ce9">
            <text:p>1010615</text:p>
          </table:table-cell>
          <table:table-cell office:value-type="float" office:value="509971" table:style-name="ce10">
            <text:p>509971</text:p>
          </table:table-cell>
          <table:table-cell office:value-type="string" table:style-name="ce10">
            <text:p>國民教育行政及督導</text:p>
          </table:table-cell>
          <table:table-cell office:value-type="string" table:style-name="ce10">
            <text:p>補助101年度公立幼稚園(含學校附設幼稚園)導師費差額經費<text:s/></text:p>
          </table:table-cell>
          <table:table-cell office:value-type="string" table:style-name="ce10">
            <text:p>國立臺東大學附設實驗國民小學</text:p>
          </table:table-cell>
          <table:table-cell office:value-type="float" office:value="56000" table:style-name="ce11">
            <text:p><text:s/>56,000<text:s/></text:p>
          </table:table-cell>
          <table:table-cell table:number-columns-repeated="16378"/>
        </table:table-row>
        <table:table-row table:style-name="ro4">
          <table:table-cell office:value-type="float" office:value="1010612" table:style-name="ce9">
            <text:p>1010612</text:p>
          </table:table-cell>
          <table:table-cell office:value-type="float" office:value="509629" table:style-name="ce10">
            <text:p>509629</text:p>
          </table:table-cell>
          <table:table-cell office:value-type="string" table:style-name="ce10">
            <text:p>國民教育行政及督導</text:p>
          </table:table-cell>
          <table:table-cell office:value-type="string" table:style-name="ce10">
            <text:p>補助101年度公立幼稚園改善教學環境設備經費<text:s/></text:p>
          </table:table-cell>
          <table:table-cell office:value-type="string" table:style-name="ce10">
            <text:p>新竹市政府</text:p>
          </table:table-cell>
          <table:table-cell office:value-type="float" office:value="5298300" table:style-name="ce11">
            <text:p><text:s/>5,298,300<text:s/></text:p>
          </table:table-cell>
          <table:table-cell table:number-columns-repeated="16378"/>
        </table:table-row>
        <table:table-row table:style-name="ro4">
          <table:table-cell office:value-type="float" office:value="1010612" table:style-name="ce9">
            <text:p>1010612</text:p>
          </table:table-cell>
          <table:table-cell office:value-type="float" office:value="509629" table:style-name="ce10">
            <text:p>509629</text:p>
          </table:table-cell>
          <table:table-cell office:value-type="string" table:style-name="ce10">
            <text:p>國民教育行政及督導</text:p>
          </table:table-cell>
          <table:table-cell office:value-type="string" table:style-name="ce10">
            <text:p>補助101年度公立幼稚園改善教學環境設備經費<text:s/></text:p>
          </table:table-cell>
          <table:table-cell office:value-type="string" table:style-name="ce10">
            <text:p>新竹市政府</text:p>
          </table:table-cell>
          <table:table-cell office:value-type="float" office:value="856350" table:style-name="ce11">
            <text:p><text:s/>856,350<text:s/></text:p>
          </table:table-cell>
          <table:table-cell table:number-columns-repeated="16378"/>
        </table:table-row>
        <table:table-row table:style-name="ro5">
          <table:table-cell office:value-type="float" office:value="1010613" table:style-name="ce9">
            <text:p>1010613</text:p>
          </table:table-cell>
          <table:table-cell office:value-type="float" office:value="509815" table:style-name="ce10">
            <text:p>509815</text:p>
          </table:table-cell>
          <table:table-cell office:value-type="string" table:style-name="ce10">
            <text:p>國民教育行政及督導</text:p>
          </table:table-cell>
          <table:table-cell office:value-type="string" table:style-name="ce10">
            <text:p>補助101年度公立幼稚園改善教學環境設備經費<text:s/></text:p>
          </table:table-cell>
          <table:table-cell office:value-type="string" table:style-name="ce10">
            <text:p>國立新竹教育大學附設實驗國民小學(100.1.1啟用)</text:p>
          </table:table-cell>
          <table:table-cell office:value-type="float" office:value="435000" table:style-name="ce11">
            <text:p><text:s/>435,000<text:s/></text:p>
          </table:table-cell>
          <table:table-cell table:number-columns-repeated="16378"/>
        </table:table-row>
        <table:table-row table:style-name="ro4">
          <table:table-cell office:value-type="float" office:value="1010615" table:style-name="ce9">
            <text:p>1010615</text:p>
          </table:table-cell>
          <table:table-cell office:value-type="float" office:value="509988" table:style-name="ce10">
            <text:p>509988</text:p>
          </table:table-cell>
          <table:table-cell office:value-type="string" table:style-name="ce10">
            <text:p>國民教育行政及督導</text:p>
          </table:table-cell>
          <table:table-cell office:value-type="string" table:style-name="ce10">
            <text:p>補助101年度公立幼稚園改善教學環境設備經費<text:s/></text:p>
          </table:table-cell>
          <table:table-cell office:value-type="string" table:style-name="ce10">
            <text:p>宜蘭縣政府</text:p>
          </table:table-cell>
          <table:table-cell office:value-type="float" office:value="11223450" table:style-name="ce11">
            <text:p><text:s/>11,223,450<text:s/></text:p>
          </table:table-cell>
          <table:table-cell table:number-columns-repeated="16378"/>
        </table:table-row>
        <table:table-row table:style-name="ro4">
          <table:table-cell office:value-type="float" office:value="1010615" table:style-name="ce9">
            <text:p>1010615</text:p>
          </table:table-cell>
          <table:table-cell office:value-type="float" office:value="509988" table:style-name="ce10">
            <text:p>509988</text:p>
          </table:table-cell>
          <table:table-cell office:value-type="string" table:style-name="ce10">
            <text:p>國民教育行政及督導</text:p>
          </table:table-cell>
          <table:table-cell office:value-type="string" table:style-name="ce10">
            <text:p>補助101年度公立幼稚園改善教學環境設備經費<text:s/></text:p>
          </table:table-cell>
          <table:table-cell office:value-type="string" table:style-name="ce10">
            <text:p>宜蘭縣政府</text:p>
          </table:table-cell>
          <table:table-cell office:value-type="float" office:value="755820" table:style-name="ce11">
            <text:p><text:s/>755,820<text:s/></text:p>
          </table:table-cell>
          <table:table-cell table:number-columns-repeated="16378"/>
        </table:table-row>
        <table:table-row table:style-name="ro4">
          <table:table-cell office:value-type="float" office:value="1010611" table:style-name="ce9">
            <text:p>1010611</text:p>
          </table:table-cell>
          <table:table-cell office:value-type="float" office:value="509643" table:style-name="ce10">
            <text:p>509643</text:p>
          </table:table-cell>
          <table:table-cell office:value-type="string" table:style-name="ce10">
            <text:p>國民教育行政及督導</text:p>
          </table:table-cell>
          <table:table-cell office:value-type="string" table:style-name="ce10">
            <text:p>補助101年度公立幼稚園試辦國民教育幼兒班改善教學環境設備經費<text:s/></text:p>
          </table:table-cell>
          <table:table-cell office:value-type="string" table:style-name="ce10">
            <text:p>南投縣政府</text:p>
          </table:table-cell>
          <table:table-cell office:value-type="float" office:value="80000" table:style-name="ce11">
            <text:p><text:s/>80,000<text:s/></text:p>
          </table:table-cell>
          <table:table-cell table:number-columns-repeated="16378"/>
        </table:table-row>
        <table:table-row table:style-name="ro4">
          <table:table-cell office:value-type="float" office:value="1010628" table:style-name="ce9">
            <text:p>1010628</text:p>
          </table:table-cell>
          <table:table-cell office:value-type="float" office:value="510780" table:style-name="ce10">
            <text:p>510780</text:p>
          </table:table-cell>
          <table:table-cell office:value-type="string" table:style-name="ce10">
            <text:p>國民教育行政及督導</text:p>
          </table:table-cell>
          <table:table-cell office:value-type="string" table:style-name="ce10">
            <text:p>補助101年度公立幼稚園試辦國民教育幼兒班改善教學環境設備經費<text:s/></text:p>
          </table:table-cell>
          <table:table-cell office:value-type="string" table:style-name="ce10">
            <text:p>花蓮縣政府</text:p>
          </table:table-cell>
          <table:table-cell office:value-type="float" office:value="403200" table:style-name="ce11">
            <text:p><text:s/>403,200<text:s/></text:p>
          </table:table-cell>
          <table:table-cell table:number-columns-repeated="16378"/>
        </table:table-row>
        <table:table-row table:style-name="ro4">
          <table:table-cell office:value-type="float" office:value="1010628" table:style-name="ce9">
            <text:p>1010628</text:p>
          </table:table-cell>
          <table:table-cell office:value-type="float" office:value="510780" table:style-name="ce10">
            <text:p>510780</text:p>
          </table:table-cell>
          <table:table-cell office:value-type="string" table:style-name="ce10">
            <text:p>國民教育行政及督導</text:p>
          </table:table-cell>
          <table:table-cell office:value-type="string" table:style-name="ce10">
            <text:p>補助101年度公立幼稚園試辦國民教育幼兒班改善教學環境設備經費<text:s/></text:p>
          </table:table-cell>
          <table:table-cell office:value-type="string" table:style-name="ce10">
            <text:p>花蓮縣政府</text:p>
          </table:table-cell>
          <table:table-cell office:value-type="float" office:value="818400" table:style-name="ce11">
            <text:p><text:s/>818,400<text:s/></text:p>
          </table:table-cell>
          <table:table-cell table:number-columns-repeated="16378"/>
        </table:table-row>
        <table:table-row table:style-name="ro4">
          <table:table-cell office:value-type="float" office:value="1010613" table:style-name="ce9">
            <text:p>1010613</text:p>
          </table:table-cell>
          <table:table-cell office:value-type="float" office:value="509826" table:style-name="ce10">
            <text:p>509826</text:p>
          </table:table-cell>
          <table:table-cell office:value-type="string" table:style-name="ce10">
            <text:p>國民教育行政及督導</text:p>
          </table:table-cell>
          <table:table-cell office:value-type="string" table:style-name="ce10">
            <text:p>補助101年度充實公立國民中小學圖書館(室)圖書及設備計畫經費<text:s/></text:p>
          </table:table-cell>
          <table:table-cell office:value-type="string" table:style-name="ce10">
            <text:p>國立政治大學附設實驗國民小學</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14" table:style-name="ce9">
            <text:p>1010614</text:p>
          </table:table-cell>
          <table:table-cell office:value-type="float" office:value="509802" table:style-name="ce10">
            <text:p>509802</text:p>
          </table:table-cell>
          <table:table-cell office:value-type="string" table:style-name="ce10">
            <text:p>國民教育行政及督導</text:p>
          </table:table-cell>
          <table:table-cell office:value-type="string" table:style-name="ce10">
            <text:p>補助101年度充實公立國民中小學圖書館(室)圖書及設備計畫經費<text:s/></text:p>
          </table:table-cell>
          <table:table-cell office:value-type="string" table:style-name="ce10">
            <text:p>彰化縣政府</text:p>
          </table:table-cell>
          <table:table-cell office:value-type="float" office:value="3144960" table:style-name="ce11">
            <text:p><text:s/>3,144,960<text:s/></text:p>
          </table:table-cell>
          <table:table-cell table:number-columns-repeated="16378"/>
        </table:table-row>
        <table:table-row table:style-name="ro4">
          <table:table-cell office:value-type="float" office:value="1010614" table:style-name="ce9">
            <text:p>1010614</text:p>
          </table:table-cell>
          <table:table-cell office:value-type="float" office:value="509805" table:style-name="ce10">
            <text:p>509805</text:p>
          </table:table-cell>
          <table:table-cell office:value-type="string" table:style-name="ce10">
            <text:p>國民教育行政及督導</text:p>
          </table:table-cell>
          <table:table-cell office:value-type="string" table:style-name="ce10">
            <text:p>補助101年度充實公立國民中小學圖書館(室)圖書及設備計畫經費<text:s/></text:p>
          </table:table-cell>
          <table:table-cell office:value-type="string" table:style-name="ce10">
            <text:p>桃園縣政府</text:p>
          </table:table-cell>
          <table:table-cell office:value-type="float" office:value="4653379" table:style-name="ce11">
            <text:p><text:s/>4,653,379<text:s/></text:p>
          </table:table-cell>
          <table:table-cell table:number-columns-repeated="16378"/>
        </table:table-row>
        <table:table-row table:style-name="ro4">
          <table:table-cell office:value-type="float" office:value="1010625" table:style-name="ce9">
            <text:p>1010625</text:p>
          </table:table-cell>
          <table:table-cell office:value-type="float" office:value="510637" table:style-name="ce10">
            <text:p>510637</text:p>
          </table:table-cell>
          <table:table-cell office:value-type="string" table:style-name="ce10">
            <text:p>國民教育行政及督導</text:p>
          </table:table-cell>
          <table:table-cell office:value-type="string" table:style-name="ce10">
            <text:p>補助101年度充實公立國民中小學圖書館(室)圖書及設備計畫經費<text:s/></text:p>
          </table:table-cell>
          <table:table-cell office:value-type="string" table:style-name="ce10">
            <text:p>臺東縣政府</text:p>
          </table:table-cell>
          <table:table-cell office:value-type="float" office:value="1600000" table:style-name="ce11">
            <text:p><text:s/>1,60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35" table:style-name="ce10">
            <text:p>510735</text:p>
          </table:table-cell>
          <table:table-cell office:value-type="string" table:style-name="ce10">
            <text:p>國民教育行政及督導</text:p>
          </table:table-cell>
          <table:table-cell office:value-type="string" table:style-name="ce10">
            <text:p>補助101年度充實公立國民中小學圖書館(室)圖書及設備計畫經費<text:s/></text:p>
          </table:table-cell>
          <table:table-cell office:value-type="string" table:style-name="ce10">
            <text:p>花蓮縣政府</text:p>
          </table:table-cell>
          <table:table-cell office:value-type="float" office:value="1400000" table:style-name="ce11">
            <text:p><text:s/>1,40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31" table:style-name="ce10">
            <text:p>510731</text:p>
          </table:table-cell>
          <table:table-cell office:value-type="string" table:style-name="ce10">
            <text:p>國民教育行政及督導</text:p>
          </table:table-cell>
          <table:table-cell office:value-type="string" table:style-name="ce10">
            <text:p>補助101年度充實公立國民中小學圖書館(室)圖書及設備計畫經費<text:s/></text:p>
          </table:table-cell>
          <table:table-cell office:value-type="string" table:style-name="ce10">
            <text:p>南投縣政府</text:p>
          </table:table-cell>
          <table:table-cell office:value-type="float" office:value="1544184" table:style-name="ce11">
            <text:p><text:s/>1,544,184<text:s/></text:p>
          </table:table-cell>
          <table:table-cell table:number-columns-repeated="16378"/>
        </table:table-row>
        <table:table-row table:style-name="ro4">
          <table:table-cell office:value-type="float" office:value="1010627" table:style-name="ce9">
            <text:p>1010627</text:p>
          </table:table-cell>
          <table:table-cell office:value-type="float" office:value="510918" table:style-name="ce10">
            <text:p>510918</text:p>
          </table:table-cell>
          <table:table-cell office:value-type="string" table:style-name="ce10">
            <text:p>國民教育行政及督導</text:p>
          </table:table-cell>
          <table:table-cell office:value-type="string" table:style-name="ce10">
            <text:p>補助101年度充實公立國民中小學圖書館(室)圖書及設備計畫經費<text:s/></text:p>
          </table:table-cell>
          <table:table-cell office:value-type="string" table:style-name="ce10">
            <text:p>臺東縣政府</text:p>
          </table:table-cell>
          <table:table-cell office:value-type="float" office:value="861300" table:style-name="ce11">
            <text:p><text:s/>861,300<text:s/></text:p>
          </table:table-cell>
          <table:table-cell table:number-columns-repeated="16378"/>
        </table:table-row>
        <table:table-row table:style-name="ro4">
          <table:table-cell office:value-type="float" office:value="1010612" table:style-name="ce9">
            <text:p>1010612</text:p>
          </table:table-cell>
          <table:table-cell office:value-type="float" office:value="509648" table:style-name="ce10">
            <text:p>509648</text:p>
          </table:table-cell>
          <table:table-cell office:value-type="string" table:style-name="ce10">
            <text:p>國民教育行政及督導</text:p>
          </table:table-cell>
          <table:table-cell office:value-type="string" table:style-name="ce10">
            <text:p>補助101年度幼教研習經費<text:s/></text:p>
          </table:table-cell>
          <table:table-cell office:value-type="string" table:style-name="ce10">
            <text:p>嘉義市政府</text:p>
          </table:table-cell>
          <table:table-cell office:value-type="float" office:value="1083390" table:style-name="ce11">
            <text:p><text:s/>1,083,390<text:s/></text:p>
          </table:table-cell>
          <table:table-cell table:number-columns-repeated="16378"/>
        </table:table-row>
        <table:table-row table:style-name="ro4">
          <table:table-cell office:value-type="float" office:value="1010613" table:style-name="ce9">
            <text:p>1010613</text:p>
          </table:table-cell>
          <table:table-cell office:value-type="float" office:value="509822" table:style-name="ce10">
            <text:p>509822</text:p>
          </table:table-cell>
          <table:table-cell office:value-type="string" table:style-name="ce10">
            <text:p>國民教育行政及督導</text:p>
          </table:table-cell>
          <table:table-cell office:value-type="string" table:style-name="ce10">
            <text:p>補助101年度幼教資源中心及幼教輔導團經費<text:s/></text:p>
          </table:table-cell>
          <table:table-cell office:value-type="string" table:style-name="ce10">
            <text:p>新竹縣政府</text:p>
          </table:table-cell>
          <table:table-cell office:value-type="float" office:value="76760" table:style-name="ce11">
            <text:p><text:s/>76,760<text:s/></text:p>
          </table:table-cell>
          <table:table-cell table:number-columns-repeated="16378"/>
        </table:table-row>
        <table:table-row table:style-name="ro4">
          <table:table-cell office:value-type="float" office:value="1010613" table:style-name="ce9">
            <text:p>1010613</text:p>
          </table:table-cell>
          <table:table-cell office:value-type="float" office:value="509822" table:style-name="ce10">
            <text:p>509822</text:p>
          </table:table-cell>
          <table:table-cell office:value-type="string" table:style-name="ce10">
            <text:p>國民教育行政及督導</text:p>
          </table:table-cell>
          <table:table-cell office:value-type="string" table:style-name="ce10">
            <text:p>補助101年度幼教資源中心及幼教輔導團經費<text:s/></text:p>
          </table:table-cell>
          <table:table-cell office:value-type="string" table:style-name="ce10">
            <text:p>新竹縣政府</text:p>
          </table:table-cell>
          <table:table-cell office:value-type="float" office:value="182530" table:style-name="ce11">
            <text:p><text:s/>182,530<text:s/></text:p>
          </table:table-cell>
          <table:table-cell table:number-columns-repeated="16378"/>
        </table:table-row>
        <table:table-row table:style-name="ro4">
          <table:table-cell office:value-type="float" office:value="1010615" table:style-name="ce9">
            <text:p>1010615</text:p>
          </table:table-cell>
          <table:table-cell office:value-type="float" office:value="509978" table:style-name="ce10">
            <text:p>509978</text:p>
          </table:table-cell>
          <table:table-cell office:value-type="string" table:style-name="ce10">
            <text:p>國民教育行政及督導</text:p>
          </table:table-cell>
          <table:table-cell office:value-type="string" table:style-name="ce10">
            <text:p>補助101年度幼教資源中心及幼教輔導團經費<text:s/></text:p>
          </table:table-cell>
          <table:table-cell office:value-type="string" table:style-name="ce10">
            <text:p>新竹市政府</text:p>
          </table:table-cell>
          <table:table-cell office:value-type="float" office:value="188066" table:style-name="ce11">
            <text:p><text:s/>188,066<text:s/></text:p>
          </table:table-cell>
          <table:table-cell table:number-columns-repeated="16378"/>
        </table:table-row>
        <table:table-row table:style-name="ro4">
          <table:table-cell office:value-type="float" office:value="1010615" table:style-name="ce9">
            <text:p>1010615</text:p>
          </table:table-cell>
          <table:table-cell office:value-type="float" office:value="509978" table:style-name="ce10">
            <text:p>509978</text:p>
          </table:table-cell>
          <table:table-cell office:value-type="string" table:style-name="ce10">
            <text:p>國民教育行政及督導</text:p>
          </table:table-cell>
          <table:table-cell office:value-type="string" table:style-name="ce10">
            <text:p>補助101年度幼教資源中心及幼教輔導團經費<text:s/></text:p>
          </table:table-cell>
          <table:table-cell office:value-type="string" table:style-name="ce10">
            <text:p>新竹市政府</text:p>
          </table:table-cell>
          <table:table-cell office:value-type="float" office:value="80800" table:style-name="ce11">
            <text:p><text:s/>80,800<text:s/></text:p>
          </table:table-cell>
          <table:table-cell table:number-columns-repeated="16378"/>
        </table:table-row>
        <table:table-row table:style-name="ro4">
          <table:table-cell office:value-type="float" office:value="1010627" table:style-name="ce9">
            <text:p>1010627</text:p>
          </table:table-cell>
          <table:table-cell office:value-type="float" office:value="510793" table:style-name="ce10">
            <text:p>510793</text:p>
          </table:table-cell>
          <table:table-cell office:value-type="string" table:style-name="ce10">
            <text:p>國民教育行政及督導</text:p>
          </table:table-cell>
          <table:table-cell office:value-type="string" table:style-name="ce10">
            <text:p>補助101年度幼教資源中心及幼教輔導團經費<text:s/></text:p>
          </table:table-cell>
          <table:table-cell office:value-type="string" table:style-name="ce10">
            <text:p>臺中市政府</text:p>
          </table:table-cell>
          <table:table-cell office:value-type="float" office:value="20100" table:style-name="ce11">
            <text:p><text:s/>20,100<text:s/></text:p>
          </table:table-cell>
          <table:table-cell table:number-columns-repeated="16378"/>
        </table:table-row>
        <table:table-row table:style-name="ro4">
          <table:table-cell office:value-type="float" office:value="1010627" table:style-name="ce9">
            <text:p>1010627</text:p>
          </table:table-cell>
          <table:table-cell office:value-type="float" office:value="510793" table:style-name="ce10">
            <text:p>510793</text:p>
          </table:table-cell>
          <table:table-cell office:value-type="string" table:style-name="ce10">
            <text:p>國民教育行政及督導</text:p>
          </table:table-cell>
          <table:table-cell office:value-type="string" table:style-name="ce10">
            <text:p>補助101年度幼教資源中心及幼教輔導團經費<text:s/></text:p>
          </table:table-cell>
          <table:table-cell office:value-type="string" table:style-name="ce10">
            <text:p>臺中市政府</text:p>
          </table:table-cell>
          <table:table-cell office:value-type="float" office:value="129900" table:style-name="ce11">
            <text:p><text:s/>129,900<text:s/></text:p>
          </table:table-cell>
          <table:table-cell table:number-columns-repeated="16378"/>
        </table:table-row>
        <table:table-row table:style-name="ro4">
          <table:table-cell office:value-type="float" office:value="1010615" table:style-name="ce9">
            <text:p>1010615</text:p>
          </table:table-cell>
          <table:table-cell office:value-type="float" office:value="509925" table:style-name="ce10">
            <text:p>509925</text:p>
          </table:table-cell>
          <table:table-cell office:value-type="string" table:style-name="ce10">
            <text:p>國民教育行政及督導</text:p>
          </table:table-cell>
          <table:table-cell office:value-type="string" table:style-name="ce10">
            <text:p>補助101年度修整建棒球運動場經費<text:s/></text:p>
          </table:table-cell>
          <table:table-cell office:value-type="string" table:style-name="ce10">
            <text:p>臺東縣政府</text:p>
          </table:table-cell>
          <table:table-cell office:value-type="float" office:value="4176000" table:style-name="ce11">
            <text:p><text:s/>4,176,000<text:s/></text:p>
          </table:table-cell>
          <table:table-cell table:number-columns-repeated="16378"/>
        </table:table-row>
        <table:table-row table:style-name="ro4">
          <table:table-cell office:value-type="float" office:value="1010619" table:style-name="ce9">
            <text:p>1010619</text:p>
          </table:table-cell>
          <table:table-cell office:value-type="float" office:value="510270" table:style-name="ce10">
            <text:p>510270</text:p>
          </table:table-cell>
          <table:table-cell office:value-type="string" table:style-name="ce10">
            <text:p>國民教育行政及督導</text:p>
          </table:table-cell>
          <table:table-cell office:value-type="string" table:style-name="ce10">
            <text:p>補助101年度修整建棒球運動場經費<text:s/></text:p>
          </table:table-cell>
          <table:table-cell office:value-type="string" table:style-name="ce10">
            <text:p>臺北市政府教育局</text:p>
          </table:table-cell>
          <table:table-cell office:value-type="float" office:value="440000" table:style-name="ce11">
            <text:p><text:s/>440,000<text:s/></text:p>
          </table:table-cell>
          <table:table-cell table:number-columns-repeated="16378"/>
        </table:table-row>
        <table:table-row table:style-name="ro4">
          <table:table-cell office:value-type="float" office:value="1010619" table:style-name="ce9">
            <text:p>1010619</text:p>
          </table:table-cell>
          <table:table-cell office:value-type="float" office:value="510269" table:style-name="ce10">
            <text:p>510269</text:p>
          </table:table-cell>
          <table:table-cell office:value-type="string" table:style-name="ce10">
            <text:p>國民教育行政及督導</text:p>
          </table:table-cell>
          <table:table-cell office:value-type="string" table:style-name="ce10">
            <text:p>補助101年度修整建棒球運動場經費<text:s/></text:p>
          </table:table-cell>
          <table:table-cell office:value-type="string" table:style-name="ce10">
            <text:p>嘉義市政府</text:p>
          </table:table-cell>
          <table:table-cell office:value-type="float" office:value="720000" table:style-name="ce11">
            <text:p><text:s/>72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30" table:style-name="ce10">
            <text:p>509330</text:p>
          </table:table-cell>
          <table:table-cell office:value-type="string" table:style-name="ce10">
            <text:p>國民教育行政及督導</text:p>
          </table:table-cell>
          <table:table-cell office:value-type="string" table:style-name="ce10">
            <text:p>補助101年度偏遠國民中小學推動閱讀活動計畫經費<text:s/></text:p>
          </table:table-cell>
          <table:table-cell office:value-type="string" table:style-name="ce10">
            <text:p>連江縣政府</text:p>
          </table:table-cell>
          <table:table-cell office:value-type="float" office:value="224550" table:style-name="ce11">
            <text:p><text:s/>224,550<text:s/></text:p>
          </table:table-cell>
          <table:table-cell table:number-columns-repeated="16378"/>
        </table:table-row>
        <table:table-row table:style-name="ro4">
          <table:table-cell office:value-type="float" office:value="1010604" table:style-name="ce9">
            <text:p>1010604</text:p>
          </table:table-cell>
          <table:table-cell office:value-type="float" office:value="509332" table:style-name="ce10">
            <text:p>509332</text:p>
          </table:table-cell>
          <table:table-cell office:value-type="string" table:style-name="ce10">
            <text:p>國民教育行政及督導</text:p>
          </table:table-cell>
          <table:table-cell office:value-type="string" table:style-name="ce10">
            <text:p>補助101年度偏遠國民中小學推動閱讀活動計畫經費<text:s/></text:p>
          </table:table-cell>
          <table:table-cell office:value-type="string" table:style-name="ce10">
            <text:p>雲林縣政府</text:p>
          </table:table-cell>
          <table:table-cell office:value-type="float" office:value="620900" table:style-name="ce11">
            <text:p><text:s/>620,900<text:s/></text:p>
          </table:table-cell>
          <table:table-cell table:number-columns-repeated="16378"/>
        </table:table-row>
        <table:table-row table:style-name="ro4">
          <table:table-cell office:value-type="float" office:value="1010619" table:style-name="ce9">
            <text:p>1010619</text:p>
          </table:table-cell>
          <table:table-cell office:value-type="float" office:value="510124" table:style-name="ce10">
            <text:p>510124</text:p>
          </table:table-cell>
          <table:table-cell office:value-type="string" table:style-name="ce10">
            <text:p>國民教育行政及督導</text:p>
          </table:table-cell>
          <table:table-cell office:value-type="string" table:style-name="ce10">
            <text:p>補助101年度偏遠國民中小學推動閱讀活動計畫經費<text:s/></text:p>
          </table:table-cell>
          <table:table-cell office:value-type="string" table:style-name="ce10">
            <text:p>嘉義縣政府</text:p>
          </table:table-cell>
          <table:table-cell office:value-type="float" office:value="1391200" table:style-name="ce11">
            <text:p><text:s/>1,391,200<text:s/></text:p>
          </table:table-cell>
          <table:table-cell table:number-columns-repeated="16378"/>
        </table:table-row>
        <table:table-row table:style-name="ro4">
          <table:table-cell office:value-type="float" office:value="1010627" table:style-name="ce9">
            <text:p>1010627</text:p>
          </table:table-cell>
          <table:table-cell office:value-type="float" office:value="510790" table:style-name="ce10">
            <text:p>510790</text:p>
          </table:table-cell>
          <table:table-cell office:value-type="string" table:style-name="ce10">
            <text:p>國民教育行政及督導</text:p>
          </table:table-cell>
          <table:table-cell office:value-type="string" table:style-name="ce10">
            <text:p>補助101年度國小附設幼稚園改善教學環境設備經費<text:s/></text:p>
          </table:table-cell>
          <table:table-cell office:value-type="string" table:style-name="ce10">
            <text:p>桃園縣政府</text:p>
          </table:table-cell>
          <table:table-cell office:value-type="float" office:value="560000" table:style-name="ce11">
            <text:p><text:s/>560,000<text:s/></text:p>
          </table:table-cell>
          <table:table-cell table:number-columns-repeated="16378"/>
        </table:table-row>
        <table:table-row table:style-name="ro4">
          <table:table-cell office:value-type="float" office:value="1010627" table:style-name="ce9">
            <text:p>1010627</text:p>
          </table:table-cell>
          <table:table-cell office:value-type="float" office:value="510791" table:style-name="ce10">
            <text:p>510791</text:p>
          </table:table-cell>
          <table:table-cell office:value-type="string" table:style-name="ce10">
            <text:p>國民教育行政及督導</text:p>
          </table:table-cell>
          <table:table-cell office:value-type="string" table:style-name="ce10">
            <text:p>補助101年度國小附設幼稚園改善教學環境設備經費<text:s/></text:p>
          </table:table-cell>
          <table:table-cell office:value-type="string" table:style-name="ce10">
            <text:p>宜蘭縣政府</text:p>
          </table:table-cell>
          <table:table-cell office:value-type="float" office:value="589000" table:style-name="ce11">
            <text:p><text:s/>589,000<text:s/></text:p>
          </table:table-cell>
          <table:table-cell table:number-columns-repeated="16378"/>
        </table:table-row>
        <table:table-row table:style-name="ro4">
          <table:table-cell office:value-type="float" office:value="1010628" table:style-name="ce9">
            <text:p>1010628</text:p>
          </table:table-cell>
          <table:table-cell office:value-type="float" office:value="510781" table:style-name="ce10">
            <text:p>510781</text:p>
          </table:table-cell>
          <table:table-cell office:value-type="string" table:style-name="ce10">
            <text:p>國民教育行政及督導</text:p>
          </table:table-cell>
          <table:table-cell office:value-type="string" table:style-name="ce10">
            <text:p>補助101年度國小附設幼稚園改善教學環境設備經費<text:s/></text:p>
          </table:table-cell>
          <table:table-cell office:value-type="string" table:style-name="ce10">
            <text:p>嘉義縣政府</text:p>
          </table:table-cell>
          <table:table-cell office:value-type="float" office:value="1859310" table:style-name="ce11">
            <text:p><text:s/>1,859,310<text:s/></text:p>
          </table:table-cell>
          <table:table-cell table:number-columns-repeated="16378"/>
        </table:table-row>
        <table:table-row table:style-name="ro4">
          <table:table-cell office:value-type="float" office:value="1010628" table:style-name="ce9">
            <text:p>1010628</text:p>
          </table:table-cell>
          <table:table-cell office:value-type="float" office:value="510781" table:style-name="ce10">
            <text:p>510781</text:p>
          </table:table-cell>
          <table:table-cell office:value-type="string" table:style-name="ce10">
            <text:p>國民教育行政及督導</text:p>
          </table:table-cell>
          <table:table-cell office:value-type="string" table:style-name="ce10">
            <text:p>補助101年度國小附設幼稚園改善教學環境設備經費<text:s/></text:p>
          </table:table-cell>
          <table:table-cell office:value-type="string" table:style-name="ce10">
            <text:p>嘉義縣政府</text:p>
          </table:table-cell>
          <table:table-cell office:value-type="float" office:value="9217800" table:style-name="ce11">
            <text:p><text:s/>9,217,800<text:s/></text:p>
          </table:table-cell>
          <table:table-cell table:number-columns-repeated="16378"/>
        </table:table-row>
        <table:table-row table:style-name="ro4">
          <table:table-cell office:value-type="float" office:value="1010613" table:style-name="ce9">
            <text:p>1010613</text:p>
          </table:table-cell>
          <table:table-cell office:value-type="float" office:value="509817" table:style-name="ce10">
            <text:p>509817</text:p>
          </table:table-cell>
          <table:table-cell office:value-type="string" table:style-name="ce10">
            <text:p>國民教育行政及督導</text:p>
          </table:table-cell>
          <table:table-cell office:value-type="string" table:style-name="ce10">
            <text:p>補助101年度國中小校舍耐震能力評估、補強及設施設備改善計畫之專案增置人力經費</text:p>
          </table:table-cell>
          <table:table-cell office:value-type="string" table:style-name="ce10">
            <text:p>嘉義市政府</text:p>
          </table:table-cell>
          <table:table-cell office:value-type="float" office:value="373051" table:style-name="ce11">
            <text:p><text:s/>373,051<text:s/></text:p>
          </table:table-cell>
          <table:table-cell table:number-columns-repeated="16378"/>
        </table:table-row>
        <table:table-row table:style-name="ro4">
          <table:table-cell office:value-type="float" office:value="1010619" table:style-name="ce9">
            <text:p>1010619</text:p>
          </table:table-cell>
          <table:table-cell office:value-type="float" office:value="510223" table:style-name="ce10">
            <text:p>510223</text:p>
          </table:table-cell>
          <table:table-cell office:value-type="string" table:style-name="ce10">
            <text:p>國民教育行政及督導</text:p>
          </table:table-cell>
          <table:table-cell office:value-type="string" table:style-name="ce10">
            <text:p>補助101年度國中小校舍耐震能力評估、補強及設施設備改善計畫之專案增置人力經費</text:p>
          </table:table-cell>
          <table:table-cell office:value-type="string" table:style-name="ce10">
            <text:p>臺南市政府</text:p>
          </table:table-cell>
          <table:table-cell office:value-type="float" office:value="378000" table:style-name="ce11">
            <text:p><text:s/>378,000<text:s/></text:p>
          </table:table-cell>
          <table:table-cell table:number-columns-repeated="16378"/>
        </table:table-row>
        <table:table-row table:style-name="ro4">
          <table:table-cell office:value-type="float" office:value="1010615" table:style-name="ce9">
            <text:p>1010615</text:p>
          </table:table-cell>
          <table:table-cell office:value-type="float" office:value="509979" table:style-name="ce10">
            <text:p>509979</text:p>
          </table:table-cell>
          <table:table-cell office:value-type="string" table:style-name="ce10">
            <text:p>國民教育行政及督導</text:p>
          </table:table-cell>
          <table:table-cell office:value-type="string" table:style-name="ce10">
            <text:p>補助101年度國民小學充實行政人力經費<text:s/></text:p>
          </table:table-cell>
          <table:table-cell office:value-type="string" table:style-name="ce10">
            <text:p>新竹市政府</text:p>
          </table:table-cell>
          <table:table-cell office:value-type="float" office:value="720000" table:style-name="ce11">
            <text:p><text:s/>72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31" table:style-name="ce10">
            <text:p>509631</text:p>
          </table:table-cell>
          <table:table-cell office:value-type="string" table:style-name="ce10">
            <text:p>國民教育行政及督導</text:p>
          </table:table-cell>
          <table:table-cell office:value-type="string" table:style-name="ce10">
            <text:p>補助101年度國民中小學海洋教育資源中心維運計畫經費<text:s/></text:p>
          </table:table-cell>
          <table:table-cell office:value-type="string" table:style-name="ce10">
            <text:p>臺南市政府</text:p>
          </table:table-cell>
          <table:table-cell office:value-type="float" office:value="350000" table:style-name="ce11">
            <text:p><text:s/>35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43" table:style-name="ce10">
            <text:p>510043</text:p>
          </table:table-cell>
          <table:table-cell office:value-type="string" table:style-name="ce10">
            <text:p>國民教育行政及督導</text:p>
          </table:table-cell>
          <table:table-cell office:value-type="string" table:style-name="ce10">
            <text:p>補助101年度國民中小學海洋教育資源中心維運計畫經費<text:s/></text:p>
          </table:table-cell>
          <table:table-cell office:value-type="string" table:style-name="ce10">
            <text:p>連江縣政府</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72" table:style-name="ce10">
            <text:p>509972</text:p>
          </table:table-cell>
          <table:table-cell office:value-type="string" table:style-name="ce10">
            <text:p>國民教育行政及督導</text:p>
          </table:table-cell>
          <table:table-cell office:value-type="string" table:style-name="ce10">
            <text:p>補助101年度國民中小學海洋教育資源中心維運計畫經費<text:s/></text:p>
          </table:table-cell>
          <table:table-cell office:value-type="string" table:style-name="ce10">
            <text:p>雲林縣政府</text:p>
          </table:table-cell>
          <table:table-cell office:value-type="float" office:value="300000" table:style-name="ce11">
            <text:p><text:s/>30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84" table:style-name="ce10">
            <text:p>509984</text:p>
          </table:table-cell>
          <table:table-cell office:value-type="string" table:style-name="ce10">
            <text:p>國民教育行政及督導</text:p>
          </table:table-cell>
          <table:table-cell office:value-type="string" table:style-name="ce10">
            <text:p>補助101年度國民中小學海洋教育資源中心維運計畫經費<text:s/></text:p>
          </table:table-cell>
          <table:table-cell office:value-type="string" table:style-name="ce10">
            <text:p>宜蘭縣政府</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25" table:style-name="ce9">
            <text:p>1010625</text:p>
          </table:table-cell>
          <table:table-cell office:value-type="float" office:value="510720" table:style-name="ce10">
            <text:p>510720</text:p>
          </table:table-cell>
          <table:table-cell office:value-type="string" table:style-name="ce10">
            <text:p>國民教育行政及督導</text:p>
          </table:table-cell>
          <table:table-cell office:value-type="string" table:style-name="ce10">
            <text:p>補助101年度國民中小學海洋教育資源中心維運計畫經費<text:s/></text:p>
          </table:table-cell>
          <table:table-cell office:value-type="string" table:style-name="ce10">
            <text:p>臺中市政府</text:p>
          </table:table-cell>
          <table:table-cell office:value-type="float" office:value="300000" table:style-name="ce11">
            <text:p><text:s/>300,000<text:s/></text:p>
          </table:table-cell>
          <table:table-cell table:number-columns-repeated="16378"/>
        </table:table-row>
        <table:table-row table:style-name="ro4">
          <table:table-cell office:value-type="float" office:value="1010625" table:style-name="ce9">
            <text:p>1010625</text:p>
          </table:table-cell>
          <table:table-cell office:value-type="float" office:value="510728" table:style-name="ce10">
            <text:p>510728</text:p>
          </table:table-cell>
          <table:table-cell office:value-type="string" table:style-name="ce10">
            <text:p>國民教育行政及督導</text:p>
          </table:table-cell>
          <table:table-cell office:value-type="string" table:style-name="ce10">
            <text:p>補助101年度國民中小學海洋教育資源中心維運計畫經費<text:s/></text:p>
          </table:table-cell>
          <table:table-cell office:value-type="string" table:style-name="ce10">
            <text:p>臺東縣政府</text:p>
          </table:table-cell>
          <table:table-cell office:value-type="float" office:value="300000" table:style-name="ce11">
            <text:p><text:s/>300,000<text:s/></text:p>
          </table:table-cell>
          <table:table-cell table:number-columns-repeated="16378"/>
        </table:table-row>
        <table:table-row table:style-name="ro4">
          <table:table-cell office:value-type="float" office:value="1010618" table:style-name="ce9">
            <text:p>1010618</text:p>
          </table:table-cell>
          <table:table-cell office:value-type="float" office:value="510036" table:style-name="ce10">
            <text:p>510036</text:p>
          </table:table-cell>
          <table:table-cell office:value-type="string" table:style-name="ce10">
            <text:p>國民教育行政及督導</text:p>
          </table:table-cell>
          <table:table-cell office:value-type="string" table:style-name="ce10">
            <text:p>補助101年度推動國民中小學整合空間資源與發展特色學校計畫經費</text:p>
          </table:table-cell>
          <table:table-cell office:value-type="string" table:style-name="ce10">
            <text:p>高雄市政府教育局</text:p>
          </table:table-cell>
          <table:table-cell office:value-type="float" office:value="1830000" table:style-name="ce11">
            <text:p><text:s/>1,830,000<text:s/></text:p>
          </table:table-cell>
          <table:table-cell table:number-columns-repeated="16378"/>
        </table:table-row>
        <table:table-row table:style-name="ro4">
          <table:table-cell office:value-type="float" office:value="1010618" table:style-name="ce9">
            <text:p>1010618</text:p>
          </table:table-cell>
          <table:table-cell office:value-type="float" office:value="510036" table:style-name="ce10">
            <text:p>510036</text:p>
          </table:table-cell>
          <table:table-cell office:value-type="string" table:style-name="ce10">
            <text:p>國民教育行政及督導</text:p>
          </table:table-cell>
          <table:table-cell office:value-type="string" table:style-name="ce10">
            <text:p>補助101年度推動國民中小學整合空間資源與發展特色學校計畫經費</text:p>
          </table:table-cell>
          <table:table-cell office:value-type="string" table:style-name="ce10">
            <text:p>高雄市政府教育局</text:p>
          </table:table-cell>
          <table:table-cell office:value-type="float" office:value="1420000" table:style-name="ce11">
            <text:p><text:s/>1,420,000<text:s/></text:p>
          </table:table-cell>
          <table:table-cell table:number-columns-repeated="16378"/>
        </table:table-row>
        <table:table-row table:style-name="ro4">
          <table:table-cell office:value-type="float" office:value="1010606" table:style-name="ce9">
            <text:p>1010606</text:p>
          </table:table-cell>
          <table:table-cell office:value-type="float" office:value="509513" table:style-name="ce10">
            <text:p>509513</text:p>
          </table:table-cell>
          <table:table-cell office:value-type="string" table:style-name="ce10">
            <text:p>國民教育行政及督導</text:p>
          </table:table-cell>
          <table:table-cell office:value-type="string" table:style-name="ce10">
            <text:p>補助101年度推動教育優先區計畫經費<text:s/></text:p>
          </table:table-cell>
          <table:table-cell office:value-type="string" table:style-name="ce10">
            <text:p>臺中市政府</text:p>
          </table:table-cell>
          <table:table-cell office:value-type="float" office:value="9607080" table:style-name="ce11">
            <text:p><text:s/>9,607,080<text:s/></text:p>
          </table:table-cell>
          <table:table-cell table:number-columns-repeated="16378"/>
        </table:table-row>
        <table:table-row table:style-name="ro4">
          <table:table-cell office:value-type="float" office:value="1010604" table:style-name="ce9">
            <text:p>1010604</text:p>
          </table:table-cell>
          <table:table-cell office:value-type="float" office:value="509329" table:style-name="ce10">
            <text:p>509329</text:p>
          </table:table-cell>
          <table:table-cell office:value-type="string" table:style-name="ce10">
            <text:p>國民教育行政及督導</text:p>
          </table:table-cell>
          <table:table-cell office:value-type="string" table:style-name="ce10">
            <text:p>補助101年度寒假期間及100學年度第2學期經濟弱勢幼兒參與公立幼稚園課後留園服務經費<text:s/></text:p>
          </table:table-cell>
          <table:table-cell office:value-type="string" table:style-name="ce10">
            <text:p>雲林縣政府</text:p>
          </table:table-cell>
          <table:table-cell office:value-type="float" office:value="313577" table:style-name="ce11">
            <text:p><text:s/>313,577<text:s/></text:p>
          </table:table-cell>
          <table:table-cell table:number-columns-repeated="16378"/>
        </table:table-row>
        <table:table-row table:style-name="ro4">
          <table:table-cell office:value-type="float" office:value="1010614" table:style-name="ce9">
            <text:p>1010614</text:p>
          </table:table-cell>
          <table:table-cell office:value-type="float" office:value="509803" table:style-name="ce10">
            <text:p>509803</text:p>
          </table:table-cell>
          <table:table-cell office:value-type="string" table:style-name="ce10">
            <text:p>國民教育行政及督導</text:p>
          </table:table-cell>
          <table:table-cell office:value-type="string" table:style-name="ce10">
            <text:p>補助101年度寒假期間及100學年度第2學期經濟弱勢幼兒參與公立幼稚園課後留園服務經費<text:s/></text:p>
          </table:table-cell>
          <table:table-cell office:value-type="string" table:style-name="ce10">
            <text:p>臺中市政府</text:p>
          </table:table-cell>
          <table:table-cell office:value-type="float" office:value="3110457" table:style-name="ce11">
            <text:p><text:s/>3,110,457<text:s/></text:p>
          </table:table-cell>
          <table:table-cell table:number-columns-repeated="16378"/>
        </table:table-row>
        <table:table-row table:style-name="ro4">
          <table:table-cell office:value-type="float" office:value="1010615" table:style-name="ce9">
            <text:p>1010615</text:p>
          </table:table-cell>
          <table:table-cell office:value-type="float" office:value="509977" table:style-name="ce10">
            <text:p>509977</text:p>
          </table:table-cell>
          <table:table-cell office:value-type="string" table:style-name="ce10">
            <text:p>國民教育行政及督導</text:p>
          </table:table-cell>
          <table:table-cell office:value-type="string" table:style-name="ce10">
            <text:p>補助101年度寒假期間及100學年度第2學期經濟弱勢幼兒參與公立幼稚園課後留園服務經費<text:s/></text:p>
          </table:table-cell>
          <table:table-cell office:value-type="string" table:style-name="ce10">
            <text:p>苗栗縣政府</text:p>
          </table:table-cell>
          <table:table-cell office:value-type="float" office:value="117739" table:style-name="ce11">
            <text:p><text:s/>117,739<text:s/></text:p>
          </table:table-cell>
          <table:table-cell table:number-columns-repeated="16378"/>
        </table:table-row>
        <table:table-row table:style-name="ro4">
          <table:table-cell office:value-type="float" office:value="1010615" table:style-name="ce9">
            <text:p>1010615</text:p>
          </table:table-cell>
          <table:table-cell office:value-type="float" office:value="509974" table:style-name="ce10">
            <text:p>509974</text:p>
          </table:table-cell>
          <table:table-cell office:value-type="string" table:style-name="ce10">
            <text:p>國民教育行政及督導</text:p>
          </table:table-cell>
          <table:table-cell office:value-type="string" table:style-name="ce10">
            <text:p>補助101年度寒假期間及100學年度第2學期經濟弱勢幼兒參與公立幼稚園課後留園服務經費<text:s/></text:p>
          </table:table-cell>
          <table:table-cell office:value-type="string" table:style-name="ce10">
            <text:p>新北市政府教育局</text:p>
          </table:table-cell>
          <table:table-cell office:value-type="float" office:value="6995419" table:style-name="ce11">
            <text:p><text:s/>6,995,419<text:s/></text:p>
          </table:table-cell>
          <table:table-cell table:number-columns-repeated="16378"/>
        </table:table-row>
        <table:table-row table:style-name="ro4">
          <table:table-cell office:value-type="float" office:value="1010615" table:style-name="ce9">
            <text:p>1010615</text:p>
          </table:table-cell>
          <table:table-cell office:value-type="float" office:value="509976" table:style-name="ce10">
            <text:p>509976</text:p>
          </table:table-cell>
          <table:table-cell office:value-type="string" table:style-name="ce10">
            <text:p>國民教育行政及督導</text:p>
          </table:table-cell>
          <table:table-cell office:value-type="string" table:style-name="ce10">
            <text:p>補助101年度寒假期間及100學年度第2學期經濟弱勢幼兒參與公立幼稚園課後留園服務經費<text:s/></text:p>
          </table:table-cell>
          <table:table-cell office:value-type="string" table:style-name="ce10">
            <text:p>嘉義市政府</text:p>
          </table:table-cell>
          <table:table-cell office:value-type="float" office:value="202360" table:style-name="ce11">
            <text:p><text:s/>202,360<text:s/></text:p>
          </table:table-cell>
          <table:table-cell table:number-columns-repeated="16378"/>
        </table:table-row>
        <table:table-row table:style-name="ro4">
          <table:table-cell office:value-type="float" office:value="1010615" table:style-name="ce9">
            <text:p>1010615</text:p>
          </table:table-cell>
          <table:table-cell office:value-type="float" office:value="510042" table:style-name="ce10">
            <text:p>510042</text:p>
          </table:table-cell>
          <table:table-cell office:value-type="string" table:style-name="ce10">
            <text:p>國民教育行政及督導</text:p>
          </table:table-cell>
          <table:table-cell office:value-type="string" table:style-name="ce10">
            <text:p>補助101年度寒假期間及100學年度第2學期經濟弱勢幼兒參與公立幼稚園課後留園服務經費<text:s/></text:p>
          </table:table-cell>
          <table:table-cell office:value-type="string" table:style-name="ce10">
            <text:p>桃園縣政府</text:p>
          </table:table-cell>
          <table:table-cell office:value-type="float" office:value="806557" table:style-name="ce11">
            <text:p><text:s/>806,557<text:s/></text:p>
          </table:table-cell>
          <table:table-cell table:number-columns-repeated="16378"/>
        </table:table-row>
        <table:table-row table:style-name="ro4">
          <table:table-cell office:value-type="float" office:value="1010618" table:style-name="ce9">
            <text:p>1010618</text:p>
          </table:table-cell>
          <table:table-cell office:value-type="float" office:value="510034" table:style-name="ce10">
            <text:p>510034</text:p>
          </table:table-cell>
          <table:table-cell office:value-type="string" table:style-name="ce10">
            <text:p>國民教育行政及督導</text:p>
          </table:table-cell>
          <table:table-cell office:value-type="string" table:style-name="ce10">
            <text:p>補助101年度寒假期間及100學年度第2學期經濟弱勢幼兒參與公立幼稚園課後留園服務經費<text:s/></text:p>
          </table:table-cell>
          <table:table-cell office:value-type="string" table:style-name="ce10">
            <text:p>花蓮縣政府</text:p>
          </table:table-cell>
          <table:table-cell office:value-type="float" office:value="1191498" table:style-name="ce11">
            <text:p><text:s/>1,191,498<text:s/></text:p>
          </table:table-cell>
          <table:table-cell table:number-columns-repeated="16378"/>
        </table:table-row>
        <table:table-row table:style-name="ro4">
          <table:table-cell office:value-type="float" office:value="1010619" table:style-name="ce9">
            <text:p>1010619</text:p>
          </table:table-cell>
          <table:table-cell office:value-type="float" office:value="510114" table:style-name="ce10">
            <text:p>510114</text:p>
          </table:table-cell>
          <table:table-cell office:value-type="string" table:style-name="ce10">
            <text:p>國民教育行政及督導</text:p>
          </table:table-cell>
          <table:table-cell office:value-type="string" table:style-name="ce10">
            <text:p>補助101年度寒假期間及100學年度第2學期經濟弱勢幼兒參與公立幼稚園課後留園服務經費<text:s/></text:p>
          </table:table-cell>
          <table:table-cell office:value-type="string" table:style-name="ce10">
            <text:p>高雄市政府教育局</text:p>
          </table:table-cell>
          <table:table-cell office:value-type="float" office:value="6974" table:style-name="ce11">
            <text:p><text:s/>6,974<text:s/></text:p>
          </table:table-cell>
          <table:table-cell table:number-columns-repeated="16378"/>
        </table:table-row>
        <table:table-row table:style-name="ro4">
          <table:table-cell office:value-type="float" office:value="1010619" table:style-name="ce9">
            <text:p>1010619</text:p>
          </table:table-cell>
          <table:table-cell office:value-type="float" office:value="510123" table:style-name="ce10">
            <text:p>510123</text:p>
          </table:table-cell>
          <table:table-cell office:value-type="string" table:style-name="ce10">
            <text:p>國民教育行政及督導</text:p>
          </table:table-cell>
          <table:table-cell office:value-type="string" table:style-name="ce10">
            <text:p>補助101年度寒假期間及100學年度第2學期經濟弱勢幼兒參與公立幼稚園課後留園服務經費<text:s/></text:p>
          </table:table-cell>
          <table:table-cell office:value-type="string" table:style-name="ce10">
            <text:p>臺南市政府</text:p>
          </table:table-cell>
          <table:table-cell office:value-type="float" office:value="3841172" table:style-name="ce11">
            <text:p><text:s/>3,841,172<text:s/></text:p>
          </table:table-cell>
          <table:table-cell table:number-columns-repeated="16378"/>
        </table:table-row>
        <table:table-row table:style-name="ro4">
          <table:table-cell office:value-type="float" office:value="1010619" table:style-name="ce9">
            <text:p>1010619</text:p>
          </table:table-cell>
          <table:table-cell office:value-type="float" office:value="510229" table:style-name="ce10">
            <text:p>510229</text:p>
          </table:table-cell>
          <table:table-cell office:value-type="string" table:style-name="ce10">
            <text:p>國民教育行政及督導</text:p>
          </table:table-cell>
          <table:table-cell office:value-type="string" table:style-name="ce10">
            <text:p>補助101年度寒假期間及100學年度第2學期經濟弱勢幼兒參與公立幼稚園課後留園服務經費<text:s/></text:p>
          </table:table-cell>
          <table:table-cell office:value-type="string" table:style-name="ce10">
            <text:p>宜蘭縣政府</text:p>
          </table:table-cell>
          <table:table-cell office:value-type="float" office:value="691492" table:style-name="ce11">
            <text:p><text:s/>691,492<text:s/></text:p>
          </table:table-cell>
          <table:table-cell table:number-columns-repeated="16378"/>
        </table:table-row>
        <table:table-row table:style-name="ro4">
          <table:table-cell office:value-type="float" office:value="1010620" table:style-name="ce9">
            <text:p>1010620</text:p>
          </table:table-cell>
          <table:table-cell office:value-type="float" office:value="510435" table:style-name="ce10">
            <text:p>510435</text:p>
          </table:table-cell>
          <table:table-cell office:value-type="string" table:style-name="ce10">
            <text:p>國民教育行政及督導</text:p>
          </table:table-cell>
          <table:table-cell office:value-type="string" table:style-name="ce10">
            <text:p>補助101年度寒假期間及100學年度第2學期經濟弱勢幼兒參與公立幼稚園課後留園服務經費<text:s/></text:p>
          </table:table-cell>
          <table:table-cell office:value-type="string" table:style-name="ce10">
            <text:p>嘉義縣政府</text:p>
          </table:table-cell>
          <table:table-cell office:value-type="float" office:value="715653" table:style-name="ce11">
            <text:p><text:s/>715,653<text:s/></text:p>
          </table:table-cell>
          <table:table-cell table:number-columns-repeated="16378"/>
        </table:table-row>
        <table:table-row table:style-name="ro4">
          <table:table-cell office:value-type="float" office:value="1010619" table:style-name="ce9">
            <text:p>1010619</text:p>
          </table:table-cell>
          <table:table-cell office:value-type="float" office:value="510119" table:style-name="ce10">
            <text:p>510119</text:p>
          </table:table-cell>
          <table:table-cell office:value-type="string" table:style-name="ce10">
            <text:p>國民教育行政及督導</text:p>
          </table:table-cell>
          <table:table-cell office:value-type="string" table:style-name="ce10">
            <text:p>補助101年度增置國小教師員額實施計畫經費</text:p>
          </table:table-cell>
          <table:table-cell office:value-type="string" table:style-name="ce10">
            <text:p>新竹市政府</text:p>
          </table:table-cell>
          <table:table-cell office:value-type="float" office:value="4605000" table:style-name="ce11">
            <text:p><text:s/>4,605,000<text:s/></text:p>
          </table:table-cell>
          <table:table-cell table:number-columns-repeated="16378"/>
        </table:table-row>
        <table:table-row table:style-name="ro4">
          <table:table-cell office:value-type="float" office:value="1010619" table:style-name="ce9">
            <text:p>1010619</text:p>
          </table:table-cell>
          <table:table-cell office:value-type="float" office:value="510127" table:style-name="ce10">
            <text:p>510127</text:p>
          </table:table-cell>
          <table:table-cell office:value-type="string" table:style-name="ce10">
            <text:p>國民教育行政及督導</text:p>
          </table:table-cell>
          <table:table-cell office:value-type="string" table:style-name="ce10">
            <text:p>補助101年度增置國小教師員額實施計畫經費</text:p>
          </table:table-cell>
          <table:table-cell office:value-type="string" table:style-name="ce10">
            <text:p>苗栗縣政府</text:p>
          </table:table-cell>
          <table:table-cell office:value-type="float" office:value="17502000" table:style-name="ce11">
            <text:p><text:s/>17,502,000<text:s/></text:p>
          </table:table-cell>
          <table:table-cell table:number-columns-repeated="16378"/>
        </table:table-row>
        <table:table-row table:style-name="ro4">
          <table:table-cell office:value-type="float" office:value="1010620" table:style-name="ce9">
            <text:p>1010620</text:p>
          </table:table-cell>
          <table:table-cell office:value-type="float" office:value="510232" table:style-name="ce10">
            <text:p>510232</text:p>
          </table:table-cell>
          <table:table-cell office:value-type="string" table:style-name="ce10">
            <text:p>國民教育行政及督導</text:p>
          </table:table-cell>
          <table:table-cell office:value-type="string" table:style-name="ce10">
            <text:p>補助101年度增置國小教師員額實施計畫經費</text:p>
          </table:table-cell>
          <table:table-cell office:value-type="string" table:style-name="ce10">
            <text:p>彰化縣政府</text:p>
          </table:table-cell>
          <table:table-cell office:value-type="float" office:value="24472000" table:style-name="ce11">
            <text:p><text:s/>24,472,000<text:s/></text:p>
          </table:table-cell>
          <table:table-cell table:number-columns-repeated="16378"/>
        </table:table-row>
        <table:table-row table:style-name="ro4">
          <table:table-cell office:value-type="float" office:value="1010628" table:style-name="ce9">
            <text:p>1010628</text:p>
          </table:table-cell>
          <table:table-cell office:value-type="float" office:value="510783" table:style-name="ce10">
            <text:p>510783</text:p>
          </table:table-cell>
          <table:table-cell office:value-type="string" table:style-name="ce10">
            <text:p>國民教育行政及督導</text:p>
          </table:table-cell>
          <table:table-cell office:value-type="string" table:style-name="ce10">
            <text:p>補助101年度增置國小教師員額實施計畫經費</text:p>
          </table:table-cell>
          <table:table-cell office:value-type="string" table:style-name="ce10">
            <text:p>宜蘭縣政府</text:p>
          </table:table-cell>
          <table:table-cell office:value-type="float" office:value="10691000" table:style-name="ce11">
            <text:p><text:s/>10,691,000<text:s/></text:p>
          </table:table-cell>
          <table:table-cell table:number-columns-repeated="16378"/>
        </table:table-row>
        <table:table-row table:style-name="ro4">
          <table:table-cell office:value-type="float" office:value="1010628" table:style-name="ce9">
            <text:p>1010628</text:p>
          </table:table-cell>
          <table:table-cell office:value-type="float" office:value="510782" table:style-name="ce10">
            <text:p>510782</text:p>
          </table:table-cell>
          <table:table-cell office:value-type="string" table:style-name="ce10">
            <text:p>國民教育行政及督導</text:p>
          </table:table-cell>
          <table:table-cell office:value-type="string" table:style-name="ce10">
            <text:p>補助101年度增置國小教師員額實施計畫經費</text:p>
          </table:table-cell>
          <table:table-cell office:value-type="string" table:style-name="ce10">
            <text:p>高雄市政府教育局</text:p>
          </table:table-cell>
          <table:table-cell office:value-type="float" office:value="34172000" table:style-name="ce11">
            <text:p><text:s/>34,172,000<text:s/></text:p>
          </table:table-cell>
          <table:table-cell table:number-columns-repeated="16378"/>
        </table:table-row>
        <table:table-row table:style-name="ro4">
          <table:table-cell office:value-type="float" office:value="1010605" table:style-name="ce9">
            <text:p>1010605</text:p>
          </table:table-cell>
          <table:table-cell office:value-type="float" office:value="509346" table:style-name="ce10">
            <text:p>509346</text:p>
          </table:table-cell>
          <table:table-cell office:value-type="string" table:style-name="ce10">
            <text:p>國民教育行政及督導</text:p>
          </table:table-cell>
          <table:table-cell office:value-type="string" table:style-name="ce10">
            <text:p>補助101年度攜手計畫課後扶助方案經費</text:p>
          </table:table-cell>
          <table:table-cell office:value-type="string" table:style-name="ce10">
            <text:p>臺南市政府</text:p>
          </table:table-cell>
          <table:table-cell office:value-type="float" office:value="51991345" table:style-name="ce11">
            <text:p><text:s/>51,991,345<text:s/></text:p>
          </table:table-cell>
          <table:table-cell table:number-columns-repeated="16378"/>
        </table:table-row>
        <table:table-row table:style-name="ro4">
          <table:table-cell office:value-type="float" office:value="1010614" table:style-name="ce9">
            <text:p>1010614</text:p>
          </table:table-cell>
          <table:table-cell office:value-type="float" office:value="509806" table:style-name="ce10">
            <text:p>509806</text:p>
          </table:table-cell>
          <table:table-cell office:value-type="string" table:style-name="ce10">
            <text:p>國民教育行政及督導</text:p>
          </table:table-cell>
          <table:table-cell office:value-type="string" table:style-name="ce10">
            <text:p>補助101年度攜手計畫課後扶助方案經費</text:p>
          </table:table-cell>
          <table:table-cell office:value-type="string" table:style-name="ce10">
            <text:p>苗栗縣政府</text:p>
          </table:table-cell>
          <table:table-cell office:value-type="float" office:value="23476390" table:style-name="ce11">
            <text:p><text:s/>23,476,390<text:s/></text:p>
          </table:table-cell>
          <table:table-cell table:number-columns-repeated="16378"/>
        </table:table-row>
        <table:table-row table:style-name="ro4">
          <table:table-cell office:value-type="float" office:value="1010614" table:style-name="ce9">
            <text:p>1010614</text:p>
          </table:table-cell>
          <table:table-cell office:value-type="float" office:value="509810" table:style-name="ce10">
            <text:p>509810</text:p>
          </table:table-cell>
          <table:table-cell office:value-type="string" table:style-name="ce10">
            <text:p>國民教育行政及督導</text:p>
          </table:table-cell>
          <table:table-cell office:value-type="string" table:style-name="ce10">
            <text:p>補助101年度攜手計畫課後扶助方案經費</text:p>
          </table:table-cell>
          <table:table-cell office:value-type="string" table:style-name="ce10">
            <text:p>雲林縣政府</text:p>
          </table:table-cell>
          <table:table-cell office:value-type="float" office:value="32128723" table:style-name="ce11">
            <text:p><text:s/>32,128,723<text:s/></text:p>
          </table:table-cell>
          <table:table-cell table:number-columns-repeated="16378"/>
        </table:table-row>
        <table:table-row table:style-name="ro4">
          <table:table-cell office:value-type="float" office:value="1010615" table:style-name="ce9">
            <text:p>1010615</text:p>
          </table:table-cell>
          <table:table-cell office:value-type="float" office:value="509986" table:style-name="ce10">
            <text:p>509986</text:p>
          </table:table-cell>
          <table:table-cell office:value-type="string" table:style-name="ce10">
            <text:p>國民教育行政及督導</text:p>
          </table:table-cell>
          <table:table-cell office:value-type="string" table:style-name="ce10">
            <text:p>補助101年度攜手計畫課後扶助方案經費</text:p>
          </table:table-cell>
          <table:table-cell office:value-type="string" table:style-name="ce10">
            <text:p>新北市政府教育局</text:p>
          </table:table-cell>
          <table:table-cell office:value-type="float" office:value="52863720" table:style-name="ce11">
            <text:p><text:s/>52,863,720<text:s/></text:p>
          </table:table-cell>
          <table:table-cell table:number-columns-repeated="16378"/>
        </table:table-row>
        <table:table-row table:style-name="ro4">
          <table:table-cell office:value-type="float" office:value="1010628" table:style-name="ce9">
            <text:p>1010628</text:p>
          </table:table-cell>
          <table:table-cell office:value-type="float" office:value="510916" table:style-name="ce10">
            <text:p>510916</text:p>
          </table:table-cell>
          <table:table-cell office:value-type="string" table:style-name="ce10">
            <text:p>國民教育行政及督導</text:p>
          </table:table-cell>
          <table:table-cell office:value-type="string" table:style-name="ce10">
            <text:p>補助101年國民中小學調整教師授課節數及導師費實施計畫經費<text:s/></text:p>
          </table:table-cell>
          <table:table-cell office:value-type="string" table:style-name="ce10">
            <text:p>澎湖縣政府</text:p>
          </table:table-cell>
          <table:table-cell office:value-type="float" office:value="20583749" table:style-name="ce11">
            <text:p><text:s/>20,583,749<text:s/></text:p>
          </table:table-cell>
          <table:table-cell table:number-columns-repeated="16378"/>
        </table:table-row>
        <table:table-row table:style-name="ro4">
          <table:table-cell office:value-type="float" office:value="1010626" table:style-name="ce9">
            <text:p>1010626</text:p>
          </table:table-cell>
          <table:table-cell office:value-type="float" office:value="510734" table:style-name="ce10">
            <text:p>510734</text:p>
          </table:table-cell>
          <table:table-cell office:value-type="string" table:style-name="ce10">
            <text:p>國民教育行政及督導</text:p>
          </table:table-cell>
          <table:table-cell office:value-type="string" table:style-name="ce10">
            <text:p>補助101年推動國民中小學本土教育計畫經費<text:s/></text:p>
          </table:table-cell>
          <table:table-cell office:value-type="string" table:style-name="ce10">
            <text:p>雲林縣政府</text:p>
          </table:table-cell>
          <table:table-cell office:value-type="float" office:value="1400000" table:style-name="ce11">
            <text:p><text:s/>1,40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37" table:style-name="ce10">
            <text:p>509337</text:p>
          </table:table-cell>
          <table:table-cell office:value-type="string" table:style-name="ce10">
            <text:p>國民教育行政及督導</text:p>
          </table:table-cell>
          <table:table-cell office:value-type="string" table:style-name="ce10">
            <text:p>補助101年提升國民中小學英語文教學成效計畫經費</text:p>
          </table:table-cell>
          <table:table-cell office:value-type="string" table:style-name="ce10">
            <text:p>新竹縣政府</text:p>
          </table:table-cell>
          <table:table-cell office:value-type="float" office:value="531680" table:style-name="ce11">
            <text:p><text:s/>531,680<text:s/></text:p>
          </table:table-cell>
          <table:table-cell table:number-columns-repeated="16378"/>
        </table:table-row>
        <table:table-row table:style-name="ro4">
          <table:table-cell office:value-type="float" office:value="1010604" table:style-name="ce9">
            <text:p>1010604</text:p>
          </table:table-cell>
          <table:table-cell office:value-type="float" office:value="509337" table:style-name="ce10">
            <text:p>509337</text:p>
          </table:table-cell>
          <table:table-cell office:value-type="string" table:style-name="ce10">
            <text:p>國民教育行政及督導</text:p>
          </table:table-cell>
          <table:table-cell office:value-type="string" table:style-name="ce10">
            <text:p>補助101年提升國民中小學英語文教學成效計畫經費</text:p>
          </table:table-cell>
          <table:table-cell office:value-type="string" table:style-name="ce10">
            <text:p>新竹縣政府</text:p>
          </table:table-cell>
          <table:table-cell office:value-type="float" office:value="304400" table:style-name="ce11">
            <text:p><text:s/>304,400<text:s/></text:p>
          </table:table-cell>
          <table:table-cell table:number-columns-repeated="16378"/>
        </table:table-row>
        <table:table-row table:style-name="ro4">
          <table:table-cell office:value-type="float" office:value="1010604" table:style-name="ce9">
            <text:p>1010604</text:p>
          </table:table-cell>
          <table:table-cell office:value-type="float" office:value="509337" table:style-name="ce10">
            <text:p>509337</text:p>
          </table:table-cell>
          <table:table-cell office:value-type="string" table:style-name="ce10">
            <text:p>國民教育行政及督導</text:p>
          </table:table-cell>
          <table:table-cell office:value-type="string" table:style-name="ce10">
            <text:p>補助101年提升國民中小學英語文教學成效計畫經費</text:p>
          </table:table-cell>
          <table:table-cell office:value-type="string" table:style-name="ce10">
            <text:p>新竹縣政府</text:p>
          </table:table-cell>
          <table:table-cell office:value-type="float" office:value="86400" table:style-name="ce11">
            <text:p><text:s/>86,400<text:s/></text:p>
          </table:table-cell>
          <table:table-cell table:number-columns-repeated="16378"/>
        </table:table-row>
        <table:table-row table:style-name="ro4">
          <table:table-cell office:value-type="float" office:value="1010619" table:style-name="ce9">
            <text:p>1010619</text:p>
          </table:table-cell>
          <table:table-cell office:value-type="float" office:value="510125" table:style-name="ce10">
            <text:p>510125</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宜蘭縣政府</text:p>
          </table:table-cell>
          <table:table-cell office:value-type="float" office:value="1620000" table:style-name="ce11">
            <text:p><text:s/>1,62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26" table:style-name="ce10">
            <text:p>510126</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桃園縣政府</text:p>
          </table:table-cell>
          <table:table-cell office:value-type="float" office:value="1800000" table:style-name="ce11">
            <text:p><text:s/>1,80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17" table:style-name="ce10">
            <text:p>510117</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嘉義市政府</text:p>
          </table:table-cell>
          <table:table-cell office:value-type="float" office:value="240000" table:style-name="ce11">
            <text:p><text:s/>240,000<text:s/></text:p>
          </table:table-cell>
          <table:table-cell table:number-columns-repeated="16378"/>
        </table:table-row>
        <table:table-row table:style-name="ro4">
          <table:table-cell office:value-type="float" office:value="1010619" table:style-name="ce9">
            <text:p>1010619</text:p>
          </table:table-cell>
          <table:table-cell office:value-type="float" office:value="510222" table:style-name="ce10">
            <text:p>510222</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屏東縣政府</text:p>
          </table:table-cell>
          <table:table-cell office:value-type="float" office:value="680000" table:style-name="ce11">
            <text:p><text:s/>680,000<text:s/></text:p>
          </table:table-cell>
          <table:table-cell table:number-columns-repeated="16378"/>
        </table:table-row>
        <table:table-row table:style-name="ro4">
          <table:table-cell office:value-type="float" office:value="1010622" table:style-name="ce9">
            <text:p>1010622</text:p>
          </table:table-cell>
          <table:table-cell office:value-type="float" office:value="510641" table:style-name="ce10">
            <text:p>510641</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南投縣政府</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22" table:style-name="ce9">
            <text:p>1010622</text:p>
          </table:table-cell>
          <table:table-cell office:value-type="float" office:value="510639" table:style-name="ce10">
            <text:p>510639</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金門縣政府</text:p>
          </table:table-cell>
          <table:table-cell office:value-type="float" office:value="690000" table:style-name="ce11">
            <text:p><text:s/>690,000<text:s/></text:p>
          </table:table-cell>
          <table:table-cell table:number-columns-repeated="16378"/>
        </table:table-row>
        <table:table-row table:style-name="ro4">
          <table:table-cell office:value-type="float" office:value="1010625" table:style-name="ce9">
            <text:p>1010625</text:p>
          </table:table-cell>
          <table:table-cell office:value-type="float" office:value="510723" table:style-name="ce10">
            <text:p>510723</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花蓮縣政府</text:p>
          </table:table-cell>
          <table:table-cell office:value-type="float" office:value="570000" table:style-name="ce11">
            <text:p><text:s/>570,000<text:s/></text:p>
          </table:table-cell>
          <table:table-cell table:number-columns-repeated="16378"/>
        </table:table-row>
        <table:table-row table:style-name="ro4">
          <table:table-cell office:value-type="float" office:value="1010625" table:style-name="ce9">
            <text:p>1010625</text:p>
          </table:table-cell>
          <table:table-cell office:value-type="float" office:value="510638" table:style-name="ce10">
            <text:p>510638</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苗栗縣政府</text:p>
          </table:table-cell>
          <table:table-cell office:value-type="float" office:value="1220000" table:style-name="ce11">
            <text:p><text:s/>1,220,000<text:s/></text:p>
          </table:table-cell>
          <table:table-cell table:number-columns-repeated="16378"/>
        </table:table-row>
        <table:table-row table:style-name="ro4">
          <table:table-cell office:value-type="float" office:value="1010625" table:style-name="ce9">
            <text:p>1010625</text:p>
          </table:table-cell>
          <table:table-cell office:value-type="float" office:value="510724" table:style-name="ce10">
            <text:p>510724</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新竹市政府</text:p>
          </table:table-cell>
          <table:table-cell office:value-type="float" office:value="150000" table:style-name="ce11">
            <text:p><text:s/>15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30" table:style-name="ce10">
            <text:p>510730</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臺東縣政府</text:p>
          </table:table-cell>
          <table:table-cell office:value-type="float" office:value="1380000" table:style-name="ce11">
            <text:p><text:s/>1,380,000<text:s/></text:p>
          </table:table-cell>
          <table:table-cell table:number-columns-repeated="16378"/>
        </table:table-row>
        <table:table-row table:style-name="ro4">
          <table:table-cell office:value-type="float" office:value="1010627" table:style-name="ce9">
            <text:p>1010627</text:p>
          </table:table-cell>
          <table:table-cell office:value-type="float" office:value="510797" table:style-name="ce10">
            <text:p>510797</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基隆市政府</text:p>
          </table:table-cell>
          <table:table-cell office:value-type="float" office:value="600000" table:style-name="ce11">
            <text:p><text:s/>600,000<text:s/></text:p>
          </table:table-cell>
          <table:table-cell table:number-columns-repeated="16378"/>
        </table:table-row>
        <table:table-row table:style-name="ro4">
          <table:table-cell office:value-type="float" office:value="1010627" table:style-name="ce9">
            <text:p>1010627</text:p>
          </table:table-cell>
          <table:table-cell office:value-type="float" office:value="510799" table:style-name="ce10">
            <text:p>510799</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新竹縣政府</text:p>
          </table:table-cell>
          <table:table-cell office:value-type="float" office:value="240000" table:style-name="ce11">
            <text:p><text:s/>240,000<text:s/></text:p>
          </table:table-cell>
          <table:table-cell table:number-columns-repeated="16378"/>
        </table:table-row>
        <table:table-row table:style-name="ro4">
          <table:table-cell office:value-type="float" office:value="1010627" table:style-name="ce9">
            <text:p>1010627</text:p>
          </table:table-cell>
          <table:table-cell office:value-type="float" office:value="510798" table:style-name="ce10">
            <text:p>510798</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連江縣政府</text:p>
          </table:table-cell>
          <table:table-cell office:value-type="float" office:value="480000" table:style-name="ce11">
            <text:p><text:s/>480,000<text:s/></text:p>
          </table:table-cell>
          <table:table-cell table:number-columns-repeated="16378"/>
        </table:table-row>
        <table:table-row table:style-name="ro4">
          <table:table-cell office:value-type="float" office:value="1010627" table:style-name="ce9">
            <text:p>1010627</text:p>
          </table:table-cell>
          <table:table-cell office:value-type="float" office:value="510920" table:style-name="ce10">
            <text:p>510920</text:p>
          </table:table-cell>
          <table:table-cell office:value-type="string" table:style-name="ce10">
            <text:p>國民教育行政及督導</text:p>
          </table:table-cell>
          <table:table-cell office:value-type="string" table:style-name="ce10">
            <text:p>補助101學年度引進外籍英語教師專案行政業務費<text:s/></text:p>
          </table:table-cell>
          <table:table-cell office:value-type="string" table:style-name="ce10">
            <text:p>嘉義縣政府</text:p>
          </table:table-cell>
          <table:table-cell office:value-type="float" office:value="800000" table:style-name="ce11">
            <text:p><text:s/>80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35" table:style-name="ce10">
            <text:p>509335</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新竹縣政府</text:p>
          </table:table-cell>
          <table:table-cell office:value-type="float" office:value="520000" table:style-name="ce11">
            <text:p><text:s/>52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35" table:style-name="ce10">
            <text:p>509335</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新竹縣政府</text:p>
          </table:table-cell>
          <table:table-cell office:value-type="float" office:value="180000" table:style-name="ce11">
            <text:p><text:s/>180,000<text:s/></text:p>
          </table:table-cell>
          <table:table-cell table:number-columns-repeated="16378"/>
        </table:table-row>
        <table:table-row table:style-name="ro5">
          <table:table-cell office:value-type="float" office:value="1010605" table:style-name="ce9">
            <text:p>1010605</text:p>
          </table:table-cell>
          <table:table-cell office:value-type="float" office:value="509508" table:style-name="ce10">
            <text:p>509508</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國立嘉義大學附設實驗國民小學(100.1.1啟用)</text:p>
          </table:table-cell>
          <table:table-cell office:value-type="float" office:value="52000" table:style-name="ce11">
            <text:p><text:s/>52,000<text:s/></text:p>
          </table:table-cell>
          <table:table-cell table:number-columns-repeated="16378"/>
        </table:table-row>
        <table:table-row table:style-name="ro5">
          <table:table-cell office:value-type="float" office:value="1010605" table:style-name="ce9">
            <text:p>1010605</text:p>
          </table:table-cell>
          <table:table-cell office:value-type="float" office:value="509508" table:style-name="ce10">
            <text:p>509508</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國立嘉義大學附設實驗國民小學(100.1.1啟用)</text:p>
          </table:table-cell>
          <table:table-cell office:value-type="float" office:value="18000" table:style-name="ce11">
            <text:p><text:s/>18,000<text:s/></text:p>
          </table:table-cell>
          <table:table-cell table:number-columns-repeated="16378"/>
        </table:table-row>
        <table:table-row table:style-name="ro4">
          <table:table-cell office:value-type="float" office:value="1010606" table:style-name="ce9">
            <text:p>1010606</text:p>
          </table:table-cell>
          <table:table-cell office:value-type="float" office:value="509515" table:style-name="ce10">
            <text:p>509515</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高雄市政府教育局</text:p>
          </table:table-cell>
          <table:table-cell office:value-type="float" office:value="324000" table:style-name="ce11">
            <text:p><text:s/>324,000<text:s/></text:p>
          </table:table-cell>
          <table:table-cell table:number-columns-repeated="16378"/>
        </table:table-row>
        <table:table-row table:style-name="ro4">
          <table:table-cell office:value-type="float" office:value="1010606" table:style-name="ce9">
            <text:p>1010606</text:p>
          </table:table-cell>
          <table:table-cell office:value-type="float" office:value="509515" table:style-name="ce10">
            <text:p>509515</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高雄市政府教育局</text:p>
          </table:table-cell>
          <table:table-cell office:value-type="float" office:value="936000" table:style-name="ce11">
            <text:p><text:s/>936,000<text:s/></text:p>
          </table:table-cell>
          <table:table-cell table:number-columns-repeated="16378"/>
        </table:table-row>
        <table:table-row table:style-name="ro4">
          <table:table-cell office:value-type="float" office:value="1010612" table:style-name="ce9">
            <text:p>1010612</text:p>
          </table:table-cell>
          <table:table-cell office:value-type="float" office:value="509630" table:style-name="ce10">
            <text:p>509630</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新北市政府教育局</text:p>
          </table:table-cell>
          <table:table-cell office:value-type="float" office:value="324000" table:style-name="ce11">
            <text:p><text:s/>324,000<text:s/></text:p>
          </table:table-cell>
          <table:table-cell table:number-columns-repeated="16378"/>
        </table:table-row>
        <table:table-row table:style-name="ro4">
          <table:table-cell office:value-type="float" office:value="1010612" table:style-name="ce9">
            <text:p>1010612</text:p>
          </table:table-cell>
          <table:table-cell office:value-type="float" office:value="509630" table:style-name="ce10">
            <text:p>509630</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新北市政府教育局</text:p>
          </table:table-cell>
          <table:table-cell office:value-type="float" office:value="936000" table:style-name="ce11">
            <text:p><text:s/>936,000<text:s/></text:p>
          </table:table-cell>
          <table:table-cell table:number-columns-repeated="16378"/>
        </table:table-row>
        <table:table-row table:style-name="ro5">
          <table:table-cell office:value-type="float" office:value="1010613" table:style-name="ce9">
            <text:p>1010613</text:p>
          </table:table-cell>
          <table:table-cell office:value-type="float" office:value="509825" table:style-name="ce10">
            <text:p>509825</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國立屏東教育大學附設實驗國民小學(特種基金)(100.1.1啟用)</text:p>
          </table:table-cell>
          <table:table-cell office:value-type="float" office:value="52000" table:style-name="ce11">
            <text:p><text:s/>52,000<text:s/></text:p>
          </table:table-cell>
          <table:table-cell table:number-columns-repeated="16378"/>
        </table:table-row>
        <table:table-row table:style-name="ro5">
          <table:table-cell office:value-type="float" office:value="1010613" table:style-name="ce9">
            <text:p>1010613</text:p>
          </table:table-cell>
          <table:table-cell office:value-type="float" office:value="509825" table:style-name="ce10">
            <text:p>509825</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國立屏東教育大學附設實驗國民小學(特種基金)(100.1.1啟用)</text:p>
          </table:table-cell>
          <table:table-cell office:value-type="float" office:value="18000" table:style-name="ce11">
            <text:p><text:s/>18,000<text:s/></text:p>
          </table:table-cell>
          <table:table-cell table:number-columns-repeated="16378"/>
        </table:table-row>
        <table:table-row table:style-name="ro5">
          <table:table-cell office:value-type="float" office:value="1010613" table:style-name="ce9">
            <text:p>1010613</text:p>
          </table:table-cell>
          <table:table-cell office:value-type="float" office:value="509827" table:style-name="ce10">
            <text:p>509827</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國立臺中教育大學附設實驗國民小學(100.1.1啟用)</text:p>
          </table:table-cell>
          <table:table-cell office:value-type="float" office:value="52000" table:style-name="ce11">
            <text:p><text:s/>52,000<text:s/></text:p>
          </table:table-cell>
          <table:table-cell table:number-columns-repeated="16378"/>
        </table:table-row>
        <table:table-row table:style-name="ro5">
          <table:table-cell office:value-type="float" office:value="1010613" table:style-name="ce9">
            <text:p>1010613</text:p>
          </table:table-cell>
          <table:table-cell office:value-type="float" office:value="509827" table:style-name="ce10">
            <text:p>509827</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國立臺中教育大學附設實驗國民小學(100.1.1啟用)</text:p>
          </table:table-cell>
          <table:table-cell office:value-type="float" office:value="18000" table:style-name="ce11">
            <text:p><text:s/>18,000<text:s/></text:p>
          </table:table-cell>
          <table:table-cell table:number-columns-repeated="16378"/>
        </table:table-row>
        <table:table-row table:style-name="ro4">
          <table:table-cell office:value-type="float" office:value="1010613" table:style-name="ce9">
            <text:p>1010613</text:p>
          </table:table-cell>
          <table:table-cell office:value-type="float" office:value="509824" table:style-name="ce10">
            <text:p>509824</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嘉義縣政府</text:p>
          </table:table-cell>
          <table:table-cell office:value-type="float" office:value="624000" table:style-name="ce11">
            <text:p><text:s/>624,000<text:s/></text:p>
          </table:table-cell>
          <table:table-cell table:number-columns-repeated="16378"/>
        </table:table-row>
        <table:table-row table:style-name="ro4">
          <table:table-cell office:value-type="float" office:value="1010613" table:style-name="ce9">
            <text:p>1010613</text:p>
          </table:table-cell>
          <table:table-cell office:value-type="float" office:value="509824" table:style-name="ce10">
            <text:p>509824</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嘉義縣政府</text:p>
          </table:table-cell>
          <table:table-cell office:value-type="float" office:value="216000" table:style-name="ce11">
            <text:p><text:s/>216,000<text:s/></text:p>
          </table:table-cell>
          <table:table-cell table:number-columns-repeated="16378"/>
        </table:table-row>
        <table:table-row table:style-name="ro4">
          <table:table-cell office:value-type="float" office:value="1010621" table:style-name="ce9">
            <text:p>1010621</text:p>
          </table:table-cell>
          <table:table-cell office:value-type="float" office:value="510431" table:style-name="ce10">
            <text:p>510431</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桃園縣政府</text:p>
          </table:table-cell>
          <table:table-cell office:value-type="float" office:value="288000" table:style-name="ce11">
            <text:p><text:s/>288,000<text:s/></text:p>
          </table:table-cell>
          <table:table-cell table:number-columns-repeated="16378"/>
        </table:table-row>
        <table:table-row table:style-name="ro4">
          <table:table-cell office:value-type="float" office:value="1010621" table:style-name="ce9">
            <text:p>1010621</text:p>
          </table:table-cell>
          <table:table-cell office:value-type="float" office:value="510431" table:style-name="ce10">
            <text:p>510431</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桃園縣政府</text:p>
          </table:table-cell>
          <table:table-cell office:value-type="float" office:value="832000" table:style-name="ce11">
            <text:p><text:s/>832,000<text:s/></text:p>
          </table:table-cell>
          <table:table-cell table:number-columns-repeated="16378"/>
        </table:table-row>
        <table:table-row table:style-name="ro4">
          <table:table-cell office:value-type="float" office:value="1010627" table:style-name="ce9">
            <text:p>1010627</text:p>
          </table:table-cell>
          <table:table-cell office:value-type="float" office:value="510919" table:style-name="ce10">
            <text:p>510919</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臺東縣政府</text:p>
          </table:table-cell>
          <table:table-cell office:value-type="float" office:value="624000" table:style-name="ce11">
            <text:p><text:s/>624,000<text:s/></text:p>
          </table:table-cell>
          <table:table-cell table:number-columns-repeated="16378"/>
        </table:table-row>
        <table:table-row table:style-name="ro4">
          <table:table-cell office:value-type="float" office:value="1010627" table:style-name="ce9">
            <text:p>1010627</text:p>
          </table:table-cell>
          <table:table-cell office:value-type="float" office:value="510919" table:style-name="ce10">
            <text:p>510919</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臺東縣政府</text:p>
          </table:table-cell>
          <table:table-cell office:value-type="float" office:value="216000" table:style-name="ce11">
            <text:p><text:s/>216,000<text:s/></text:p>
          </table:table-cell>
          <table:table-cell table:number-columns-repeated="16378"/>
        </table:table-row>
        <table:table-row table:style-name="ro5">
          <table:table-cell office:value-type="float" office:value="1010627" table:style-name="ce9">
            <text:p>1010627</text:p>
          </table:table-cell>
          <table:table-cell office:value-type="float" office:value="510917" table:style-name="ce10">
            <text:p>510917</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國立新竹教育大學附設實驗國民小學(100.1.1啟用)</text:p>
          </table:table-cell>
          <table:table-cell office:value-type="float" office:value="52000" table:style-name="ce11">
            <text:p><text:s/>52,000<text:s/></text:p>
          </table:table-cell>
          <table:table-cell table:number-columns-repeated="16378"/>
        </table:table-row>
        <table:table-row table:style-name="ro5">
          <table:table-cell office:value-type="float" office:value="1010627" table:style-name="ce9">
            <text:p>1010627</text:p>
          </table:table-cell>
          <table:table-cell office:value-type="float" office:value="510917" table:style-name="ce10">
            <text:p>510917</text:p>
          </table:table-cell>
          <table:table-cell office:value-type="string" table:style-name="ce10">
            <text:p>國民教育行政及督導</text:p>
          </table:table-cell>
          <table:table-cell office:value-type="string" table:style-name="ce10">
            <text:p>補助101學年度第1學期圖書館閱讀推動教師實施計畫經費<text:s/></text:p>
          </table:table-cell>
          <table:table-cell office:value-type="string" table:style-name="ce10">
            <text:p>國立新竹教育大學附設實驗國民小學(100.1.1啟用)</text:p>
          </table:table-cell>
          <table:table-cell office:value-type="float" office:value="18000" table:style-name="ce11">
            <text:p><text:s/>18,000<text:s/></text:p>
          </table:table-cell>
          <table:table-cell table:number-columns-repeated="16378"/>
        </table:table-row>
        <table:table-row table:style-name="ro4">
          <table:table-cell office:value-type="float" office:value="1010604" table:style-name="ce9">
            <text:p>1010604</text:p>
          </table:table-cell>
          <table:table-cell office:value-type="float" office:value="509328" table:style-name="ce10">
            <text:p>509328</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臺南市政府</text:p>
          </table:table-cell>
          <table:table-cell office:value-type="float" office:value="126994" table:style-name="ce11">
            <text:p><text:s/>126,994<text:s/></text:p>
          </table:table-cell>
          <table:table-cell table:number-columns-repeated="16378"/>
        </table:table-row>
        <table:table-row table:style-name="ro4">
          <table:table-cell office:value-type="float" office:value="1010604" table:style-name="ce9">
            <text:p>1010604</text:p>
          </table:table-cell>
          <table:table-cell office:value-type="float" office:value="509328" table:style-name="ce10">
            <text:p>509328</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臺南市政府</text:p>
          </table:table-cell>
          <table:table-cell office:value-type="float" office:value="413006" table:style-name="ce11">
            <text:p><text:s/>413,006<text:s/></text:p>
          </table:table-cell>
          <table:table-cell table:number-columns-repeated="16378"/>
        </table:table-row>
        <table:table-row table:style-name="ro4">
          <table:table-cell office:value-type="float" office:value="1010604" table:style-name="ce9">
            <text:p>1010604</text:p>
          </table:table-cell>
          <table:table-cell office:value-type="float" office:value="509331" table:style-name="ce10">
            <text:p>509331</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苗栗縣政府</text:p>
          </table:table-cell>
          <table:table-cell office:value-type="float" office:value="280980" table:style-name="ce11">
            <text:p><text:s/>280,980<text:s/></text:p>
          </table:table-cell>
          <table:table-cell table:number-columns-repeated="16378"/>
        </table:table-row>
        <table:table-row table:style-name="ro4">
          <table:table-cell office:value-type="float" office:value="1010604" table:style-name="ce9">
            <text:p>1010604</text:p>
          </table:table-cell>
          <table:table-cell office:value-type="float" office:value="509331" table:style-name="ce10">
            <text:p>509331</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苗栗縣政府</text:p>
          </table:table-cell>
          <table:table-cell office:value-type="float" office:value="79020" table:style-name="ce11">
            <text:p><text:s/>79,020<text:s/></text:p>
          </table:table-cell>
          <table:table-cell table:number-columns-repeated="16378"/>
        </table:table-row>
        <table:table-row table:style-name="ro4">
          <table:table-cell office:value-type="float" office:value="1010615" table:style-name="ce9">
            <text:p>1010615</text:p>
          </table:table-cell>
          <table:table-cell office:value-type="float" office:value="509973" table:style-name="ce10">
            <text:p>509973</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屏東縣政府</text:p>
          </table:table-cell>
          <table:table-cell office:value-type="float" office:value="240100" table:style-name="ce11">
            <text:p><text:s/>240,100<text:s/></text:p>
          </table:table-cell>
          <table:table-cell table:number-columns-repeated="16378"/>
        </table:table-row>
        <table:table-row table:style-name="ro4">
          <table:table-cell office:value-type="float" office:value="1010615" table:style-name="ce9">
            <text:p>1010615</text:p>
          </table:table-cell>
          <table:table-cell office:value-type="float" office:value="509973" table:style-name="ce10">
            <text:p>509973</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屏東縣政府</text:p>
          </table:table-cell>
          <table:table-cell office:value-type="float" office:value="59900" table:style-name="ce11">
            <text:p><text:s/>59,900<text:s/></text:p>
          </table:table-cell>
          <table:table-cell table:number-columns-repeated="16378"/>
        </table:table-row>
        <table:table-row table:style-name="ro4">
          <table:table-cell office:value-type="float" office:value="1010615" table:style-name="ce9">
            <text:p>1010615</text:p>
          </table:table-cell>
          <table:table-cell office:value-type="float" office:value="509983" table:style-name="ce10">
            <text:p>509983</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屏東縣政府</text:p>
          </table:table-cell>
          <table:table-cell office:value-type="float" office:value="253200" table:style-name="ce11">
            <text:p><text:s/>253,200<text:s/></text:p>
          </table:table-cell>
          <table:table-cell table:number-columns-repeated="16378"/>
        </table:table-row>
        <table:table-row table:style-name="ro4">
          <table:table-cell office:value-type="float" office:value="1010615" table:style-name="ce9">
            <text:p>1010615</text:p>
          </table:table-cell>
          <table:table-cell office:value-type="float" office:value="509983" table:style-name="ce10">
            <text:p>509983</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屏東縣政府</text:p>
          </table:table-cell>
          <table:table-cell office:value-type="float" office:value="646800" table:style-name="ce11">
            <text:p><text:s/>646,800<text:s/></text:p>
          </table:table-cell>
          <table:table-cell table:number-columns-repeated="16378"/>
        </table:table-row>
        <table:table-row table:style-name="ro4">
          <table:table-cell office:value-type="float" office:value="1010620" table:style-name="ce9">
            <text:p>1010620</text:p>
          </table:table-cell>
          <table:table-cell office:value-type="float" office:value="510433" table:style-name="ce10">
            <text:p>510433</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基隆市政府</text:p>
          </table:table-cell>
          <table:table-cell office:value-type="float" office:value="307782" table:style-name="ce11">
            <text:p><text:s/>307,782<text:s/></text:p>
          </table:table-cell>
          <table:table-cell table:number-columns-repeated="16378"/>
        </table:table-row>
        <table:table-row table:style-name="ro4">
          <table:table-cell office:value-type="float" office:value="1010620" table:style-name="ce9">
            <text:p>1010620</text:p>
          </table:table-cell>
          <table:table-cell office:value-type="float" office:value="510433" table:style-name="ce10">
            <text:p>510433</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基隆市政府</text:p>
          </table:table-cell>
          <table:table-cell office:value-type="float" office:value="232218" table:style-name="ce11">
            <text:p><text:s/>232,218<text:s/></text:p>
          </table:table-cell>
          <table:table-cell table:number-columns-repeated="16378"/>
        </table:table-row>
        <table:table-row table:style-name="ro4">
          <table:table-cell office:value-type="float" office:value="1010621" table:style-name="ce9">
            <text:p>1010621</text:p>
          </table:table-cell>
          <table:table-cell office:value-type="float" office:value="510432" table:style-name="ce10">
            <text:p>510432</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南投縣政府</text:p>
          </table:table-cell>
          <table:table-cell office:value-type="float" office:value="1986003" table:style-name="ce11">
            <text:p><text:s/>1,986,003<text:s/></text:p>
          </table:table-cell>
          <table:table-cell table:number-columns-repeated="16378"/>
        </table:table-row>
        <table:table-row table:style-name="ro4">
          <table:table-cell office:value-type="float" office:value="1010621" table:style-name="ce9">
            <text:p>1010621</text:p>
          </table:table-cell>
          <table:table-cell office:value-type="float" office:value="510432" table:style-name="ce10">
            <text:p>510432</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南投縣政府</text:p>
          </table:table-cell>
          <table:table-cell office:value-type="float" office:value="173997" table:style-name="ce11">
            <text:p><text:s/>173,997<text:s/></text:p>
          </table:table-cell>
          <table:table-cell table:number-columns-repeated="16378"/>
        </table:table-row>
        <table:table-row table:style-name="ro4">
          <table:table-cell office:value-type="float" office:value="1010626" table:style-name="ce9">
            <text:p>1010626</text:p>
          </table:table-cell>
          <table:table-cell office:value-type="float" office:value="510733" table:style-name="ce10">
            <text:p>510733</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花蓮縣政府</text:p>
          </table:table-cell>
          <table:table-cell office:value-type="float" office:value="1122358" table:style-name="ce11">
            <text:p><text:s/>1,122,358<text:s/></text:p>
          </table:table-cell>
          <table:table-cell table:number-columns-repeated="16378"/>
        </table:table-row>
        <table:table-row table:style-name="ro4">
          <table:table-cell office:value-type="float" office:value="1010626" table:style-name="ce9">
            <text:p>1010626</text:p>
          </table:table-cell>
          <table:table-cell office:value-type="float" office:value="510733" table:style-name="ce10">
            <text:p>510733</text:p>
          </table:table-cell>
          <table:table-cell office:value-type="string" table:style-name="ce10">
            <text:p>國民教育行政及督導</text:p>
          </table:table-cell>
          <table:table-cell office:value-type="string" table:style-name="ce10">
            <text:p>補助101學年度增設公立幼稚園(班)經費<text:s/></text:p>
          </table:table-cell>
          <table:table-cell office:value-type="string" table:style-name="ce10">
            <text:p>花蓮縣政府</text:p>
          </table:table-cell>
          <table:table-cell office:value-type="float" office:value="356988" table:style-name="ce11">
            <text:p><text:s/>356,988<text:s/></text:p>
          </table:table-cell>
          <table:table-cell table:number-columns-repeated="16378"/>
        </table:table-row>
        <table:table-row table:style-name="ro4">
          <table:table-cell office:value-type="float" office:value="1010627" table:style-name="ce9">
            <text:p>1010627</text:p>
          </table:table-cell>
          <table:table-cell office:value-type="float" office:value="510787" table:style-name="ce10">
            <text:p>510787</text:p>
          </table:table-cell>
          <table:table-cell office:value-type="string" table:style-name="ce10">
            <text:p>國民教育行政及督導</text:p>
          </table:table-cell>
          <table:table-cell office:value-type="string" table:style-name="ce10">
            <text:p>補助私立韓僑學校、私立伯大尼美僑學校及私立恩慈美國學校幼兒教育券經費<text:s/></text:p>
          </table:table-cell>
          <table:table-cell office:value-type="string" table:style-name="ce10">
            <text:p>臺北市政府教育局</text:p>
          </table:table-cell>
          <table:table-cell office:value-type="float" office:value="18110" table:style-name="ce11">
            <text:p><text:s/>18,110<text:s/></text:p>
          </table:table-cell>
          <table:table-cell table:number-columns-repeated="16378"/>
        </table:table-row>
        <table:table-row table:style-name="ro4">
          <table:table-cell office:value-type="float" office:value="1010625" table:style-name="ce9">
            <text:p>1010625</text:p>
          </table:table-cell>
          <table:table-cell office:value-type="float" office:value="510721" table:style-name="ce10">
            <text:p>510721</text:p>
          </table:table-cell>
          <table:table-cell office:value-type="string" table:style-name="ce10">
            <text:p>國民教育行政及督導</text:p>
          </table:table-cell>
          <table:table-cell office:value-type="string" table:style-name="ce10">
            <text:p>補助參加第九屆馬來西亞亞太國際口琴比賽暨國際交流活動計畫經費<text:s/></text:p>
          </table:table-cell>
          <table:table-cell office:value-type="string" table:style-name="ce10">
            <text:p>新竹縣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36" table:style-name="ce10">
            <text:p>509336</text:p>
          </table:table-cell>
          <table:table-cell office:value-type="string" table:style-name="ce10">
            <text:p>國民教育行政及督導</text:p>
          </table:table-cell>
          <table:table-cell office:value-type="string" table:style-name="ce10">
            <text:p>補助設有學前教育階段各類特殊教育班教師兼導師之導師費及其差額</text:p>
          </table:table-cell>
          <table:table-cell office:value-type="string" table:style-name="ce10">
            <text:p>金門縣政府</text:p>
          </table:table-cell>
          <table:table-cell office:value-type="float" office:value="33600" table:style-name="ce11">
            <text:p><text:s/>33,600<text:s/></text:p>
          </table:table-cell>
          <table:table-cell table:number-columns-repeated="16378"/>
        </table:table-row>
        <table:table-row table:style-name="ro4">
          <table:table-cell office:value-type="float" office:value="1010605" table:style-name="ce9">
            <text:p>1010605</text:p>
          </table:table-cell>
          <table:table-cell office:value-type="float" office:value="509503" table:style-name="ce10">
            <text:p>509503</text:p>
          </table:table-cell>
          <table:table-cell office:value-type="string" table:style-name="ce10">
            <text:p>國民教育行政及督導</text:p>
          </table:table-cell>
          <table:table-cell office:value-type="string" table:style-name="ce10">
            <text:p>補助設有學前教育階段各類特殊教育班教師兼導師之導師費及其差額</text:p>
          </table:table-cell>
          <table:table-cell office:value-type="string" table:style-name="ce10">
            <text:p>屏東縣政府</text:p>
          </table:table-cell>
          <table:table-cell office:value-type="float" office:value="109200" table:style-name="ce11">
            <text:p><text:s/>109,200<text:s/></text:p>
          </table:table-cell>
          <table:table-cell table:number-columns-repeated="16378"/>
        </table:table-row>
        <table:table-row table:style-name="ro4">
          <table:table-cell office:value-type="float" office:value="1010613" table:style-name="ce9">
            <text:p>1010613</text:p>
          </table:table-cell>
          <table:table-cell office:value-type="float" office:value="509820" table:style-name="ce10">
            <text:p>509820</text:p>
          </table:table-cell>
          <table:table-cell office:value-type="string" table:style-name="ce10">
            <text:p>國民教育行政及督導</text:p>
          </table:table-cell>
          <table:table-cell office:value-type="string" table:style-name="ce10">
            <text:p>補助設有學前教育階段各類特殊教育班教師兼導師之導師費及其差額</text:p>
          </table:table-cell>
          <table:table-cell office:value-type="string" table:style-name="ce10">
            <text:p>國立臺中啟明學校</text:p>
          </table:table-cell>
          <table:table-cell office:value-type="float" office:value="33600" table:style-name="ce11">
            <text:p><text:s/>33,600<text:s/></text:p>
          </table:table-cell>
          <table:table-cell table:number-columns-repeated="16378"/>
        </table:table-row>
        <table:table-row table:style-name="ro4">
          <table:table-cell office:value-type="float" office:value="1010613" table:style-name="ce9">
            <text:p>1010613</text:p>
          </table:table-cell>
          <table:table-cell office:value-type="float" office:value="509819" table:style-name="ce10">
            <text:p>509819</text:p>
          </table:table-cell>
          <table:table-cell office:value-type="string" table:style-name="ce10">
            <text:p>國民教育行政及督導</text:p>
          </table:table-cell>
          <table:table-cell office:value-type="string" table:style-name="ce10">
            <text:p>補助辦理「101年促進家長參與學校推動十二年國民基本教育計畫」經費<text:s/></text:p>
          </table:table-cell>
          <table:table-cell office:value-type="string" table:style-name="ce10">
            <text:p>新竹市政府</text:p>
          </table:table-cell>
          <table:table-cell office:value-type="float" office:value="135000" table:style-name="ce11">
            <text:p><text:s/>135,000<text:s/></text:p>
          </table:table-cell>
          <table:table-cell table:number-columns-repeated="16378"/>
        </table:table-row>
        <table:table-row table:style-name="ro4">
          <table:table-cell office:value-type="float" office:value="1010625" table:style-name="ce9">
            <text:p>1010625</text:p>
          </table:table-cell>
          <table:table-cell office:value-type="float" office:value="510726" table:style-name="ce10">
            <text:p>510726</text:p>
          </table:table-cell>
          <table:table-cell office:value-type="string" table:style-name="ce10">
            <text:p>國民教育行政及督導</text:p>
          </table:table-cell>
          <table:table-cell office:value-type="string" table:style-name="ce10">
            <text:p>補助辦理「101年促進家長參與學校推動十二年國民基本教育計畫」經費<text:s/></text:p>
          </table:table-cell>
          <table:table-cell office:value-type="string" table:style-name="ce10">
            <text:p>彰化縣政府</text:p>
          </table:table-cell>
          <table:table-cell office:value-type="float" office:value="135000" table:style-name="ce11">
            <text:p><text:s/>135,000<text:s/></text:p>
          </table:table-cell>
          <table:table-cell table:number-columns-repeated="16378"/>
        </table:table-row>
        <table:table-row table:style-name="ro4">
          <table:table-cell office:value-type="float" office:value="1010627" table:style-name="ce9">
            <text:p>1010627</text:p>
          </table:table-cell>
          <table:table-cell office:value-type="float" office:value="510796" table:style-name="ce10">
            <text:p>510796</text:p>
          </table:table-cell>
          <table:table-cell office:value-type="string" table:style-name="ce10">
            <text:p>國民教育行政及督導</text:p>
          </table:table-cell>
          <table:table-cell office:value-type="string" table:style-name="ce10">
            <text:p>補助辦理「101年促進家長參與學校推動十二年國民基本教育計畫」經費<text:s/></text:p>
          </table:table-cell>
          <table:table-cell office:value-type="string" table:style-name="ce10">
            <text:p>雲林縣政府</text:p>
          </table:table-cell>
          <table:table-cell office:value-type="float" office:value="150000" table:style-name="ce11">
            <text:p><text:s/>150,000<text:s/></text:p>
          </table:table-cell>
          <table:table-cell table:number-columns-repeated="16378"/>
        </table:table-row>
        <table:table-row table:style-name="ro4">
          <table:table-cell office:value-type="float" office:value="1010627" table:style-name="ce9">
            <text:p>1010627</text:p>
          </table:table-cell>
          <table:table-cell office:value-type="float" office:value="510795" table:style-name="ce10">
            <text:p>510795</text:p>
          </table:table-cell>
          <table:table-cell office:value-type="string" table:style-name="ce10">
            <text:p>國民教育行政及督導</text:p>
          </table:table-cell>
          <table:table-cell office:value-type="string" table:style-name="ce10">
            <text:p>補助辦理「101年促進家長參與學校推動十二年國民基本教育計畫」經費<text:s/></text:p>
          </table:table-cell>
          <table:table-cell office:value-type="string" table:style-name="ce10">
            <text:p>嘉義縣政府</text:p>
          </table:table-cell>
          <table:table-cell office:value-type="float" office:value="150000" table:style-name="ce11">
            <text:p><text:s/>150,000<text:s/></text:p>
          </table:table-cell>
          <table:table-cell table:number-columns-repeated="16378"/>
        </table:table-row>
        <table:table-row table:style-name="ro4">
          <table:table-cell office:value-type="float" office:value="1010627" table:style-name="ce9">
            <text:p>1010627</text:p>
          </table:table-cell>
          <table:table-cell office:value-type="float" office:value="510922" table:style-name="ce10">
            <text:p>510922</text:p>
          </table:table-cell>
          <table:table-cell office:value-type="string" table:style-name="ce10">
            <text:p>國民教育行政及督導</text:p>
          </table:table-cell>
          <table:table-cell office:value-type="string" table:style-name="ce10">
            <text:p>補助辦理「101年促進家長參與學校推動十二年國民基本教育計畫」經費<text:s/></text:p>
          </table:table-cell>
          <table:table-cell office:value-type="string" table:style-name="ce10">
            <text:p>臺中市政府</text:p>
          </table:table-cell>
          <table:table-cell office:value-type="float" office:value="135000" table:style-name="ce11">
            <text:p><text:s/>135,000<text:s/></text:p>
          </table:table-cell>
          <table:table-cell table:number-columns-repeated="16378"/>
        </table:table-row>
        <table:table-row table:style-name="ro4">
          <table:table-cell office:value-type="float" office:value="1010627" table:style-name="ce9">
            <text:p>1010627</text:p>
          </table:table-cell>
          <table:table-cell office:value-type="float" office:value="510801" table:style-name="ce10">
            <text:p>510801</text:p>
          </table:table-cell>
          <table:table-cell office:value-type="string" table:style-name="ce10">
            <text:p>國民教育行政及督導</text:p>
          </table:table-cell>
          <table:table-cell office:value-type="string" table:style-name="ce10">
            <text:p>補助辦理「101年促進家長參與學校推動十二年國民基本教育計畫」經費<text:s/></text:p>
          </table:table-cell>
          <table:table-cell office:value-type="string" table:style-name="ce10">
            <text:p>嘉義市政府</text:p>
          </table:table-cell>
          <table:table-cell office:value-type="float" office:value="135000" table:style-name="ce11">
            <text:p><text:s/>135,000<text:s/></text:p>
          </table:table-cell>
          <table:table-cell table:number-columns-repeated="16378"/>
        </table:table-row>
        <table:table-row table:style-name="ro4">
          <table:table-cell office:value-type="float" office:value="1010627" table:style-name="ce9">
            <text:p>1010627</text:p>
          </table:table-cell>
          <table:table-cell office:value-type="float" office:value="510800" table:style-name="ce10">
            <text:p>510800</text:p>
          </table:table-cell>
          <table:table-cell office:value-type="string" table:style-name="ce10">
            <text:p>國民教育行政及督導</text:p>
          </table:table-cell>
          <table:table-cell office:value-type="string" table:style-name="ce10">
            <text:p>補助辦理「101年促進家長參與學校推動十二年國民基本教育計畫」經費<text:s/></text:p>
          </table:table-cell>
          <table:table-cell office:value-type="string" table:style-name="ce10">
            <text:p>屏東縣政府</text:p>
          </table:table-cell>
          <table:table-cell office:value-type="float" office:value="105048" table:style-name="ce11">
            <text:p><text:s/>105,048<text:s/></text:p>
          </table:table-cell>
          <table:table-cell table:number-columns-repeated="16378"/>
        </table:table-row>
        <table:table-row table:style-name="ro4">
          <table:table-cell office:value-type="float" office:value="1010612" table:style-name="ce9">
            <text:p>1010612</text:p>
          </table:table-cell>
          <table:table-cell office:value-type="float" office:value="509647" table:style-name="ce10">
            <text:p>509647</text:p>
          </table:table-cell>
          <table:table-cell office:value-type="string" table:style-name="ce10">
            <text:p>國民教育行政及督導</text:p>
          </table:table-cell>
          <table:table-cell office:value-type="string" table:style-name="ce10">
            <text:p>補助辦理「獎勵國民中小學推動閱讀績優學校團體及個人評選」代發獎金<text:s/></text:p>
          </table:table-cell>
          <table:table-cell office:value-type="string" table:style-name="ce10">
            <text:p>高雄市政府教育局</text:p>
          </table:table-cell>
          <table:table-cell office:value-type="float" office:value="3150000" table:style-name="ce11">
            <text:p><text:s/>3,15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47" table:style-name="ce10">
            <text:p>509647</text:p>
          </table:table-cell>
          <table:table-cell office:value-type="string" table:style-name="ce10">
            <text:p>國民教育行政及督導</text:p>
          </table:table-cell>
          <table:table-cell office:value-type="string" table:style-name="ce10">
            <text:p>補助辦理「獎勵國民中小學推動閱讀績優學校團體及個人評選」代發獎金<text:s/></text:p>
          </table:table-cell>
          <table:table-cell office:value-type="string" table:style-name="ce10">
            <text:p>高雄市政府教育局</text:p>
          </table:table-cell>
          <table:table-cell office:value-type="float" office:value="2850000" table:style-name="ce11">
            <text:p><text:s/>2,85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47" table:style-name="ce10">
            <text:p>509647</text:p>
          </table:table-cell>
          <table:table-cell office:value-type="string" table:style-name="ce10">
            <text:p>國民教育行政及督導</text:p>
          </table:table-cell>
          <table:table-cell office:value-type="string" table:style-name="ce10">
            <text:p>補助辦理「獎勵國民中小學推動閱讀績優學校團體及個人評選」代發獎金<text:s/></text:p>
          </table:table-cell>
          <table:table-cell office:value-type="string" table:style-name="ce10">
            <text:p>高雄市政府教育局</text:p>
          </table:table-cell>
          <table:table-cell office:value-type="float" office:value="1050000" table:style-name="ce11">
            <text:p><text:s/>1,05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47" table:style-name="ce10">
            <text:p>509647</text:p>
          </table:table-cell>
          <table:table-cell office:value-type="string" table:style-name="ce10">
            <text:p>國民教育行政及督導</text:p>
          </table:table-cell>
          <table:table-cell office:value-type="string" table:style-name="ce10">
            <text:p>補助辦理「獎勵國民中小學推動閱讀績優學校團體及個人評選」代發獎金<text:s/></text:p>
          </table:table-cell>
          <table:table-cell office:value-type="string" table:style-name="ce10">
            <text:p>高雄市政府教育局</text:p>
          </table:table-cell>
          <table:table-cell office:value-type="float" office:value="950000" table:style-name="ce11">
            <text:p><text:s/>95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34" table:style-name="ce10">
            <text:p>509634</text:p>
          </table:table-cell>
          <table:table-cell office:value-type="string" table:style-name="ce10">
            <text:p>國民教育行政及督導</text:p>
          </table:table-cell>
          <table:table-cell office:value-type="string" table:style-name="ce10">
            <text:p>補助辦理101年度九年一貫課程推動工作策略聯盟經費<text:s/></text:p>
          </table:table-cell>
          <table:table-cell office:value-type="string" table:style-name="ce10">
            <text:p>雲林縣政府</text:p>
          </table:table-cell>
          <table:table-cell office:value-type="float" office:value="956968" table:style-name="ce11">
            <text:p><text:s/>956,968<text:s/></text:p>
          </table:table-cell>
          <table:table-cell table:number-columns-repeated="16378"/>
        </table:table-row>
        <table:table-row table:style-name="ro4">
          <table:table-cell office:value-type="float" office:value="1010619" table:style-name="ce9">
            <text:p>1010619</text:p>
          </table:table-cell>
          <table:table-cell office:value-type="float" office:value="510225" table:style-name="ce10">
            <text:p>510225</text:p>
          </table:table-cell>
          <table:table-cell office:value-type="string" table:style-name="ce10">
            <text:p>國民教育行政及督導</text:p>
          </table:table-cell>
          <table:table-cell office:value-type="string" table:style-name="ce10">
            <text:p>補助辦理101年度九年一貫課程推動工作策略聯盟經費<text:s/></text:p>
          </table:table-cell>
          <table:table-cell office:value-type="string" table:style-name="ce10">
            <text:p>新竹縣政府</text:p>
          </table:table-cell>
          <table:table-cell office:value-type="float" office:value="996880" table:style-name="ce11">
            <text:p><text:s/>996,880<text:s/></text:p>
          </table:table-cell>
          <table:table-cell table:number-columns-repeated="16378"/>
        </table:table-row>
        <table:table-row table:style-name="ro4">
          <table:table-cell office:value-type="float" office:value="1010604" table:style-name="ce9">
            <text:p>1010604</text:p>
          </table:table-cell>
          <table:table-cell office:value-type="float" office:value="509327" table:style-name="ce10">
            <text:p>509327</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彰化縣政府</text:p>
          </table:table-cell>
          <table:table-cell office:value-type="float" office:value="67500" table:style-name="ce11">
            <text:p><text:s/>67,500<text:s/></text:p>
          </table:table-cell>
          <table:table-cell table:number-columns-repeated="16378"/>
        </table:table-row>
        <table:table-row table:style-name="ro4">
          <table:table-cell office:value-type="float" office:value="1010605" table:style-name="ce9">
            <text:p>1010605</text:p>
          </table:table-cell>
          <table:table-cell office:value-type="float" office:value="509511" table:style-name="ce10">
            <text:p>509511</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基隆市政府</text:p>
          </table:table-cell>
          <table:table-cell office:value-type="float" office:value="107100" table:style-name="ce11">
            <text:p><text:s/>107,100<text:s/></text:p>
          </table:table-cell>
          <table:table-cell table:number-columns-repeated="16378"/>
        </table:table-row>
        <table:table-row table:style-name="ro4">
          <table:table-cell office:value-type="float" office:value="1010611" table:style-name="ce9">
            <text:p>1010611</text:p>
          </table:table-cell>
          <table:table-cell office:value-type="float" office:value="509654" table:style-name="ce10">
            <text:p>509654</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雲林縣政府</text:p>
          </table:table-cell>
          <table:table-cell office:value-type="float" office:value="36000" table:style-name="ce11">
            <text:p><text:s/>36,000<text:s/></text:p>
          </table:table-cell>
          <table:table-cell table:number-columns-repeated="16378"/>
        </table:table-row>
        <table:table-row table:style-name="ro4">
          <table:table-cell office:value-type="float" office:value="1010611" table:style-name="ce9">
            <text:p>1010611</text:p>
          </table:table-cell>
          <table:table-cell office:value-type="float" office:value="509640" table:style-name="ce10">
            <text:p>509640</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新北市政府教育局</text:p>
          </table:table-cell>
          <table:table-cell office:value-type="float" office:value="240000" table:style-name="ce11">
            <text:p><text:s/>24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39" table:style-name="ce10">
            <text:p>509639</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臺南市政府</text:p>
          </table:table-cell>
          <table:table-cell office:value-type="float" office:value="5000" table:style-name="ce11">
            <text:p><text:s/>5,000<text:s/></text:p>
          </table:table-cell>
          <table:table-cell table:number-columns-repeated="16378"/>
        </table:table-row>
        <table:table-row table:style-name="ro4">
          <table:table-cell office:value-type="float" office:value="1010613" table:style-name="ce9">
            <text:p>1010613</text:p>
          </table:table-cell>
          <table:table-cell office:value-type="float" office:value="509829" table:style-name="ce10">
            <text:p>509829</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高雄市政府教育局</text:p>
          </table:table-cell>
          <table:table-cell office:value-type="float" office:value="15000" table:style-name="ce11">
            <text:p><text:s/>15,000<text:s/></text:p>
          </table:table-cell>
          <table:table-cell table:number-columns-repeated="16378"/>
        </table:table-row>
        <table:table-row table:style-name="ro4">
          <table:table-cell office:value-type="float" office:value="1010613" table:style-name="ce9">
            <text:p>1010613</text:p>
          </table:table-cell>
          <table:table-cell office:value-type="float" office:value="509830" table:style-name="ce10">
            <text:p>509830</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新竹縣政府</text:p>
          </table:table-cell>
          <table:table-cell office:value-type="float" office:value="72000" table:style-name="ce11">
            <text:p><text:s/>72,000<text:s/></text:p>
          </table:table-cell>
          <table:table-cell table:number-columns-repeated="16378"/>
        </table:table-row>
        <table:table-row table:style-name="ro4">
          <table:table-cell office:value-type="float" office:value="1010615" table:style-name="ce9">
            <text:p>1010615</text:p>
          </table:table-cell>
          <table:table-cell office:value-type="float" office:value="510041" table:style-name="ce10">
            <text:p>510041</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花蓮縣政府</text:p>
          </table:table-cell>
          <table:table-cell office:value-type="float" office:value="27000" table:style-name="ce11">
            <text:p><text:s/>27,000<text:s/></text:p>
          </table:table-cell>
          <table:table-cell table:number-columns-repeated="16378"/>
        </table:table-row>
        <table:table-row table:style-name="ro4">
          <table:table-cell office:value-type="float" office:value="1010615" table:style-name="ce9">
            <text:p>1010615</text:p>
          </table:table-cell>
          <table:table-cell office:value-type="float" office:value="510039" table:style-name="ce10">
            <text:p>510039</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南投縣政府</text:p>
          </table:table-cell>
          <table:table-cell office:value-type="float" office:value="36000" table:style-name="ce11">
            <text:p><text:s/>36,000<text:s/></text:p>
          </table:table-cell>
          <table:table-cell table:number-columns-repeated="16378"/>
        </table:table-row>
        <table:table-row table:style-name="ro4">
          <table:table-cell office:value-type="float" office:value="1010615" table:style-name="ce9">
            <text:p>1010615</text:p>
          </table:table-cell>
          <table:table-cell office:value-type="float" office:value="510038" table:style-name="ce10">
            <text:p>510038</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屏東縣政府</text:p>
          </table:table-cell>
          <table:table-cell office:value-type="float" office:value="9000" table:style-name="ce11">
            <text:p><text:s/>9,000<text:s/></text:p>
          </table:table-cell>
          <table:table-cell table:number-columns-repeated="16378"/>
        </table:table-row>
        <table:table-row table:style-name="ro4">
          <table:table-cell office:value-type="float" office:value="1010615" table:style-name="ce9">
            <text:p>1010615</text:p>
          </table:table-cell>
          <table:table-cell office:value-type="float" office:value="510040" table:style-name="ce10">
            <text:p>510040</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桃園縣政府</text:p>
          </table:table-cell>
          <table:table-cell office:value-type="float" office:value="27000" table:style-name="ce11">
            <text:p><text:s/>27,000<text:s/></text:p>
          </table:table-cell>
          <table:table-cell table:number-columns-repeated="16378"/>
        </table:table-row>
        <table:table-row table:style-name="ro4">
          <table:table-cell office:value-type="float" office:value="1010619" table:style-name="ce9">
            <text:p>1010619</text:p>
          </table:table-cell>
          <table:table-cell office:value-type="float" office:value="510219" table:style-name="ce10">
            <text:p>510219</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嘉義縣政府</text:p>
          </table:table-cell>
          <table:table-cell office:value-type="float" office:value="33300" table:style-name="ce11">
            <text:p><text:s/>33,300<text:s/></text:p>
          </table:table-cell>
          <table:table-cell table:number-columns-repeated="16378"/>
        </table:table-row>
        <table:table-row table:style-name="ro4">
          <table:table-cell office:value-type="float" office:value="1010619" table:style-name="ce9">
            <text:p>1010619</text:p>
          </table:table-cell>
          <table:table-cell office:value-type="float" office:value="510226" table:style-name="ce10">
            <text:p>510226</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宜蘭縣政府</text:p>
          </table:table-cell>
          <table:table-cell office:value-type="float" office:value="18000" table:style-name="ce11">
            <text:p><text:s/>18,000<text:s/></text:p>
          </table:table-cell>
          <table:table-cell table:number-columns-repeated="16378"/>
        </table:table-row>
        <table:table-row table:style-name="ro4">
          <table:table-cell office:value-type="float" office:value="1010620" table:style-name="ce9">
            <text:p>1010620</text:p>
          </table:table-cell>
          <table:table-cell office:value-type="float" office:value="510436" table:style-name="ce10">
            <text:p>510436</text:p>
          </table:table-cell>
          <table:table-cell office:value-type="string" table:style-name="ce10">
            <text:p>國民教育行政及督導</text:p>
          </table:table-cell>
          <table:table-cell office:value-type="string" table:style-name="ce10">
            <text:p>補助辦理101年度輔導未立案幼教機構經費<text:s/></text:p>
          </table:table-cell>
          <table:table-cell office:value-type="string" table:style-name="ce10">
            <text:p>臺中市政府</text:p>
          </table:table-cell>
          <table:table-cell office:value-type="float" office:value="15000" table:style-name="ce11">
            <text:p><text:s/>15,000<text:s/></text:p>
          </table:table-cell>
          <table:table-cell table:number-columns-repeated="16378"/>
        </table:table-row>
        <table:table-row table:style-name="ro4">
          <table:table-cell office:value-type="float" office:value="1010614" table:style-name="ce9">
            <text:p>1010614</text:p>
          </table:table-cell>
          <table:table-cell office:value-type="float" office:value="509809" table:style-name="ce10">
            <text:p>509809</text:p>
          </table:table-cell>
          <table:table-cell office:value-type="string" table:style-name="ce10">
            <text:p>國民教育行政及督導</text:p>
          </table:table-cell>
          <table:table-cell office:value-type="string" table:style-name="ce10">
            <text:p>補助辦理101年國中小學習網建置計畫經費</text:p>
          </table:table-cell>
          <table:table-cell office:value-type="string" table:style-name="ce10">
            <text:p>國家教育研究院</text:p>
          </table:table-cell>
          <table:table-cell office:value-type="float" office:value="7170000" table:style-name="ce11">
            <text:p><text:s/>7,170,000<text:s/></text:p>
          </table:table-cell>
          <table:table-cell table:number-columns-repeated="16378"/>
        </table:table-row>
        <table:table-row table:style-name="ro4">
          <table:table-cell office:value-type="float" office:value="1010614" table:style-name="ce9">
            <text:p>1010614</text:p>
          </table:table-cell>
          <table:table-cell office:value-type="float" office:value="509809" table:style-name="ce10">
            <text:p>509809</text:p>
          </table:table-cell>
          <table:table-cell office:value-type="string" table:style-name="ce10">
            <text:p>國民教育行政及督導</text:p>
          </table:table-cell>
          <table:table-cell office:value-type="string" table:style-name="ce10">
            <text:p>補助辦理101年國中小學習網建置計畫經費</text:p>
          </table:table-cell>
          <table:table-cell office:value-type="string" table:style-name="ce10">
            <text:p>國家教育研究院</text:p>
          </table:table-cell>
          <table:table-cell office:value-type="float" office:value="30000" table:style-name="ce11">
            <text:p><text:s/>3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31" table:style-name="ce10">
            <text:p>509831</text:p>
          </table:table-cell>
          <table:table-cell office:value-type="string" table:style-name="ce10">
            <text:p>國民教育行政及督導</text:p>
          </table:table-cell>
          <table:table-cell office:value-type="string" table:style-name="ce10">
            <text:p>補助辦理101學年度公立幼兒園教保服務人員甄選筆試試題研發經費<text:s/></text:p>
          </table:table-cell>
          <table:table-cell office:value-type="string" table:style-name="ce10">
            <text:p>國家教育研究院</text:p>
          </table:table-cell>
          <table:table-cell office:value-type="float" office:value="370125" table:style-name="ce11">
            <text:p><text:s/>370,125<text:s/></text:p>
          </table:table-cell>
          <table:table-cell table:number-columns-repeated="16378"/>
        </table:table-row>
        <table:table-row table:style-name="ro4">
          <table:table-cell office:value-type="float" office:value="1010604" table:style-name="ce9">
            <text:p>1010604</text:p>
          </table:table-cell>
          <table:table-cell office:value-type="float" office:value="509334" table:style-name="ce10">
            <text:p>509334</text:p>
          </table:table-cell>
          <table:table-cell office:value-type="string" table:style-name="ce10">
            <text:p>國民教育行政及督導</text:p>
          </table:table-cell>
          <table:table-cell office:value-type="string" table:style-name="ce10">
            <text:p>補助辦理國中技藝教育充實改善教學設備經費<text:s/></text:p>
          </table:table-cell>
          <table:table-cell office:value-type="string" table:style-name="ce10">
            <text:p>基隆市政府</text:p>
          </table:table-cell>
          <table:table-cell office:value-type="float" office:value="609000" table:style-name="ce11">
            <text:p><text:s/>609,000<text:s/></text:p>
          </table:table-cell>
          <table:table-cell table:number-columns-repeated="16378"/>
        </table:table-row>
        <table:table-row table:style-name="ro4">
          <table:table-cell office:value-type="float" office:value="1010604" table:style-name="ce9">
            <text:p>1010604</text:p>
          </table:table-cell>
          <table:table-cell office:value-type="float" office:value="509326" table:style-name="ce10">
            <text:p>509326</text:p>
          </table:table-cell>
          <table:table-cell office:value-type="string" table:style-name="ce10">
            <text:p>國民教育行政及督導</text:p>
          </table:table-cell>
          <table:table-cell office:value-type="string" table:style-name="ce10">
            <text:p>補助辦理國中技藝教育充實改善教學設備經費<text:s/></text:p>
          </table:table-cell>
          <table:table-cell office:value-type="string" table:style-name="ce10">
            <text:p>嘉義縣政府</text:p>
          </table:table-cell>
          <table:table-cell office:value-type="float" office:value="717331" table:style-name="ce11">
            <text:p><text:s/>717,331<text:s/></text:p>
          </table:table-cell>
          <table:table-cell table:number-columns-repeated="16378"/>
        </table:table-row>
        <table:table-row table:style-name="ro4">
          <table:table-cell office:value-type="float" office:value="1010605" table:style-name="ce9">
            <text:p>1010605</text:p>
          </table:table-cell>
          <table:table-cell office:value-type="float" office:value="509343" table:style-name="ce10">
            <text:p>509343</text:p>
          </table:table-cell>
          <table:table-cell office:value-type="string" table:style-name="ce10">
            <text:p>國民教育行政及督導</text:p>
          </table:table-cell>
          <table:table-cell office:value-type="string" table:style-name="ce10">
            <text:p>補助辦理國中技藝教育充實改善教學設備經費<text:s/></text:p>
          </table:table-cell>
          <table:table-cell office:value-type="string" table:style-name="ce10">
            <text:p>臺南市政府</text:p>
          </table:table-cell>
          <table:table-cell office:value-type="float" office:value="2182350" table:style-name="ce11">
            <text:p><text:s/>2,182,350<text:s/></text:p>
          </table:table-cell>
          <table:table-cell table:number-columns-repeated="16378"/>
        </table:table-row>
        <table:table-row table:style-name="ro4">
          <table:table-cell office:value-type="float" office:value="1010606" table:style-name="ce9">
            <text:p>1010606</text:p>
          </table:table-cell>
          <table:table-cell office:value-type="float" office:value="509514" table:style-name="ce10">
            <text:p>509514</text:p>
          </table:table-cell>
          <table:table-cell office:value-type="string" table:style-name="ce10">
            <text:p>國民教育行政及督導</text:p>
          </table:table-cell>
          <table:table-cell office:value-type="string" table:style-name="ce10">
            <text:p>補助辦理國中技藝教育充實改善教學設備經費<text:s/></text:p>
          </table:table-cell>
          <table:table-cell office:value-type="string" table:style-name="ce10">
            <text:p>高雄市政府教育局</text:p>
          </table:table-cell>
          <table:table-cell office:value-type="float" office:value="1554250" table:style-name="ce11">
            <text:p><text:s/>1,554,250<text:s/></text:p>
          </table:table-cell>
          <table:table-cell table:number-columns-repeated="16378"/>
        </table:table-row>
        <table:table-row table:style-name="ro4">
          <table:table-cell office:value-type="float" office:value="1010611" table:style-name="ce9">
            <text:p>1010611</text:p>
          </table:table-cell>
          <table:table-cell office:value-type="float" office:value="509644" table:style-name="ce10">
            <text:p>509644</text:p>
          </table:table-cell>
          <table:table-cell office:value-type="string" table:style-name="ce10">
            <text:p>國民教育行政及督導</text:p>
          </table:table-cell>
          <table:table-cell office:value-type="string" table:style-name="ce10">
            <text:p>補助辦理國中技藝教育充實改善教學設備經費<text:s/></text:p>
          </table:table-cell>
          <table:table-cell office:value-type="string" table:style-name="ce10">
            <text:p>新竹縣政府</text:p>
          </table:table-cell>
          <table:table-cell office:value-type="float" office:value="750000" table:style-name="ce11">
            <text:p><text:s/>750,000<text:s/></text:p>
          </table:table-cell>
          <table:table-cell table:number-columns-repeated="16378"/>
        </table:table-row>
        <table:table-row table:style-name="ro4">
          <table:table-cell office:value-type="float" office:value="1010613" table:style-name="ce9">
            <text:p>1010613</text:p>
          </table:table-cell>
          <table:table-cell office:value-type="float" office:value="509823" table:style-name="ce10">
            <text:p>509823</text:p>
          </table:table-cell>
          <table:table-cell office:value-type="string" table:style-name="ce10">
            <text:p>國民教育行政及督導</text:p>
          </table:table-cell>
          <table:table-cell office:value-type="string" table:style-name="ce10">
            <text:p>補助辦理國中技藝教育充實改善教學設備經費<text:s/></text:p>
          </table:table-cell>
          <table:table-cell office:value-type="string" table:style-name="ce10">
            <text:p>臺東縣政府</text:p>
          </table:table-cell>
          <table:table-cell office:value-type="float" office:value="488700" table:style-name="ce11">
            <text:p><text:s/>488,700<text:s/></text:p>
          </table:table-cell>
          <table:table-cell table:number-columns-repeated="16378"/>
        </table:table-row>
        <table:table-row table:style-name="ro4">
          <table:table-cell office:value-type="float" office:value="1010620" table:style-name="ce9">
            <text:p>1010620</text:p>
          </table:table-cell>
          <table:table-cell office:value-type="float" office:value="510231" table:style-name="ce10">
            <text:p>510231</text:p>
          </table:table-cell>
          <table:table-cell office:value-type="string" table:style-name="ce10">
            <text:p>國民教育行政及督導</text:p>
          </table:table-cell>
          <table:table-cell office:value-type="string" table:style-name="ce10">
            <text:p>補助辦理國中技藝教育充實改善教學設備經費<text:s/></text:p>
          </table:table-cell>
          <table:table-cell office:value-type="string" table:style-name="ce10">
            <text:p>雲林縣政府</text:p>
          </table:table-cell>
          <table:table-cell office:value-type="float" office:value="1050000" table:style-name="ce11">
            <text:p><text:s/>1,050,000<text:s/></text:p>
          </table:table-cell>
          <table:table-cell table:number-columns-repeated="16378"/>
        </table:table-row>
        <table:table-row table:style-name="ro4">
          <table:table-cell office:value-type="float" office:value="1010620" table:style-name="ce9">
            <text:p>1010620</text:p>
          </table:table-cell>
          <table:table-cell office:value-type="float" office:value="510233" table:style-name="ce10">
            <text:p>510233</text:p>
          </table:table-cell>
          <table:table-cell office:value-type="string" table:style-name="ce10">
            <text:p>國民教育行政及督導</text:p>
          </table:table-cell>
          <table:table-cell office:value-type="string" table:style-name="ce10">
            <text:p>補助辦理國中技藝教育充實改善教學設備經費<text:s/></text:p>
          </table:table-cell>
          <table:table-cell office:value-type="string" table:style-name="ce10">
            <text:p>桃園縣政府</text:p>
          </table:table-cell>
          <table:table-cell office:value-type="float" office:value="1260520" table:style-name="ce11">
            <text:p><text:s/>1,260,520<text:s/></text:p>
          </table:table-cell>
          <table:table-cell table:number-columns-repeated="16378"/>
        </table:table-row>
        <table:table-row table:style-name="ro4">
          <table:table-cell office:value-type="float" office:value="1010606" table:style-name="ce9">
            <text:p>1010606</text:p>
          </table:table-cell>
          <table:table-cell office:value-type="float" office:value="509531" table:style-name="ce10">
            <text:p>509531</text:p>
          </table:table-cell>
          <table:table-cell office:value-type="string" table:style-name="ce10">
            <text:p>社會教育行政及督導</text:p>
          </table:table-cell>
          <table:table-cell office:value-type="string" table:style-name="ce10">
            <text:p>補助101年度全國樂齡學習工作計畫經費<text:s/></text:p>
          </table:table-cell>
          <table:table-cell office:value-type="string" table:style-name="ce10">
            <text:p>臺中市政府</text:p>
          </table:table-cell>
          <table:table-cell office:value-type="float" office:value="2446762" table:style-name="ce11">
            <text:p><text:s/>2,446,762<text:s/></text:p>
          </table:table-cell>
          <table:table-cell table:number-columns-repeated="16378"/>
        </table:table-row>
        <table:table-row table:style-name="ro4">
          <table:table-cell office:value-type="float" office:value="1010606" table:style-name="ce9">
            <text:p>1010606</text:p>
          </table:table-cell>
          <table:table-cell office:value-type="float" office:value="509531" table:style-name="ce10">
            <text:p>509531</text:p>
          </table:table-cell>
          <table:table-cell office:value-type="string" table:style-name="ce10">
            <text:p>社會教育行政及督導</text:p>
          </table:table-cell>
          <table:table-cell office:value-type="string" table:style-name="ce10">
            <text:p>補助101年度全國樂齡學習工作計畫經費<text:s/></text:p>
          </table:table-cell>
          <table:table-cell office:value-type="string" table:style-name="ce10">
            <text:p>臺中市政府</text:p>
          </table:table-cell>
          <table:table-cell office:value-type="float" office:value="110700" table:style-name="ce11">
            <text:p><text:s/>110,700<text:s/></text:p>
          </table:table-cell>
          <table:table-cell table:number-columns-repeated="16378"/>
        </table:table-row>
        <table:table-row table:style-name="ro4">
          <table:table-cell office:value-type="float" office:value="1010606" table:style-name="ce9">
            <text:p>1010606</text:p>
          </table:table-cell>
          <table:table-cell office:value-type="float" office:value="509530" table:style-name="ce10">
            <text:p>509530</text:p>
          </table:table-cell>
          <table:table-cell office:value-type="string" table:style-name="ce10">
            <text:p>社會教育行政及督導</text:p>
          </table:table-cell>
          <table:table-cell office:value-type="string" table:style-name="ce10">
            <text:p>補助101年度全國樂齡學習工作計畫經費<text:s/></text:p>
          </table:table-cell>
          <table:table-cell office:value-type="string" table:style-name="ce10">
            <text:p>高雄市政府教育局</text:p>
          </table:table-cell>
          <table:table-cell office:value-type="float" office:value="349000" table:style-name="ce11">
            <text:p><text:s/>349,000<text:s/></text:p>
          </table:table-cell>
          <table:table-cell table:number-columns-repeated="16378"/>
        </table:table-row>
        <table:table-row table:style-name="ro4">
          <table:table-cell office:value-type="float" office:value="1010606" table:style-name="ce9">
            <text:p>1010606</text:p>
          </table:table-cell>
          <table:table-cell office:value-type="float" office:value="509530" table:style-name="ce10">
            <text:p>509530</text:p>
          </table:table-cell>
          <table:table-cell office:value-type="string" table:style-name="ce10">
            <text:p>社會教育行政及督導</text:p>
          </table:table-cell>
          <table:table-cell office:value-type="string" table:style-name="ce10">
            <text:p>補助101年度全國樂齡學習工作計畫經費<text:s/></text:p>
          </table:table-cell>
          <table:table-cell office:value-type="string" table:style-name="ce10">
            <text:p>高雄市政府教育局</text:p>
          </table:table-cell>
          <table:table-cell office:value-type="float" office:value="5268000" table:style-name="ce11">
            <text:p><text:s/>5,268,000<text:s/></text:p>
          </table:table-cell>
          <table:table-cell table:number-columns-repeated="16378"/>
        </table:table-row>
        <table:table-row table:style-name="ro4">
          <table:table-cell office:value-type="float" office:value="1010620" table:style-name="ce9">
            <text:p>1010620</text:p>
          </table:table-cell>
          <table:table-cell office:value-type="float" office:value="510301" table:style-name="ce10">
            <text:p>510301</text:p>
          </table:table-cell>
          <table:table-cell office:value-type="string" table:style-name="ce10">
            <text:p>社會教育行政及督導</text:p>
          </table:table-cell>
          <table:table-cell office:value-type="string" table:style-name="ce10">
            <text:p>補助101年度全國樂齡學習工作計畫經費<text:s/></text:p>
          </table:table-cell>
          <table:table-cell office:value-type="string" table:style-name="ce10">
            <text:p>臺東縣政府</text:p>
          </table:table-cell>
          <table:table-cell office:value-type="float" office:value="1810160" table:style-name="ce11">
            <text:p><text:s/>1,810,160<text:s/></text:p>
          </table:table-cell>
          <table:table-cell table:number-columns-repeated="16378"/>
        </table:table-row>
        <table:table-row table:style-name="ro4">
          <table:table-cell office:value-type="float" office:value="1010620" table:style-name="ce9">
            <text:p>1010620</text:p>
          </table:table-cell>
          <table:table-cell office:value-type="float" office:value="510301" table:style-name="ce10">
            <text:p>510301</text:p>
          </table:table-cell>
          <table:table-cell office:value-type="string" table:style-name="ce10">
            <text:p>社會教育行政及督導</text:p>
          </table:table-cell>
          <table:table-cell office:value-type="string" table:style-name="ce10">
            <text:p>補助101年度全國樂齡學習工作計畫經費<text:s/></text:p>
          </table:table-cell>
          <table:table-cell office:value-type="string" table:style-name="ce10">
            <text:p>臺東縣政府</text:p>
          </table:table-cell>
          <table:table-cell office:value-type="float" office:value="43000" table:style-name="ce11">
            <text:p><text:s/>43,000<text:s/></text:p>
          </table:table-cell>
          <table:table-cell table:number-columns-repeated="16378"/>
        </table:table-row>
        <table:table-row table:style-name="ro4">
          <table:table-cell office:value-type="float" office:value="1010611" table:style-name="ce9">
            <text:p>1010611</text:p>
          </table:table-cell>
          <table:table-cell office:value-type="float" office:value="509665" table:style-name="ce10">
            <text:p>509665</text:p>
          </table:table-cell>
          <table:table-cell office:value-type="string" table:style-name="ce10">
            <text:p>社會教育行政及督導</text:p>
          </table:table-cell>
          <table:table-cell office:value-type="string" table:style-name="ce10">
            <text:p>補助101年度推動臺灣母語日工作計畫經費<text:s/></text:p>
          </table:table-cell>
          <table:table-cell office:value-type="string" table:style-name="ce10">
            <text:p>臺東縣政府</text:p>
          </table:table-cell>
          <table:table-cell office:value-type="float" office:value="90000" table:style-name="ce11">
            <text:p><text:s/>90,000<text:s/></text:p>
          </table:table-cell>
          <table:table-cell table:number-columns-repeated="16378"/>
        </table:table-row>
        <table:table-row table:style-name="ro4">
          <table:table-cell office:value-type="float" office:value="1010605" table:style-name="ce9">
            <text:p>1010605</text:p>
          </table:table-cell>
          <table:table-cell office:value-type="float" office:value="509321" table:style-name="ce10">
            <text:p>509321</text:p>
          </table:table-cell>
          <table:table-cell office:value-type="string" table:style-name="ce10">
            <text:p>社會教育行政及督導</text:p>
          </table:table-cell>
          <table:table-cell office:value-type="string" table:style-name="ce10">
            <text:p>補助101年度辦理成人基本教育計畫經費<text:s/></text:p>
          </table:table-cell>
          <table:table-cell office:value-type="string" table:style-name="ce10">
            <text:p>新北市政府教育局</text:p>
          </table:table-cell>
          <table:table-cell office:value-type="float" office:value="1125200" table:style-name="ce11">
            <text:p><text:s/>1,125,200<text:s/></text:p>
          </table:table-cell>
          <table:table-cell table:number-columns-repeated="16378"/>
        </table:table-row>
        <table:table-row table:style-name="ro4">
          <table:table-cell office:value-type="float" office:value="1010605" table:style-name="ce9">
            <text:p>1010605</text:p>
          </table:table-cell>
          <table:table-cell office:value-type="float" office:value="509320" table:style-name="ce10">
            <text:p>509320</text:p>
          </table:table-cell>
          <table:table-cell office:value-type="string" table:style-name="ce10">
            <text:p>社會教育行政及督導</text:p>
          </table:table-cell>
          <table:table-cell office:value-type="string" table:style-name="ce10">
            <text:p>補助101年度辦理成人基本教育計畫經費<text:s/></text:p>
          </table:table-cell>
          <table:table-cell office:value-type="string" table:style-name="ce10">
            <text:p>彰化縣政府</text:p>
          </table:table-cell>
          <table:table-cell office:value-type="float" office:value="1552000" table:style-name="ce11">
            <text:p><text:s/>1,552,000<text:s/></text:p>
          </table:table-cell>
          <table:table-cell table:number-columns-repeated="16378"/>
        </table:table-row>
        <table:table-row table:style-name="ro4">
          <table:table-cell office:value-type="float" office:value="1010605" table:style-name="ce9">
            <text:p>1010605</text:p>
          </table:table-cell>
          <table:table-cell office:value-type="float" office:value="509322" table:style-name="ce10">
            <text:p>509322</text:p>
          </table:table-cell>
          <table:table-cell office:value-type="string" table:style-name="ce10">
            <text:p>社會教育行政及督導</text:p>
          </table:table-cell>
          <table:table-cell office:value-type="string" table:style-name="ce10">
            <text:p>補助101年度辦理成人基本教育計畫經費<text:s/></text:p>
          </table:table-cell>
          <table:table-cell office:value-type="string" table:style-name="ce10">
            <text:p>嘉義縣政府</text:p>
          </table:table-cell>
          <table:table-cell office:value-type="float" office:value="1668400" table:style-name="ce11">
            <text:p><text:s/>1,668,400<text:s/></text:p>
          </table:table-cell>
          <table:table-cell table:number-columns-repeated="16378"/>
        </table:table-row>
        <table:table-row table:style-name="ro4">
          <table:table-cell office:value-type="float" office:value="1010611" table:style-name="ce9">
            <text:p>1010611</text:p>
          </table:table-cell>
          <table:table-cell office:value-type="float" office:value="509706" table:style-name="ce10">
            <text:p>509706</text:p>
          </table:table-cell>
          <table:table-cell office:value-type="string" table:style-name="ce10">
            <text:p>社會教育行政及督導</text:p>
          </table:table-cell>
          <table:table-cell office:value-type="string" table:style-name="ce10">
            <text:p>補助101年度辦理成人基本教育計畫經費<text:s/></text:p>
          </table:table-cell>
          <table:table-cell office:value-type="string" table:style-name="ce10">
            <text:p>新竹縣政府</text:p>
          </table:table-cell>
          <table:table-cell office:value-type="float" office:value="504400" table:style-name="ce11">
            <text:p><text:s/>504,400<text:s/></text:p>
          </table:table-cell>
          <table:table-cell table:number-columns-repeated="16378"/>
        </table:table-row>
        <table:table-row table:style-name="ro4">
          <table:table-cell office:value-type="float" office:value="1010612" table:style-name="ce9">
            <text:p>1010612</text:p>
          </table:table-cell>
          <table:table-cell office:value-type="float" office:value="509708" table:style-name="ce10">
            <text:p>509708</text:p>
          </table:table-cell>
          <table:table-cell office:value-type="string" table:style-name="ce10">
            <text:p>社會教育行政及督導</text:p>
          </table:table-cell>
          <table:table-cell office:value-type="string" table:style-name="ce10">
            <text:p>補助101年度辦理成人基本教育計畫經費<text:s/></text:p>
          </table:table-cell>
          <table:table-cell office:value-type="string" table:style-name="ce10">
            <text:p>臺東縣政府</text:p>
          </table:table-cell>
          <table:table-cell office:value-type="float" office:value="1086400" table:style-name="ce11">
            <text:p><text:s/>1,086,400<text:s/></text:p>
          </table:table-cell>
          <table:table-cell table:number-columns-repeated="16378"/>
        </table:table-row>
        <table:table-row table:style-name="ro4">
          <table:table-cell office:value-type="float" office:value="1010619" table:style-name="ce9">
            <text:p>1010619</text:p>
          </table:table-cell>
          <table:table-cell office:value-type="float" office:value="510250" table:style-name="ce10">
            <text:p>510250</text:p>
          </table:table-cell>
          <table:table-cell office:value-type="string" table:style-name="ce10">
            <text:p>社會教育行政及督導</text:p>
          </table:table-cell>
          <table:table-cell office:value-type="string" table:style-name="ce10">
            <text:p>補助101年度辦理成人基本教育計畫經費<text:s/></text:p>
          </table:table-cell>
          <table:table-cell office:value-type="string" table:style-name="ce10">
            <text:p>雲林縣政府</text:p>
          </table:table-cell>
          <table:table-cell office:value-type="float" office:value="989400" table:style-name="ce11">
            <text:p><text:s/>989,400<text:s/></text:p>
          </table:table-cell>
          <table:table-cell table:number-columns-repeated="16378"/>
        </table:table-row>
        <table:table-row table:style-name="ro4">
          <table:table-cell office:value-type="float" office:value="1010619" table:style-name="ce9">
            <text:p>1010619</text:p>
          </table:table-cell>
          <table:table-cell office:value-type="float" office:value="510110" table:style-name="ce10">
            <text:p>510110</text:p>
          </table:table-cell>
          <table:table-cell office:value-type="string" table:style-name="ce10">
            <text:p>社會教育行政及督導</text:p>
          </table:table-cell>
          <table:table-cell office:value-type="string" table:style-name="ce10">
            <text:p>補助101年度辦理推動家庭教育工作計畫活動經費<text:s/></text:p>
          </table:table-cell>
          <table:table-cell office:value-type="string" table:style-name="ce10">
            <text:p>金門縣政府</text:p>
          </table:table-cell>
          <table:table-cell office:value-type="float" office:value="186800" table:style-name="ce11">
            <text:p><text:s/>186,800<text:s/></text:p>
          </table:table-cell>
          <table:table-cell table:number-columns-repeated="16378"/>
        </table:table-row>
        <table:table-row table:style-name="ro4">
          <table:table-cell office:value-type="float" office:value="1010619" table:style-name="ce9">
            <text:p>1010619</text:p>
          </table:table-cell>
          <table:table-cell office:value-type="float" office:value="510110" table:style-name="ce10">
            <text:p>510110</text:p>
          </table:table-cell>
          <table:table-cell office:value-type="string" table:style-name="ce10">
            <text:p>社會教育行政及督導</text:p>
          </table:table-cell>
          <table:table-cell office:value-type="string" table:style-name="ce10">
            <text:p>補助101年度辦理推動家庭教育工作計畫活動經費<text:s/></text:p>
          </table:table-cell>
          <table:table-cell office:value-type="string" table:style-name="ce10">
            <text:p>金門縣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10" table:style-name="ce10">
            <text:p>510110</text:p>
          </table:table-cell>
          <table:table-cell office:value-type="string" table:style-name="ce10">
            <text:p>社會教育行政及督導</text:p>
          </table:table-cell>
          <table:table-cell office:value-type="string" table:style-name="ce10">
            <text:p>補助101年度辦理推動家庭教育工作計畫活動經費<text:s/></text:p>
          </table:table-cell>
          <table:table-cell office:value-type="string" table:style-name="ce10">
            <text:p>金門縣政府</text:p>
          </table:table-cell>
          <table:table-cell office:value-type="float" office:value="3552000" table:style-name="ce11">
            <text:p><text:s/>3,552,000<text:s/></text:p>
          </table:table-cell>
          <table:table-cell table:number-columns-repeated="16378"/>
        </table:table-row>
        <table:table-row table:style-name="ro4">
          <table:table-cell office:value-type="float" office:value="1010615" table:style-name="ce9">
            <text:p>1010615</text:p>
          </table:table-cell>
          <table:table-cell office:value-type="float" office:value="509990" table:style-name="ce10">
            <text:p>509990</text:p>
          </table:table-cell>
          <table:table-cell office:value-type="string" table:style-name="ce10">
            <text:p>社會教育行政及督導</text:p>
          </table:table-cell>
          <table:table-cell office:value-type="string" table:style-name="ce10">
            <text:p>補助老人陪讀系列「健康樂活101─愛樂魔法班」計畫方案經費<text:s/></text:p>
          </table:table-cell>
          <table:table-cell office:value-type="string" table:style-name="ce10">
            <text:p>新竹市政府</text:p>
          </table:table-cell>
          <table:table-cell office:value-type="float" office:value="80000" table:style-name="ce11">
            <text:p><text:s/>80,000<text:s/></text:p>
          </table:table-cell>
          <table:table-cell table:number-columns-repeated="16378"/>
        </table:table-row>
        <table:table-row table:style-name="ro4">
          <table:table-cell office:value-type="float" office:value="1010612" table:style-name="ce9">
            <text:p>1010612</text:p>
          </table:table-cell>
          <table:table-cell office:value-type="float" office:value="509707" table:style-name="ce10">
            <text:p>509707</text:p>
          </table:table-cell>
          <table:table-cell office:value-type="string" table:style-name="ce10">
            <text:p>社會教育行政及督導</text:p>
          </table:table-cell>
          <table:table-cell office:value-type="string" table:style-name="ce10">
            <text:p>補助直轄市及縣（市）政府辦理原住民族部落大學評鑑獎勵金經費<text:s/></text:p>
          </table:table-cell>
          <table:table-cell office:value-type="string" table:style-name="ce10">
            <text:p>高雄市政府教育局</text:p>
          </table:table-cell>
          <table:table-cell office:value-type="float" office:value="1940000" table:style-name="ce11">
            <text:p><text:s/>1,940,000<text:s/></text:p>
          </table:table-cell>
          <table:table-cell table:number-columns-repeated="16378"/>
        </table:table-row>
        <table:table-row table:style-name="ro4">
          <table:table-cell office:value-type="float" office:value="1010605" table:style-name="ce9">
            <text:p>1010605</text:p>
          </table:table-cell>
          <table:table-cell office:value-type="float" office:value="509528" table:style-name="ce10">
            <text:p>509528</text:p>
          </table:table-cell>
          <table:table-cell office:value-type="string" table:style-name="ce10">
            <text:p>社會教育行政及督導</text:p>
          </table:table-cell>
          <table:table-cell office:value-type="string" table:style-name="ce10">
            <text:p>補助家庭教育戲劇得獎學校巡迴演出「父母心、祖孫情家庭教育戲劇」經費<text:s/></text:p>
          </table:table-cell>
          <table:table-cell office:value-type="string" table:style-name="ce10">
            <text:p>臺東縣政府</text:p>
          </table:table-cell>
          <table:table-cell office:value-type="float" office:value="86600" table:style-name="ce11">
            <text:p><text:s/>86,600<text:s/></text:p>
          </table:table-cell>
          <table:table-cell table:number-columns-repeated="16378"/>
        </table:table-row>
        <table:table-row table:style-name="ro4">
          <table:table-cell office:value-type="float" office:value="1010611" table:style-name="ce9">
            <text:p>1010611</text:p>
          </table:table-cell>
          <table:table-cell office:value-type="float" office:value="509663" table:style-name="ce10">
            <text:p>509663</text:p>
          </table:table-cell>
          <table:table-cell office:value-type="string" table:style-name="ce10">
            <text:p>社會教育行政及督導</text:p>
          </table:table-cell>
          <table:table-cell office:value-type="string" table:style-name="ce10">
            <text:p>補助家庭教育戲劇得獎學校巡迴演出「父母心、祖孫情家庭教育戲劇」經費<text:s/></text:p>
          </table:table-cell>
          <table:table-cell office:value-type="string" table:style-name="ce10">
            <text:p>臺南市政府</text:p>
          </table:table-cell>
          <table:table-cell office:value-type="float" office:value="671000" table:style-name="ce11">
            <text:p><text:s/>671,000<text:s/></text:p>
          </table:table-cell>
          <table:table-cell table:number-columns-repeated="16378"/>
        </table:table-row>
        <table:table-row table:style-name="ro4">
          <table:table-cell office:value-type="float" office:value="1010604" table:style-name="ce9">
            <text:p>1010604</text:p>
          </table:table-cell>
          <table:table-cell office:value-type="float" office:value="509325" table:style-name="ce10">
            <text:p>509325</text:p>
          </table:table-cell>
          <table:table-cell office:value-type="string" table:style-name="ce10">
            <text:p>社會教育行政及督導</text:p>
          </table:table-cell>
          <table:table-cell office:value-type="string" table:style-name="ce10">
            <text:p>補助辦理「101年度直轄市及各縣市政府短期補習班公共安全講習及稽查計畫」經費<text:s/></text:p>
          </table:table-cell>
          <table:table-cell office:value-type="string" table:style-name="ce10">
            <text:p>新竹市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04" table:style-name="ce9">
            <text:p>1010604</text:p>
          </table:table-cell>
          <table:table-cell office:value-type="float" office:value="509323" table:style-name="ce10">
            <text:p>509323</text:p>
          </table:table-cell>
          <table:table-cell office:value-type="string" table:style-name="ce10">
            <text:p>社會教育行政及督導</text:p>
          </table:table-cell>
          <table:table-cell office:value-type="string" table:style-name="ce10">
            <text:p>補助辦理「101年度直轄市及各縣市政府短期補習班公共安全講習及稽查計畫」經費<text:s/></text:p>
          </table:table-cell>
          <table:table-cell office:value-type="string" table:style-name="ce10">
            <text:p>桃園縣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05" table:style-name="ce9">
            <text:p>1010605</text:p>
          </table:table-cell>
          <table:table-cell office:value-type="float" office:value="509527" table:style-name="ce10">
            <text:p>509527</text:p>
          </table:table-cell>
          <table:table-cell office:value-type="string" table:style-name="ce10">
            <text:p>社會教育行政及督導</text:p>
          </table:table-cell>
          <table:table-cell office:value-type="string" table:style-name="ce10">
            <text:p>補助辦理「101年度直轄市及各縣市政府短期補習班公共安全講習及稽查計畫」經費<text:s/></text:p>
          </table:table-cell>
          <table:table-cell office:value-type="string" table:style-name="ce10">
            <text:p>臺中市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02" table:style-name="ce10">
            <text:p>509702</text:p>
          </table:table-cell>
          <table:table-cell office:value-type="string" table:style-name="ce10">
            <text:p>社會教育行政及督導</text:p>
          </table:table-cell>
          <table:table-cell office:value-type="string" table:style-name="ce10">
            <text:p>補助辦理「101年度直轄市及各縣市政府短期補習班公共安全講習及稽查計畫」經費<text:s/></text:p>
          </table:table-cell>
          <table:table-cell office:value-type="string" table:style-name="ce10">
            <text:p>臺南市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19" table:style-name="ce9">
            <text:p>1010619</text:p>
          </table:table-cell>
          <table:table-cell office:value-type="float" office:value="510218" table:style-name="ce10">
            <text:p>510218</text:p>
          </table:table-cell>
          <table:table-cell office:value-type="string" table:style-name="ce10">
            <text:p>社會教育行政及督導</text:p>
          </table:table-cell>
          <table:table-cell office:value-type="string" table:style-name="ce10">
            <text:p>補助辦理「101年度直轄市及各縣市政府短期補習班公共安全講習及稽查計畫」經費<text:s/></text:p>
          </table:table-cell>
          <table:table-cell office:value-type="string" table:style-name="ce10">
            <text:p>屏東縣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05" table:style-name="ce9">
            <text:p>1010605</text:p>
          </table:table-cell>
          <table:table-cell office:value-type="float" office:value="509529" table:style-name="ce10">
            <text:p>509529</text:p>
          </table:table-cell>
          <table:table-cell office:value-type="string" table:style-name="ce10">
            <text:p>社會教育行政及督導</text:p>
          </table:table-cell>
          <table:table-cell office:value-type="string" table:style-name="ce10">
            <text:p>補助辦理「建築物實施耐震能力詳細評估工作計畫」經費<text:s/></text:p>
          </table:table-cell>
          <table:table-cell office:value-type="string" table:style-name="ce10">
            <text:p>國立教育廣播電臺</text:p>
          </table:table-cell>
          <table:table-cell office:value-type="float" office:value="830000" table:style-name="ce11">
            <text:p><text:s/>83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73" table:style-name="ce10">
            <text:p>510573</text:p>
          </table:table-cell>
          <table:table-cell office:value-type="string" table:style-name="ce10">
            <text:p>社會教育行政及督導</text:p>
          </table:table-cell>
          <table:table-cell office:value-type="string" table:style-name="ce10">
            <text:p>補助辦理樂齡教育專業人員培訓實施計畫初階培訓經費</text:p>
          </table:table-cell>
          <table:table-cell office:value-type="string" table:style-name="ce10">
            <text:p>屏東縣政府</text:p>
          </table:table-cell>
          <table:table-cell office:value-type="float" office:value="180000" table:style-name="ce11">
            <text:p><text:s/>18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19" table:style-name="ce10">
            <text:p>510719</text:p>
          </table:table-cell>
          <table:table-cell office:value-type="string" table:style-name="ce10">
            <text:p>社會教育行政及督導</text:p>
          </table:table-cell>
          <table:table-cell office:value-type="string" table:style-name="ce10">
            <text:p>補助辦理樂齡教育專業人員培訓實施計畫初階培訓經費</text:p>
          </table:table-cell>
          <table:table-cell office:value-type="string" table:style-name="ce10">
            <text:p>新竹縣政府</text:p>
          </table:table-cell>
          <table:table-cell office:value-type="float" office:value="180000" table:style-name="ce11">
            <text:p><text:s/>18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15" table:style-name="ce10">
            <text:p>510715</text:p>
          </table:table-cell>
          <table:table-cell office:value-type="string" table:style-name="ce10">
            <text:p>社會教育行政及督導</text:p>
          </table:table-cell>
          <table:table-cell office:value-type="string" table:style-name="ce10">
            <text:p>補助辦理樂齡教育專業人員培訓實施計畫初階培訓經費</text:p>
          </table:table-cell>
          <table:table-cell office:value-type="string" table:style-name="ce10">
            <text:p>花蓮縣政府</text:p>
          </table:table-cell>
          <table:table-cell office:value-type="float" office:value="168625" table:style-name="ce11">
            <text:p><text:s/>168,625<text:s/></text:p>
          </table:table-cell>
          <table:table-cell table:number-columns-repeated="16378"/>
        </table:table-row>
        <table:table-row table:style-name="ro4">
          <table:table-cell office:value-type="float" office:value="1010626" table:style-name="ce9">
            <text:p>1010626</text:p>
          </table:table-cell>
          <table:table-cell office:value-type="float" office:value="510716" table:style-name="ce10">
            <text:p>510716</text:p>
          </table:table-cell>
          <table:table-cell office:value-type="string" table:style-name="ce10">
            <text:p>社會教育行政及督導</text:p>
          </table:table-cell>
          <table:table-cell office:value-type="string" table:style-name="ce10">
            <text:p>補助辦理樂齡教育專業人員培訓實施計畫初階培訓經費</text:p>
          </table:table-cell>
          <table:table-cell office:value-type="string" table:style-name="ce10">
            <text:p>新北市政府教育局</text:p>
          </table:table-cell>
          <table:table-cell office:value-type="float" office:value="180000" table:style-name="ce11">
            <text:p><text:s/>18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43" table:style-name="ce10">
            <text:p>510743</text:p>
          </table:table-cell>
          <table:table-cell office:value-type="string" table:style-name="ce10">
            <text:p>社會教育行政及督導</text:p>
          </table:table-cell>
          <table:table-cell office:value-type="string" table:style-name="ce10">
            <text:p>補助辦理樂齡教育專業人員培訓實施計畫初階培訓經費</text:p>
          </table:table-cell>
          <table:table-cell office:value-type="string" table:style-name="ce10">
            <text:p>臺北市政府教育局</text:p>
          </table:table-cell>
          <table:table-cell office:value-type="float" office:value="180000" table:style-name="ce11">
            <text:p><text:s/>18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14" table:style-name="ce10">
            <text:p>510714</text:p>
          </table:table-cell>
          <table:table-cell office:value-type="string" table:style-name="ce10">
            <text:p>社會教育行政及督導</text:p>
          </table:table-cell>
          <table:table-cell office:value-type="string" table:style-name="ce10">
            <text:p>補助辦理樂齡教育專業人員培訓實施計畫初階培訓經費</text:p>
          </table:table-cell>
          <table:table-cell office:value-type="string" table:style-name="ce10">
            <text:p>嘉義縣政府</text:p>
          </table:table-cell>
          <table:table-cell office:value-type="float" office:value="180000" table:style-name="ce11">
            <text:p><text:s/>18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18" table:style-name="ce10">
            <text:p>510718</text:p>
          </table:table-cell>
          <table:table-cell office:value-type="string" table:style-name="ce10">
            <text:p>社會教育行政及督導</text:p>
          </table:table-cell>
          <table:table-cell office:value-type="string" table:style-name="ce10">
            <text:p>補助辦理樂齡教育專業人員培訓實施計畫初階培訓經費</text:p>
          </table:table-cell>
          <table:table-cell office:value-type="string" table:style-name="ce10">
            <text:p>臺南市政府</text:p>
          </table:table-cell>
          <table:table-cell office:value-type="float" office:value="180000" table:style-name="ce11">
            <text:p><text:s/>180,000<text:s/></text:p>
          </table:table-cell>
          <table:table-cell table:number-columns-repeated="16378"/>
        </table:table-row>
        <table:table-row table:style-name="ro4">
          <table:table-cell office:value-type="float" office:value="1010605" table:style-name="ce9">
            <text:p>1010605</text:p>
          </table:table-cell>
          <table:table-cell office:value-type="float" office:value="509473" table:style-name="ce10">
            <text:p>509473</text:p>
          </table:table-cell>
          <table:table-cell office:value-type="string" table:style-name="ce10">
            <text:p>學校體育與衛生教育</text:p>
          </table:table-cell>
          <table:table-cell office:value-type="string" table:style-name="ce10">
            <text:p>補肋辦理教育部第三屆全國國民小學樂樂足球計畫經費<text:s/></text:p>
          </table:table-cell>
          <table:table-cell office:value-type="string" table:style-name="ce10">
            <text:p>南投縣政府</text:p>
          </table:table-cell>
          <table:table-cell office:value-type="float" office:value="50000" table:style-name="ce11">
            <text:p><text:s/>50,000<text:s/></text:p>
          </table:table-cell>
          <table:table-cell table:number-columns-repeated="16378"/>
        </table:table-row>
        <table:table-row table:style-name="ro4">
          <table:table-cell office:value-type="float" office:value="1010622" table:style-name="ce9">
            <text:p>1010622</text:p>
          </table:table-cell>
          <table:table-cell office:value-type="float" office:value="510494" table:style-name="ce10">
            <text:p>510494</text:p>
          </table:table-cell>
          <table:table-cell office:value-type="string" table:style-name="ce10">
            <text:p>學校體育與衛生教育</text:p>
          </table:table-cell>
          <table:table-cell office:value-type="string" table:style-name="ce10">
            <text:p>補肋辦理教育部第三屆全國國民小學樂樂足球計畫經費<text:s/></text:p>
          </table:table-cell>
          <table:table-cell office:value-type="string" table:style-name="ce10">
            <text:p>臺北市政府教育局</text:p>
          </table:table-cell>
          <table:table-cell office:value-type="float" office:value="25000" table:style-name="ce11">
            <text:p><text:s/>25,000<text:s/></text:p>
          </table:table-cell>
          <table:table-cell table:number-columns-repeated="16378"/>
        </table:table-row>
        <table:table-row table:style-name="ro5">
          <table:table-cell office:value-type="float" office:value="1010605" table:style-name="ce9">
            <text:p>1010605</text:p>
          </table:table-cell>
          <table:table-cell office:value-type="float" office:value="509476" table:style-name="ce10">
            <text:p>509476</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國立臺北護理健康大學(原國立臺北護理學院990801更名)</text:p>
          </table:table-cell>
          <table:table-cell office:value-type="float" office:value="48000" table:style-name="ce11">
            <text:p><text:s/>48,000<text:s/></text:p>
          </table:table-cell>
          <table:table-cell table:number-columns-repeated="16378"/>
        </table:table-row>
        <table:table-row table:style-name="ro5">
          <table:table-cell office:value-type="float" office:value="1010605" table:style-name="ce9">
            <text:p>1010605</text:p>
          </table:table-cell>
          <table:table-cell office:value-type="float" office:value="509476" table:style-name="ce10">
            <text:p>509476</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國立臺北護理健康大學(原國立臺北護理學院990801更名)</text:p>
          </table:table-cell>
          <table:table-cell office:value-type="float" office:value="12000" table:style-name="ce11">
            <text:p><text:s/>12,000<text:s/></text:p>
          </table:table-cell>
          <table:table-cell table:number-columns-repeated="16378"/>
        </table:table-row>
        <table:table-row table:style-name="ro4">
          <table:table-cell office:value-type="float" office:value="1010619" table:style-name="ce9">
            <text:p>1010619</text:p>
          </table:table-cell>
          <table:table-cell office:value-type="float" office:value="510277" table:style-name="ce10">
            <text:p>510277</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國立屏東教育大學</text:p>
          </table:table-cell>
          <table:table-cell office:value-type="float" office:value="12000" table:style-name="ce11">
            <text:p><text:s/>12,000<text:s/></text:p>
          </table:table-cell>
          <table:table-cell table:number-columns-repeated="16378"/>
        </table:table-row>
        <table:table-row table:style-name="ro4">
          <table:table-cell office:value-type="float" office:value="1010619" table:style-name="ce9">
            <text:p>1010619</text:p>
          </table:table-cell>
          <table:table-cell office:value-type="float" office:value="510277" table:style-name="ce10">
            <text:p>510277</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國立屏東教育大學</text:p>
          </table:table-cell>
          <table:table-cell office:value-type="float" office:value="48000" table:style-name="ce11">
            <text:p><text:s/>48,000<text:s/></text:p>
          </table:table-cell>
          <table:table-cell table:number-columns-repeated="16378"/>
        </table:table-row>
        <table:table-row table:style-name="ro4">
          <table:table-cell office:value-type="float" office:value="1010619" table:style-name="ce9">
            <text:p>1010619</text:p>
          </table:table-cell>
          <table:table-cell office:value-type="float" office:value="510278" table:style-name="ce10">
            <text:p>510278</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國立宜蘭大學</text:p>
          </table:table-cell>
          <table:table-cell office:value-type="float" office:value="12000" table:style-name="ce11">
            <text:p><text:s/>12,000<text:s/></text:p>
          </table:table-cell>
          <table:table-cell table:number-columns-repeated="16378"/>
        </table:table-row>
        <table:table-row table:style-name="ro4">
          <table:table-cell office:value-type="float" office:value="1010619" table:style-name="ce9">
            <text:p>1010619</text:p>
          </table:table-cell>
          <table:table-cell office:value-type="float" office:value="510278" table:style-name="ce10">
            <text:p>510278</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國立宜蘭大學</text:p>
          </table:table-cell>
          <table:table-cell office:value-type="float" office:value="48000" table:style-name="ce11">
            <text:p><text:s/>48,000<text:s/></text:p>
          </table:table-cell>
          <table:table-cell table:number-columns-repeated="16378"/>
        </table:table-row>
        <table:table-row table:style-name="ro4">
          <table:table-cell office:value-type="float" office:value="1010622" table:style-name="ce9">
            <text:p>1010622</text:p>
          </table:table-cell>
          <table:table-cell office:value-type="float" office:value="510495" table:style-name="ce10">
            <text:p>510495</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國立臺灣大學</text:p>
          </table:table-cell>
          <table:table-cell office:value-type="float" office:value="12000" table:style-name="ce11">
            <text:p><text:s/>12,000<text:s/></text:p>
          </table:table-cell>
          <table:table-cell table:number-columns-repeated="16378"/>
        </table:table-row>
        <table:table-row table:style-name="ro4">
          <table:table-cell office:value-type="float" office:value="1010622" table:style-name="ce9">
            <text:p>1010622</text:p>
          </table:table-cell>
          <table:table-cell office:value-type="float" office:value="510495" table:style-name="ce10">
            <text:p>510495</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國立臺灣大學</text:p>
          </table:table-cell>
          <table:table-cell office:value-type="float" office:value="48000" table:style-name="ce11">
            <text:p><text:s/>48,000<text:s/></text:p>
          </table:table-cell>
          <table:table-cell table:number-columns-repeated="16378"/>
        </table:table-row>
        <table:table-row table:style-name="ro4">
          <table:table-cell office:value-type="float" office:value="1010628" table:style-name="ce9">
            <text:p>1010628</text:p>
          </table:table-cell>
          <table:table-cell office:value-type="float" office:value="510975" table:style-name="ce10">
            <text:p>510975</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國立中正大學</text:p>
          </table:table-cell>
          <table:table-cell office:value-type="float" office:value="12000" table:style-name="ce11">
            <text:p><text:s/>12,000<text:s/></text:p>
          </table:table-cell>
          <table:table-cell table:number-columns-repeated="16378"/>
        </table:table-row>
        <table:table-row table:style-name="ro4">
          <table:table-cell office:value-type="float" office:value="1010628" table:style-name="ce9">
            <text:p>1010628</text:p>
          </table:table-cell>
          <table:table-cell office:value-type="float" office:value="510975" table:style-name="ce10">
            <text:p>510975</text:p>
          </table:table-cell>
          <table:table-cell office:value-type="string" table:style-name="ce10">
            <text:p>學校體育與衛生教育</text:p>
          </table:table-cell>
          <table:table-cell office:value-type="string" table:style-name="ce10">
            <text:p>補助100學年度大專校院學校衛生訪視評列一等經費<text:s/></text:p>
          </table:table-cell>
          <table:table-cell office:value-type="string" table:style-name="ce10">
            <text:p>國立中正大學</text:p>
          </table:table-cell>
          <table:table-cell office:value-type="float" office:value="48000" table:style-name="ce11">
            <text:p><text:s/>48,000<text:s/></text:p>
          </table:table-cell>
          <table:table-cell table:number-columns-repeated="16378"/>
        </table:table-row>
        <table:table-row table:style-name="ro4">
          <table:table-cell office:value-type="float" office:value="1010619" table:style-name="ce9">
            <text:p>1010619</text:p>
          </table:table-cell>
          <table:table-cell office:value-type="float" office:value="510275" table:style-name="ce10">
            <text:p>510275</text:p>
          </table:table-cell>
          <table:table-cell office:value-type="string" table:style-name="ce10">
            <text:p>學校體育與衛生教育</text:p>
          </table:table-cell>
          <table:table-cell office:value-type="string" table:style-name="ce10">
            <text:p>補助100學年度第3屆國中小學生普及化運動縣市複賽-健身操經費<text:s/></text:p>
          </table:table-cell>
          <table:table-cell office:value-type="string" table:style-name="ce10">
            <text:p>澎湖縣政府</text:p>
          </table:table-cell>
          <table:table-cell office:value-type="float" office:value="75000" table:style-name="ce11">
            <text:p><text:s/>75,000<text:s/></text:p>
          </table:table-cell>
          <table:table-cell table:number-columns-repeated="16378"/>
        </table:table-row>
        <table:table-row table:style-name="ro4">
          <table:table-cell office:value-type="float" office:value="1010615" table:style-name="ce9">
            <text:p>1010615</text:p>
          </table:table-cell>
          <table:table-cell office:value-type="float" office:value="509928" table:style-name="ce10">
            <text:p>509928</text:p>
          </table:table-cell>
          <table:table-cell office:value-type="string" table:style-name="ce10">
            <text:p>學校體育與衛生教育</text:p>
          </table:table-cell>
          <table:table-cell office:value-type="string" table:style-name="ce10">
            <text:p>補助101年度充實學校園營養師編制經費<text:s/></text:p>
          </table:table-cell>
          <table:table-cell office:value-type="string" table:style-name="ce10">
            <text:p>新竹縣政府</text:p>
          </table:table-cell>
          <table:table-cell office:value-type="float" office:value="4500000" table:style-name="ce11">
            <text:p><text:s/>4,500,000<text:s/></text:p>
          </table:table-cell>
          <table:table-cell table:number-columns-repeated="16378"/>
        </table:table-row>
        <table:table-row table:style-name="ro4">
          <table:table-cell office:value-type="float" office:value="1010619" table:style-name="ce9">
            <text:p>1010619</text:p>
          </table:table-cell>
          <table:table-cell office:value-type="float" office:value="510273" table:style-name="ce10">
            <text:p>510273</text:p>
          </table:table-cell>
          <table:table-cell office:value-type="string" table:style-name="ce10">
            <text:p>學校體育與衛生教育</text:p>
          </table:table-cell>
          <table:table-cell office:value-type="string" table:style-name="ce10">
            <text:p>補助101年度充實學校園營養師編制經費<text:s/></text:p>
          </table:table-cell>
          <table:table-cell office:value-type="string" table:style-name="ce10">
            <text:p>嘉義縣政府</text:p>
          </table:table-cell>
          <table:table-cell office:value-type="float" office:value="800000" table:style-name="ce11">
            <text:p><text:s/>800,000<text:s/></text:p>
          </table:table-cell>
          <table:table-cell table:number-columns-repeated="16378"/>
        </table:table-row>
        <table:table-row table:style-name="ro4">
          <table:table-cell office:value-type="float" office:value="1010619" table:style-name="ce9">
            <text:p>1010619</text:p>
          </table:table-cell>
          <table:table-cell office:value-type="float" office:value="510204" table:style-name="ce10">
            <text:p>510204</text:p>
          </table:table-cell>
          <table:table-cell office:value-type="string" table:style-name="ce10">
            <text:p>學校體育與衛生教育</text:p>
          </table:table-cell>
          <table:table-cell office:value-type="string" table:style-name="ce10">
            <text:p>補助101年度充實學校園營養師編制經費<text:s/></text:p>
          </table:table-cell>
          <table:table-cell office:value-type="string" table:style-name="ce10">
            <text:p>宜蘭縣政府</text:p>
          </table:table-cell>
          <table:table-cell office:value-type="float" office:value="1858000" table:style-name="ce11">
            <text:p><text:s/>1,858,000<text:s/></text:p>
          </table:table-cell>
          <table:table-cell table:number-columns-repeated="16378"/>
        </table:table-row>
        <table:table-row table:style-name="ro4">
          <table:table-cell office:value-type="float" office:value="1010629" table:style-name="ce9">
            <text:p>1010629</text:p>
          </table:table-cell>
          <table:table-cell office:value-type="float" office:value="511014" table:style-name="ce10">
            <text:p>511014</text:p>
          </table:table-cell>
          <table:table-cell office:value-type="string" table:style-name="ce10">
            <text:p>學校體育與衛生教育</text:p>
          </table:table-cell>
          <table:table-cell office:value-type="string" table:style-name="ce10">
            <text:p>補助101年度育林國民中學操場跑道暨籃球場地面整修經費<text:s/></text:p>
          </table:table-cell>
          <table:table-cell office:value-type="string" table:style-name="ce10">
            <text:p>新北市政府教育局</text:p>
          </table:table-cell>
          <table:table-cell office:value-type="float" office:value="3000000" table:style-name="ce11">
            <text:p><text:s/>3,00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76" table:style-name="ce10">
            <text:p>510976</text:p>
          </table:table-cell>
          <table:table-cell office:value-type="string" table:style-name="ce10">
            <text:p>學校體育與衛生教育</text:p>
          </table:table-cell>
          <table:table-cell office:value-type="string" table:style-name="ce10">
            <text:p>補助101年度南區大專校院羽球錦標賽經費<text:s/></text:p>
          </table:table-cell>
          <table:table-cell office:value-type="string" table:style-name="ce10">
            <text:p>國立高雄應用科技大學</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97" table:style-name="ce10">
            <text:p>509997</text:p>
          </table:table-cell>
          <table:table-cell office:value-type="string" table:style-name="ce10">
            <text:p>學校體育與衛生教育</text:p>
          </table:table-cell>
          <table:table-cell office:value-type="string" table:style-name="ce10">
            <text:p>補助101年度修整建棒球運動場經費<text:s/></text:p>
          </table:table-cell>
          <table:table-cell office:value-type="string" table:style-name="ce10">
            <text:p>國立臺中高級農業職業學校</text:p>
          </table:table-cell>
          <table:table-cell office:value-type="float" office:value="340200" table:style-name="ce11">
            <text:p><text:s/>340,200<text:s/></text:p>
          </table:table-cell>
          <table:table-cell table:number-columns-repeated="16378"/>
        </table:table-row>
        <table:table-row table:style-name="ro4">
          <table:table-cell office:value-type="float" office:value="1010615" table:style-name="ce9">
            <text:p>1010615</text:p>
          </table:table-cell>
          <table:table-cell office:value-type="float" office:value="509926" table:style-name="ce10">
            <text:p>509926</text:p>
          </table:table-cell>
          <table:table-cell office:value-type="string" table:style-name="ce10">
            <text:p>學校體育與衛生教育</text:p>
          </table:table-cell>
          <table:table-cell office:value-type="string" table:style-name="ce10">
            <text:p>補助101年度麥寮高中新建簡易棒球場經費</text:p>
          </table:table-cell>
          <table:table-cell office:value-type="string" table:style-name="ce10">
            <text:p>雲林縣政府</text:p>
          </table:table-cell>
          <table:table-cell office:value-type="float" office:value="2700000" table:style-name="ce11">
            <text:p><text:s/>2,7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490" table:style-name="ce10">
            <text:p>510490</text:p>
          </table:table-cell>
          <table:table-cell office:value-type="string" table:style-name="ce10">
            <text:p>學校體育與衛生教育</text:p>
          </table:table-cell>
          <table:table-cell office:value-type="string" table:style-name="ce10">
            <text:p>補助101年度輔導縣市體適能提升計畫經費<text:s/></text:p>
          </table:table-cell>
          <table:table-cell office:value-type="string" table:style-name="ce10">
            <text:p>新竹市政府</text:p>
          </table:table-cell>
          <table:table-cell office:value-type="float" office:value="60000" table:style-name="ce11">
            <text:p><text:s/>60,000<text:s/></text:p>
          </table:table-cell>
          <table:table-cell table:number-columns-repeated="16378"/>
        </table:table-row>
        <table:table-row table:style-name="ro4">
          <table:table-cell office:value-type="float" office:value="1010622" table:style-name="ce9">
            <text:p>1010622</text:p>
          </table:table-cell>
          <table:table-cell office:value-type="float" office:value="510491" table:style-name="ce10">
            <text:p>510491</text:p>
          </table:table-cell>
          <table:table-cell office:value-type="string" table:style-name="ce10">
            <text:p>學校體育與衛生教育</text:p>
          </table:table-cell>
          <table:table-cell office:value-type="string" table:style-name="ce10">
            <text:p>補助101年度輔導縣市體適能提升計畫經費<text:s/></text:p>
          </table:table-cell>
          <table:table-cell office:value-type="string" table:style-name="ce10">
            <text:p>新北市政府教育局</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489" table:style-name="ce10">
            <text:p>510489</text:p>
          </table:table-cell>
          <table:table-cell office:value-type="string" table:style-name="ce10">
            <text:p>學校體育與衛生教育</text:p>
          </table:table-cell>
          <table:table-cell office:value-type="string" table:style-name="ce10">
            <text:p>補助101年度輔導縣市體適能提升計畫經費<text:s/></text:p>
          </table:table-cell>
          <table:table-cell office:value-type="string" table:style-name="ce10">
            <text:p>嘉義市政府</text:p>
          </table:table-cell>
          <table:table-cell office:value-type="float" office:value="40000" table:style-name="ce11">
            <text:p><text:s/>4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72" table:style-name="ce10">
            <text:p>510972</text:p>
          </table:table-cell>
          <table:table-cell office:value-type="string" table:style-name="ce10">
            <text:p>學校體育與衛生教育</text:p>
          </table:table-cell>
          <table:table-cell office:value-type="string" table:style-name="ce10">
            <text:p>補助101年度輔導縣市體適能提升計畫經費<text:s/></text:p>
          </table:table-cell>
          <table:table-cell office:value-type="string" table:style-name="ce10">
            <text:p>彰化縣政府</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68" table:style-name="ce10">
            <text:p>510968</text:p>
          </table:table-cell>
          <table:table-cell office:value-type="string" table:style-name="ce10">
            <text:p>學校體育與衛生教育</text:p>
          </table:table-cell>
          <table:table-cell office:value-type="string" table:style-name="ce10">
            <text:p>補助101年度輔導縣市體適能提升計畫經費<text:s/></text:p>
          </table:table-cell>
          <table:table-cell office:value-type="string" table:style-name="ce10">
            <text:p>高雄市政府教育局</text:p>
          </table:table-cell>
          <table:table-cell office:value-type="float" office:value="197000" table:style-name="ce11">
            <text:p><text:s/>197,000<text:s/></text:p>
          </table:table-cell>
          <table:table-cell table:number-columns-repeated="16378"/>
        </table:table-row>
        <table:table-row table:style-name="ro4">
          <table:table-cell office:value-type="float" office:value="1010628" table:style-name="ce9">
            <text:p>1010628</text:p>
          </table:table-cell>
          <table:table-cell office:value-type="float" office:value="510970" table:style-name="ce10">
            <text:p>510970</text:p>
          </table:table-cell>
          <table:table-cell office:value-type="string" table:style-name="ce10">
            <text:p>學校體育與衛生教育</text:p>
          </table:table-cell>
          <table:table-cell office:value-type="string" table:style-name="ce10">
            <text:p>補助101年度輔導縣市體適能提升計畫經費<text:s/></text:p>
          </table:table-cell>
          <table:table-cell office:value-type="string" table:style-name="ce10">
            <text:p>宜蘭縣政府</text:p>
          </table:table-cell>
          <table:table-cell office:value-type="float" office:value="60000" table:style-name="ce11">
            <text:p><text:s/>6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67" table:style-name="ce10">
            <text:p>510967</text:p>
          </table:table-cell>
          <table:table-cell office:value-type="string" table:style-name="ce10">
            <text:p>學校體育與衛生教育</text:p>
          </table:table-cell>
          <table:table-cell office:value-type="string" table:style-name="ce10">
            <text:p>補助101年度輔導縣市體適能提升計畫經費<text:s/></text:p>
          </table:table-cell>
          <table:table-cell office:value-type="string" table:style-name="ce10">
            <text:p>苗栗縣政府</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73" table:style-name="ce10">
            <text:p>510973</text:p>
          </table:table-cell>
          <table:table-cell office:value-type="string" table:style-name="ce10">
            <text:p>學校體育與衛生教育</text:p>
          </table:table-cell>
          <table:table-cell office:value-type="string" table:style-name="ce10">
            <text:p>補助101年度輔導縣市體適能提升計畫經費<text:s/></text:p>
          </table:table-cell>
          <table:table-cell office:value-type="string" table:style-name="ce10">
            <text:p>屏東縣政府</text:p>
          </table:table-cell>
          <table:table-cell office:value-type="float" office:value="130000" table:style-name="ce11">
            <text:p><text:s/>13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66" table:style-name="ce10">
            <text:p>510966</text:p>
          </table:table-cell>
          <table:table-cell office:value-type="string" table:style-name="ce10">
            <text:p>學校體育與衛生教育</text:p>
          </table:table-cell>
          <table:table-cell office:value-type="string" table:style-name="ce10">
            <text:p>補助101年度輔導縣市體適能提升計畫經費<text:s/></text:p>
          </table:table-cell>
          <table:table-cell office:value-type="string" table:style-name="ce10">
            <text:p>基隆市政府</text:p>
          </table:table-cell>
          <table:table-cell office:value-type="float" office:value="35000" table:style-name="ce11">
            <text:p><text:s/>35,000<text:s/></text:p>
          </table:table-cell>
          <table:table-cell table:number-columns-repeated="16378"/>
        </table:table-row>
        <table:table-row table:style-name="ro4">
          <table:table-cell office:value-type="float" office:value="1010628" table:style-name="ce9">
            <text:p>1010628</text:p>
          </table:table-cell>
          <table:table-cell office:value-type="float" office:value="510971" table:style-name="ce10">
            <text:p>510971</text:p>
          </table:table-cell>
          <table:table-cell office:value-type="string" table:style-name="ce10">
            <text:p>學校體育與衛生教育</text:p>
          </table:table-cell>
          <table:table-cell office:value-type="string" table:style-name="ce10">
            <text:p>補助101年度輔導縣市體適能提升計畫經費<text:s/></text:p>
          </table:table-cell>
          <table:table-cell office:value-type="string" table:style-name="ce10">
            <text:p>臺北市政府教育局</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69" table:style-name="ce10">
            <text:p>510969</text:p>
          </table:table-cell>
          <table:table-cell office:value-type="string" table:style-name="ce10">
            <text:p>學校體育與衛生教育</text:p>
          </table:table-cell>
          <table:table-cell office:value-type="string" table:style-name="ce10">
            <text:p>補助101年度輔導縣市體適能提升計畫經費<text:s/></text:p>
          </table:table-cell>
          <table:table-cell office:value-type="string" table:style-name="ce10">
            <text:p>臺南市政府</text:p>
          </table:table-cell>
          <table:table-cell office:value-type="float" office:value="150000" table:style-name="ce11">
            <text:p><text:s/>150,000<text:s/></text:p>
          </table:table-cell>
          <table:table-cell table:number-columns-repeated="16378"/>
        </table:table-row>
        <table:table-row table:style-name="ro4">
          <table:table-cell office:value-type="float" office:value="1010622" table:style-name="ce9">
            <text:p>1010622</text:p>
          </table:table-cell>
          <table:table-cell office:value-type="float" office:value="510498" table:style-name="ce10">
            <text:p>510498</text:p>
          </table:table-cell>
          <table:table-cell office:value-type="string" table:style-name="ce10">
            <text:p>學校體育與衛生教育</text:p>
          </table:table-cell>
          <table:table-cell office:value-type="string" table:style-name="ce10">
            <text:p>補助101年度學校游泳池經營管理經費<text:s/></text:p>
          </table:table-cell>
          <table:table-cell office:value-type="string" table:style-name="ce10">
            <text:p>國立新港藝術高級中學</text:p>
          </table:table-cell>
          <table:table-cell office:value-type="float" office:value="264000" table:style-name="ce11">
            <text:p><text:s/>264,000<text:s/></text:p>
          </table:table-cell>
          <table:table-cell table:number-columns-repeated="16378"/>
        </table:table-row>
        <table:table-row table:style-name="ro4">
          <table:table-cell office:value-type="float" office:value="1010622" table:style-name="ce9">
            <text:p>1010622</text:p>
          </table:table-cell>
          <table:table-cell office:value-type="float" office:value="510499" table:style-name="ce10">
            <text:p>510499</text:p>
          </table:table-cell>
          <table:table-cell office:value-type="string" table:style-name="ce10">
            <text:p>學校體育與衛生教育</text:p>
          </table:table-cell>
          <table:table-cell office:value-type="string" table:style-name="ce10">
            <text:p>補助101年度學校游泳池經營管理經費<text:s/></text:p>
          </table:table-cell>
          <table:table-cell office:value-type="string" table:style-name="ce10">
            <text:p>國立臺東大學附屬體育高級中學</text:p>
          </table:table-cell>
          <table:table-cell office:value-type="float" office:value="528000" table:style-name="ce11">
            <text:p><text:s/>528,000<text:s/></text:p>
          </table:table-cell>
          <table:table-cell table:number-columns-repeated="16378"/>
        </table:table-row>
        <table:table-row table:style-name="ro4">
          <table:table-cell office:value-type="float" office:value="1010622" table:style-name="ce9">
            <text:p>1010622</text:p>
          </table:table-cell>
          <table:table-cell office:value-type="float" office:value="510487" table:style-name="ce10">
            <text:p>510487</text:p>
          </table:table-cell>
          <table:table-cell office:value-type="string" table:style-name="ce10">
            <text:p>學校體育與衛生教育</text:p>
          </table:table-cell>
          <table:table-cell office:value-type="string" table:style-name="ce10">
            <text:p>補助101年度學校游泳池經營管理經費<text:s/></text:p>
          </table:table-cell>
          <table:table-cell office:value-type="string" table:style-name="ce10">
            <text:p>臺東縣政府</text:p>
          </table:table-cell>
          <table:table-cell office:value-type="float" office:value="90000" table:style-name="ce11">
            <text:p><text:s/>90,000<text:s/></text:p>
          </table:table-cell>
          <table:table-cell table:number-columns-repeated="16378"/>
        </table:table-row>
        <table:table-row table:style-name="ro4">
          <table:table-cell office:value-type="float" office:value="1010622" table:style-name="ce9">
            <text:p>1010622</text:p>
          </table:table-cell>
          <table:table-cell office:value-type="float" office:value="510486" table:style-name="ce10">
            <text:p>510486</text:p>
          </table:table-cell>
          <table:table-cell office:value-type="string" table:style-name="ce10">
            <text:p>學校體育與衛生教育</text:p>
          </table:table-cell>
          <table:table-cell office:value-type="string" table:style-name="ce10">
            <text:p>補助101年度學校游泳池經營管理經費<text:s/></text:p>
          </table:table-cell>
          <table:table-cell office:value-type="string" table:style-name="ce10">
            <text:p>嘉義縣政府</text:p>
          </table:table-cell>
          <table:table-cell office:value-type="float" office:value="145000" table:style-name="ce11">
            <text:p><text:s/>145,000<text:s/></text:p>
          </table:table-cell>
          <table:table-cell table:number-columns-repeated="16378"/>
        </table:table-row>
        <table:table-row table:style-name="ro4">
          <table:table-cell office:value-type="float" office:value="1010622" table:style-name="ce9">
            <text:p>1010622</text:p>
          </table:table-cell>
          <table:table-cell office:value-type="float" office:value="510485" table:style-name="ce10">
            <text:p>510485</text:p>
          </table:table-cell>
          <table:table-cell office:value-type="string" table:style-name="ce10">
            <text:p>學校體育與衛生教育</text:p>
          </table:table-cell>
          <table:table-cell office:value-type="string" table:style-name="ce10">
            <text:p>補助101年度學校游泳池經營管理經費<text:s/></text:p>
          </table:table-cell>
          <table:table-cell office:value-type="string" table:style-name="ce10">
            <text:p>臺中市政府</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77" table:style-name="ce10">
            <text:p>510977</text:p>
          </table:table-cell>
          <table:table-cell office:value-type="string" table:style-name="ce10">
            <text:p>學校體育與衛生教育</text:p>
          </table:table-cell>
          <table:table-cell office:value-type="string" table:style-name="ce10">
            <text:p>補助101年度學校游泳池經營管理經費<text:s/></text:p>
          </table:table-cell>
          <table:table-cell office:value-type="string" table:style-name="ce10">
            <text:p>國立白河高級商工職業學校</text:p>
          </table:table-cell>
          <table:table-cell office:value-type="float" office:value="264000" table:style-name="ce11">
            <text:p><text:s/>264,000<text:s/></text:p>
          </table:table-cell>
          <table:table-cell table:number-columns-repeated="16378"/>
        </table:table-row>
        <table:table-row table:style-name="ro4">
          <table:table-cell office:value-type="float" office:value="1010606" table:style-name="ce9">
            <text:p>1010606</text:p>
          </table:table-cell>
          <table:table-cell office:value-type="float" office:value="509470" table:style-name="ce10">
            <text:p>509470</text:p>
          </table:table-cell>
          <table:table-cell office:value-type="string" table:style-name="ce10">
            <text:p>學校體育與衛生教育</text:p>
          </table:table-cell>
          <table:table-cell office:value-type="string" table:style-name="ce10">
            <text:p>補助101年度辦理國民中小學學生游泳與自救能力教學及師資培訓經費<text:s/></text:p>
          </table:table-cell>
          <table:table-cell office:value-type="string" table:style-name="ce10">
            <text:p>新北市政府教育局</text:p>
          </table:table-cell>
          <table:table-cell office:value-type="float" office:value="3618000" table:style-name="ce11">
            <text:p><text:s/>3,618,000<text:s/></text:p>
          </table:table-cell>
          <table:table-cell table:number-columns-repeated="16378"/>
        </table:table-row>
        <table:table-row table:style-name="ro4">
          <table:table-cell office:value-type="float" office:value="1010615" table:style-name="ce9">
            <text:p>1010615</text:p>
          </table:table-cell>
          <table:table-cell office:value-type="float" office:value="509924" table:style-name="ce10">
            <text:p>509924</text:p>
          </table:table-cell>
          <table:table-cell office:value-type="string" table:style-name="ce10">
            <text:p>學校體育與衛生教育</text:p>
          </table:table-cell>
          <table:table-cell office:value-type="string" table:style-name="ce10">
            <text:p>補助101年度辦理國民中小學學生游泳與自救能力教學及師資培訓經費<text:s/></text:p>
          </table:table-cell>
          <table:table-cell office:value-type="string" table:style-name="ce10">
            <text:p>雲林縣政府</text:p>
          </table:table-cell>
          <table:table-cell office:value-type="float" office:value="2060400" table:style-name="ce11">
            <text:p><text:s/>2,060,400<text:s/></text:p>
          </table:table-cell>
          <table:table-cell table:number-columns-repeated="16378"/>
        </table:table-row>
        <table:table-row table:style-name="ro4">
          <table:table-cell office:value-type="float" office:value="1010622" table:style-name="ce9">
            <text:p>1010622</text:p>
          </table:table-cell>
          <table:table-cell office:value-type="float" office:value="510488" table:style-name="ce10">
            <text:p>510488</text:p>
          </table:table-cell>
          <table:table-cell office:value-type="string" table:style-name="ce10">
            <text:p>學校體育與衛生教育</text:p>
          </table:table-cell>
          <table:table-cell office:value-type="string" table:style-name="ce10">
            <text:p>補助101年度辦理國民中小學學生游泳與自救能力教學及師資培訓經費<text:s/></text:p>
          </table:table-cell>
          <table:table-cell office:value-type="string" table:style-name="ce10">
            <text:p>基隆市政府</text:p>
          </table:table-cell>
          <table:table-cell office:value-type="float" office:value="223200" table:style-name="ce11">
            <text:p><text:s/>223,200<text:s/></text:p>
          </table:table-cell>
          <table:table-cell table:number-columns-repeated="16378"/>
        </table:table-row>
        <table:table-row table:style-name="ro4">
          <table:table-cell office:value-type="float" office:value="1010627" table:style-name="ce9">
            <text:p>1010627</text:p>
          </table:table-cell>
          <table:table-cell office:value-type="float" office:value="510760" table:style-name="ce10">
            <text:p>510760</text:p>
          </table:table-cell>
          <table:table-cell office:value-type="string" table:style-name="ce10">
            <text:p>學校體育與衛生教育</text:p>
          </table:table-cell>
          <table:table-cell office:value-type="string" table:style-name="ce10">
            <text:p>補助101年度辦理國民中小學學生游泳與自救能力教學及師資培訓經費<text:s/></text:p>
          </table:table-cell>
          <table:table-cell office:value-type="string" table:style-name="ce10">
            <text:p>高雄市政府教育局</text:p>
          </table:table-cell>
          <table:table-cell office:value-type="float" office:value="3137886" table:style-name="ce11">
            <text:p><text:s/>3,137,886<text:s/></text:p>
          </table:table-cell>
          <table:table-cell table:number-columns-repeated="16378"/>
        </table:table-row>
        <table:table-row table:style-name="ro4">
          <table:table-cell office:value-type="float" office:value="1010615" table:style-name="ce9">
            <text:p>1010615</text:p>
          </table:table-cell>
          <table:table-cell office:value-type="float" office:value="509929" table:style-name="ce10">
            <text:p>509929</text:p>
          </table:table-cell>
          <table:table-cell office:value-type="string" table:style-name="ce10">
            <text:p>學校體育與衛生教育</text:p>
          </table:table-cell>
          <table:table-cell office:value-type="string" table:style-name="ce10">
            <text:p>補助101年學生暑假體育育樂營活動經費</text:p>
          </table:table-cell>
          <table:table-cell office:value-type="string" table:style-name="ce10">
            <text:p>國立體育大學(桃園)</text:p>
          </table:table-cell>
          <table:table-cell office:value-type="float" office:value="3000000" table:style-name="ce11">
            <text:p><text:s/>3,00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9" table:style-name="ce10">
            <text:p>509469</text:p>
          </table:table-cell>
          <table:table-cell office:value-type="string" table:style-name="ce10">
            <text:p>學校體育與衛生教育</text:p>
          </table:table-cell>
          <table:table-cell office:value-type="string" table:style-name="ce10">
            <text:p>補助101年學校新整建運動場地及購置體育器材經費<text:s/></text:p>
          </table:table-cell>
          <table:table-cell office:value-type="string" table:style-name="ce10">
            <text:p>臺北市政府教育局</text:p>
          </table:table-cell>
          <table:table-cell office:value-type="float" office:value="240000" table:style-name="ce11">
            <text:p><text:s/>240,000<text:s/></text:p>
          </table:table-cell>
          <table:table-cell table:number-columns-repeated="16378"/>
        </table:table-row>
        <table:table-row table:style-name="ro4">
          <table:table-cell office:value-type="float" office:value="1010606" table:style-name="ce9">
            <text:p>1010606</text:p>
          </table:table-cell>
          <table:table-cell office:value-type="float" office:value="509469" table:style-name="ce10">
            <text:p>509469</text:p>
          </table:table-cell>
          <table:table-cell office:value-type="string" table:style-name="ce10">
            <text:p>學校體育與衛生教育</text:p>
          </table:table-cell>
          <table:table-cell office:value-type="string" table:style-name="ce10">
            <text:p>補助101年學校新整建運動場地及購置體育器材經費<text:s/></text:p>
          </table:table-cell>
          <table:table-cell office:value-type="string" table:style-name="ce10">
            <text:p>臺北市政府教育局</text:p>
          </table:table-cell>
          <table:table-cell office:value-type="float" office:value="4695000" table:style-name="ce11">
            <text:p><text:s/>4,695,000<text:s/></text:p>
          </table:table-cell>
          <table:table-cell table:number-columns-repeated="16378"/>
        </table:table-row>
        <table:table-row table:style-name="ro4">
          <table:table-cell office:value-type="float" office:value="1010606" table:style-name="ce9">
            <text:p>1010606</text:p>
          </table:table-cell>
          <table:table-cell office:value-type="float" office:value="509471" table:style-name="ce10">
            <text:p>509471</text:p>
          </table:table-cell>
          <table:table-cell office:value-type="string" table:style-name="ce10">
            <text:p>學校體育與衛生教育</text:p>
          </table:table-cell>
          <table:table-cell office:value-type="string" table:style-name="ce10">
            <text:p>補助101年學校新整建運動場地及購置體育器材經費<text:s/></text:p>
          </table:table-cell>
          <table:table-cell office:value-type="string" table:style-name="ce10">
            <text:p>花蓮縣政府</text:p>
          </table:table-cell>
          <table:table-cell office:value-type="float" office:value="675000" table:style-name="ce11">
            <text:p><text:s/>675,000<text:s/></text:p>
          </table:table-cell>
          <table:table-cell table:number-columns-repeated="16378"/>
        </table:table-row>
        <table:table-row table:style-name="ro4">
          <table:table-cell office:value-type="float" office:value="1010615" table:style-name="ce9">
            <text:p>1010615</text:p>
          </table:table-cell>
          <table:table-cell office:value-type="float" office:value="509995" table:style-name="ce10">
            <text:p>509995</text:p>
          </table:table-cell>
          <table:table-cell office:value-type="string" table:style-name="ce10">
            <text:p>學校體育與衛生教育</text:p>
          </table:table-cell>
          <table:table-cell office:value-type="string" table:style-name="ce10">
            <text:p>補助101年學校新整建運動場地及購置體育器材經費<text:s/></text:p>
          </table:table-cell>
          <table:table-cell office:value-type="string" table:style-name="ce10">
            <text:p>國立金門大學</text:p>
          </table:table-cell>
          <table:table-cell office:value-type="float" office:value="135000" table:style-name="ce11">
            <text:p><text:s/>135,000<text:s/></text:p>
          </table:table-cell>
          <table:table-cell table:number-columns-repeated="16378"/>
        </table:table-row>
        <table:table-row table:style-name="ro4">
          <table:table-cell office:value-type="float" office:value="1010615" table:style-name="ce9">
            <text:p>1010615</text:p>
          </table:table-cell>
          <table:table-cell office:value-type="float" office:value="509927" table:style-name="ce10">
            <text:p>509927</text:p>
          </table:table-cell>
          <table:table-cell office:value-type="string" table:style-name="ce10">
            <text:p>學校體育與衛生教育</text:p>
          </table:table-cell>
          <table:table-cell office:value-type="string" table:style-name="ce10">
            <text:p>補助101年學校新整建運動場地及購置體育器材經費<text:s/></text:p>
          </table:table-cell>
          <table:table-cell office:value-type="string" table:style-name="ce10">
            <text:p>雲林縣政府</text:p>
          </table:table-cell>
          <table:table-cell office:value-type="float" office:value="1305000" table:style-name="ce11">
            <text:p><text:s/>1,305,000<text:s/></text:p>
          </table:table-cell>
          <table:table-cell table:number-columns-repeated="16378"/>
        </table:table-row>
        <table:table-row table:style-name="ro4">
          <table:table-cell office:value-type="float" office:value="1010615" table:style-name="ce9">
            <text:p>1010615</text:p>
          </table:table-cell>
          <table:table-cell office:value-type="float" office:value="509927" table:style-name="ce10">
            <text:p>509927</text:p>
          </table:table-cell>
          <table:table-cell office:value-type="string" table:style-name="ce10">
            <text:p>學校體育與衛生教育</text:p>
          </table:table-cell>
          <table:table-cell office:value-type="string" table:style-name="ce10">
            <text:p>補助101年學校新整建運動場地及購置體育器材經費<text:s/></text:p>
          </table:table-cell>
          <table:table-cell office:value-type="string" table:style-name="ce10">
            <text:p>雲林縣政府</text:p>
          </table:table-cell>
          <table:table-cell office:value-type="float" office:value="60000" table:style-name="ce11">
            <text:p><text:s/>60,000<text:s/></text:p>
          </table:table-cell>
          <table:table-cell table:number-columns-repeated="16378"/>
        </table:table-row>
        <table:table-row table:style-name="ro4">
          <table:table-cell office:value-type="float" office:value="1010619" table:style-name="ce9">
            <text:p>1010619</text:p>
          </table:table-cell>
          <table:table-cell office:value-type="float" office:value="510203" table:style-name="ce10">
            <text:p>510203</text:p>
          </table:table-cell>
          <table:table-cell office:value-type="string" table:style-name="ce10">
            <text:p>學校體育與衛生教育</text:p>
          </table:table-cell>
          <table:table-cell office:value-type="string" table:style-name="ce10">
            <text:p>補助101年學校新整建運動場地及購置體育器材經費<text:s/></text:p>
          </table:table-cell>
          <table:table-cell office:value-type="string" table:style-name="ce10">
            <text:p>臺中市政府</text:p>
          </table:table-cell>
          <table:table-cell office:value-type="float" office:value="4271697" table:style-name="ce11">
            <text:p><text:s/>4,271,697<text:s/></text:p>
          </table:table-cell>
          <table:table-cell table:number-columns-repeated="16378"/>
        </table:table-row>
        <table:table-row table:style-name="ro4">
          <table:table-cell office:value-type="float" office:value="1010619" table:style-name="ce9">
            <text:p>1010619</text:p>
          </table:table-cell>
          <table:table-cell office:value-type="float" office:value="510203" table:style-name="ce10">
            <text:p>510203</text:p>
          </table:table-cell>
          <table:table-cell office:value-type="string" table:style-name="ce10">
            <text:p>學校體育與衛生教育</text:p>
          </table:table-cell>
          <table:table-cell office:value-type="string" table:style-name="ce10">
            <text:p>補助101年學校新整建運動場地及購置體育器材經費<text:s/></text:p>
          </table:table-cell>
          <table:table-cell office:value-type="string" table:style-name="ce10">
            <text:p>臺中市政府</text:p>
          </table:table-cell>
          <table:table-cell office:value-type="float" office:value="1457188" table:style-name="ce11">
            <text:p><text:s/>1,457,188<text:s/></text:p>
          </table:table-cell>
          <table:table-cell table:number-columns-repeated="16378"/>
        </table:table-row>
        <table:table-row table:style-name="ro4">
          <table:table-cell office:value-type="float" office:value="1010615" table:style-name="ce9">
            <text:p>1010615</text:p>
          </table:table-cell>
          <table:table-cell office:value-type="float" office:value="509996" table:style-name="ce10">
            <text:p>509996</text:p>
          </table:table-cell>
          <table:table-cell office:value-type="string" table:style-name="ce10">
            <text:p>學校體育與衛生教育</text:p>
          </table:table-cell>
          <table:table-cell office:value-type="string" table:style-name="ce10">
            <text:p>補助101級體育表演會經費<text:s/></text:p>
          </table:table-cell>
          <table:table-cell office:value-type="string" table:style-name="ce10">
            <text:p>國立東華大學</text:p>
          </table:table-cell>
          <table:table-cell office:value-type="float" office:value="50000" table:style-name="ce11">
            <text:p><text:s/>5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93" table:style-name="ce10">
            <text:p>509993</text:p>
          </table:table-cell>
          <table:table-cell office:value-type="string" table:style-name="ce10">
            <text:p>學校體育與衛生教育</text:p>
          </table:table-cell>
          <table:table-cell office:value-type="string" table:style-name="ce10">
            <text:p>補助2012年第七屆塗城盃國民小學校際籃球賽經費<text:s/></text:p>
          </table:table-cell>
          <table:table-cell office:value-type="string" table:style-name="ce10">
            <text:p>臺中市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92" table:style-name="ce10">
            <text:p>509992</text:p>
          </table:table-cell>
          <table:table-cell office:value-type="string" table:style-name="ce10">
            <text:p>學校體育與衛生教育</text:p>
          </table:table-cell>
          <table:table-cell office:value-type="string" table:style-name="ce10">
            <text:p>補助2012年第六屆阿里山盃國際青少年棒球錦標賽經費<text:s/></text:p>
          </table:table-cell>
          <table:table-cell office:value-type="string" table:style-name="ce10">
            <text:p>嘉義縣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22" table:style-name="ce9">
            <text:p>1010622</text:p>
          </table:table-cell>
          <table:table-cell office:value-type="float" office:value="510496" table:style-name="ce10">
            <text:p>510496</text:p>
          </table:table-cell>
          <table:table-cell office:value-type="string" table:style-name="ce10">
            <text:p>學校體育與衛生教育</text:p>
          </table:table-cell>
          <table:table-cell office:value-type="string" table:style-name="ce10">
            <text:p>補助2012年運動休閒與餐旅管理國際學術研討會經費<text:s/></text:p>
          </table:table-cell>
          <table:table-cell office:value-type="string" table:style-name="ce10">
            <text:p>國立臺灣師範大學</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19" table:style-name="ce9">
            <text:p>1010619</text:p>
          </table:table-cell>
          <table:table-cell office:value-type="float" office:value="510276" table:style-name="ce10">
            <text:p>510276</text:p>
          </table:table-cell>
          <table:table-cell office:value-type="string" table:style-name="ce10">
            <text:p>學校體育與衛生教育</text:p>
          </table:table-cell>
          <table:table-cell office:value-type="string" table:style-name="ce10">
            <text:p>補助三民家商參加2012年義大利蒂拉摩盃國際手球分齡賽經費<text:s/></text:p>
          </table:table-cell>
          <table:table-cell office:value-type="string" table:style-name="ce10">
            <text:p>高雄市政府教育局</text:p>
          </table:table-cell>
          <table:table-cell office:value-type="float" office:value="30000" table:style-name="ce11">
            <text:p><text:s/>30,000<text:s/></text:p>
          </table:table-cell>
          <table:table-cell table:number-columns-repeated="16378"/>
        </table:table-row>
        <table:table-row table:style-name="ro4">
          <table:table-cell office:value-type="float" office:value="1010622" table:style-name="ce9">
            <text:p>1010622</text:p>
          </table:table-cell>
          <table:table-cell office:value-type="float" office:value="510493" table:style-name="ce10">
            <text:p>510493</text:p>
          </table:table-cell>
          <table:table-cell office:value-type="string" table:style-name="ce10">
            <text:p>學校體育與衛生教育</text:p>
          </table:table-cell>
          <table:table-cell office:value-type="string" table:style-name="ce10">
            <text:p>補助成功國小足球隊赴荷蘭參加哈連盃國際足球賽經費<text:s/></text:p>
          </table:table-cell>
          <table:table-cell office:value-type="string" table:style-name="ce10">
            <text:p>臺東縣政府</text:p>
          </table:table-cell>
          <table:table-cell office:value-type="float" office:value="78000" table:style-name="ce11">
            <text:p><text:s/>78,000<text:s/></text:p>
          </table:table-cell>
          <table:table-cell table:number-columns-repeated="16378"/>
        </table:table-row>
        <table:table-row table:style-name="ro4">
          <table:table-cell office:value-type="float" office:value="1010619" table:style-name="ce9">
            <text:p>1010619</text:p>
          </table:table-cell>
          <table:table-cell office:value-type="float" office:value="510283" table:style-name="ce10">
            <text:p>510283</text:p>
          </table:table-cell>
          <table:table-cell office:value-type="string" table:style-name="ce10">
            <text:p>學校體育與衛生教育</text:p>
          </table:table-cell>
          <table:table-cell office:value-type="string" table:style-name="ce10">
            <text:p>補助成立學校午餐食材物流中心評估與規劃研究計畫經費<text:s/></text:p>
          </table:table-cell>
          <table:table-cell office:value-type="string" table:style-name="ce10">
            <text:p>國家教育研究院</text:p>
          </table:table-cell>
          <table:table-cell office:value-type="float" office:value="251538" table:style-name="ce11">
            <text:p><text:s/>251,538<text:s/></text:p>
          </table:table-cell>
          <table:table-cell table:number-columns-repeated="16378"/>
        </table:table-row>
        <table:table-row table:style-name="ro4">
          <table:table-cell office:value-type="float" office:value="1010615" table:style-name="ce9">
            <text:p>1010615</text:p>
          </table:table-cell>
          <table:table-cell office:value-type="float" office:value="509994" table:style-name="ce10">
            <text:p>509994</text:p>
          </table:table-cell>
          <table:table-cell office:value-type="string" table:style-name="ce10">
            <text:p>學校體育與衛生教育</text:p>
          </table:table-cell>
          <table:table-cell office:value-type="string" table:style-name="ce10">
            <text:p>補助西港區港東國小101年兩岸全國各級學校夜光龍錦標賽經費<text:s/></text:p>
          </table:table-cell>
          <table:table-cell office:value-type="string" table:style-name="ce10">
            <text:p>臺南市政府</text:p>
          </table:table-cell>
          <table:table-cell office:value-type="float" office:value="30000" table:style-name="ce11">
            <text:p><text:s/>30,000<text:s/></text:p>
          </table:table-cell>
          <table:table-cell table:number-columns-repeated="16378"/>
        </table:table-row>
        <table:table-row table:style-name="ro4">
          <table:table-cell office:value-type="float" office:value="1010622" table:style-name="ce9">
            <text:p>1010622</text:p>
          </table:table-cell>
          <table:table-cell office:value-type="float" office:value="510497" table:style-name="ce10">
            <text:p>510497</text:p>
          </table:table-cell>
          <table:table-cell office:value-type="string" table:style-name="ce10">
            <text:p>學校體育與衛生教育</text:p>
          </table:table-cell>
          <table:table-cell office:value-type="string" table:style-name="ce10">
            <text:p>補助足球隊赴中國大陸參加2012南寧足球邀請賽經費<text:s/></text:p>
          </table:table-cell>
          <table:table-cell office:value-type="string" table:style-name="ce10">
            <text:p>國立宜蘭高級中學</text:p>
          </table:table-cell>
          <table:table-cell office:value-type="float" office:value="50000" table:style-name="ce11">
            <text:p><text:s/>5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61" table:style-name="ce10">
            <text:p>510761</text:p>
          </table:table-cell>
          <table:table-cell office:value-type="string" table:style-name="ce10">
            <text:p>學校體育與衛生教育</text:p>
          </table:table-cell>
          <table:table-cell office:value-type="string" table:style-name="ce10">
            <text:p>補助阿蓮國中足球隊赴中國大陸參加2012北京長城盃國際青少年足球錦標賽經費<text:s/></text:p>
          </table:table-cell>
          <table:table-cell office:value-type="string" table:style-name="ce10">
            <text:p>高雄市政府教育局</text:p>
          </table:table-cell>
          <table:table-cell office:value-type="float" office:value="40000" table:style-name="ce11">
            <text:p><text:s/>40,000<text:s/></text:p>
          </table:table-cell>
          <table:table-cell table:number-columns-repeated="16378"/>
        </table:table-row>
        <table:table-row table:style-name="ro4">
          <table:table-cell office:value-type="float" office:value="1010619" table:style-name="ce9">
            <text:p>1010619</text:p>
          </table:table-cell>
          <table:table-cell office:value-type="float" office:value="510272" table:style-name="ce10">
            <text:p>510272</text:p>
          </table:table-cell>
          <table:table-cell office:value-type="string" table:style-name="ce10">
            <text:p>學校體育與衛生教育</text:p>
          </table:table-cell>
          <table:table-cell office:value-type="string" table:style-name="ce10">
            <text:p>補助桃園國中田徑代表隊赴大陸蘇州參訪友誼賽經費<text:s/></text:p>
          </table:table-cell>
          <table:table-cell office:value-type="string" table:style-name="ce10">
            <text:p>桃園縣政府</text:p>
          </table:table-cell>
          <table:table-cell office:value-type="float" office:value="26500" table:style-name="ce11">
            <text:p><text:s/>26,500<text:s/></text:p>
          </table:table-cell>
          <table:table-cell table:number-columns-repeated="16378"/>
        </table:table-row>
        <table:table-row table:style-name="ro4">
          <table:table-cell office:value-type="float" office:value="1010619" table:style-name="ce9">
            <text:p>1010619</text:p>
          </table:table-cell>
          <table:table-cell office:value-type="float" office:value="510271" table:style-name="ce10">
            <text:p>510271</text:p>
          </table:table-cell>
          <table:table-cell office:value-type="string" table:style-name="ce10">
            <text:p>學校體育與衛生教育</text:p>
          </table:table-cell>
          <table:table-cell office:value-type="string" table:style-name="ce10">
            <text:p>補助港東國小 101年鯤鯓王盃兩岸全國民俗文化錦標賽經費<text:s/></text:p>
          </table:table-cell>
          <table:table-cell office:value-type="string" table:style-name="ce10">
            <text:p>臺南市政府</text:p>
          </table:table-cell>
          <table:table-cell office:value-type="float" office:value="80000" table:style-name="ce11">
            <text:p><text:s/>80,000<text:s/></text:p>
          </table:table-cell>
          <table:table-cell table:number-columns-repeated="16378"/>
        </table:table-row>
        <table:table-row table:style-name="ro4">
          <table:table-cell office:value-type="float" office:value="1010619" table:style-name="ce9">
            <text:p>1010619</text:p>
          </table:table-cell>
          <table:table-cell office:value-type="float" office:value="510280" table:style-name="ce10">
            <text:p>510280</text:p>
          </table:table-cell>
          <table:table-cell office:value-type="string" table:style-name="ce10">
            <text:p>學校體育與衛生教育</text:p>
          </table:table-cell>
          <table:table-cell office:value-type="string" table:style-name="ce10">
            <text:p>補助奧林匹克精神校園巡迴宣導活動計畫經費<text:s/></text:p>
          </table:table-cell>
          <table:table-cell office:value-type="string" table:style-name="ce10">
            <text:p>國立體育大學(桃園)</text:p>
          </table:table-cell>
          <table:table-cell office:value-type="float" office:value="700000" table:style-name="ce11">
            <text:p><text:s/>70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278764" table:style-name="ce11">
            <text:p><text:s/>278,764<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26000" table:style-name="ce11">
            <text:p><text:s/>26,000<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341920" table:style-name="ce11">
            <text:p><text:s/>341,920<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162832" table:style-name="ce11">
            <text:p><text:s/>162,832<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531248" table:style-name="ce11">
            <text:p><text:s/>531,248<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316000" table:style-name="ce11">
            <text:p><text:s/>316,000<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338000" table:style-name="ce11">
            <text:p><text:s/>338,000<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171160" table:style-name="ce11">
            <text:p><text:s/>171,160<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1204158" table:style-name="ce11">
            <text:p><text:s/>1,204,158<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334264" table:style-name="ce11">
            <text:p><text:s/>334,264<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406170" table:style-name="ce11">
            <text:p><text:s/>406,170<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301516" table:style-name="ce11">
            <text:p><text:s/>301,516<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320088" table:style-name="ce11">
            <text:p><text:s/>320,088<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269014" table:style-name="ce11">
            <text:p><text:s/>269,014<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386816" table:style-name="ce11">
            <text:p><text:s/>386,816<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696000" table:style-name="ce11">
            <text:p><text:s/>696,000<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248000" table:style-name="ce11">
            <text:p><text:s/>248,000<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183000" table:style-name="ce11">
            <text:p><text:s/>183,000<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296474" table:style-name="ce11">
            <text:p><text:s/>296,474<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544988" table:style-name="ce11">
            <text:p><text:s/>544,988<text:s/></text:p>
          </table:table-cell>
          <table:table-cell table:number-columns-repeated="16378"/>
        </table:table-row>
        <table:table-row table:style-name="ro4">
          <table:table-cell office:value-type="float" office:value="1010615" table:style-name="ce9">
            <text:p>1010615</text:p>
          </table:table-cell>
          <table:table-cell office:value-type="float" office:value="509932" table:style-name="ce10">
            <text:p>509932</text:p>
          </table:table-cell>
          <table:table-cell office:value-type="string" table:style-name="ce10">
            <text:p>學校體育與衛生教育</text:p>
          </table:table-cell>
          <table:table-cell office:value-type="string" table:style-name="ce10">
            <text:p>補助辦理100學年度國小軟式組學生棒球運動聯賽代發經費<text:s/></text:p>
          </table:table-cell>
          <table:table-cell office:value-type="string" table:style-name="ce10">
            <text:p>中華民國學生棒球運動聯盟</text:p>
          </table:table-cell>
          <table:table-cell office:value-type="float" office:value="189640" table:style-name="ce11">
            <text:p><text:s/>189,640<text:s/></text:p>
          </table:table-cell>
          <table:table-cell table:number-columns-repeated="16378"/>
        </table:table-row>
        <table:table-row table:style-name="ro4">
          <table:table-cell office:value-type="float" office:value="1010619" table:style-name="ce9">
            <text:p>1010619</text:p>
          </table:table-cell>
          <table:table-cell office:value-type="float" office:value="510274" table:style-name="ce10">
            <text:p>510274</text:p>
          </table:table-cell>
          <table:table-cell office:value-type="string" table:style-name="ce10">
            <text:p>學校體育與衛生教育</text:p>
          </table:table-cell>
          <table:table-cell office:value-type="string" table:style-name="ce10">
            <text:p>補助辦理學校午餐食材抽驗工作經費<text:s/></text:p>
          </table:table-cell>
          <table:table-cell office:value-type="string" table:style-name="ce10">
            <text:p>連江縣政府</text:p>
          </table:table-cell>
          <table:table-cell office:value-type="float" office:value="31000" table:style-name="ce11">
            <text:p><text:s/>31,000<text:s/></text:p>
          </table:table-cell>
          <table:table-cell table:number-columns-repeated="16378"/>
        </table:table-row>
        <table:table-row table:style-name="ro4">
          <table:table-cell office:value-type="float" office:value="1010622" table:style-name="ce9">
            <text:p>1010622</text:p>
          </table:table-cell>
          <table:table-cell office:value-type="float" office:value="510492" table:style-name="ce10">
            <text:p>510492</text:p>
          </table:table-cell>
          <table:table-cell office:value-type="string" table:style-name="ce10">
            <text:p>學校體育與衛生教育</text:p>
          </table:table-cell>
          <table:table-cell office:value-type="string" table:style-name="ce10">
            <text:p>補助龍井國小參加2012年義大利蒂拉摩盃國際手球分齡賽經費<text:s/></text:p>
          </table:table-cell>
          <table:table-cell office:value-type="string" table:style-name="ce10">
            <text:p>臺中市政府</text:p>
          </table:table-cell>
          <table:table-cell office:value-type="float" office:value="30000" table:style-name="ce11">
            <text:p><text:s/>3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74" table:style-name="ce10">
            <text:p>510974</text:p>
          </table:table-cell>
          <table:table-cell office:value-type="string" table:style-name="ce10">
            <text:p>學校體育與衛生教育</text:p>
          </table:table-cell>
          <table:table-cell office:value-type="string" table:style-name="ce10">
            <text:p>補助豐里國小足球隊赴中國大陸參加2012北京長城盃國際青少年足球邀請賽經費<text:s/></text:p>
          </table:table-cell>
          <table:table-cell office:value-type="string" table:style-name="ce10">
            <text:p>臺東縣政府</text:p>
          </table:table-cell>
          <table:table-cell office:value-type="float" office:value="30000" table:style-name="ce11">
            <text:p><text:s/>30,000<text:s/></text:p>
          </table:table-cell>
          <table:table-cell table:number-columns-repeated="16378"/>
        </table:table-row>
        <table:table-row table:style-name="ro4">
          <table:table-cell office:value-type="float" office:value="1010622" table:style-name="ce9">
            <text:p>1010622</text:p>
          </table:table-cell>
          <table:table-cell office:value-type="float" office:value="510631" table:style-name="ce10">
            <text:p>510631</text:p>
          </table:table-cell>
          <table:table-cell office:value-type="string" table:style-name="ce10">
            <text:p>學生事務與輔導</text:p>
          </table:table-cell>
          <table:table-cell office:value-type="string" table:style-name="ce10">
            <text:p>補助101年度辦理中小學及社區法治教育計畫活動經費<text:s/></text:p>
          </table:table-cell>
          <table:table-cell office:value-type="string" table:style-name="ce10">
            <text:p>國立中興大學</text:p>
          </table:table-cell>
          <table:table-cell office:value-type="float" office:value="25000" table:style-name="ce11">
            <text:p><text:s/>25,000<text:s/></text:p>
          </table:table-cell>
          <table:table-cell table:number-columns-repeated="16378"/>
        </table:table-row>
        <table:table-row table:style-name="ro4">
          <table:table-cell office:value-type="float" office:value="1010626" table:style-name="ce9">
            <text:p>1010626</text:p>
          </table:table-cell>
          <table:table-cell office:value-type="float" office:value="510737" table:style-name="ce10">
            <text:p>510737</text:p>
          </table:table-cell>
          <table:table-cell office:value-type="string" table:style-name="ce10">
            <text:p>學生事務與輔導</text:p>
          </table:table-cell>
          <table:table-cell office:value-type="string" table:style-name="ce10">
            <text:p>補助101年度辦理友善校園學生事務與輔導工作計畫活動經費</text:p>
          </table:table-cell>
          <table:table-cell office:value-type="string" table:style-name="ce10">
            <text:p>臺東縣政府</text:p>
          </table:table-cell>
          <table:table-cell office:value-type="float" office:value="96580" table:style-name="ce11">
            <text:p><text:s/>96,580<text:s/></text:p>
          </table:table-cell>
          <table:table-cell table:number-columns-repeated="16378"/>
        </table:table-row>
        <table:table-row table:style-name="ro4">
          <table:table-cell office:value-type="float" office:value="1010604" table:style-name="ce9">
            <text:p>1010604</text:p>
          </table:table-cell>
          <table:table-cell office:value-type="float" office:value="509311" table:style-name="ce10">
            <text:p>509311</text:p>
          </table:table-cell>
          <table:table-cell office:value-type="string" table:style-name="ce10">
            <text:p>學生事務與輔導</text:p>
          </table:table-cell>
          <table:table-cell office:value-type="string" table:style-name="ce10">
            <text:p>補助101年度辦理校園性侵害或性騷擾事件救濟爭議案例研討會活動經費<text:s/></text:p>
          </table:table-cell>
          <table:table-cell office:value-type="string" table:style-name="ce10">
            <text:p>花蓮縣政府</text:p>
          </table:table-cell>
          <table:table-cell office:value-type="float" office:value="138000" table:style-name="ce11">
            <text:p><text:s/>138,000<text:s/></text:p>
          </table:table-cell>
          <table:table-cell table:number-columns-repeated="16378"/>
        </table:table-row>
        <table:table-row table:style-name="ro4">
          <table:table-cell office:value-type="float" office:value="1010611" table:style-name="ce9">
            <text:p>1010611</text:p>
          </table:table-cell>
          <table:table-cell office:value-type="float" office:value="509610" table:style-name="ce10">
            <text:p>509610</text:p>
          </table:table-cell>
          <table:table-cell office:value-type="string" table:style-name="ce10">
            <text:p>學生事務與輔導</text:p>
          </table:table-cell>
          <table:table-cell office:value-type="string" table:style-name="ce10">
            <text:p>補助101年度辦理國民中小學中介教育措施計畫活動經費<text:s/></text:p>
          </table:table-cell>
          <table:table-cell office:value-type="string" table:style-name="ce10">
            <text:p>新竹市政府</text:p>
          </table:table-cell>
          <table:table-cell office:value-type="float" office:value="36000" table:style-name="ce11">
            <text:p><text:s/>36,000<text:s/></text:p>
          </table:table-cell>
          <table:table-cell table:number-columns-repeated="16378"/>
        </table:table-row>
        <table:table-row table:style-name="ro4">
          <table:table-cell office:value-type="float" office:value="1010611" table:style-name="ce9">
            <text:p>1010611</text:p>
          </table:table-cell>
          <table:table-cell office:value-type="float" office:value="509610" table:style-name="ce10">
            <text:p>509610</text:p>
          </table:table-cell>
          <table:table-cell office:value-type="string" table:style-name="ce10">
            <text:p>學生事務與輔導</text:p>
          </table:table-cell>
          <table:table-cell office:value-type="string" table:style-name="ce10">
            <text:p>補助101年度辦理國民中小學中介教育措施計畫活動經費<text:s/></text:p>
          </table:table-cell>
          <table:table-cell office:value-type="string" table:style-name="ce10">
            <text:p>新竹市政府</text:p>
          </table:table-cell>
          <table:table-cell office:value-type="float" office:value="2111000" table:style-name="ce11">
            <text:p><text:s/>2,111,000<text:s/></text:p>
          </table:table-cell>
          <table:table-cell table:number-columns-repeated="16378"/>
        </table:table-row>
        <table:table-row table:style-name="ro4">
          <table:table-cell office:value-type="float" office:value="1010614" table:style-name="ce9">
            <text:p>1010614</text:p>
          </table:table-cell>
          <table:table-cell office:value-type="float" office:value="509836" table:style-name="ce10">
            <text:p>509836</text:p>
          </table:table-cell>
          <table:table-cell office:value-type="string" table:style-name="ce10">
            <text:p>學生事務與輔導</text:p>
          </table:table-cell>
          <table:table-cell office:value-type="string" table:style-name="ce10">
            <text:p>補助101年度辦理國民中小學中介教育措施計畫活動經費<text:s/></text:p>
          </table:table-cell>
          <table:table-cell office:value-type="string" table:style-name="ce10">
            <text:p>嘉義縣政府</text:p>
          </table:table-cell>
          <table:table-cell office:value-type="float" office:value="3540900" table:style-name="ce11">
            <text:p><text:s/>3,540,900<text:s/></text:p>
          </table:table-cell>
          <table:table-cell table:number-columns-repeated="16378"/>
        </table:table-row>
        <table:table-row table:style-name="ro4">
          <table:table-cell office:value-type="float" office:value="1010618" table:style-name="ce9">
            <text:p>1010618</text:p>
          </table:table-cell>
          <table:table-cell office:value-type="float" office:value="510133" table:style-name="ce10">
            <text:p>510133</text:p>
          </table:table-cell>
          <table:table-cell office:value-type="string" table:style-name="ce10">
            <text:p>學生事務與輔導</text:p>
          </table:table-cell>
          <table:table-cell office:value-type="string" table:style-name="ce10">
            <text:p>補助101年度辦理國民中小學中介教育措施計畫活動經費<text:s/></text:p>
          </table:table-cell>
          <table:table-cell office:value-type="string" table:style-name="ce10">
            <text:p>新北市政府教育局</text:p>
          </table:table-cell>
          <table:table-cell office:value-type="float" office:value="4009141" table:style-name="ce11">
            <text:p><text:s/>4,009,141<text:s/></text:p>
          </table:table-cell>
          <table:table-cell table:number-columns-repeated="16378"/>
        </table:table-row>
        <table:table-row table:style-name="ro4">
          <table:table-cell office:value-type="float" office:value="1010611" table:style-name="ce9">
            <text:p>1010611</text:p>
          </table:table-cell>
          <table:table-cell office:value-type="float" office:value="509838" table:style-name="ce10">
            <text:p>509838</text:p>
          </table:table-cell>
          <table:table-cell office:value-type="string" table:style-name="ce10">
            <text:p>學生事務與輔導</text:p>
          </table:table-cell>
          <table:table-cell office:value-type="string" table:style-name="ce10">
            <text:p>補助101年度辦理專任專業輔導人員職前培訓實施計畫活動經費<text:s/></text:p>
          </table:table-cell>
          <table:table-cell office:value-type="string" table:style-name="ce10">
            <text:p>高雄市政府教育局</text:p>
          </table:table-cell>
          <table:table-cell office:value-type="float" office:value="146300" table:style-name="ce11">
            <text:p><text:s/>146,300<text:s/></text:p>
          </table:table-cell>
          <table:table-cell table:number-columns-repeated="16378"/>
        </table:table-row>
        <table:table-row table:style-name="ro4">
          <table:table-cell office:value-type="float" office:value="1010620" table:style-name="ce9">
            <text:p>1010620</text:p>
          </table:table-cell>
          <table:table-cell office:value-type="float" office:value="510448" table:style-name="ce10">
            <text:p>510448</text:p>
          </table:table-cell>
          <table:table-cell office:value-type="string" table:style-name="ce10">
            <text:p>學生事務與輔導</text:p>
          </table:table-cell>
          <table:table-cell office:value-type="string" table:style-name="ce10">
            <text:p>補助101年度辦理輔導教師人力運用計畫活動經費<text:s/></text:p>
          </table:table-cell>
          <table:table-cell office:value-type="string" table:style-name="ce10">
            <text:p>國立中山大學附屬國光高級中學(特種基金)</text:p>
          </table:table-cell>
          <table:table-cell office:value-type="float" office:value="77760" table:style-name="ce11">
            <text:p><text:s/>77,760<text:s/></text:p>
          </table:table-cell>
          <table:table-cell table:number-columns-repeated="16378"/>
        </table:table-row>
        <table:table-row table:style-name="ro4">
          <table:table-cell office:value-type="float" office:value="1010625" table:style-name="ce9">
            <text:p>1010625</text:p>
          </table:table-cell>
          <table:table-cell office:value-type="float" office:value="510630" table:style-name="ce10">
            <text:p>510630</text:p>
          </table:table-cell>
          <table:table-cell office:value-type="string" table:style-name="ce10">
            <text:p>學生事務與輔導</text:p>
          </table:table-cell>
          <table:table-cell office:value-type="string" table:style-name="ce10">
            <text:p>補助101年度辦理輔導教師人力運用計畫活動經費<text:s/></text:p>
          </table:table-cell>
          <table:table-cell office:value-type="string" table:style-name="ce10">
            <text:p>臺中市政府</text:p>
          </table:table-cell>
          <table:table-cell office:value-type="float" office:value="36396124" table:style-name="ce11">
            <text:p><text:s/>36,396,124<text:s/></text:p>
          </table:table-cell>
          <table:table-cell table:number-columns-repeated="16378"/>
        </table:table-row>
        <table:table-row table:style-name="ro4">
          <table:table-cell office:value-type="float" office:value="1010608" table:style-name="ce9">
            <text:p>1010608</text:p>
          </table:table-cell>
          <table:table-cell office:value-type="float" office:value="509618" table:style-name="ce10">
            <text:p>509618</text:p>
          </table:table-cell>
          <table:table-cell office:value-type="string" table:style-name="ce10">
            <text:p>學生事務與輔導</text:p>
          </table:table-cell>
          <table:table-cell office:value-type="string" table:style-name="ce10">
            <text:p>補助101年辦理大專校院社團帶動中小學社團發展計畫活動經費<text:s/></text:p>
          </table:table-cell>
          <table:table-cell office:value-type="string" table:style-name="ce10">
            <text:p>國立宜蘭大學</text:p>
          </table:table-cell>
          <table:table-cell office:value-type="float" office:value="30000" table:style-name="ce11">
            <text:p><text:s/>30,000<text:s/></text:p>
          </table:table-cell>
          <table:table-cell table:number-columns-repeated="16378"/>
        </table:table-row>
        <table:table-row table:style-name="ro4">
          <table:table-cell office:value-type="float" office:value="1010628" table:style-name="ce9">
            <text:p>1010628</text:p>
          </table:table-cell>
          <table:table-cell office:value-type="float" office:value="511010" table:style-name="ce10">
            <text:p>511010</text:p>
          </table:table-cell>
          <table:table-cell office:value-type="string" table:style-name="ce10">
            <text:p>學生事務與輔導</text:p>
          </table:table-cell>
          <table:table-cell office:value-type="string" table:style-name="ce10">
            <text:p>補助101年辦理大專校院社團帶動中小學社團發展計畫活動經費<text:s/></text:p>
          </table:table-cell>
          <table:table-cell office:value-type="string" table:style-name="ce10">
            <text:p>國立中興大學</text:p>
          </table:table-cell>
          <table:table-cell office:value-type="float" office:value="30000" table:style-name="ce11">
            <text:p><text:s/>3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51" table:style-name="ce10">
            <text:p>509751</text:p>
          </table:table-cell>
          <table:table-cell office:value-type="string" table:style-name="ce10">
            <text:p>學生國防教育與安全維護</text:p>
          </table:table-cell>
          <table:table-cell office:value-type="string" table:style-name="ce10">
            <text:p>補助「101年春暉專案活動」經費<text:s/></text:p>
          </table:table-cell>
          <table:table-cell office:value-type="string" table:style-name="ce10">
            <text:p>國立臺中教育大學</text:p>
          </table:table-cell>
          <table:table-cell office:value-type="float" office:value="36000" table:style-name="ce11">
            <text:p><text:s/>36,000<text:s/></text:p>
          </table:table-cell>
          <table:table-cell table:number-columns-repeated="16378"/>
        </table:table-row>
        <table:table-row table:style-name="ro4">
          <table:table-cell office:value-type="float" office:value="1010615" table:style-name="ce9">
            <text:p>1010615</text:p>
          </table:table-cell>
          <table:table-cell office:value-type="float" office:value="509950" table:style-name="ce10">
            <text:p>509950</text:p>
          </table:table-cell>
          <table:table-cell office:value-type="string" table:style-name="ce10">
            <text:p>學生國防教育與安全維護</text:p>
          </table:table-cell>
          <table:table-cell office:value-type="string" table:style-name="ce10">
            <text:p>補助101年度國家防災日地震避難掩護演練研習實施計畫經費<text:s/></text:p>
          </table:table-cell>
          <table:table-cell office:value-type="string" table:style-name="ce10">
            <text:p>國立桃園高級農工職業學校</text:p>
          </table:table-cell>
          <table:table-cell office:value-type="float" office:value="160000" table:style-name="ce11">
            <text:p><text:s/>160,000<text:s/></text:p>
          </table:table-cell>
          <table:table-cell table:number-columns-repeated="16378"/>
        </table:table-row>
        <table:table-row table:style-name="ro4">
          <table:table-cell office:value-type="float" office:value="1010615" table:style-name="ce9">
            <text:p>1010615</text:p>
          </table:table-cell>
          <table:table-cell office:value-type="float" office:value="509954" table:style-name="ce10">
            <text:p>509954</text:p>
          </table:table-cell>
          <table:table-cell office:value-type="string" table:style-name="ce10">
            <text:p>學生國防教育與安全維護</text:p>
          </table:table-cell>
          <table:table-cell office:value-type="string" table:style-name="ce10">
            <text:p>補助101年度國家防災日地震避難掩護演練研習實施計畫經費<text:s/></text:p>
          </table:table-cell>
          <table:table-cell office:value-type="string" table:style-name="ce10">
            <text:p>國立鳳山高級中學</text:p>
          </table:table-cell>
          <table:table-cell office:value-type="float" office:value="105427" table:style-name="ce11">
            <text:p><text:s/>105,427<text:s/></text:p>
          </table:table-cell>
          <table:table-cell table:number-columns-repeated="16378"/>
        </table:table-row>
        <table:table-row table:style-name="ro4">
          <table:table-cell office:value-type="float" office:value="1010619" table:style-name="ce9">
            <text:p>1010619</text:p>
          </table:table-cell>
          <table:table-cell office:value-type="float" office:value="510238" table:style-name="ce10">
            <text:p>510238</text:p>
          </table:table-cell>
          <table:table-cell office:value-type="string" table:style-name="ce10">
            <text:p>學生國防教育與安全維護</text:p>
          </table:table-cell>
          <table:table-cell office:value-type="string" table:style-name="ce10">
            <text:p>補助101年度國家防災日地震避難掩護演練研習實施計畫經費<text:s/></text:p>
          </table:table-cell>
          <table:table-cell office:value-type="string" table:style-name="ce10">
            <text:p>國立南投高級中學</text:p>
          </table:table-cell>
          <table:table-cell office:value-type="float" office:value="163600" table:style-name="ce11">
            <text:p><text:s/>163,600<text:s/></text:p>
          </table:table-cell>
          <table:table-cell table:number-columns-repeated="16378"/>
        </table:table-row>
        <table:table-row table:style-name="ro4">
          <table:table-cell office:value-type="float" office:value="1010605" table:style-name="ce9">
            <text:p>1010605</text:p>
          </table:table-cell>
          <table:table-cell office:value-type="float" office:value="509453" table:style-name="ce10">
            <text:p>509453</text:p>
          </table:table-cell>
          <table:table-cell office:value-type="string" table:style-name="ce10">
            <text:p>學生國防教育與安全維護</text:p>
          </table:table-cell>
          <table:table-cell office:value-type="string" table:style-name="ce10">
            <text:p>補助辦理「教育部101年春暉認輔志工績優評選暨表揚活動」經費<text:s/></text:p>
          </table:table-cell>
          <table:table-cell office:value-type="string" table:style-name="ce10">
            <text:p>國立宜蘭高級中學</text:p>
          </table:table-cell>
          <table:table-cell office:value-type="float" office:value="15080" table:style-name="ce11">
            <text:p><text:s/>15,080<text:s/></text:p>
          </table:table-cell>
          <table:table-cell table:number-columns-repeated="16378"/>
        </table:table-row>
        <table:table-row table:style-name="ro4">
          <table:table-cell office:value-type="float" office:value="1010605" table:style-name="ce9">
            <text:p>1010605</text:p>
          </table:table-cell>
          <table:table-cell office:value-type="float" office:value="509452" table:style-name="ce10">
            <text:p>509452</text:p>
          </table:table-cell>
          <table:table-cell office:value-type="string" table:style-name="ce10">
            <text:p>學生國防教育與安全維護</text:p>
          </table:table-cell>
          <table:table-cell office:value-type="string" table:style-name="ce10">
            <text:p>補助辦理「教育部101年春暉認輔志工績優評選暨表揚活動」經費<text:s/></text:p>
          </table:table-cell>
          <table:table-cell office:value-type="string" table:style-name="ce10">
            <text:p>國立苗栗高級商業職業學校</text:p>
          </table:table-cell>
          <table:table-cell office:value-type="float" office:value="22900" table:style-name="ce11">
            <text:p><text:s/>22,900<text:s/></text:p>
          </table:table-cell>
          <table:table-cell table:number-columns-repeated="16378"/>
        </table:table-row>
        <table:table-row table:style-name="ro4">
          <table:table-cell office:value-type="float" office:value="1010611" table:style-name="ce9">
            <text:p>1010611</text:p>
          </table:table-cell>
          <table:table-cell office:value-type="float" office:value="509747" table:style-name="ce10">
            <text:p>509747</text:p>
          </table:table-cell>
          <table:table-cell office:value-type="string" table:style-name="ce10">
            <text:p>學生國防教育與安全維護</text:p>
          </table:table-cell>
          <table:table-cell office:value-type="string" table:style-name="ce10">
            <text:p>補助辦理「教育部101年春暉認輔志工績優評選暨表揚活動」經費<text:s/></text:p>
          </table:table-cell>
          <table:table-cell office:value-type="string" table:style-name="ce10">
            <text:p>國立花蓮高級農業職業學校</text:p>
          </table:table-cell>
          <table:table-cell office:value-type="float" office:value="11040" table:style-name="ce11">
            <text:p><text:s/>11,040<text:s/></text:p>
          </table:table-cell>
          <table:table-cell table:number-columns-repeated="16378"/>
        </table:table-row>
        <table:table-row table:style-name="ro4">
          <table:table-cell office:value-type="float" office:value="1010611" table:style-name="ce9">
            <text:p>1010611</text:p>
          </table:table-cell>
          <table:table-cell office:value-type="float" office:value="509750" table:style-name="ce10">
            <text:p>509750</text:p>
          </table:table-cell>
          <table:table-cell office:value-type="string" table:style-name="ce10">
            <text:p>學生國防教育與安全維護</text:p>
          </table:table-cell>
          <table:table-cell office:value-type="string" table:style-name="ce10">
            <text:p>補助辦理「教育部101年春暉認輔志工績優評選暨表揚活動」經費<text:s/></text:p>
          </table:table-cell>
          <table:table-cell office:value-type="string" table:style-name="ce10">
            <text:p>國立臺東女子高級中學</text:p>
          </table:table-cell>
          <table:table-cell office:value-type="float" office:value="7000" table:style-name="ce11">
            <text:p><text:s/>7,000<text:s/></text:p>
          </table:table-cell>
          <table:table-cell table:number-columns-repeated="16378"/>
        </table:table-row>
        <table:table-row table:style-name="ro4">
          <table:table-cell office:value-type="float" office:value="1010615" table:style-name="ce9">
            <text:p>1010615</text:p>
          </table:table-cell>
          <table:table-cell office:value-type="float" office:value="509952" table:style-name="ce10">
            <text:p>509952</text:p>
          </table:table-cell>
          <table:table-cell office:value-type="string" table:style-name="ce10">
            <text:p>學生國防教育與安全維護</text:p>
          </table:table-cell>
          <table:table-cell office:value-type="string" table:style-name="ce10">
            <text:p>補助辦理「教育部101年春暉認輔志工績優評選暨表揚活動」經費<text:s/></text:p>
          </table:table-cell>
          <table:table-cell office:value-type="string" table:style-name="ce10">
            <text:p>國立基隆高級商工職業學校</text:p>
          </table:table-cell>
          <table:table-cell office:value-type="float" office:value="12335" table:style-name="ce11">
            <text:p><text:s/>12,335<text:s/></text:p>
          </table:table-cell>
          <table:table-cell table:number-columns-repeated="16378"/>
        </table:table-row>
        <table:table-row table:style-name="ro4">
          <table:table-cell office:value-type="float" office:value="1010615" table:style-name="ce9">
            <text:p>1010615</text:p>
          </table:table-cell>
          <table:table-cell office:value-type="float" office:value="509953" table:style-name="ce10">
            <text:p>509953</text:p>
          </table:table-cell>
          <table:table-cell office:value-type="string" table:style-name="ce10">
            <text:p>學生國防教育與安全維護</text:p>
          </table:table-cell>
          <table:table-cell office:value-type="string" table:style-name="ce10">
            <text:p>補助辦理「教育部101年春暉認輔志工績優評選暨表揚活動」經費<text:s/></text:p>
          </table:table-cell>
          <table:table-cell office:value-type="string" table:style-name="ce10">
            <text:p>國立彰化高級商業職業學校</text:p>
          </table:table-cell>
          <table:table-cell office:value-type="float" office:value="29000" table:style-name="ce11">
            <text:p><text:s/>29,000<text:s/></text:p>
          </table:table-cell>
          <table:table-cell table:number-columns-repeated="16378"/>
        </table:table-row>
        <table:table-row table:style-name="ro4">
          <table:table-cell office:value-type="float" office:value="1010615" table:style-name="ce9">
            <text:p>1010615</text:p>
          </table:table-cell>
          <table:table-cell office:value-type="float" office:value="509951" table:style-name="ce10">
            <text:p>509951</text:p>
          </table:table-cell>
          <table:table-cell office:value-type="string" table:style-name="ce10">
            <text:p>學生國防教育與安全維護</text:p>
          </table:table-cell>
          <table:table-cell office:value-type="string" table:style-name="ce10">
            <text:p>補助辦理101年度「春暉專案」宣教活動-全國反毒博覽會計畫經費<text:s/></text:p>
          </table:table-cell>
          <table:table-cell office:value-type="string" table:style-name="ce10">
            <text:p>國立高雄應用科技大學</text:p>
          </table:table-cell>
          <table:table-cell office:value-type="float" office:value="19400" table:style-name="ce11">
            <text:p><text:s/>19,400<text:s/></text:p>
          </table:table-cell>
          <table:table-cell table:number-columns-repeated="16378"/>
        </table:table-row>
        <table:table-row table:style-name="ro4">
          <table:table-cell office:value-type="float" office:value="1010625" table:style-name="ce9">
            <text:p>1010625</text:p>
          </table:table-cell>
          <table:table-cell office:value-type="float" office:value="510741" table:style-name="ce10">
            <text:p>510741</text:p>
          </table:table-cell>
          <table:table-cell office:value-type="string" table:style-name="ce10">
            <text:p>學生國防教育與安全維護</text:p>
          </table:table-cell>
          <table:table-cell office:value-type="string" table:style-name="ce10">
            <text:p>補助辦理暑假「春暉專案」教育宣導活動經費<text:s/></text:p>
          </table:table-cell>
          <table:table-cell office:value-type="string" table:style-name="ce10">
            <text:p>國立臺南大學</text:p>
          </table:table-cell>
          <table:table-cell office:value-type="float" office:value="20000" table:style-name="ce11">
            <text:p><text:s/>20,000<text:s/></text:p>
          </table:table-cell>
          <table:table-cell table:number-columns-repeated="16378"/>
        </table:table-row>
        <table:table-row table:style-name="ro2">
          <table:table-cell office:value-type="float" office:value="1010622" table:style-name="ce9">
            <text:p>1010622</text:p>
          </table:table-cell>
          <table:table-cell office:value-type="float" office:value="510471" table:style-name="ce10">
            <text:p>510471</text:p>
          </table:table-cell>
          <table:table-cell office:value-type="string" table:style-name="ce10">
            <text:p>一般教育推展</text:p>
          </table:table-cell>
          <table:table-cell office:value-type="string" table:style-name="ce10">
            <text:p>補助101年度永續校園局部改造計畫經費<text:s/></text:p>
          </table:table-cell>
          <table:table-cell office:value-type="string" table:style-name="ce10">
            <text:p>宜蘭縣政府</text:p>
          </table:table-cell>
          <table:table-cell office:value-type="float" office:value="290000" table:style-name="ce11">
            <text:p><text:s/>290,000<text:s/></text:p>
          </table:table-cell>
          <table:table-cell table:number-columns-repeated="16378"/>
        </table:table-row>
        <table:table-row table:style-name="ro2">
          <table:table-cell office:value-type="float" office:value="1010607" table:style-name="ce9">
            <text:p>1010607</text:p>
          </table:table-cell>
          <table:table-cell office:value-type="float" office:value="509537" table:style-name="ce10">
            <text:p>509537</text:p>
          </table:table-cell>
          <table:table-cell office:value-type="string" table:style-name="ce10">
            <text:p>一般教育推展</text:p>
          </table:table-cell>
          <table:table-cell office:value-type="string" table:style-name="ce10">
            <text:p>補助101年度辦理環境教育輔導小組計畫經費<text:s/></text:p>
          </table:table-cell>
          <table:table-cell office:value-type="string" table:style-name="ce10">
            <text:p>基隆市政府</text:p>
          </table:table-cell>
          <table:table-cell office:value-type="float" office:value="350000" table:style-name="ce11">
            <text:p><text:s/>350,000<text:s/></text:p>
          </table:table-cell>
          <table:table-cell table:number-columns-repeated="16378"/>
        </table:table-row>
        <table:table-row table:style-name="ro2">
          <table:table-cell office:value-type="float" office:value="1010608" table:style-name="ce9">
            <text:p>1010608</text:p>
          </table:table-cell>
          <table:table-cell office:value-type="float" office:value="509612" table:style-name="ce10">
            <text:p>509612</text:p>
          </table:table-cell>
          <table:table-cell office:value-type="string" table:style-name="ce10">
            <text:p>一般教育推展</text:p>
          </table:table-cell>
          <table:table-cell office:value-type="string" table:style-name="ce10">
            <text:p>補助101年度辦理環境教育輔導小組計畫經費<text:s/></text:p>
          </table:table-cell>
          <table:table-cell office:value-type="string" table:style-name="ce10">
            <text:p>澎湖縣政府</text:p>
          </table:table-cell>
          <table:table-cell office:value-type="float" office:value="360000" table:style-name="ce11">
            <text:p><text:s/>360,000<text:s/></text:p>
          </table:table-cell>
          <table:table-cell table:number-columns-repeated="16378"/>
        </table:table-row>
        <table:table-row table:style-name="ro5">
          <table:table-cell office:value-type="float" office:value="1010605" table:style-name="ce9">
            <text:p>1010605</text:p>
          </table:table-cell>
          <table:table-cell office:value-type="float" office:value="509439" table:style-name="ce10">
            <text:p>509439</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國立臺灣大學生物資源暨農學院附設山地實驗農場</text:p>
          </table:table-cell>
          <table:table-cell office:value-type="float" office:value="70000" table:style-name="ce11">
            <text:p><text:s/>7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2" table:style-name="ce10">
            <text:p>509442</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國立海洋生物博物館</text:p>
          </table:table-cell>
          <table:table-cell office:value-type="float" office:value="50000" table:style-name="ce11">
            <text:p><text:s/>5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39" table:style-name="ce10">
            <text:p>509439</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國立臺南大學</text:p>
          </table:table-cell>
          <table:table-cell office:value-type="float" office:value="80000" table:style-name="ce11">
            <text:p><text:s/>8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39" table:style-name="ce10">
            <text:p>509439</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國立彰化師範大學</text:p>
          </table:table-cell>
          <table:table-cell office:value-type="float" office:value="40000" table:style-name="ce11">
            <text:p><text:s/>4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2" table:style-name="ce10">
            <text:p>509442</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國立科學工藝博物館</text:p>
          </table:table-cell>
          <table:table-cell office:value-type="float" office:value="40000" table:style-name="ce11">
            <text:p><text:s/>4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2" table:style-name="ce10">
            <text:p>509442</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國立臺東大學</text:p>
          </table:table-cell>
          <table:table-cell office:value-type="float" office:value="90000" table:style-name="ce11">
            <text:p><text:s/>9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4" table:style-name="ce10">
            <text:p>509444</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國立中山大學</text:p>
          </table:table-cell>
          <table:table-cell office:value-type="float" office:value="100000" table:style-name="ce11">
            <text:p><text:s/>10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2" table:style-name="ce10">
            <text:p>509442</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國立教育廣播電臺</text:p>
          </table:table-cell>
          <table:table-cell office:value-type="float" office:value="40000" table:style-name="ce11">
            <text:p><text:s/>4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39" table:style-name="ce10">
            <text:p>509439</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國立臺東專科學校</text:p>
          </table:table-cell>
          <table:table-cell office:value-type="float" office:value="100000" table:style-name="ce11">
            <text:p><text:s/>100,000<text:s/></text:p>
          </table:table-cell>
          <table:table-cell table:number-columns-repeated="16378"/>
        </table:table-row>
        <table:table-row table:style-name="ro2">
          <table:table-cell office:value-type="float" office:value="1010605" table:style-name="ce9">
            <text:p>1010605</text:p>
          </table:table-cell>
          <table:table-cell office:value-type="float" office:value="509444" table:style-name="ce10">
            <text:p>509444</text:p>
          </table:table-cell>
          <table:table-cell office:value-type="string" table:style-name="ce10">
            <text:p>一般教育推展</text:p>
          </table:table-cell>
          <table:table-cell office:value-type="string" table:style-name="ce10">
            <text:p>補助101年辦理環境教育推廣活動經費</text:p>
          </table:table-cell>
          <table:table-cell office:value-type="string" table:style-name="ce10">
            <text:p>國立臺灣師範大學</text:p>
          </table:table-cell>
          <table:table-cell office:value-type="float" office:value="70000" table:style-name="ce11">
            <text:p><text:s/>7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79" table:style-name="ce10">
            <text:p>510179</text:p>
          </table:table-cell>
          <table:table-cell office:value-type="string" table:style-name="ce10">
            <text:p>一般教育推展</text:p>
          </table:table-cell>
          <table:table-cell office:value-type="string" table:style-name="ce10">
            <text:p>補助101年辦理環境學習中心校外教學推廣計畫經費<text:s/></text:p>
          </table:table-cell>
          <table:table-cell office:value-type="string" table:style-name="ce10">
            <text:p>國立臺灣史前文化博物館</text:p>
          </table:table-cell>
          <table:table-cell office:value-type="float" office:value="66000" table:style-name="ce11">
            <text:p><text:s/>66,000<text:s/></text:p>
          </table:table-cell>
          <table:table-cell table:number-columns-repeated="16378"/>
        </table:table-row>
        <table:table-row table:style-name="ro4">
          <table:table-cell office:value-type="float" office:value="1010611" table:style-name="ce9">
            <text:p>1010611</text:p>
          </table:table-cell>
          <table:table-cell office:value-type="float" office:value="509689" table:style-name="ce10">
            <text:p>509689</text:p>
          </table:table-cell>
          <table:table-cell office:value-type="string" table:style-name="ce10">
            <text:p>一般教育推展</text:p>
          </table:table-cell>
          <table:table-cell office:value-type="string" table:style-name="ce10">
            <text:p>補助高級中等以上學校校園能資源管理及環境安全衛生計畫經費<text:s/></text:p>
          </table:table-cell>
          <table:table-cell office:value-type="string" table:style-name="ce10">
            <text:p>國立新竹教育大學</text:p>
          </table:table-cell>
          <table:table-cell office:value-type="float" office:value="663200" table:style-name="ce11">
            <text:p><text:s/>663,200<text:s/></text:p>
          </table:table-cell>
          <table:table-cell table:number-columns-repeated="16378"/>
        </table:table-row>
        <table:table-row table:style-name="ro4">
          <table:table-cell office:value-type="float" office:value="1010608" table:style-name="ce9">
            <text:p>1010608</text:p>
          </table:table-cell>
          <table:table-cell office:value-type="float" office:value="509613" table:style-name="ce10">
            <text:p>509613</text:p>
          </table:table-cell>
          <table:table-cell office:value-type="string" table:style-name="ce10">
            <text:p>一般教育推展</text:p>
          </table:table-cell>
          <table:table-cell office:value-type="string" table:style-name="ce10">
            <text:p>補助試辦地方教育發展基金成立附屬單位預算之獎勵金</text:p>
          </table:table-cell>
          <table:table-cell office:value-type="string" table:style-name="ce10">
            <text:p>高雄市政府教育局</text:p>
          </table:table-cell>
          <table:table-cell office:value-type="float" office:value="4000000" table:style-name="ce11">
            <text:p><text:s/>4,000,000<text:s/></text:p>
          </table:table-cell>
          <table:table-cell table:number-columns-repeated="16378"/>
        </table:table-row>
        <table:table-row table:style-name="ro4">
          <table:table-cell office:value-type="float" office:value="1010608" table:style-name="ce9">
            <text:p>1010608</text:p>
          </table:table-cell>
          <table:table-cell office:value-type="float" office:value="509613" table:style-name="ce10">
            <text:p>509613</text:p>
          </table:table-cell>
          <table:table-cell office:value-type="string" table:style-name="ce10">
            <text:p>一般教育推展</text:p>
          </table:table-cell>
          <table:table-cell office:value-type="string" table:style-name="ce10">
            <text:p>補助試辦地方教育發展基金成立附屬單位預算之獎勵金</text:p>
          </table:table-cell>
          <table:table-cell office:value-type="string" table:style-name="ce10">
            <text:p>高雄市政府教育局</text:p>
          </table:table-cell>
          <table:table-cell office:value-type="float" office:value="3000000" table:style-name="ce11">
            <text:p><text:s/>3,000,000<text:s/></text:p>
          </table:table-cell>
          <table:table-cell table:number-columns-repeated="16378"/>
        </table:table-row>
        <table:table-row table:style-name="ro2">
          <table:table-cell office:value-type="float" office:value="1010613" table:style-name="ce9">
            <text:p>1010613</text:p>
          </table:table-cell>
          <table:table-cell office:value-type="float" office:value="509884" table:style-name="ce10">
            <text:p>509884</text:p>
          </table:table-cell>
          <table:table-cell office:value-type="string" table:style-name="ce10">
            <text:p>一般教育推展</text:p>
          </table:table-cell>
          <table:table-cell office:value-type="string" table:style-name="ce10">
            <text:p>補助辦理101年度環境教育觀摩會經費</text:p>
          </table:table-cell>
          <table:table-cell office:value-type="string" table:style-name="ce10">
            <text:p>宜蘭縣政府</text:p>
          </table:table-cell>
          <table:table-cell office:value-type="float" office:value="600000" table:style-name="ce11">
            <text:p><text:s/>60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11" table:style-name="ce10">
            <text:p>509711</text:p>
          </table:table-cell>
          <table:table-cell office:value-type="string" table:style-name="ce10">
            <text:p>一般教育推展</text:p>
          </table:table-cell>
          <table:table-cell office:value-type="string" table:style-name="ce10">
            <text:p>補助擬於102年度納入地方教育發展基金先期工作經費</text:p>
          </table:table-cell>
          <table:table-cell office:value-type="string" table:style-name="ce10">
            <text:p>花蓮縣政府</text:p>
          </table:table-cell>
          <table:table-cell office:value-type="float" office:value="25000" table:style-name="ce11">
            <text:p><text:s/>25,000<text:s/></text:p>
          </table:table-cell>
          <table:table-cell table:number-columns-repeated="16378"/>
        </table:table-row>
        <table:table-row table:style-name="ro4">
          <table:table-cell office:value-type="float" office:value="1010611" table:style-name="ce9">
            <text:p>1010611</text:p>
          </table:table-cell>
          <table:table-cell office:value-type="float" office:value="509711" table:style-name="ce10">
            <text:p>509711</text:p>
          </table:table-cell>
          <table:table-cell office:value-type="string" table:style-name="ce10">
            <text:p>一般教育推展</text:p>
          </table:table-cell>
          <table:table-cell office:value-type="string" table:style-name="ce10">
            <text:p>補助擬於102年度納入地方教育發展基金先期工作經費</text:p>
          </table:table-cell>
          <table:table-cell office:value-type="string" table:style-name="ce10">
            <text:p>花蓮縣政府</text:p>
          </table:table-cell>
          <table:table-cell office:value-type="float" office:value="614394" table:style-name="ce11">
            <text:p><text:s/>614,394<text:s/></text:p>
          </table:table-cell>
          <table:table-cell table:number-columns-repeated="16378"/>
        </table:table-row>
        <table:table-row table:style-name="ro2">
          <table:table-cell office:value-type="float" office:value="1010619" table:style-name="ce9">
            <text:p>1010619</text:p>
          </table:table-cell>
          <table:table-cell office:value-type="float" office:value="510315" table:style-name="ce10">
            <text:p>510315</text:p>
          </table:table-cell>
          <table:table-cell office:value-type="string" table:style-name="ce10">
            <text:p>一般教育推展</text:p>
          </table:table-cell>
          <table:table-cell office:value-type="string" table:style-name="ce10">
            <text:p>補助環境教育人員研習計畫經費<text:s/></text:p>
          </table:table-cell>
          <table:table-cell office:value-type="string" table:style-name="ce10">
            <text:p>桃園縣政府</text:p>
          </table:table-cell>
          <table:table-cell office:value-type="float" office:value="240000" table:style-name="ce11">
            <text:p><text:s/>240,000<text:s/></text:p>
          </table:table-cell>
          <table:table-cell table:number-columns-repeated="16378"/>
        </table:table-row>
        <table:table-row table:style-name="ro4">
          <table:table-cell office:value-type="float" office:value="1010607" table:style-name="ce9">
            <text:p>1010607</text:p>
          </table:table-cell>
          <table:table-cell office:value-type="float" office:value="509542" table:style-name="ce10">
            <text:p>509542</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臺北市政府教育局</text:p>
          </table:table-cell>
          <table:table-cell office:value-type="float" office:value="8035840" table:style-name="ce11">
            <text:p><text:s/>8,035,840<text:s/></text:p>
          </table:table-cell>
          <table:table-cell table:number-columns-repeated="16378"/>
        </table:table-row>
        <table:table-row table:style-name="ro4">
          <table:table-cell office:value-type="float" office:value="1010607" table:style-name="ce9">
            <text:p>1010607</text:p>
          </table:table-cell>
          <table:table-cell office:value-type="float" office:value="509541" table:style-name="ce10">
            <text:p>509541</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宜蘭縣政府</text:p>
          </table:table-cell>
          <table:table-cell office:value-type="float" office:value="4837360" table:style-name="ce11">
            <text:p><text:s/>4,837,360<text:s/></text:p>
          </table:table-cell>
          <table:table-cell table:number-columns-repeated="16378"/>
        </table:table-row>
        <table:table-row table:style-name="ro4">
          <table:table-cell office:value-type="float" office:value="1010607" table:style-name="ce9">
            <text:p>1010607</text:p>
          </table:table-cell>
          <table:table-cell office:value-type="float" office:value="509541" table:style-name="ce10">
            <text:p>509541</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宜蘭縣政府</text:p>
          </table:table-cell>
          <table:table-cell office:value-type="float" office:value="1095000" table:style-name="ce11">
            <text:p><text:s/>1,095,000<text:s/></text:p>
          </table:table-cell>
          <table:table-cell table:number-columns-repeated="16378"/>
        </table:table-row>
        <table:table-row table:style-name="ro4">
          <table:table-cell office:value-type="float" office:value="1010607" table:style-name="ce9">
            <text:p>1010607</text:p>
          </table:table-cell>
          <table:table-cell office:value-type="float" office:value="509540" table:style-name="ce10">
            <text:p>509540</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雲林縣政府</text:p>
          </table:table-cell>
          <table:table-cell office:value-type="float" office:value="1419000" table:style-name="ce11">
            <text:p><text:s/>1,419,000<text:s/></text:p>
          </table:table-cell>
          <table:table-cell table:number-columns-repeated="16378"/>
        </table:table-row>
        <table:table-row table:style-name="ro4">
          <table:table-cell office:value-type="float" office:value="1010607" table:style-name="ce9">
            <text:p>1010607</text:p>
          </table:table-cell>
          <table:table-cell office:value-type="float" office:value="509540" table:style-name="ce10">
            <text:p>509540</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雲林縣政府</text:p>
          </table:table-cell>
          <table:table-cell office:value-type="float" office:value="5891680" table:style-name="ce11">
            <text:p><text:s/>5,891,680<text:s/></text:p>
          </table:table-cell>
          <table:table-cell table:number-columns-repeated="16378"/>
        </table:table-row>
        <table:table-row table:style-name="ro4">
          <table:table-cell office:value-type="float" office:value="1010608" table:style-name="ce9">
            <text:p>1010608</text:p>
          </table:table-cell>
          <table:table-cell office:value-type="float" office:value="509607" table:style-name="ce10">
            <text:p>509607</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花蓮縣政府</text:p>
          </table:table-cell>
          <table:table-cell office:value-type="float" office:value="4696480" table:style-name="ce11">
            <text:p><text:s/>4,696,480<text:s/></text:p>
          </table:table-cell>
          <table:table-cell table:number-columns-repeated="16378"/>
        </table:table-row>
        <table:table-row table:style-name="ro4">
          <table:table-cell office:value-type="float" office:value="1010608" table:style-name="ce9">
            <text:p>1010608</text:p>
          </table:table-cell>
          <table:table-cell office:value-type="float" office:value="509607" table:style-name="ce10">
            <text:p>509607</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花蓮縣政府</text:p>
          </table:table-cell>
          <table:table-cell office:value-type="float" office:value="912000" table:style-name="ce11">
            <text:p><text:s/>912,000<text:s/></text:p>
          </table:table-cell>
          <table:table-cell table:number-columns-repeated="16378"/>
        </table:table-row>
        <table:table-row table:style-name="ro4">
          <table:table-cell office:value-type="float" office:value="1010608" table:style-name="ce9">
            <text:p>1010608</text:p>
          </table:table-cell>
          <table:table-cell office:value-type="float" office:value="509609" table:style-name="ce10">
            <text:p>509609</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臺中市政府</text:p>
          </table:table-cell>
          <table:table-cell office:value-type="float" office:value="14181760" table:style-name="ce11">
            <text:p><text:s/>14,181,760<text:s/></text:p>
          </table:table-cell>
          <table:table-cell table:number-columns-repeated="16378"/>
        </table:table-row>
        <table:table-row table:style-name="ro4">
          <table:table-cell office:value-type="float" office:value="1010608" table:style-name="ce9">
            <text:p>1010608</text:p>
          </table:table-cell>
          <table:table-cell office:value-type="float" office:value="509609" table:style-name="ce10">
            <text:p>509609</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臺中市政府</text:p>
          </table:table-cell>
          <table:table-cell office:value-type="float" office:value="5469000" table:style-name="ce11">
            <text:p><text:s/>5,469,000<text:s/></text:p>
          </table:table-cell>
          <table:table-cell table:number-columns-repeated="16378"/>
        </table:table-row>
        <table:table-row table:style-name="ro4">
          <table:table-cell office:value-type="float" office:value="1010608" table:style-name="ce9">
            <text:p>1010608</text:p>
          </table:table-cell>
          <table:table-cell office:value-type="float" office:value="509608" table:style-name="ce10">
            <text:p>509608</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臺南市政府</text:p>
          </table:table-cell>
          <table:table-cell office:value-type="float" office:value="3132000" table:style-name="ce11">
            <text:p><text:s/>3,132,000<text:s/></text:p>
          </table:table-cell>
          <table:table-cell table:number-columns-repeated="16378"/>
        </table:table-row>
        <table:table-row table:style-name="ro4">
          <table:table-cell office:value-type="float" office:value="1010608" table:style-name="ce9">
            <text:p>1010608</text:p>
          </table:table-cell>
          <table:table-cell office:value-type="float" office:value="509608" table:style-name="ce10">
            <text:p>509608</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臺南市政府</text:p>
          </table:table-cell>
          <table:table-cell office:value-type="float" office:value="8313600" table:style-name="ce11">
            <text:p><text:s/>8,313,600<text:s/></text:p>
          </table:table-cell>
          <table:table-cell table:number-columns-repeated="16378"/>
        </table:table-row>
        <table:table-row table:style-name="ro4">
          <table:table-cell office:value-type="float" office:value="1010608" table:style-name="ce9">
            <text:p>1010608</text:p>
          </table:table-cell>
          <table:table-cell office:value-type="float" office:value="509606" table:style-name="ce10">
            <text:p>509606</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基隆市政府</text:p>
          </table:table-cell>
          <table:table-cell office:value-type="float" office:value="4076560" table:style-name="ce11">
            <text:p><text:s/>4,076,560<text:s/></text:p>
          </table:table-cell>
          <table:table-cell table:number-columns-repeated="16378"/>
        </table:table-row>
        <table:table-row table:style-name="ro4">
          <table:table-cell office:value-type="float" office:value="1010608" table:style-name="ce9">
            <text:p>1010608</text:p>
          </table:table-cell>
          <table:table-cell office:value-type="float" office:value="509606" table:style-name="ce10">
            <text:p>509606</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基隆市政府</text:p>
          </table:table-cell>
          <table:table-cell office:value-type="float" office:value="549000" table:style-name="ce11">
            <text:p><text:s/>549,000<text:s/></text:p>
          </table:table-cell>
          <table:table-cell table:number-columns-repeated="16378"/>
        </table:table-row>
        <table:table-row table:style-name="ro4">
          <table:table-cell office:value-type="float" office:value="1010615" table:style-name="ce9">
            <text:p>1010615</text:p>
          </table:table-cell>
          <table:table-cell office:value-type="float" office:value="509886" table:style-name="ce10">
            <text:p>509886</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屏東縣政府</text:p>
          </table:table-cell>
          <table:table-cell office:value-type="float" office:value="6284400" table:style-name="ce11">
            <text:p><text:s/>6,284,400<text:s/></text:p>
          </table:table-cell>
          <table:table-cell table:number-columns-repeated="16378"/>
        </table:table-row>
        <table:table-row table:style-name="ro4">
          <table:table-cell office:value-type="float" office:value="1010615" table:style-name="ce9">
            <text:p>1010615</text:p>
          </table:table-cell>
          <table:table-cell office:value-type="float" office:value="509886" table:style-name="ce10">
            <text:p>509886</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屏東縣政府</text:p>
          </table:table-cell>
          <table:table-cell office:value-type="float" office:value="1590000" table:style-name="ce11">
            <text:p><text:s/>1,590,000<text:s/></text:p>
          </table:table-cell>
          <table:table-cell table:number-columns-repeated="16378"/>
        </table:table-row>
        <table:table-row table:style-name="ro4">
          <table:table-cell office:value-type="float" office:value="1010615" table:style-name="ce9">
            <text:p>1010615</text:p>
          </table:table-cell>
          <table:table-cell office:value-type="float" office:value="509885" table:style-name="ce10">
            <text:p>509885</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嘉義市政府</text:p>
          </table:table-cell>
          <table:table-cell office:value-type="float" office:value="618000" table:style-name="ce11">
            <text:p><text:s/>618,000<text:s/></text:p>
          </table:table-cell>
          <table:table-cell table:number-columns-repeated="16378"/>
        </table:table-row>
        <table:table-row table:style-name="ro4">
          <table:table-cell office:value-type="float" office:value="1010615" table:style-name="ce9">
            <text:p>1010615</text:p>
          </table:table-cell>
          <table:table-cell office:value-type="float" office:value="509885" table:style-name="ce10">
            <text:p>509885</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嘉義市政府</text:p>
          </table:table-cell>
          <table:table-cell office:value-type="float" office:value="4177600" table:style-name="ce11">
            <text:p><text:s/>4,177,600<text:s/></text:p>
          </table:table-cell>
          <table:table-cell table:number-columns-repeated="16378"/>
        </table:table-row>
        <table:table-row table:style-name="ro4">
          <table:table-cell office:value-type="float" office:value="1010620" table:style-name="ce9">
            <text:p>1010620</text:p>
          </table:table-cell>
          <table:table-cell office:value-type="float" office:value="510318" table:style-name="ce10">
            <text:p>510318</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澎湖縣政府</text:p>
          </table:table-cell>
          <table:table-cell office:value-type="float" office:value="3134320" table:style-name="ce11">
            <text:p><text:s/>3,134,320<text:s/></text:p>
          </table:table-cell>
          <table:table-cell table:number-columns-repeated="16378"/>
        </table:table-row>
        <table:table-row table:style-name="ro4">
          <table:table-cell office:value-type="float" office:value="1010620" table:style-name="ce9">
            <text:p>1010620</text:p>
          </table:table-cell>
          <table:table-cell office:value-type="float" office:value="510318" table:style-name="ce10">
            <text:p>510318</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澎湖縣政府</text:p>
          </table:table-cell>
          <table:table-cell office:value-type="float" office:value="300000" table:style-name="ce11">
            <text:p><text:s/>300,000<text:s/></text:p>
          </table:table-cell>
          <table:table-cell table:number-columns-repeated="16378"/>
        </table:table-row>
        <table:table-row table:style-name="ro4">
          <table:table-cell office:value-type="float" office:value="1010620" table:style-name="ce9">
            <text:p>1010620</text:p>
          </table:table-cell>
          <table:table-cell office:value-type="float" office:value="510319" table:style-name="ce10">
            <text:p>510319</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嘉義縣政府</text:p>
          </table:table-cell>
          <table:table-cell office:value-type="float" office:value="966000" table:style-name="ce11">
            <text:p><text:s/>966,000<text:s/></text:p>
          </table:table-cell>
          <table:table-cell table:number-columns-repeated="16378"/>
        </table:table-row>
        <table:table-row table:style-name="ro4">
          <table:table-cell office:value-type="float" office:value="1010620" table:style-name="ce9">
            <text:p>1010620</text:p>
          </table:table-cell>
          <table:table-cell office:value-type="float" office:value="510319" table:style-name="ce10">
            <text:p>510319</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嘉義縣政府</text:p>
          </table:table-cell>
          <table:table-cell office:value-type="float" office:value="4469760" table:style-name="ce11">
            <text:p><text:s/>4,469,760<text:s/></text:p>
          </table:table-cell>
          <table:table-cell table:number-columns-repeated="16378"/>
        </table:table-row>
        <table:table-row table:style-name="ro4">
          <table:table-cell office:value-type="float" office:value="1010620" table:style-name="ce9">
            <text:p>1010620</text:p>
          </table:table-cell>
          <table:table-cell office:value-type="float" office:value="510317" table:style-name="ce10">
            <text:p>510317</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臺東縣政府</text:p>
          </table:table-cell>
          <table:table-cell office:value-type="float" office:value="660000" table:style-name="ce11">
            <text:p><text:s/>660,000<text:s/></text:p>
          </table:table-cell>
          <table:table-cell table:number-columns-repeated="16378"/>
        </table:table-row>
        <table:table-row table:style-name="ro4">
          <table:table-cell office:value-type="float" office:value="1010620" table:style-name="ce9">
            <text:p>1010620</text:p>
          </table:table-cell>
          <table:table-cell office:value-type="float" office:value="510317" table:style-name="ce10">
            <text:p>510317</text:p>
          </table:table-cell>
          <table:table-cell office:value-type="string" table:style-name="ce10">
            <text:p>特殊教育推展</text:p>
          </table:table-cell>
          <table:table-cell office:value-type="string" table:style-name="ce10">
            <text:p>補助101年度直轄市縣（市）政府推動學前及國民教育階段特殊教育工作經費<text:s/></text:p>
          </table:table-cell>
          <table:table-cell office:value-type="string" table:style-name="ce10">
            <text:p>臺東縣政府</text:p>
          </table:table-cell>
          <table:table-cell office:value-type="float" office:value="4340320" table:style-name="ce11">
            <text:p><text:s/>4,340,320<text:s/></text:p>
          </table:table-cell>
          <table:table-cell table:number-columns-repeated="16378"/>
        </table:table-row>
        <table:table-row table:style-name="ro2">
          <table:table-cell office:value-type="float" office:value="1010607" table:style-name="ce9">
            <text:p>1010607</text:p>
          </table:table-cell>
          <table:table-cell office:value-type="float" office:value="509539" table:style-name="ce10">
            <text:p>509539</text:p>
          </table:table-cell>
          <table:table-cell office:value-type="string" table:style-name="ce10">
            <text:p>特殊教育推展</text:p>
          </table:table-cell>
          <table:table-cell office:value-type="string" table:style-name="ce10">
            <text:p>補助101年度辦理身心障礙幼兒經費<text:s/></text:p>
          </table:table-cell>
          <table:table-cell office:value-type="string" table:style-name="ce10">
            <text:p>臺南市政府</text:p>
          </table:table-cell>
          <table:table-cell office:value-type="float" office:value="587500" table:style-name="ce11">
            <text:p><text:s/>587,500<text:s/></text:p>
          </table:table-cell>
          <table:table-cell table:number-columns-repeated="16378"/>
        </table:table-row>
        <table:table-row table:style-name="ro2">
          <table:table-cell office:value-type="float" office:value="1010608" table:style-name="ce9">
            <text:p>1010608</text:p>
          </table:table-cell>
          <table:table-cell office:value-type="float" office:value="509604" table:style-name="ce10">
            <text:p>509604</text:p>
          </table:table-cell>
          <table:table-cell office:value-type="string" table:style-name="ce10">
            <text:p>特殊教育推展</text:p>
          </table:table-cell>
          <table:table-cell office:value-type="string" table:style-name="ce10">
            <text:p>補助101年度辦理身心障礙幼兒經費<text:s/></text:p>
          </table:table-cell>
          <table:table-cell office:value-type="string" table:style-name="ce10">
            <text:p>屏東縣政府</text:p>
          </table:table-cell>
          <table:table-cell office:value-type="float" office:value="324500" table:style-name="ce11">
            <text:p><text:s/>324,500<text:s/></text:p>
          </table:table-cell>
          <table:table-cell table:number-columns-repeated="16378"/>
        </table:table-row>
        <table:table-row table:style-name="ro2">
          <table:table-cell office:value-type="float" office:value="1010615" table:style-name="ce9">
            <text:p>1010615</text:p>
          </table:table-cell>
          <table:table-cell office:value-type="float" office:value="510092" table:style-name="ce10">
            <text:p>510092</text:p>
          </table:table-cell>
          <table:table-cell office:value-type="string" table:style-name="ce10">
            <text:p>特殊教育推展</text:p>
          </table:table-cell>
          <table:table-cell office:value-type="string" table:style-name="ce10">
            <text:p>補助101年度辦理身心障礙幼兒經費<text:s/></text:p>
          </table:table-cell>
          <table:table-cell office:value-type="string" table:style-name="ce10">
            <text:p>高雄市政府教育局</text:p>
          </table:table-cell>
          <table:table-cell office:value-type="float" office:value="903500" table:style-name="ce11">
            <text:p><text:s/>903,500<text:s/></text:p>
          </table:table-cell>
          <table:table-cell table:number-columns-repeated="16378"/>
        </table:table-row>
        <table:table-row table:style-name="ro4">
          <table:table-cell office:value-type="float" office:value="1010607" table:style-name="ce9">
            <text:p>1010607</text:p>
          </table:table-cell>
          <table:table-cell office:value-type="float" office:value="509576" table:style-name="ce10">
            <text:p>509576</text:p>
          </table:table-cell>
          <table:table-cell office:value-type="string" table:style-name="ce10">
            <text:p>原住民教育推展</text:p>
          </table:table-cell>
          <table:table-cell office:value-type="string" table:style-name="ce10">
            <text:p>補助100年度直轄市及縣（市）政府辦理原住民族部落大學評鑑獎勵金經費<text:s/></text:p>
          </table:table-cell>
          <table:table-cell office:value-type="string" table:style-name="ce10">
            <text:p>桃園縣政府</text:p>
          </table:table-cell>
          <table:table-cell office:value-type="float" office:value="500000" table:style-name="ce11">
            <text:p><text:s/>500,000<text:s/></text:p>
          </table:table-cell>
          <table:table-cell table:number-columns-repeated="16378"/>
        </table:table-row>
        <table:table-row table:style-name="ro4">
          <table:table-cell office:value-type="float" office:value="1010615" table:style-name="ce9">
            <text:p>1010615</text:p>
          </table:table-cell>
          <table:table-cell office:value-type="float" office:value="510135" table:style-name="ce10">
            <text:p>510135</text:p>
          </table:table-cell>
          <table:table-cell office:value-type="string" table:style-name="ce10">
            <text:p>原住民教育推展</text:p>
          </table:table-cell>
          <table:table-cell office:value-type="string" table:style-name="ce10">
            <text:p>補助100年度直轄市及縣（市）政府辦理原住民族部落大學評鑑獎勵金經費<text:s/></text:p>
          </table:table-cell>
          <table:table-cell office:value-type="string" table:style-name="ce10">
            <text:p>新竹縣政府</text:p>
          </table:table-cell>
          <table:table-cell office:value-type="float" office:value="300000" table:style-name="ce11">
            <text:p><text:s/>300,000<text:s/></text:p>
          </table:table-cell>
          <table:table-cell table:number-columns-repeated="16378"/>
        </table:table-row>
        <table:table-row table:style-name="ro4">
          <table:table-cell office:value-type="float" office:value="1010619" table:style-name="ce9">
            <text:p>1010619</text:p>
          </table:table-cell>
          <table:table-cell office:value-type="float" office:value="510212" table:style-name="ce10">
            <text:p>510212</text:p>
          </table:table-cell>
          <table:table-cell office:value-type="string" table:style-name="ce10">
            <text:p>原住民教育推展</text:p>
          </table:table-cell>
          <table:table-cell office:value-type="string" table:style-name="ce10">
            <text:p>補助100學年度第2學期辦理國民中小學原住民在校住宿生住宿及伙食費</text:p>
          </table:table-cell>
          <table:table-cell office:value-type="string" table:style-name="ce10">
            <text:p>新北市政府教育局</text:p>
          </table:table-cell>
          <table:table-cell office:value-type="float" office:value="12600" table:style-name="ce11">
            <text:p><text:s/>12,600<text:s/></text:p>
          </table:table-cell>
          <table:table-cell table:number-columns-repeated="16378"/>
        </table:table-row>
        <table:table-row table:style-name="ro4">
          <table:table-cell office:value-type="float" office:value="1010607" table:style-name="ce9">
            <text:p>1010607</text:p>
          </table:table-cell>
          <table:table-cell office:value-type="float" office:value="509558" table:style-name="ce10">
            <text:p>509558</text:p>
          </table:table-cell>
          <table:table-cell office:value-type="string" table:style-name="ce10">
            <text:p>原住民教育推展</text:p>
          </table:table-cell>
          <table:table-cell office:value-type="string" table:style-name="ce10">
            <text:p>補助101年3月份(至3月30日)各級學校及體育團體辦理體育教學、活動暨訓練經費<text:s/></text:p>
          </table:table-cell>
          <table:table-cell office:value-type="string" table:style-name="ce10">
            <text:p>臺東縣政府</text:p>
          </table:table-cell>
          <table:table-cell office:value-type="float" office:value="150000" table:style-name="ce11">
            <text:p><text:s/>15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28" table:style-name="ce10">
            <text:p>510028</text:p>
          </table:table-cell>
          <table:table-cell office:value-type="string" table:style-name="ce10">
            <text:p>原住民教育推展</text:p>
          </table:table-cell>
          <table:table-cell office:value-type="string" table:style-name="ce10">
            <text:p>補助101年度辦理60周年校慶、村校聯合運動會暨部落民俗文化系列活動經費<text:s/></text:p>
          </table:table-cell>
          <table:table-cell office:value-type="string" table:style-name="ce10">
            <text:p>花蓮縣政府</text:p>
          </table:table-cell>
          <table:table-cell office:value-type="float" office:value="20000" table:style-name="ce11">
            <text:p><text:s/>20,000<text:s/></text:p>
          </table:table-cell>
          <table:table-cell table:number-columns-repeated="16378"/>
        </table:table-row>
        <table:table-row table:style-name="ro4">
          <table:table-cell office:value-type="float" office:value="1010618" table:style-name="ce9">
            <text:p>1010618</text:p>
          </table:table-cell>
          <table:table-cell office:value-type="float" office:value="510134" table:style-name="ce10">
            <text:p>510134</text:p>
          </table:table-cell>
          <table:table-cell office:value-type="string" table:style-name="ce10">
            <text:p>原住民教育推展</text:p>
          </table:table-cell>
          <table:table-cell office:value-type="string" table:style-name="ce10">
            <text:p>補助101年度辦理國民小學原住民族語開課活動經費</text:p>
          </table:table-cell>
          <table:table-cell office:value-type="string" table:style-name="ce10">
            <text:p>屏東縣政府</text:p>
          </table:table-cell>
          <table:table-cell office:value-type="float" office:value="1366658" table:style-name="ce11">
            <text:p><text:s/>1,366,658<text:s/></text:p>
          </table:table-cell>
          <table:table-cell table:number-columns-repeated="16378"/>
        </table:table-row>
        <table:table-row table:style-name="ro4">
          <table:table-cell office:value-type="float" office:value="1010629" table:style-name="ce9">
            <text:p>1010629</text:p>
          </table:table-cell>
          <table:table-cell office:value-type="float" office:value="511007" table:style-name="ce10">
            <text:p>511007</text:p>
          </table:table-cell>
          <table:table-cell office:value-type="string" table:style-name="ce10">
            <text:p>原住民教育推展</text:p>
          </table:table-cell>
          <table:table-cell office:value-type="string" table:style-name="ce10">
            <text:p>補助101年度辦理國民小學原住民族語開課活動經費</text:p>
          </table:table-cell>
          <table:table-cell office:value-type="string" table:style-name="ce10">
            <text:p>新北市政府教育局</text:p>
          </table:table-cell>
          <table:table-cell office:value-type="float" office:value="3038690" table:style-name="ce11">
            <text:p><text:s/>3,038,690<text:s/></text:p>
          </table:table-cell>
          <table:table-cell table:number-columns-repeated="16378"/>
        </table:table-row>
        <table:table-row table:style-name="ro4">
          <table:table-cell office:value-type="float" office:value="1010606" table:style-name="ce9">
            <text:p>1010606</text:p>
          </table:table-cell>
          <table:table-cell office:value-type="float" office:value="509471" table:style-name="ce10">
            <text:p>509471</text:p>
          </table:table-cell>
          <table:table-cell office:value-type="string" table:style-name="ce10">
            <text:p>原住民教育推展</text:p>
          </table:table-cell>
          <table:table-cell office:value-type="string" table:style-name="ce10">
            <text:p>補助101年學校新整建運動場地及購置體育器材經費<text:s/></text:p>
          </table:table-cell>
          <table:table-cell office:value-type="string" table:style-name="ce10">
            <text:p>花蓮縣政府</text:p>
          </table:table-cell>
          <table:table-cell office:value-type="float" office:value="490000" table:style-name="ce11">
            <text:p><text:s/>490,000<text:s/></text:p>
          </table:table-cell>
          <table:table-cell table:number-columns-repeated="16378"/>
        </table:table-row>
        <table:table-row table:style-name="ro4">
          <table:table-cell office:value-type="float" office:value="1010607" table:style-name="ce9">
            <text:p>1010607</text:p>
          </table:table-cell>
          <table:table-cell office:value-type="float" office:value="509575" table:style-name="ce10">
            <text:p>509575</text:p>
          </table:table-cell>
          <table:table-cell office:value-type="string" table:style-name="ce10">
            <text:p>原住民教育推展</text:p>
          </table:table-cell>
          <table:table-cell office:value-type="string" table:style-name="ce10">
            <text:p>補助101年學校新整建運動場地及購置體育器材經費<text:s/></text:p>
          </table:table-cell>
          <table:table-cell office:value-type="string" table:style-name="ce10">
            <text:p>臺東縣政府</text:p>
          </table:table-cell>
          <table:table-cell office:value-type="float" office:value="9019094" table:style-name="ce11">
            <text:p><text:s/>9,019,094<text:s/></text:p>
          </table:table-cell>
          <table:table-cell table:number-columns-repeated="16378"/>
        </table:table-row>
        <table:table-row table:style-name="ro4">
          <table:table-cell office:value-type="float" office:value="1010619" table:style-name="ce9">
            <text:p>1010619</text:p>
          </table:table-cell>
          <table:table-cell office:value-type="float" office:value="510203" table:style-name="ce10">
            <text:p>510203</text:p>
          </table:table-cell>
          <table:table-cell office:value-type="string" table:style-name="ce10">
            <text:p>原住民教育推展</text:p>
          </table:table-cell>
          <table:table-cell office:value-type="string" table:style-name="ce10">
            <text:p>補助101年學校新整建運動場地及購置體育器材經費<text:s/></text:p>
          </table:table-cell>
          <table:table-cell office:value-type="string" table:style-name="ce10">
            <text:p>臺中市政府</text:p>
          </table:table-cell>
          <table:table-cell office:value-type="float" office:value="70000" table:style-name="ce11">
            <text:p><text:s/>70,000<text:s/></text:p>
          </table:table-cell>
          <table:table-cell table:number-columns-repeated="16378"/>
        </table:table-row>
        <table:table-row table:style-name="ro5">
          <table:table-cell office:value-type="float" office:value="1010628" table:style-name="ce9">
            <text:p>1010628</text:p>
          </table:table-cell>
          <table:table-cell office:value-type="float" office:value="511009" table:style-name="ce10">
            <text:p>511009</text:p>
          </table:table-cell>
          <table:table-cell office:value-type="string" table:style-name="ce10">
            <text:p>原住民教育推展</text:p>
          </table:table-cell>
          <table:table-cell office:value-type="string" table:style-name="ce10">
            <text:p>補助男子足球隊赴大陸參加2012動向盃少年足球錦標賽女子足球隊赴丹麥參加丹麥維爾比約國際比賽活動經費<text:s/></text:p>
          </table:table-cell>
          <table:table-cell office:value-type="string" table:style-name="ce10">
            <text:p>苗栗縣政府</text:p>
          </table:table-cell>
          <table:table-cell office:value-type="float" office:value="108000" table:style-name="ce11">
            <text:p><text:s/>108,000<text:s/></text:p>
          </table:table-cell>
          <table:table-cell table:number-columns-repeated="16378"/>
        </table:table-row>
        <table:table-row table:style-name="ro4">
          <table:table-cell office:value-type="float" office:value="1010615" table:style-name="ce9">
            <text:p>1010615</text:p>
          </table:table-cell>
          <table:table-cell office:value-type="float" office:value="510139" table:style-name="ce10">
            <text:p>510139</text:p>
          </table:table-cell>
          <table:table-cell office:value-type="string" table:style-name="ce10">
            <text:p>原住民教育推展</text:p>
          </table:table-cell>
          <table:table-cell office:value-type="string" table:style-name="ce10">
            <text:p>補助南庄國中發展田徑拔河全能競賽運動計畫經費</text:p>
          </table:table-cell>
          <table:table-cell office:value-type="string" table:style-name="ce10">
            <text:p>苗栗縣政府</text:p>
          </table:table-cell>
          <table:table-cell office:value-type="float" office:value="30000" table:style-name="ce11">
            <text:p><text:s/>30,000<text:s/></text:p>
          </table:table-cell>
          <table:table-cell table:number-columns-repeated="16378"/>
        </table:table-row>
        <table:table-row table:style-name="ro4">
          <table:table-cell office:value-type="float" office:value="1010615" table:style-name="ce9">
            <text:p>1010615</text:p>
          </table:table-cell>
          <table:table-cell office:value-type="float" office:value="510140" table:style-name="ce10">
            <text:p>510140</text:p>
          </table:table-cell>
          <table:table-cell office:value-type="string" table:style-name="ce10">
            <text:p>原住民教育推展</text:p>
          </table:table-cell>
          <table:table-cell office:value-type="string" table:style-name="ce10">
            <text:p>補助辦理101年體育暨傳統民俗技藝聯合運動大會活動經費<text:s/></text:p>
          </table:table-cell>
          <table:table-cell office:value-type="string" table:style-name="ce10">
            <text:p>屏東縣政府</text:p>
          </table:table-cell>
          <table:table-cell office:value-type="float" office:value="20000" table:style-name="ce11">
            <text:p><text:s/>20,000<text:s/></text:p>
          </table:table-cell>
          <table:table-cell table:number-columns-repeated="16378"/>
        </table:table-row>
        <table:table-row table:style-name="ro4">
          <table:table-cell office:value-type="float" office:value="1010622" table:style-name="ce9">
            <text:p>1010622</text:p>
          </table:table-cell>
          <table:table-cell office:value-type="float" office:value="510482" table:style-name="ce10">
            <text:p>510482</text:p>
          </table:table-cell>
          <table:table-cell office:value-type="string" table:style-name="ce10">
            <text:p>教育及學術資訊管理與發展</text:p>
          </table:table-cell>
          <table:table-cell office:value-type="string" table:style-name="ce10">
            <text:p>補助101年度教育部資訊志工團隊計畫經費</text:p>
          </table:table-cell>
          <table:table-cell office:value-type="string" table:style-name="ce10">
            <text:p>國立玉里高級中學</text:p>
          </table:table-cell>
          <table:table-cell office:value-type="float" office:value="120000" table:style-name="ce11">
            <text:p><text:s/>120,000<text:s/></text:p>
          </table:table-cell>
          <table:table-cell table:number-columns-repeated="16378"/>
        </table:table-row>
        <table:table-row table:style-name="ro4">
          <table:table-cell office:value-type="float" office:value="1010628" table:style-name="ce9">
            <text:p>1010628</text:p>
          </table:table-cell>
          <table:table-cell office:value-type="float" office:value="510965" table:style-name="ce10">
            <text:p>510965</text:p>
          </table:table-cell>
          <table:table-cell office:value-type="string" table:style-name="ce10">
            <text:p>教育及學術資訊管理與發展</text:p>
          </table:table-cell>
          <table:table-cell office:value-type="string" table:style-name="ce10">
            <text:p>補助101年度教育部資訊志工團隊計畫經費</text:p>
          </table:table-cell>
          <table:table-cell office:value-type="string" table:style-name="ce10">
            <text:p>國立土庫高級商工職業學校</text:p>
          </table:table-cell>
          <table:table-cell office:value-type="float" office:value="130000" table:style-name="ce11">
            <text:p><text:s/>13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91" table:style-name="ce10">
            <text:p>509691</text:p>
          </table:table-cell>
          <table:table-cell office:value-type="string" table:style-name="ce10">
            <text:p>教育及學術資訊管理與發展</text:p>
          </table:table-cell>
          <table:table-cell office:value-type="string" table:style-name="ce10">
            <text:p>補助各直轄市、縣(市)政府辦理101年度「資訊教育推動細部計畫─資訊設備更新」經費<text:s/></text:p>
          </table:table-cell>
          <table:table-cell office:value-type="string" table:style-name="ce10">
            <text:p>苗栗縣政府</text:p>
          </table:table-cell>
          <table:table-cell office:value-type="float" office:value="1499000" table:style-name="ce11">
            <text:p><text:s/>1,499,000<text:s/></text:p>
          </table:table-cell>
          <table:table-cell table:number-columns-repeated="16378"/>
        </table:table-row>
        <table:table-row table:style-name="ro4">
          <table:table-cell office:value-type="float" office:value="1010612" table:style-name="ce9">
            <text:p>1010612</text:p>
          </table:table-cell>
          <table:table-cell office:value-type="float" office:value="509691" table:style-name="ce10">
            <text:p>509691</text:p>
          </table:table-cell>
          <table:table-cell office:value-type="string" table:style-name="ce10">
            <text:p>教育及學術資訊管理與發展</text:p>
          </table:table-cell>
          <table:table-cell office:value-type="string" table:style-name="ce10">
            <text:p>補助各直轄市、縣(市)政府辦理101年度「資訊教育推動細部計畫─資訊設備更新」經費<text:s/></text:p>
          </table:table-cell>
          <table:table-cell office:value-type="string" table:style-name="ce10">
            <text:p>苗栗縣政府</text:p>
          </table:table-cell>
          <table:table-cell office:value-type="float" office:value="2891000" table:style-name="ce11">
            <text:p><text:s/>2,891,000<text:s/></text:p>
          </table:table-cell>
          <table:table-cell table:number-columns-repeated="16378"/>
        </table:table-row>
        <table:table-row table:style-name="ro4">
          <table:table-cell office:value-type="float" office:value="1010618" table:style-name="ce9">
            <text:p>1010618</text:p>
          </table:table-cell>
          <table:table-cell office:value-type="float" office:value="510097" table:style-name="ce10">
            <text:p>510097</text:p>
          </table:table-cell>
          <table:table-cell office:value-type="string" table:style-name="ce10">
            <text:p>教育及學術資訊管理與發展</text:p>
          </table:table-cell>
          <table:table-cell office:value-type="string" table:style-name="ce10">
            <text:p>補助各直轄市、縣(市)政府辦理101年度「資訊教育推動細部計畫─資訊設備更新」經費<text:s/></text:p>
          </table:table-cell>
          <table:table-cell office:value-type="string" table:style-name="ce10">
            <text:p>屏東縣政府</text:p>
          </table:table-cell>
          <table:table-cell office:value-type="float" office:value="4640000" table:style-name="ce11">
            <text:p><text:s/>4,64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92" table:style-name="ce10">
            <text:p>509692</text:p>
          </table:table-cell>
          <table:table-cell office:value-type="string" table:style-name="ce10">
            <text:p>教育及學術資訊管理與發展</text:p>
          </table:table-cell>
          <table:table-cell office:value-type="string" table:style-name="ce10">
            <text:p>補助參加2012年ACM國際大學程式競賽全球決賽經費<text:s/></text:p>
          </table:table-cell>
          <table:table-cell office:value-type="string" table:style-name="ce10">
            <text:p>國立臺灣大學</text:p>
          </table:table-cell>
          <table:table-cell office:value-type="float" office:value="300000" table:style-name="ce11">
            <text:p><text:s/>300,000<text:s/></text:p>
          </table:table-cell>
          <table:table-cell table:number-columns-repeated="16378"/>
        </table:table-row>
        <table:table-row table:style-name="ro4">
          <table:table-cell office:value-type="float" office:value="1010611" table:style-name="ce9">
            <text:p>1010611</text:p>
          </table:table-cell>
          <table:table-cell office:value-type="float" office:value="509834" table:style-name="ce10">
            <text:p>509834</text:p>
          </table:table-cell>
          <table:table-cell office:value-type="string" table:style-name="ce10">
            <text:p>教育及學術資訊管理與發展</text:p>
          </table:table-cell>
          <table:table-cell office:value-type="string" table:style-name="ce10">
            <text:p>補助辦理「2012中華民國22屆資訊安全會議」經費<text:s/></text:p>
          </table:table-cell>
          <table:table-cell office:value-type="string" table:style-name="ce10">
            <text:p>國立中興大學</text:p>
          </table:table-cell>
          <table:table-cell office:value-type="float" office:value="180000" table:style-name="ce11">
            <text:p><text:s/>18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48" table:style-name="ce10">
            <text:p>510048</text:p>
          </table:table-cell>
          <table:table-cell office:value-type="string" table:style-name="ce10">
            <text:p>科技教育</text:p>
          </table:table-cell>
          <table:table-cell office:value-type="string" table:style-name="ce10">
            <text:p>補助「強化臺灣特色之人文藝術及社會科學基礎應用人才培育中程計畫」經費</text:p>
          </table:table-cell>
          <table:table-cell office:value-type="string" table:style-name="ce10">
            <text:p>國立嘉義大學</text:p>
          </table:table-cell>
          <table:table-cell office:value-type="float" office:value="125644" table:style-name="ce11">
            <text:p><text:s/>125,644<text:s/></text:p>
          </table:table-cell>
          <table:table-cell table:number-columns-repeated="16378"/>
        </table:table-row>
        <table:table-row table:style-name="ro4">
          <table:table-cell office:value-type="float" office:value="1010615" table:style-name="ce9">
            <text:p>1010615</text:p>
          </table:table-cell>
          <table:table-cell office:value-type="float" office:value="510048" table:style-name="ce10">
            <text:p>510048</text:p>
          </table:table-cell>
          <table:table-cell office:value-type="string" table:style-name="ce10">
            <text:p>科技教育</text:p>
          </table:table-cell>
          <table:table-cell office:value-type="string" table:style-name="ce10">
            <text:p>補助「強化臺灣特色之人文藝術及社會科學基礎應用人才培育中程計畫」經費</text:p>
          </table:table-cell>
          <table:table-cell office:value-type="string" table:style-name="ce10">
            <text:p>國立臺灣師範大學</text:p>
          </table:table-cell>
          <table:table-cell office:value-type="float" office:value="80280" table:style-name="ce11">
            <text:p><text:s/>80,280<text:s/></text:p>
          </table:table-cell>
          <table:table-cell table:number-columns-repeated="16378"/>
        </table:table-row>
        <table:table-row table:style-name="ro4">
          <table:table-cell office:value-type="float" office:value="1010611" table:style-name="ce9">
            <text:p>1010611</text:p>
          </table:table-cell>
          <table:table-cell office:value-type="float" office:value="509626" table:style-name="ce10">
            <text:p>509626</text:p>
          </table:table-cell>
          <table:table-cell office:value-type="string" table:style-name="ce10">
            <text:p>科技教育</text:p>
          </table:table-cell>
          <table:table-cell office:value-type="string" table:style-name="ce10">
            <text:p>補助100年度「全校型公民素養陶塑計畫」經費</text:p>
          </table:table-cell>
          <table:table-cell office:value-type="string" table:style-name="ce10">
            <text:p>國立高雄海洋科技大學</text:p>
          </table:table-cell>
          <table:table-cell office:value-type="float" office:value="900000" table:style-name="ce11">
            <text:p><text:s/>900,000<text:s/></text:p>
          </table:table-cell>
          <table:table-cell table:number-columns-repeated="16378"/>
        </table:table-row>
        <table:table-row table:style-name="ro4">
          <table:table-cell office:value-type="float" office:value="1010614" table:style-name="ce9">
            <text:p>1010614</text:p>
          </table:table-cell>
          <table:table-cell office:value-type="float" office:value="509695" table:style-name="ce10">
            <text:p>509695</text:p>
          </table:table-cell>
          <table:table-cell office:value-type="string" table:style-name="ce10">
            <text:p>科技教育</text:p>
          </table:table-cell>
          <table:table-cell office:value-type="string" table:style-name="ce10">
            <text:p>補助100年度「網路通訊軟體與創意應用競賽」經費</text:p>
          </table:table-cell>
          <table:table-cell office:value-type="string" table:style-name="ce10">
            <text:p>國立中央大學</text:p>
          </table:table-cell>
          <table:table-cell office:value-type="float" office:value="2759738" table:style-name="ce11">
            <text:p><text:s/>2,759,738<text:s/></text:p>
          </table:table-cell>
          <table:table-cell table:number-columns-repeated="16378"/>
        </table:table-row>
        <table:table-row table:style-name="ro4">
          <table:table-cell office:value-type="float" office:value="1010604" table:style-name="ce9">
            <text:p>1010604</text:p>
          </table:table-cell>
          <table:table-cell office:value-type="float" office:value="509315" table:style-name="ce10">
            <text:p>509315</text:p>
          </table:table-cell>
          <table:table-cell office:value-type="string" table:style-name="ce10">
            <text:p>科技教育</text:p>
          </table:table-cell>
          <table:table-cell office:value-type="string" table:style-name="ce10">
            <text:p>補助100年度高級中等學校及大專校院辦理未來想像與創意人才培育計畫經費</text:p>
          </table:table-cell>
          <table:table-cell office:value-type="string" table:style-name="ce10">
            <text:p>國立臺灣師範大學</text:p>
          </table:table-cell>
          <table:table-cell office:value-type="float" office:value="475000" table:style-name="ce11">
            <text:p><text:s/>475,000<text:s/></text:p>
          </table:table-cell>
          <table:table-cell table:number-columns-repeated="16378"/>
        </table:table-row>
        <table:table-row table:style-name="ro4">
          <table:table-cell office:value-type="float" office:value="1010611" table:style-name="ce9">
            <text:p>1010611</text:p>
          </table:table-cell>
          <table:table-cell office:value-type="float" office:value="509624" table:style-name="ce10">
            <text:p>509624</text:p>
          </table:table-cell>
          <table:table-cell office:value-type="string" table:style-name="ce10">
            <text:p>科技教育</text:p>
          </table:table-cell>
          <table:table-cell office:value-type="string" table:style-name="ce10">
            <text:p>補助100年度高級中等學校及大專校院辦理未來想像與創意人才培育計畫經費</text:p>
          </table:table-cell>
          <table:table-cell office:value-type="string" table:style-name="ce10">
            <text:p>國立臺灣大學</text:p>
          </table:table-cell>
          <table:table-cell office:value-type="float" office:value="450000" table:style-name="ce11">
            <text:p><text:s/>450,000<text:s/></text:p>
          </table:table-cell>
          <table:table-cell table:number-columns-repeated="16378"/>
        </table:table-row>
        <table:table-row table:style-name="ro4">
          <table:table-cell office:value-type="float" office:value="1010615" table:style-name="ce9">
            <text:p>1010615</text:p>
          </table:table-cell>
          <table:table-cell office:value-type="float" office:value="510050" table:style-name="ce10">
            <text:p>510050</text:p>
          </table:table-cell>
          <table:table-cell office:value-type="string" table:style-name="ce10">
            <text:p>科技教育</text:p>
          </table:table-cell>
          <table:table-cell office:value-type="string" table:style-name="ce10">
            <text:p>補助100年度高級中等學校及大專校院辦理未來想像與創意人才培育計畫經費</text:p>
          </table:table-cell>
          <table:table-cell office:value-type="string" table:style-name="ce10">
            <text:p>國立科學工業園區實驗高級中學</text:p>
          </table:table-cell>
          <table:table-cell office:value-type="float" office:value="225000" table:style-name="ce11">
            <text:p><text:s/>225,000<text:s/></text:p>
          </table:table-cell>
          <table:table-cell table:number-columns-repeated="16378"/>
        </table:table-row>
        <table:table-row table:style-name="ro4">
          <table:table-cell office:value-type="float" office:value="1010620" table:style-name="ce9">
            <text:p>1010620</text:p>
          </table:table-cell>
          <table:table-cell office:value-type="float" office:value="510305" table:style-name="ce10">
            <text:p>510305</text:p>
          </table:table-cell>
          <table:table-cell office:value-type="string" table:style-name="ce10">
            <text:p>科技教育</text:p>
          </table:table-cell>
          <table:table-cell office:value-type="string" table:style-name="ce10">
            <text:p>補助100年度高級中等學校及大專校院辦理未來想像與創意人才培育計畫經費</text:p>
          </table:table-cell>
          <table:table-cell office:value-type="string" table:style-name="ce10">
            <text:p>國立臺東大學</text:p>
          </table:table-cell>
          <table:table-cell office:value-type="float" office:value="650000" table:style-name="ce11">
            <text:p><text:s/>650,000<text:s/></text:p>
          </table:table-cell>
          <table:table-cell table:number-columns-repeated="16378"/>
        </table:table-row>
        <table:table-row table:style-name="ro4">
          <table:table-cell office:value-type="float" office:value="1010605" table:style-name="ce9">
            <text:p>1010605</text:p>
          </table:table-cell>
          <table:table-cell office:value-type="float" office:value="509518" table:style-name="ce10">
            <text:p>509518</text:p>
          </table:table-cell>
          <table:table-cell office:value-type="string" table:style-name="ce10">
            <text:p>科技教育</text:p>
          </table:table-cell>
          <table:table-cell office:value-type="string" table:style-name="ce10">
            <text:p>補助100年度強化臺灣特色之人文藝術及社會科學之基礎應用人才培育中程計畫經費</text:p>
          </table:table-cell>
          <table:table-cell office:value-type="string" table:style-name="ce10">
            <text:p>國立中央大學</text:p>
          </table:table-cell>
          <table:table-cell office:value-type="float" office:value="671784" table:style-name="ce11">
            <text:p><text:s/>671,784<text:s/></text:p>
          </table:table-cell>
          <table:table-cell table:number-columns-repeated="16378"/>
        </table:table-row>
        <table:table-row table:style-name="ro4">
          <table:table-cell office:value-type="float" office:value="1010611" table:style-name="ce9">
            <text:p>1010611</text:p>
          </table:table-cell>
          <table:table-cell office:value-type="float" office:value="509696" table:style-name="ce10">
            <text:p>509696</text:p>
          </table:table-cell>
          <table:table-cell office:value-type="string" table:style-name="ce10">
            <text:p>科技教育</text:p>
          </table:table-cell>
          <table:table-cell office:value-type="string" table:style-name="ce10">
            <text:p>補助100年度強化臺灣特色之人文藝術及社會科學之基礎應用人才培育中程計畫經費</text:p>
          </table:table-cell>
          <table:table-cell office:value-type="string" table:style-name="ce10">
            <text:p>國立臺中教育大學</text:p>
          </table:table-cell>
          <table:table-cell office:value-type="float" office:value="206606" table:style-name="ce11">
            <text:p><text:s/>206,606<text:s/></text:p>
          </table:table-cell>
          <table:table-cell table:number-columns-repeated="16378"/>
        </table:table-row>
        <table:table-row table:style-name="ro4">
          <table:table-cell office:value-type="float" office:value="1010605" table:style-name="ce9">
            <text:p>1010605</text:p>
          </table:table-cell>
          <table:table-cell office:value-type="float" office:value="509519" table:style-name="ce10">
            <text:p>509519</text:p>
          </table:table-cell>
          <table:table-cell office:value-type="string" table:style-name="ce10">
            <text:p>科技教育</text:p>
          </table:table-cell>
          <table:table-cell office:value-type="string" table:style-name="ce10">
            <text:p>補助101年度能源國家型科技人才培育計畫各中心經費<text:s/></text:p>
          </table:table-cell>
          <table:table-cell office:value-type="string" table:style-name="ce10">
            <text:p>宜蘭縣政府</text:p>
          </table:table-cell>
          <table:table-cell office:value-type="float" office:value="250000" table:style-name="ce11">
            <text:p><text:s/>250,000<text:s/></text:p>
          </table:table-cell>
          <table:table-cell table:number-columns-repeated="16378"/>
        </table:table-row>
        <table:table-row table:style-name="ro4">
          <table:table-cell office:value-type="float" office:value="1010605" table:style-name="ce9">
            <text:p>1010605</text:p>
          </table:table-cell>
          <table:table-cell office:value-type="float" office:value="509519" table:style-name="ce10">
            <text:p>509519</text:p>
          </table:table-cell>
          <table:table-cell office:value-type="string" table:style-name="ce10">
            <text:p>科技教育</text:p>
          </table:table-cell>
          <table:table-cell office:value-type="string" table:style-name="ce10">
            <text:p>補助101年度能源國家型科技人才培育計畫各中心經費<text:s/></text:p>
          </table:table-cell>
          <table:table-cell office:value-type="string" table:style-name="ce10">
            <text:p>宜蘭縣政府</text:p>
          </table:table-cell>
          <table:table-cell office:value-type="float" office:value="475000" table:style-name="ce11">
            <text:p><text:s/>475,000<text:s/></text:p>
          </table:table-cell>
          <table:table-cell table:number-columns-repeated="16378"/>
        </table:table-row>
        <table:table-row table:style-name="ro4">
          <table:table-cell office:value-type="float" office:value="1010611" table:style-name="ce9">
            <text:p>1010611</text:p>
          </table:table-cell>
          <table:table-cell office:value-type="float" office:value="509659" table:style-name="ce10">
            <text:p>509659</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成功高級商業水產職業學校</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1" table:style-name="ce9">
            <text:p>1010611</text:p>
          </table:table-cell>
          <table:table-cell office:value-type="float" office:value="509659" table:style-name="ce10">
            <text:p>509659</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成功高級商業水產職業學校</text:p>
          </table:table-cell>
          <table:table-cell office:value-type="float" office:value="32000" table:style-name="ce11">
            <text:p><text:s/>32,000<text:s/></text:p>
          </table:table-cell>
          <table:table-cell table:number-columns-repeated="16378"/>
        </table:table-row>
        <table:table-row table:style-name="ro4">
          <table:table-cell office:value-type="float" office:value="1010611" table:style-name="ce9">
            <text:p>1010611</text:p>
          </table:table-cell>
          <table:table-cell office:value-type="float" office:value="509655" table:style-name="ce10">
            <text:p>509655</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南投縣政府</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1" table:style-name="ce9">
            <text:p>1010611</text:p>
          </table:table-cell>
          <table:table-cell office:value-type="float" office:value="509655" table:style-name="ce10">
            <text:p>509655</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南投縣政府</text:p>
          </table:table-cell>
          <table:table-cell office:value-type="float" office:value="32000" table:style-name="ce11">
            <text:p><text:s/>32,000<text:s/></text:p>
          </table:table-cell>
          <table:table-cell table:number-columns-repeated="16378"/>
        </table:table-row>
        <table:table-row table:style-name="ro4">
          <table:table-cell office:value-type="float" office:value="1010611" table:style-name="ce9">
            <text:p>1010611</text:p>
          </table:table-cell>
          <table:table-cell office:value-type="float" office:value="509701" table:style-name="ce10">
            <text:p>509701</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花蓮縣政府</text:p>
          </table:table-cell>
          <table:table-cell office:value-type="float" office:value="160000" table:style-name="ce11">
            <text:p><text:s/>160,000<text:s/></text:p>
          </table:table-cell>
          <table:table-cell table:number-columns-repeated="16378"/>
        </table:table-row>
        <table:table-row table:style-name="ro4">
          <table:table-cell office:value-type="float" office:value="1010611" table:style-name="ce9">
            <text:p>1010611</text:p>
          </table:table-cell>
          <table:table-cell office:value-type="float" office:value="509701" table:style-name="ce10">
            <text:p>509701</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花蓮縣政府</text:p>
          </table:table-cell>
          <table:table-cell office:value-type="float" office:value="30000" table:style-name="ce11">
            <text:p><text:s/>3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56" table:style-name="ce10">
            <text:p>509656</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臺東大學附屬體育高級中學</text:p>
          </table:table-cell>
          <table:table-cell office:value-type="float" office:value="32000" table:style-name="ce11">
            <text:p><text:s/>32,000<text:s/></text:p>
          </table:table-cell>
          <table:table-cell table:number-columns-repeated="16378"/>
        </table:table-row>
        <table:table-row table:style-name="ro4">
          <table:table-cell office:value-type="float" office:value="1010611" table:style-name="ce9">
            <text:p>1010611</text:p>
          </table:table-cell>
          <table:table-cell office:value-type="float" office:value="509656" table:style-name="ce10">
            <text:p>509656</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臺東大學附屬體育高級中學</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1" table:style-name="ce9">
            <text:p>1010611</text:p>
          </table:table-cell>
          <table:table-cell office:value-type="float" office:value="509657" table:style-name="ce10">
            <text:p>509657</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員林高級中學</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1" table:style-name="ce9">
            <text:p>1010611</text:p>
          </table:table-cell>
          <table:table-cell office:value-type="float" office:value="509657" table:style-name="ce10">
            <text:p>509657</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員林高級中學</text:p>
          </table:table-cell>
          <table:table-cell office:value-type="float" office:value="32000" table:style-name="ce11">
            <text:p><text:s/>32,000<text:s/></text:p>
          </table:table-cell>
          <table:table-cell table:number-columns-repeated="16378"/>
        </table:table-row>
        <table:table-row table:style-name="ro4">
          <table:table-cell office:value-type="float" office:value="1010611" table:style-name="ce9">
            <text:p>1010611</text:p>
          </table:table-cell>
          <table:table-cell office:value-type="float" office:value="509698" table:style-name="ce10">
            <text:p>509698</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金門縣政府</text:p>
          </table:table-cell>
          <table:table-cell office:value-type="float" office:value="160000" table:style-name="ce11">
            <text:p><text:s/>16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98" table:style-name="ce10">
            <text:p>509698</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金門縣政府</text:p>
          </table:table-cell>
          <table:table-cell office:value-type="float" office:value="30000" table:style-name="ce11">
            <text:p><text:s/>3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60" table:style-name="ce10">
            <text:p>509660</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員林高級農工職業學校</text:p>
          </table:table-cell>
          <table:table-cell office:value-type="float" office:value="32000" table:style-name="ce11">
            <text:p><text:s/>32,000<text:s/></text:p>
          </table:table-cell>
          <table:table-cell table:number-columns-repeated="16378"/>
        </table:table-row>
        <table:table-row table:style-name="ro4">
          <table:table-cell office:value-type="float" office:value="1010611" table:style-name="ce9">
            <text:p>1010611</text:p>
          </table:table-cell>
          <table:table-cell office:value-type="float" office:value="509660" table:style-name="ce10">
            <text:p>509660</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員林高級農工職業學校</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1" table:style-name="ce9">
            <text:p>1010611</text:p>
          </table:table-cell>
          <table:table-cell office:value-type="float" office:value="509699" table:style-name="ce10">
            <text:p>509699</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中壢高級家事商業職業學校</text:p>
          </table:table-cell>
          <table:table-cell office:value-type="float" office:value="43250" table:style-name="ce11">
            <text:p><text:s/>43,250<text:s/></text:p>
          </table:table-cell>
          <table:table-cell table:number-columns-repeated="16378"/>
        </table:table-row>
        <table:table-row table:style-name="ro4">
          <table:table-cell office:value-type="float" office:value="1010611" table:style-name="ce9">
            <text:p>1010611</text:p>
          </table:table-cell>
          <table:table-cell office:value-type="float" office:value="509699" table:style-name="ce10">
            <text:p>509699</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中壢高級家事商業職業學校</text:p>
          </table:table-cell>
          <table:table-cell office:value-type="float" office:value="206750" table:style-name="ce11">
            <text:p><text:s/>206,750<text:s/></text:p>
          </table:table-cell>
          <table:table-cell table:number-columns-repeated="16378"/>
        </table:table-row>
        <table:table-row table:style-name="ro4">
          <table:table-cell office:value-type="float" office:value="1010611" table:style-name="ce9">
            <text:p>1010611</text:p>
          </table:table-cell>
          <table:table-cell office:value-type="float" office:value="509797" table:style-name="ce10">
            <text:p>509797</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玉里高級中學</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1" table:style-name="ce9">
            <text:p>1010611</text:p>
          </table:table-cell>
          <table:table-cell office:value-type="float" office:value="509797" table:style-name="ce10">
            <text:p>509797</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玉里高級中學</text:p>
          </table:table-cell>
          <table:table-cell office:value-type="float" office:value="32000" table:style-name="ce11">
            <text:p><text:s/>32,000<text:s/></text:p>
          </table:table-cell>
          <table:table-cell table:number-columns-repeated="16378"/>
        </table:table-row>
        <table:table-row table:style-name="ro4">
          <table:table-cell office:value-type="float" office:value="1010611" table:style-name="ce9">
            <text:p>1010611</text:p>
          </table:table-cell>
          <table:table-cell office:value-type="float" office:value="509658" table:style-name="ce10">
            <text:p>509658</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北門高級農工職業學校</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1" table:style-name="ce9">
            <text:p>1010611</text:p>
          </table:table-cell>
          <table:table-cell office:value-type="float" office:value="509658" table:style-name="ce10">
            <text:p>509658</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北門高級農工職業學校</text:p>
          </table:table-cell>
          <table:table-cell office:value-type="float" office:value="32000" table:style-name="ce11">
            <text:p><text:s/>32,000<text:s/></text:p>
          </table:table-cell>
          <table:table-cell table:number-columns-repeated="16378"/>
        </table:table-row>
        <table:table-row table:style-name="ro4">
          <table:table-cell office:value-type="float" office:value="1010611" table:style-name="ce9">
            <text:p>1010611</text:p>
          </table:table-cell>
          <table:table-cell office:value-type="float" office:value="509661" table:style-name="ce10">
            <text:p>509661</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蘇澳高級海事水產職業學校</text:p>
          </table:table-cell>
          <table:table-cell office:value-type="float" office:value="160000" table:style-name="ce11">
            <text:p><text:s/>16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61" table:style-name="ce10">
            <text:p>509661</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蘇澳高級海事水產職業學校</text:p>
          </table:table-cell>
          <table:table-cell office:value-type="float" office:value="30000" table:style-name="ce11">
            <text:p><text:s/>3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97" table:style-name="ce10">
            <text:p>509697</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恆春高級工商職業學校</text:p>
          </table:table-cell>
          <table:table-cell office:value-type="float" office:value="32000" table:style-name="ce11">
            <text:p><text:s/>32,000<text:s/></text:p>
          </table:table-cell>
          <table:table-cell table:number-columns-repeated="16378"/>
        </table:table-row>
        <table:table-row table:style-name="ro4">
          <table:table-cell office:value-type="float" office:value="1010611" table:style-name="ce9">
            <text:p>1010611</text:p>
          </table:table-cell>
          <table:table-cell office:value-type="float" office:value="509697" table:style-name="ce10">
            <text:p>509697</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恆春高級工商職業學校</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5" table:style-name="ce9">
            <text:p>1010615</text:p>
          </table:table-cell>
          <table:table-cell office:value-type="float" office:value="510051" table:style-name="ce10">
            <text:p>510051</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員林崇實高級工業職業學校</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5" table:style-name="ce9">
            <text:p>1010615</text:p>
          </table:table-cell>
          <table:table-cell office:value-type="float" office:value="510051" table:style-name="ce10">
            <text:p>510051</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員林崇實高級工業職業學校</text:p>
          </table:table-cell>
          <table:table-cell office:value-type="float" office:value="32000" table:style-name="ce11">
            <text:p><text:s/>32,000<text:s/></text:p>
          </table:table-cell>
          <table:table-cell table:number-columns-repeated="16378"/>
        </table:table-row>
        <table:table-row table:style-name="ro4">
          <table:table-cell office:value-type="float" office:value="1010615" table:style-name="ce9">
            <text:p>1010615</text:p>
          </table:table-cell>
          <table:table-cell office:value-type="float" office:value="510053" table:style-name="ce10">
            <text:p>510053</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臺東縣政府</text:p>
          </table:table-cell>
          <table:table-cell office:value-type="float" office:value="96000" table:style-name="ce11">
            <text:p><text:s/>96,000<text:s/></text:p>
          </table:table-cell>
          <table:table-cell table:number-columns-repeated="16378"/>
        </table:table-row>
        <table:table-row table:style-name="ro4">
          <table:table-cell office:value-type="float" office:value="1010615" table:style-name="ce9">
            <text:p>1010615</text:p>
          </table:table-cell>
          <table:table-cell office:value-type="float" office:value="510053" table:style-name="ce10">
            <text:p>510053</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臺東縣政府</text:p>
          </table:table-cell>
          <table:table-cell office:value-type="float" office:value="504000" table:style-name="ce11">
            <text:p><text:s/>504,000<text:s/></text:p>
          </table:table-cell>
          <table:table-cell table:number-columns-repeated="16378"/>
        </table:table-row>
        <table:table-row table:style-name="ro4">
          <table:table-cell office:value-type="float" office:value="1010618" table:style-name="ce9">
            <text:p>1010618</text:p>
          </table:table-cell>
          <table:table-cell office:value-type="float" office:value="510049" table:style-name="ce10">
            <text:p>510049</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屏東縣政府</text:p>
          </table:table-cell>
          <table:table-cell office:value-type="float" office:value="1008000" table:style-name="ce11">
            <text:p><text:s/>1,008,000<text:s/></text:p>
          </table:table-cell>
          <table:table-cell table:number-columns-repeated="16378"/>
        </table:table-row>
        <table:table-row table:style-name="ro4">
          <table:table-cell office:value-type="float" office:value="1010618" table:style-name="ce9">
            <text:p>1010618</text:p>
          </table:table-cell>
          <table:table-cell office:value-type="float" office:value="510049" table:style-name="ce10">
            <text:p>510049</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屏東縣政府</text:p>
          </table:table-cell>
          <table:table-cell office:value-type="float" office:value="192000" table:style-name="ce11">
            <text:p><text:s/>192,000<text:s/></text:p>
          </table:table-cell>
          <table:table-cell table:number-columns-repeated="16378"/>
        </table:table-row>
        <table:table-row table:style-name="ro4">
          <table:table-cell office:value-type="float" office:value="1010619" table:style-name="ce9">
            <text:p>1010619</text:p>
          </table:table-cell>
          <table:table-cell office:value-type="float" office:value="510132" table:style-name="ce10">
            <text:p>510132</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新竹縣政府</text:p>
          </table:table-cell>
          <table:table-cell office:value-type="float" office:value="165000" table:style-name="ce11">
            <text:p><text:s/>165,000<text:s/></text:p>
          </table:table-cell>
          <table:table-cell table:number-columns-repeated="16378"/>
        </table:table-row>
        <table:table-row table:style-name="ro4">
          <table:table-cell office:value-type="float" office:value="1010619" table:style-name="ce9">
            <text:p>1010619</text:p>
          </table:table-cell>
          <table:table-cell office:value-type="float" office:value="510132" table:style-name="ce10">
            <text:p>510132</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新竹縣政府</text:p>
          </table:table-cell>
          <table:table-cell office:value-type="float" office:value="835000" table:style-name="ce11">
            <text:p><text:s/>835,000<text:s/></text:p>
          </table:table-cell>
          <table:table-cell table:number-columns-repeated="16378"/>
        </table:table-row>
        <table:table-row table:style-name="ro4">
          <table:table-cell office:value-type="float" office:value="1010619" table:style-name="ce9">
            <text:p>1010619</text:p>
          </table:table-cell>
          <table:table-cell office:value-type="float" office:value="510147" table:style-name="ce10">
            <text:p>510147</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仁愛高級農業職業學校</text:p>
          </table:table-cell>
          <table:table-cell office:value-type="float" office:value="32000" table:style-name="ce11">
            <text:p><text:s/>32,000<text:s/></text:p>
          </table:table-cell>
          <table:table-cell table:number-columns-repeated="16378"/>
        </table:table-row>
        <table:table-row table:style-name="ro4">
          <table:table-cell office:value-type="float" office:value="1010619" table:style-name="ce9">
            <text:p>1010619</text:p>
          </table:table-cell>
          <table:table-cell office:value-type="float" office:value="510147" table:style-name="ce10">
            <text:p>510147</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國立仁愛高級農業職業學校</text:p>
          </table:table-cell>
          <table:table-cell office:value-type="float" office:value="168000" table:style-name="ce11">
            <text:p><text:s/>168,000<text:s/></text:p>
          </table:table-cell>
          <table:table-cell table:number-columns-repeated="16378"/>
        </table:table-row>
        <table:table-row table:style-name="ro4">
          <table:table-cell office:value-type="float" office:value="1010619" table:style-name="ce9">
            <text:p>1010619</text:p>
          </table:table-cell>
          <table:table-cell office:value-type="float" office:value="510130" table:style-name="ce10">
            <text:p>510130</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嘉義市政府</text:p>
          </table:table-cell>
          <table:table-cell office:value-type="float" office:value="96000" table:style-name="ce11">
            <text:p><text:s/>96,000<text:s/></text:p>
          </table:table-cell>
          <table:table-cell table:number-columns-repeated="16378"/>
        </table:table-row>
        <table:table-row table:style-name="ro4">
          <table:table-cell office:value-type="float" office:value="1010619" table:style-name="ce9">
            <text:p>1010619</text:p>
          </table:table-cell>
          <table:table-cell office:value-type="float" office:value="510130" table:style-name="ce10">
            <text:p>510130</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嘉義市政府</text:p>
          </table:table-cell>
          <table:table-cell office:value-type="float" office:value="504000" table:style-name="ce11">
            <text:p><text:s/>504,000<text:s/></text:p>
          </table:table-cell>
          <table:table-cell table:number-columns-repeated="16378"/>
        </table:table-row>
        <table:table-row table:style-name="ro4">
          <table:table-cell office:value-type="float" office:value="1010619" table:style-name="ce9">
            <text:p>1010619</text:p>
          </table:table-cell>
          <table:table-cell office:value-type="float" office:value="510214" table:style-name="ce10">
            <text:p>510214</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臺南市政府</text:p>
          </table:table-cell>
          <table:table-cell office:value-type="float" office:value="96000" table:style-name="ce11">
            <text:p><text:s/>96,000<text:s/></text:p>
          </table:table-cell>
          <table:table-cell table:number-columns-repeated="16378"/>
        </table:table-row>
        <table:table-row table:style-name="ro4">
          <table:table-cell office:value-type="float" office:value="1010619" table:style-name="ce9">
            <text:p>1010619</text:p>
          </table:table-cell>
          <table:table-cell office:value-type="float" office:value="510214" table:style-name="ce10">
            <text:p>510214</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臺南市政府</text:p>
          </table:table-cell>
          <table:table-cell office:value-type="float" office:value="504000" table:style-name="ce11">
            <text:p><text:s/>504,000<text:s/></text:p>
          </table:table-cell>
          <table:table-cell table:number-columns-repeated="16378"/>
        </table:table-row>
        <table:table-row table:style-name="ro4">
          <table:table-cell office:value-type="float" office:value="1010619" table:style-name="ce9">
            <text:p>1010619</text:p>
          </table:table-cell>
          <table:table-cell office:value-type="float" office:value="510213" table:style-name="ce10">
            <text:p>510213</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臺中市政府</text:p>
          </table:table-cell>
          <table:table-cell office:value-type="float" office:value="501000" table:style-name="ce11">
            <text:p><text:s/>501,000<text:s/></text:p>
          </table:table-cell>
          <table:table-cell table:number-columns-repeated="16378"/>
        </table:table-row>
        <table:table-row table:style-name="ro4">
          <table:table-cell office:value-type="float" office:value="1010619" table:style-name="ce9">
            <text:p>1010619</text:p>
          </table:table-cell>
          <table:table-cell office:value-type="float" office:value="510213" table:style-name="ce10">
            <text:p>510213</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臺中市政府</text:p>
          </table:table-cell>
          <table:table-cell office:value-type="float" office:value="99000" table:style-name="ce11">
            <text:p><text:s/>99,000<text:s/></text:p>
          </table:table-cell>
          <table:table-cell table:number-columns-repeated="16378"/>
        </table:table-row>
        <table:table-row table:style-name="ro4">
          <table:table-cell office:value-type="float" office:value="1010620" table:style-name="ce9">
            <text:p>1010620</text:p>
          </table:table-cell>
          <table:table-cell office:value-type="float" office:value="510308" table:style-name="ce10">
            <text:p>510308</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基隆市政府</text:p>
          </table:table-cell>
          <table:table-cell office:value-type="float" office:value="160000" table:style-name="ce11">
            <text:p><text:s/>160,000<text:s/></text:p>
          </table:table-cell>
          <table:table-cell table:number-columns-repeated="16378"/>
        </table:table-row>
        <table:table-row table:style-name="ro4">
          <table:table-cell office:value-type="float" office:value="1010620" table:style-name="ce9">
            <text:p>1010620</text:p>
          </table:table-cell>
          <table:table-cell office:value-type="float" office:value="510308" table:style-name="ce10">
            <text:p>510308</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基隆市政府</text:p>
          </table:table-cell>
          <table:table-cell office:value-type="float" office:value="30000" table:style-name="ce11">
            <text:p><text:s/>30,000<text:s/></text:p>
          </table:table-cell>
          <table:table-cell table:number-columns-repeated="16378"/>
        </table:table-row>
        <table:table-row table:style-name="ro4">
          <table:table-cell office:value-type="float" office:value="1010620" table:style-name="ce9">
            <text:p>1010620</text:p>
          </table:table-cell>
          <table:table-cell office:value-type="float" office:value="510442" table:style-name="ce10">
            <text:p>510442</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高雄市政府教育局</text:p>
          </table:table-cell>
          <table:table-cell office:value-type="float" office:value="336000" table:style-name="ce11">
            <text:p><text:s/>336,000<text:s/></text:p>
          </table:table-cell>
          <table:table-cell table:number-columns-repeated="16378"/>
        </table:table-row>
        <table:table-row table:style-name="ro4">
          <table:table-cell office:value-type="float" office:value="1010620" table:style-name="ce9">
            <text:p>1010620</text:p>
          </table:table-cell>
          <table:table-cell office:value-type="float" office:value="510442" table:style-name="ce10">
            <text:p>510442</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高雄市政府教育局</text:p>
          </table:table-cell>
          <table:table-cell office:value-type="float" office:value="64000" table:style-name="ce11">
            <text:p><text:s/>64,000<text:s/></text:p>
          </table:table-cell>
          <table:table-cell table:number-columns-repeated="16378"/>
        </table:table-row>
        <table:table-row table:style-name="ro4">
          <table:table-cell office:value-type="float" office:value="1010621" table:style-name="ce9">
            <text:p>1010621</text:p>
          </table:table-cell>
          <table:table-cell office:value-type="float" office:value="510303" table:style-name="ce10">
            <text:p>510303</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臺北市政府教育局</text:p>
          </table:table-cell>
          <table:table-cell office:value-type="float" office:value="239500" table:style-name="ce11">
            <text:p><text:s/>239,500<text:s/></text:p>
          </table:table-cell>
          <table:table-cell table:number-columns-repeated="16378"/>
        </table:table-row>
        <table:table-row table:style-name="ro4">
          <table:table-cell office:value-type="float" office:value="1010621" table:style-name="ce9">
            <text:p>1010621</text:p>
          </table:table-cell>
          <table:table-cell office:value-type="float" office:value="510303" table:style-name="ce10">
            <text:p>510303</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臺北市政府教育局</text:p>
          </table:table-cell>
          <table:table-cell office:value-type="float" office:value="1160500" table:style-name="ce11">
            <text:p><text:s/>1,160,500<text:s/></text:p>
          </table:table-cell>
          <table:table-cell table:number-columns-repeated="16378"/>
        </table:table-row>
        <table:table-row table:style-name="ro4">
          <table:table-cell office:value-type="float" office:value="1010621" table:style-name="ce9">
            <text:p>1010621</text:p>
          </table:table-cell>
          <table:table-cell office:value-type="float" office:value="510443" table:style-name="ce10">
            <text:p>510443</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新竹市政府</text:p>
          </table:table-cell>
          <table:table-cell office:value-type="float" office:value="2004000" table:style-name="ce11">
            <text:p><text:s/>2,004,000<text:s/></text:p>
          </table:table-cell>
          <table:table-cell table:number-columns-repeated="16378"/>
        </table:table-row>
        <table:table-row table:style-name="ro4">
          <table:table-cell office:value-type="float" office:value="1010621" table:style-name="ce9">
            <text:p>1010621</text:p>
          </table:table-cell>
          <table:table-cell office:value-type="float" office:value="510443" table:style-name="ce10">
            <text:p>510443</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新竹市政府</text:p>
          </table:table-cell>
          <table:table-cell office:value-type="float" office:value="396000" table:style-name="ce11">
            <text:p><text:s/>396,000<text:s/></text:p>
          </table:table-cell>
          <table:table-cell table:number-columns-repeated="16378"/>
        </table:table-row>
        <table:table-row table:style-name="ro4">
          <table:table-cell office:value-type="float" office:value="1010621" table:style-name="ce9">
            <text:p>1010621</text:p>
          </table:table-cell>
          <table:table-cell office:value-type="float" office:value="510304" table:style-name="ce10">
            <text:p>510304</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彰化縣政府</text:p>
          </table:table-cell>
          <table:table-cell office:value-type="float" office:value="2008000" table:style-name="ce11">
            <text:p><text:s/>2,008,000<text:s/></text:p>
          </table:table-cell>
          <table:table-cell table:number-columns-repeated="16378"/>
        </table:table-row>
        <table:table-row table:style-name="ro4">
          <table:table-cell office:value-type="float" office:value="1010621" table:style-name="ce9">
            <text:p>1010621</text:p>
          </table:table-cell>
          <table:table-cell office:value-type="float" office:value="510304" table:style-name="ce10">
            <text:p>510304</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彰化縣政府</text:p>
          </table:table-cell>
          <table:table-cell office:value-type="float" office:value="392000" table:style-name="ce11">
            <text:p><text:s/>392,000<text:s/></text:p>
          </table:table-cell>
          <table:table-cell table:number-columns-repeated="16378"/>
        </table:table-row>
        <table:table-row table:style-name="ro4">
          <table:table-cell office:value-type="float" office:value="1010621" table:style-name="ce9">
            <text:p>1010621</text:p>
          </table:table-cell>
          <table:table-cell office:value-type="float" office:value="510444" table:style-name="ce10">
            <text:p>510444</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嘉義縣政府</text:p>
          </table:table-cell>
          <table:table-cell office:value-type="float" office:value="384000" table:style-name="ce11">
            <text:p><text:s/>384,000<text:s/></text:p>
          </table:table-cell>
          <table:table-cell table:number-columns-repeated="16378"/>
        </table:table-row>
        <table:table-row table:style-name="ro4">
          <table:table-cell office:value-type="float" office:value="1010621" table:style-name="ce9">
            <text:p>1010621</text:p>
          </table:table-cell>
          <table:table-cell office:value-type="float" office:value="510444" table:style-name="ce10">
            <text:p>510444</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嘉義縣政府</text:p>
          </table:table-cell>
          <table:table-cell office:value-type="float" office:value="2016000" table:style-name="ce11">
            <text:p><text:s/>2,016,000<text:s/></text:p>
          </table:table-cell>
          <table:table-cell table:number-columns-repeated="16378"/>
        </table:table-row>
        <table:table-row table:style-name="ro4">
          <table:table-cell office:value-type="float" office:value="1010621" table:style-name="ce9">
            <text:p>1010621</text:p>
          </table:table-cell>
          <table:table-cell office:value-type="float" office:value="510445" table:style-name="ce10">
            <text:p>510445</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苗栗縣政府</text:p>
          </table:table-cell>
          <table:table-cell office:value-type="float" office:value="1804750" table:style-name="ce11">
            <text:p><text:s/>1,804,750<text:s/></text:p>
          </table:table-cell>
          <table:table-cell table:number-columns-repeated="16378"/>
        </table:table-row>
        <table:table-row table:style-name="ro4">
          <table:table-cell office:value-type="float" office:value="1010621" table:style-name="ce9">
            <text:p>1010621</text:p>
          </table:table-cell>
          <table:table-cell office:value-type="float" office:value="510445" table:style-name="ce10">
            <text:p>510445</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苗栗縣政府</text:p>
          </table:table-cell>
          <table:table-cell office:value-type="float" office:value="345250" table:style-name="ce11">
            <text:p><text:s/>345,250<text:s/></text:p>
          </table:table-cell>
          <table:table-cell table:number-columns-repeated="16378"/>
        </table:table-row>
        <table:table-row table:style-name="ro4">
          <table:table-cell office:value-type="float" office:value="1010626" table:style-name="ce9">
            <text:p>1010626</text:p>
          </table:table-cell>
          <table:table-cell office:value-type="float" office:value="510643" table:style-name="ce10">
            <text:p>510643</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宜蘭縣政府</text:p>
          </table:table-cell>
          <table:table-cell office:value-type="float" office:value="160000" table:style-name="ce11">
            <text:p><text:s/>160,000<text:s/></text:p>
          </table:table-cell>
          <table:table-cell table:number-columns-repeated="16378"/>
        </table:table-row>
        <table:table-row table:style-name="ro4">
          <table:table-cell office:value-type="float" office:value="1010626" table:style-name="ce9">
            <text:p>1010626</text:p>
          </table:table-cell>
          <table:table-cell office:value-type="float" office:value="510643" table:style-name="ce10">
            <text:p>510643</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宜蘭縣政府</text:p>
          </table:table-cell>
          <table:table-cell office:value-type="float" office:value="30000" table:style-name="ce11">
            <text:p><text:s/>30,000<text:s/></text:p>
          </table:table-cell>
          <table:table-cell table:number-columns-repeated="16378"/>
        </table:table-row>
        <table:table-row table:style-name="ro4">
          <table:table-cell office:value-type="float" office:value="1010629" table:style-name="ce9">
            <text:p>1010629</text:p>
          </table:table-cell>
          <table:table-cell office:value-type="float" office:value="510931" table:style-name="ce10">
            <text:p>510931</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雲林縣政府</text:p>
          </table:table-cell>
          <table:table-cell office:value-type="float" office:value="256000" table:style-name="ce11">
            <text:p><text:s/>256,000<text:s/></text:p>
          </table:table-cell>
          <table:table-cell table:number-columns-repeated="16378"/>
        </table:table-row>
        <table:table-row table:style-name="ro4">
          <table:table-cell office:value-type="float" office:value="1010629" table:style-name="ce9">
            <text:p>1010629</text:p>
          </table:table-cell>
          <table:table-cell office:value-type="float" office:value="510931" table:style-name="ce10">
            <text:p>510931</text:p>
          </table:table-cell>
          <table:table-cell office:value-type="string" table:style-name="ce10">
            <text:p>科技教育</text:p>
          </table:table-cell>
          <table:table-cell office:value-type="string" table:style-name="ce10">
            <text:p>補助101年度高級中等以下學校防災校園建置與實驗專案計畫經費<text:s/></text:p>
          </table:table-cell>
          <table:table-cell office:value-type="string" table:style-name="ce10">
            <text:p>雲林縣政府</text:p>
          </table:table-cell>
          <table:table-cell office:value-type="float" office:value="1344000" table:style-name="ce11">
            <text:p><text:s/>1,344,000<text:s/></text:p>
          </table:table-cell>
          <table:table-cell table:number-columns-repeated="16378"/>
        </table:table-row>
        <table:table-row table:style-name="ro2">
          <table:table-cell office:value-type="float" office:value="1010604" table:style-name="ce9">
            <text:p>1010604</text:p>
          </table:table-cell>
          <table:table-cell office:value-type="float" office:value="509319" table:style-name="ce10">
            <text:p>509319</text:p>
          </table:table-cell>
          <table:table-cell office:value-type="string" table:style-name="ce10">
            <text:p>科技教育</text:p>
          </table:table-cell>
          <table:table-cell office:value-type="string" table:style-name="ce10">
            <text:p>補助101年度辦理防災教育推動專案計畫經費<text:s/></text:p>
          </table:table-cell>
          <table:table-cell office:value-type="string" table:style-name="ce10">
            <text:p>新竹市政府</text:p>
          </table:table-cell>
          <table:table-cell office:value-type="float" office:value="200000" table:style-name="ce11">
            <text:p><text:s/>200,000<text:s/></text:p>
          </table:table-cell>
          <table:table-cell table:number-columns-repeated="16378"/>
        </table:table-row>
        <table:table-row table:style-name="ro2">
          <table:table-cell office:value-type="float" office:value="1010604" table:style-name="ce9">
            <text:p>1010604</text:p>
          </table:table-cell>
          <table:table-cell office:value-type="float" office:value="509318" table:style-name="ce10">
            <text:p>509318</text:p>
          </table:table-cell>
          <table:table-cell office:value-type="string" table:style-name="ce10">
            <text:p>科技教育</text:p>
          </table:table-cell>
          <table:table-cell office:value-type="string" table:style-name="ce10">
            <text:p>補助101年度辦理防災教育推動專案計畫經費<text:s/></text:p>
          </table:table-cell>
          <table:table-cell office:value-type="string" table:style-name="ce10">
            <text:p>新竹縣政府</text:p>
          </table:table-cell>
          <table:table-cell office:value-type="float" office:value="200000" table:style-name="ce11">
            <text:p><text:s/>200,000<text:s/></text:p>
          </table:table-cell>
          <table:table-cell table:number-columns-repeated="16378"/>
        </table:table-row>
        <table:table-row table:style-name="ro2">
          <table:table-cell office:value-type="float" office:value="1010604" table:style-name="ce9">
            <text:p>1010604</text:p>
          </table:table-cell>
          <table:table-cell office:value-type="float" office:value="509317" table:style-name="ce10">
            <text:p>509317</text:p>
          </table:table-cell>
          <table:table-cell office:value-type="string" table:style-name="ce10">
            <text:p>科技教育</text:p>
          </table:table-cell>
          <table:table-cell office:value-type="string" table:style-name="ce10">
            <text:p>補助101年度辦理防災教育推動專案計畫經費<text:s/></text:p>
          </table:table-cell>
          <table:table-cell office:value-type="string" table:style-name="ce10">
            <text:p>基隆市政府</text:p>
          </table:table-cell>
          <table:table-cell office:value-type="float" office:value="200000" table:style-name="ce11">
            <text:p><text:s/>200,000<text:s/></text:p>
          </table:table-cell>
          <table:table-cell table:number-columns-repeated="16378"/>
        </table:table-row>
        <table:table-row table:style-name="ro2">
          <table:table-cell office:value-type="float" office:value="1010605" table:style-name="ce9">
            <text:p>1010605</text:p>
          </table:table-cell>
          <table:table-cell office:value-type="float" office:value="509517" table:style-name="ce10">
            <text:p>509517</text:p>
          </table:table-cell>
          <table:table-cell office:value-type="string" table:style-name="ce10">
            <text:p>科技教育</text:p>
          </table:table-cell>
          <table:table-cell office:value-type="string" table:style-name="ce10">
            <text:p>補助101年度辦理防災教育推動專案計畫經費<text:s/></text:p>
          </table:table-cell>
          <table:table-cell office:value-type="string" table:style-name="ce10">
            <text:p>雲林縣政府</text:p>
          </table:table-cell>
          <table:table-cell office:value-type="float" office:value="200000" table:style-name="ce11">
            <text:p><text:s/>200,000<text:s/></text:p>
          </table:table-cell>
          <table:table-cell table:number-columns-repeated="16378"/>
        </table:table-row>
        <table:table-row table:style-name="ro2">
          <table:table-cell office:value-type="float" office:value="1010605" table:style-name="ce9">
            <text:p>1010605</text:p>
          </table:table-cell>
          <table:table-cell office:value-type="float" office:value="509516" table:style-name="ce10">
            <text:p>509516</text:p>
          </table:table-cell>
          <table:table-cell office:value-type="string" table:style-name="ce10">
            <text:p>科技教育</text:p>
          </table:table-cell>
          <table:table-cell office:value-type="string" table:style-name="ce10">
            <text:p>補助101年度辦理防災教育推動專案計畫經費<text:s/></text:p>
          </table:table-cell>
          <table:table-cell office:value-type="string" table:style-name="ce10">
            <text:p>金門縣政府</text:p>
          </table:table-cell>
          <table:table-cell office:value-type="float" office:value="200000" table:style-name="ce11">
            <text:p><text:s/>200,000<text:s/></text:p>
          </table:table-cell>
          <table:table-cell table:number-columns-repeated="16378"/>
        </table:table-row>
        <table:table-row table:style-name="ro2">
          <table:table-cell office:value-type="float" office:value="1010605" table:style-name="ce9">
            <text:p>1010605</text:p>
          </table:table-cell>
          <table:table-cell office:value-type="float" office:value="509521" table:style-name="ce10">
            <text:p>509521</text:p>
          </table:table-cell>
          <table:table-cell office:value-type="string" table:style-name="ce10">
            <text:p>科技教育</text:p>
          </table:table-cell>
          <table:table-cell office:value-type="string" table:style-name="ce10">
            <text:p>補助101年度辦理防災教育推動專案計畫經費<text:s/></text:p>
          </table:table-cell>
          <table:table-cell office:value-type="string" table:style-name="ce10">
            <text:p>臺南市政府</text:p>
          </table:table-cell>
          <table:table-cell office:value-type="float" office:value="200000" table:style-name="ce11">
            <text:p><text:s/>200,000<text:s/></text:p>
          </table:table-cell>
          <table:table-cell table:number-columns-repeated="16378"/>
        </table:table-row>
        <table:table-row table:style-name="ro2">
          <table:table-cell office:value-type="float" office:value="1010611" table:style-name="ce9">
            <text:p>1010611</text:p>
          </table:table-cell>
          <table:table-cell office:value-type="float" office:value="509625" table:style-name="ce10">
            <text:p>509625</text:p>
          </table:table-cell>
          <table:table-cell office:value-type="string" table:style-name="ce10">
            <text:p>科技教育</text:p>
          </table:table-cell>
          <table:table-cell office:value-type="string" table:style-name="ce10">
            <text:p>補助101年度辦理防災教育推動專案計畫經費<text:s/></text:p>
          </table:table-cell>
          <table:table-cell office:value-type="string" table:style-name="ce10">
            <text:p>桃園縣政府</text:p>
          </table:table-cell>
          <table:table-cell office:value-type="float" office:value="200000" table:style-name="ce11">
            <text:p><text:s/>200,000<text:s/></text:p>
          </table:table-cell>
          <table:table-cell table:number-columns-repeated="16378"/>
        </table:table-row>
        <table:table-row table:style-name="ro2">
          <table:table-cell office:value-type="float" office:value="1010615" table:style-name="ce9">
            <text:p>1010615</text:p>
          </table:table-cell>
          <table:table-cell office:value-type="float" office:value="510052" table:style-name="ce10">
            <text:p>510052</text:p>
          </table:table-cell>
          <table:table-cell office:value-type="string" table:style-name="ce10">
            <text:p>科技教育</text:p>
          </table:table-cell>
          <table:table-cell office:value-type="string" table:style-name="ce10">
            <text:p>補助101年度辦理防災教育推動專案計畫經費<text:s/></text:p>
          </table:table-cell>
          <table:table-cell office:value-type="string" table:style-name="ce10">
            <text:p>臺東縣政府</text:p>
          </table:table-cell>
          <table:table-cell office:value-type="float" office:value="200000" table:style-name="ce11">
            <text:p><text:s/>200,000<text:s/></text:p>
          </table:table-cell>
          <table:table-cell table:number-columns-repeated="16378"/>
        </table:table-row>
        <table:table-row table:style-name="ro2">
          <table:table-cell office:value-type="float" office:value="1010620" table:style-name="ce9">
            <text:p>1010620</text:p>
          </table:table-cell>
          <table:table-cell office:value-type="float" office:value="510306" table:style-name="ce10">
            <text:p>510306</text:p>
          </table:table-cell>
          <table:table-cell office:value-type="string" table:style-name="ce10">
            <text:p>科技教育</text:p>
          </table:table-cell>
          <table:table-cell office:value-type="string" table:style-name="ce10">
            <text:p>補助101年度辦理防災教育推動專案計畫經費<text:s/></text:p>
          </table:table-cell>
          <table:table-cell office:value-type="string" table:style-name="ce10">
            <text:p>高雄市政府教育局</text:p>
          </table:table-cell>
          <table:table-cell office:value-type="float" office:value="200000" table:style-name="ce11">
            <text:p><text:s/>200,000<text:s/></text:p>
          </table:table-cell>
          <table:table-cell table:number-columns-repeated="16378"/>
        </table:table-row>
        <table:table-row table:style-name="ro2">
          <table:table-cell office:value-type="float" office:value="1010620" table:style-name="ce9">
            <text:p>1010620</text:p>
          </table:table-cell>
          <table:table-cell office:value-type="float" office:value="510307" table:style-name="ce10">
            <text:p>510307</text:p>
          </table:table-cell>
          <table:table-cell office:value-type="string" table:style-name="ce10">
            <text:p>科技教育</text:p>
          </table:table-cell>
          <table:table-cell office:value-type="string" table:style-name="ce10">
            <text:p>補助101年度辦理防災教育推動專案計畫經費<text:s/></text:p>
          </table:table-cell>
          <table:table-cell office:value-type="string" table:style-name="ce10">
            <text:p>連江縣政府</text:p>
          </table:table-cell>
          <table:table-cell office:value-type="float" office:value="200000" table:style-name="ce11">
            <text:p><text:s/>200,000<text:s/></text:p>
          </table:table-cell>
          <table:table-cell table:number-columns-repeated="16378"/>
        </table:table-row>
        <table:table-row table:style-name="ro4">
          <table:table-cell office:value-type="float" office:value="1010605" table:style-name="ce9">
            <text:p>1010605</text:p>
          </table:table-cell>
          <table:table-cell office:value-type="float" office:value="509312" table:style-name="ce10">
            <text:p>509312</text:p>
          </table:table-cell>
          <table:table-cell office:value-type="string" table:style-name="ce10">
            <text:p>科技教育</text:p>
          </table:table-cell>
          <table:table-cell office:value-type="string" table:style-name="ce10">
            <text:p>補助延續執行10年度強化臺灣特色之人文社會科學基礎應用人才培育計畫相關子計畫經費<text:s/></text:p>
          </table:table-cell>
          <table:table-cell office:value-type="string" table:style-name="ce10">
            <text:p>國立臺灣大學</text:p>
          </table:table-cell>
          <table:table-cell office:value-type="float" office:value="1306900" table:style-name="ce11">
            <text:p><text:s/>1,306,900<text:s/></text:p>
          </table:table-cell>
          <table:table-cell table:number-columns-repeated="16378"/>
        </table:table-row>
        <table:table-row table:style-name="ro4">
          <table:table-cell office:value-type="float" office:value="1010605" table:style-name="ce9">
            <text:p>1010605</text:p>
          </table:table-cell>
          <table:table-cell office:value-type="float" office:value="509313" table:style-name="ce10">
            <text:p>509313</text:p>
          </table:table-cell>
          <table:table-cell office:value-type="string" table:style-name="ce10">
            <text:p>科技教育</text:p>
          </table:table-cell>
          <table:table-cell office:value-type="string" table:style-name="ce10">
            <text:p>補助辦理「資訊軟體人才培育推動中心101年度計畫」經費</text:p>
          </table:table-cell>
          <table:table-cell office:value-type="string" table:style-name="ce10">
            <text:p>國立臺灣師範大學</text:p>
          </table:table-cell>
          <table:table-cell office:value-type="float" office:value="1206131" table:style-name="ce11">
            <text:p><text:s/>1,206,131<text:s/></text:p>
          </table:table-cell>
          <table:table-cell table:number-columns-repeated="16378"/>
        </table:table-row>
        <table:table-row table:style-name="ro4">
          <table:table-cell office:value-type="float" office:value="1010614" table:style-name="ce9">
            <text:p>1010614</text:p>
          </table:table-cell>
          <table:table-cell office:value-type="float" office:value="509694" table:style-name="ce10">
            <text:p>509694</text:p>
          </table:table-cell>
          <table:table-cell office:value-type="string" table:style-name="ce10">
            <text:p>科技教育</text:p>
          </table:table-cell>
          <table:table-cell office:value-type="string" table:style-name="ce10">
            <text:p>補助辦理100學年度全國大專院校資訊軟體創作活動及競賽推廣計畫經費</text:p>
          </table:table-cell>
          <table:table-cell office:value-type="string" table:style-name="ce10">
            <text:p>國立成功大學</text:p>
          </table:table-cell>
          <table:table-cell office:value-type="float" office:value="2518578" table:style-name="ce11">
            <text:p><text:s/>2,518,578<text:s/></text:p>
          </table:table-cell>
          <table:table-cell table:number-columns-repeated="16378"/>
        </table:table-row>
        <table:table-row table:style-name="ro4">
          <table:table-cell office:value-type="float" office:value="1010619" table:style-name="ce9">
            <text:p>1010619</text:p>
          </table:table-cell>
          <table:table-cell office:value-type="float" office:value="510215" table:style-name="ce10">
            <text:p>510215</text:p>
          </table:table-cell>
          <table:table-cell office:value-type="string" table:style-name="ce10">
            <text:p>科技教育</text:p>
          </table:table-cell>
          <table:table-cell office:value-type="string" table:style-name="ce10">
            <text:p>補助辦理2012全國大學院校智慧電子系統設計競賽經費</text:p>
          </table:table-cell>
          <table:table-cell office:value-type="string" table:style-name="ce10">
            <text:p>國立中山大學</text:p>
          </table:table-cell>
          <table:table-cell office:value-type="float" office:value="1280000" table:style-name="ce11">
            <text:p><text:s/>1,280,000<text:s/></text:p>
          </table:table-cell>
          <table:table-cell table:number-columns-repeated="16378"/>
        </table:table-row>
        <table:table-row table:style-name="ro4">
          <table:table-cell office:value-type="float" office:value="1010626" table:style-name="ce9">
            <text:p>1010626</text:p>
          </table:table-cell>
          <table:table-cell office:value-type="float" office:value="510644" table:style-name="ce10">
            <text:p>510644</text:p>
          </table:table-cell>
          <table:table-cell office:value-type="string" table:style-name="ce10">
            <text:p>科技教育</text:p>
          </table:table-cell>
          <table:table-cell office:value-type="string" table:style-name="ce10">
            <text:p>補助辦理國民中小學未來想像與創意種子教師培育計畫經費</text:p>
          </table:table-cell>
          <table:table-cell office:value-type="string" table:style-name="ce10">
            <text:p>國立中山大學</text:p>
          </table:table-cell>
          <table:table-cell office:value-type="float" office:value="903268" table:style-name="ce11">
            <text:p><text:s/>903,268<text:s/></text:p>
          </table:table-cell>
          <table:table-cell table:number-columns-repeated="16378"/>
        </table:table-row>
        <table:table-row table:style-name="ro4">
          <table:table-cell office:value-type="float" office:value="1010619" table:style-name="ce9">
            <text:p>1010619</text:p>
          </table:table-cell>
          <table:table-cell office:value-type="float" office:value="510131" table:style-name="ce10">
            <text:p>510131</text:p>
          </table:table-cell>
          <table:table-cell office:value-type="string" table:style-name="ce10">
            <text:p>科技教育</text:p>
          </table:table-cell>
          <table:table-cell office:value-type="string" table:style-name="ce10">
            <text:p>補助辦理臺灣人文與環境的跨領域傳播-一個有關大學生人才培育的播構想計畫經費<text:s/></text:p>
          </table:table-cell>
          <table:table-cell office:value-type="string" table:style-name="ce10">
            <text:p>國立交通大學</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31" table:style-name="ce10">
            <text:p>510131</text:p>
          </table:table-cell>
          <table:table-cell office:value-type="string" table:style-name="ce10">
            <text:p>科技教育</text:p>
          </table:table-cell>
          <table:table-cell office:value-type="string" table:style-name="ce10">
            <text:p>補助辦理臺灣人文與環境的跨領域傳播-一個有關大學生人才培育的播構想計畫經費<text:s/></text:p>
          </table:table-cell>
          <table:table-cell office:value-type="string" table:style-name="ce10">
            <text:p>國立交通大學</text:p>
          </table:table-cell>
          <table:table-cell office:value-type="float" office:value="1601031" table:style-name="ce11">
            <text:p><text:s/>1,601,031<text:s/></text:p>
          </table:table-cell>
          <table:table-cell table:number-columns-repeated="16378"/>
        </table:table-row>
        <table:table-row table:style-name="ro4">
          <table:table-cell office:value-type="float" office:value="1010622" table:style-name="ce9">
            <text:p>1010622</text:p>
          </table:table-cell>
          <table:table-cell office:value-type="float" office:value="510547" table:style-name="ce10">
            <text:p>510547</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國立政治大學</text:p>
          </table:table-cell>
          <table:table-cell office:value-type="float" office:value="535500" table:style-name="ce11">
            <text:p><text:s/>535,500<text:s/></text:p>
          </table:table-cell>
          <table:table-cell table:number-columns-repeated="16378"/>
        </table:table-row>
        <table:table-row table:style-name="ro4">
          <table:table-cell office:value-type="float" office:value="1010625" table:style-name="ce9">
            <text:p>1010625</text:p>
          </table:table-cell>
          <table:table-cell office:value-type="float" office:value="510535" table:style-name="ce10">
            <text:p>510535</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國立臺灣大學</text:p>
          </table:table-cell>
          <table:table-cell office:value-type="float" office:value="2023000" table:style-name="ce11">
            <text:p><text:s/>2,023,000<text:s/></text:p>
          </table:table-cell>
          <table:table-cell table:number-columns-repeated="16378"/>
        </table:table-row>
        <table:table-row table:style-name="ro4">
          <table:table-cell office:value-type="float" office:value="1010627" table:style-name="ce9">
            <text:p>1010627</text:p>
          </table:table-cell>
          <table:table-cell office:value-type="float" office:value="510841" table:style-name="ce10">
            <text:p>510841</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國立暨南國際大學</text:p>
          </table:table-cell>
          <table:table-cell office:value-type="float" office:value="35700" table:style-name="ce11">
            <text:p><text:s/>35,700<text:s/></text:p>
          </table:table-cell>
          <table:table-cell table:number-columns-repeated="16378"/>
        </table:table-row>
        <table:table-row table:style-name="ro4">
          <table:table-cell office:value-type="float" office:value="1010627" table:style-name="ce9">
            <text:p>1010627</text:p>
          </table:table-cell>
          <table:table-cell office:value-type="float" office:value="510845" table:style-name="ce10">
            <text:p>510845</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國立臺灣海洋大學</text:p>
          </table:table-cell>
          <table:table-cell office:value-type="float" office:value="119000" table:style-name="ce11">
            <text:p><text:s/>119,000<text:s/></text:p>
          </table:table-cell>
          <table:table-cell table:number-columns-repeated="16378"/>
        </table:table-row>
        <table:table-row table:style-name="ro4">
          <table:table-cell office:value-type="float" office:value="1010627" table:style-name="ce9">
            <text:p>1010627</text:p>
          </table:table-cell>
          <table:table-cell office:value-type="float" office:value="510846" table:style-name="ce10">
            <text:p>510846</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國立中興大學</text:p>
          </table:table-cell>
          <table:table-cell office:value-type="float" office:value="833000" table:style-name="ce11">
            <text:p><text:s/>833,000<text:s/></text:p>
          </table:table-cell>
          <table:table-cell table:number-columns-repeated="16378"/>
        </table:table-row>
        <table:table-row table:style-name="ro4">
          <table:table-cell office:value-type="float" office:value="1010627" table:style-name="ce9">
            <text:p>1010627</text:p>
          </table:table-cell>
          <table:table-cell office:value-type="float" office:value="510850" table:style-name="ce10">
            <text:p>510850</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國立雲林科技大學</text:p>
          </table:table-cell>
          <table:table-cell office:value-type="float" office:value="119000" table:style-name="ce11">
            <text:p><text:s/>119,000<text:s/></text:p>
          </table:table-cell>
          <table:table-cell table:number-columns-repeated="16378"/>
        </table:table-row>
        <table:table-row table:style-name="ro4">
          <table:table-cell office:value-type="float" office:value="1010627" table:style-name="ce9">
            <text:p>1010627</text:p>
          </table:table-cell>
          <table:table-cell office:value-type="float" office:value="510844" table:style-name="ce10">
            <text:p>510844</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國立體育大學(桃園)</text:p>
          </table:table-cell>
          <table:table-cell office:value-type="float" office:value="29750" table:style-name="ce11">
            <text:p><text:s/>29,750<text:s/></text:p>
          </table:table-cell>
          <table:table-cell table:number-columns-repeated="16378"/>
        </table:table-row>
        <table:table-row table:style-name="ro4">
          <table:table-cell office:value-type="float" office:value="1010627" table:style-name="ce9">
            <text:p>1010627</text:p>
          </table:table-cell>
          <table:table-cell office:value-type="float" office:value="510843" table:style-name="ce10">
            <text:p>510843</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國立東華大學</text:p>
          </table:table-cell>
          <table:table-cell office:value-type="float" office:value="119000" table:style-name="ce11">
            <text:p><text:s/>119,000<text:s/></text:p>
          </table:table-cell>
          <table:table-cell table:number-columns-repeated="16378"/>
        </table:table-row>
        <table:table-row table:style-name="ro4">
          <table:table-cell office:value-type="float" office:value="1010627" table:style-name="ce9">
            <text:p>1010627</text:p>
          </table:table-cell>
          <table:table-cell office:value-type="float" office:value="510847" table:style-name="ce10">
            <text:p>510847</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國立成功大學</text:p>
          </table:table-cell>
          <table:table-cell office:value-type="float" office:value="952000" table:style-name="ce11">
            <text:p><text:s/>952,000<text:s/></text:p>
          </table:table-cell>
          <table:table-cell table:number-columns-repeated="16378"/>
        </table:table-row>
        <table:table-row table:style-name="ro4">
          <table:table-cell office:value-type="float" office:value="1010627" table:style-name="ce9">
            <text:p>1010627</text:p>
          </table:table-cell>
          <table:table-cell office:value-type="float" office:value="510848" table:style-name="ce10">
            <text:p>510848</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國立彰化師範大學</text:p>
          </table:table-cell>
          <table:table-cell office:value-type="float" office:value="107100" table:style-name="ce11">
            <text:p><text:s/>107,100<text:s/></text:p>
          </table:table-cell>
          <table:table-cell table:number-columns-repeated="16378"/>
        </table:table-row>
        <table:table-row table:style-name="ro4">
          <table:table-cell office:value-type="float" office:value="1010627" table:style-name="ce9">
            <text:p>1010627</text:p>
          </table:table-cell>
          <table:table-cell office:value-type="float" office:value="510849" table:style-name="ce10">
            <text:p>510849</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國立高雄師範大學</text:p>
          </table:table-cell>
          <table:table-cell office:value-type="float" office:value="119000" table:style-name="ce11">
            <text:p><text:s/>119,000<text:s/></text:p>
          </table:table-cell>
          <table:table-cell table:number-columns-repeated="16378"/>
        </table:table-row>
        <table:table-row table:style-name="ro4">
          <table:table-cell office:value-type="float" office:value="1010627" table:style-name="ce9">
            <text:p>1010627</text:p>
          </table:table-cell>
          <table:table-cell office:value-type="float" office:value="510842" table:style-name="ce10">
            <text:p>510842</text:p>
          </table:table-cell>
          <table:table-cell office:value-type="string" table:style-name="ce10">
            <text:p>國際教育交流</text:p>
          </table:table-cell>
          <table:table-cell office:value-type="string" table:style-name="ce10">
            <text:p>補助101年度國內大學校院博士班研究生出席國際會議經費<text:s/></text:p>
          </table:table-cell>
          <table:table-cell office:value-type="string" table:style-name="ce10">
            <text:p>國立中山大學</text:p>
          </table:table-cell>
          <table:table-cell office:value-type="float" office:value="595000" table:style-name="ce11">
            <text:p><text:s/>595,000<text:s/></text:p>
          </table:table-cell>
          <table:table-cell table:number-columns-repeated="16378"/>
        </table:table-row>
        <table:table-row table:style-name="ro4">
          <table:table-cell office:value-type="float" office:value="1010611" table:style-name="ce9">
            <text:p>1010611</text:p>
          </table:table-cell>
          <table:table-cell office:value-type="float" office:value="509773" table:style-name="ce10">
            <text:p>509773</text:p>
          </table:table-cell>
          <table:table-cell office:value-type="string" table:style-name="ce10">
            <text:p>國際教育交流</text:p>
          </table:table-cell>
          <table:table-cell office:value-type="string" table:style-name="ce10">
            <text:p>補助101年度第1次我大學校院推動臺灣研究國際合作計畫經費</text:p>
          </table:table-cell>
          <table:table-cell office:value-type="string" table:style-name="ce10">
            <text:p>國立中興大學</text:p>
          </table:table-cell>
          <table:table-cell office:value-type="float" office:value="493084" table:style-name="ce11">
            <text:p><text:s/>493,084<text:s/></text:p>
          </table:table-cell>
          <table:table-cell table:number-columns-repeated="16378"/>
        </table:table-row>
        <table:table-row table:style-name="ro4">
          <table:table-cell office:value-type="float" office:value="1010627" table:style-name="ce9">
            <text:p>1010627</text:p>
          </table:table-cell>
          <table:table-cell office:value-type="float" office:value="510852" table:style-name="ce10">
            <text:p>510852</text:p>
          </table:table-cell>
          <table:table-cell office:value-type="string" table:style-name="ce10">
            <text:p>國際教育交流</text:p>
          </table:table-cell>
          <table:table-cell office:value-type="string" table:style-name="ce10">
            <text:p>補助2012年中文數字出版與數字圖書館國際研討會經費<text:s/></text:p>
          </table:table-cell>
          <table:table-cell office:value-type="string" table:style-name="ce10">
            <text:p>國立臺中圖書館</text:p>
          </table:table-cell>
          <table:table-cell office:value-type="float" office:value="20000" table:style-name="ce11">
            <text:p><text:s/>20,000<text:s/></text:p>
          </table:table-cell>
          <table:table-cell table:number-columns-repeated="16378"/>
        </table:table-row>
        <table:table-row table:style-name="ro2">
          <table:table-cell office:value-type="float" office:value="1010611" table:style-name="ce9">
            <text:p>1010611</text:p>
          </table:table-cell>
          <table:table-cell office:value-type="float" office:value="509672" table:style-name="ce10">
            <text:p>509672</text:p>
          </table:table-cell>
          <table:table-cell office:value-type="string" table:style-name="ce10">
            <text:p>國際教育交流</text:p>
          </table:table-cell>
          <table:table-cell office:value-type="string" table:style-name="ce10">
            <text:p>補助2012年休閒暨運動產業管理學術研討會經費<text:s/></text:p>
          </table:table-cell>
          <table:table-cell office:value-type="string" table:style-name="ce10">
            <text:p>國立屏東科技大學</text:p>
          </table:table-cell>
          <table:table-cell office:value-type="float" office:value="20000" table:style-name="ce11">
            <text:p><text:s/>2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71" table:style-name="ce10">
            <text:p>509671</text:p>
          </table:table-cell>
          <table:table-cell office:value-type="string" table:style-name="ce10">
            <text:p>國際教育交流</text:p>
          </table:table-cell>
          <table:table-cell office:value-type="string" table:style-name="ce10">
            <text:p>補助2012兩岸超導量子干涉儀及其應用研討會經費<text:s/></text:p>
          </table:table-cell>
          <table:table-cell office:value-type="string" table:style-name="ce10">
            <text:p>國立臺灣師範大學</text:p>
          </table:table-cell>
          <table:table-cell office:value-type="float" office:value="50000" table:style-name="ce11">
            <text:p><text:s/>50,000<text:s/></text:p>
          </table:table-cell>
          <table:table-cell table:number-columns-repeated="16378"/>
        </table:table-row>
        <table:table-row table:style-name="ro2">
          <table:table-cell office:value-type="float" office:value="1010627" table:style-name="ce9">
            <text:p>1010627</text:p>
          </table:table-cell>
          <table:table-cell office:value-type="float" office:value="510851" table:style-name="ce10">
            <text:p>510851</text:p>
          </table:table-cell>
          <table:table-cell office:value-type="string" table:style-name="ce10">
            <text:p>國際教育交流</text:p>
          </table:table-cell>
          <table:table-cell office:value-type="string" table:style-name="ce10">
            <text:p>補助2012東亞青年儒家論壇暨研習營經費<text:s/></text:p>
          </table:table-cell>
          <table:table-cell office:value-type="string" table:style-name="ce10">
            <text:p>國立臺灣師範大學</text:p>
          </table:table-cell>
          <table:table-cell office:value-type="float" office:value="40000" table:style-name="ce11">
            <text:p><text:s/>40,000<text:s/></text:p>
          </table:table-cell>
          <table:table-cell table:number-columns-repeated="16378"/>
        </table:table-row>
        <table:table-row table:style-name="ro2">
          <table:table-cell office:value-type="float" office:value="1010622" table:style-name="ce9">
            <text:p>1010622</text:p>
          </table:table-cell>
          <table:table-cell office:value-type="float" office:value="510545" table:style-name="ce10">
            <text:p>510545</text:p>
          </table:table-cell>
          <table:table-cell office:value-type="string" table:style-name="ce10">
            <text:p>國際教育交流</text:p>
          </table:table-cell>
          <table:table-cell office:value-type="string" table:style-name="ce10">
            <text:p>補助人才培育種子營－日語辯論交流研討會經費<text:s/></text:p>
          </table:table-cell>
          <table:table-cell office:value-type="string" table:style-name="ce10">
            <text:p>國立交通大學</text:p>
          </table:table-cell>
          <table:table-cell office:value-type="float" office:value="80000" table:style-name="ce11">
            <text:p><text:s/>80,000<text:s/></text:p>
          </table:table-cell>
          <table:table-cell table:number-columns-repeated="16378"/>
        </table:table-row>
        <table:table-row table:style-name="ro4">
          <table:table-cell office:value-type="float" office:value="1010627" table:style-name="ce9">
            <text:p>1010627</text:p>
          </table:table-cell>
          <table:table-cell office:value-type="float" office:value="510898" table:style-name="ce10">
            <text:p>510898</text:p>
          </table:table-cell>
          <table:table-cell office:value-type="string" table:style-name="ce10">
            <text:p>國際教育交流</text:p>
          </table:table-cell>
          <table:table-cell office:value-type="string" table:style-name="ce10">
            <text:p>補助丹鳳國小赴大陸參加海峽論壇第五屆海峽兩岸福州合唱節活動經費<text:s/></text:p>
          </table:table-cell>
          <table:table-cell office:value-type="string" table:style-name="ce10">
            <text:p>新北市政府教育局</text:p>
          </table:table-cell>
          <table:table-cell office:value-type="float" office:value="40000" table:style-name="ce11">
            <text:p><text:s/>40,000<text:s/></text:p>
          </table:table-cell>
          <table:table-cell table:number-columns-repeated="16378"/>
        </table:table-row>
        <table:table-row table:style-name="ro4">
          <table:table-cell office:value-type="float" office:value="1010622" table:style-name="ce9">
            <text:p>1010622</text:p>
          </table:table-cell>
          <table:table-cell office:value-type="float" office:value="510546" table:style-name="ce10">
            <text:p>510546</text:p>
          </table:table-cell>
          <table:table-cell office:value-type="string" table:style-name="ce10">
            <text:p>國際教育交流</text:p>
          </table:table-cell>
          <table:table-cell office:value-type="string" table:style-name="ce10">
            <text:p>補助林木、果樹病害管理暨其綜合防治國際研討會經費<text:s/></text:p>
          </table:table-cell>
          <table:table-cell office:value-type="string" table:style-name="ce10">
            <text:p>國立臺灣大學</text:p>
          </table:table-cell>
          <table:table-cell office:value-type="float" office:value="60000" table:style-name="ce11">
            <text:p><text:s/>60,000<text:s/></text:p>
          </table:table-cell>
          <table:table-cell table:number-columns-repeated="16378"/>
        </table:table-row>
        <table:table-row table:style-name="ro4">
          <table:table-cell office:value-type="float" office:value="1010611" table:style-name="ce9">
            <text:p>1010611</text:p>
          </table:table-cell>
          <table:table-cell office:value-type="float" office:value="509674" table:style-name="ce10">
            <text:p>509674</text:p>
          </table:table-cell>
          <table:table-cell office:value-type="string" table:style-name="ce10">
            <text:p>國際教育交流</text:p>
          </table:table-cell>
          <table:table-cell office:value-type="string" table:style-name="ce10">
            <text:p>補助美國名校設於北京之夏季華語班師資培訓及觀摩活動經費<text:s/></text:p>
          </table:table-cell>
          <table:table-cell office:value-type="string" table:style-name="ce10">
            <text:p>國立臺灣師範大學</text:p>
          </table:table-cell>
          <table:table-cell office:value-type="float" office:value="40000" table:style-name="ce11">
            <text:p><text:s/>4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69" table:style-name="ce10">
            <text:p>510169</text:p>
          </table:table-cell>
          <table:table-cell office:value-type="string" table:style-name="ce10">
            <text:p>國際教育交流</text:p>
          </table:table-cell>
          <table:table-cell office:value-type="string" table:style-name="ce10">
            <text:p>補助赴山東大學進行學術交流及參訪考察活動經費</text:p>
          </table:table-cell>
          <table:table-cell office:value-type="string" table:style-name="ce10">
            <text:p>國立臺北教育大學</text:p>
          </table:table-cell>
          <table:table-cell office:value-type="float" office:value="30000" table:style-name="ce11">
            <text:p><text:s/>30,000<text:s/></text:p>
          </table:table-cell>
          <table:table-cell table:number-columns-repeated="16378"/>
        </table:table-row>
        <table:table-row table:style-name="ro4">
          <table:table-cell office:value-type="float" office:value="1010619" table:style-name="ce9">
            <text:p>1010619</text:p>
          </table:table-cell>
          <table:table-cell office:value-type="float" office:value="510170" table:style-name="ce10">
            <text:p>510170</text:p>
          </table:table-cell>
          <table:table-cell office:value-type="string" table:style-name="ce10">
            <text:p>國際教育交流</text:p>
          </table:table-cell>
          <table:table-cell office:value-type="string" table:style-name="ce10">
            <text:p>補助商借高師大附中廖教師商借至胡志明市臺灣學校101/1/1-7/31經費<text:s/></text:p>
          </table:table-cell>
          <table:table-cell office:value-type="string" table:style-name="ce10">
            <text:p>國立高雄師範大學附屬高級中學</text:p>
          </table:table-cell>
          <table:table-cell office:value-type="float" office:value="902953" table:style-name="ce11">
            <text:p><text:s/>902,953<text:s/></text:p>
          </table:table-cell>
          <table:table-cell table:number-columns-repeated="16378"/>
        </table:table-row>
        <table:table-row table:style-name="ro5">
          <table:table-cell office:value-type="float" office:value="1010619" table:style-name="ce9">
            <text:p>1010619</text:p>
          </table:table-cell>
          <table:table-cell office:value-type="float" office:value="510285" table:style-name="ce10">
            <text:p>510285</text:p>
          </table:table-cell>
          <table:table-cell office:value-type="string" table:style-name="ce10">
            <text:p>國際教育交流</text:p>
          </table:table-cell>
          <table:table-cell office:value-type="string" table:style-name="ce10">
            <text:p>補助接待匈牙利布達佩斯商業學校校長經費<text:s/></text:p>
          </table:table-cell>
          <table:table-cell office:value-type="string" table:style-name="ce10">
            <text:p>國立高雄餐旅大學(原國立高雄餐旅學院,99.8.1改大)</text:p>
          </table:table-cell>
          <table:table-cell office:value-type="float" office:value="224226" table:style-name="ce11">
            <text:p><text:s/>224,226<text:s/></text:p>
          </table:table-cell>
          <table:table-cell table:number-columns-repeated="16378"/>
        </table:table-row>
        <table:table-row table:style-name="ro2">
          <table:table-cell office:value-type="float" office:value="1010611" table:style-name="ce9">
            <text:p>1010611</text:p>
          </table:table-cell>
          <table:table-cell office:value-type="float" office:value="509673" table:style-name="ce10">
            <text:p>509673</text:p>
          </table:table-cell>
          <table:table-cell office:value-type="string" table:style-name="ce10">
            <text:p>國際教育交流</text:p>
          </table:table-cell>
          <table:table-cell office:value-type="string" table:style-name="ce10">
            <text:p>補助第二屆海峽兩岸華文教師論壇經費<text:s/></text:p>
          </table:table-cell>
          <table:table-cell office:value-type="string" table:style-name="ce10">
            <text:p>國立臺北教育大學</text:p>
          </table:table-cell>
          <table:table-cell office:value-type="float" office:value="80000" table:style-name="ce11">
            <text:p><text:s/>80,000<text:s/></text:p>
          </table:table-cell>
          <table:table-cell table:number-columns-repeated="16378"/>
        </table:table-row>
        <table:table-row table:style-name="ro4">
          <table:table-cell office:value-type="float" office:value="1010626" table:style-name="ce9">
            <text:p>1010626</text:p>
          </table:table-cell>
          <table:table-cell office:value-type="float" office:value="510758" table:style-name="ce10">
            <text:p>510758</text:p>
          </table:table-cell>
          <table:table-cell office:value-type="string" table:style-name="ce10">
            <text:p>國際教育交流</text:p>
          </table:table-cell>
          <table:table-cell office:value-type="string" table:style-name="ce15">
            <text:p>補助101年上半年選送華語教師赴海外大學任教經費(駐泰)</text:p>
          </table:table-cell>
          <table:table-cell office:value-type="string" table:style-name="ce10">
            <text:p>兆豐國際商業銀行</text:p>
          </table:table-cell>
          <table:table-cell office:value-type="float" office:value="49600" table:style-name="ce11">
            <text:p><text:s/>49,600<text:s/></text:p>
          </table:table-cell>
          <table:table-cell table:number-columns-repeated="16378"/>
        </table:table-row>
        <table:table-row table:style-name="ro4">
          <table:table-cell office:value-type="float" office:value="1010611" table:style-name="ce9">
            <text:p>1010611</text:p>
          </table:table-cell>
          <table:table-cell office:value-type="float" office:value="509744" table:style-name="ce10">
            <text:p>509744</text:p>
          </table:table-cell>
          <table:table-cell office:value-type="string" table:style-name="ce10">
            <text:p>國際教育交流</text:p>
          </table:table-cell>
          <table:table-cell office:value-type="string" table:style-name="ce15">
            <text:p>補助101年上半年選送華語教師赴海外大學任教經費(駐泰)</text:p>
          </table:table-cell>
          <table:table-cell office:value-type="string" table:style-name="ce10">
            <text:p>兆豐國際商業銀行</text:p>
          </table:table-cell>
          <table:table-cell office:value-type="float" office:value="49600" table:style-name="ce11">
            <text:p><text:s/>49,600<text:s/></text:p>
          </table:table-cell>
          <table:table-cell table:number-columns-repeated="16378"/>
        </table:table-row>
        <table:table-row table:style-name="ro4">
          <table:table-cell office:value-type="float" office:value="1010612" table:style-name="ce9">
            <text:p>1010612</text:p>
          </table:table-cell>
          <table:table-cell office:value-type="float" office:value="509709" table:style-name="ce10">
            <text:p>509709</text:p>
          </table:table-cell>
          <table:table-cell office:value-type="string" table:style-name="ce10">
            <text:p>加強社會藝術與文化活動</text:p>
          </table:table-cell>
          <table:table-cell office:value-type="string" table:style-name="ce10">
            <text:p>補助101年度公共圖書館閱讀推廣與館藏充實實施計畫經費<text:s/></text:p>
          </table:table-cell>
          <table:table-cell office:value-type="string" table:style-name="ce10">
            <text:p>雲林縣政府</text:p>
          </table:table-cell>
          <table:table-cell office:value-type="float" office:value="1220000" table:style-name="ce11">
            <text:p><text:s/>1,220,000<text:s/></text:p>
          </table:table-cell>
          <table:table-cell table:number-columns-repeated="16378"/>
        </table:table-row>
        <table:table-row table:style-name="ro4">
          <table:table-cell office:value-type="float" office:value="1010612" table:style-name="ce9">
            <text:p>1010612</text:p>
          </table:table-cell>
          <table:table-cell office:value-type="float" office:value="509709" table:style-name="ce10">
            <text:p>509709</text:p>
          </table:table-cell>
          <table:table-cell office:value-type="string" table:style-name="ce10">
            <text:p>加強社會藝術與文化活動</text:p>
          </table:table-cell>
          <table:table-cell office:value-type="string" table:style-name="ce10">
            <text:p>補助101年度公共圖書館閱讀推廣與館藏充實實施計畫經費<text:s/></text:p>
          </table:table-cell>
          <table:table-cell office:value-type="string" table:style-name="ce10">
            <text:p>雲林縣政府</text:p>
          </table:table-cell>
          <table:table-cell office:value-type="float" office:value="2320000" table:style-name="ce11">
            <text:p><text:s/>2,320,000<text:s/></text:p>
          </table:table-cell>
          <table:table-cell table:number-columns-repeated="16378"/>
        </table:table-row>
        <table:table-row table:style-name="ro4">
          <table:table-cell office:value-type="float" office:value="1010620" table:style-name="ce9">
            <text:p>1010620</text:p>
          </table:table-cell>
          <table:table-cell office:value-type="float" office:value="510300" table:style-name="ce10">
            <text:p>510300</text:p>
          </table:table-cell>
          <table:table-cell office:value-type="string" table:style-name="ce10">
            <text:p>加強社會藝術與文化活動</text:p>
          </table:table-cell>
          <table:table-cell office:value-type="string" table:style-name="ce10">
            <text:p>補助101年度公共圖書館閱讀推廣與館藏充實實施計畫經費<text:s/></text:p>
          </table:table-cell>
          <table:table-cell office:value-type="string" table:style-name="ce10">
            <text:p>屏東縣政府</text:p>
          </table:table-cell>
          <table:table-cell office:value-type="float" office:value="1216000" table:style-name="ce11">
            <text:p><text:s/>1,216,000<text:s/></text:p>
          </table:table-cell>
          <table:table-cell table:number-columns-repeated="16378"/>
        </table:table-row>
        <table:table-row table:style-name="ro4">
          <table:table-cell office:value-type="float" office:value="1010620" table:style-name="ce9">
            <text:p>1010620</text:p>
          </table:table-cell>
          <table:table-cell office:value-type="float" office:value="510300" table:style-name="ce10">
            <text:p>510300</text:p>
          </table:table-cell>
          <table:table-cell office:value-type="string" table:style-name="ce10">
            <text:p>加強社會藝術與文化活動</text:p>
          </table:table-cell>
          <table:table-cell office:value-type="string" table:style-name="ce10">
            <text:p>補助101年度公共圖書館閱讀推廣與館藏充實實施計畫經費<text:s/></text:p>
          </table:table-cell>
          <table:table-cell office:value-type="string" table:style-name="ce10">
            <text:p>屏東縣政府</text:p>
          </table:table-cell>
          <table:table-cell office:value-type="float" office:value="664000" table:style-name="ce11">
            <text:p><text:s/>664,000<text:s/></text:p>
          </table:table-cell>
          <table:table-cell table:number-columns-repeated="16378"/>
        </table:table-row>
        <table:table-row table:style-name="ro4">
          <table:table-cell office:value-type="float" office:value="1010614" table:style-name="ce9">
            <text:p>1010614</text:p>
          </table:table-cell>
          <table:table-cell office:value-type="float" office:value="509798" table:style-name="ce10">
            <text:p>509798</text:p>
          </table:table-cell>
          <table:table-cell office:value-type="string" table:style-name="ce10">
            <text:p>加強社會藝術與文化活動</text:p>
          </table:table-cell>
          <table:table-cell office:value-type="string" table:style-name="ce10">
            <text:p>補助101年度公共圖書館閱讀環境與設備升級實施計畫經費<text:s/></text:p>
          </table:table-cell>
          <table:table-cell office:value-type="string" table:style-name="ce10">
            <text:p>雲林縣政府</text:p>
          </table:table-cell>
          <table:table-cell office:value-type="float" office:value="3780000" table:style-name="ce11">
            <text:p><text:s/>3,780,000<text:s/></text:p>
          </table:table-cell>
          <table:table-cell table:number-columns-repeated="16378"/>
        </table:table-row>
        <table:table-row table:style-name="ro4">
          <table:table-cell office:value-type="float" office:value="1010614" table:style-name="ce9">
            <text:p>1010614</text:p>
          </table:table-cell>
          <table:table-cell office:value-type="float" office:value="509798" table:style-name="ce10">
            <text:p>509798</text:p>
          </table:table-cell>
          <table:table-cell office:value-type="string" table:style-name="ce10">
            <text:p>加強社會藝術與文化活動</text:p>
          </table:table-cell>
          <table:table-cell office:value-type="string" table:style-name="ce10">
            <text:p>補助101年度公共圖書館閱讀環境與設備升級實施計畫經費<text:s/></text:p>
          </table:table-cell>
          <table:table-cell office:value-type="string" table:style-name="ce10">
            <text:p>雲林縣政府</text:p>
          </table:table-cell>
          <table:table-cell office:value-type="float" office:value="100000" table:style-name="ce11">
            <text:p><text:s/>100,000<text:s/></text:p>
          </table:table-cell>
          <table:table-cell table:number-columns-repeated="16378"/>
        </table:table-row>
        <table:table-row table:style-name="ro4">
          <table:table-cell office:value-type="float" office:value="1010612" table:style-name="ce9">
            <text:p>1010612</text:p>
          </table:table-cell>
          <table:table-cell office:value-type="float" office:value="509623" table:style-name="ce10">
            <text:p>509623</text:p>
          </table:table-cell>
          <table:table-cell office:value-type="string" table:style-name="ce10">
            <text:p>加強社會藝術與文化活動</text:p>
          </table:table-cell>
          <table:table-cell office:value-type="string" table:style-name="ce10">
            <text:p>補助101年度公共圖書館閱讀環境與設備升級實施計畫經費<text:s/></text:p>
          </table:table-cell>
          <table:table-cell office:value-type="string" table:style-name="ce10">
            <text:p>臺北市政府教育局</text:p>
          </table:table-cell>
          <table:table-cell office:value-type="float" office:value="46000" table:style-name="ce11">
            <text:p><text:s/>46,000<text:s/></text:p>
          </table:table-cell>
          <table:table-cell table:number-columns-repeated="16378"/>
        </table:table-row>
        <table:table-row table:style-name="ro4">
          <table:table-cell office:value-type="float" office:value="1010612" table:style-name="ce9">
            <text:p>1010612</text:p>
          </table:table-cell>
          <table:table-cell office:value-type="float" office:value="509623" table:style-name="ce10">
            <text:p>509623</text:p>
          </table:table-cell>
          <table:table-cell office:value-type="string" table:style-name="ce10">
            <text:p>加強社會藝術與文化活動</text:p>
          </table:table-cell>
          <table:table-cell office:value-type="string" table:style-name="ce10">
            <text:p>補助101年度公共圖書館閱讀環境與設備升級實施計畫經費<text:s/></text:p>
          </table:table-cell>
          <table:table-cell office:value-type="string" table:style-name="ce10">
            <text:p>臺北市政府教育局</text:p>
          </table:table-cell>
          <table:table-cell office:value-type="float" office:value="1704000" table:style-name="ce11">
            <text:p><text:s/>1,704,000<text:s/></text:p>
          </table:table-cell>
          <table:table-cell table:number-columns-repeated="16378"/>
        </table:table-row>
        <table:table-row table:style-name="ro4">
          <table:table-cell office:value-type="float" office:value="1010612" table:style-name="ce9">
            <text:p>1010612</text:p>
          </table:table-cell>
          <table:table-cell office:value-type="float" office:value="509621" table:style-name="ce10">
            <text:p>509621</text:p>
          </table:table-cell>
          <table:table-cell office:value-type="string" table:style-name="ce10">
            <text:p>加強社會藝術與文化活動</text:p>
          </table:table-cell>
          <table:table-cell office:value-type="string" table:style-name="ce10">
            <text:p>補助101年度接管中山樓營運管理需求計畫-接管行政作業經費<text:s/></text:p>
          </table:table-cell>
          <table:table-cell office:value-type="string" table:style-name="ce10">
            <text:p>國立中央圖書館臺灣分館(特種基金)</text:p>
          </table:table-cell>
          <table:table-cell office:value-type="float" office:value="1380636" table:style-name="ce11">
            <text:p><text:s/>1,380,636<text:s/></text:p>
          </table:table-cell>
          <table:table-cell table:number-columns-repeated="16378"/>
        </table:table-row>
        <table:table-row table:number-rows-repeated="1047840" table:style-name="ro2">
          <table:table-cell table:number-columns-repeated="16384"/>
        </table:table-row>
      </table:table>
      <table:database-ranges>
        <table:database-range table:target-range-address="送4科-補助.A3:送4科-補助.Z7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7-17T07:21:43Z</meta:creation-date>
    <dc:date>2016-01-04T09:28:03Z</dc:date>
  </office:meta>
</office:document-meta>
</file>