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042708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5">
            <text:p>教育部本部101年9月份<text:span text:style-name="T3">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100-101年度獎勵大學校院設立區域教學資源中心計畫經費</text:p>
          </table:table-cell>
          <table:table-cell office:value-type="string" table:style-name="ce9">
            <text:p>國立中山大學</text:p>
          </table:table-cell>
          <table:table-cell office:value-type="float" office:value="15620781" table:style-name="ce10">
            <text:p><text:s/>15,620,781<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100-101年度獎勵大學校院設立區域教學資源中心計畫經費</text:p>
          </table:table-cell>
          <table:table-cell office:value-type="string" table:style-name="ce9">
            <text:p>國立中山大學</text:p>
          </table:table-cell>
          <table:table-cell office:value-type="float" office:value="36448489" table:style-name="ce10">
            <text:p><text:s/>36,448,489<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高等教育行政及督導</text:p>
          </table:table-cell>
          <table:table-cell office:value-type="string" table:style-name="ce9">
            <text:p>補助100年度獎勵大學教學卓越計畫擴充子計畫延續性計畫經費<text:s/></text:p>
          </table:table-cell>
          <table:table-cell office:value-type="string" table:style-name="ce9">
            <text:p>國立臺北藝術大學</text:p>
          </table:table-cell>
          <table:table-cell office:value-type="float" office:value="3501000" table:style-name="ce10">
            <text:p><text:s/>3,501,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高等教育行政及督導</text:p>
          </table:table-cell>
          <table:table-cell office:value-type="string" table:style-name="ce9">
            <text:p>補助100年度獎勵大學教學卓越計畫擴充子計畫延續性計畫經費<text:s/></text:p>
          </table:table-cell>
          <table:table-cell office:value-type="string" table:style-name="ce9">
            <text:p>國立臺北藝術大學</text:p>
          </table:table-cell>
          <table:table-cell office:value-type="float" office:value="8169000" table:style-name="ce10">
            <text:p><text:s/>8,169,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8575000" table:style-name="ce10">
            <text:p><text:s/>8,575,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3675000" table:style-name="ce10">
            <text:p><text:s/>3,675,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7247100" table:style-name="ce10">
            <text:p><text:s/>7,247,1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3105900" table:style-name="ce10">
            <text:p><text:s/>3,105,9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清華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臺東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政治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中山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宜蘭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東華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臺北藝術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交通大學</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高等教育行政及督導</text:p>
          </table:table-cell>
          <table:table-cell office:value-type="string" table:style-name="ce9">
            <text:p>補助101年度大學校院創新創業紮根計畫經費</text:p>
          </table:table-cell>
          <table:table-cell office:value-type="string" table:style-name="ce9">
            <text:p>國立成功大學</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成功大學</text:p>
          </table:table-cell>
          <table:table-cell office:value-type="float" office:value="1540000" table:style-name="ce10">
            <text:p><text:s/>1,54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成功大學</text:p>
          </table:table-cell>
          <table:table-cell office:value-type="float" office:value="660000" table:style-name="ce10">
            <text:p><text:s/>66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臺灣大學</text:p>
          </table:table-cell>
          <table:table-cell office:value-type="float" office:value="2660000" table:style-name="ce10">
            <text:p><text:s/>2,66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臺灣大學</text:p>
          </table:table-cell>
          <table:table-cell office:value-type="float" office:value="1140000" table:style-name="ce10">
            <text:p><text:s/>1,14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175000" table:style-name="ce10">
            <text:p><text:s/>175,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高雄師範大學</text:p>
          </table:table-cell>
          <table:table-cell office:value-type="float" office:value="360000" table:style-name="ce10">
            <text:p><text:s/>36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高雄師範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中興大學</text:p>
          </table:table-cell>
          <table:table-cell office:value-type="float" office:value="720000" table:style-name="ce10">
            <text:p><text:s/>72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中興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交通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交通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政治大學</text:p>
          </table:table-cell>
          <table:table-cell office:value-type="float" office:value="384000" table:style-name="ce10">
            <text:p><text:s/>38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政治大學</text:p>
          </table:table-cell>
          <table:table-cell office:value-type="float" office:value="576000" table:style-name="ce10">
            <text:p><text:s/>57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海洋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海洋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彰化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彰化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暨南國際大學</text:p>
          </table:table-cell>
          <table:table-cell office:value-type="float" office:value="124000" table:style-name="ce10">
            <text:p><text:s/>12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暨南國際大學</text:p>
          </table:table-cell>
          <table:table-cell office:value-type="float" office:value="226000" table:style-name="ce10">
            <text:p><text:s/>22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南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南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師範大學</text:p>
          </table:table-cell>
          <table:table-cell office:value-type="float" office:value="192000" table:style-name="ce10">
            <text:p><text:s/>192,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師範大學</text:p>
          </table:table-cell>
          <table:table-cell office:value-type="float" office:value="448000" table:style-name="ce10">
            <text:p><text:s/>448,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師範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臺灣師範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聯合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聯合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成功大學</text:p>
          </table:table-cell>
          <table:table-cell office:value-type="float" office:value="192000" table:style-name="ce10">
            <text:p><text:s/>192,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陽明大學</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陽明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清華大學</text:p>
          </table:table-cell>
          <table:table-cell office:value-type="float" office:value="668000" table:style-name="ce10">
            <text:p><text:s/>668,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101學年度大學校院跨領域學程經費<text:s/></text:p>
          </table:table-cell>
          <table:table-cell office:value-type="string" table:style-name="ce9">
            <text:p>國立清華大學</text:p>
          </table:table-cell>
          <table:table-cell office:value-type="float" office:value="1252000" table:style-name="ce10">
            <text:p><text:s/>1,25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高等教育行政及督導</text:p>
          </table:table-cell>
          <table:table-cell office:value-type="string" table:style-name="ce9">
            <text:p>補助101學年度大學校院辦理建築教育改進計畫經費</text:p>
          </table:table-cell>
          <table:table-cell office:value-type="string" table:style-name="ce9">
            <text:p>國立成功大學</text:p>
          </table:table-cell>
          <table:table-cell office:value-type="float" office:value="4200000" table:style-name="ce10">
            <text:p><text:s/>4,2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北區大學外文中心2012年經費</text:p>
          </table:table-cell>
          <table:table-cell office:value-type="string" table:style-name="ce9">
            <text:p>國立政治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高等教育行政及督導</text:p>
          </table:table-cell>
          <table:table-cell office:value-type="string" table:style-name="ce9">
            <text:p>補助北區大學外文中心2012年經費</text:p>
          </table:table-cell>
          <table:table-cell office:value-type="string" table:style-name="ce9">
            <text:p>國立政治大學</text:p>
          </table:table-cell>
          <table:table-cell office:value-type="float" office:value="5200000" table:style-name="ce10">
            <text:p><text:s/>5,2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央大學(先墊後支)</text:p>
          </table:table-cell>
          <table:table-cell office:value-type="float" office:value="144958000" table:style-name="ce10">
            <text:p><text:s/>144,958,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政治大學(先墊後支)</text:p>
          </table:table-cell>
          <table:table-cell office:value-type="float" office:value="5433600" table:style-name="ce10">
            <text:p><text:s/>5,433,6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政治大學(先墊後支)</text:p>
          </table:table-cell>
          <table:table-cell office:value-type="float" office:value="53733200" table:style-name="ce10">
            <text:p><text:s/>53,733,2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大學<text:span text:style-name="T2">(</text:span><text:span text:style-name="T7">先墊後支</text:span><text:span text:style-name="T2">)</text:span></text:p>
          </table:table-cell>
          <table:table-cell office:value-type="float" office:value="827937000" table:style-name="ce10">
            <text:p><text:s/>827,937,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大學<text:span text:style-name="T2">(</text:span><text:span text:style-name="T7">先墊後支</text:span><text:span text:style-name="T2">)</text:span></text:p>
          </table:table-cell>
          <table:table-cell office:value-type="float" office:value="547687800" table:style-name="ce10">
            <text:p><text:s/>547,687,8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山大學(先墊後支)</text:p>
          </table:table-cell>
          <table:table-cell office:value-type="float" office:value="35500000" table:style-name="ce10">
            <text:p><text:s/>35,50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山大學(先墊後支)</text:p>
          </table:table-cell>
          <table:table-cell office:value-type="float" office:value="82833000" table:style-name="ce10">
            <text:p><text:s/>82,833,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清華大學(先墊後支)</text:p>
          </table:table-cell>
          <table:table-cell office:value-type="float" office:value="106500000" table:style-name="ce10">
            <text:p><text:s/>106,50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清華大學(先墊後支)</text:p>
          </table:table-cell>
          <table:table-cell office:value-type="float" office:value="248499000" table:style-name="ce10">
            <text:p><text:s/>248,499,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國立虎尾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技術職業教育行政及督導</text:p>
          </table:table-cell>
          <table:table-cell office:value-type="string" table:style-name="ce9">
            <text:p>補助「101學年度第1學期技專校院學生出國參加國際性技藝能競賽及發明展」經費<text:s/></text:p>
          </table:table-cell>
          <table:table-cell office:value-type="string" table:style-name="ce9">
            <text:p>國立高雄應用科技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技術職業教育行政及督導</text:p>
          </table:table-cell>
          <table:table-cell office:value-type="string" table:style-name="ce9">
            <text:p>補助101年全國各公私立國民中學辦理多元進路宣導說明會經費<text:s/></text:p>
          </table:table-cell>
          <table:table-cell office:value-type="string" table:style-name="ce9">
            <text:p>桃園縣政府</text:p>
          </table:table-cell>
          <table:table-cell office:value-type="float" office:value="237600" table:style-name="ce10">
            <text:p><text:s/>237,6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技術職業教育行政及督導</text:p>
          </table:table-cell>
          <table:table-cell office:value-type="string" table:style-name="ce9">
            <text:p>補助101年技專校院三區英語教學資源中心工作經費</text:p>
          </table:table-cell>
          <table:table-cell office:value-type="string" table:style-name="ce9">
            <text:p>國立臺灣科技大學</text:p>
          </table:table-cell>
          <table:table-cell office:value-type="float" office:value="1844625" table:style-name="ce10">
            <text:p><text:s/>1,844,625<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南護理專科學校</text:p>
          </table:table-cell>
          <table:table-cell office:value-type="float" office:value="384000" table:style-name="ce10">
            <text:p><text:s/>384,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南護理專科學校</text:p>
          </table:table-cell>
          <table:table-cell office:value-type="float" office:value="1536000" table:style-name="ce10">
            <text:p><text:s/>1,536,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屏東科技大學</text:p>
          </table:table-cell>
          <table:table-cell office:value-type="float" office:value="1648000" table:style-name="ce10">
            <text:p><text:s/>1,648,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屏東科技大學</text:p>
          </table:table-cell>
          <table:table-cell office:value-type="float" office:value="272000" table:style-name="ce10">
            <text:p><text:s/>272,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澎湖科技大學</text:p>
          </table:table-cell>
          <table:table-cell office:value-type="float" office:value="1580000" table:style-name="ce10">
            <text:p><text:s/>1,58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澎湖科技大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商業技術學院</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商業技術學院</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技術職業教育行政及督導</text:p>
          </table:table-cell>
          <table:table-cell office:value-type="string" table:style-name="ce9">
            <text:p>補助101年技職校院建立策略聯盟計畫經費</text:p>
          </table:table-cell>
          <table:table-cell office:value-type="string" table:style-name="ce9">
            <text:p>國立澎湖科技大學</text:p>
          </table:table-cell>
          <table:table-cell office:value-type="float" office:value="952861" table:style-name="ce10">
            <text:p><text:s/>952,861<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屏東科技大學</text:p>
          </table:table-cell>
          <table:table-cell office:value-type="float" office:value="2720000" table:style-name="ce10">
            <text:p><text:s/>2,72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雲林科技大學</text:p>
          </table:table-cell>
          <table:table-cell office:value-type="float" office:value="2740000" table:style-name="ce10">
            <text:p><text:s/>2,74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技術職業教育行政及督導</text:p>
          </table:table-cell>
          <table:table-cell office:value-type="string" table:style-name="ce9">
            <text:p>補助101年度區域產學合作中心經費</text:p>
          </table:table-cell>
          <table:table-cell office:value-type="string" table:style-name="ce9">
            <text:p>國立臺北科技大學</text:p>
          </table:table-cell>
          <table:table-cell office:value-type="float" office:value="2720000" table:style-name="ce10">
            <text:p><text:s/>2,72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應用科技大學</text:p>
          </table:table-cell>
          <table:table-cell office:value-type="float" office:value="1960000" table:style-name="ce10">
            <text:p><text:s/>1,96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應用科技大學</text:p>
          </table:table-cell>
          <table:table-cell office:value-type="float" office:value="840000" table:style-name="ce10">
            <text:p><text:s/>84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技術職業教育行政及督導</text:p>
          </table:table-cell>
          <table:table-cell office:value-type="string" table:style-name="ce9">
            <text:p>補助區域創新創業平臺計畫及創業園區計畫經費</text:p>
          </table:table-cell>
          <table:table-cell office:value-type="string" table:style-name="ce9">
            <text:p>國立臺北科技大學</text:p>
          </table:table-cell>
          <table:table-cell office:value-type="float" office:value="2370000" table:style-name="ce10">
            <text:p><text:s/>2,37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技術職業教育行政及督導</text:p>
          </table:table-cell>
          <table:table-cell office:value-type="string" table:style-name="ce9">
            <text:p>補助區域創新創業平臺計畫及創業園區計畫經費</text:p>
          </table:table-cell>
          <table:table-cell office:value-type="string" table:style-name="ce9">
            <text:p>國立臺北科技大學</text:p>
          </table:table-cell>
          <table:table-cell office:value-type="float" office:value="330000" table:style-name="ce10">
            <text:p><text:s/>33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技術職業教育行政及督導</text:p>
          </table:table-cell>
          <table:table-cell office:value-type="string" table:style-name="ce9">
            <text:p>補助區域創新創業平臺計畫及創業園區計畫經費</text:p>
          </table:table-cell>
          <table:table-cell office:value-type="string" table:style-name="ce9">
            <text:p>國立雲林科技大學</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科技大學</text:p>
          </table:table-cell>
          <table:table-cell office:value-type="float" office:value="31575000" table:style-name="ce10">
            <text:p><text:s/>31,575,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空中大學</text:p>
          </table:table-cell>
          <table:table-cell office:value-type="float" office:value="54390000" table:style-name="ce10">
            <text:p><text:s/>54,390,000<text:s/></text:p>
          </table:table-cell>
          <table:table-cell table:number-columns-repeated="16379"/>
        </table:table-row>
        <table:table-row table:style-name="ro5">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護理健康大學(原國立臺北護理學院990801更名)</text:p>
          </table:table-cell>
          <table:table-cell office:value-type="float" office:value="82300000" table:style-name="ce10">
            <text:p><text:s/>82,3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護理專科學校</text:p>
          </table:table-cell>
          <table:table-cell office:value-type="float" office:value="34684000" table:style-name="ce10">
            <text:p><text:s/>34,684,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大學</text:p>
          </table:table-cell>
          <table:table-cell office:value-type="float" office:value="152203000" table:style-name="ce10">
            <text:p><text:s/>152,203,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虎尾科技大學</text:p>
          </table:table-cell>
          <table:table-cell office:value-type="float" office:value="158568000" table:style-name="ce10">
            <text:p><text:s/>158,568,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政治大學</text:p>
          </table:table-cell>
          <table:table-cell office:value-type="float" office:value="374735000" table:style-name="ce10">
            <text:p><text:s/>374,735,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勤益科技大學</text:p>
          </table:table-cell>
          <table:table-cell office:value-type="float" office:value="135149000" table:style-name="ce10">
            <text:p><text:s/>135,14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南藝術大學</text:p>
          </table:table-cell>
          <table:table-cell office:value-type="float" office:value="77801000" table:style-name="ce10">
            <text:p><text:s/>77,801,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交通大學</text:p>
          </table:table-cell>
          <table:table-cell office:value-type="float" office:value="341500000" table:style-name="ce10">
            <text:p><text:s/>341,5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正大學</text:p>
          </table:table-cell>
          <table:table-cell office:value-type="float" office:value="238750000" table:style-name="ce10">
            <text:p><text:s/>238,75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商業技術學院</text:p>
          </table:table-cell>
          <table:table-cell office:value-type="float" office:value="114852000" table:style-name="ce10">
            <text:p><text:s/>114,852,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體育大學</text:p>
          </table:table-cell>
          <table:table-cell office:value-type="float" office:value="71459000" table:style-name="ce10">
            <text:p><text:s/>71,45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醫學院附設醫院</text:p>
          </table:table-cell>
          <table:table-cell office:value-type="float" office:value="73137000" table:style-name="ce10">
            <text:p><text:s/>73,137,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醫學院附設醫院</text:p>
          </table:table-cell>
          <table:table-cell office:value-type="float" office:value="191734000" table:style-name="ce10">
            <text:p><text:s/>191,734,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陽明大學附設醫院</text:p>
          </table:table-cell>
          <table:table-cell office:value-type="float" office:value="24121000" table:style-name="ce10">
            <text:p><text:s/>24,121,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陽明大學</text:p>
          </table:table-cell>
          <table:table-cell office:value-type="float" office:value="195549000" table:style-name="ce10">
            <text:p><text:s/>195,54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師範大學</text:p>
          </table:table-cell>
          <table:table-cell office:value-type="float" office:value="427988000" table:style-name="ce10">
            <text:p><text:s/>427,988,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成功大學</text:p>
          </table:table-cell>
          <table:table-cell office:value-type="float" office:value="690000000" table:style-name="ce10">
            <text:p><text:s/>690,0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新竹教育大學</text:p>
          </table:table-cell>
          <table:table-cell office:value-type="float" office:value="134818000" table:style-name="ce10">
            <text:p><text:s/>134,818,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大學</text:p>
          </table:table-cell>
          <table:table-cell office:value-type="float" office:value="136580000" table:style-name="ce10">
            <text:p><text:s/>136,58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金門大學</text:p>
          </table:table-cell>
          <table:table-cell office:value-type="float" office:value="47010000" table:style-name="ce10">
            <text:p><text:s/>47,01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暨南國際大學</text:p>
          </table:table-cell>
          <table:table-cell office:value-type="float" office:value="132424000" table:style-name="ce10">
            <text:p><text:s/>132,424,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彰化師範大學</text:p>
          </table:table-cell>
          <table:table-cell office:value-type="float" office:value="167550000" table:style-name="ce10">
            <text:p><text:s/>167,55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嘉義大學</text:p>
          </table:table-cell>
          <table:table-cell office:value-type="float" office:value="285411000" table:style-name="ce10">
            <text:p><text:s/>285,411,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興大學</text:p>
          </table:table-cell>
          <table:table-cell office:value-type="float" office:value="377859000" table:style-name="ce10">
            <text:p><text:s/>377,85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教育大學</text:p>
          </table:table-cell>
          <table:table-cell office:value-type="float" office:value="137219000" table:style-name="ce10">
            <text:p><text:s/>137,21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科技大學</text:p>
          </table:table-cell>
          <table:table-cell office:value-type="float" office:value="209790000" table:style-name="ce10">
            <text:p><text:s/>209,79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宜蘭大學</text:p>
          </table:table-cell>
          <table:table-cell office:value-type="float" office:value="133829000" table:style-name="ce10">
            <text:p><text:s/>133,829,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體育運動大學</text:p>
          </table:table-cell>
          <table:table-cell office:value-type="float" office:value="76000000" table:style-name="ce10">
            <text:p><text:s/>76,0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科技大學</text:p>
          </table:table-cell>
          <table:table-cell office:value-type="float" office:value="190183000" table:style-name="ce10">
            <text:p><text:s/>190,183,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東華大學</text:p>
          </table:table-cell>
          <table:table-cell office:value-type="float" office:value="277931000" table:style-name="ce10">
            <text:p><text:s/>277,931,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山大學</text:p>
          </table:table-cell>
          <table:table-cell office:value-type="float" office:value="268500000" table:style-name="ce10">
            <text:p><text:s/>268,5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第一科技大學</text:p>
          </table:table-cell>
          <table:table-cell office:value-type="float" office:value="128530000" table:style-name="ce10">
            <text:p><text:s/>128,53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海洋大學</text:p>
          </table:table-cell>
          <table:table-cell office:value-type="float" office:value="204992000" table:style-name="ce10">
            <text:p><text:s/>204,992,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大學</text:p>
          </table:table-cell>
          <table:table-cell office:value-type="float" office:value="177202000" table:style-name="ce10">
            <text:p><text:s/>177,202,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中科技大學</text:p>
          </table:table-cell>
          <table:table-cell office:value-type="float" office:value="151000000" table:style-name="ce10">
            <text:p><text:s/>151,0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東專科學校</text:p>
          </table:table-cell>
          <table:table-cell office:value-type="float" office:value="60018000" table:style-name="ce10">
            <text:p><text:s/>60,018,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師範大學</text:p>
          </table:table-cell>
          <table:table-cell office:value-type="float" office:value="148434000" table:style-name="ce10">
            <text:p><text:s/>148,43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商業技術學院</text:p>
          </table:table-cell>
          <table:table-cell office:value-type="float" office:value="68400000" table:style-name="ce10">
            <text:p><text:s/>68,4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雲林科技大學</text:p>
          </table:table-cell>
          <table:table-cell office:value-type="float" office:value="173006000" table:style-name="ce10">
            <text:p><text:s/>173,006,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海洋科技大學</text:p>
          </table:table-cell>
          <table:table-cell office:value-type="float" office:value="123204000" table:style-name="ce10">
            <text:p><text:s/>123,20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澎湖科技大學</text:p>
          </table:table-cell>
          <table:table-cell office:value-type="float" office:value="67183000" table:style-name="ce10">
            <text:p><text:s/>67,183,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應用科技大學</text:p>
          </table:table-cell>
          <table:table-cell office:value-type="float" office:value="165882000" table:style-name="ce10">
            <text:p><text:s/>165,88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北教育大學</text:p>
          </table:table-cell>
          <table:table-cell office:value-type="float" office:value="157793000" table:style-name="ce10">
            <text:p><text:s/>157,793,00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餐旅大學(原國立高雄餐旅學院,99.8.1改大)</text:p>
          </table:table-cell>
          <table:table-cell office:value-type="float" office:value="86694000" table:style-name="ce10">
            <text:p><text:s/>86,69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清華大學</text:p>
          </table:table-cell>
          <table:table-cell office:value-type="float" office:value="321895000" table:style-name="ce10">
            <text:p><text:s/>321,895,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教育大學</text:p>
          </table:table-cell>
          <table:table-cell office:value-type="float" office:value="126392000" table:style-name="ce10">
            <text:p><text:s/>126,39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藝術大學</text:p>
          </table:table-cell>
          <table:table-cell office:value-type="float" office:value="106528000" table:style-name="ce10">
            <text:p><text:s/>106,528,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中央大學</text:p>
          </table:table-cell>
          <table:table-cell office:value-type="float" office:value="272768000" table:style-name="ce10">
            <text:p><text:s/>272,768,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屏東科技大學</text:p>
          </table:table-cell>
          <table:table-cell office:value-type="float" office:value="169280000" table:style-name="ce10">
            <text:p><text:s/>169,2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戲曲學院</text:p>
          </table:table-cell>
          <table:table-cell office:value-type="float" office:value="102698000" table:style-name="ce10">
            <text:p><text:s/>102,698,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高雄大學</text:p>
          </table:table-cell>
          <table:table-cell office:value-type="float" office:value="106653000" table:style-name="ce10">
            <text:p><text:s/>106,653,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臺灣大學</text:p>
          </table:table-cell>
          <table:table-cell office:value-type="float" office:value="1109009000" table:style-name="ce10">
            <text:p><text:s/>1,109,009,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立大學校院教學與研究輔助</text:p>
          </table:table-cell>
          <table:table-cell office:value-type="string" table:style-name="ce9">
            <text:p>補助101年國立大學校院教學與研究經費</text:p>
          </table:table-cell>
          <table:table-cell office:value-type="string" table:style-name="ce9">
            <text:p>國立聯合大學</text:p>
          </table:table-cell>
          <table:table-cell office:value-type="float" office:value="122545000" table:style-name="ce10">
            <text:p><text:s/>122,545,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年度大學師資生實踐史懷哲精神教育服務計畫經費<text:s/></text:p>
          </table:table-cell>
          <table:table-cell office:value-type="string" table:style-name="ce9">
            <text:p>臺北市政府教育局</text:p>
          </table:table-cell>
          <table:table-cell office:value-type="float" office:value="162440" table:style-name="ce10">
            <text:p><text:s/>162,44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臺北藝術大學</text:p>
          </table:table-cell>
          <table:table-cell office:value-type="float" office:value="32065" table:style-name="ce10">
            <text:p><text:s/>32,065<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東華大學</text:p>
          </table:table-cell>
          <table:table-cell office:value-type="float" office:value="199907" table:style-name="ce10">
            <text:p><text:s/>199,907<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中等教育督導及師資培育</text:p>
          </table:table-cell>
          <table:table-cell office:value-type="string" table:style-name="ce9">
            <text:p>補助101年度師資培育之大學辦理地方教育輔導工作計畫經費</text:p>
          </table:table-cell>
          <table:table-cell office:value-type="string" table:style-name="ce9">
            <text:p>國立東華大學</text:p>
          </table:table-cell>
          <table:table-cell office:value-type="float" office:value="606395" table:style-name="ce10">
            <text:p><text:s/>606,395<text:s/></text:p>
          </table:table-cell>
          <table:table-cell table:number-columns-repeated="16379"/>
        </table:table-row>
        <table:table-row table:style-name="ro4">
          <table:table-cell office:value-type="float" office:value="1010903" table:style-name="ce8">
            <text:p>1010903</text:p>
          </table:table-cell>
          <table:table-cell office:value-type="string" table:style-name="ce9">
            <text:p>中等教育督導及師資培育</text:p>
          </table:table-cell>
          <table:table-cell office:value-type="string" table:style-name="ce9">
            <text:p>補助101年度高中以下學校教師在職進修專長增能學分班經費</text:p>
          </table:table-cell>
          <table:table-cell office:value-type="string" table:style-name="ce9">
            <text:p>國立臺中教育大學</text:p>
          </table:table-cell>
          <table:table-cell office:value-type="float" office:value="1180000" table:style-name="ce10">
            <text:p><text:s/>1,18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高雄師範大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臺灣師範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臺南大學</text:p>
          </table:table-cell>
          <table:table-cell office:value-type="float" office:value="1036000" table:style-name="ce10">
            <text:p><text:s/>1,036,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中等教育督導及師資培育</text:p>
          </table:table-cell>
          <table:table-cell office:value-type="string" table:style-name="ce9">
            <text:p>補助101年度高級中等以下學校及幼稚園教師在職進修專長增能學分班經費<text:s/></text:p>
          </table:table-cell>
          <table:table-cell office:value-type="string" table:style-name="ce9">
            <text:p>國立臺北教育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國立東華大學</text:p>
          </table:table-cell>
          <table:table-cell office:value-type="float" office:value="96000" table:style-name="ce10">
            <text:p><text:s/>96,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第1學期大學試辦高中預修第二外語課程經費<text:s/></text:p>
          </table:table-cell>
          <table:table-cell office:value-type="string" table:style-name="ce9">
            <text:p>國立中央大學</text:p>
          </table:table-cell>
          <table:table-cell office:value-type="float" office:value="89755" table:style-name="ce10">
            <text:p><text:s/>89,755<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中等教育督導及師資培育</text:p>
          </table:table-cell>
          <table:table-cell office:value-type="string" table:style-name="ce9">
            <text:p>補助101學年度第1學期大學試辦高中預修第二外語課程經費<text:s/></text:p>
          </table:table-cell>
          <table:table-cell office:value-type="string" table:style-name="ce9">
            <text:p>國立政治大學</text:p>
          </table:table-cell>
          <table:table-cell office:value-type="float" office:value="90000" table:style-name="ce10">
            <text:p><text:s/>9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第1學期大學試辦高中預修第二外語課程經費<text:s/></text:p>
          </table:table-cell>
          <table:table-cell office:value-type="string" table:style-name="ce9">
            <text:p>國立高雄第一科技大學</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第1學期大學試辦高中預修第二外語課程經費<text:s/></text:p>
          </table:table-cell>
          <table:table-cell office:value-type="string" table:style-name="ce9">
            <text:p>國立臺灣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教育部中部辦公室</text:p>
          </table:table-cell>
          <table:table-cell office:value-type="float" office:value="1705872" table:style-name="ce10">
            <text:p><text:s/>1,705,872<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臺南市政府</text:p>
          </table:table-cell>
          <table:table-cell office:value-type="float" office:value="3840" table:style-name="ce10">
            <text:p><text:s/>3,84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中等教育督導及師資培育</text:p>
          </table:table-cell>
          <table:table-cell office:value-type="string" table:style-name="ce9">
            <text:p>補助101學年度第一學期辦理高級中學第二外語教育經費</text:p>
          </table:table-cell>
          <table:table-cell office:value-type="string" table:style-name="ce9">
            <text:p>高雄市政府教育局</text:p>
          </table:table-cell>
          <table:table-cell office:value-type="float" office:value="169920" table:style-name="ce10">
            <text:p><text:s/>169,92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國立高雄師範大學</text:p>
          </table:table-cell>
          <table:table-cell office:value-type="float" office:value="1450000" table:style-name="ce10">
            <text:p><text:s/>1,45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國立科學工業園區實驗高級中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金門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雲林縣政府</text:p>
          </table:table-cell>
          <table:table-cell office:value-type="float" office:value="81000" table:style-name="ce10">
            <text:p><text:s/>81,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新竹市政府</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花蓮縣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嘉義市政府</text:p>
          </table:table-cell>
          <table:table-cell office:value-type="float" office:value="112000" table:style-name="ce10">
            <text:p><text:s/>112,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國立三重高級中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屏東縣政府</text:p>
          </table:table-cell>
          <table:table-cell office:value-type="float" office:value="297000" table:style-name="ce10">
            <text:p><text:s/>297,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彰化縣政府</text:p>
          </table:table-cell>
          <table:table-cell office:value-type="float" office:value="192000" table:style-name="ce10">
            <text:p><text:s/>19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國立彰化師範大學</text:p>
          </table:table-cell>
          <table:table-cell office:value-type="float" office:value="1150000" table:style-name="ce10">
            <text:p><text:s/>1,15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宜蘭縣政府</text:p>
          </table:table-cell>
          <table:table-cell office:value-type="float" office:value="477000" table:style-name="ce10">
            <text:p><text:s/>477,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中等教育督導及師資培育</text:p>
          </table:table-cell>
          <table:table-cell office:value-type="string" table:style-name="ce9">
            <text:p>補助建置十二年國民基本教育App應用程式計畫經費</text:p>
          </table:table-cell>
          <table:table-cell office:value-type="string" table:style-name="ce9">
            <text:p>國立高雄師範大學</text:p>
          </table:table-cell>
          <table:table-cell office:value-type="float" office:value="54480" table:style-name="ce10">
            <text:p><text:s/>54,48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高雄師範大學</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中等教育督導及師資培育</text:p>
          </table:table-cell>
          <table:table-cell office:value-type="string" table:style-name="ce9">
            <text:p>補助辦理101年度國小加註英語專長班經費<text:s/></text:p>
          </table:table-cell>
          <table:table-cell office:value-type="string" table:style-name="ce9">
            <text:p>臺北市政府教育局</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中等教育督導及師資培育</text:p>
          </table:table-cell>
          <table:table-cell office:value-type="string" table:style-name="ce9">
            <text:p>補助辦理2012IEYI臺灣參加青少年經費<text:s/></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民教育行政及督導</text:p>
          </table:table-cell>
          <table:table-cell office:value-type="string" table:style-name="ce9">
            <text:p>補助「101年度改善教學環境及設備」經費<text:s/></text:p>
          </table:table-cell>
          <table:table-cell office:value-type="string" table:style-name="ce9">
            <text:p>苗栗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改善教學環境及設備」經費<text:s/></text:p>
          </table:table-cell>
          <table:table-cell office:value-type="string" table:style-name="ce9">
            <text:p>雲林縣政府</text:p>
          </table:table-cell>
          <table:table-cell office:value-type="float" office:value="6400000" table:style-name="ce10">
            <text:p><text:s/>6,4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改善教學環境及設備」經費<text:s/></text:p>
          </table:table-cell>
          <table:table-cell office:value-type="string" table:style-name="ce9">
            <text:p>雲林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民教育行政及督導</text:p>
          </table:table-cell>
          <table:table-cell office:value-type="string" table:style-name="ce9">
            <text:p>補助「101年度設置校園教學資訊電視牆設備」經費</text:p>
          </table:table-cell>
          <table:table-cell office:value-type="string" table:style-name="ce9">
            <text:p>苗栗縣政府</text:p>
          </table:table-cell>
          <table:table-cell office:value-type="float" office:value="5940000" table:style-name="ce10">
            <text:p><text:s/>5,94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離島建設基金計畫-公館國小校園特色-綠能應用永續營造計畫」經費</text:p>
          </table:table-cell>
          <table:table-cell office:value-type="string" table:style-name="ce9">
            <text:p>臺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離島建設基金計畫-東清國小校園永續推動計畫」經費</text:p>
          </table:table-cell>
          <table:table-cell office:value-type="string" table:style-name="ce9">
            <text:p>臺東縣政府</text:p>
          </table:table-cell>
          <table:table-cell office:value-type="float" office:value="127000" table:style-name="ce10">
            <text:p><text:s/>127,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離島建設基金計畫-師生環境教育教學與觀摩交流」經費</text:p>
          </table:table-cell>
          <table:table-cell office:value-type="string" table:style-name="ce9">
            <text:p>臺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離島建設基金計畫-朗島國小魚樂陶陶藝宴課程計畫」經費</text:p>
          </table:table-cell>
          <table:table-cell office:value-type="string" table:style-name="ce9">
            <text:p>臺東縣政府</text:p>
          </table:table-cell>
          <table:table-cell office:value-type="float" office:value="176000" table:style-name="ce10">
            <text:p><text:s/>176,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離島建設基金計畫-綠島國民中學教室及辦公設備改善更新計畫」經費</text:p>
          </table:table-cell>
          <table:table-cell office:value-type="string" table:style-name="ce9">
            <text:p>臺東縣政府</text:p>
          </table:table-cell>
          <table:table-cell office:value-type="float" office:value="42986" table:style-name="ce10">
            <text:p><text:s/>42,986<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離島建設基金計畫-蘭嶼高中校園節能設施改善計畫」經費</text:p>
          </table:table-cell>
          <table:table-cell office:value-type="string" table:style-name="ce9">
            <text:p>臺東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離島建設基金計畫-國民中小學城鄉交流暨夏令營、冬令營活動實施計畫」經費<text:s/></text:p>
          </table:table-cell>
          <table:table-cell office:value-type="string" table:style-name="ce9">
            <text:p>澎湖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苗栗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彰化縣政府</text:p>
          </table:table-cell>
          <table:table-cell office:value-type="float" office:value="4660000" table:style-name="ce10">
            <text:p><text:s/>4,66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3640000" table:style-name="ce10">
            <text:p><text:s/>3,64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5350000" table:style-name="ce10">
            <text:p><text:s/>5,35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桃園縣政府</text:p>
          </table:table-cell>
          <table:table-cell office:value-type="float" office:value="4037500" table:style-name="ce10">
            <text:p><text:s/>4,037,5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6330000" table:style-name="ce10">
            <text:p><text:s/>6,33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宜蘭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2980000" table:style-name="ce10">
            <text:p><text:s/>2,98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南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市政府</text:p>
          </table:table-cell>
          <table:table-cell office:value-type="float" office:value="13917380" table:style-name="ce10">
            <text:p><text:s/>13,917,38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6960000" table:style-name="ce10">
            <text:p><text:s/>6,96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屏東縣政府</text:p>
          </table:table-cell>
          <table:table-cell office:value-type="float" office:value="6940000" table:style-name="ce10">
            <text:p><text:s/>6,94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推動學童親職閱讀購買圖書設備」計畫經費<text:s/></text:p>
          </table:table-cell>
          <table:table-cell office:value-type="string" table:style-name="ce9">
            <text:p>臺南市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北市政府教育局</text:p>
          </table:table-cell>
          <table:table-cell office:value-type="float" office:value="13000" table:style-name="ce10">
            <text:p><text:s/>13,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臺南市政府</text:p>
          </table:table-cell>
          <table:table-cell office:value-type="float" office:value="4000" table:style-name="ce10">
            <text:p><text:s/>4,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0學年度下學期國民中小學(含補習學校及超過65歲自行投保之補校學生)及幼稚園學生(童)團體保險經費<text:s/></text:p>
          </table:table-cell>
          <table:table-cell office:value-type="string" table:style-name="ce9">
            <text:p>臺東縣政府</text:p>
          </table:table-cell>
          <table:table-cell office:value-type="float" office:value="15360" table:style-name="ce10">
            <text:p><text:s/>15,36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0學年度外籍英語教師行政業務費</text:p>
          </table:table-cell>
          <table:table-cell office:value-type="string" table:style-name="ce9">
            <text:p>嘉義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0學年度第2學期私立合作園所（含國幼班）教保人員進修經費</text:p>
          </table:table-cell>
          <table:table-cell office:value-type="string" table:style-name="ce9">
            <text:p>臺中市政府</text:p>
          </table:table-cell>
          <table:table-cell office:value-type="float" office:value="153754" table:style-name="ce10">
            <text:p><text:s/>153,754<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雲林縣政府</text:p>
          </table:table-cell>
          <table:table-cell office:value-type="float" office:value="69000" table:style-name="ce10">
            <text:p><text:s/>69,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桃園縣政府</text:p>
          </table:table-cell>
          <table:table-cell office:value-type="float" office:value="315000" table:style-name="ce10">
            <text:p><text:s/>315,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彰化縣政府</text:p>
          </table:table-cell>
          <table:table-cell office:value-type="float" office:value="157000" table:style-name="ce10">
            <text:p><text:s/>157,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臺中市政府</text:p>
          </table:table-cell>
          <table:table-cell office:value-type="float" office:value="364000" table:style-name="ce10">
            <text:p><text:s/>36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南投縣政府</text:p>
          </table:table-cell>
          <table:table-cell office:value-type="float" office:value="49000" table:style-name="ce10">
            <text:p><text:s/>49,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嘉義市政府</text:p>
          </table:table-cell>
          <table:table-cell office:value-type="float" office:value="35000" table:style-name="ce10">
            <text:p><text:s/>35,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宜蘭縣政府</text:p>
          </table:table-cell>
          <table:table-cell office:value-type="float" office:value="38000" table:style-name="ce10">
            <text:p><text:s/>38,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新竹縣政府</text:p>
          </table:table-cell>
          <table:table-cell office:value-type="float" office:value="88000" table:style-name="ce10">
            <text:p><text:s/>88,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金門縣政府</text:p>
          </table:table-cell>
          <table:table-cell office:value-type="float" office:value="1000" table:style-name="ce10">
            <text:p><text:s/>1,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雲林縣政府</text:p>
          </table:table-cell>
          <table:table-cell office:value-type="float" office:value="13957970" table:style-name="ce10">
            <text:p><text:s/>13,957,97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雲林縣政府</text:p>
          </table:table-cell>
          <table:table-cell office:value-type="float" office:value="44607264" table:style-name="ce10">
            <text:p><text:s/>44,607,264<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新北市政府教育局</text:p>
          </table:table-cell>
          <table:table-cell office:value-type="float" office:value="133841797" table:style-name="ce10">
            <text:p><text:s/>133,841,797<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桃園縣政府</text:p>
          </table:table-cell>
          <table:table-cell office:value-type="float" office:value="189587866" table:style-name="ce10">
            <text:p><text:s/>189,587,866<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臺北市政府教育局</text:p>
          </table:table-cell>
          <table:table-cell office:value-type="float" office:value="136220400" table:style-name="ce10">
            <text:p><text:s/>136,220,4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彰化縣政府</text:p>
          </table:table-cell>
          <table:table-cell office:value-type="float" office:value="48296308" table:style-name="ce10">
            <text:p><text:s/>48,296,308<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臺中市政府</text:p>
          </table:table-cell>
          <table:table-cell office:value-type="float" office:value="156504272" table:style-name="ce10">
            <text:p><text:s/>156,504,272<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南投縣政府</text:p>
          </table:table-cell>
          <table:table-cell office:value-type="float" office:value="21808010" table:style-name="ce10">
            <text:p><text:s/>21,808,01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嘉義市政府</text:p>
          </table:table-cell>
          <table:table-cell office:value-type="float" office:value="25773895" table:style-name="ce10">
            <text:p><text:s/>25,773,895<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宜蘭縣政府</text:p>
          </table:table-cell>
          <table:table-cell office:value-type="float" office:value="14322671" table:style-name="ce10">
            <text:p><text:s/>14,322,671<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新竹縣政府</text:p>
          </table:table-cell>
          <table:table-cell office:value-type="float" office:value="39365972" table:style-name="ce10">
            <text:p><text:s/>39,365,972<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下半年(101學年度第1學期)5歲幼兒免學費教育計畫就學經費<text:s/></text:p>
          </table:table-cell>
          <table:table-cell office:value-type="string" table:style-name="ce9">
            <text:p>金門縣政府</text:p>
          </table:table-cell>
          <table:table-cell office:value-type="float" office:value="2596572" table:style-name="ce10">
            <text:p><text:s/>2,596,572<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新竹市政府</text:p>
          </table:table-cell>
          <table:table-cell office:value-type="float" office:value="182000" table:style-name="ce10">
            <text:p><text:s/>182,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雲林縣政府</text:p>
          </table:table-cell>
          <table:table-cell office:value-type="float" office:value="269450" table:style-name="ce10">
            <text:p><text:s/>269,45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南投縣政府</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桃園縣政府</text:p>
          </table:table-cell>
          <table:table-cell office:value-type="float" office:value="313256" table:style-name="ce10">
            <text:p><text:s/>313,256<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新竹縣政府</text:p>
          </table:table-cell>
          <table:table-cell office:value-type="float" office:value="221937" table:style-name="ce10">
            <text:p><text:s/>221,93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嘉義市政府</text:p>
          </table:table-cell>
          <table:table-cell office:value-type="float" office:value="390000" table:style-name="ce10">
            <text:p><text:s/>39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北市政府教育局</text:p>
          </table:table-cell>
          <table:table-cell office:value-type="float" office:value="609491" table:style-name="ce10">
            <text:p><text:s/>609,491<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臺中市政府</text:p>
          </table:table-cell>
          <table:table-cell office:value-type="float" office:value="659700" table:style-name="ce10">
            <text:p><text:s/>659,7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苗栗縣政府</text:p>
          </table:table-cell>
          <table:table-cell office:value-type="float" office:value="50680" table:style-name="ce10">
            <text:p><text:s/>50,68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五歲幼兒免學費教育計畫之合作園所機制加置臨時人力經費<text:s/></text:p>
          </table:table-cell>
          <table:table-cell office:value-type="string" table:style-name="ce9">
            <text:p>彰化縣政府</text:p>
          </table:table-cell>
          <table:table-cell office:value-type="float" office:value="280000" table:style-name="ce10">
            <text:p><text:s/>280,000<text:s/></text:p>
          </table:table-cell>
          <table:table-cell table:number-columns-repeated="16379"/>
        </table:table-row>
        <table:table-row table:style-name="ro5">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嘉義大學附設實驗國民小學<text:span text:style-name="T5">(100.1.1</text:span><text:span text:style-name="T8">啟用</text:span><text:span text:style-name="T5">)</text:span></text:p>
          </table:table-cell>
          <table:table-cell office:value-type="float" office:value="84500" table:style-name="ce10">
            <text:p><text:s/>84,5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新竹市政府</text:p>
          </table:table-cell>
          <table:table-cell office:value-type="float" office:value="1242000" table:style-name="ce10">
            <text:p><text:s/>1,242,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高雄市政府教育局</text:p>
          </table:table-cell>
          <table:table-cell office:value-type="float" office:value="7993000" table:style-name="ce10">
            <text:p><text:s/>7,993,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科學工業園區實驗高級中學</text:p>
          </table:table-cell>
          <table:table-cell office:value-type="float" office:value="84500" table:style-name="ce10">
            <text:p><text:s/>84,5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臺東大學附設實驗國民小學</text:p>
          </table:table-cell>
          <table:table-cell office:value-type="float" office:value="44500" table:style-name="ce10">
            <text:p><text:s/>44,5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桃園縣政府</text:p>
          </table:table-cell>
          <table:table-cell office:value-type="float" office:value="2519000" table:style-name="ce10">
            <text:p><text:s/>2,519,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嘉義市政府</text:p>
          </table:table-cell>
          <table:table-cell office:value-type="float" office:value="963000" table:style-name="ce10">
            <text:p><text:s/>963,00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臺中教育大學附設實驗國民小學(100.1.1啟用)</text:p>
          </table:table-cell>
          <table:table-cell office:value-type="float" office:value="64500" table:style-name="ce10">
            <text:p><text:s/>64,50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新竹教育大學附設實驗國民小學(100.1.1啟用)</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臺南市政府</text:p>
          </table:table-cell>
          <table:table-cell office:value-type="float" office:value="5822000" table:style-name="ce10">
            <text:p><text:s/>5,82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南投縣政府</text:p>
          </table:table-cell>
          <table:table-cell office:value-type="float" office:value="2442000" table:style-name="ce10">
            <text:p><text:s/>2,44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基隆市政府</text:p>
          </table:table-cell>
          <table:table-cell office:value-type="float" office:value="1706500" table:style-name="ce10">
            <text:p><text:s/>1,706,5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屏東縣政府</text:p>
          </table:table-cell>
          <table:table-cell office:value-type="float" office:value="2905500" table:style-name="ce10">
            <text:p><text:s/>2,905,500<text:s/></text:p>
          </table:table-cell>
          <table:table-cell table:number-columns-repeated="16379"/>
        </table:table-row>
        <table:table-row table:style-name="ro5">
          <table:table-cell office:value-type="float" office:value="1010919" table:style-name="ce8">
            <text:p>1010919</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臺南大學附設實驗國民小學(100.1.1啟用)</text:p>
          </table:table-cell>
          <table:table-cell office:value-type="float" office:value="84500" table:style-name="ce10">
            <text:p><text:s/>84,5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新北市政府教育局</text:p>
          </table:table-cell>
          <table:table-cell office:value-type="float" office:value="10020000" table:style-name="ce10">
            <text:p><text:s/>10,02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澎湖縣政府</text:p>
          </table:table-cell>
          <table:table-cell office:value-type="float" office:value="391500" table:style-name="ce10">
            <text:p><text:s/>391,500<text:s/></text:p>
          </table:table-cell>
          <table:table-cell table:number-columns-repeated="16379"/>
        </table:table-row>
        <table:table-row table:style-name="ro5">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屏東教育大學附設實驗國民小學(特種基金)(100.1.1啟用)</text:p>
          </table:table-cell>
          <table:table-cell office:value-type="float" office:value="44500" table:style-name="ce10">
            <text:p><text:s/>44,5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臺北市政府教育局</text:p>
          </table:table-cell>
          <table:table-cell office:value-type="float" office:value="9418500" table:style-name="ce10">
            <text:p><text:s/>9,418,5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花蓮縣政府</text:p>
          </table:table-cell>
          <table:table-cell office:value-type="float" office:value="2368500" table:style-name="ce10">
            <text:p><text:s/>2,368,5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嘉義縣政府</text:p>
          </table:table-cell>
          <table:table-cell office:value-type="float" office:value="2246000" table:style-name="ce10">
            <text:p><text:s/>2,24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臺中市政府</text:p>
          </table:table-cell>
          <table:table-cell office:value-type="float" office:value="5194500" table:style-name="ce10">
            <text:p><text:s/>5,194,5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彰化縣政府</text:p>
          </table:table-cell>
          <table:table-cell office:value-type="float" office:value="1562500" table:style-name="ce10">
            <text:p><text:s/>1,562,5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苗栗縣政府</text:p>
          </table:table-cell>
          <table:table-cell office:value-type="float" office:value="1736000" table:style-name="ce10">
            <text:p><text:s/>1,736,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新竹縣政府</text:p>
          </table:table-cell>
          <table:table-cell office:value-type="float" office:value="1186500" table:style-name="ce10">
            <text:p><text:s/>1,186,5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政治大學附設實驗國民小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雲林縣政府</text:p>
          </table:table-cell>
          <table:table-cell office:value-type="float" office:value="719000" table:style-name="ce10">
            <text:p><text:s/>719,000<text:s/></text:p>
          </table:table-cell>
          <table:table-cell table:number-columns-repeated="16379"/>
        </table:table-row>
        <table:table-row table:style-name="ro5">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text:span text:style-name="T5">101</text:span><text:span text:style-name="T8">年度公立幼兒園導師費差額及教保費經費</text:span><text:span text:style-name="T5"><text:s/></text:span></text:p>
          </table:table-cell>
          <table:table-cell office:value-type="string" table:style-name="ce9">
            <text:p>國立臺北教育大學附設實驗國民小學(100.1.1啟用)</text:p>
          </table:table-cell>
          <table:table-cell office:value-type="float" office:value="84500" table:style-name="ce10">
            <text:p><text:s/>84,5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基隆市政府</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基隆市政府</text:p>
          </table:table-cell>
          <table:table-cell office:value-type="float" office:value="76500" table:style-name="ce10">
            <text:p><text:s/>76,50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國立臺中教育大學附設實驗國民小學(100.1.1啟用)</text:p>
          </table:table-cell>
          <table:table-cell office:value-type="float" office:value="96000" table:style-name="ce10">
            <text:p><text:s/>96,00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國立臺中教育大學附設實驗國民小學(100.1.1啟用)</text:p>
          </table:table-cell>
          <table:table-cell office:value-type="float" office:value="2600" table:style-name="ce10">
            <text:p><text:s/>2,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北市政府教育局</text:p>
          </table:table-cell>
          <table:table-cell office:value-type="float" office:value="9791380" table:style-name="ce10">
            <text:p><text:s/>9,791,38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北市政府教育局</text:p>
          </table:table-cell>
          <table:table-cell office:value-type="float" office:value="80805" table:style-name="ce10">
            <text:p><text:s/>80,805<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南市政府</text:p>
          </table:table-cell>
          <table:table-cell office:value-type="float" office:value="64935598" table:style-name="ce10">
            <text:p><text:s/>64,935,598<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臺南市政府</text:p>
          </table:table-cell>
          <table:table-cell office:value-type="float" office:value="5661558" table:style-name="ce10">
            <text:p><text:s/>5,661,558<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竹縣政府</text:p>
          </table:table-cell>
          <table:table-cell office:value-type="float" office:value="1609020" table:style-name="ce10">
            <text:p><text:s/>1,609,02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新竹縣政府</text:p>
          </table:table-cell>
          <table:table-cell office:value-type="float" office:value="13082738" table:style-name="ce10">
            <text:p><text:s/>13,082,738<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臺東縣政府</text:p>
          </table:table-cell>
          <table:table-cell office:value-type="float" office:value="2127823" table:style-name="ce10">
            <text:p><text:s/>2,127,823<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臺東縣政府</text:p>
          </table:table-cell>
          <table:table-cell office:value-type="float" office:value="19534557" table:style-name="ce10">
            <text:p><text:s/>19,534,55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新竹縣政府</text:p>
          </table:table-cell>
          <table:table-cell office:value-type="float" office:value="6901900" table:style-name="ce10">
            <text:p><text:s/>6,901,9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s/></text:p>
          </table:table-cell>
          <table:table-cell office:value-type="string" table:style-name="ce9">
            <text:p>新竹縣政府</text:p>
          </table:table-cell>
          <table:table-cell office:value-type="float" office:value="928300" table:style-name="ce10">
            <text:p><text:s/>928,3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桃園縣政府</text:p>
          </table:table-cell>
          <table:table-cell office:value-type="float" office:value="517042" table:style-name="ce10">
            <text:p><text:s/>517,042<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基隆市政府</text:p>
          </table:table-cell>
          <table:table-cell office:value-type="float" office:value="100440" table:style-name="ce10">
            <text:p><text:s/>100,44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北市政府教育局</text:p>
          </table:table-cell>
          <table:table-cell office:value-type="float" office:value="982592" table:style-name="ce10">
            <text:p><text:s/>982,592<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高雄市政府教育局</text:p>
          </table:table-cell>
          <table:table-cell office:value-type="float" office:value="620928" table:style-name="ce10">
            <text:p><text:s/>620,928<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國立臺東大學附設實驗國民小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竹縣政府</text:p>
          </table:table-cell>
          <table:table-cell office:value-type="float" office:value="142848" table:style-name="ce10">
            <text:p><text:s/>142,848<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南投縣政府</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澎湖縣政府</text:p>
          </table:table-cell>
          <table:table-cell office:value-type="float" office:value="181178" table:style-name="ce10">
            <text:p><text:s/>181,178<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新北市政府教育局</text:p>
          </table:table-cell>
          <table:table-cell office:value-type="float" office:value="8304000" table:style-name="ce10">
            <text:p><text:s/>8,30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新北市政府教育局</text:p>
          </table:table-cell>
          <table:table-cell office:value-type="float" office:value="18256000" table:style-name="ce10">
            <text:p><text:s/>18,256,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桃園縣政府</text:p>
          </table:table-cell>
          <table:table-cell office:value-type="float" office:value="7734400" table:style-name="ce10">
            <text:p><text:s/>7,734,4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桃園縣政府</text:p>
          </table:table-cell>
          <table:table-cell office:value-type="float" office:value="3537600" table:style-name="ce10">
            <text:p><text:s/>3,537,6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新竹市政府</text:p>
          </table:table-cell>
          <table:table-cell office:value-type="float" office:value="380000" table:style-name="ce10">
            <text:p><text:s/>3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新竹市政府</text:p>
          </table:table-cell>
          <table:table-cell office:value-type="float" office:value="1924000" table:style-name="ce10">
            <text:p><text:s/>1,924,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連江縣政府</text:p>
          </table:table-cell>
          <table:table-cell office:value-type="float" office:value="67200" table:style-name="ce10">
            <text:p><text:s/>67,2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連江縣政府</text:p>
          </table:table-cell>
          <table:table-cell office:value-type="float" office:value="28800" table:style-name="ce10">
            <text:p><text:s/>28,8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苗栗縣政府</text:p>
          </table:table-cell>
          <table:table-cell office:value-type="float" office:value="828000" table:style-name="ce10">
            <text:p><text:s/>828,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苗栗縣政府</text:p>
          </table:table-cell>
          <table:table-cell office:value-type="float" office:value="324000" table:style-name="ce10">
            <text:p><text:s/>324,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宜蘭縣政府</text:p>
          </table:table-cell>
          <table:table-cell office:value-type="float" office:value="728000" table:style-name="ce10">
            <text:p><text:s/>728,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宜蘭縣政府</text:p>
          </table:table-cell>
          <table:table-cell office:value-type="float" office:value="1400000" table:style-name="ce10">
            <text:p><text:s/>1,4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屏東縣政府</text:p>
          </table:table-cell>
          <table:table-cell office:value-type="float" office:value="3897600" table:style-name="ce10">
            <text:p><text:s/>3,897,6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屏東縣政府</text:p>
          </table:table-cell>
          <table:table-cell office:value-type="float" office:value="2030400" table:style-name="ce10">
            <text:p><text:s/>2,030,4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臺中市政府</text:p>
          </table:table-cell>
          <table:table-cell office:value-type="float" office:value="1024000" table:style-name="ce10">
            <text:p><text:s/>1,024,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臺中市政府</text:p>
          </table:table-cell>
          <table:table-cell office:value-type="float" office:value="816000" table:style-name="ce10">
            <text:p><text:s/>816,000<text:s/></text:p>
          </table:table-cell>
          <table:table-cell table:number-columns-repeated="16379"/>
        </table:table-row>
        <table:table-row table:style-name="ro4">
          <table:table-cell office:value-type="float" office:value="1010903" table:style-name="ce8">
            <text:p>1010903</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臺中市政府</text:p>
          </table:table-cell>
          <table:table-cell office:value-type="float" office:value="1259300" table:style-name="ce10">
            <text:p><text:s/>1,259,3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臺東縣政府</text:p>
          </table:table-cell>
          <table:table-cell office:value-type="float" office:value="510120" table:style-name="ce10">
            <text:p><text:s/>510,12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高雄市政府教育局</text:p>
          </table:table-cell>
          <table:table-cell office:value-type="float" office:value="560000" table:style-name="ce10">
            <text:p><text:s/>56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高雄市政府教育局</text:p>
          </table:table-cell>
          <table:table-cell office:value-type="float" office:value="1260000" table:style-name="ce10">
            <text:p><text:s/>1,26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年度修整建棒球運動場經費<text:s/></text:p>
          </table:table-cell>
          <table:table-cell office:value-type="string" table:style-name="ce9">
            <text:p>苗栗縣政府</text:p>
          </table:table-cell>
          <table:table-cell office:value-type="float" office:value="792000" table:style-name="ce10">
            <text:p><text:s/>792,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苗栗縣政府</text:p>
          </table:table-cell>
          <table:table-cell office:value-type="float" office:value="118710" table:style-name="ce10">
            <text:p><text:s/>118,71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苗栗縣政府</text:p>
          </table:table-cell>
          <table:table-cell office:value-type="float" office:value="1384740" table:style-name="ce10">
            <text:p><text:s/>1,384,74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南投縣政府</text:p>
          </table:table-cell>
          <table:table-cell office:value-type="float" office:value="236705" table:style-name="ce10">
            <text:p><text:s/>236,705<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北市政府教育局</text:p>
          </table:table-cell>
          <table:table-cell office:value-type="float" office:value="280000" table:style-name="ce10">
            <text:p><text:s/>28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臺中市政府</text:p>
          </table:table-cell>
          <table:table-cell office:value-type="float" office:value="247239" table:style-name="ce10">
            <text:p><text:s/>247,239<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澎湖縣政府</text:p>
          </table:table-cell>
          <table:table-cell office:value-type="float" office:value="273341" table:style-name="ce10">
            <text:p><text:s/>273,341<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北市政府教育局</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宜蘭縣政府</text:p>
          </table:table-cell>
          <table:table-cell office:value-type="float" office:value="3312000" table:style-name="ce10">
            <text:p><text:s/>3,312,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中市政府</text:p>
          </table:table-cell>
          <table:table-cell office:value-type="float" office:value="6336000" table:style-name="ce10">
            <text:p><text:s/>6,336,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屏東縣政府</text:p>
          </table:table-cell>
          <table:table-cell office:value-type="float" office:value="7344000" table:style-name="ce10">
            <text:p><text:s/>7,344,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嘉義縣政府</text:p>
          </table:table-cell>
          <table:table-cell office:value-type="float" office:value="5328000" table:style-name="ce10">
            <text:p><text:s/>5,328,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桃園縣政府</text:p>
          </table:table-cell>
          <table:table-cell office:value-type="float" office:value="549131" table:style-name="ce10">
            <text:p><text:s/>549,131<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北市政府教育局</text:p>
          </table:table-cell>
          <table:table-cell office:value-type="float" office:value="874125" table:style-name="ce10">
            <text:p><text:s/>874,125<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高雄市政府教育局</text:p>
          </table:table-cell>
          <table:table-cell office:value-type="float" office:value="499500" table:style-name="ce10">
            <text:p><text:s/>499,5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屏東縣政府</text:p>
          </table:table-cell>
          <table:table-cell office:value-type="float" office:value="194200" table:style-name="ce10">
            <text:p><text:s/>194,2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臺中市政府</text:p>
          </table:table-cell>
          <table:table-cell office:value-type="float" office:value="374625" table:style-name="ce10">
            <text:p><text:s/>374,625<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嘉義縣政府</text:p>
          </table:table-cell>
          <table:table-cell office:value-type="float" office:value="132200" table:style-name="ce10">
            <text:p><text:s/>132,2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宜蘭縣政府</text:p>
          </table:table-cell>
          <table:table-cell office:value-type="float" office:value="211281" table:style-name="ce10">
            <text:p><text:s/>211,281<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南投縣政府</text:p>
          </table:table-cell>
          <table:table-cell office:value-type="float" office:value="165540" table:style-name="ce10">
            <text:p><text:s/>165,54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花蓮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推動學校教育儲蓄戶計畫之代表學校經費</text:p>
          </table:table-cell>
          <table:table-cell office:value-type="string" table:style-name="ce9">
            <text:p>南投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嘉義市政府</text:p>
          </table:table-cell>
          <table:table-cell office:value-type="float" office:value="9372117" table:style-name="ce10">
            <text:p><text:s/>9,372,117<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宜蘭縣政府</text:p>
          </table:table-cell>
          <table:table-cell office:value-type="float" office:value="2948513" table:style-name="ce10">
            <text:p><text:s/>2,948,513<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花蓮縣政府</text:p>
          </table:table-cell>
          <table:table-cell office:value-type="float" office:value="6091330" table:style-name="ce10">
            <text:p><text:s/>6,091,33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年度第一階段公立國中小校舍詳細評估經費<text:s/></text:p>
          </table:table-cell>
          <table:table-cell office:value-type="string" table:style-name="ce9">
            <text:p>嘉義市政府</text:p>
          </table:table-cell>
          <table:table-cell office:value-type="float" office:value="991440" table:style-name="ce10">
            <text:p><text:s/>991,44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金門縣政府</text:p>
          </table:table-cell>
          <table:table-cell office:value-type="float" office:value="3359695" table:style-name="ce10">
            <text:p><text:s/>3,359,695<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中市政府</text:p>
          </table:table-cell>
          <table:table-cell office:value-type="float" office:value="7060000" table:style-name="ce10">
            <text:p><text:s/>7,06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臺東縣政府</text:p>
          </table:table-cell>
          <table:table-cell office:value-type="float" office:value="5239200" table:style-name="ce10">
            <text:p><text:s/>5,239,2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年度精進教學計畫經費<text:s/></text:p>
          </table:table-cell>
          <table:table-cell office:value-type="string" table:style-name="ce9">
            <text:p>連江縣政府</text:p>
          </table:table-cell>
          <table:table-cell office:value-type="float" office:value="2698003" table:style-name="ce10">
            <text:p><text:s/>2,698,003<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苗栗縣政府</text:p>
          </table:table-cell>
          <table:table-cell office:value-type="float" office:value="1384000" table:style-name="ce10">
            <text:p><text:s/>1,384,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中市政府</text:p>
          </table:table-cell>
          <table:table-cell office:value-type="float" office:value="1384000" table:style-name="ce10">
            <text:p><text:s/>1,384,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臺南市政府</text:p>
          </table:table-cell>
          <table:table-cell office:value-type="float" office:value="2698720" table:style-name="ce10">
            <text:p><text:s/>2,698,72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度增置偏遠及小型國民中學教師員額實施計畫經費</text:p>
          </table:table-cell>
          <table:table-cell office:value-type="string" table:style-name="ce9">
            <text:p>澎湖縣政府</text:p>
          </table:table-cell>
          <table:table-cell office:value-type="float" office:value="2108000" table:style-name="ce10">
            <text:p><text:s/>2,108,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嘉義縣政府</text:p>
          </table:table-cell>
          <table:table-cell office:value-type="float" office:value="17730000" table:style-name="ce10">
            <text:p><text:s/>17,73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東縣政府</text:p>
          </table:table-cell>
          <table:table-cell office:value-type="float" office:value="12705000" table:style-name="ce10">
            <text:p><text:s/>12,705,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年度燕巢國小風雨操場改建成室內活動中心經費</text:p>
          </table:table-cell>
          <table:table-cell office:value-type="string" table:style-name="ce9">
            <text:p>高雄市政府教育局</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屏東縣政府</text:p>
          </table:table-cell>
          <table:table-cell office:value-type="float" office:value="72998474" table:style-name="ce10">
            <text:p><text:s/>72,998,474<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中市政府</text:p>
          </table:table-cell>
          <table:table-cell office:value-type="float" office:value="233682595" table:style-name="ce10">
            <text:p><text:s/>233,682,595<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高雄市政府教育局</text:p>
          </table:table-cell>
          <table:table-cell office:value-type="float" office:value="220226882" table:style-name="ce10">
            <text:p><text:s/>220,226,882<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彰化縣政府</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57600" table:style-name="ce10">
            <text:p><text:s/>57,6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553000" table:style-name="ce10">
            <text:p><text:s/>553,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高雄市政府教育局</text:p>
          </table:table-cell>
          <table:table-cell office:value-type="float" office:value="271740" table:style-name="ce10">
            <text:p><text:s/>271,74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中市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中市政府</text:p>
          </table:table-cell>
          <table:table-cell office:value-type="float" office:value="46000" table:style-name="ce10">
            <text:p><text:s/>46,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80600" table:style-name="ce10">
            <text:p><text:s/>80,6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市政府</text:p>
          </table:table-cell>
          <table:table-cell office:value-type="float" office:value="55080" table:style-name="ce10">
            <text:p><text:s/>55,08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58800" table:style-name="ce10">
            <text:p><text:s/>58,8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83200" table:style-name="ce10">
            <text:p><text:s/>83,2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金門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43850" table:style-name="ce10">
            <text:p><text:s/>43,85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連江縣政府</text:p>
          </table:table-cell>
          <table:table-cell office:value-type="float" office:value="53650" table:style-name="ce10">
            <text:p><text:s/>53,65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257994" table:style-name="ce10">
            <text:p><text:s/>257,994<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屏東縣政府</text:p>
          </table:table-cell>
          <table:table-cell office:value-type="float" office:value="509350" table:style-name="ce10">
            <text:p><text:s/>509,35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436100" table:style-name="ce10">
            <text:p><text:s/>436,1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160250" table:style-name="ce10">
            <text:p><text:s/>160,25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南投縣政府</text:p>
          </table:table-cell>
          <table:table-cell office:value-type="float" office:value="122250" table:style-name="ce10">
            <text:p><text:s/>122,25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基隆市政府</text:p>
          </table:table-cell>
          <table:table-cell office:value-type="float" office:value="156680" table:style-name="ce10">
            <text:p><text:s/>156,68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基隆市政府</text:p>
          </table:table-cell>
          <table:table-cell office:value-type="float" office:value="144300" table:style-name="ce10">
            <text:p><text:s/>144,3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年辦理中小學教師專業發展評鑑計畫經費<text:s/></text:p>
          </table:table-cell>
          <table:table-cell office:value-type="string" table:style-name="ce9">
            <text:p>高雄市政府教育局</text:p>
          </table:table-cell>
          <table:table-cell office:value-type="float" office:value="2980800" table:style-name="ce10">
            <text:p><text:s/>2,980,8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彰化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彰化縣政府</text:p>
          </table:table-cell>
          <table:table-cell office:value-type="float" office:value="154600" table:style-name="ce10">
            <text:p><text:s/>154,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嘉義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嘉義市政府</text:p>
          </table:table-cell>
          <table:table-cell office:value-type="float" office:value="198800" table:style-name="ce10">
            <text:p><text:s/>198,8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新竹市政府</text:p>
          </table:table-cell>
          <table:table-cell office:value-type="float" office:value="206000" table:style-name="ce10">
            <text:p><text:s/>206,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新竹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高雄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高雄市政府教育局</text:p>
          </table:table-cell>
          <table:table-cell office:value-type="float" office:value="1051600" table:style-name="ce10">
            <text:p><text:s/>1,051,6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國立臺南大學附設實驗國民小學(100.1.1啟用)</text:p>
          </table:table-cell>
          <table:table-cell office:value-type="float" office:value="87400" table:style-name="ce10">
            <text:p><text:s/>87,4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國立臺南大學附設實驗國民小學(100.1.1啟用)</text:p>
          </table:table-cell>
          <table:table-cell office:value-type="float" office:value="50000" table:style-name="ce10">
            <text:p><text:s/>5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桃園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桃園縣政府</text:p>
          </table:table-cell>
          <table:table-cell office:value-type="float" office:value="310200" table:style-name="ce10">
            <text:p><text:s/>310,2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宜蘭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宜蘭縣政府</text:p>
          </table:table-cell>
          <table:table-cell office:value-type="float" office:value="485000" table:style-name="ce10">
            <text:p><text:s/>485,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基隆市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基隆市政府</text:p>
          </table:table-cell>
          <table:table-cell office:value-type="float" office:value="670800" table:style-name="ce10">
            <text:p><text:s/>670,8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引進外籍英語教師專案行政業務費<text:s/></text:p>
          </table:table-cell>
          <table:table-cell office:value-type="string" table:style-name="ce9">
            <text:p>嘉義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金門縣政府</text:p>
          </table:table-cell>
          <table:table-cell office:value-type="float" office:value="85510" table:style-name="ce10">
            <text:p><text:s/>85,51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花蓮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新北市政府教育局</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基隆市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基隆市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桃園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桃園縣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新竹市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新竹市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宜蘭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宜蘭縣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嘉義市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嘉義市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南投縣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南投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臺東縣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臺東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雲林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雲林縣政府</text:p>
          </table:table-cell>
          <table:table-cell office:value-type="float" office:value="72000" table:style-name="ce10">
            <text:p><text:s/>7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國立中山大學附屬國光高級中學(特種基金)</text:p>
          </table:table-cell>
          <table:table-cell office:value-type="float" office:value="18000" table:style-name="ce10">
            <text:p><text:s/>18,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國立中山大學附屬國光高級中學(特種基金)</text:p>
          </table:table-cell>
          <table:table-cell office:value-type="float" office:value="72000" table:style-name="ce10">
            <text:p><text:s/>72,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彰化縣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彰化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嘉義縣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嘉義縣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苗栗縣政府</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苗栗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臺南市政府</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text:span text:style-name="T5">101</text:span><text:span text:style-name="T8">學年度第</text:span><text:span text:style-name="T5">1</text:span><text:span text:style-name="T8">學期試辦國民中學圖書館閱讀推動教師實施計畫經費</text:span></text:p>
          </table:table-cell>
          <table:table-cell office:value-type="string" table:style-name="ce9">
            <text:p>臺南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南市政府</text:p>
          </table:table-cell>
          <table:table-cell office:value-type="float" office:value="342000" table:style-name="ce10">
            <text:p><text:s/>342,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南市政府</text:p>
          </table:table-cell>
          <table:table-cell office:value-type="float" office:value="988000" table:style-name="ce10">
            <text:p><text:s/>988,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南投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南投縣政府</text:p>
          </table:table-cell>
          <table:table-cell office:value-type="float" office:value="520000" table:style-name="ce10">
            <text:p><text:s/>520,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國立東華大學附設實驗國民小學(特種基金)(100.1.1啟用)</text:p>
          </table:table-cell>
          <table:table-cell office:value-type="float" office:value="52000" table:style-name="ce10">
            <text:p><text:s/>52,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國立東華大學附設實驗國民小學(特種基金)(100.1.1啟用)</text:p>
          </table:table-cell>
          <table:table-cell office:value-type="float" office:value="18000" table:style-name="ce10">
            <text:p><text:s/>18,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苗栗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苗栗縣政府</text:p>
          </table:table-cell>
          <table:table-cell office:value-type="float" office:value="520000" table:style-name="ce10">
            <text:p><text:s/>52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桃園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雲林縣政府</text:p>
          </table:table-cell>
          <table:table-cell office:value-type="float" office:value="210000" table:style-name="ce10">
            <text:p><text:s/>21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彰化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彰化縣政府</text:p>
          </table:table-cell>
          <table:table-cell office:value-type="float" office:value="1144000" table:style-name="ce10">
            <text:p><text:s/>1,144,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臺中市政府</text:p>
          </table:table-cell>
          <table:table-cell office:value-type="float" office:value="750000" table:style-name="ce10">
            <text:p><text:s/>75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南投縣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嘉義市政府</text:p>
          </table:table-cell>
          <table:table-cell office:value-type="float" office:value="324000" table:style-name="ce10">
            <text:p><text:s/>324,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宜蘭縣政府</text:p>
          </table:table-cell>
          <table:table-cell office:value-type="float" office:value="96000" table:style-name="ce10">
            <text:p><text:s/>96,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學年度第一學期中低收入戶幼童托教經費<text:s/></text:p>
          </table:table-cell>
          <table:table-cell office:value-type="string" table:style-name="ce9">
            <text:p>新竹縣政府</text:p>
          </table:table-cell>
          <table:table-cell office:value-type="float" office:value="54000" table:style-name="ce10">
            <text:p><text:s/>54,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雲林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彰化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臺中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南投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嘉義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國民教育行政及督導</text:p>
          </table:table-cell>
          <table:table-cell office:value-type="string" table:style-name="ce9">
            <text:p>補助101學年度第一學期原住民幼兒就讀公私立幼稚園學費經費<text:s/></text:p>
          </table:table-cell>
          <table:table-cell office:value-type="string" table:style-name="ce9">
            <text:p>新竹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國民教育行政及督導</text:p>
          </table:table-cell>
          <table:table-cell office:value-type="string" table:style-name="ce9">
            <text:p>補助101學年度辦理友善教保服務計畫非營利幼兒園配置特教助理員之經費</text:p>
          </table:table-cell>
          <table:table-cell office:value-type="string" table:style-name="ce9">
            <text:p>宜蘭縣政府</text:p>
          </table:table-cell>
          <table:table-cell office:value-type="float" office:value="125116" table:style-name="ce10">
            <text:p><text:s/>125,116<text:s/></text:p>
          </table:table-cell>
          <table:table-cell table:number-columns-repeated="16379"/>
        </table:table-row>
        <table:table-row table:number-rows-repeated="2"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屏東縣政府</text:p>
          </table:table-cell>
          <table:table-cell office:value-type="float" office:value="275000" table:style-name="ce10">
            <text:p><text:s/>275,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基隆市政府</text:p>
          </table:table-cell>
          <table:table-cell office:value-type="float" office:value="6149157" table:style-name="ce10">
            <text:p><text:s/>6,149,157<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苗栗縣政府</text:p>
          </table:table-cell>
          <table:table-cell office:value-type="float" office:value="13697678" table:style-name="ce10">
            <text:p><text:s/>13,697,678<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澎湖縣政府</text:p>
          </table:table-cell>
          <table:table-cell office:value-type="float" office:value="848160" table:style-name="ce10">
            <text:p><text:s/>848,16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嘉義市政府</text:p>
          </table:table-cell>
          <table:table-cell office:value-type="float" office:value="2654508" table:style-name="ce10">
            <text:p><text:s/>2,654,508<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嘉義縣政府</text:p>
          </table:table-cell>
          <table:table-cell office:value-type="float" office:value="13570554" table:style-name="ce10">
            <text:p><text:s/>13,570,554<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花蓮縣政府</text:p>
          </table:table-cell>
          <table:table-cell office:value-type="float" office:value="15266873" table:style-name="ce10">
            <text:p><text:s/>15,266,873<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臺東縣政府</text:p>
          </table:table-cell>
          <table:table-cell office:value-type="float" office:value="15478914" table:style-name="ce10">
            <text:p><text:s/>15,478,914<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臺東大學附設實驗國民小學</text:p>
          </table:table-cell>
          <table:table-cell office:value-type="float" office:value="785187" table:style-name="ce10">
            <text:p><text:s/>785,187<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科學工業園區實驗高級中學</text:p>
          </table:table-cell>
          <table:table-cell office:value-type="float" office:value="979727" table:style-name="ce10">
            <text:p><text:s/>979,72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高雄市政府教育局</text:p>
          </table:table-cell>
          <table:table-cell office:value-type="float" office:value="30935507" table:style-name="ce10">
            <text:p><text:s/>30,935,50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屏東縣政府</text:p>
          </table:table-cell>
          <table:table-cell office:value-type="float" office:value="19719712" table:style-name="ce10">
            <text:p><text:s/>19,719,712<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雲林縣政府</text:p>
          </table:table-cell>
          <table:table-cell office:value-type="float" office:value="2114259" table:style-name="ce10">
            <text:p><text:s/>2,114,259<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嘉義大學附設實驗國民小學(100.1.1啟用)</text:p>
          </table:table-cell>
          <table:table-cell office:value-type="float" office:value="979727" table:style-name="ce10">
            <text:p><text:s/>979,72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桃園縣政府</text:p>
          </table:table-cell>
          <table:table-cell office:value-type="float" office:value="5000000" table:style-name="ce10">
            <text:p><text:s/>5,000,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新竹教育大學附設實驗國民小學(100.1.1啟用)</text:p>
          </table:table-cell>
          <table:table-cell office:value-type="float" office:value="555828" table:style-name="ce10">
            <text:p><text:s/>555,828<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屏東教育大學附設實驗國民小學(特種基金)(100.1.1啟用)</text:p>
          </table:table-cell>
          <table:table-cell office:value-type="float" office:value="785187" table:style-name="ce10">
            <text:p><text:s/>785,187<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田美國小及武榮國小辦理老舊校舍拆除重建經費</text:p>
          </table:table-cell>
          <table:table-cell office:value-type="string" table:style-name="ce9">
            <text:p>苗栗縣政府</text:p>
          </table:table-cell>
          <table:table-cell office:value-type="float" office:value="18546800" table:style-name="ce10">
            <text:p><text:s/>18,546,8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澎湖縣政府</text:p>
          </table:table-cell>
          <table:table-cell office:value-type="float" office:value="445984" table:style-name="ce10">
            <text:p><text:s/>445,984<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嘉義市政府</text:p>
          </table:table-cell>
          <table:table-cell office:value-type="float" office:value="67772" table:style-name="ce10">
            <text:p><text:s/>67,772<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高雄市政府教育局</text:p>
          </table:table-cell>
          <table:table-cell office:value-type="float" office:value="533815" table:style-name="ce10">
            <text:p><text:s/>533,815<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臺北市政府教育局</text:p>
          </table:table-cell>
          <table:table-cell office:value-type="float" office:value="441000" table:style-name="ce10">
            <text:p><text:s/>441,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臺南市政府</text:p>
          </table:table-cell>
          <table:table-cell office:value-type="float" office:value="342641" table:style-name="ce10">
            <text:p><text:s/>342,641<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臺東縣政府</text:p>
          </table:table-cell>
          <table:table-cell office:value-type="float" office:value="47455" table:style-name="ce10">
            <text:p><text:s/>47,455<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彰化縣政府</text:p>
          </table:table-cell>
          <table:table-cell office:value-type="float" office:value="259214" table:style-name="ce10">
            <text:p><text:s/>259,214<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臺中市政府</text:p>
          </table:table-cell>
          <table:table-cell office:value-type="float" office:value="607163" table:style-name="ce10">
            <text:p><text:s/>607,163<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新北市政府教育局</text:p>
          </table:table-cell>
          <table:table-cell office:value-type="float" office:value="696150" table:style-name="ce10">
            <text:p><text:s/>696,15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新竹市政府</text:p>
          </table:table-cell>
          <table:table-cell office:value-type="float" office:value="96863" table:style-name="ce10">
            <text:p><text:s/>96,863<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嘉義縣政府</text:p>
          </table:table-cell>
          <table:table-cell office:value-type="float" office:value="96075" table:style-name="ce10">
            <text:p><text:s/>96,075<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屏東縣政府</text:p>
          </table:table-cell>
          <table:table-cell office:value-type="float" office:value="146979" table:style-name="ce10">
            <text:p><text:s/>146,979<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苗栗縣政府</text:p>
          </table:table-cell>
          <table:table-cell office:value-type="float" office:value="118062" table:style-name="ce10">
            <text:p><text:s/>118,062<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雲林縣政府</text:p>
          </table:table-cell>
          <table:table-cell office:value-type="float" office:value="169313" table:style-name="ce10">
            <text:p><text:s/>169,313<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澎湖縣政府</text:p>
          </table:table-cell>
          <table:table-cell office:value-type="float" office:value="16711" table:style-name="ce10">
            <text:p><text:s/>16,711<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新竹縣政府</text:p>
          </table:table-cell>
          <table:table-cell office:value-type="float" office:value="112187" table:style-name="ce10">
            <text:p><text:s/>112,187<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花蓮縣政府</text:p>
          </table:table-cell>
          <table:table-cell office:value-type="float" office:value="65536" table:style-name="ce10">
            <text:p><text:s/>65,536<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各縣市政府辦理國一學生生涯輔導紀錄手冊印發經費<text:s/></text:p>
          </table:table-cell>
          <table:table-cell office:value-type="string" table:style-name="ce9">
            <text:p>桃園縣政府</text:p>
          </table:table-cell>
          <table:table-cell office:value-type="float" office:value="431534" table:style-name="ce10">
            <text:p><text:s/>431,534<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志航國小101年度「搭建連接走廊、校園綠美化及志勤樓校舍修繕工程」經費<text:s/></text:p>
          </table:table-cell>
          <table:table-cell office:value-type="string" table:style-name="ce9">
            <text:p>嘉義市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來義國小內社分校100年2月至7月莫拉克風災安置經費<text:s/></text:p>
          </table:table-cell>
          <table:table-cell office:value-type="string" table:style-name="ce9">
            <text:p>屏東縣政府</text:p>
          </table:table-cell>
          <table:table-cell office:value-type="float" office:value="504000" table:style-name="ce10">
            <text:p><text:s/>504,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岸裡國小(前棟一、二年級教室)101年度校舍「補強工程(含監造)」經費<text:s/></text:p>
          </table:table-cell>
          <table:table-cell office:value-type="string" table:style-name="ce9">
            <text:p>臺中市政府</text:p>
          </table:table-cell>
          <table:table-cell office:value-type="float" office:value="3366608" table:style-name="ce10">
            <text:p><text:s/>3,366,608<text:s/></text:p>
          </table:table-cell>
          <table:table-cell table:number-columns-repeated="16379"/>
        </table:table-row>
        <table:table-row table:style-name="ro5">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高雄市政府教育局</text:p>
          </table:table-cell>
          <table:table-cell office:value-type="float" office:value="34320" table:style-name="ce10">
            <text:p><text:s/>34,320<text:s/></text:p>
          </table:table-cell>
          <table:table-cell table:number-columns-repeated="16379"/>
        </table:table-row>
        <table:table-row table:style-name="ro5">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所轄幼托園所參與101學年度「教育部補助公私立幼稚園輔導計畫方案三：專業認證評鑑前輔導方案經費<text:s/></text:p>
          </table:table-cell>
          <table:table-cell office:value-type="string" table:style-name="ce9">
            <text:p>高雄市政府教育局</text:p>
          </table:table-cell>
          <table:table-cell office:value-type="float" office:value="65680" table:style-name="ce10">
            <text:p><text:s/>65,68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東興國小、興隆國小新設校工程經費<text:s/></text:p>
          </table:table-cell>
          <table:table-cell office:value-type="string" table:style-name="ce9">
            <text:p>新竹縣政府</text:p>
          </table:table-cell>
          <table:table-cell office:value-type="float" office:value="12000000" table:style-name="ce10">
            <text:p><text:s/>12,0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附設幼兒園購置幼童專用車經費<text:s/></text:p>
          </table:table-cell>
          <table:table-cell office:value-type="string" table:style-name="ce9">
            <text:p>苗栗縣政府</text:p>
          </table:table-cell>
          <table:table-cell office:value-type="float" office:value="6213900" table:style-name="ce10">
            <text:p><text:s/>6,213,9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國民教育行政及督導</text:p>
          </table:table-cell>
          <table:table-cell office:value-type="string" table:style-name="ce9">
            <text:p>補助建興國民中學辦理發展棒球運動實施計畫經費<text:s/></text:p>
          </table:table-cell>
          <table:table-cell office:value-type="string" table:style-name="ce9">
            <text:p>臺南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草嶺國小99年度老舊校舍拆除重建工程，校地下邊坡護坡工程經費</text:p>
          </table:table-cell>
          <table:table-cell office:value-type="string" table:style-name="ce9">
            <text:p>雲林縣政府</text:p>
          </table:table-cell>
          <table:table-cell office:value-type="float" office:value="5863800" table:style-name="ce10">
            <text:p><text:s/>5,863,8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苗栗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屏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新竹市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新北市政府教育局</text:p>
          </table:table-cell>
          <table:table-cell office:value-type="float" office:value="50000" table:style-name="ce10">
            <text:p><text:s/>5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參與101學年度友善教保服務計畫之直轄市、縣(市)政府聘請會計師經費</text:p>
          </table:table-cell>
          <table:table-cell office:value-type="string" table:style-name="ce9">
            <text:p>宜蘭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臺北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桃園縣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臺東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嘉義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新北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屏東縣政府</text:p>
          </table:table-cell>
          <table:table-cell office:value-type="float" office:value="242180" table:style-name="ce10">
            <text:p><text:s/>242,18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嘉義縣政府</text:p>
          </table:table-cell>
          <table:table-cell office:value-type="float" office:value="193248" table:style-name="ce10">
            <text:p><text:s/>193,248<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澎湖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國民中小學英語教學強化模組試辦計畫第二階段經費<text:s/></text:p>
          </table:table-cell>
          <table:table-cell office:value-type="string" table:style-name="ce9">
            <text:p>臺南市政府</text:p>
          </table:table-cell>
          <table:table-cell office:value-type="float" office:value="299658" table:style-name="ce10">
            <text:p><text:s/>299,658<text:s/></text:p>
          </table:table-cell>
          <table:table-cell table:number-columns-repeated="16379"/>
        </table:table-row>
        <table:table-row table:style-name="ro5">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國民中小學教師專業發展評鑑中央輔導員經費</text:p>
          </table:table-cell>
          <table:table-cell office:value-type="string" table:style-name="ce9">
            <text:p>國立東華大學附設實驗國民小學(特種基金)(100.1.1啟用)</text:p>
          </table:table-cell>
          <table:table-cell office:value-type="float" office:value="94380" table:style-name="ce10">
            <text:p><text:s/>94,380<text:s/></text:p>
          </table:table-cell>
          <table:table-cell table:number-columns-repeated="16379"/>
        </table:table-row>
        <table:table-row table:style-name="ro5">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國立附小因刪除代收代辦費減收之金額<text:s/></text:p>
          </table:table-cell>
          <table:table-cell office:value-type="string" table:style-name="ce9">
            <text:p>國立臺中教育大學附設實驗國民小學(100.1.1啟用)</text:p>
          </table:table-cell>
          <table:table-cell office:value-type="float" office:value="600960" table:style-name="ce10">
            <text:p><text:s/>600,960<text:s/></text:p>
          </table:table-cell>
          <table:table-cell table:number-columns-repeated="16379"/>
        </table:table-row>
        <table:table-row table:style-name="ro5">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國立附小因刪除代收代辦費減收之金額<text:s/></text:p>
          </table:table-cell>
          <table:table-cell office:value-type="string" table:style-name="ce9">
            <text:p>國立新竹教育大學附設實驗國民小學(100.1.1啟用)</text:p>
          </table:table-cell>
          <table:table-cell office:value-type="float" office:value="458528" table:style-name="ce10">
            <text:p><text:s/>458,528<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國民教育行政及督導</text:p>
          </table:table-cell>
          <table:table-cell office:value-type="string" table:style-name="ce9">
            <text:p>補助崙背國中101年度「校園集合場及周圍環境整修」經費<text:s/></text:p>
          </table:table-cell>
          <table:table-cell office:value-type="string" table:style-name="ce9">
            <text:p>雲林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南投縣政府</text:p>
          </table:table-cell>
          <table:table-cell office:value-type="float" office:value="22500" table:style-name="ce10">
            <text:p><text:s/>22,5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爽文國中101年度「新建大門前庭左側學生車棚鋼架工程」經費<text:s/></text:p>
          </table:table-cell>
          <table:table-cell office:value-type="string" table:style-name="ce9">
            <text:p>臺中市政府</text:p>
          </table:table-cell>
          <table:table-cell office:value-type="float" office:value="3000000" table:style-name="ce10">
            <text:p><text:s/>3,0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楠梓國小「遊樂設施－多元攀爬組」經費<text:s/></text:p>
          </table:table-cell>
          <table:table-cell office:value-type="string" table:style-name="ce9">
            <text:p>高雄市政府教育局</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溪南國小「遊樂設施－多元攀爬組」經費<text:s/></text:p>
          </table:table-cell>
          <table:table-cell office:value-type="string" table:style-name="ce9">
            <text:p>南投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圖書室書籍經費</text:p>
          </table:table-cell>
          <table:table-cell office:value-type="string" table:style-name="ce9">
            <text:p>花蓮縣政府</text:p>
          </table:table-cell>
          <table:table-cell office:value-type="float" office:value="1140000" table:style-name="ce10">
            <text:p><text:s/>1,14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158180" table:style-name="ce10">
            <text:p><text:s/>158,18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增設公立幼稚園（班）經費</text:p>
          </table:table-cell>
          <table:table-cell office:value-type="string" table:style-name="ce9">
            <text:p>南投縣政府</text:p>
          </table:table-cell>
          <table:table-cell office:value-type="float" office:value="141820" table:style-name="ce10">
            <text:p><text:s/>141,82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基隆市政府</text:p>
          </table:table-cell>
          <table:table-cell office:value-type="float" office:value="569070" table:style-name="ce10">
            <text:p><text:s/>569,07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國立新竹教育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連江縣政府</text:p>
          </table:table-cell>
          <table:table-cell office:value-type="float" office:value="87300" table:style-name="ce10">
            <text:p><text:s/>87,3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苗栗縣政府</text:p>
          </table:table-cell>
          <table:table-cell office:value-type="float" office:value="531054" table:style-name="ce10">
            <text:p><text:s/>531,054<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澎湖縣政府</text:p>
          </table:table-cell>
          <table:table-cell office:value-type="float" office:value="264690" table:style-name="ce10">
            <text:p><text:s/>264,69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新竹市政府</text:p>
          </table:table-cell>
          <table:table-cell office:value-type="float" office:value="95958" table:style-name="ce10">
            <text:p><text:s/>95,958<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嘉義縣政府</text:p>
          </table:table-cell>
          <table:table-cell office:value-type="float" office:value="293544" table:style-name="ce10">
            <text:p><text:s/>293,544<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新竹縣政府</text:p>
          </table:table-cell>
          <table:table-cell office:value-type="float" office:value="450061" table:style-name="ce10">
            <text:p><text:s/>450,061<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宜蘭縣政府</text:p>
          </table:table-cell>
          <table:table-cell office:value-type="float" office:value="552960" table:style-name="ce10">
            <text:p><text:s/>552,96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高雄市政府教育局</text:p>
          </table:table-cell>
          <table:table-cell office:value-type="float" office:value="605296" table:style-name="ce10">
            <text:p><text:s/>605,296<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臺中市政府</text:p>
          </table:table-cell>
          <table:table-cell office:value-type="float" office:value="700327" table:style-name="ce10">
            <text:p><text:s/>700,327<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新北市政府教育局</text:p>
          </table:table-cell>
          <table:table-cell office:value-type="float" office:value="821040" table:style-name="ce10">
            <text:p><text:s/>821,04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臺東縣政府</text:p>
          </table:table-cell>
          <table:table-cell office:value-type="float" office:value="341514" table:style-name="ce10">
            <text:p><text:s/>341,514<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嘉義市政府</text:p>
          </table:table-cell>
          <table:table-cell office:value-type="float" office:value="478044" table:style-name="ce10">
            <text:p><text:s/>478,044<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國立臺東大學</text:p>
          </table:table-cell>
          <table:table-cell office:value-type="float" office:value="298660" table:style-name="ce10">
            <text:p><text:s/>298,66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宜蘭縣政府</text:p>
          </table:table-cell>
          <table:table-cell office:value-type="float" office:value="192000" table:style-name="ce10">
            <text:p><text:s/>192,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臺北市政府教育局</text:p>
          </table:table-cell>
          <table:table-cell office:value-type="float" office:value="57036" table:style-name="ce10">
            <text:p><text:s/>57,036<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基隆市政府</text:p>
          </table:table-cell>
          <table:table-cell office:value-type="float" office:value="138925" table:style-name="ce10">
            <text:p><text:s/>138,925<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苗栗縣政府</text:p>
          </table:table-cell>
          <table:table-cell office:value-type="float" office:value="415638" table:style-name="ce10">
            <text:p><text:s/>415,638<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嘉義市政府</text:p>
          </table:table-cell>
          <table:table-cell office:value-type="float" office:value="133602" table:style-name="ce10">
            <text:p><text:s/>133,602<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臺東縣政府</text:p>
          </table:table-cell>
          <table:table-cell office:value-type="float" office:value="277904" table:style-name="ce10">
            <text:p><text:s/>277,904<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雲林縣政府</text:p>
          </table:table-cell>
          <table:table-cell office:value-type="float" office:value="168780" table:style-name="ce10">
            <text:p><text:s/>168,78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嘉義縣政府</text:p>
          </table:table-cell>
          <table:table-cell office:value-type="float" office:value="455968" table:style-name="ce10">
            <text:p><text:s/>455,968<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民教育行政及督導</text:p>
          </table:table-cell>
          <table:table-cell office:value-type="string" table:style-name="ce9">
            <text:p>補助辦理「101學年度幼稚園親職教育」經費<text:s/></text:p>
          </table:table-cell>
          <table:table-cell office:value-type="string" table:style-name="ce9">
            <text:p>澎湖縣政府</text:p>
          </table:table-cell>
          <table:table-cell office:value-type="float" office:value="146052" table:style-name="ce10">
            <text:p><text:s/>146,052<text:s/></text:p>
          </table:table-cell>
          <table:table-cell table:number-columns-repeated="16379"/>
        </table:table-row>
        <table:table-row table:style-name="ro5">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辦理101學年度離島3縣3鄉及原住民地區試辦國民教育幼兒班(以下簡稱國幼班)專任巡迴輔導員經費<text:s/></text:p>
          </table:table-cell>
          <table:table-cell office:value-type="string" table:style-name="ce9">
            <text:p>南投縣政府</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辦理2012IEYI臺灣參加青少年經費<text:s/></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宜蘭縣政府</text:p>
          </table:table-cell>
          <table:table-cell office:value-type="float" office:value="89600" table:style-name="ce10">
            <text:p><text:s/>89,6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嘉義市政府</text:p>
          </table:table-cell>
          <table:table-cell office:value-type="float" office:value="52000" table:style-name="ce10">
            <text:p><text:s/>52,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高雄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臺南市政府</text:p>
          </table:table-cell>
          <table:table-cell office:value-type="float" office:value="99800" table:style-name="ce10">
            <text:p><text:s/>99,8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彰化縣政府</text:p>
          </table:table-cell>
          <table:table-cell office:value-type="float" office:value="48000" table:style-name="ce10">
            <text:p><text:s/>48,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雲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新竹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新北市政府教育局</text:p>
          </table:table-cell>
          <table:table-cell office:value-type="float" office:value="80000" table:style-name="ce10">
            <text:p><text:s/>8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臺北市政府教育局</text:p>
          </table:table-cell>
          <table:table-cell office:value-type="float" office:value="49900" table:style-name="ce10">
            <text:p><text:s/>49,9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屏東縣政府</text:p>
          </table:table-cell>
          <table:table-cell office:value-type="float" office:value="97100" table:style-name="ce10">
            <text:p><text:s/>97,1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國民教育行政及督導</text:p>
          </table:table-cell>
          <table:table-cell office:value-type="string" table:style-name="ce9">
            <text:p>補助辦理生涯發展及技藝教育宣導研習經費<text:s/></text:p>
          </table:table-cell>
          <table:table-cell office:value-type="string" table:style-name="ce9">
            <text:p>苗栗縣政府</text:p>
          </table:table-cell>
          <table:table-cell office:value-type="float" office:value="97000" table:style-name="ce10">
            <text:p><text:s/>97,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國民教育行政及督導</text:p>
          </table:table-cell>
          <table:table-cell office:value-type="string" table:style-name="ce9">
            <text:p>補助辦理國中三年級技藝教育專案編班100學年度第3期經費<text:s/></text:p>
          </table:table-cell>
          <table:table-cell office:value-type="string" table:style-name="ce9">
            <text:p>新竹縣政府</text:p>
          </table:table-cell>
          <table:table-cell office:value-type="float" office:value="361816" table:style-name="ce10">
            <text:p><text:s/>361,816<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臺東縣政府</text:p>
          </table:table-cell>
          <table:table-cell office:value-type="float" office:value="991000" table:style-name="ce10">
            <text:p><text:s/>991,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社會教育行政及督導</text:p>
          </table:table-cell>
          <table:table-cell office:value-type="string" table:style-name="ce9">
            <text:p>補助101年度「推動學習型城鄉─社區永續發展實驗站」計畫經費<text:s/></text:p>
          </table:table-cell>
          <table:table-cell office:value-type="string" table:style-name="ce9">
            <text:p>臺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國立高雄師範大學</text:p>
          </table:table-cell>
          <table:table-cell office:value-type="float" office:value="224000" table:style-name="ce10">
            <text:p><text:s/>224,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國立臺灣戲曲學院</text:p>
          </table:table-cell>
          <table:table-cell office:value-type="float" office:value="224000" table:style-name="ce10">
            <text:p><text:s/>224,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基隆市政府</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嘉義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南投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彰化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新竹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苗栗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花蓮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雲林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宜蘭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臺東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直轄市、縣(市)政府辦理社區大學業務獎勵金<text:s/></text:p>
          </table:table-cell>
          <table:table-cell office:value-type="string" table:style-name="ce9">
            <text:p>嘉義市政府</text:p>
          </table:table-cell>
          <table:table-cell office:value-type="float" office:value="100000" table:style-name="ce10">
            <text:p><text:s/>100,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澎湖縣政府</text:p>
          </table:table-cell>
          <table:table-cell office:value-type="float" office:value="474000" table:style-name="ce10">
            <text:p><text:s/>474,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澎湖縣政府</text:p>
          </table:table-cell>
          <table:table-cell office:value-type="float" office:value="26000" table:style-name="ce10">
            <text:p><text:s/>26,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嘉義市政府</text:p>
          </table:table-cell>
          <table:table-cell office:value-type="float" office:value="130000" table:style-name="ce10">
            <text:p><text:s/>130,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嘉義市政府</text:p>
          </table:table-cell>
          <table:table-cell office:value-type="float" office:value="2370000" table:style-name="ce10">
            <text:p><text:s/>2,370,000<text:s/></text:p>
          </table:table-cell>
          <table:table-cell table:number-columns-repeated="16379"/>
        </table:table-row>
        <table:table-row table:style-name="ro5">
          <table:table-cell office:value-type="float" office:value="1010927" table:style-name="ce8">
            <text:p>1010927</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桃園縣政府</text:p>
          </table:table-cell>
          <table:table-cell office:value-type="float" office:value="413600" table:style-name="ce10">
            <text:p><text:s/>413,600<text:s/></text:p>
          </table:table-cell>
          <table:table-cell table:number-columns-repeated="16379"/>
        </table:table-row>
        <table:table-row table:style-name="ro5">
          <table:table-cell office:value-type="float" office:value="1010927" table:style-name="ce8">
            <text:p>1010927</text:p>
          </table:table-cell>
          <table:table-cell office:value-type="string" table:style-name="ce9">
            <text:p>社會教育行政及督導</text:p>
          </table:table-cell>
          <table:table-cell office:value-type="string" table:style-name="ce9">
            <text:p>補助101年度評鑑縣（市）政府辦理社區大學業務獎勵及各縣（市）政府101年度推動社區大學經費<text:s/></text:p>
          </table:table-cell>
          <table:table-cell office:value-type="string" table:style-name="ce9">
            <text:p>桃園縣政府</text:p>
          </table:table-cell>
          <table:table-cell office:value-type="float" office:value="8236400" table:style-name="ce10">
            <text:p><text:s/>8,236,4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101年度蘇拉颱風災害修繕工程經費<text:s/></text:p>
          </table:table-cell>
          <table:table-cell office:value-type="string" table:style-name="ce9">
            <text:p>國立鳳凰谷鳥園</text:p>
          </table:table-cell>
          <table:table-cell office:value-type="float" office:value="1533000" table:style-name="ce10">
            <text:p><text:s/>1,533,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101年第2期社會藝術教育活動經費</text:p>
          </table:table-cell>
          <table:table-cell office:value-type="string" table:style-name="ce9">
            <text:p>國立中正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2012年消費新生活系列宣導活動經費<text:s/></text:p>
          </table:table-cell>
          <table:table-cell office:value-type="string" table:style-name="ce9">
            <text:p>行政院</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嘉義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澎湖縣政府</text:p>
          </table:table-cell>
          <table:table-cell office:value-type="float" office:value="75000" table:style-name="ce10">
            <text:p><text:s/>75,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雲林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宜蘭縣政府</text:p>
          </table:table-cell>
          <table:table-cell office:value-type="float" office:value="55000" table:style-name="ce10">
            <text:p><text:s/>55,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高雄市政府教育局</text:p>
          </table:table-cell>
          <table:table-cell office:value-type="float" office:value="140000" table:style-name="ce10">
            <text:p><text:s/>14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屏東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基隆市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嘉義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花蓮縣政府</text:p>
          </table:table-cell>
          <table:table-cell office:value-type="float" office:value="580000" table:style-name="ce10">
            <text:p><text:s/>58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南投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臺南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臺東縣政府</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臺中市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基隆市政府</text:p>
          </table:table-cell>
          <table:table-cell office:value-type="float" office:value="89100" table:style-name="ce10">
            <text:p><text:s/>89,1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基隆市政府</text:p>
          </table:table-cell>
          <table:table-cell office:value-type="float" office:value="290900" table:style-name="ce10">
            <text:p><text:s/>290,9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臺南市政府</text:p>
          </table:table-cell>
          <table:table-cell office:value-type="float" office:value="253880" table:style-name="ce10">
            <text:p><text:s/>253,88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臺南市政府</text:p>
          </table:table-cell>
          <table:table-cell office:value-type="float" office:value="146120" table:style-name="ce10">
            <text:p><text:s/>146,12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新北市政府教育局</text:p>
          </table:table-cell>
          <table:table-cell office:value-type="float" office:value="71200" table:style-name="ce10">
            <text:p><text:s/>71,2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新北市政府教育局</text:p>
          </table:table-cell>
          <table:table-cell office:value-type="float" office:value="728800" table:style-name="ce10">
            <text:p><text:s/>728,8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南投縣政府</text:p>
          </table:table-cell>
          <table:table-cell office:value-type="float" office:value="88710" table:style-name="ce10">
            <text:p><text:s/>88,71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南投縣政府</text:p>
          </table:table-cell>
          <table:table-cell office:value-type="float" office:value="200640" table:style-name="ce10">
            <text:p><text:s/>200,64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高雄市政府教育局</text:p>
          </table:table-cell>
          <table:table-cell office:value-type="float" office:value="144215" table:style-name="ce10">
            <text:p><text:s/>144,215<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高雄市政府教育局</text:p>
          </table:table-cell>
          <table:table-cell office:value-type="float" office:value="68975" table:style-name="ce10">
            <text:p><text:s/>68,975<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花蓮縣政府</text:p>
          </table:table-cell>
          <table:table-cell office:value-type="float" office:value="57600" table:style-name="ce10">
            <text:p><text:s/>57,6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花蓮縣政府</text:p>
          </table:table-cell>
          <table:table-cell office:value-type="float" office:value="212400" table:style-name="ce10">
            <text:p><text:s/>212,4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宜蘭縣政府</text:p>
          </table:table-cell>
          <table:table-cell office:value-type="float" office:value="451062" table:style-name="ce10">
            <text:p><text:s/>451,062<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社會教育行政及督導</text:p>
          </table:table-cell>
          <table:table-cell office:value-type="string" table:style-name="ce9">
            <text:p>補助國中小補校辦理社區多功能學習中心經費<text:s/></text:p>
          </table:table-cell>
          <table:table-cell office:value-type="string" table:style-name="ce9">
            <text:p>宜蘭縣政府</text:p>
          </table:table-cell>
          <table:table-cell office:value-type="float" office:value="605158" table:style-name="ce10">
            <text:p><text:s/>605,158<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樂齡學習中心空間改善、擴點經費及樂齡教育工作督導訪視經費<text:s/></text:p>
          </table:table-cell>
          <table:table-cell office:value-type="string" table:style-name="ce9">
            <text:p>屏東縣政府</text:p>
          </table:table-cell>
          <table:table-cell office:value-type="float" office:value="212900" table:style-name="ce10">
            <text:p><text:s/>212,9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樂齡學習中心空間改善、擴點經費及樂齡教育工作督導訪視經費<text:s/></text:p>
          </table:table-cell>
          <table:table-cell office:value-type="string" table:style-name="ce9">
            <text:p>屏東縣政府</text:p>
          </table:table-cell>
          <table:table-cell office:value-type="float" office:value="736100" table:style-name="ce10">
            <text:p><text:s/>736,1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樂齡學習中心空間改善、擴點經費及樂齡教育工作督導訪視經費<text:s/></text:p>
          </table:table-cell>
          <table:table-cell office:value-type="string" table:style-name="ce9">
            <text:p>宜蘭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社會教育行政及督導</text:p>
          </table:table-cell>
          <table:table-cell office:value-type="string" table:style-name="ce9">
            <text:p>補助辦理「中華民國第9屆交通安全教育研討會」經費<text:s/></text:p>
          </table:table-cell>
          <table:table-cell office:value-type="string" table:style-name="ce9">
            <text:p>國立交通大學</text:p>
          </table:table-cell>
          <table:table-cell office:value-type="float" office:value="726800" table:style-name="ce10">
            <text:p><text:s/>726,8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辦理「國民中小學附設補習學校推動社區多功能學習中心」經費</text:p>
          </table:table-cell>
          <table:table-cell office:value-type="string" table:style-name="ce9">
            <text:p>苗栗縣政府</text:p>
          </table:table-cell>
          <table:table-cell office:value-type="float" office:value="203543" table:style-name="ce10">
            <text:p><text:s/>203,543<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社會教育行政及督導</text:p>
          </table:table-cell>
          <table:table-cell office:value-type="string" table:style-name="ce9">
            <text:p>補助辦理「國民中小學附設補習學校推動社區多功能學習中心」經費</text:p>
          </table:table-cell>
          <table:table-cell office:value-type="string" table:style-name="ce9">
            <text:p>苗栗縣政府</text:p>
          </table:table-cell>
          <table:table-cell office:value-type="float" office:value="296457" table:style-name="ce10">
            <text:p><text:s/>296,457<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辦理101年度社會童軍教育系列活動經費<text:s/></text:p>
          </table:table-cell>
          <table:table-cell office:value-type="string" table:style-name="ce9">
            <text:p>臺東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社會教育行政及督導</text:p>
          </table:table-cell>
          <table:table-cell office:value-type="string" table:style-name="ce9">
            <text:p>補助辦理101年度社會童軍教育系列活動經費<text:s/></text:p>
          </table:table-cell>
          <table:table-cell office:value-type="string" table:style-name="ce9">
            <text:p>雲林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臺北市政府教育局</text:p>
          </table:table-cell>
          <table:table-cell office:value-type="float" office:value="505650" table:style-name="ce10">
            <text:p><text:s/>505,65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桃園縣政府</text:p>
          </table:table-cell>
          <table:table-cell office:value-type="float" office:value="711600" table:style-name="ce10">
            <text:p><text:s/>711,6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高雄市政府教育局</text:p>
          </table:table-cell>
          <table:table-cell office:value-type="float" office:value="407400" table:style-name="ce10">
            <text:p><text:s/>407,4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臺東縣政府</text:p>
          </table:table-cell>
          <table:table-cell office:value-type="float" office:value="670050" table:style-name="ce10">
            <text:p><text:s/>670,05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101年改善國民中小學健康中心經費<text:s/></text:p>
          </table:table-cell>
          <table:table-cell office:value-type="string" table:style-name="ce9">
            <text:p>苗栗縣政府</text:p>
          </table:table-cell>
          <table:table-cell office:value-type="float" office:value="611600" table:style-name="ce10">
            <text:p><text:s/>611,6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學校體育與衛生教育</text:p>
          </table:table-cell>
          <table:table-cell office:value-type="string" table:style-name="ce9">
            <text:p>補助101年度仁愛國民小學足球場地整修經費<text:s/></text:p>
          </table:table-cell>
          <table:table-cell office:value-type="string" table:style-name="ce9">
            <text:p>屏東縣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101年度太平、溪南及永康國小等3校運動場整建經費<text:s/></text:p>
          </table:table-cell>
          <table:table-cell office:value-type="string" table:style-name="ce9">
            <text:p>南投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101年度充實學校園營養師編制經費<text:s/></text:p>
          </table:table-cell>
          <table:table-cell office:value-type="string" table:style-name="ce9">
            <text:p>桃園縣政府</text:p>
          </table:table-cell>
          <table:table-cell office:value-type="float" office:value="10400000" table:style-name="ce10">
            <text:p><text:s/>10,400,000<text:s/></text:p>
          </table:table-cell>
          <table:table-cell table:number-columns-repeated="16379"/>
        </table:table-row>
        <table:table-row table:style-name="ro4">
          <table:table-cell office:value-type="float" office:value="1010903" table:style-name="ce8">
            <text:p>1010903</text:p>
          </table:table-cell>
          <table:table-cell office:value-type="string" table:style-name="ce9">
            <text:p>學校體育與衛生教育</text:p>
          </table:table-cell>
          <table:table-cell office:value-type="string" table:style-name="ce9">
            <text:p>補助101年度南崁國民小學運動場整修經費<text:s/></text:p>
          </table:table-cell>
          <table:table-cell office:value-type="string" table:style-name="ce9">
            <text:p>桃園縣政府</text:p>
          </table:table-cell>
          <table:table-cell office:value-type="float" office:value="1680000" table:style-name="ce10">
            <text:p><text:s/>1,68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校體育與衛生教育</text:p>
          </table:table-cell>
          <table:table-cell office:value-type="string" table:style-name="ce9">
            <text:p>補助101年度游泳池興整建經費</text:p>
          </table:table-cell>
          <table:table-cell office:value-type="string" table:style-name="ce9">
            <text:p>臺南市政府</text:p>
          </table:table-cell>
          <table:table-cell office:value-type="float" office:value="10980000" table:style-name="ce10">
            <text:p><text:s/>10,98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101年度游泳池興整建經費</text:p>
          </table:table-cell>
          <table:table-cell office:value-type="string" table:style-name="ce9">
            <text:p>臺中市政府</text:p>
          </table:table-cell>
          <table:table-cell office:value-type="float" office:value="8350000" table:style-name="ce10">
            <text:p><text:s/>8,35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校體育與衛生教育</text:p>
          </table:table-cell>
          <table:table-cell office:value-type="string" table:style-name="ce9">
            <text:p>補助101年度游泳池興整建經費</text:p>
          </table:table-cell>
          <table:table-cell office:value-type="string" table:style-name="ce9">
            <text:p>桃園縣政府</text:p>
          </table:table-cell>
          <table:table-cell office:value-type="float" office:value="10210000" table:style-name="ce10">
            <text:p><text:s/>10,21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text:span text:style-name="T5">101</text:span><text:span text:style-name="T8">年度陽明國中跑道整建經費</text:span><text:span text:style-name="T5"><text:s/></text:span></text:p>
          </table:table-cell>
          <table:table-cell office:value-type="string" table:style-name="ce9">
            <text:p>彰化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新北市政府教育局</text:p>
          </table:table-cell>
          <table:table-cell office:value-type="float" office:value="860000" table:style-name="ce10">
            <text:p><text:s/>860,000<text:s/></text:p>
          </table:table-cell>
          <table:table-cell table:number-columns-repeated="16379"/>
        </table:table-row>
        <table:table-row table:style-name="ro4">
          <table:table-cell office:value-type="float" office:value="1010906" table:style-name="ce8">
            <text:p>1010906</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臺中市政府</text:p>
          </table:table-cell>
          <table:table-cell office:value-type="float" office:value="1870000" table:style-name="ce10">
            <text:p><text:s/>1,87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校體育與衛生教育</text:p>
          </table:table-cell>
          <table:table-cell office:value-type="string" table:style-name="ce9">
            <text:p>補助101年度新整建運動場地及購置體育器材設備經費<text:s/></text:p>
          </table:table-cell>
          <table:table-cell office:value-type="string" table:style-name="ce9">
            <text:p>雲林縣政府</text:p>
          </table:table-cell>
          <table:table-cell office:value-type="float" office:value="9030000" table:style-name="ce10">
            <text:p><text:s/>9,03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學校體育與衛生教育</text:p>
          </table:table-cell>
          <table:table-cell office:value-type="string" table:style-name="ce9">
            <text:p>補助101年度輔導縣市體適能提升計畫經費<text:s/></text:p>
          </table:table-cell>
          <table:table-cell office:value-type="string" table:style-name="ce9">
            <text:p>南投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國立屏東科技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臺東縣政府</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屏東縣政府</text:p>
          </table:table-cell>
          <table:table-cell office:value-type="float" office:value="156000" table:style-name="ce10">
            <text:p><text:s/>156,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101年度學校推動游泳及水域運動-區域性水域體驗推廣活動經費<text:s/></text:p>
          </table:table-cell>
          <table:table-cell office:value-type="string" table:style-name="ce9">
            <text:p>臺中市政府</text:p>
          </table:table-cell>
          <table:table-cell office:value-type="float" office:value="33600" table:style-name="ce10">
            <text:p><text:s/>33,6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苗栗縣政府</text:p>
          </table:table-cell>
          <table:table-cell office:value-type="float" office:value="1735200" table:style-name="ce10">
            <text:p><text:s/>1,735,2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新北市政府教育局</text:p>
          </table:table-cell>
          <table:table-cell office:value-type="float" office:value="2412000" table:style-name="ce10">
            <text:p><text:s/>2,412,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高雄市政府教育局</text:p>
          </table:table-cell>
          <table:table-cell office:value-type="float" office:value="2036736" table:style-name="ce10">
            <text:p><text:s/>2,036,736<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校體育與衛生教育</text:p>
          </table:table-cell>
          <table:table-cell office:value-type="string" table:style-name="ce9">
            <text:p>補助101年度辦理國民中小學學生游泳與自救能力教學及師資培訓經費<text:s/></text:p>
          </table:table-cell>
          <table:table-cell office:value-type="string" table:style-name="ce9">
            <text:p>臺中市政府</text:p>
          </table:table-cell>
          <table:table-cell office:value-type="float" office:value="2167488" table:style-name="ce10">
            <text:p><text:s/>2,167,488<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桃園縣政府</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臺北市政府教育局</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臺中市政府</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花蓮縣政府</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雲林縣政府</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學校體育與衛生教育</text:p>
          </table:table-cell>
          <table:table-cell office:value-type="string" table:style-name="ce9">
            <text:p>補助<text:span text:style-name="T5">101</text:span><text:span text:style-name="T8">學年度地方政府所屬學校試辦巡迴運動教練計畫經費</text:span></text:p>
          </table:table-cell>
          <table:table-cell office:value-type="string" table:style-name="ce9">
            <text:p>臺南市政府</text:p>
          </table:table-cell>
          <table:table-cell office:value-type="float" office:value="128000" table:style-name="ce10">
            <text:p><text:s/>128,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102年全國中等學校運動會改善場館經費<text:s/></text:p>
          </table:table-cell>
          <table:table-cell office:value-type="string" table:style-name="ce9">
            <text:p>宜蘭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校體育與衛生教育</text:p>
          </table:table-cell>
          <table:table-cell office:value-type="string" table:style-name="ce9">
            <text:p>補助2012年東柔盃柔道賽暨訓練營及101年柔道、舉重、田徑暑期訓練經費<text:s/></text:p>
          </table:table-cell>
          <table:table-cell office:value-type="string" table:style-name="ce9">
            <text:p>國立臺東大學附屬體育高級中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土城高中射箭、划船及壘球隊集訓經費<text:s/></text:p>
          </table:table-cell>
          <table:table-cell office:value-type="string" table:style-name="ce9">
            <text:p>臺南市政府</text:p>
          </table:table-cell>
          <table:table-cell office:value-type="float" office:value="15000" table:style-name="ce10">
            <text:p><text:s/>15,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仁和國小興建午餐廚房硬體修繕充實設備經費<text:s/></text:p>
          </table:table-cell>
          <table:table-cell office:value-type="string" table:style-name="ce9">
            <text:p>桃園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斗南及文安國小整建運動場地及購置體育器材設備經費<text:s/></text:p>
          </table:table-cell>
          <table:table-cell office:value-type="string" table:style-name="ce9">
            <text:p>雲林縣政府</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永仁高級中學籃球隊泰國移地訓練及比賽計畫經費<text:s/></text:p>
          </table:table-cell>
          <table:table-cell office:value-type="string" table:style-name="ce9">
            <text:p>臺南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連江縣政府</text:p>
          </table:table-cell>
          <table:table-cell office:value-type="float" office:value="82600" table:style-name="ce10">
            <text:p><text:s/>82,6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嘉義縣政府</text:p>
          </table:table-cell>
          <table:table-cell office:value-type="float" office:value="372200" table:style-name="ce10">
            <text:p><text:s/>372,2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屏東縣政府</text:p>
          </table:table-cell>
          <table:table-cell office:value-type="float" office:value="183600" table:style-name="ce10">
            <text:p><text:s/>183,6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高雄市政府教育局</text:p>
          </table:table-cell>
          <table:table-cell office:value-type="float" office:value="448400" table:style-name="ce10">
            <text:p><text:s/>448,4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中市政府</text:p>
          </table:table-cell>
          <table:table-cell office:value-type="float" office:value="589200" table:style-name="ce10">
            <text:p><text:s/>589,2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桃園縣政府</text:p>
          </table:table-cell>
          <table:table-cell office:value-type="float" office:value="532600" table:style-name="ce10">
            <text:p><text:s/>532,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竹市政府</text:p>
          </table:table-cell>
          <table:table-cell office:value-type="float" office:value="373200" table:style-name="ce10">
            <text:p><text:s/>373,2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基隆市政府</text:p>
          </table:table-cell>
          <table:table-cell office:value-type="float" office:value="306000" table:style-name="ce10">
            <text:p><text:s/>306,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南市政府</text:p>
          </table:table-cell>
          <table:table-cell office:value-type="float" office:value="486600" table:style-name="ce10">
            <text:p><text:s/>486,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北市政府教育局</text:p>
          </table:table-cell>
          <table:table-cell office:value-type="float" office:value="653800" table:style-name="ce10">
            <text:p><text:s/>653,8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澎湖縣政府</text:p>
          </table:table-cell>
          <table:table-cell office:value-type="float" office:value="117600" table:style-name="ce10">
            <text:p><text:s/>117,6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宜蘭縣政府</text:p>
          </table:table-cell>
          <table:table-cell office:value-type="float" office:value="262200" table:style-name="ce10">
            <text:p><text:s/>262,2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新竹縣政府</text:p>
          </table:table-cell>
          <table:table-cell office:value-type="float" office:value="381800" table:style-name="ce10">
            <text:p><text:s/>381,8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金門縣政府</text:p>
          </table:table-cell>
          <table:table-cell office:value-type="float" office:value="117000" table:style-name="ce10">
            <text:p><text:s/>117,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彰化縣政府</text:p>
          </table:table-cell>
          <table:table-cell office:value-type="float" office:value="226600" table:style-name="ce10">
            <text:p><text:s/>226,6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東縣政府</text:p>
          </table:table-cell>
          <table:table-cell office:value-type="float" office:value="130200" table:style-name="ce10">
            <text:p><text:s/>130,2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花蓮縣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苗栗縣政府</text:p>
          </table:table-cell>
          <table:table-cell office:value-type="float" office:value="1212300" table:style-name="ce10">
            <text:p><text:s/>1,212,3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臺北市政府教育局</text:p>
          </table:table-cell>
          <table:table-cell office:value-type="float" office:value="419000" table:style-name="ce10">
            <text:p><text:s/>419,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雲林縣政府</text:p>
          </table:table-cell>
          <table:table-cell office:value-type="float" office:value="172400" table:style-name="ce10">
            <text:p><text:s/>172,4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學校體育與衛生教育</text:p>
          </table:table-cell>
          <table:table-cell office:value-type="string" table:style-name="ce9">
            <text:p>補助參加2012年第10屆世界跆拳道漢馬登武藝錦標賽訓練經費<text:s/></text:p>
          </table:table-cell>
          <table:table-cell office:value-type="string" table:style-name="ce9">
            <text:p>國立桃園高級農工職業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校體育與衛生教育</text:p>
          </table:table-cell>
          <table:table-cell office:value-type="string" table:style-name="ce9">
            <text:p>補助跆拳道隊赴韓國移地訓練經費<text:s/></text:p>
          </table:table-cell>
          <table:table-cell office:value-type="string" table:style-name="ce9">
            <text:p>國立彰化師範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鼓山國小101年度視力保健改善實施計畫經費<text:s/></text:p>
          </table:table-cell>
          <table:table-cell office:value-type="string" table:style-name="ce9">
            <text:p>高雄市政府教育局</text:p>
          </table:table-cell>
          <table:table-cell office:value-type="float" office:value="20000" table:style-name="ce10">
            <text:p><text:s/>2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鼓山國小101年度視力保健改善實施計畫經費<text:s/></text:p>
          </table:table-cell>
          <table:table-cell office:value-type="string" table:style-name="ce9">
            <text:p>高雄市政府教育局</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校體育與衛生教育</text:p>
          </table:table-cell>
          <table:table-cell office:value-type="string" table:style-name="ce9">
            <text:p>補助廣安國民小學辦理101年度推展民俗體育-獨輪車深耕計畫經費<text:s/></text:p>
          </table:table-cell>
          <table:table-cell office:value-type="string" table:style-name="ce9">
            <text:p>屏東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德音國小及明德高中辦理女子壘球隊暑期培訓及田徑暑期訓練經費<text:s/></text:p>
          </table:table-cell>
          <table:table-cell office:value-type="string" table:style-name="ce9">
            <text:p>新北市政府教育局</text:p>
          </table:table-cell>
          <table:table-cell office:value-type="float" office:value="70000" table:style-name="ce10">
            <text:p><text:s/>70,000<text:s/></text:p>
          </table:table-cell>
          <table:table-cell table:number-columns-repeated="16379"/>
        </table:table-row>
        <table:table-row table:style-name="ro4">
          <table:table-cell office:value-type="float" office:value="1010913" table:style-name="ce8">
            <text:p>1010913</text:p>
          </table:table-cell>
          <table:table-cell office:value-type="string" table:style-name="ce9">
            <text:p>學校體育與衛生教育</text:p>
          </table:table-cell>
          <table:table-cell office:value-type="string" table:style-name="ce9">
            <text:p>補助辦理100學年度第3屆國中小學生普及化運動-健身操經費<text:s/></text:p>
          </table:table-cell>
          <table:table-cell office:value-type="string" table:style-name="ce9">
            <text:p>高雄市政府教育局</text:p>
          </table:table-cell>
          <table:table-cell office:value-type="float" office:value="80000" table:style-name="ce10">
            <text:p><text:s/>8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南投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嘉義縣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宜蘭縣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桃園縣政府</text:p>
          </table:table-cell>
          <table:table-cell office:value-type="float" office:value="800000" table:style-name="ce10">
            <text:p><text:s/>8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國立政治大學附屬高級中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國立嘉義女子高級中學</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新竹市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辦理2012年第四屆花蓮國際論壇暨學術研討會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校體育與衛生教育</text:p>
          </table:table-cell>
          <table:table-cell office:value-type="string" table:style-name="ce9">
            <text:p>補助辦理2012年運動與3Q國際研討會經費<text:s/></text:p>
          </table:table-cell>
          <table:table-cell office:value-type="string" table:style-name="ce9">
            <text:p>國立體育大學(桃園)</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校體育與衛生教育</text:p>
          </table:table-cell>
          <table:table-cell office:value-type="string" table:style-name="ce9">
            <text:p>補助辦理中華民國102年全國中等學校運動會第1期款<text:s/></text:p>
          </table:table-cell>
          <table:table-cell office:value-type="string" table:style-name="ce9">
            <text:p>宜蘭縣政府</text:p>
          </table:table-cell>
          <table:table-cell office:value-type="float" office:value="9000000" table:style-name="ce10">
            <text:p><text:s/>9,0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學校體育與衛生教育</text:p>
          </table:table-cell>
          <table:table-cell office:value-type="string" table:style-name="ce9">
            <text:p>補助頭份國小及大西國中購置體育器材設備經費<text:s/></text:p>
          </table:table-cell>
          <table:table-cell office:value-type="string" table:style-name="ce9">
            <text:p>苗栗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校體育與衛生教育</text:p>
          </table:table-cell>
          <table:table-cell office:value-type="string" table:style-name="ce9">
            <text:p>補助鎮東國小軟式網球隊參加第24屆日本山中湖國際青少年錦標賽集訓經費<text:s/></text:p>
          </table:table-cell>
          <table:table-cell office:value-type="string" table:style-name="ce9">
            <text:p>雲林縣政府</text:p>
          </table:table-cell>
          <table:table-cell office:value-type="float" office:value="10000" table:style-name="ce10">
            <text:p><text:s/>1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花蓮縣政府</text:p>
          </table:table-cell>
          <table:table-cell office:value-type="float" office:value="1620420" table:style-name="ce10">
            <text:p><text:s/>1,620,42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桃園縣政府</text:p>
          </table:table-cell>
          <table:table-cell office:value-type="float" office:value="1695720" table:style-name="ce10">
            <text:p><text:s/>1,695,72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宜蘭縣政府</text:p>
          </table:table-cell>
          <table:table-cell office:value-type="float" office:value="1951377" table:style-name="ce10">
            <text:p><text:s/>1,951,377<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屏東縣政府</text:p>
          </table:table-cell>
          <table:table-cell office:value-type="float" office:value="1170704" table:style-name="ce10">
            <text:p><text:s/>1,170,704<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苗栗縣政府</text:p>
          </table:table-cell>
          <table:table-cell office:value-type="float" office:value="2533840" table:style-name="ce10">
            <text:p><text:s/>2,533,840<text:s/></text:p>
          </table:table-cell>
          <table:table-cell table:number-columns-repeated="16379"/>
        </table:table-row>
        <table:table-row table:style-name="ro2">
          <table:table-cell office:value-type="float" office:value="1010920" table:style-name="ce8">
            <text:p>1010920</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新北市政府教育局</text:p>
          </table:table-cell>
          <table:table-cell office:value-type="float" office:value="4009141" table:style-name="ce10">
            <text:p><text:s/>4,009,141<text:s/></text:p>
          </table:table-cell>
          <table:table-cell table:number-columns-repeated="16379"/>
        </table:table-row>
        <table:table-row table:style-name="ro2">
          <table:table-cell office:value-type="float" office:value="1010911" table:style-name="ce8">
            <text:p>1010911</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高雄市政府教育局</text:p>
          </table:table-cell>
          <table:table-cell office:value-type="float" office:value="4602480" table:style-name="ce10">
            <text:p><text:s/>4,602,48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國立臺灣體育運動大學</text:p>
          </table:table-cell>
          <table:table-cell office:value-type="float" office:value="10800" table:style-name="ce10">
            <text:p><text:s/>10,800<text:s/></text:p>
          </table:table-cell>
          <table:table-cell table:number-columns-repeated="16379"/>
        </table:table-row>
        <table:table-row table:style-name="ro2">
          <table:table-cell office:value-type="float" office:value="1010919" table:style-name="ce8">
            <text:p>1010919</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國立屏東教育大學</text:p>
          </table:table-cell>
          <table:table-cell office:value-type="float" office:value="57992" table:style-name="ce10">
            <text:p><text:s/>57,992<text:s/></text:p>
          </table:table-cell>
          <table:table-cell table:number-columns-repeated="16379"/>
        </table:table-row>
        <table:table-row table:style-name="ro5">
          <table:table-cell office:value-type="float" office:value="1010921" table:style-name="ce8">
            <text:p>1010921</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國立臺北護理健康大學(原國立臺北護理學院990801更名)</text:p>
          </table:table-cell>
          <table:table-cell office:value-type="float" office:value="51800" table:style-name="ce10">
            <text:p><text:s/>51,8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國立高雄師範大學</text:p>
          </table:table-cell>
          <table:table-cell office:value-type="float" office:value="78500" table:style-name="ce10">
            <text:p><text:s/>78,5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新竹市政府</text:p>
          </table:table-cell>
          <table:table-cell office:value-type="float" office:value="2040000" table:style-name="ce10">
            <text:p><text:s/>2,04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臺中市政府</text:p>
          </table:table-cell>
          <table:table-cell office:value-type="float" office:value="11160000" table:style-name="ce10">
            <text:p><text:s/>11,16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宜蘭縣政府</text:p>
          </table:table-cell>
          <table:table-cell office:value-type="float" office:value="2880000" table:style-name="ce10">
            <text:p><text:s/>2,88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嘉義縣政府</text:p>
          </table:table-cell>
          <table:table-cell office:value-type="float" office:value="2640000" table:style-name="ce10">
            <text:p><text:s/>2,64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臺北市政府教育局</text:p>
          </table:table-cell>
          <table:table-cell office:value-type="float" office:value="8400000" table:style-name="ce10">
            <text:p><text:s/>8,400,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連江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彰化縣政府</text:p>
          </table:table-cell>
          <table:table-cell office:value-type="float" office:value="3480000" table:style-name="ce10">
            <text:p><text:s/>3,4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新竹縣政府</text:p>
          </table:table-cell>
          <table:table-cell office:value-type="float" office:value="3480000" table:style-name="ce10">
            <text:p><text:s/>3,4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嘉義市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屏東縣政府</text:p>
          </table:table-cell>
          <table:table-cell office:value-type="float" office:value="4800000" table:style-name="ce10">
            <text:p><text:s/>4,80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新北市政府教育局</text:p>
          </table:table-cell>
          <table:table-cell office:value-type="float" office:value="9240000" table:style-name="ce10">
            <text:p><text:s/>9,24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高雄市政府教育局</text:p>
          </table:table-cell>
          <table:table-cell office:value-type="float" office:value="14160000" table:style-name="ce10">
            <text:p><text:s/>14,16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臺東縣政府</text:p>
          </table:table-cell>
          <table:table-cell office:value-type="float" office:value="2280000" table:style-name="ce10">
            <text:p><text:s/>2,280,000<text:s/></text:p>
          </table:table-cell>
          <table:table-cell table:number-columns-repeated="16379"/>
        </table:table-row>
        <table:table-row table:style-name="ro4">
          <table:table-cell office:value-type="float" office:value="1010924" table:style-name="ce8">
            <text:p>1010924</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基隆市政府</text:p>
          </table:table-cell>
          <table:table-cell office:value-type="float" office:value="2040000" table:style-name="ce10">
            <text:p><text:s/>2,04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花蓮縣政府</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學生事務與輔導</text:p>
          </table:table-cell>
          <table:table-cell office:value-type="string" table:style-name="ce9">
            <text:p>補助辦理101年度下半年2個月新進專任輔導教師人事費經費<text:s/></text:p>
          </table:table-cell>
          <table:table-cell office:value-type="string" table:style-name="ce9">
            <text:p>桃園縣政府</text:p>
          </table:table-cell>
          <table:table-cell office:value-type="float" office:value="11400000" table:style-name="ce10">
            <text:p><text:s/>11,400,0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北港高級農工職業學校</text:p>
          </table:table-cell>
          <table:table-cell office:value-type="float" office:value="66430" table:style-name="ce10">
            <text:p><text:s/>66,43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屏東女子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新豐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東港高級海事水產職業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政治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高雄應用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臺中特殊教育學校</text:p>
          </table:table-cell>
          <table:table-cell office:value-type="float" office:value="95400" table:style-name="ce10">
            <text:p><text:s/>95,4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玉里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臺南護理專科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生國防教育與安全維護</text:p>
          </table:table-cell>
          <table:table-cell office:value-type="string" table:style-name="ce9">
            <text:p>補助101年度下半年協助國民中小學推動全民國防教育宣教活動經費<text:s/></text:p>
          </table:table-cell>
          <table:table-cell office:value-type="string" table:style-name="ce9">
            <text:p>國立桃園高級農工職業學校</text:p>
          </table:table-cell>
          <table:table-cell office:value-type="float" office:value="36210" table:style-name="ce10">
            <text:p><text:s/>36,21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生國防教育與安全維護</text:p>
          </table:table-cell>
          <table:table-cell office:value-type="string" table:style-name="ce9">
            <text:p>補助101年度下半年協助國民中小學推動全民國防教育宣教活動經費<text:s/></text:p>
          </table:table-cell>
          <table:table-cell office:value-type="string" table:style-name="ce9">
            <text:p>國立宜蘭高級中學</text:p>
          </table:table-cell>
          <table:table-cell office:value-type="float" office:value="28000" table:style-name="ce10">
            <text:p><text:s/>28,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高雄市政府教育局</text:p>
          </table:table-cell>
          <table:table-cell office:value-type="float" office:value="126058" table:style-name="ce10">
            <text:p><text:s/>126,058<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學生國防教育與安全維護</text:p>
          </table:table-cell>
          <table:table-cell office:value-type="string" table:style-name="ce9">
            <text:p>補助101年度軍訓教官心肺復甦術知能研習計畫經費</text:p>
          </table:table-cell>
          <table:table-cell office:value-type="string" table:style-name="ce9">
            <text:p>國立宜蘭高級中學</text:p>
          </table:table-cell>
          <table:table-cell office:value-type="float" office:value="55500" table:style-name="ce10">
            <text:p><text:s/>55,5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生國防教育與安全維護</text:p>
          </table:table-cell>
          <table:table-cell office:value-type="string" table:style-name="ce9">
            <text:p>補助101年度國家防災日地震避難掩護演練研習實施計畫經費<text:s/></text:p>
          </table:table-cell>
          <table:table-cell office:value-type="string" table:style-name="ce9">
            <text:p>臺南市政府</text:p>
          </table:table-cell>
          <table:table-cell office:value-type="float" office:value="187000" table:style-name="ce10">
            <text:p><text:s/>187,00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學生國防教育與安全維護</text:p>
          </table:table-cell>
          <table:table-cell office:value-type="string" table:style-name="ce9">
            <text:p>補助101年度國家防災日地震避難掩護演練研習實施計畫經費<text:s/></text:p>
          </table:table-cell>
          <table:table-cell office:value-type="string" table:style-name="ce9">
            <text:p>臺中市政府</text:p>
          </table:table-cell>
          <table:table-cell office:value-type="float" office:value="110000" table:style-name="ce10">
            <text:p><text:s/>11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國防教育與安全維護</text:p>
          </table:table-cell>
          <table:table-cell office:value-type="string" table:style-name="ce9">
            <text:p>補助101年度國家防災日地震避難掩護演練研習實施計畫經費<text:s/></text:p>
          </table:table-cell>
          <table:table-cell office:value-type="string" table:style-name="ce9">
            <text:p>嘉義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生國防教育與安全維護</text:p>
          </table:table-cell>
          <table:table-cell office:value-type="string" table:style-name="ce9">
            <text:p>補助辦理「101年紫錐花反毒創意舞蹈競賽活動」經費</text:p>
          </table:table-cell>
          <table:table-cell office:value-type="string" table:style-name="ce9">
            <text:p>高雄市政府教育局</text:p>
          </table:table-cell>
          <table:table-cell office:value-type="float" office:value="50000" table:style-name="ce10">
            <text:p><text:s/>5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學生國防教育與安全維護</text:p>
          </table:table-cell>
          <table:table-cell office:value-type="string" table:style-name="ce9">
            <text:p>補助辦理101年度「春暉專案」反毒宣導參訪活動經費<text:s/></text:p>
          </table:table-cell>
          <table:table-cell office:value-type="string" table:style-name="ce9">
            <text:p>國立臺灣海洋大學</text:p>
          </table:table-cell>
          <table:table-cell office:value-type="float" office:value="10000" table:style-name="ce10">
            <text:p><text:s/>1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學生國防教育與安全維護</text:p>
          </table:table-cell>
          <table:table-cell office:value-type="string" table:style-name="ce9">
            <text:p>補助辦理101年度推動「防制學生藥物濫用諮詢服務團」試辦計畫經費<text:s/></text:p>
          </table:table-cell>
          <table:table-cell office:value-type="string" table:style-name="ce9">
            <text:p>國立板橋高級中學</text:p>
          </table:table-cell>
          <table:table-cell office:value-type="float" office:value="260000" table:style-name="ce10">
            <text:p><text:s/>260,00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學生國防教育與安全維護</text:p>
          </table:table-cell>
          <table:table-cell office:value-type="string" table:style-name="ce9">
            <text:p>補助辦理101年度推動「防制學生藥物濫用諮詢服務團」試辦計畫經費<text:s/></text:p>
          </table:table-cell>
          <table:table-cell office:value-type="string" table:style-name="ce9">
            <text:p>國立桃園高級農工職業學校</text:p>
          </table:table-cell>
          <table:table-cell office:value-type="float" office:value="810000" table:style-name="ce10">
            <text:p><text:s/>81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學生國防教育與安全維護</text:p>
          </table:table-cell>
          <table:table-cell office:value-type="string" table:style-name="ce9">
            <text:p>補助辦理101年度推動「防制學生藥物濫用諮詢服務團」試辦計畫經費<text:s/></text:p>
          </table:table-cell>
          <table:table-cell office:value-type="string" table:style-name="ce9">
            <text:p>國立屏東高級工業職業學校</text:p>
          </table:table-cell>
          <table:table-cell office:value-type="float" office:value="742800" table:style-name="ce10">
            <text:p><text:s/>742,800<text:s/></text:p>
          </table:table-cell>
          <table:table-cell table:number-columns-repeated="16379"/>
        </table:table-row>
        <table:table-row table:style-name="ro4">
          <table:table-cell office:value-type="float" office:value="1010919" table:style-name="ce8">
            <text:p>1010919</text:p>
          </table:table-cell>
          <table:table-cell office:value-type="string" table:style-name="ce9">
            <text:p>學生國防教育與安全維護</text:p>
          </table:table-cell>
          <table:table-cell office:value-type="string" table:style-name="ce9">
            <text:p>補助辦理101學年度春暉專案校園巡迴特展暨宣導活動經費<text:s/></text:p>
          </table:table-cell>
          <table:table-cell office:value-type="string" table:style-name="ce9">
            <text:p>國立臺北商業技術學院</text:p>
          </table:table-cell>
          <table:table-cell office:value-type="float" office:value="50000" table:style-name="ce10">
            <text:p><text:s/>50,000<text:s/></text:p>
          </table:table-cell>
          <table:table-cell table:number-columns-repeated="16379"/>
        </table:table-row>
        <table:table-row table:style-name="ro2">
          <table:table-cell office:value-type="float" office:value="1010917" table:style-name="ce8">
            <text:p>101091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新北市政府教育局</text:p>
          </table:table-cell>
          <table:table-cell office:value-type="float" office:value="15000" table:style-name="ce10">
            <text:p><text:s/>15,0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臺中市政府</text:p>
          </table:table-cell>
          <table:table-cell office:value-type="float" office:value="50000" table:style-name="ce10">
            <text:p><text:s/>50,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雲林縣政府</text:p>
          </table:table-cell>
          <table:table-cell office:value-type="float" office:value="6250000" table:style-name="ce10">
            <text:p><text:s/>6,250,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一般教育推展</text:p>
          </table:table-cell>
          <table:table-cell office:value-type="string" table:style-name="ce9">
            <text:p>補助試辦地方教育發展基金成立附屬單位預算之獎勵金<text:s/></text:p>
          </table:table-cell>
          <table:table-cell office:value-type="string" table:style-name="ce9">
            <text:p>彰化縣政府</text:p>
          </table:table-cell>
          <table:table-cell office:value-type="float" office:value="6250000" table:style-name="ce10">
            <text:p><text:s/>6,25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一般教育推展</text:p>
          </table:table-cell>
          <table:table-cell office:value-type="string" table:style-name="ce9">
            <text:p>補助辦理環境教育人員認證研習經費<text:s/></text:p>
          </table:table-cell>
          <table:table-cell office:value-type="string" table:style-name="ce9">
            <text:p>宜蘭縣政府</text:p>
          </table:table-cell>
          <table:table-cell office:value-type="float" office:value="160000" table:style-name="ce10">
            <text:p><text:s/>16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一般教育推展</text:p>
          </table:table-cell>
          <table:table-cell office:value-type="string" table:style-name="ce9">
            <text:p>補助辦理環境教育人員認證研習經費<text:s/></text:p>
          </table:table-cell>
          <table:table-cell office:value-type="string" table:style-name="ce9">
            <text:p>高雄市政府教育局</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913" table:style-name="ce8">
            <text:p>1010913</text:p>
          </table:table-cell>
          <table:table-cell office:value-type="string" table:style-name="ce9">
            <text:p>一般教育推展</text:p>
          </table:table-cell>
          <table:table-cell office:value-type="string" table:style-name="ce9">
            <text:p>補助辦理環境教育人員認證研習經費<text:s/></text:p>
          </table:table-cell>
          <table:table-cell office:value-type="string" table:style-name="ce9">
            <text:p>臺中市政府</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一般教育推展</text:p>
          </table:table-cell>
          <table:table-cell office:value-type="string" table:style-name="ce9">
            <text:p>補助檔案管理經費<text:s/></text:p>
          </table:table-cell>
          <table:table-cell office:value-type="string" table:style-name="ce9">
            <text:p>國立中山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一般教育推展</text:p>
          </table:table-cell>
          <table:table-cell office:value-type="string" table:style-name="ce9">
            <text:p>補助檔案管理經費<text:s/></text:p>
          </table:table-cell>
          <table:table-cell office:value-type="string" table:style-name="ce9">
            <text:p>國立中山大學</text:p>
          </table:table-cell>
          <table:table-cell office:value-type="float" office:value="170000" table:style-name="ce10">
            <text:p><text:s/>17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高雄市政府教育局</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高雄市政府教育局</text:p>
          </table:table-cell>
          <table:table-cell office:value-type="float" office:value="900000" table:style-name="ce10">
            <text:p><text:s/>90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基隆市政府</text:p>
          </table:table-cell>
          <table:table-cell office:value-type="float" office:value="346800" table:style-name="ce10">
            <text:p><text:s/>346,8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基隆市政府</text:p>
          </table:table-cell>
          <table:table-cell office:value-type="float" office:value="153200" table:style-name="ce10">
            <text:p><text:s/>153,2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苗栗縣政府</text:p>
          </table:table-cell>
          <table:table-cell office:value-type="float" office:value="750000" table:style-name="ce10">
            <text:p><text:s/>75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苗栗縣政府</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臺南市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907" table:style-name="ce8">
            <text:p>1010907</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桃園縣政府</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10913" table:style-name="ce8">
            <text:p>1010913</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彰化縣政府</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10914" table:style-name="ce8">
            <text:p>1010914</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南投縣政府</text:p>
          </table:table-cell>
          <table:table-cell office:value-type="float" office:value="500000" table:style-name="ce10">
            <text:p><text:s/>500,0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新竹縣政府</text:p>
          </table:table-cell>
          <table:table-cell office:value-type="float" office:value="379000" table:style-name="ce10">
            <text:p><text:s/>379,0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新竹縣政府</text:p>
          </table:table-cell>
          <table:table-cell office:value-type="float" office:value="121000" table:style-name="ce10">
            <text:p><text:s/>121,0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新北市政府教育局</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特殊教育推展</text:p>
          </table:table-cell>
          <table:table-cell office:value-type="string" table:style-name="ce9">
            <text:p>補助100特教評鑑績優獎勵金</text:p>
          </table:table-cell>
          <table:table-cell office:value-type="string" table:style-name="ce9">
            <text:p>新北市政府教育局</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特殊教育推展</text:p>
          </table:table-cell>
          <table:table-cell office:value-type="string" table:style-name="ce9">
            <text:p>補助101年改善無障礙環境經費<text:s/></text:p>
          </table:table-cell>
          <table:table-cell office:value-type="string" table:style-name="ce9">
            <text:p>國立虎尾科技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花蓮縣政府</text:p>
          </table:table-cell>
          <table:table-cell office:value-type="float" office:value="998500" table:style-name="ce10">
            <text:p><text:s/>998,500<text:s/></text:p>
          </table:table-cell>
          <table:table-cell table:number-columns-repeated="16379"/>
        </table:table-row>
        <table:table-row table:style-name="ro2">
          <table:table-cell office:value-type="float" office:value="1010904" table:style-name="ce8">
            <text:p>101090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基隆市政府</text:p>
          </table:table-cell>
          <table:table-cell office:value-type="float" office:value="445500" table:style-name="ce10">
            <text:p><text:s/>445,500<text:s/></text:p>
          </table:table-cell>
          <table:table-cell table:number-columns-repeated="16379"/>
        </table:table-row>
        <table:table-row table:style-name="ro2">
          <table:table-cell office:value-type="float" office:value="1010905" table:style-name="ce8">
            <text:p>1010905</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南市政府</text:p>
          </table:table-cell>
          <table:table-cell office:value-type="float" office:value="4292500" table:style-name="ce10">
            <text:p><text:s/>4,292,500<text:s/></text:p>
          </table:table-cell>
          <table:table-cell table:number-columns-repeated="16379"/>
        </table:table-row>
        <table:table-row table:style-name="ro2">
          <table:table-cell office:value-type="float" office:value="1010917" table:style-name="ce8">
            <text:p>1010917</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中市政府</text:p>
          </table:table-cell>
          <table:table-cell office:value-type="float" office:value="8120500" table:style-name="ce10">
            <text:p><text:s/>8,120,500<text:s/></text:p>
          </table:table-cell>
          <table:table-cell table:number-columns-repeated="16379"/>
        </table:table-row>
        <table:table-row table:style-name="ro2">
          <table:table-cell office:value-type="float" office:value="1010917" table:style-name="ce8">
            <text:p>1010917</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苗栗縣政府</text:p>
          </table:table-cell>
          <table:table-cell office:value-type="float" office:value="1904000" table:style-name="ce10">
            <text:p><text:s/>1,904,000<text:s/></text:p>
          </table:table-cell>
          <table:table-cell table:number-columns-repeated="16379"/>
        </table:table-row>
        <table:table-row table:style-name="ro2">
          <table:table-cell office:value-type="float" office:value="1010918" table:style-name="ce8">
            <text:p>101091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北市政府教育局</text:p>
          </table:table-cell>
          <table:table-cell office:value-type="float" office:value="8001000" table:style-name="ce10">
            <text:p><text:s/>8,001,000<text:s/></text:p>
          </table:table-cell>
          <table:table-cell table:number-columns-repeated="16379"/>
        </table:table-row>
        <table:table-row table:style-name="ro2">
          <table:table-cell office:value-type="float" office:value="1010918" table:style-name="ce8">
            <text:p>1010918</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縣政府</text:p>
          </table:table-cell>
          <table:table-cell office:value-type="float" office:value="1096500" table:style-name="ce10">
            <text:p><text:s/>1,096,500<text:s/></text:p>
          </table:table-cell>
          <table:table-cell table:number-columns-repeated="16379"/>
        </table:table-row>
        <table:table-row table:style-name="ro2">
          <table:table-cell office:value-type="float" office:value="1010920" table:style-name="ce8">
            <text:p>101092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彰化縣政府</text:p>
          </table:table-cell>
          <table:table-cell office:value-type="float" office:value="3382000" table:style-name="ce10">
            <text:p><text:s/>3,382,000<text:s/></text:p>
          </table:table-cell>
          <table:table-cell table:number-columns-repeated="16379"/>
        </table:table-row>
        <table:table-row table:style-name="ro2">
          <table:table-cell office:value-type="float" office:value="1010920" table:style-name="ce8">
            <text:p>1010920</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桃園縣政府</text:p>
          </table:table-cell>
          <table:table-cell office:value-type="float" office:value="4690500" table:style-name="ce10">
            <text:p><text:s/>4,690,5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東縣政府</text:p>
          </table:table-cell>
          <table:table-cell office:value-type="float" office:value="214500" table:style-name="ce10">
            <text:p><text:s/>214,5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宜蘭縣政府</text:p>
          </table:table-cell>
          <table:table-cell office:value-type="float" office:value="781500" table:style-name="ce10">
            <text:p><text:s/>781,5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嘉義縣政府</text:p>
          </table:table-cell>
          <table:table-cell office:value-type="float" office:value="756500" table:style-name="ce10">
            <text:p><text:s/>756,500<text:s/></text:p>
          </table:table-cell>
          <table:table-cell table:number-columns-repeated="16379"/>
        </table:table-row>
        <table:table-row table:style-name="ro2">
          <table:table-cell office:value-type="float" office:value="1010924" table:style-name="ce8">
            <text:p>10109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新竹市政府</text:p>
          </table:table-cell>
          <table:table-cell office:value-type="float" office:value="1542000" table:style-name="ce10">
            <text:p><text:s/>1,542,000<text:s/></text:p>
          </table:table-cell>
          <table:table-cell table:number-columns-repeated="16379"/>
        </table:table-row>
        <table:table-row table:style-name="ro2">
          <table:table-cell office:value-type="float" office:value="1010924" table:style-name="ce8">
            <text:p>10109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臺北市政府教育局</text:p>
          </table:table-cell>
          <table:table-cell office:value-type="float" office:value="6826500" table:style-name="ce10">
            <text:p><text:s/>6,826,500<text:s/></text:p>
          </table:table-cell>
          <table:table-cell table:number-columns-repeated="16379"/>
        </table:table-row>
        <table:table-row table:style-name="ro2">
          <table:table-cell office:value-type="float" office:value="1010924" table:style-name="ce8">
            <text:p>1010924</text:p>
          </table:table-cell>
          <table:table-cell office:value-type="string" table:style-name="ce9">
            <text:p>特殊教育推展</text:p>
          </table:table-cell>
          <table:table-cell office:value-type="string" table:style-name="ce9">
            <text:p>補助101年度辦理身心障礙幼兒經費<text:s/></text:p>
          </table:table-cell>
          <table:table-cell office:value-type="string" table:style-name="ce9">
            <text:p>屏東縣政府</text:p>
          </table:table-cell>
          <table:table-cell office:value-type="float" office:value="2059000" table:style-name="ce10">
            <text:p><text:s/>2,059,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原住民教育推展</text:p>
          </table:table-cell>
          <table:table-cell office:value-type="string" table:style-name="ce9">
            <text:p>補助「改善及充實教學環境設備」經費<text:s/></text:p>
          </table:table-cell>
          <table:table-cell office:value-type="string" table:style-name="ce9">
            <text:p>屏東縣政府</text:p>
          </table:table-cell>
          <table:table-cell office:value-type="float" office:value="6900000" table:style-name="ce10">
            <text:p><text:s/>6,900,000<text:s/></text:p>
          </table:table-cell>
          <table:table-cell table:number-columns-repeated="16379"/>
        </table:table-row>
        <table:table-row table:style-name="ro4">
          <table:table-cell office:value-type="float" office:value="1010918" table:style-name="ce8">
            <text:p>1010918</text:p>
          </table:table-cell>
          <table:table-cell office:value-type="string" table:style-name="ce9">
            <text:p>原住民教育推展</text:p>
          </table:table-cell>
          <table:table-cell office:value-type="string" table:style-name="ce9">
            <text:p>補助101年度師資培育之大學辦理地方教育輔導工作計畫經費</text:p>
          </table:table-cell>
          <table:table-cell office:value-type="string" table:style-name="ce9">
            <text:p>國立臺東大學</text:p>
          </table:table-cell>
          <table:table-cell office:value-type="float" office:value="656819" table:style-name="ce10">
            <text:p><text:s/>656,819<text:s/></text:p>
          </table:table-cell>
          <table:table-cell table:number-columns-repeated="16379"/>
        </table:table-row>
        <table:table-row table:style-name="ro4">
          <table:table-cell office:value-type="float" office:value="1010927" table:style-name="ce8">
            <text:p>1010927</text:p>
          </table:table-cell>
          <table:table-cell office:value-type="string" table:style-name="ce9">
            <text:p>原住民教育推展</text:p>
          </table:table-cell>
          <table:table-cell office:value-type="string" table:style-name="ce9">
            <text:p>補助101年度辦理原住民部落大學實施計畫活動經費<text:s/></text:p>
          </table:table-cell>
          <table:table-cell office:value-type="string" table:style-name="ce9">
            <text:p>南投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宜蘭縣政府</text:p>
          </table:table-cell>
          <table:table-cell office:value-type="float" office:value="488120" table:style-name="ce10">
            <text:p><text:s/>488,120<text:s/></text:p>
          </table:table-cell>
          <table:table-cell table:number-columns-repeated="16379"/>
        </table:table-row>
        <table:table-row table:style-name="ro5">
          <table:table-cell office:value-type="float" office:value="1010919" table:style-name="ce8">
            <text:p>1010919</text:p>
          </table:table-cell>
          <table:table-cell office:value-type="string" table:style-name="ce9">
            <text:p>原住民教育推展</text:p>
          </table:table-cell>
          <table:table-cell office:value-type="string" table:style-name="ce9">
            <text:p>補助山地原住民鄉國民中小學運動場地改善3年計畫-101年度補助學校運動跑道暨風雨操場案活動經費<text:s/></text:p>
          </table:table-cell>
          <table:table-cell office:value-type="string" table:style-name="ce9">
            <text:p>南投縣政府</text:p>
          </table:table-cell>
          <table:table-cell office:value-type="float" office:value="520000" table:style-name="ce10">
            <text:p><text:s/>520,000<text:s/></text:p>
          </table:table-cell>
          <table:table-cell table:number-columns-repeated="16379"/>
        </table:table-row>
        <table:table-row table:style-name="ro5">
          <table:table-cell office:value-type="float" office:value="1010924" table:style-name="ce8">
            <text:p>1010924</text:p>
          </table:table-cell>
          <table:table-cell office:value-type="string" table:style-name="ce9">
            <text:p>原住民教育推展</text:p>
          </table:table-cell>
          <table:table-cell office:value-type="string" table:style-name="ce9">
            <text:p>補助山地原住民鄉國民中小學運動場地改善3年計畫-101年度補助學校運動跑道暨風雨操場案活動經費<text:s/></text:p>
          </table:table-cell>
          <table:table-cell office:value-type="string" table:style-name="ce9">
            <text:p>臺東縣政府</text:p>
          </table:table-cell>
          <table:table-cell office:value-type="float" office:value="4135000" table:style-name="ce10">
            <text:p><text:s/>4,135,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原住民教育推展</text:p>
          </table:table-cell>
          <table:table-cell office:value-type="string" table:style-name="ce9">
            <text:p>補助忠孝國中辦理101年度原住民族體育人才培育實施計畫活動經費<text:s/></text:p>
          </table:table-cell>
          <table:table-cell office:value-type="string" table:style-name="ce9">
            <text:p>臺南市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教育及學術資訊管理與發展</text:p>
          </table:table-cell>
          <table:table-cell office:value-type="string" table:style-name="ce9">
            <text:p>補助「增進國際教育成效計畫」經費<text:s/></text:p>
          </table:table-cell>
          <table:table-cell office:value-type="string" table:style-name="ce9">
            <text:p>新竹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新竹縣政府</text:p>
          </table:table-cell>
          <table:table-cell office:value-type="float" office:value="33000" table:style-name="ce10">
            <text:p><text:s/>33,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雲林縣政府</text:p>
          </table:table-cell>
          <table:table-cell office:value-type="float" office:value="14000" table:style-name="ce10">
            <text:p><text:s/>14,00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教育及學術資訊管理與發展</text:p>
          </table:table-cell>
          <table:table-cell office:value-type="string" table:style-name="ce9">
            <text:p>補助辦理「101年度國民電腦應用計畫」經費<text:s/></text:p>
          </table:table-cell>
          <table:table-cell office:value-type="string" table:style-name="ce9">
            <text:p>臺東縣政府</text:p>
          </table:table-cell>
          <table:table-cell office:value-type="float" office:value="63500" table:style-name="ce10">
            <text:p><text:s/>63,500<text:s/></text:p>
          </table:table-cell>
          <table:table-cell table:number-columns-repeated="16379"/>
        </table:table-row>
        <table:table-row table:style-name="ro5">
          <table:table-cell office:value-type="float" office:value="1010905" table:style-name="ce8">
            <text:p>1010905</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臺北護理健康大學<text:span text:style-name="T5">(</text:span><text:span text:style-name="T8">原國立臺北護理學院</text:span><text:span text:style-name="T5">990801</text:span><text:span text:style-name="T8">更名</text:span><text:span text:style-name="T5">)</text:span></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臺灣師範大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0919" table:style-name="ce8">
            <text:p>1010919</text:p>
          </table:table-cell>
          <table:table-cell office:value-type="string" table:style-name="ce9">
            <text:p>科技教育</text:p>
          </table:table-cell>
          <table:table-cell office:value-type="string" table:style-name="ce9">
            <text:p>補助「獎助醫師科學家人才培育計畫」經費</text:p>
          </table:table-cell>
          <table:table-cell office:value-type="string" table:style-name="ce9">
            <text:p>國立陽明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10910" table:style-name="ce8">
            <text:p>1010910</text:p>
          </table:table-cell>
          <table:table-cell office:value-type="string" table:style-name="ce9">
            <text:p>科技教育</text:p>
          </table:table-cell>
          <table:table-cell office:value-type="string" table:style-name="ce9">
            <text:p>補助100年度「全校型公民素養陶塑計畫」經費</text:p>
          </table:table-cell>
          <table:table-cell office:value-type="string" table:style-name="ce9">
            <text:p>國立政治大學</text:p>
          </table:table-cell>
          <table:table-cell office:value-type="float" office:value="1800000" table:style-name="ce10">
            <text:p><text:s/>1,800,00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100年度「全校型公民素養陶塑計畫」經費</text:p>
          </table:table-cell>
          <table:table-cell office:value-type="string" table:style-name="ce9">
            <text:p>國立屏東教育大學</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新港藝術高級中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南大學</text:p>
          </table:table-cell>
          <table:table-cell office:value-type="float" office:value="475000" table:style-name="ce10">
            <text:p><text:s/>475,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灣師範大學</text:p>
          </table:table-cell>
          <table:table-cell office:value-type="float" office:value="199711" table:style-name="ce10">
            <text:p><text:s/>199,711<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北藝術大學</text:p>
          </table:table-cell>
          <table:table-cell office:value-type="float" office:value="705877" table:style-name="ce10">
            <text:p><text:s/>705,877<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中興大學</text:p>
          </table:table-cell>
          <table:table-cell office:value-type="float" office:value="210478" table:style-name="ce10">
            <text:p><text:s/>210,478<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東大學</text:p>
          </table:table-cell>
          <table:table-cell office:value-type="float" office:value="255410" table:style-name="ce10">
            <text:p><text:s/>255,41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科技教育</text:p>
          </table:table-cell>
          <table:table-cell office:value-type="string" table:style-name="ce9">
            <text:p>補助101年大學校院設立跨科際平臺-d類推動中心計畫經費</text:p>
          </table:table-cell>
          <table:table-cell office:value-type="string" table:style-name="ce9">
            <text:p>國立中興大學</text:p>
          </table:table-cell>
          <table:table-cell office:value-type="float" office:value="1004910" table:style-name="ce10">
            <text:p><text:s/>1,004,91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科技教育</text:p>
          </table:table-cell>
          <table:table-cell office:value-type="string" table:style-name="ce9">
            <text:p>補助101年大學校院設立跨科際平臺-d類推動中心計畫經費</text:p>
          </table:table-cell>
          <table:table-cell office:value-type="string" table:style-name="ce9">
            <text:p>國立中興大學</text:p>
          </table:table-cell>
          <table:table-cell office:value-type="float" office:value="75557" table:style-name="ce10">
            <text:p><text:s/>75,557<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101年大學校院設立跨科際平臺-d類推動中心計畫經費</text:p>
          </table:table-cell>
          <table:table-cell office:value-type="string" table:style-name="ce9">
            <text:p>國立成功大學</text:p>
          </table:table-cell>
          <table:table-cell office:value-type="float" office:value="75000" table:style-name="ce10">
            <text:p><text:s/>75,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101年大學校院設立跨科際平臺-d類推動中心計畫經費</text:p>
          </table:table-cell>
          <table:table-cell office:value-type="string" table:style-name="ce9">
            <text:p>國立成功大學</text:p>
          </table:table-cell>
          <table:table-cell office:value-type="float" office:value="1134465" table:style-name="ce10">
            <text:p><text:s/>1,134,465<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科技教育</text:p>
          </table:table-cell>
          <table:table-cell office:value-type="string" table:style-name="ce9">
            <text:p>補助101年度「大學校院設立人文社會科學中心計畫」經費</text:p>
          </table:table-cell>
          <table:table-cell office:value-type="string" table:style-name="ce9">
            <text:p>國立成功大學</text:p>
          </table:table-cell>
          <table:table-cell office:value-type="float" office:value="4715360" table:style-name="ce10">
            <text:p><text:s/>4,715,36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科技教育</text:p>
          </table:table-cell>
          <table:table-cell office:value-type="string" table:style-name="ce9">
            <text:p>補助101年度「大學校院設立人文社會科學中心計畫」經費</text:p>
          </table:table-cell>
          <table:table-cell office:value-type="string" table:style-name="ce9">
            <text:p>國立中興大學</text:p>
          </table:table-cell>
          <table:table-cell office:value-type="float" office:value="4571840" table:style-name="ce10">
            <text:p><text:s/>4,571,84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科技教育</text:p>
          </table:table-cell>
          <table:table-cell office:value-type="string" table:style-name="ce9">
            <text:p>補助101年度公民核心能力推廣計畫經費<text:s/></text:p>
          </table:table-cell>
          <table:table-cell office:value-type="string" table:style-name="ce9">
            <text:p>國立高雄大學</text:p>
          </table:table-cell>
          <table:table-cell office:value-type="float" office:value="60897" table:style-name="ce10">
            <text:p><text:s/>60,897<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101年度公民核心能力推廣計畫經費<text:s/></text:p>
          </table:table-cell>
          <table:table-cell office:value-type="string" table:style-name="ce9">
            <text:p>國立臺中科技大學</text:p>
          </table:table-cell>
          <table:table-cell office:value-type="float" office:value="295250" table:style-name="ce10">
            <text:p><text:s/>295,25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101年度公民核心能力推廣計畫經費<text:s/></text:p>
          </table:table-cell>
          <table:table-cell office:value-type="string" table:style-name="ce9">
            <text:p>國立臺北大學</text:p>
          </table:table-cell>
          <table:table-cell office:value-type="float" office:value="77857" table:style-name="ce10">
            <text:p><text:s/>77,857<text:s/></text:p>
          </table:table-cell>
          <table:table-cell table:number-columns-repeated="16379"/>
        </table:table-row>
        <table:table-row table:style-name="ro2">
          <table:table-cell office:value-type="float" office:value="1010917" table:style-name="ce8">
            <text:p>1010917</text:p>
          </table:table-cell>
          <table:table-cell office:value-type="string" table:style-name="ce9">
            <text:p>科技教育</text:p>
          </table:table-cell>
          <table:table-cell office:value-type="string" table:style-name="ce9">
            <text:p>補助101年度永續校園局部改造計畫經費<text:s/></text:p>
          </table:table-cell>
          <table:table-cell office:value-type="string" table:style-name="ce9">
            <text:p>新北市政府教育局</text:p>
          </table:table-cell>
          <table:table-cell office:value-type="float" office:value="1185000" table:style-name="ce10">
            <text:p><text:s/>1,185,0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科技教育</text:p>
          </table:table-cell>
          <table:table-cell office:value-type="string" table:style-name="ce9">
            <text:p>補助101年度永續校園局部改造計畫經費<text:s/></text:p>
          </table:table-cell>
          <table:table-cell office:value-type="string" table:style-name="ce9">
            <text:p>臺中市政府</text:p>
          </table:table-cell>
          <table:table-cell office:value-type="float" office:value="900000" table:style-name="ce10">
            <text:p><text:s/>9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科技教育</text:p>
          </table:table-cell>
          <table:table-cell office:value-type="string" table:style-name="ce9">
            <text:p>補助101年度社區大學「未來想像與創意人才培育中程計畫」經費</text:p>
          </table:table-cell>
          <table:table-cell office:value-type="string" table:style-name="ce9">
            <text:p>國立雲林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蘇澳高級海事水產職業學校</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新竹高級工業職業學校</text:p>
          </table:table-cell>
          <table:table-cell office:value-type="float" office:value="525000" table:style-name="ce10">
            <text:p><text:s/>525,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基隆市政府</text:p>
          </table:table-cell>
          <table:table-cell office:value-type="float" office:value="494800" table:style-name="ce10">
            <text:p><text:s/>494,8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中市政府</text:p>
          </table:table-cell>
          <table:table-cell office:value-type="float" office:value="480000" table:style-name="ce10">
            <text:p><text:s/>480,0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臺東縣政府</text:p>
          </table:table-cell>
          <table:table-cell office:value-type="float" office:value="515730" table:style-name="ce10">
            <text:p><text:s/>515,73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嘉義縣政府</text:p>
          </table:table-cell>
          <table:table-cell office:value-type="float" office:value="738000" table:style-name="ce10">
            <text:p><text:s/>738,000<text:s/></text:p>
          </table:table-cell>
          <table:table-cell table:number-columns-repeated="16379"/>
        </table:table-row>
        <table:table-row table:style-name="ro4">
          <table:table-cell office:value-type="float" office:value="1010928" table:style-name="ce8">
            <text:p>1010928</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高雄市政府教育局</text:p>
          </table:table-cell>
          <table:table-cell office:value-type="float" office:value="773455" table:style-name="ce10">
            <text:p><text:s/>773,455<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臺灣科技大學</text:p>
          </table:table-cell>
          <table:table-cell office:value-type="float" office:value="349100" table:style-name="ce10">
            <text:p><text:s/>349,1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臺灣科技大學</text:p>
          </table:table-cell>
          <table:table-cell office:value-type="float" office:value="199600" table:style-name="ce10">
            <text:p><text:s/>199,6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政治大學</text:p>
          </table:table-cell>
          <table:table-cell office:value-type="float" office:value="175000" table:style-name="ce10">
            <text:p><text:s/>175,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東華大學</text:p>
          </table:table-cell>
          <table:table-cell office:value-type="float" office:value="482000" table:style-name="ce10">
            <text:p><text:s/>482,0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中正大學</text:p>
          </table:table-cell>
          <table:table-cell office:value-type="float" office:value="196300" table:style-name="ce10">
            <text:p><text:s/>196,3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臺中科技大學</text:p>
          </table:table-cell>
          <table:table-cell office:value-type="float" office:value="82700" table:style-name="ce10">
            <text:p><text:s/>82,7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暨南國際大學</text:p>
          </table:table-cell>
          <table:table-cell office:value-type="float" office:value="341500" table:style-name="ce10">
            <text:p><text:s/>341,500<text:s/></text:p>
          </table:table-cell>
          <table:table-cell table:number-columns-repeated="16379"/>
        </table:table-row>
        <table:table-row table:style-name="ro4">
          <table:table-cell office:value-type="float" office:value="1010921" table:style-name="ce8">
            <text:p>1010921</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聯合大學</text:p>
          </table:table-cell>
          <table:table-cell office:value-type="float" office:value="167800" table:style-name="ce10">
            <text:p><text:s/>167,8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臺中科技大學</text:p>
          </table:table-cell>
          <table:table-cell office:value-type="float" office:value="516500" table:style-name="ce10">
            <text:p><text:s/>516,5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高雄大學</text:p>
          </table:table-cell>
          <table:table-cell office:value-type="float" office:value="1562900" table:style-name="ce10">
            <text:p><text:s/>1,562,9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101學年度第1學期現代公民核心能力課程計畫經費<text:s/></text:p>
          </table:table-cell>
          <table:table-cell office:value-type="string" table:style-name="ce9">
            <text:p>國立澎湖科技大學</text:p>
          </table:table-cell>
          <table:table-cell office:value-type="float" office:value="578400" table:style-name="ce10">
            <text:p><text:s/>578,4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成功大學</text:p>
          </table:table-cell>
          <table:table-cell office:value-type="float" office:value="270000" table:style-name="ce10">
            <text:p><text:s/>270,000<text:s/></text:p>
          </table:table-cell>
          <table:table-cell table:number-columns-repeated="16379"/>
        </table:table-row>
        <table:table-row table:style-name="ro2">
          <table:table-cell office:value-type="float" office:value="1010921" table:style-name="ce8">
            <text:p>1010921</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成功大學</text:p>
          </table:table-cell>
          <table:table-cell office:value-type="float" office:value="2244714" table:style-name="ce10">
            <text:p><text:s/>2,244,714<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中山大學</text:p>
          </table:table-cell>
          <table:table-cell office:value-type="float" office:value="290000" table:style-name="ce10">
            <text:p><text:s/>290,00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中山大學</text:p>
          </table:table-cell>
          <table:table-cell office:value-type="float" office:value="4143770" table:style-name="ce10">
            <text:p><text:s/>4,143,770<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灣大學</text:p>
          </table:table-cell>
          <table:table-cell office:value-type="float" office:value="2013776" table:style-name="ce10">
            <text:p><text:s/>2,013,776<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灣大學</text:p>
          </table:table-cell>
          <table:table-cell office:value-type="float" office:value="80000" table:style-name="ce10">
            <text:p><text:s/>80,000<text:s/></text:p>
          </table:table-cell>
          <table:table-cell table:number-columns-repeated="16379"/>
        </table:table-row>
        <table:table-row table:style-name="ro5">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北護理健康大學(原國立臺北護理學院990801更名)</text:p>
          </table:table-cell>
          <table:table-cell office:value-type="float" office:value="346077" table:style-name="ce10">
            <text:p><text:s/>346,077<text:s/></text:p>
          </table:table-cell>
          <table:table-cell table:number-columns-repeated="16379"/>
        </table:table-row>
        <table:table-row table:style-name="ro2">
          <table:table-cell office:value-type="float" office:value="1010926" table:style-name="ce8">
            <text:p>1010926</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成功大學</text:p>
          </table:table-cell>
          <table:table-cell office:value-type="float" office:value="306951" table:style-name="ce10">
            <text:p><text:s/>306,951<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中正大學</text:p>
          </table:table-cell>
          <table:table-cell office:value-type="float" office:value="398033" table:style-name="ce10">
            <text:p><text:s/>398,033<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北科技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東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東大學</text:p>
          </table:table-cell>
          <table:table-cell office:value-type="float" office:value="450000" table:style-name="ce10">
            <text:p><text:s/>450,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北科技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勤益科技大學</text:p>
          </table:table-cell>
          <table:table-cell office:value-type="float" office:value="342600" table:style-name="ce10">
            <text:p><text:s/>342,6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雲林科技大學</text:p>
          </table:table-cell>
          <table:table-cell office:value-type="float" office:value="270000" table:style-name="ce10">
            <text:p><text:s/>270,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中科技大學</text:p>
          </table:table-cell>
          <table:table-cell office:value-type="float" office:value="448200" table:style-name="ce10">
            <text:p><text:s/>448,2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勤益科技大學</text:p>
          </table:table-cell>
          <table:table-cell office:value-type="float" office:value="165000" table:style-name="ce10">
            <text:p><text:s/>165,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宜蘭大學</text:p>
          </table:table-cell>
          <table:table-cell office:value-type="float" office:value="315000" table:style-name="ce10">
            <text:p><text:s/>315,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雲林科技大學</text:p>
          </table:table-cell>
          <table:table-cell office:value-type="float" office:value="180000" table:style-name="ce10">
            <text:p><text:s/>180,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宜蘭大學</text:p>
          </table:table-cell>
          <table:table-cell office:value-type="float" office:value="285000" table:style-name="ce10">
            <text:p><text:s/>285,0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中科技大學</text:p>
          </table:table-cell>
          <table:table-cell office:value-type="float" office:value="301800" table:style-name="ce10">
            <text:p><text:s/>301,8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科技大學</text:p>
          </table:table-cell>
          <table:table-cell office:value-type="float" office:value="421500" table:style-name="ce10">
            <text:p><text:s/>421,500<text:s/></text:p>
          </table:table-cell>
          <table:table-cell table:number-columns-repeated="16379"/>
        </table:table-row>
        <table:table-row table:style-name="ro2">
          <table:table-cell office:value-type="float" office:value="1010906" table:style-name="ce8">
            <text:p>1010906</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科技大學</text:p>
          </table:table-cell>
          <table:table-cell office:value-type="float" office:value="328500" table:style-name="ce10">
            <text:p><text:s/>328,50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彰化師範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暨南國際大學</text:p>
          </table:table-cell>
          <table:table-cell office:value-type="float" office:value="228310" table:style-name="ce10">
            <text:p><text:s/>228,31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暨南國際大學</text:p>
          </table:table-cell>
          <table:table-cell office:value-type="float" office:value="225408" table:style-name="ce10">
            <text:p><text:s/>225,408<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澎湖科技大學</text:p>
          </table:table-cell>
          <table:table-cell office:value-type="float" office:value="300000" table:style-name="ce10">
            <text:p><text:s/>300,00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澎湖科技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912" table:style-name="ce8">
            <text:p>1010912</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彰化師範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應用科技大學</text:p>
          </table:table-cell>
          <table:table-cell office:value-type="float" office:value="204600" table:style-name="ce10">
            <text:p><text:s/>204,600<text:s/></text:p>
          </table:table-cell>
          <table:table-cell table:number-columns-repeated="16379"/>
        </table:table-row>
        <table:table-row table:style-name="ro2">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海洋大學</text:p>
          </table:table-cell>
          <table:table-cell office:value-type="float" office:value="264000" table:style-name="ce10">
            <text:p><text:s/>264,000<text:s/></text:p>
          </table:table-cell>
          <table:table-cell table:number-columns-repeated="16379"/>
        </table:table-row>
        <table:table-row table:style-name="ro2">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北科技大學</text:p>
          </table:table-cell>
          <table:table-cell office:value-type="float" office:value="240000" table:style-name="ce10">
            <text:p><text:s/>240,000<text:s/></text:p>
          </table:table-cell>
          <table:table-cell table:number-columns-repeated="16379"/>
        </table:table-row>
        <table:table-row table:style-name="ro4">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高雄應用科技大學</text:p>
          </table:table-cell>
          <table:table-cell office:value-type="float" office:value="306900" table:style-name="ce10">
            <text:p><text:s/>306,900<text:s/></text:p>
          </table:table-cell>
          <table:table-cell table:number-columns-repeated="16379"/>
        </table:table-row>
        <table:table-row table:style-name="ro2">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北科技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0914" table:style-name="ce8">
            <text:p>1010914</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海洋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0920" table:style-name="ce8">
            <text:p>10109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東大學</text:p>
          </table:table-cell>
          <table:table-cell office:value-type="float" office:value="404050" table:style-name="ce10">
            <text:p><text:s/>404,050<text:s/></text:p>
          </table:table-cell>
          <table:table-cell table:number-columns-repeated="16379"/>
        </table:table-row>
        <table:table-row table:style-name="ro2">
          <table:table-cell office:value-type="float" office:value="1010920" table:style-name="ce8">
            <text:p>1010920</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東大學</text:p>
          </table:table-cell>
          <table:table-cell office:value-type="float" office:value="335366" table:style-name="ce10">
            <text:p><text:s/>335,366<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虎尾科技大學</text:p>
          </table:table-cell>
          <table:table-cell office:value-type="float" office:value="322500" table:style-name="ce10">
            <text:p><text:s/>322,50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科技大學</text:p>
          </table:table-cell>
          <table:table-cell office:value-type="float" office:value="333900" table:style-name="ce10">
            <text:p><text:s/>333,90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虎尾科技大學</text:p>
          </table:table-cell>
          <table:table-cell office:value-type="float" office:value="277500" table:style-name="ce10">
            <text:p><text:s/>277,500<text:s/></text:p>
          </table:table-cell>
          <table:table-cell table:number-columns-repeated="16379"/>
        </table:table-row>
        <table:table-row table:style-name="ro2">
          <table:table-cell office:value-type="float" office:value="1010928" table:style-name="ce8">
            <text:p>101092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9">
            <text:p>國立臺灣科技大學</text:p>
          </table:table-cell>
          <table:table-cell office:value-type="float" office:value="222600" table:style-name="ce10">
            <text:p><text:s/>222,60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科技教育</text:p>
          </table:table-cell>
          <table:table-cell office:value-type="string" table:style-name="ce9">
            <text:p>補助辦理「2013第21屆臺北國際書展(TIBE)國立大學聯展計畫」經費<text:s/></text:p>
          </table:table-cell>
          <table:table-cell office:value-type="string" table:style-name="ce9">
            <text:p>國立臺灣大學</text:p>
          </table:table-cell>
          <table:table-cell office:value-type="float" office:value="961000" table:style-name="ce10">
            <text:p><text:s/>961,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科技教育</text:p>
          </table:table-cell>
          <table:table-cell office:value-type="string" table:style-name="ce9">
            <text:p>補助辦理「多核心(multicore)晶片設計實作課程發展計畫」經費</text:p>
          </table:table-cell>
          <table:table-cell office:value-type="string" table:style-name="ce9">
            <text:p>國立交通大學</text:p>
          </table:table-cell>
          <table:table-cell office:value-type="float" office:value="1560000" table:style-name="ce10">
            <text:p><text:s/>1,56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科技教育</text:p>
          </table:table-cell>
          <table:table-cell office:value-type="string" table:style-name="ce9">
            <text:p>補助辦理「多核心(multicore)晶片設計實作課程發展計畫」經費</text:p>
          </table:table-cell>
          <table:table-cell office:value-type="string" table:style-name="ce9">
            <text:p>國立交通大學</text:p>
          </table:table-cell>
          <table:table-cell office:value-type="float" office:value="341139" table:style-name="ce10">
            <text:p><text:s/>341,139<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科技教育</text:p>
          </table:table-cell>
          <table:table-cell office:value-type="string" table:style-name="ce9">
            <text:p>補助辦理「多核心(multicore)晶片設計實作課程發展計畫」經費</text:p>
          </table:table-cell>
          <table:table-cell office:value-type="string" table:style-name="ce9">
            <text:p>國立中山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科技教育</text:p>
          </table:table-cell>
          <table:table-cell office:value-type="string" table:style-name="ce9">
            <text:p>補助辦理「多核心(multicore)晶片設計實作課程發展計畫」經費</text:p>
          </table:table-cell>
          <table:table-cell office:value-type="string" table:style-name="ce9">
            <text:p>國立臺灣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科技教育</text:p>
          </table:table-cell>
          <table:table-cell office:value-type="string" table:style-name="ce9">
            <text:p>補助辦理「資訊軟體人才培育計畫--社群運算人才培育先期規劃」經費<text:s/></text:p>
          </table:table-cell>
          <table:table-cell office:value-type="string" table:style-name="ce9">
            <text:p>國立政治大學</text:p>
          </table:table-cell>
          <table:table-cell office:value-type="float" office:value="242239" table:style-name="ce10">
            <text:p><text:s/>242,239<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辦理101年「符合大腦功能教學的進階師資人才培育計畫」經費<text:s/></text:p>
          </table:table-cell>
          <table:table-cell office:value-type="string" table:style-name="ce9">
            <text:p>國立中央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辦理101年「符合大腦功能教學的進階師資人才培育計畫」經費<text:s/></text:p>
          </table:table-cell>
          <table:table-cell office:value-type="string" table:style-name="ce9">
            <text:p>國立中央大學</text:p>
          </table:table-cell>
          <table:table-cell office:value-type="float" office:value="2338559" table:style-name="ce10">
            <text:p><text:s/>2,338,559<text:s/></text:p>
          </table:table-cell>
          <table:table-cell table:number-columns-repeated="16379"/>
        </table:table-row>
        <table:table-row table:style-name="ro2">
          <table:table-cell office:value-type="float" office:value="1010911" table:style-name="ce8">
            <text:p>1010911</text:p>
          </table:table-cell>
          <table:table-cell office:value-type="string" table:style-name="ce9">
            <text:p>科技教育</text:p>
          </table:table-cell>
          <table:table-cell office:value-type="string" table:style-name="ce9">
            <text:p>補助辦理2012IEYI臺灣參加青少年經費<text:s/></text:p>
          </table:table-cell>
          <table:table-cell office:value-type="string" table:style-name="ce9">
            <text:p>國立臺灣師範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清華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4" table:style-name="ce8">
            <text:p>1010904</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成功大學</text:p>
          </table:table-cell>
          <table:table-cell office:value-type="float" office:value="45000" table:style-name="ce10">
            <text:p><text:s/>45,000<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成功大學</text:p>
          </table:table-cell>
          <table:table-cell office:value-type="float" office:value="3238836" table:style-name="ce10">
            <text:p><text:s/>3,238,836<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交通大學</text:p>
          </table:table-cell>
          <table:table-cell office:value-type="float" office:value="2495065" table:style-name="ce10">
            <text:p><text:s/>2,495,065<text:s/></text:p>
          </table:table-cell>
          <table:table-cell table:number-columns-repeated="16379"/>
        </table:table-row>
        <table:table-row table:style-name="ro4">
          <table:table-cell office:value-type="float" office:value="1010905" table:style-name="ce8">
            <text:p>1010905</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清華大學</text:p>
          </table:table-cell>
          <table:table-cell office:value-type="float" office:value="1791553" table:style-name="ce10">
            <text:p><text:s/>1,791,553<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交通大學</text:p>
          </table:table-cell>
          <table:table-cell office:value-type="float" office:value="4484500" table:style-name="ce10">
            <text:p><text:s/>4,484,500<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臺灣科技大學</text:p>
          </table:table-cell>
          <table:table-cell office:value-type="float" office:value="2468663" table:style-name="ce10">
            <text:p><text:s/>2,468,663<text:s/></text:p>
          </table:table-cell>
          <table:table-cell table:number-columns-repeated="16379"/>
        </table:table-row>
        <table:table-row table:style-name="ro4">
          <table:table-cell office:value-type="float" office:value="1010917" table:style-name="ce8">
            <text:p>1010917</text:p>
          </table:table-cell>
          <table:table-cell office:value-type="string" table:style-name="ce9">
            <text:p>科技教育</text:p>
          </table:table-cell>
          <table:table-cell office:value-type="string" table:style-name="ce9">
            <text:p>補助辦理智慧電子跨校教學聯盟中心101年度計畫經費<text:s/></text:p>
          </table:table-cell>
          <table:table-cell office:value-type="string" table:style-name="ce9">
            <text:p>國立臺灣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03" table:style-name="ce8">
            <text:p>1010903</text:p>
          </table:table-cell>
          <table:table-cell office:value-type="string" table:style-name="ce9">
            <text:p>國際教育交流</text:p>
          </table:table-cell>
          <table:table-cell office:value-type="string" table:style-name="ce9">
            <text:p>補助100學年度第二學期商借公立學校現職教師至大陸地區臺商學校服務經費</text:p>
          </table:table-cell>
          <table:table-cell office:value-type="string" table:style-name="ce9">
            <text:p>桃園縣政府</text:p>
          </table:table-cell>
          <table:table-cell office:value-type="float" office:value="536562" table:style-name="ce10">
            <text:p><text:s/>536,562<text:s/></text:p>
          </table:table-cell>
          <table:table-cell table:number-columns-repeated="16379"/>
        </table:table-row>
        <table:table-row table:style-name="ro2">
          <table:table-cell office:value-type="float" office:value="1010907" table:style-name="ce8">
            <text:p>1010907</text:p>
          </table:table-cell>
          <table:table-cell office:value-type="string" table:style-name="ce9">
            <text:p>國際教育交流</text:p>
          </table:table-cell>
          <table:table-cell office:value-type="string" table:style-name="ce9">
            <text:p>補助100學年度暑期僑生課業輔導經費</text:p>
          </table:table-cell>
          <table:table-cell office:value-type="string" table:style-name="ce9">
            <text:p>國立中山大學</text:p>
          </table:table-cell>
          <table:table-cell office:value-type="float" office:value="28020" table:style-name="ce10">
            <text:p><text:s/>28,020<text:s/></text:p>
          </table:table-cell>
          <table:table-cell table:number-columns-repeated="16379"/>
        </table:table-row>
        <table:table-row table:style-name="ro4">
          <table:table-cell office:value-type="float" office:value="1010926" table:style-name="ce8">
            <text:p>1010926</text:p>
          </table:table-cell>
          <table:table-cell office:value-type="string" table:style-name="ce9">
            <text:p>國際教育交流</text:p>
          </table:table-cell>
          <table:table-cell office:value-type="string" table:style-name="ce14">
            <text:p>補助101年下半年選送華語教師赴海外大學任教經費(駐泰國)</text:p>
          </table:table-cell>
          <table:table-cell office:value-type="string" table:style-name="ce9">
            <text:p>兆豐國際商業銀行</text:p>
          </table:table-cell>
          <table:table-cell office:value-type="float" office:value="297600" table:style-name="ce10">
            <text:p><text:s/>297,600<text:s/></text:p>
          </table:table-cell>
          <table:table-cell table:number-columns-repeated="16379"/>
        </table:table-row>
        <table:table-row table:style-name="ro5">
          <table:table-cell office:value-type="float" office:value="1010911" table:style-name="ce8">
            <text:p>10109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國立東華大學附設實驗國民小學<text:span text:style-name="T5">(</text:span><text:span text:style-name="T8">特種基金</text:span><text:span text:style-name="T5">)(100.1.1</text:span><text:span text:style-name="T8">啟用</text:span><text:span text:style-name="T5">)</text:span></text:p>
          </table:table-cell>
          <table:table-cell office:value-type="float" office:value="499450" table:style-name="ce10">
            <text:p><text:s/>499,450<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高雄市政府教育局</text:p>
          </table:table-cell>
          <table:table-cell office:value-type="float" office:value="2112852" table:style-name="ce10">
            <text:p><text:s/>2,112,852<text:s/></text:p>
          </table:table-cell>
          <table:table-cell table:number-columns-repeated="16379"/>
        </table:table-row>
        <table:table-row table:style-name="ro4">
          <table:table-cell office:value-type="float" office:value="1010911" table:style-name="ce8">
            <text:p>1010911</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臺中市政府</text:p>
          </table:table-cell>
          <table:table-cell office:value-type="float" office:value="264243" table:style-name="ce10">
            <text:p><text:s/>264,243<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國際教育交流</text:p>
          </table:table-cell>
          <table:table-cell office:value-type="string" table:style-name="ce9">
            <text:p>補助<text:span text:style-name="T5">2012</text:span><text:span text:style-name="T8">宜蘭童玩藝術節中外學生文化藝術展演交流活動經費</text:span><text:span text:style-name="T5"><text:s/></text:span></text:p>
          </table:table-cell>
          <table:table-cell office:value-type="string" table:style-name="ce9">
            <text:p>宜蘭縣政府</text:p>
          </table:table-cell>
          <table:table-cell office:value-type="float" office:value="20000" table:style-name="ce10">
            <text:p><text:s/>20,000<text:s/></text:p>
          </table:table-cell>
          <table:table-cell table:number-columns-repeated="16379"/>
        </table:table-row>
        <table:table-row table:style-name="ro2">
          <table:table-cell office:value-type="float" office:value="1010918" table:style-name="ce8">
            <text:p>1010918</text:p>
          </table:table-cell>
          <table:table-cell office:value-type="string" table:style-name="ce9">
            <text:p>國際教育交流</text:p>
          </table:table-cell>
          <table:table-cell office:value-type="string" table:style-name="ce9">
            <text:p>補助2012華語教與學國際學術研討會經費<text:s/></text:p>
          </table:table-cell>
          <table:table-cell office:value-type="string" table:style-name="ce9">
            <text:p>國立臺灣師範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國際教育交流</text:p>
          </table:table-cell>
          <table:table-cell office:value-type="string" table:style-name="ce9">
            <text:p>補助The 4th International Confrerence on 3D System and Applications經費<text:s/></text:p>
          </table:table-cell>
          <table:table-cell office:value-type="string" table:style-name="ce9">
            <text:p>國立雲林科技大學</text:p>
          </table:table-cell>
          <table:table-cell office:value-type="float" office:value="40000" table:style-name="ce10">
            <text:p><text:s/>40,000<text:s/></text:p>
          </table:table-cell>
          <table:table-cell table:number-columns-repeated="16379"/>
        </table:table-row>
        <table:table-row table:style-name="ro2">
          <table:table-cell office:value-type="float" office:value="1010903" table:style-name="ce8">
            <text:p>1010903</text:p>
          </table:table-cell>
          <table:table-cell office:value-type="string" table:style-name="ce9">
            <text:p>國際教育交流</text:p>
          </table:table-cell>
          <table:table-cell office:value-type="string" table:style-name="ce9">
            <text:p>補助第43屆國際機器人研討會經費</text:p>
          </table:table-cell>
          <table:table-cell office:value-type="string" table:style-name="ce9">
            <text:p>國立臺灣大學</text:p>
          </table:table-cell>
          <table:table-cell office:value-type="float" office:value="20000" table:style-name="ce10">
            <text:p><text:s/>20,000<text:s/></text:p>
          </table:table-cell>
          <table:table-cell table:number-columns-repeated="16379"/>
        </table:table-row>
        <table:table-row table:style-name="ro4">
          <table:table-cell office:value-type="float" office:value="1010907" table:style-name="ce8">
            <text:p>1010907</text:p>
          </table:table-cell>
          <table:table-cell office:value-type="string" table:style-name="ce9">
            <text:p>國際教育交流</text:p>
          </table:table-cell>
          <table:table-cell office:value-type="string" table:style-name="ce9">
            <text:p>補助精英傳承--2012國際迷你版畫邀請展暨國際學術研討會經費<text:s/></text:p>
          </table:table-cell>
          <table:table-cell office:value-type="string" table:style-name="ce9">
            <text:p>國立臺灣師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中市政府文化局</text:p>
          </table:table-cell>
          <table:table-cell office:value-type="float" office:value="1238000" table:style-name="ce10">
            <text:p><text:s/>1,238,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臺中市政府文化局</text:p>
          </table:table-cell>
          <table:table-cell office:value-type="float" office:value="792000" table:style-name="ce10">
            <text:p><text:s/>792,00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金門縣政府</text:p>
          </table:table-cell>
          <table:table-cell office:value-type="float" office:value="248150" table:style-name="ce10">
            <text:p><text:s/>248,150<text:s/></text:p>
          </table:table-cell>
          <table:table-cell table:number-columns-repeated="16379"/>
        </table:table-row>
        <table:table-row table:style-name="ro4">
          <table:table-cell office:value-type="float" office:value="1010925" table:style-name="ce8">
            <text:p>1010925</text:p>
          </table:table-cell>
          <table:table-cell office:value-type="string" table:style-name="ce9">
            <text:p>加強社會藝術與文化活動</text:p>
          </table:table-cell>
          <table:table-cell office:value-type="string" table:style-name="ce9">
            <text:p>補助101年度公共圖書館閱讀推廣與館藏充實實施計畫經費<text:s/></text:p>
          </table:table-cell>
          <table:table-cell office:value-type="string" table:style-name="ce9">
            <text:p>金門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920" table:style-name="ce8">
            <text:p>1010920</text:p>
          </table:table-cell>
          <table:table-cell office:value-type="string" table:style-name="ce9">
            <text:p>加強社會藝術與文化活動</text:p>
          </table:table-cell>
          <table:table-cell office:value-type="string" table:style-name="ce9">
            <text:p>補助101年度運作經費</text:p>
          </table:table-cell>
          <table:table-cell office:value-type="string" table:style-name="ce9">
            <text:p>國立臺灣師範大學</text:p>
          </table:table-cell>
          <table:table-cell office:value-type="float" office:value="3265000" table:style-name="ce10">
            <text:p><text:s/>3,265,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立中央圖書館臺灣分館<text:span text:style-name="T5">(</text:span><text:span text:style-name="T8">特種基金</text:span><text:span text:style-name="T5">)</text:span></text:p>
          </table:table-cell>
          <table:table-cell office:value-type="float" office:value="3250000" table:style-name="ce10">
            <text:p><text:s/>3,250,000<text:s/></text:p>
          </table:table-cell>
          <table:table-cell table:number-columns-repeated="16379"/>
        </table:table-row>
        <table:table-row table:style-name="ro4">
          <table:table-cell office:value-type="float" office:value="1010912" table:style-name="ce8">
            <text:p>1010912</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立中央圖書館臺灣分館<text:span text:style-name="T5">(</text:span><text:span text:style-name="T8">特種基金</text:span><text:span text:style-name="T5">)</text:span></text:p>
          </table:table-cell>
          <table:table-cell office:value-type="float" office:value="1850000" table:style-name="ce10">
            <text:p><text:s/>1,850,000<text:s/></text:p>
          </table:table-cell>
          <table:table-cell table:number-columns-repeated="16379"/>
        </table:table-row>
        <table:table-row table:style-name="ro4">
          <table:table-cell office:value-type="float" office:value="1010910" table:style-name="ce8">
            <text:p>1010910</text:p>
          </table:table-cell>
          <table:table-cell office:value-type="string" table:style-name="ce9">
            <text:p>國立社教館所維持及發展輔助</text:p>
          </table:table-cell>
          <table:table-cell office:value-type="string" table:style-name="ce9">
            <text:p>補助101年度(7-9月)維持及發展輔助經費</text:p>
          </table:table-cell>
          <table:table-cell office:value-type="string" table:style-name="ce9">
            <text:p>國立臺灣科學教育館<text:span text:style-name="T5">(</text:span><text:span text:style-name="T8">特種基金</text:span><text:span text:style-name="T5">)</text:span></text:p>
          </table:table-cell>
          <table:table-cell office:value-type="float" office:value="39992000" table:style-name="ce10">
            <text:p><text:s/>39,992,000<text:s/></text:p>
          </table:table-cell>
          <table:table-cell table:number-columns-repeated="16379"/>
        </table:table-row>
        <table:table-row table:number-rows-repeated="1047665" table:style-name="ro2">
          <table:table-cell table:number-columns-repeated="16384"/>
        </table:table-row>
      </table:table>
      <table:database-ranges>
        <table:database-range table:target-range-address="送4科-補助.A3:送4科-補助.E9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0-15T07:57:58Z</meta:creation-date>
    <dc:date>2016-01-04T09:23:35Z</dc:date>
  </office:meta>
</office:document-meta>
</file>