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3366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  <style:text-properties style:font-name="Helv" style:font-name-asian="Helv" style:font-name-complex="Helv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1" style:family="table-cell" style:parent-style-name="_21315__20998__20301_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6" style:family="table-cell" style:parent-style-name="_21315__20998__20301_" style:data-style-name="N48">
      <style:table-cell-properties fo:border="thin solid #000000" style:vertical-align="top" fo:wrap-option="wrap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48">
      <style:table-cell-properties fo:border="thin solid #000000" fo:background-color="transparent"/>
    </style:style>
    <style:style style:name="ce19" style:family="table-cell" style:parent-style-name="_21315__20998__20301_" style:data-style-name="N48">
      <style:table-cell-properties fo:border="thin solid #000000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transparent"/>
    </style:style>
    <style:style style:name="ce22" style:family="table-cell" style:parent-style-name="_21315__20998__20301_" style:data-style-name="N48">
      <style:table-cell-properties style:vertical-align="top" fo:wrap-option="wrap"/>
    </style:style>
    <style:style style:name="ce23" style:family="table-cell" style:parent-style-name="_21315__20998__20301_" style:data-style-name="N48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" table:visibility="collapse"/>
        <table:table-column table:style-name="co2" table:default-cell-style-name="ce20"/>
        <table:table-column table:style-name="co1" table:default-cell-style-name="ce5" table:visibility="collapse"/>
        <table:table-column table:style-name="co3" table:default-cell-style-name="ce21"/>
        <table:table-column table:style-name="co4" table:default-cell-style-name="ce21"/>
        <table:table-column table:style-name="co5" table:default-cell-style-name="ce5"/>
        <table:table-column table:style-name="co6" table:default-cell-style-name="ce22"/>
        <table:table-column table:style-name="co7" table:default-cell-style-name="ce23" table:visibility="collapse"/>
        <table:table-column table:style-name="co1" table:number-columns-repeated="4" table:default-cell-style-name="ce1" table:visibility="collapse"/>
        <table:table-column table:style-name="co1" table:number-columns-repeated="3" table:default-cell-style-name="ce24" table:visibility="collapse"/>
        <table:table-column table:style-name="co1" table:default-cell-style-name="ce23" table:visibility="collapse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教育部本部102年1月份<text:span text:style-name="T4">補助</text:span>明細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style-name="ce6">
            <text:p>單位：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年度</text:p>
          </table:table-cell>
          <table:table-cell office:value-type="string" table:style-name="ce8">
            <text:p>日期</text:p>
          </table:table-cell>
          <table:table-cell office:value-type="string" table:style-name="ce9">
            <text:p>GBA<text:span text:style-name="T1">編號</text:span></text:p>
          </table:table-cell>
          <table:table-cell office:value-type="string" table:style-name="ce8">
            <text:p>工作計畫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受款人</text:p>
          </table:table-cell>
          <table:table-cell office:value-type="string" table:style-name="ce10">
            <text:p>金額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經資門</text:p>
          </table:table-cell>
          <table:table-cell office:value-type="string" table:style-name="ce7">
            <text:p>分支</text:p>
          </table:table-cell>
          <table:table-cell office:value-type="string" table:style-name="ce7">
            <text:p>用途別</text:p>
          </table:table-cell>
          <table:table-cell office:value-type="string" table:style-name="ce7">
            <text:p>受款人代號</text:p>
          </table:table-cell>
          <table:table-cell office:value-type="string" table:style-name="ce11">
            <text:p>製表日期</text:p>
          </table:table-cell>
          <table:table-cell office:value-type="string" table:style-name="ce11">
            <text:p>承辦人</text:p>
          </table:table-cell>
          <table:table-cell office:value-type="string" table:style-name="ce11">
            <text:p>補助對象</text:p>
          </table:table-cell>
          <table:table-cell office:value-type="string" table:style-name="ce12">
            <text:p>代號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9" table:style-name="ce14">
            <text:p>1020129</text:p>
          </table:table-cell>
          <table:table-cell office:value-type="float" office:value="500254" table:style-name="ce15">
            <text:p>500254</text:p>
          </table:table-cell>
          <table:table-cell office:value-type="string" table:style-name="ce15">
            <text:p>技術職業教育行政及督導</text:p>
          </table:table-cell>
          <table:table-cell office:value-type="string" table:style-name="ce15">
            <text:p>補助101學年技專校院辦理學生校外實習課程計畫經費</text:p>
          </table:table-cell>
          <table:table-cell office:value-type="string" table:style-name="ce15">
            <text:p>國立臺南護理專科學校</text:p>
          </table:table-cell>
          <table:table-cell office:value-type="float" office:value="174000" table:style-name="ce16">
            <text:p><text:s/>174,000<text:s/></text:p>
          </table:table-cell>
          <table:table-cell office:value-type="float" office:value="51200010202" table:style-name="ce13">
            <text:p>5120001020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84" table:style-name="ce13">
            <text:p>1184</text:p>
          </table:table-cell>
          <table:table-cell office:value-type="float" office:value="1020124" table:style-name="ce17">
            <text:p>1020124</text:p>
          </table:table-cell>
          <table:table-cell office:value-type="string" table:style-name="ce18">
            <text:p>技職司-產學合作發展科(鄭淑真)(102-2303-0001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277" table:style-name="ce15">
            <text:p>500277</text:p>
          </table:table-cell>
          <table:table-cell office:value-type="string" table:style-name="ce25">
            <text:p>師資培育與藝術教育行政及督導</text:p>
          </table:table-cell>
          <table:table-cell office:value-type="string" table:style-name="ce15">
            <text:p>補助101學年度師資培育之大學精緻特色發展計畫經費</text:p>
          </table:table-cell>
          <table:table-cell office:value-type="string" table:style-name="ce15">
            <text:p>國立臺南大學</text:p>
          </table:table-cell>
          <table:table-cell office:value-type="float" office:value="720000" table:style-name="ce16">
            <text:p><text:s/>72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303" table:style-name="ce13">
            <text:p>1303</text:p>
          </table:table-cell>
          <table:table-cell office:value-type="float" office:value="1020125" table:style-name="ce17">
            <text:p>1020125</text:p>
          </table:table-cell>
          <table:table-cell office:value-type="string" table:style-name="ce18">
            <text:p>師培藝教司-師資職前教育科(廖素麗)NO.135(102-2602-0025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277" table:style-name="ce15">
            <text:p>500277</text:p>
          </table:table-cell>
          <table:table-cell office:value-type="string" table:style-name="ce25">
            <text:p>師資培育與藝術教育行政及督導</text:p>
          </table:table-cell>
          <table:table-cell office:value-type="string" table:style-name="ce15">
            <text:p>補助101學年度師資培育之大學精緻特色發展計畫經費</text:p>
          </table:table-cell>
          <table:table-cell office:value-type="string" table:style-name="ce15">
            <text:p>國立臺南大學</text:p>
          </table:table-cell>
          <table:table-cell office:value-type="float" office:value="1680000" table:style-name="ce16">
            <text:p><text:s/>1,68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303" table:style-name="ce13">
            <text:p>1303</text:p>
          </table:table-cell>
          <table:table-cell office:value-type="float" office:value="1020125" table:style-name="ce17">
            <text:p>1020125</text:p>
          </table:table-cell>
          <table:table-cell office:value-type="string" table:style-name="ce18">
            <text:p>師培藝教司-師資職前教育科(廖素麗)NO.135(102-2602-0025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41" table:style-name="ce15">
            <text:p>500141</text:p>
          </table:table-cell>
          <table:table-cell office:value-type="string" table:style-name="ce25">
            <text:p>師資培育與藝術教育行政及督導</text:p>
          </table:table-cell>
          <table:table-cell office:value-type="string" table:style-name="ce15">
            <text:p>補助101學年度國民中小學教師專業發展評鑑經費<text:s/></text:p>
          </table:table-cell>
          <table:table-cell office:value-type="string" table:style-name="ce15">
            <text:p>臺東縣政府</text:p>
          </table:table-cell>
          <table:table-cell office:value-type="float" office:value="173700" table:style-name="ce16">
            <text:p><text:s/>173,7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1463" table:style-name="ce13">
            <text:p>1463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8">
            <text:p>師培藝教司-教師專業發展科(王雨棻)(102-2603-0008-000-00)</text:p>
          </table:table-cell>
          <table:table-cell office:value-type="string" table:style-name="ce18">
            <text:p>臺東縣政府</text:p>
          </table:table-cell>
          <table:table-cell office:value-type="float" office:value="10" table:style-name="ce19">
            <text:p><text:s/>10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69" table:style-name="ce15">
            <text:p>500169</text:p>
          </table:table-cell>
          <table:table-cell office:value-type="string" table:style-name="ce25">
            <text:p>終身教育行政及督導</text:p>
          </table:table-cell>
          <table:table-cell office:value-type="string" table:style-name="ce15">
            <text:p>補助102年商借港西國小孫老師代理代課費用</text:p>
          </table:table-cell>
          <table:table-cell office:value-type="string" table:style-name="ce15">
            <text:p>基隆市政府</text:p>
          </table:table-cell>
          <table:table-cell office:value-type="float" office:value="350000" table:style-name="ce16">
            <text:p><text:s/>350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1001" table:style-name="ce13">
            <text:p>41001</text:p>
          </table:table-cell>
          <table:table-cell office:value-type="float" office:value="1469" table:style-name="ce13">
            <text:p>1469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8">
            <text:p>終身教育司-家庭及高齡教育科(于文)NO.4735(102-2402-0003-000-00)</text:p>
          </table:table-cell>
          <table:table-cell office:value-type="string" table:style-name="ce18">
            <text:p>基隆市政府</text:p>
          </table:table-cell>
          <table:table-cell office:value-type="float" office:value="13" table:style-name="ce19">
            <text:p><text:s/>13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290" table:style-name="ce15">
            <text:p>500290</text:p>
          </table:table-cell>
          <table:table-cell office:value-type="string" table:style-name="ce25">
            <text:p>終身教育行政及督導</text:p>
          </table:table-cell>
          <table:table-cell office:value-type="string" table:style-name="ce15">
            <text:p>補助借調六美國小林教師102年度代理代課費用<text:s/></text:p>
          </table:table-cell>
          <table:table-cell office:value-type="string" table:style-name="ce15">
            <text:p>嘉義縣政府</text:p>
          </table:table-cell>
          <table:table-cell office:value-type="float" office:value="301673" table:style-name="ce16">
            <text:p><text:s/>301,673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1001" table:style-name="ce13">
            <text:p>41001</text:p>
          </table:table-cell>
          <table:table-cell office:value-type="float" office:value="1459" table:style-name="ce13">
            <text:p>1459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終身教育司-社教機構及教育基金會科(林揚崧)(102-2403-0010-000-00)</text:p>
          </table:table-cell>
          <table:table-cell office:value-type="string" table:style-name="ce18">
            <text:p>嘉義縣政府</text:p>
          </table:table-cell>
          <table:table-cell office:value-type="float" office:value="8" table:style-name="ce19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9" table:style-name="ce14">
            <text:p>1020129</text:p>
          </table:table-cell>
          <table:table-cell office:value-type="float" office:value="500248" table:style-name="ce15">
            <text:p>500248</text:p>
          </table:table-cell>
          <table:table-cell office:value-type="string" table:style-name="ce25">
            <text:p>終身教育行政及督導</text:p>
          </table:table-cell>
          <table:table-cell office:value-type="string" table:style-name="ce15">
            <text:p>補助辦理春來禧遊博物館經費<text:s/></text:p>
          </table:table-cell>
          <table:table-cell office:value-type="string" table:style-name="ce15">
            <text:p>國立教育廣播電臺</text:p>
          </table:table-cell>
          <table:table-cell office:value-type="float" office:value="385000" table:style-name="ce16">
            <text:p><text:s/>385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3001" table:style-name="ce13">
            <text:p>43001</text:p>
          </table:table-cell>
          <table:table-cell office:value-type="float" office:value="2114" table:style-name="ce13">
            <text:p>2114</text:p>
          </table:table-cell>
          <table:table-cell office:value-type="float" office:value="1020124" table:style-name="ce17">
            <text:p>1020124</text:p>
          </table:table-cell>
          <table:table-cell office:value-type="string" table:style-name="ce18">
            <text:p>終身教育司-社教機構及教育基金會科(林梓惠)(102-2403-0006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07" table:style-name="ce15">
            <text:p>500307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元旦總統府升旗典禮表演節目「臺灣讚、明天會更好」活動經費<text:s/></text:p>
          </table:table-cell>
          <table:table-cell office:value-type="string" table:style-name="ce15">
            <text:p>臺北市立內湖高級中學</text:p>
          </table:table-cell>
          <table:table-cell office:value-type="float" office:value="24800" table:style-name="ce16">
            <text:p><text:s/>24,8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0301" table:style-name="ce13">
            <text:p>40301</text:p>
          </table:table-cell>
          <table:table-cell table:style-name="ce13"/>
          <table:table-cell office:value-type="float" office:value="1020128" table:style-name="ce17">
            <text:p>1020128</text:p>
          </table:table-cell>
          <table:table-cell office:value-type="string" table:style-name="ce18">
            <text:p>學務特教司-校園安全防護科(傅義焜)(102-2805-0007-000-00)</text:p>
          </table:table-cell>
          <table:table-cell office:value-type="string" table:style-name="ce13">
            <text:p>臺北市政府</text:p>
          </table:table-cell>
          <table:table-cell office:value-type="float" office:value="17" table:style-name="ce19">
            <text:p><text:s/>17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53" table:style-name="ce15">
            <text:p>500353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元旦總統府升旗典禮表演節目「臺灣讚、明天會更好」活動經費<text:s/></text:p>
          </table:table-cell>
          <table:table-cell office:value-type="string" table:style-name="ce15">
            <text:p>台北市立中山女子高級中學</text:p>
          </table:table-cell>
          <table:table-cell office:value-type="float" office:value="37680" table:style-name="ce16">
            <text:p><text:s/>37,68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0301" table:style-name="ce13">
            <text:p>40301</text:p>
          </table:table-cell>
          <table:table-cell table:style-name="ce13"/>
          <table:table-cell office:value-type="float" office:value="1020128" table:style-name="ce13">
            <text:p>1020128</text:p>
          </table:table-cell>
          <table:table-cell office:value-type="string" table:style-name="ce18">
            <text:p>學務特教司-校園安全防護科(傅義焜)(102-2805-0007-000-00)</text:p>
          </table:table-cell>
          <table:table-cell office:value-type="string" table:style-name="ce18">
            <text:p>臺北市政府</text:p>
          </table:table-cell>
          <table:table-cell office:value-type="float" office:value="17" table:style-name="ce19">
            <text:p><text:s/>17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22" table:style-name="ce15">
            <text:p>500322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度大學校院特教中心經費<text:s/></text:p>
          </table:table-cell>
          <table:table-cell office:value-type="string" table:style-name="ce15">
            <text:p>國立臺南大學</text:p>
          </table:table-cell>
          <table:table-cell office:value-type="float" office:value="500000" table:style-name="ce16">
            <text:p><text:s/>50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03" table:style-name="ce13">
            <text:p>1303</text:p>
          </table:table-cell>
          <table:table-cell office:value-type="float" office:value="1020128" table:style-name="ce13">
            <text:p>1020128</text:p>
          </table:table-cell>
          <table:table-cell office:value-type="string" table:style-name="ce18">
            <text:p>學務特教司-特殊教育科(王慶泉)(102-2804-0002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22" table:style-name="ce15">
            <text:p>500322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度大學校院特教中心經費<text:s/></text:p>
          </table:table-cell>
          <table:table-cell office:value-type="string" table:style-name="ce15">
            <text:p>國立臺南大學</text:p>
          </table:table-cell>
          <table:table-cell office:value-type="float" office:value="200000" table:style-name="ce16">
            <text:p><text:s/>20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03" table:style-name="ce13">
            <text:p>1303</text:p>
          </table:table-cell>
          <table:table-cell office:value-type="float" office:value="1020128" table:style-name="ce13">
            <text:p>1020128</text:p>
          </table:table-cell>
          <table:table-cell office:value-type="string" table:style-name="ce18">
            <text:p>學務特教司-特殊教育科(王慶泉)(102-2804-0002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23" table:style-name="ce15">
            <text:p>500323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度大學校院特教中心經費<text:s/></text:p>
          </table:table-cell>
          <table:table-cell office:value-type="string" table:style-name="ce15">
            <text:p>國立新竹教育大學</text:p>
          </table:table-cell>
          <table:table-cell office:value-type="float" office:value="200000" table:style-name="ce16">
            <text:p><text:s/>20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06" table:style-name="ce13">
            <text:p>1306</text:p>
          </table:table-cell>
          <table:table-cell office:value-type="float" office:value="1020128" table:style-name="ce13">
            <text:p>1020128</text:p>
          </table:table-cell>
          <table:table-cell office:value-type="string" table:style-name="ce18">
            <text:p>學務特教司-特殊教育科(王慶泉)(102-2804-0002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23" table:style-name="ce15">
            <text:p>500323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度大學校院特教中心經費<text:s/></text:p>
          </table:table-cell>
          <table:table-cell office:value-type="string" table:style-name="ce15">
            <text:p>國立新竹教育大學</text:p>
          </table:table-cell>
          <table:table-cell office:value-type="float" office:value="500000" table:style-name="ce16">
            <text:p><text:s/>50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06" table:style-name="ce13">
            <text:p>1306</text:p>
          </table:table-cell>
          <table:table-cell office:value-type="float" office:value="1020128" table:style-name="ce13">
            <text:p>1020128</text:p>
          </table:table-cell>
          <table:table-cell office:value-type="string" table:style-name="ce18">
            <text:p>學務特教司-特殊教育科(王慶泉)(102-2804-0002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1" table:style-name="ce14">
            <text:p>1020131</text:p>
          </table:table-cell>
          <table:table-cell office:value-type="float" office:value="500372" table:style-name="ce15">
            <text:p>500372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度大學校院特教中心經費<text:s/></text:p>
          </table:table-cell>
          <table:table-cell office:value-type="string" table:style-name="ce15">
            <text:p>國立屏東教育大學</text:p>
          </table:table-cell>
          <table:table-cell office:value-type="float" office:value="200000" table:style-name="ce16">
            <text:p><text:s/>20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65" table:style-name="ce13">
            <text:p>1365</text:p>
          </table:table-cell>
          <table:table-cell office:value-type="float" office:value="1020129" table:style-name="ce13">
            <text:p>1020129</text:p>
          </table:table-cell>
          <table:table-cell office:value-type="string" table:style-name="ce18">
            <text:p>學務特教司-特殊教育科(王慶泉)(102-2804-0002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1" table:style-name="ce14">
            <text:p>1020131</text:p>
          </table:table-cell>
          <table:table-cell office:value-type="float" office:value="500372" table:style-name="ce15">
            <text:p>500372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度大學校院特教中心經費<text:s/></text:p>
          </table:table-cell>
          <table:table-cell office:value-type="string" table:style-name="ce15">
            <text:p>國立屏東教育大學</text:p>
          </table:table-cell>
          <table:table-cell office:value-type="float" office:value="500000" table:style-name="ce16">
            <text:p><text:s/>50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65" table:style-name="ce13">
            <text:p>1365</text:p>
          </table:table-cell>
          <table:table-cell office:value-type="float" office:value="1020129" table:style-name="ce17">
            <text:p>1020129</text:p>
          </table:table-cell>
          <table:table-cell office:value-type="string" table:style-name="ce18">
            <text:p>學務特教司-特殊教育科(王慶泉)(102-2804-0002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4" table:style-name="ce14">
            <text:p>1020124</text:p>
          </table:table-cell>
          <table:table-cell office:value-type="float" office:value="500209" table:style-name="ce15">
            <text:p>500209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教育優先區中小學生寒假營隊活動經費<text:s/></text:p>
          </table:table-cell>
          <table:table-cell office:value-type="string" table:style-name="ce15">
            <text:p>國立臺北科技大學</text:p>
          </table:table-cell>
          <table:table-cell office:value-type="float" office:value="70000" table:style-name="ce16">
            <text:p><text:s/>7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200" table:style-name="ce13">
            <text:p>1200</text:p>
          </table:table-cell>
          <table:table-cell office:value-type="float" office:value="1020122" table:style-name="ce13">
            <text:p>1020122</text:p>
          </table:table-cell>
          <table:table-cell office:value-type="string" table:style-name="ce18">
            <text:p>學務特教司-學生事務科(張智凱)(NO.000211_國立臺北科技大學)(102-2802-0005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9" table:style-name="ce14">
            <text:p>1020129</text:p>
          </table:table-cell>
          <table:table-cell office:value-type="float" office:value="500249" table:style-name="ce15">
            <text:p>500249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教育優先區中小學生寒假營隊活動經費<text:s/></text:p>
          </table:table-cell>
          <table:table-cell office:value-type="string" table:style-name="ce15">
            <text:p>國立虎尾科技大學</text:p>
          </table:table-cell>
          <table:table-cell office:value-type="float" office:value="120000" table:style-name="ce16">
            <text:p><text:s/>12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74" table:style-name="ce13">
            <text:p>1174</text:p>
          </table:table-cell>
          <table:table-cell office:value-type="float" office:value="1020124" table:style-name="ce13">
            <text:p>1020124</text:p>
          </table:table-cell>
          <table:table-cell office:value-type="string" table:style-name="ce18">
            <text:p>學務特教司-學生事務科(張智凱)(102-2802-0005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9" table:style-name="ce14">
            <text:p>1020129</text:p>
          </table:table-cell>
          <table:table-cell office:value-type="float" office:value="500250" table:style-name="ce15">
            <text:p>500250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教育優先區中小學生寒假營隊活動經費<text:s/></text:p>
          </table:table-cell>
          <table:table-cell office:value-type="string" table:style-name="ce15">
            <text:p>國立高雄師範大學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11" table:style-name="ce13">
            <text:p>1111</text:p>
          </table:table-cell>
          <table:table-cell office:value-type="float" office:value="1020124" table:style-name="ce13">
            <text:p>1020124</text:p>
          </table:table-cell>
          <table:table-cell office:value-type="string" table:style-name="ce18">
            <text:p>學務特教司-學生事務科(張智凱)(102-2802-0005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2" table:style-name="ce13">
            <text:p>102</text:p>
          </table:table-cell>
          <table:table-cell office:value-type="float" office:value="1020129" table:style-name="ce14">
            <text:p>1020129</text:p>
          </table:table-cell>
          <table:table-cell office:value-type="float" office:value="500251" table:style-name="ce15">
            <text:p>500251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教育優先區中小學生寒假營隊活動經費<text:s/></text:p>
          </table:table-cell>
          <table:table-cell office:value-type="string" table:style-name="ce15">
            <text:p>國立臺北護理健康大學(原國立臺北護理學院990801更名)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86" table:style-name="ce13">
            <text:p>1186</text:p>
          </table:table-cell>
          <table:table-cell office:value-type="float" office:value="1020124" table:style-name="ce17">
            <text:p>1020124</text:p>
          </table:table-cell>
          <table:table-cell office:value-type="string" table:style-name="ce18">
            <text:p>學務特教司-學生事務科(張智凱)(102-2802-0005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9" table:style-name="ce14">
            <text:p>1020129</text:p>
          </table:table-cell>
          <table:table-cell office:value-type="float" office:value="500252" table:style-name="ce15">
            <text:p>500252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教育優先區中小學生寒假營隊活動經費<text:s/></text:p>
          </table:table-cell>
          <table:table-cell office:value-type="string" table:style-name="ce15">
            <text:p>國立臺北教育大學</text:p>
          </table:table-cell>
          <table:table-cell office:value-type="float" office:value="120000" table:style-name="ce16">
            <text:p><text:s/>12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302" table:style-name="ce13">
            <text:p>1302</text:p>
          </table:table-cell>
          <table:table-cell office:value-type="float" office:value="1020124" table:style-name="ce17">
            <text:p>1020124</text:p>
          </table:table-cell>
          <table:table-cell office:value-type="string" table:style-name="ce18">
            <text:p>學務特教司-學生事務科(張智凱)(102-2802-0005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9" table:style-name="ce14">
            <text:p>1020129</text:p>
          </table:table-cell>
          <table:table-cell office:value-type="float" office:value="500258" table:style-name="ce15">
            <text:p>500258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教育優先區中小學生寒假營隊活動經費<text:s/></text:p>
          </table:table-cell>
          <table:table-cell office:value-type="string" table:style-name="ce15">
            <text:p>國立嘉義大學</text:p>
          </table:table-cell>
          <table:table-cell office:value-type="float" office:value="120000" table:style-name="ce16">
            <text:p><text:s/>12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77" table:style-name="ce13">
            <text:p>1177</text:p>
          </table:table-cell>
          <table:table-cell office:value-type="float" office:value="1020125" table:style-name="ce17">
            <text:p>1020125</text:p>
          </table:table-cell>
          <table:table-cell office:value-type="string" table:style-name="ce18">
            <text:p>學務特教司-學生事務科(張智凱)(102-2802-0005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9" table:style-name="ce14">
            <text:p>1020129</text:p>
          </table:table-cell>
          <table:table-cell office:value-type="float" office:value="500259" table:style-name="ce15">
            <text:p>500259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教育優先區中小學生寒假營隊活動經費<text:s/></text:p>
          </table:table-cell>
          <table:table-cell office:value-type="string" table:style-name="ce15">
            <text:p>國立臺南大學</text:p>
          </table:table-cell>
          <table:table-cell office:value-type="float" office:value="40000" table:style-name="ce16">
            <text:p><text:s/>4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303" table:style-name="ce13">
            <text:p>1303</text:p>
          </table:table-cell>
          <table:table-cell office:value-type="float" office:value="1020125" table:style-name="ce17">
            <text:p>1020125</text:p>
          </table:table-cell>
          <table:table-cell office:value-type="string" table:style-name="ce18">
            <text:p>學務特教司-學生事務科(張智凱)(102-2802-0005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9" table:style-name="ce14">
            <text:p>1020129</text:p>
          </table:table-cell>
          <table:table-cell office:value-type="float" office:value="500260" table:style-name="ce15">
            <text:p>500260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教育優先區中小學生寒假營隊活動經費<text:s/></text:p>
          </table:table-cell>
          <table:table-cell office:value-type="string" table:style-name="ce15">
            <text:p>國立臺東大學</text:p>
          </table:table-cell>
          <table:table-cell office:value-type="float" office:value="40000" table:style-name="ce16">
            <text:p><text:s/>4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308" table:style-name="ce13">
            <text:p>1308</text:p>
          </table:table-cell>
          <table:table-cell office:value-type="float" office:value="1020125" table:style-name="ce17">
            <text:p>1020125</text:p>
          </table:table-cell>
          <table:table-cell office:value-type="string" table:style-name="ce18">
            <text:p>學務特教司-學生事務科(張智凱)(102-2802-0005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9" table:style-name="ce14">
            <text:p>1020129</text:p>
          </table:table-cell>
          <table:table-cell office:value-type="float" office:value="500261" table:style-name="ce15">
            <text:p>500261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教育優先區中小學生寒假營隊活動經費<text:s/></text:p>
          </table:table-cell>
          <table:table-cell office:value-type="string" table:style-name="ce15">
            <text:p>國立成功大學</text:p>
          </table:table-cell>
          <table:table-cell office:value-type="float" office:value="60000" table:style-name="ce16">
            <text:p><text:s/>6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07" table:style-name="ce13">
            <text:p>1107</text:p>
          </table:table-cell>
          <table:table-cell office:value-type="float" office:value="1020125" table:style-name="ce17">
            <text:p>1020125</text:p>
          </table:table-cell>
          <table:table-cell office:value-type="string" table:style-name="ce13">
            <text:p>學務特教司-學生事務科(張智凱)(102-2802-0005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294" table:style-name="ce15">
            <text:p>500294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教育優先區中小學生寒假營隊活動經費<text:s/></text:p>
          </table:table-cell>
          <table:table-cell office:value-type="string" table:style-name="ce15">
            <text:p>國立暨南國際大學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55" table:style-name="ce13">
            <text:p>1155</text:p>
          </table:table-cell>
          <table:table-cell office:value-type="float" office:value="1020128" table:style-name="ce13">
            <text:p>1020128</text:p>
          </table:table-cell>
          <table:table-cell office:value-type="string" table:style-name="ce18">
            <text:p>學務特教司-學生事務科(張智凱)(102-2802-0005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295" table:style-name="ce15">
            <text:p>500295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教育優先區中小學生寒假營隊活動經費<text:s/></text:p>
          </table:table-cell>
          <table:table-cell office:value-type="string" table:style-name="ce15">
            <text:p>國立交通大學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04" table:style-name="ce13">
            <text:p>1104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學務特教司-學生事務科(張智凱)(102-2802-0005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296" table:style-name="ce15">
            <text:p>500296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教育優先區中小學生寒假營隊活動經費<text:s/></text:p>
          </table:table-cell>
          <table:table-cell office:value-type="string" table:style-name="ce15">
            <text:p>國立臺灣科技大學</text:p>
          </table:table-cell>
          <table:table-cell office:value-type="float" office:value="60000" table:style-name="ce16">
            <text:p><text:s/>6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50" table:style-name="ce13">
            <text:p>1150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3">
            <text:p>學務特教司-學生事務科(張智凱)(102-2802-0005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297" table:style-name="ce15">
            <text:p>500297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教育優先區中小學生寒假營隊活動經費<text:s/></text:p>
          </table:table-cell>
          <table:table-cell office:value-type="string" table:style-name="ce15">
            <text:p>國立勤益科技大學</text:p>
          </table:table-cell>
          <table:table-cell office:value-type="float" office:value="80000" table:style-name="ce16">
            <text:p><text:s/>8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356" table:style-name="ce13">
            <text:p>1356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學務特教司-學生事務科(張智凱)(102-2802-0005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298" table:style-name="ce15">
            <text:p>500298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教育優先區中小學生寒假營隊活動經費<text:s/></text:p>
          </table:table-cell>
          <table:table-cell office:value-type="string" table:style-name="ce15">
            <text:p>國立中央大學</text:p>
          </table:table-cell>
          <table:table-cell office:value-type="float" office:value="140000" table:style-name="ce16">
            <text:p><text:s/>14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05" table:style-name="ce13">
            <text:p>1105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學務特教司-學生事務科(張智凱)(102-2802-0005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299" table:style-name="ce15">
            <text:p>500299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教育優先區中小學生寒假營隊活動經費<text:s/></text:p>
          </table:table-cell>
          <table:table-cell office:value-type="string" table:style-name="ce15">
            <text:p>國立臺灣師範大學</text:p>
          </table:table-cell>
          <table:table-cell office:value-type="float" office:value="120000" table:style-name="ce16">
            <text:p><text:s/>12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06" table:style-name="ce13">
            <text:p>1106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學務特教司-學生事務科(張智凱)(102-2802-0005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00" table:style-name="ce15">
            <text:p>500300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教育優先區中小學生寒假營隊活動經費<text:s/></text:p>
          </table:table-cell>
          <table:table-cell office:value-type="string" table:style-name="ce15">
            <text:p>國立屏東教育大學</text:p>
          </table:table-cell>
          <table:table-cell office:value-type="float" office:value="90000" table:style-name="ce16">
            <text:p><text:s/>9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365" table:style-name="ce13">
            <text:p>1365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學務特教司-學生事務科(張智凱)(102-2802-0005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1" table:style-name="ce14">
            <text:p>1020131</text:p>
          </table:table-cell>
          <table:table-cell office:value-type="float" office:value="500361" table:style-name="ce15">
            <text:p>500361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102年教育優先區中小學生寒假營隊活動經費<text:s/></text:p>
          </table:table-cell>
          <table:table-cell office:value-type="string" table:style-name="ce15">
            <text:p>國立臺灣海洋大學</text:p>
          </table:table-cell>
          <table:table-cell office:value-type="float" office:value="40000" table:style-name="ce16">
            <text:p><text:s/>4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10" table:style-name="ce13">
            <text:p>1110</text:p>
          </table:table-cell>
          <table:table-cell office:value-type="float" office:value="1020129" table:style-name="ce17">
            <text:p>1020129</text:p>
          </table:table-cell>
          <table:table-cell office:value-type="string" table:style-name="ce18">
            <text:p>學務特教司-學生事務科(張智凱)(102-2802-0005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4" table:style-name="ce14">
            <text:p>1020124</text:p>
          </table:table-cell>
          <table:table-cell office:value-type="float" office:value="500171" table:style-name="ce15">
            <text:p>500171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辦理「紫錐花運動新年愛親祝福卡競賽活動實施計畫」經費<text:s/></text:p>
          </table:table-cell>
          <table:table-cell office:value-type="string" table:style-name="ce15">
            <text:p>國立斗六高級家事商業職業學校</text:p>
          </table:table-cell>
          <table:table-cell office:value-type="float" office:value="29240" table:style-name="ce16">
            <text:p><text:s/>29,24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3208" table:style-name="ce13">
            <text:p>3208</text:p>
          </table:table-cell>
          <table:table-cell office:value-type="float" office:value="1020122" table:style-name="ce17">
            <text:p>1020122</text:p>
          </table:table-cell>
          <table:table-cell office:value-type="string" table:style-name="ce18">
            <text:p>學務特教司-校園安全防護科(傅義焜)(102-2805-0001-006-00)</text:p>
          </table:table-cell>
          <table:table-cell table:style-name="ce7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5" table:style-name="ce14">
            <text:p>1020125</text:p>
          </table:table-cell>
          <table:table-cell office:value-type="float" office:value="500220" table:style-name="ce15">
            <text:p>500220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辦理「紫錐花運動新年愛親祝福卡競賽活動實施計畫」經費<text:s/></text:p>
          </table:table-cell>
          <table:table-cell office:value-type="string" table:style-name="ce15">
            <text:p>國立桃園高級農工職業學校</text:p>
          </table:table-cell>
          <table:table-cell office:value-type="float" office:value="37200" table:style-name="ce16">
            <text:p><text:s/>37,2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3217" table:style-name="ce13">
            <text:p>3217</text:p>
          </table:table-cell>
          <table:table-cell office:value-type="float" office:value="1020123" table:style-name="ce17">
            <text:p>1020123</text:p>
          </table:table-cell>
          <table:table-cell office:value-type="string" table:style-name="ce18">
            <text:p>學務特教司-校園安全防護科(傅義焜)(102-2805-0001-02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5" table:style-name="ce14">
            <text:p>1020125</text:p>
          </table:table-cell>
          <table:table-cell office:value-type="float" office:value="500221" table:style-name="ce15">
            <text:p>500221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辦理「紫錐花運動新年愛親祝福卡競賽活動實施計畫」經費<text:s/></text:p>
          </table:table-cell>
          <table:table-cell office:value-type="string" table:style-name="ce15">
            <text:p>國立鳳山高級中學</text:p>
          </table:table-cell>
          <table:table-cell office:value-type="float" office:value="30670" table:style-name="ce16">
            <text:p><text:s/>30,67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3213" table:style-name="ce13">
            <text:p>3213</text:p>
          </table:table-cell>
          <table:table-cell office:value-type="float" office:value="1020123" table:style-name="ce17">
            <text:p>1020123</text:p>
          </table:table-cell>
          <table:table-cell office:value-type="string" table:style-name="ce18">
            <text:p>學務特教司-校園安全防護科(傅義焜)(102-2805-0001-01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5" table:style-name="ce14">
            <text:p>1020125</text:p>
          </table:table-cell>
          <table:table-cell office:value-type="float" office:value="500223" table:style-name="ce15">
            <text:p>500223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辦理「紫錐花運動新年愛親祝福卡競賽活動實施計畫」經費<text:s/></text:p>
          </table:table-cell>
          <table:table-cell office:value-type="string" table:style-name="ce15">
            <text:p>國立嘉義高級中學</text:p>
          </table:table-cell>
          <table:table-cell office:value-type="float" office:value="39231" table:style-name="ce16">
            <text:p><text:s/>39,231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3210" table:style-name="ce13">
            <text:p>3210</text:p>
          </table:table-cell>
          <table:table-cell office:value-type="float" office:value="1020123" table:style-name="ce17">
            <text:p>1020123</text:p>
          </table:table-cell>
          <table:table-cell office:value-type="string" table:style-name="ce18">
            <text:p>學務特教司-校園安全防護科(傅義焜)(102-2805-0001-011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03" table:style-name="ce15">
            <text:p>500303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辦理「紫錐花運動新年愛親祝福卡競賽活動實施計畫」經費<text:s/></text:p>
          </table:table-cell>
          <table:table-cell office:value-type="string" table:style-name="ce15">
            <text:p>國立竹東高級中學</text:p>
          </table:table-cell>
          <table:table-cell office:value-type="float" office:value="31500" table:style-name="ce16">
            <text:p><text:s/>31,5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3201" table:style-name="ce13">
            <text:p>3201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學務特教司-校園安全防護科(傅義焜)(102-2805-0001-018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04" table:style-name="ce15">
            <text:p>500304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辦理「紫錐花運動新年愛親祝福卡競賽活動實施計畫」經費<text:s/></text:p>
          </table:table-cell>
          <table:table-cell office:value-type="string" table:style-name="ce15">
            <text:p>國立苗栗高級商業職業學校</text:p>
          </table:table-cell>
          <table:table-cell office:value-type="float" office:value="35100" table:style-name="ce16">
            <text:p><text:s/>35,1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2073" table:style-name="ce13">
            <text:p>2073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學務特教司-校園安全防護科(傅義焜)(102-2805-0001-027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05" table:style-name="ce15">
            <text:p>500305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辦理「紫錐花運動新年愛親祝福卡競賽活動實施計畫」經費<text:s/></text:p>
          </table:table-cell>
          <table:table-cell office:value-type="string" table:style-name="ce15">
            <text:p>國立屏東高級工業職業學校</text:p>
          </table:table-cell>
          <table:table-cell office:value-type="float" office:value="34000" table:style-name="ce16">
            <text:p><text:s/>34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3214" table:style-name="ce13">
            <text:p>3214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學務特教司-校園安全防護科(傅義焜)(102-2805-0001-008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06" table:style-name="ce15">
            <text:p>500306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辦理「紫錐花運動新年愛親祝福卡競賽活動實施計畫」經費<text:s/></text:p>
          </table:table-cell>
          <table:table-cell office:value-type="string" table:style-name="ce15">
            <text:p>國立曾文高級農工職業學校</text:p>
          </table:table-cell>
          <table:table-cell office:value-type="float" office:value="32720" table:style-name="ce16">
            <text:p><text:s/>32,72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3211" table:style-name="ce13">
            <text:p>3211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學務特教司-校園安全防護科(傅義焜)(102-2805-0001-013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08" table:style-name="ce15">
            <text:p>500308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辦理「紫錐花運動新年愛親祝福卡競賽活動實施計畫」經費<text:s/></text:p>
          </table:table-cell>
          <table:table-cell office:value-type="string" table:style-name="ce15">
            <text:p>國立臺東女子高級中學</text:p>
          </table:table-cell>
          <table:table-cell office:value-type="float" office:value="38200" table:style-name="ce16">
            <text:p><text:s/>38,2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3215" table:style-name="ce13">
            <text:p>3215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學務特教司-校園安全防護科(傅義焜)(102-2805-0001-009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11" table:style-name="ce15">
            <text:p>500311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辦理「紫錐花運動新年愛親祝福卡競賽活動實施計畫」經費<text:s/></text:p>
          </table:table-cell>
          <table:table-cell office:value-type="string" table:style-name="ce15">
            <text:p>國立南投高級中學</text:p>
          </table:table-cell>
          <table:table-cell office:value-type="float" office:value="35000" table:style-name="ce16">
            <text:p><text:s/>35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3206" table:style-name="ce13">
            <text:p>3206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學務特教司-校園安全防護科(傅義焜)(102-2805-0001-025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01" table:style-name="ce15">
            <text:p>500301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辦理「紫錐花運動新年愛親祝福卡競賽活動實施計畫」經費<text:s/></text:p>
          </table:table-cell>
          <table:table-cell office:value-type="string" table:style-name="ce15">
            <text:p>國立新竹高級商業職業學校</text:p>
          </table:table-cell>
          <table:table-cell office:value-type="float" office:value="40000" table:style-name="ce16">
            <text:p><text:s/>4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3202" table:style-name="ce13">
            <text:p>3202</text:p>
          </table:table-cell>
          <table:table-cell office:value-type="float" office:value="1020128" table:style-name="ce13">
            <text:p>1020128</text:p>
          </table:table-cell>
          <table:table-cell office:value-type="string" table:style-name="ce18">
            <text:p>學務特教司-校園安全防護科(傅義焜)(102-2805-0001-014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02" table:style-name="ce15">
            <text:p>500302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辦理「紫錐花運動新年愛親祝福卡競賽活動實施計畫」經費<text:s/></text:p>
          </table:table-cell>
          <table:table-cell office:value-type="string" table:style-name="ce15">
            <text:p>國立東石高級中學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3209" table:style-name="ce13">
            <text:p>3209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學務特教司-校園安全防護科(傅義焜)(102-2805-0001-012-00)</text:p>
          </table:table-cell>
          <table:table-cell table:style-name="ce7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09" table:style-name="ce15">
            <text:p>500309</text:p>
          </table:table-cell>
          <table:table-cell office:value-type="string" table:style-name="ce25">
            <text:p>學生事務與特殊教育行政及督導</text:p>
          </table:table-cell>
          <table:table-cell office:value-type="string" table:style-name="ce15">
            <text:p>補助辦理「紫錐花運動新年愛親祝福卡競賽活動實施計畫」經費<text:s/></text:p>
          </table:table-cell>
          <table:table-cell office:value-type="string" table:style-name="ce15">
            <text:p>國立彰化高級商業職業學校</text:p>
          </table:table-cell>
          <table:table-cell office:value-type="float" office:value="37680" table:style-name="ce16">
            <text:p><text:s/>37,68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3207" table:style-name="ce13">
            <text:p>3207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學務特教司-校園安全防護科(傅義焜)(102-2805-0001-026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70" table:style-name="ce15">
            <text:p>500170</text:p>
          </table:table-cell>
          <table:table-cell office:value-type="string" table:style-name="ce15">
            <text:p>一般教育推展</text:p>
          </table:table-cell>
          <table:table-cell office:value-type="string" table:style-name="ce15">
            <text:p>補助商借光德國中林教師至本處服務及其代理代課經費<text:s/></text:p>
          </table:table-cell>
          <table:table-cell office:value-type="string" table:style-name="ce15">
            <text:p>臺中市政府教育局</text:p>
          </table:table-cell>
          <table:table-cell office:value-type="float" office:value="488345" table:style-name="ce16">
            <text:p><text:s/>488,345<text:s/></text:p>
          </table:table-cell>
          <table:table-cell office:value-type="float" office:value="51200010901" table:style-name="ce13">
            <text:p>5120001090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0301" table:style-name="ce13">
            <text:p>40301</text:p>
          </table:table-cell>
          <table:table-cell table:style-name="ce13"/>
          <table:table-cell office:value-type="float" office:value="1020121" table:style-name="ce13">
            <text:p>1020121</text:p>
          </table:table-cell>
          <table:table-cell office:value-type="string" table:style-name="ce18">
            <text:p>統計處-國民及學前教育統計科(陳淑華)(102-4502-0002-000-00)</text:p>
          </table:table-cell>
          <table:table-cell office:value-type="string" table:style-name="ce18">
            <text:p>臺中市政府</text:p>
          </table:table-cell>
          <table:table-cell office:value-type="float" office:value="18" table:style-name="ce19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262" table:style-name="ce15">
            <text:p>500262</text:p>
          </table:table-cell>
          <table:table-cell office:value-type="string" table:style-name="ce25">
            <text:p>資訊與科技教育行政及督導</text:p>
          </table:table-cell>
          <table:table-cell office:value-type="string" table:style-name="ce15">
            <text:p>補助「獎助醫師科學家人才培育計畫」經費</text:p>
          </table:table-cell>
          <table:table-cell office:value-type="string" table:style-name="ce15">
            <text:p>國立陽明大學</text:p>
          </table:table-cell>
          <table:table-cell office:value-type="float" office:value="2325000" table:style-name="ce16">
            <text:p><text:s/>2,325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201" table:style-name="ce13">
            <text:p>1201</text:p>
          </table:table-cell>
          <table:table-cell office:value-type="float" office:value="1020125" table:style-name="ce13">
            <text:p>1020125</text:p>
          </table:table-cell>
          <table:table-cell office:value-type="string" table:style-name="ce18">
            <text:p>資科司-科技教育科(胡郁芬)(102-2702-0004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4" table:style-name="ce14">
            <text:p>1020124</text:p>
          </table:table-cell>
          <table:table-cell office:value-type="float" office:value="500211" table:style-name="ce15">
            <text:p>500211</text:p>
          </table:table-cell>
          <table:table-cell office:value-type="string" table:style-name="ce25">
            <text:p>資訊與科技教育行政及督導</text:p>
          </table:table-cell>
          <table:table-cell office:value-type="string" table:style-name="ce15">
            <text:p>補助辦理微感測器及感測電路設計課程發展計畫經費</text:p>
          </table:table-cell>
          <table:table-cell office:value-type="string" table:style-name="ce15">
            <text:p>國立清華大學</text:p>
          </table:table-cell>
          <table:table-cell office:value-type="float" office:value="341000" table:style-name="ce16">
            <text:p><text:s/>341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3" table:style-name="ce13">
            <text:p>1103</text:p>
          </table:table-cell>
          <table:table-cell office:value-type="float" office:value="1020122" table:style-name="ce17">
            <text:p>1020122</text:p>
          </table:table-cell>
          <table:table-cell office:value-type="string" table:style-name="ce13">
            <text:p>資科司-科技教育科(藍曼琪)(102-2702-0012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9" table:style-name="ce14">
            <text:p>1020129</text:p>
          </table:table-cell>
          <table:table-cell office:value-type="float" office:value="500284" table:style-name="ce15">
            <text:p>500284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上半年教育部選送華語教師赴國外學校任教經費</text:p>
          </table:table-cell>
          <table:table-cell office:value-type="string" table:style-name="ce15">
            <text:p>兆豐國際商業銀行</text:p>
          </table:table-cell>
          <table:table-cell office:value-type="float" office:value="270000" table:style-name="ce16">
            <text:p><text:s/>270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20125" table:style-name="ce17">
            <text:p>1020125</text:p>
          </table:table-cell>
          <table:table-cell office:value-type="string" table:style-name="ce18">
            <text:p>國際司-海外臺灣學校及華語教育科(吳珮君)(102-2506-0005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9" table:style-name="ce14">
            <text:p>1020129</text:p>
          </table:table-cell>
          <table:table-cell office:value-type="float" office:value="500285" table:style-name="ce15">
            <text:p>500285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上半年教育部選送華語教師赴國外學校任教經費</text:p>
          </table:table-cell>
          <table:table-cell office:value-type="string" table:style-name="ce15">
            <text:p>兆豐國際商業銀行</text:p>
          </table:table-cell>
          <table:table-cell office:value-type="float" office:value="408000" table:style-name="ce16">
            <text:p><text:s/>408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20125" table:style-name="ce17">
            <text:p>1020125</text:p>
          </table:table-cell>
          <table:table-cell office:value-type="string" table:style-name="ce18">
            <text:p>國際司-海外臺灣學校及華語教育科(劉玉婷)(102-2506-0005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15" table:style-name="ce14">
            <text:p>1020115</text:p>
          </table:table-cell>
          <table:table-cell office:value-type="float" office:value="500063" table:style-name="ce15">
            <text:p>500063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中興大學</text:p>
          </table:table-cell>
          <table:table-cell office:value-type="float" office:value="31500" table:style-name="ce16">
            <text:p><text:s/>31,5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8" table:style-name="ce13">
            <text:p>1108</text:p>
          </table:table-cell>
          <table:table-cell office:value-type="float" office:value="1020114" table:style-name="ce17">
            <text:p>1020114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17" table:style-name="ce14">
            <text:p>1020117</text:p>
          </table:table-cell>
          <table:table-cell office:value-type="float" office:value="500093" table:style-name="ce15">
            <text:p>500093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高雄大學</text:p>
          </table:table-cell>
          <table:table-cell office:value-type="float" office:value="10500" table:style-name="ce16">
            <text:p><text:s/>10,5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93" table:style-name="ce13">
            <text:p>1193</text:p>
          </table:table-cell>
          <table:table-cell office:value-type="float" office:value="1020116" table:style-name="ce17">
            <text:p>1020116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1" table:style-name="ce14">
            <text:p>1020121</text:p>
          </table:table-cell>
          <table:table-cell office:value-type="float" office:value="500111" table:style-name="ce15">
            <text:p>500111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臺北大學</text:p>
          </table:table-cell>
          <table:table-cell office:value-type="float" office:value="23100" table:style-name="ce16">
            <text:p><text:s/>23,1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63" table:style-name="ce13">
            <text:p>1163</text:p>
          </table:table-cell>
          <table:table-cell office:value-type="float" office:value="1020117" table:style-name="ce17">
            <text:p>1020117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1" table:style-name="ce14">
            <text:p>1020121</text:p>
          </table:table-cell>
          <table:table-cell office:value-type="float" office:value="500112" table:style-name="ce15">
            <text:p>500112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中山大學</text:p>
          </table:table-cell>
          <table:table-cell office:value-type="float" office:value="10500" table:style-name="ce16">
            <text:p><text:s/>10,5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9" table:style-name="ce13">
            <text:p>1109</text:p>
          </table:table-cell>
          <table:table-cell office:value-type="float" office:value="1020117" table:style-name="ce17">
            <text:p>1020117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1" table:style-name="ce14">
            <text:p>1020121</text:p>
          </table:table-cell>
          <table:table-cell office:value-type="float" office:value="500116" table:style-name="ce15">
            <text:p>500116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臺灣科技大學</text:p>
          </table:table-cell>
          <table:table-cell office:value-type="float" office:value="10500" table:style-name="ce16">
            <text:p><text:s/>10,5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50" table:style-name="ce13">
            <text:p>1150</text:p>
          </table:table-cell>
          <table:table-cell office:value-type="float" office:value="1020117" table:style-name="ce17">
            <text:p>1020117</text:p>
          </table:table-cell>
          <table:table-cell office:value-type="string" table:style-name="ce13">
            <text:p>國際司-僑生及外生事務科(莊雲鳳)(102-2505-0003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44" table:style-name="ce15">
            <text:p>500144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聯合大學</text:p>
          </table:table-cell>
          <table:table-cell office:value-type="float" office:value="6300" table:style-name="ce16">
            <text:p><text:s/>6,3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357" table:style-name="ce13">
            <text:p>1357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3">
            <text:p>國際司-僑生及外生事務科(莊雲鳳)(102-2505-0003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45" table:style-name="ce15">
            <text:p>500145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臺北教育大學</text:p>
          </table:table-cell>
          <table:table-cell office:value-type="float" office:value="6300" table:style-name="ce16">
            <text:p><text:s/>6,3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302" table:style-name="ce13">
            <text:p>1302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3">
            <text:p>國際司-僑生及外生事務科(莊雲鳳)(102-2505-0003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49" table:style-name="ce15">
            <text:p>500149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東華大學</text:p>
          </table:table-cell>
          <table:table-cell office:value-type="float" office:value="18900" table:style-name="ce16">
            <text:p><text:s/>18,9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54" table:style-name="ce13">
            <text:p>1154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51" table:style-name="ce15">
            <text:p>500151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臺北科技大學</text:p>
          </table:table-cell>
          <table:table-cell office:value-type="float" office:value="6300" table:style-name="ce16">
            <text:p><text:s/>6,3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200" table:style-name="ce13">
            <text:p>1200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52" table:style-name="ce15">
            <text:p>500152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嘉義大學</text:p>
          </table:table-cell>
          <table:table-cell office:value-type="float" office:value="18900" table:style-name="ce16">
            <text:p><text:s/>18,9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77" table:style-name="ce13">
            <text:p>1177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53" table:style-name="ce15">
            <text:p>500153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陽明大學</text:p>
          </table:table-cell>
          <table:table-cell office:value-type="float" office:value="10500" table:style-name="ce16">
            <text:p><text:s/>10,5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201" table:style-name="ce13">
            <text:p>1201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54" table:style-name="ce15">
            <text:p>500154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防醫學院</text:p>
          </table:table-cell>
          <table:table-cell office:value-type="float" office:value="6300" table:style-name="ce16">
            <text:p><text:s/>6,3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001" table:style-name="ce13">
            <text:p>43001</text:p>
          </table:table-cell>
          <table:table-cell office:value-type="float" office:value="1420" table:style-name="ce13">
            <text:p>1420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55" table:style-name="ce15">
            <text:p>500155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成功大學</text:p>
          </table:table-cell>
          <table:table-cell office:value-type="float" office:value="58800" table:style-name="ce16">
            <text:p><text:s/>58,8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7" table:style-name="ce13">
            <text:p>1107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56" table:style-name="ce15">
            <text:p>500156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屏東教育大學</text:p>
          </table:table-cell>
          <table:table-cell office:value-type="float" office:value="6300" table:style-name="ce16">
            <text:p><text:s/>6,3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365" table:style-name="ce13">
            <text:p>1365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57" table:style-name="ce15">
            <text:p>500157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政治大學</text:p>
          </table:table-cell>
          <table:table-cell office:value-type="float" office:value="31500" table:style-name="ce16">
            <text:p><text:s/>31,5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2" table:style-name="ce13">
            <text:p>1102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58" table:style-name="ce15">
            <text:p>500158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臺灣藝術大學</text:p>
          </table:table-cell>
          <table:table-cell office:value-type="float" office:value="6300" table:style-name="ce16">
            <text:p><text:s/>6,3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71" table:style-name="ce13">
            <text:p>1171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59" table:style-name="ce15">
            <text:p>500159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暨南國際大學</text:p>
          </table:table-cell>
          <table:table-cell office:value-type="float" office:value="27300" table:style-name="ce16">
            <text:p><text:s/>27,3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55" table:style-name="ce13">
            <text:p>1155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62" table:style-name="ce15">
            <text:p>500162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中央大學</text:p>
          </table:table-cell>
          <table:table-cell office:value-type="float" office:value="18900" table:style-name="ce16">
            <text:p><text:s/>18,9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5" table:style-name="ce13">
            <text:p>1105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63" table:style-name="ce15">
            <text:p>500163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宜蘭大學(102年1月1日起使用)</text:p>
          </table:table-cell>
          <table:table-cell office:value-type="float" office:value="6300" table:style-name="ce16">
            <text:p><text:s/>6,3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364" table:style-name="ce13">
            <text:p>1364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64" table:style-name="ce15">
            <text:p>500164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清華大學</text:p>
          </table:table-cell>
          <table:table-cell office:value-type="float" office:value="18900" table:style-name="ce16">
            <text:p><text:s/>18,9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3" table:style-name="ce13">
            <text:p>1103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65" table:style-name="ce15">
            <text:p>500165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臺灣師範大學</text:p>
          </table:table-cell>
          <table:table-cell office:value-type="float" office:value="75600" table:style-name="ce16">
            <text:p><text:s/>75,6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6" table:style-name="ce13">
            <text:p>1106</text:p>
          </table:table-cell>
          <table:table-cell office:value-type="float" office:value="1020121" table:style-name="ce13">
            <text:p>1020121</text:p>
          </table:table-cell>
          <table:table-cell office:value-type="string" table:style-name="ce18">
            <text:p>國際司-僑生及外生事務科(莊雲鳳)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5" table:style-name="ce14">
            <text:p>1020125</text:p>
          </table:table-cell>
          <table:table-cell office:value-type="float" office:value="500225" table:style-name="ce15">
            <text:p>500225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虎尾科技大學</text:p>
          </table:table-cell>
          <table:table-cell office:value-type="float" office:value="2100" table:style-name="ce16">
            <text:p><text:s/>2,1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74" table:style-name="ce13">
            <text:p>1174</text:p>
          </table:table-cell>
          <table:table-cell office:value-type="float" office:value="1020123" table:style-name="ce17">
            <text:p>1020123</text:p>
          </table:table-cell>
          <table:table-cell office:value-type="string" table:style-name="ce18">
            <text:p>國際司-僑生及外生事務科(莊雲鳳)NO.243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34" table:style-name="ce15">
            <text:p>500334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交通大學</text:p>
          </table:table-cell>
          <table:table-cell office:value-type="float" office:value="23100" table:style-name="ce16">
            <text:p><text:s/>23,1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4" table:style-name="ce13">
            <text:p>1104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國際司-僑生及外生事務科(莊雲鳳)NO.35830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35" table:style-name="ce15">
            <text:p>500335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屏東科技大學</text:p>
          </table:table-cell>
          <table:table-cell office:value-type="float" office:value="10500" table:style-name="ce16">
            <text:p><text:s/>10,5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52" table:style-name="ce13">
            <text:p>1152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國際司-僑生及外生事務科(莊雲鳳)NO.200026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47" table:style-name="ce15">
            <text:p>500347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高雄海洋科技大學</text:p>
          </table:table-cell>
          <table:table-cell office:value-type="float" office:value="2400" table:style-name="ce16">
            <text:p><text:s/>2,4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75" table:style-name="ce13">
            <text:p>1175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國際司-僑生及外生事務科(莊雲鳳)NO.460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32" table:style-name="ce15">
            <text:p>500332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高雄應用科技大學</text:p>
          </table:table-cell>
          <table:table-cell office:value-type="float" office:value="3500" table:style-name="ce16">
            <text:p><text:s/>3,5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73" table:style-name="ce13">
            <text:p>1173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國際司-僑生及外生事務科(莊雲鳳)NO.1192506(102-2505-0003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33" table:style-name="ce15">
            <text:p>500333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新竹教育大學</text:p>
          </table:table-cell>
          <table:table-cell office:value-type="float" office:value="4200" table:style-name="ce16">
            <text:p><text:s/>4,2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306" table:style-name="ce13">
            <text:p>1306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國際司-僑生及外生事務科(莊雲鳳)NO.80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45" table:style-name="ce15">
            <text:p>500345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臺灣師範大學</text:p>
          </table:table-cell>
          <table:table-cell office:value-type="float" office:value="42000" table:style-name="ce16">
            <text:p><text:s/>42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6" table:style-name="ce13">
            <text:p>1106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國際司-僑生及外生事務科(莊雲鳳)NO.3351(102-2505-0003-000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46" table:style-name="ce15">
            <text:p>500346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102年僑生春節聯歡（祭祖）活動加菜金及摸彩獎品費用</text:p>
          </table:table-cell>
          <table:table-cell office:value-type="string" table:style-name="ce15">
            <text:p>國立體育大學(桃園)</text:p>
          </table:table-cell>
          <table:table-cell office:value-type="float" office:value="2300" table:style-name="ce16">
            <text:p><text:s/>2,3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80" table:style-name="ce13">
            <text:p>1180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3">
            <text:p>國際司-僑生及外生事務科(莊雲鳳)NO.102000195(102-2505-0003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23" table:style-name="ce14">
            <text:p>1020123</text:p>
          </table:table-cell>
          <table:table-cell office:value-type="float" office:value="500148" table:style-name="ce15">
            <text:p>500148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2012學年度比利時地區華語文正體字計畫經費</text:p>
          </table:table-cell>
          <table:table-cell office:value-type="string" table:style-name="ce15">
            <text:p>兆豐國際商業銀行</text:p>
          </table:table-cell>
          <table:table-cell office:value-type="float" office:value="145600" table:style-name="ce16">
            <text:p><text:s/>145,6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20121" table:style-name="ce17">
            <text:p>1020121</text:p>
          </table:table-cell>
          <table:table-cell office:value-type="string" table:style-name="ce18">
            <text:p>國際司-海外臺灣學校及華語教育科(楊薇愉)(102-2506-0014-001-00)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float" office:value="1020130" table:style-name="ce14">
            <text:p>1020130</text:p>
          </table:table-cell>
          <table:table-cell office:value-type="float" office:value="500348" table:style-name="ce15">
            <text:p>500348</text:p>
          </table:table-cell>
          <table:table-cell office:value-type="string" table:style-name="ce25">
            <text:p>國際及兩岸教育交流</text:p>
          </table:table-cell>
          <table:table-cell office:value-type="string" table:style-name="ce15">
            <text:p>補助所屬廖教師商借至吉隆坡臺灣學校1020101-7/31所需經費<text:s/></text:p>
          </table:table-cell>
          <table:table-cell office:value-type="string" table:style-name="ce15">
            <text:p>國立永靖高級工業職業學校</text:p>
          </table:table-cell>
          <table:table-cell office:value-type="float" office:value="799020" table:style-name="ce16">
            <text:p><text:s/>799,02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3310" table:style-name="ce13">
            <text:p>3310</text:p>
          </table:table-cell>
          <table:table-cell office:value-type="float" office:value="1020128" table:style-name="ce17">
            <text:p>1020128</text:p>
          </table:table-cell>
          <table:table-cell office:value-type="string" table:style-name="ce18">
            <text:p>國際司-海外臺灣學校及華語教育科(賴信任)NO.178(102-2506-0006-000-00)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number-rows-repeated="1048492" table:style-name="ro2">
          <table:table-cell table:number-columns-repeated="16384"/>
        </table:table-row>
      </table:table>
      <table:database-ranges>
        <table:database-range table:target-range-address="補助.A3:補助.P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俞君</meta:initial-creator>
    <dc:creator>hamastar</dc:creator>
    <meta:creation-date>2006-08-02T05:53:01Z</meta:creation-date>
    <dc:date>2016-01-04T09:17:45Z</dc:date>
    <meta:print-date>2007-05-08T01:42:46Z</meta:print-date>
  </office:meta>
</office:document-meta>
</file>