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style:vertical-align="top" fo:wrap-option="wrap" style:repeat-content="false"/>
      <style:paragraph-properties fo:text-align="center"/>
    </style:style>
    <style:style style:name="ce21" style:family="table-cell" style:parent-style-name="Default" style:data-style-name="N0">
      <style:table-cell-properties style:vertical-align="top" fo:wrap-option="wrap" fo:background-color="transparent"/>
    </style:style>
    <style:style style:name="ce22" style:family="table-cell" style:parent-style-name="_21315__20998__20301_" style:data-style-name="N48">
      <style:table-cell-properties style:vertical-align="top" fo:wrap-option="wrap"/>
    </style:style>
    <style:style style:name="ce23" style:family="table-cell" style:parent-style-name="_21315__20998__20301_" style:data-style-name="N48"/>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top" fo:wrap-option="wrap"/>
    </style:style>
    <style:style style:name="ce27" style:family="table-cell" style:parent-style-name="_21315__20998__20301_" style:data-style-name="N48">
      <style:table-cell-properties fo:border="thin solid #000000" style:vertical-align="top" fo:wrap-option="wrap"/>
    </style:style>
    <style:style style:name="ce28" style:family="table-cell" style:parent-style-name="Default" style:data-style-name="N0">
      <style:table-cell-properties fo:border="thin solid #000000" style:vertical-align="top" fo:wrap-option="wrap" fo:background-color="transparen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20"/>
        <table:table-column table:style-name="co1" table:default-cell-style-name="ce5" table:visibility="collapse"/>
        <table:table-column table:style-name="co3" table:default-cell-style-name="ce21"/>
        <table:table-column table:style-name="co4" table:default-cell-style-name="ce21"/>
        <table:table-column table:style-name="co5" table:default-cell-style-name="ce5"/>
        <table:table-column table:style-name="co6" table:default-cell-style-name="ce22"/>
        <table:table-column table:style-name="co1" table:default-cell-style-name="ce23" table:visibility="collapse"/>
        <table:table-column table:style-name="co1" table:number-columns-repeated="4" table:default-cell-style-name="ce1" table:visibility="collapse"/>
        <table:table-column table:style-name="co1" table:number-columns-repeated="3" table:default-cell-style-name="ce24" table:visibility="collapse"/>
        <table:table-column table:style-name="co1" table:default-cell-style-name="ce23" table:visibility="collapse"/>
        <table:table-column table:style-name="co1" table:number-columns-repeated="16368" table:default-cell-style-name="ce1"/>
        <table:table-row table:style-name="ro1">
          <table:table-cell office:value-type="string" table:number-columns-spanned="16" table:number-rows-spanned="1" table:style-name="ce29">
            <text:p>教育部本部102年3月份<text:span text:style-name="T7">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2">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95" table:style-name="ce15">
            <text:p>501695</text:p>
          </table:table-cell>
          <table:table-cell office:value-type="string" table:style-name="ce15">
            <text:p>高等教育行政及督導</text:p>
          </table:table-cell>
          <table:table-cell office:value-type="string" table:style-name="ce28">
            <text:p>補助<text:span text:style-name="T1"><text:s/>101年度政府服務品質獎績優機關獎金經費</text:span></text:p>
          </table:table-cell>
          <table:table-cell office:value-type="string" table:style-name="ce15">
            <text:p>國立陽明大學附設醫院</text:p>
          </table:table-cell>
          <table:table-cell office:value-type="float" office:value="60000" table:style-name="ce16">
            <text:p><text:s/>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99" table:style-name="ce13">
            <text:p>99</text:p>
          </table:table-cell>
          <table:table-cell office:value-type="float" office:value="43001" table:style-name="ce13">
            <text:p>43001</text:p>
          </table:table-cell>
          <table:table-cell office:value-type="float" office:value="10094548" table:style-name="ce13">
            <text:p>10094548</text:p>
          </table:table-cell>
          <table:table-cell office:value-type="float" office:value="1020312" table:style-name="ce17">
            <text:p>1020312</text:p>
          </table:table-cell>
          <table:table-cell office:value-type="string" table:style-name="ce18">
            <text:p>綜規司<text:span text:style-name="T4">-</text:span><text:span text:style-name="T5">綜合企劃科</text:span><text:span text:style-name="T4">(</text:span><text:span text:style-name="T5">謝忠良</text:span><text:span text:style-name="T4">)NO.3246(102-2101-000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8" table:style-name="ce14">
            <text:p>1020308</text:p>
          </table:table-cell>
          <table:table-cell office:value-type="float" office:value="501434" table:style-name="ce15">
            <text:p>501434</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東華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20306" table:style-name="ce17">
            <text:p>1020306</text:p>
          </table:table-cell>
          <table:table-cell office:value-type="string" table:style-name="ce18">
            <text:p>高教司-教育品質及發展科(徐慧潔)(102-2203-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8" table:style-name="ce14">
            <text:p>1020308</text:p>
          </table:table-cell>
          <table:table-cell office:value-type="float" office:value="501434" table:style-name="ce15">
            <text:p>501434</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東華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20306" table:style-name="ce17">
            <text:p>1020306</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7" table:style-name="ce15">
            <text:p>501527</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彰化師範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20308" table:style-name="ce17">
            <text:p>1020308</text:p>
          </table:table-cell>
          <table:table-cell office:value-type="string" table:style-name="ce18">
            <text:p>高教司-教育品質及發展科(徐慧潔)</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7" table:style-name="ce15">
            <text:p>501527</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彰化師範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20308" table:style-name="ce17">
            <text:p>1020308</text:p>
          </table:table-cell>
          <table:table-cell office:value-type="string" table:style-name="ce18">
            <text:p>高教司-教育品質及發展科(徐慧潔)</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0" table:style-name="ce15">
            <text:p>501520</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嘉義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20308" table:style-name="ce17">
            <text:p>1020308</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0" table:style-name="ce15">
            <text:p>501520</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嘉義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20308" table:style-name="ce17">
            <text:p>1020308</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19" table:style-name="ce15">
            <text:p>501519</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臺北藝術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202" table:style-name="ce13">
            <text:p>1202</text:p>
          </table:table-cell>
          <table:table-cell office:value-type="float" office:value="1020308" table:style-name="ce17">
            <text:p>1020308</text:p>
          </table:table-cell>
          <table:table-cell office:value-type="string" table:style-name="ce18">
            <text:p>高教司-教育品質及發展科(徐慧潔)(102-2203-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19" table:style-name="ce15">
            <text:p>501519</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臺北藝術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2" table:style-name="ce13">
            <text:p>1202</text:p>
          </table:table-cell>
          <table:table-cell office:value-type="float" office:value="1020308" table:style-name="ce13">
            <text:p>1020308</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1" table:style-name="ce15">
            <text:p>501521</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高雄師範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20308" table:style-name="ce13">
            <text:p>1020308</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1" table:style-name="ce15">
            <text:p>501521</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高雄師範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20308" table:style-name="ce13">
            <text:p>1020308</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2" table:style-name="ce15">
            <text:p>501522</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宜蘭大學(102年1月1日起使用)</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20308" table:style-name="ce13">
            <text:p>1020308</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2" table:style-name="ce15">
            <text:p>501522</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宜蘭大學(102年1月1日起使用)</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20308" table:style-name="ce13">
            <text:p>1020308</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6" table:style-name="ce15">
            <text:p>501526</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臺灣藝術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20308" table:style-name="ce13">
            <text:p>1020308</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6" table:style-name="ce15">
            <text:p>501526</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臺灣藝術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20308" table:style-name="ce17">
            <text:p>1020308</text:p>
          </table:table-cell>
          <table:table-cell office:value-type="string" table:style-name="ce18">
            <text:p>高教司-教育品質及發展科(徐慧潔)(102-2203-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74" table:style-name="ce15">
            <text:p>501574</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臺北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20308" table:style-name="ce13">
            <text:p>1020308</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74" table:style-name="ce15">
            <text:p>501574</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臺北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20308" table:style-name="ce13">
            <text:p>1020308</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07" table:style-name="ce15">
            <text:p>501707</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中正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20312" table:style-name="ce13">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4120.4121(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07" table:style-name="ce15">
            <text:p>501707</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中正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20312" table:style-name="ce17">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4120.4121(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09" table:style-name="ce15">
            <text:p>501709</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臺灣海洋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20312" table:style-name="ce17">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1442(102-2203-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09" table:style-name="ce15">
            <text:p>501709</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臺灣海洋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20312" table:style-name="ce17">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1442(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08" table:style-name="ce15">
            <text:p>501708</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暨南國際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20312" table:style-name="ce17">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6736(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08" table:style-name="ce15">
            <text:p>501708</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國立暨南國際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20312" table:style-name="ce17">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6736(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5" table:style-name="ce14">
            <text:p>1020305</text:p>
          </table:table-cell>
          <table:table-cell office:value-type="float" office:value="501217" table:style-name="ce15">
            <text:p>501217</text:p>
          </table:table-cell>
          <table:table-cell office:value-type="string" table:style-name="ce15">
            <text:p>高等教育行政及督導</text:p>
          </table:table-cell>
          <table:table-cell office:value-type="string" table:style-name="ce28">
            <text:p>補助102年教育部國家講座主持人獎助經費</text:p>
          </table:table-cell>
          <table:table-cell office:value-type="string" table:style-name="ce15">
            <text:p>國立交通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4" table:style-name="ce13">
            <text:p>1104</text:p>
          </table:table-cell>
          <table:table-cell office:value-type="float" office:value="1020301" table:style-name="ce17">
            <text:p>1020301</text:p>
          </table:table-cell>
          <table:table-cell office:value-type="string" table:style-name="ce13">
            <text:p>高教司<text:span text:style-name="T4">-</text:span><text:span text:style-name="T5">教師資格及學術審查科</text:span><text:span text:style-name="T4">(</text:span><text:span text:style-name="T5">吳志偉</text:span><text:span text:style-name="T4">)(102-2205-000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5" table:style-name="ce14">
            <text:p>1020305</text:p>
          </table:table-cell>
          <table:table-cell office:value-type="float" office:value="501215" table:style-name="ce15">
            <text:p>501215</text:p>
          </table:table-cell>
          <table:table-cell office:value-type="string" table:style-name="ce15">
            <text:p>高等教育行政及督導</text:p>
          </table:table-cell>
          <table:table-cell office:value-type="string" table:style-name="ce28">
            <text:p>補助102年教育部國家講座主持人獎助經費<text:s/></text:p>
          </table:table-cell>
          <table:table-cell office:value-type="string" table:style-name="ce15">
            <text:p>國立交通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4" table:style-name="ce13">
            <text:p>1104</text:p>
          </table:table-cell>
          <table:table-cell office:value-type="float" office:value="1020301" table:style-name="ce13">
            <text:p>1020301</text:p>
          </table:table-cell>
          <table:table-cell office:value-type="string" table:style-name="ce18">
            <text:p>高教司<text:span text:style-name="T4">-</text:span><text:span text:style-name="T5">教師資格及學術審查科</text:span><text:span text:style-name="T4">(</text:span><text:span text:style-name="T5">吳志偉</text:span><text:span text:style-name="T4">)(102-2205-000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5" table:style-name="ce14">
            <text:p>1020305</text:p>
          </table:table-cell>
          <table:table-cell office:value-type="float" office:value="501216" table:style-name="ce15">
            <text:p>501216</text:p>
          </table:table-cell>
          <table:table-cell office:value-type="string" table:style-name="ce15">
            <text:p>高等教育行政及督導</text:p>
          </table:table-cell>
          <table:table-cell office:value-type="string" table:style-name="ce28">
            <text:p>補助102年教育部國家講座主持人獎助經費<text:s/></text:p>
          </table:table-cell>
          <table:table-cell office:value-type="string" table:style-name="ce15">
            <text:p>國立交通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4" table:style-name="ce13">
            <text:p>1104</text:p>
          </table:table-cell>
          <table:table-cell office:value-type="float" office:value="1020301" table:style-name="ce17">
            <text:p>1020301</text:p>
          </table:table-cell>
          <table:table-cell office:value-type="string" table:style-name="ce18">
            <text:p>高教司<text:span text:style-name="T4">-</text:span><text:span text:style-name="T5">教師資格及學術審查科</text:span><text:span text:style-name="T4">(</text:span><text:span text:style-name="T5">吳志偉</text:span><text:span text:style-name="T4">)(102-2205-000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7" table:style-name="ce14">
            <text:p>1020307</text:p>
          </table:table-cell>
          <table:table-cell office:value-type="float" office:value="501371" table:style-name="ce15">
            <text:p>501371</text:p>
          </table:table-cell>
          <table:table-cell office:value-type="string" table:style-name="ce15">
            <text:p>高等教育行政及督導</text:p>
          </table:table-cell>
          <table:table-cell office:value-type="string" table:style-name="ce28">
            <text:p>補助102年教育部國家講座主持人獎助經費<text:s/></text:p>
          </table:table-cell>
          <table:table-cell office:value-type="string" table:style-name="ce15">
            <text:p>國立臺灣大學</text:p>
          </table:table-cell>
          <table:table-cell office:value-type="float" office:value="4000000" table:style-name="ce16">
            <text:p><text:s/>4,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1" table:style-name="ce13">
            <text:p>1101</text:p>
          </table:table-cell>
          <table:table-cell office:value-type="float" office:value="1020305" table:style-name="ce17">
            <text:p>1020305</text:p>
          </table:table-cell>
          <table:table-cell office:value-type="string" table:style-name="ce13">
            <text:p>高教司-教師資格及學術審查科(吳志偉)(102-2205-0006-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7" table:style-name="ce14">
            <text:p>1020307</text:p>
          </table:table-cell>
          <table:table-cell office:value-type="float" office:value="501370" table:style-name="ce15">
            <text:p>501370</text:p>
          </table:table-cell>
          <table:table-cell office:value-type="string" table:style-name="ce15">
            <text:p>高等教育行政及督導</text:p>
          </table:table-cell>
          <table:table-cell office:value-type="string" table:style-name="ce28">
            <text:p>補助102年教育部國家講座主持人獎助經費<text:s/></text:p>
          </table:table-cell>
          <table:table-cell office:value-type="string" table:style-name="ce15">
            <text:p>國立成功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7" table:style-name="ce13">
            <text:p>1107</text:p>
          </table:table-cell>
          <table:table-cell office:value-type="float" office:value="1020305" table:style-name="ce17">
            <text:p>1020305</text:p>
          </table:table-cell>
          <table:table-cell office:value-type="string" table:style-name="ce18">
            <text:p>高教司-教師資格及學術審查科(吳志偉)(102-2205-000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8" table:style-name="ce14">
            <text:p>1020318</text:p>
          </table:table-cell>
          <table:table-cell office:value-type="float" office:value="501818" table:style-name="ce15">
            <text:p>501818</text:p>
          </table:table-cell>
          <table:table-cell office:value-type="string" table:style-name="ce15">
            <text:p>高等教育行政及督導</text:p>
          </table:table-cell>
          <table:table-cell office:value-type="string" table:style-name="ce28">
            <text:p>補助102年教育部國家講座主持人獎助經費<text:s/></text:p>
          </table:table-cell>
          <table:table-cell office:value-type="string" table:style-name="ce15">
            <text:p>國立中山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9" table:style-name="ce13">
            <text:p>1109</text:p>
          </table:table-cell>
          <table:table-cell office:value-type="float" office:value="1020313" table:style-name="ce17">
            <text:p>1020313</text:p>
          </table:table-cell>
          <table:table-cell office:value-type="string" table:style-name="ce18">
            <text:p>高教司<text:span text:style-name="T4">-</text:span><text:span text:style-name="T5">教師資格及學術審查科</text:span><text:span text:style-name="T4">(</text:span><text:span text:style-name="T5">吳志偉</text:span><text:span text:style-name="T4">)NO.310202586(102-2205-000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8" table:style-name="ce14">
            <text:p>1020328</text:p>
          </table:table-cell>
          <table:table-cell office:value-type="float" office:value="502400" table:style-name="ce15">
            <text:p>502400</text:p>
          </table:table-cell>
          <table:table-cell office:value-type="string" table:style-name="ce15">
            <text:p>高等教育行政及督導</text:p>
          </table:table-cell>
          <table:table-cell office:value-type="string" table:style-name="ce28">
            <text:p>補助102年教育部國家講座主持人獎助經費<text:s/></text:p>
          </table:table-cell>
          <table:table-cell office:value-type="string" table:style-name="ce15">
            <text:p>國立中山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9" table:style-name="ce13">
            <text:p>1109</text:p>
          </table:table-cell>
          <table:table-cell office:value-type="float" office:value="1020326" table:style-name="ce17">
            <text:p>1020326</text:p>
          </table:table-cell>
          <table:table-cell office:value-type="string" table:style-name="ce18">
            <text:p>高教司<text:span text:style-name="T4">-</text:span><text:span text:style-name="T5">教師資格及學術審查科</text:span><text:span text:style-name="T4">(</text:span><text:span text:style-name="T5">吳志偉</text:span><text:span text:style-name="T4">)NO.310202724(102-2205-000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7" table:style-name="ce14">
            <text:p>1020307</text:p>
          </table:table-cell>
          <table:table-cell office:value-type="float" office:value="501372" table:style-name="ce15">
            <text:p>501372</text:p>
          </table:table-cell>
          <table:table-cell office:value-type="string" table:style-name="ce15">
            <text:p>高等教育行政及督導</text:p>
          </table:table-cell>
          <table:table-cell office:value-type="string" table:style-name="ce28">
            <text:p>補助102學年度大專校院產學合作網絡聯盟計畫經費</text:p>
          </table:table-cell>
          <table:table-cell office:value-type="string" table:style-name="ce15">
            <text:p>國立交通大學</text:p>
          </table:table-cell>
          <table:table-cell office:value-type="float" office:value="1050000" table:style-name="ce16">
            <text:p><text:s/>1,0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20305" table:style-name="ce17">
            <text:p>1020305</text:p>
          </table:table-cell>
          <table:table-cell office:value-type="string" table:style-name="ce18">
            <text:p>高教司-綜合企劃科(曾昱蒼)(102-2201-0006-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7" table:style-name="ce14">
            <text:p>1020307</text:p>
          </table:table-cell>
          <table:table-cell office:value-type="float" office:value="501372" table:style-name="ce15">
            <text:p>501372</text:p>
          </table:table-cell>
          <table:table-cell office:value-type="string" table:style-name="ce15">
            <text:p>高等教育行政及督導</text:p>
          </table:table-cell>
          <table:table-cell office:value-type="string" table:style-name="ce28">
            <text:p>補助102學年度大專校院產學合作網絡聯盟計畫經費</text:p>
          </table:table-cell>
          <table:table-cell office:value-type="string" table:style-name="ce15">
            <text:p>國立交通大學</text:p>
          </table:table-cell>
          <table:table-cell office:value-type="float" office:value="450000" table:style-name="ce16">
            <text:p><text:s/>4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20305" table:style-name="ce17">
            <text:p>1020305</text:p>
          </table:table-cell>
          <table:table-cell office:value-type="string" table:style-name="ce18">
            <text:p>高教司-綜合企劃科(曾昱蒼)(102-2201-000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17" table:style-name="ce15">
            <text:p>501917</text:p>
          </table:table-cell>
          <table:table-cell office:value-type="string" table:style-name="ce15">
            <text:p>高等教育行政及督導</text:p>
          </table:table-cell>
          <table:table-cell office:value-type="string" table:style-name="ce28">
            <text:p>補助2013尖端磁性材料與應用國際研討會經費</text:p>
          </table:table-cell>
          <table:table-cell office:value-type="string" table:style-name="ce15">
            <text:p>國立雲林科技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1" table:style-name="ce13">
            <text:p>1151</text:p>
          </table:table-cell>
          <table:table-cell office:value-type="float" office:value="1020315" table:style-name="ce17">
            <text:p>1020315</text:p>
          </table:table-cell>
          <table:table-cell office:value-type="string" table:style-name="ce18">
            <text:p>技職司<text:span text:style-name="T4">-</text:span><text:span text:style-name="T5">教育品質及發展科</text:span><text:span text:style-name="T4">(</text:span><text:span text:style-name="T5">許雅筑</text:span><text:span text:style-name="T4">)NO.16956(102-2304-0005-000-00)</text:span></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8" table:style-name="ce14">
            <text:p>1020328</text:p>
          </table:table-cell>
          <table:table-cell office:value-type="float" office:value="502402" table:style-name="ce15">
            <text:p>502402</text:p>
          </table:table-cell>
          <table:table-cell office:value-type="string" table:style-name="ce15">
            <text:p>高等教育行政及督導</text:p>
          </table:table-cell>
          <table:table-cell office:value-type="string" table:style-name="ce28">
            <text:p>補助921地震修復專案貸款利息經費</text:p>
          </table:table-cell>
          <table:table-cell office:value-type="string" table:style-name="ce15">
            <text:p>華南銀行總行營業部</text:p>
          </table:table-cell>
          <table:table-cell office:value-type="float" office:value="15356" table:style-name="ce16">
            <text:p><text:s/>15,356<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6518850" table:style-name="ce13">
            <text:p>36518850</text:p>
          </table:table-cell>
          <table:table-cell office:value-type="float" office:value="1020326" table:style-name="ce17">
            <text:p>1020326</text:p>
          </table:table-cell>
          <table:table-cell office:value-type="string" table:style-name="ce18">
            <text:p>高教司<text:span text:style-name="T4">-</text:span><text:span text:style-name="T5">大學經營及發展科</text:span><text:span text:style-name="T4">(</text:span><text:span text:style-name="T5">倪鈺琦</text:span><text:span text:style-name="T4">)(102-2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8" table:style-name="ce14">
            <text:p>1020318</text:p>
          </table:table-cell>
          <table:table-cell office:value-type="float" office:value="501817" table:style-name="ce15">
            <text:p>501817</text:p>
          </table:table-cell>
          <table:table-cell office:value-type="string" table:style-name="ce15">
            <text:p>高等教育行政及督導</text:p>
          </table:table-cell>
          <table:table-cell office:value-type="string" table:style-name="ce28">
            <text:p>補助高高屏區域教學資源中心－資源整合分享平臺維運計畫</text:p>
          </table:table-cell>
          <table:table-cell office:value-type="string" table:style-name="ce15">
            <text:p>國立中山大學</text:p>
          </table:table-cell>
          <table:table-cell office:value-type="float" office:value="926000" table:style-name="ce16">
            <text:p><text:s/>926,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20313" table:style-name="ce17">
            <text:p>1020313</text:p>
          </table:table-cell>
          <table:table-cell office:value-type="string" table:style-name="ce18">
            <text:p>高教司<text:span text:style-name="T4">-</text:span><text:span text:style-name="T5">教育品質及發展科</text:span><text:span text:style-name="T4">(</text:span><text:span text:style-name="T5">黃婉玉</text:span><text:span text:style-name="T4">)NO.310202559(102-22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5" table:style-name="ce14">
            <text:p>1020305</text:p>
          </table:table-cell>
          <table:table-cell office:value-type="float" office:value="501254" table:style-name="ce15">
            <text:p>501254</text:p>
          </table:table-cell>
          <table:table-cell office:value-type="string" table:style-name="ce15">
            <text:p>高等教育行政及督導</text:p>
          </table:table-cell>
          <table:table-cell office:value-type="string" table:style-name="ce28">
            <text:p>補助資源整合分享平臺維運人力經費及通識教育英語學程計畫經費</text:p>
          </table:table-cell>
          <table:table-cell office:value-type="string" table:style-name="ce15">
            <text:p>國立成功大學</text:p>
          </table:table-cell>
          <table:table-cell office:value-type="float" office:value="1500000" table:style-name="ce16">
            <text:p><text:s/>1,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20301" table:style-name="ce17">
            <text:p>1020301</text:p>
          </table:table-cell>
          <table:table-cell office:value-type="string" table:style-name="ce18">
            <text:p>高教司-教育品質及發展科(黃婉玉)(102-2203-0002-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5" table:style-name="ce14">
            <text:p>1020305</text:p>
          </table:table-cell>
          <table:table-cell office:value-type="float" office:value="501218" table:style-name="ce15">
            <text:p>501218</text:p>
          </table:table-cell>
          <table:table-cell office:value-type="string" table:style-name="ce15">
            <text:p>高等教育行政及督導</text:p>
          </table:table-cell>
          <table:table-cell office:value-type="string" table:style-name="ce28">
            <text:p>補助資源整合分享平臺維運人力經費及通識教育英語學程計畫經費</text:p>
          </table:table-cell>
          <table:table-cell office:value-type="string" table:style-name="ce15">
            <text:p>國立臺灣大學</text:p>
          </table:table-cell>
          <table:table-cell office:value-type="float" office:value="897195" table:style-name="ce16">
            <text:p><text:s/>897,195<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20301" table:style-name="ce17">
            <text:p>1020301</text:p>
          </table:table-cell>
          <table:table-cell office:value-type="string" table:style-name="ce18">
            <text:p>高教司<text:span text:style-name="T4">-</text:span><text:span text:style-name="T5">教育品質及發展科</text:span><text:span text:style-name="T4">(</text:span><text:span text:style-name="T5">黃婉玉</text:span><text:span text:style-name="T4">)(102-22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5" table:style-name="ce14">
            <text:p>1020305</text:p>
          </table:table-cell>
          <table:table-cell office:value-type="float" office:value="501218" table:style-name="ce15">
            <text:p>501218</text:p>
          </table:table-cell>
          <table:table-cell office:value-type="string" table:style-name="ce15">
            <text:p>高等教育行政及督導</text:p>
          </table:table-cell>
          <table:table-cell office:value-type="string" table:style-name="ce28">
            <text:p>補助資源整合分享平臺維運人力經費及通識教育英語學程計畫經費</text:p>
          </table:table-cell>
          <table:table-cell office:value-type="string" table:style-name="ce15">
            <text:p>國立中央大學</text:p>
          </table:table-cell>
          <table:table-cell office:value-type="float" office:value="794452" table:style-name="ce16">
            <text:p><text:s/>794,452<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20301" table:style-name="ce17">
            <text:p>1020301</text:p>
          </table:table-cell>
          <table:table-cell office:value-type="string" table:style-name="ce18">
            <text:p>高教司<text:span text:style-name="T4">-</text:span><text:span text:style-name="T5">教育品質及發展科</text:span><text:span text:style-name="T4">(</text:span><text:span text:style-name="T5">黃婉玉</text:span><text:span text:style-name="T4">)(102-22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1" table:style-name="ce14">
            <text:p>1020311</text:p>
          </table:table-cell>
          <table:table-cell office:value-type="float" office:value="501508" table:style-name="ce15">
            <text:p>501508</text:p>
          </table:table-cell>
          <table:table-cell office:value-type="string" table:style-name="ce15">
            <text:p>技術職業教育行政及督導</text:p>
          </table:table-cell>
          <table:table-cell office:value-type="string" table:style-name="ce28">
            <text:p>補助101年度第2次「教育部補助學術會議及活動」審查經費<text:s/></text:p>
          </table:table-cell>
          <table:table-cell office:value-type="string" table:style-name="ce15">
            <text:p>國立臺中科技大學</text:p>
          </table:table-cell>
          <table:table-cell office:value-type="float" office:value="100000" table:style-name="ce16">
            <text:p><text:s/>1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20307" table:style-name="ce17">
            <text:p>1020307</text:p>
          </table:table-cell>
          <table:table-cell office:value-type="string" table:style-name="ce18">
            <text:p>技職司-產學合作發展科(王文君)(102-2303-0006-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4" table:style-name="ce14">
            <text:p>1020304</text:p>
          </table:table-cell>
          <table:table-cell office:value-type="float" office:value="501193" table:style-name="ce15">
            <text:p>501193</text:p>
          </table:table-cell>
          <table:table-cell office:value-type="string" table:style-name="ce15">
            <text:p>技術職業教育行政及督導</text:p>
          </table:table-cell>
          <table:table-cell office:value-type="string" table:style-name="ce28">
            <text:p>補助101學年度第2學期教育部補助技專校院學生出國參加國際性技藝能競賽及發明展經費</text:p>
          </table:table-cell>
          <table:table-cell office:value-type="string" table:style-name="ce15">
            <text:p>國立澎湖科技大學</text:p>
          </table:table-cell>
          <table:table-cell office:value-type="float" office:value="30000" table:style-name="ce16">
            <text:p><text:s/>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3" table:style-name="ce13">
            <text:p>1353</text:p>
          </table:table-cell>
          <table:table-cell office:value-type="float" office:value="1020301" table:style-name="ce17">
            <text:p>1020301</text:p>
          </table:table-cell>
          <table:table-cell office:value-type="string" table:style-name="ce18">
            <text:p>技職司-綜合企劃科(林逸棟)(102-2301-0004-000-00)</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102" table:style-name="ce13">
            <text:p>102</text:p>
          </table:table-cell>
          <table:table-cell office:value-type="float" office:value="1020306" table:style-name="ce14">
            <text:p>1020306</text:p>
          </table:table-cell>
          <table:table-cell office:value-type="float" office:value="501327" table:style-name="ce15">
            <text:p>501327</text:p>
          </table:table-cell>
          <table:table-cell office:value-type="string" table:style-name="ce15">
            <text:p>技術職業教育行政及督導</text:p>
          </table:table-cell>
          <table:table-cell office:value-type="string" table:style-name="ce28">
            <text:p>補助101學年度第2學期教育部補助技專校院學生出國參加國際性技藝能競賽及發明展經費</text:p>
          </table:table-cell>
          <table:table-cell office:value-type="string" table:style-name="ce15">
            <text:p>國立高雄餐旅大學(原國立高雄餐旅學院,99.8.1改大)</text:p>
          </table:table-cell>
          <table:table-cell office:value-type="float" office:value="30000" table:style-name="ce16">
            <text:p><text:s/>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2" table:style-name="ce13">
            <text:p>1352</text:p>
          </table:table-cell>
          <table:table-cell office:value-type="float" office:value="1020304" table:style-name="ce17">
            <text:p>1020304</text:p>
          </table:table-cell>
          <table:table-cell office:value-type="string" table:style-name="ce18">
            <text:p>技職司-綜合企劃科(林逸棟)(102-2301-0004-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1" table:style-name="ce14">
            <text:p>1020311</text:p>
          </table:table-cell>
          <table:table-cell office:value-type="float" office:value="501509" table:style-name="ce15">
            <text:p>501509</text:p>
          </table:table-cell>
          <table:table-cell office:value-type="string" table:style-name="ce15">
            <text:p>技術職業教育行政及督導</text:p>
          </table:table-cell>
          <table:table-cell office:value-type="string" table:style-name="ce28">
            <text:p>補助101學年度第2學期教育部補助技專校院學生出國參加國際性技藝能競賽及發明展經費</text:p>
          </table:table-cell>
          <table:table-cell office:value-type="string" table:style-name="ce15">
            <text:p>國立勤益科技大學</text:p>
          </table:table-cell>
          <table:table-cell office:value-type="float" office:value="180000" table:style-name="ce16">
            <text:p><text:s/>1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6" table:style-name="ce13">
            <text:p>1356</text:p>
          </table:table-cell>
          <table:table-cell office:value-type="float" office:value="1020307" table:style-name="ce17">
            <text:p>1020307</text:p>
          </table:table-cell>
          <table:table-cell office:value-type="string" table:style-name="ce18">
            <text:p>技職司-綜合企劃科(林逸棟)(102-2301-0004-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2" table:style-name="ce13">
            <text:p>102</text:p>
          </table:table-cell>
          <table:table-cell office:value-type="float" office:value="1020315" table:style-name="ce14">
            <text:p>1020315</text:p>
          </table:table-cell>
          <table:table-cell office:value-type="float" office:value="501523" table:style-name="ce15">
            <text:p>501523</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高雄餐旅大學(原國立高雄餐旅學院,99.8.1改大)</text:p>
          </table:table-cell>
          <table:table-cell office:value-type="float" office:value="6875000" table:style-name="ce16">
            <text:p><text:s/>6,8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52" table:style-name="ce13">
            <text:p>1352</text:p>
          </table:table-cell>
          <table:table-cell office:value-type="float" office:value="1020308" table:style-name="ce13">
            <text:p>1020308</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102" table:style-name="ce13">
            <text:p>102</text:p>
          </table:table-cell>
          <table:table-cell office:value-type="float" office:value="1020315" table:style-name="ce14">
            <text:p>1020315</text:p>
          </table:table-cell>
          <table:table-cell office:value-type="float" office:value="501523" table:style-name="ce15">
            <text:p>501523</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高雄餐旅大學(原國立高雄餐旅學院,99.8.1改大)</text:p>
          </table:table-cell>
          <table:table-cell office:value-type="float" office:value="20625000" table:style-name="ce16">
            <text:p><text:s/>20,6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2" table:style-name="ce13">
            <text:p>1352</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5" table:style-name="ce15">
            <text:p>501525</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高雄應用科技大學</text:p>
          </table:table-cell>
          <table:table-cell office:value-type="float" office:value="20625000" table:style-name="ce16">
            <text:p><text:s/>20,6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3" table:style-name="ce13">
            <text:p>1173</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5" table:style-name="ce15">
            <text:p>501525</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高雄應用科技大學</text:p>
          </table:table-cell>
          <table:table-cell office:value-type="float" office:value="6875000" table:style-name="ce16">
            <text:p><text:s/>6,8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3" table:style-name="ce13">
            <text:p>1173</text:p>
          </table:table-cell>
          <table:table-cell office:value-type="float" office:value="1020308" table:style-name="ce13">
            <text:p>1020308</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4" table:style-name="ce15">
            <text:p>501524</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高雄第一科技大學</text:p>
          </table:table-cell>
          <table:table-cell office:value-type="float" office:value="6875000" table:style-name="ce16">
            <text:p><text:s/>6,8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3" table:style-name="ce13">
            <text:p>1153</text:p>
          </table:table-cell>
          <table:table-cell office:value-type="float" office:value="1020308" table:style-name="ce13">
            <text:p>1020308</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24" table:style-name="ce15">
            <text:p>501524</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高雄第一科技大學</text:p>
          </table:table-cell>
          <table:table-cell office:value-type="float" office:value="20625000" table:style-name="ce16">
            <text:p><text:s/>20,6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3" table:style-name="ce13">
            <text:p>1153</text:p>
          </table:table-cell>
          <table:table-cell office:value-type="float" office:value="1020308" table:style-name="ce17">
            <text:p>1020308</text:p>
          </table:table-cell>
          <table:table-cell office:value-type="string" table:style-name="ce13">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102" table:style-name="ce13">
            <text:p>102</text:p>
          </table:table-cell>
          <table:table-cell office:value-type="float" office:value="1020315" table:style-name="ce14">
            <text:p>1020315</text:p>
          </table:table-cell>
          <table:table-cell office:value-type="float" office:value="501575" table:style-name="ce15">
            <text:p>501575</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臺北護理健康大學(原國立臺北護理學院990801更名)</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6" table:style-name="ce13">
            <text:p>1186</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102" table:style-name="ce13">
            <text:p>102</text:p>
          </table:table-cell>
          <table:table-cell office:value-type="float" office:value="1020315" table:style-name="ce14">
            <text:p>1020315</text:p>
          </table:table-cell>
          <table:table-cell office:value-type="float" office:value="501575" table:style-name="ce15">
            <text:p>501575</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臺北護理健康大學(原國立臺北護理學院990801更名)</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86" table:style-name="ce13">
            <text:p>1186</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76" table:style-name="ce15">
            <text:p>501576</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勤益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6" table:style-name="ce13">
            <text:p>1356</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76" table:style-name="ce15">
            <text:p>501576</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勤益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56" table:style-name="ce13">
            <text:p>1356</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73" table:style-name="ce15">
            <text:p>501573</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虎尾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4" table:style-name="ce13">
            <text:p>1174</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73" table:style-name="ce15">
            <text:p>501573</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虎尾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4" table:style-name="ce13">
            <text:p>1174</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71" table:style-name="ce15">
            <text:p>501571</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雲林科技大學</text:p>
          </table:table-cell>
          <table:table-cell office:value-type="float" office:value="26250000" table:style-name="ce16">
            <text:p><text:s/>26,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1" table:style-name="ce13">
            <text:p>1151</text:p>
          </table:table-cell>
          <table:table-cell office:value-type="float" office:value="1020308" table:style-name="ce17">
            <text:p>1020308</text:p>
          </table:table-cell>
          <table:table-cell office:value-type="string" table:style-name="ce13">
            <text:p>技職司-教育品質及發展科(楊子慧)(102-2304-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71" table:style-name="ce15">
            <text:p>501571</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雲林科技大學</text:p>
          </table:table-cell>
          <table:table-cell office:value-type="float" office:value="8750000" table:style-name="ce16">
            <text:p><text:s/>8,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1" table:style-name="ce13">
            <text:p>1151</text:p>
          </table:table-cell>
          <table:table-cell office:value-type="float" office:value="1020308" table:style-name="ce17">
            <text:p>1020308</text:p>
          </table:table-cell>
          <table:table-cell office:value-type="string" table:style-name="ce13">
            <text:p>技職司-教育品質及發展科(楊子慧)(102-2304-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72" table:style-name="ce15">
            <text:p>501572</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屏東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2" table:style-name="ce13">
            <text:p>1152</text:p>
          </table:table-cell>
          <table:table-cell office:value-type="float" office:value="1020308" table:style-name="ce17">
            <text:p>1020308</text:p>
          </table:table-cell>
          <table:table-cell office:value-type="string" table:style-name="ce13">
            <text:p>技職司-教育品質及發展科(楊子慧)(102-2304-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72" table:style-name="ce15">
            <text:p>501572</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國立屏東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2" table:style-name="ce13">
            <text:p>1152</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4" table:style-name="ce14">
            <text:p>1020304</text:p>
          </table:table-cell>
          <table:table-cell office:value-type="float" office:value="501199" table:style-name="ce15">
            <text:p>501199</text:p>
          </table:table-cell>
          <table:table-cell office:value-type="string" table:style-name="ce15">
            <text:p>技術職業教育行政及督導</text:p>
          </table:table-cell>
          <table:table-cell office:value-type="string" table:style-name="ce28">
            <text:p><text:span text:style-name="T1">補助102年教育部補助技專校院學生參加國際性技藝能競賽經費</text:span></text:p>
          </table:table-cell>
          <table:table-cell office:value-type="string" table:style-name="ce15">
            <text:p>國立高雄第一科技大學</text:p>
          </table:table-cell>
          <table:table-cell office:value-type="float" office:value="2500000" table:style-name="ce16">
            <text:p><text:s/>2,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3" table:style-name="ce13">
            <text:p>1153</text:p>
          </table:table-cell>
          <table:table-cell office:value-type="float" office:value="1020301" table:style-name="ce17">
            <text:p>1020301</text:p>
          </table:table-cell>
          <table:table-cell office:value-type="string" table:style-name="ce18">
            <text:p>技職司<text:span text:style-name="T4">-</text:span><text:span text:style-name="T5">綜合企劃科</text:span><text:span text:style-name="T4">(</text:span><text:span text:style-name="T5">林逸棟</text:span><text:span text:style-name="T4">)(102-2301-000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4" table:style-name="ce14">
            <text:p>1020304</text:p>
          </table:table-cell>
          <table:table-cell office:value-type="float" office:value="501198" table:style-name="ce15">
            <text:p>501198</text:p>
          </table:table-cell>
          <table:table-cell office:value-type="string" table:style-name="ce15">
            <text:p>技術職業教育行政及督導</text:p>
          </table:table-cell>
          <table:table-cell office:value-type="string" table:style-name="ce28">
            <text:p><text:span text:style-name="T1">補助102年教育部補助技專校院學生參加國際性技藝能競賽經費</text:span></text:p>
          </table:table-cell>
          <table:table-cell office:value-type="string" table:style-name="ce15">
            <text:p>國立雲林科技大學</text:p>
          </table:table-cell>
          <table:table-cell office:value-type="float" office:value="2300000" table:style-name="ce16">
            <text:p><text:s/>2,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1" table:style-name="ce13">
            <text:p>1151</text:p>
          </table:table-cell>
          <table:table-cell office:value-type="float" office:value="1020301" table:style-name="ce17">
            <text:p>1020301</text:p>
          </table:table-cell>
          <table:table-cell office:value-type="string" table:style-name="ce18">
            <text:p>技職司<text:span text:style-name="T4">-</text:span><text:span text:style-name="T5">綜合企劃科</text:span><text:span text:style-name="T4">(</text:span><text:span text:style-name="T5">林逸棟</text:span><text:span text:style-name="T4">)(102-2301-000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17" table:style-name="ce15">
            <text:p>501917</text:p>
          </table:table-cell>
          <table:table-cell office:value-type="string" table:style-name="ce15">
            <text:p>技術職業教育行政及督導</text:p>
          </table:table-cell>
          <table:table-cell office:value-type="string" table:style-name="ce28">
            <text:p>補助2013尖端磁性材料與應用國際研討會經費</text:p>
          </table:table-cell>
          <table:table-cell office:value-type="string" table:style-name="ce15">
            <text:p>國立雲林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1" table:style-name="ce13">
            <text:p>1151</text:p>
          </table:table-cell>
          <table:table-cell office:value-type="float" office:value="1020315" table:style-name="ce17">
            <text:p>1020315</text:p>
          </table:table-cell>
          <table:table-cell office:value-type="string" table:style-name="ce18">
            <text:p>技職司<text:span text:style-name="T4">-</text:span><text:span text:style-name="T5">教育品質及發展科</text:span><text:span text:style-name="T4">(</text:span><text:span text:style-name="T5">許雅筑</text:span><text:span text:style-name="T4">)NO.16956(102-2304-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8" table:style-name="ce14">
            <text:p>1020308</text:p>
          </table:table-cell>
          <table:table-cell office:value-type="float" office:value="501431" table:style-name="ce15">
            <text:p>501431</text:p>
          </table:table-cell>
          <table:table-cell office:value-type="string" table:style-name="ce15">
            <text:p>技術職業教育行政及督導</text:p>
          </table:table-cell>
          <table:table-cell office:value-type="string" table:style-name="ce28">
            <text:p>補助技專校院辦理學生校外實習課程經費</text:p>
          </table:table-cell>
          <table:table-cell office:value-type="string" table:style-name="ce15">
            <text:p>國立屏東科技大學</text:p>
          </table:table-cell>
          <table:table-cell office:value-type="float" office:value="439080" table:style-name="ce16">
            <text:p><text:s/>439,08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20306" table:style-name="ce17">
            <text:p>1020306</text:p>
          </table:table-cell>
          <table:table-cell office:value-type="string" table:style-name="ce18">
            <text:p>技職司-產學合作發展科(鄭淑真)(102-2303-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1" table:style-name="ce14">
            <text:p>1020311</text:p>
          </table:table-cell>
          <table:table-cell office:value-type="float" office:value="501506" table:style-name="ce15">
            <text:p>501506</text:p>
          </table:table-cell>
          <table:table-cell office:value-type="string" table:style-name="ce15">
            <text:p>技術職業教育行政及督導</text:p>
          </table:table-cell>
          <table:table-cell office:value-type="string" table:style-name="ce28">
            <text:p>補助技專校院辦理學生校外實習課程經費</text:p>
          </table:table-cell>
          <table:table-cell office:value-type="string" table:style-name="ce15">
            <text:p>國立臺北科技大學</text:p>
          </table:table-cell>
          <table:table-cell office:value-type="float" office:value="462360" table:style-name="ce16">
            <text:p><text:s/>462,3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20307" table:style-name="ce17">
            <text:p>1020307</text:p>
          </table:table-cell>
          <table:table-cell office:value-type="string" table:style-name="ce18">
            <text:p>技職司-產學合作發展科(鄭淑真)(102-2303-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16" table:style-name="ce15">
            <text:p>501916</text:p>
          </table:table-cell>
          <table:table-cell office:value-type="string" table:style-name="ce15">
            <text:p>技術職業教育行政及督導</text:p>
          </table:table-cell>
          <table:table-cell office:value-type="string" table:style-name="ce28">
            <text:p>補助第17屆TDK盃全國大專院校創思設計與製作競賽經費</text:p>
          </table:table-cell>
          <table:table-cell office:value-type="string" table:style-name="ce15">
            <text:p>國立高雄應用科技大學</text:p>
          </table:table-cell>
          <table:table-cell office:value-type="float" office:value="1150000" table:style-name="ce16">
            <text:p><text:s/>1,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3" table:style-name="ce13">
            <text:p>1173</text:p>
          </table:table-cell>
          <table:table-cell office:value-type="float" office:value="1020315" table:style-name="ce17">
            <text:p>1020315</text:p>
          </table:table-cell>
          <table:table-cell office:value-type="string" table:style-name="ce18">
            <text:p>技職司<text:span text:style-name="T4">-</text:span><text:span text:style-name="T5">綜合企劃科</text:span><text:span text:style-name="T4">(</text:span><text:span text:style-name="T5">林逸棟</text:span><text:span text:style-name="T4">)NO.1192594(102-2301-001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6" table:style-name="ce14">
            <text:p>1020306</text:p>
          </table:table-cell>
          <table:table-cell office:value-type="float" office:value="501328" table:style-name="ce15">
            <text:p>501328</text:p>
          </table:table-cell>
          <table:table-cell office:value-type="string" table:style-name="ce15">
            <text:p>技術職業教育行政及督導</text:p>
          </table:table-cell>
          <table:table-cell office:value-type="string" table:style-name="ce28">
            <text:p>補助辦理「大陸學生來臺就讀科技校院之影響因素分析」研究計畫經費</text:p>
          </table:table-cell>
          <table:table-cell office:value-type="string" table:style-name="ce15">
            <text:p>國家教育研究院</text:p>
          </table:table-cell>
          <table:table-cell office:value-type="float" office:value="481014" table:style-name="ce16">
            <text:p><text:s/>481,014<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001" table:style-name="ce13">
            <text:p>43001</text:p>
          </table:table-cell>
          <table:table-cell office:value-type="float" office:value="2120" table:style-name="ce13">
            <text:p>2120</text:p>
          </table:table-cell>
          <table:table-cell office:value-type="float" office:value="1020304" table:style-name="ce17">
            <text:p>1020304</text:p>
          </table:table-cell>
          <table:table-cell office:value-type="string" table:style-name="ce18">
            <text:p>技職司-教育品質及發展科(楊媛舜)(102-2304-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7" table:style-name="ce14">
            <text:p>1020307</text:p>
          </table:table-cell>
          <table:table-cell office:value-type="float" office:value="501277" table:style-name="ce15">
            <text:p>501277</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臺南大學</text:p>
          </table:table-cell>
          <table:table-cell office:value-type="float" office:value="38333000" table:style-name="ce16">
            <text:p><text:s/>38,33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20304" table:style-name="ce17">
            <text:p>1020304</text:p>
          </table:table-cell>
          <table:table-cell office:value-type="string" table:style-name="ce18">
            <text:p>技職司-學校經營科(劉育秀)(102-2302-0001-000-00、102-2204-000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7" table:style-name="ce14">
            <text:p>1020307</text:p>
          </table:table-cell>
          <table:table-cell office:value-type="float" office:value="501277" table:style-name="ce15">
            <text:p>501277</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臺灣海洋大學</text:p>
          </table:table-cell>
          <table:table-cell office:value-type="float" office:value="52702000" table:style-name="ce16">
            <text:p><text:s/>52,70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20304" table:style-name="ce17">
            <text:p>1020304</text:p>
          </table:table-cell>
          <table:table-cell office:value-type="string" table:style-name="ce18">
            <text:p>技職司-學校經營科(劉育秀)(102-2302-0001-000-00、102-2204-0004-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7" table:style-name="ce14">
            <text:p>1020307</text:p>
          </table:table-cell>
          <table:table-cell office:value-type="float" office:value="501277" table:style-name="ce15">
            <text:p>501277</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屏東商業技術學院</text:p>
          </table:table-cell>
          <table:table-cell office:value-type="float" office:value="25620000" table:style-name="ce16">
            <text:p><text:s/>25,62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20304" table:style-name="ce17">
            <text:p>1020304</text:p>
          </table:table-cell>
          <table:table-cell office:value-type="string" table:style-name="ce18">
            <text:p>技職司-學校經營科(劉育秀)(102-2302-0001-000-00、102-2204-0004-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2" table:style-name="ce13">
            <text:p>102</text:p>
          </table:table-cell>
          <table:table-cell office:value-type="float" office:value="1020307" table:style-name="ce14">
            <text:p>1020307</text:p>
          </table:table-cell>
          <table:table-cell office:value-type="float" office:value="501277" table:style-name="ce15">
            <text:p>501277</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臺北護理健康大學(原國立臺北護理學院990801更名)</text:p>
          </table:table-cell>
          <table:table-cell office:value-type="float" office:value="22842000" table:style-name="ce16">
            <text:p><text:s/>22,84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1020304" table:style-name="ce17">
            <text:p>1020304</text:p>
          </table:table-cell>
          <table:table-cell office:value-type="string" table:style-name="ce18">
            <text:p>技職司-學校經營科(劉育秀)(102-2302-0001-000-00、102-2204-0004-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7" table:style-name="ce14">
            <text:p>1020307</text:p>
          </table:table-cell>
          <table:table-cell office:value-type="float" office:value="501279" table:style-name="ce15">
            <text:p>501279</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臺北科技大學</text:p>
          </table:table-cell>
          <table:table-cell office:value-type="float" office:value="126282000" table:style-name="ce16">
            <text:p><text:s/>126,28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20304" table:style-name="ce17">
            <text:p>1020304</text:p>
          </table:table-cell>
          <table:table-cell office:value-type="string" table:style-name="ce18">
            <text:p>技職司-學校經營科(劉育秀)(102-2302-000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8" table:style-name="ce14">
            <text:p>1020308</text:p>
          </table:table-cell>
          <table:table-cell office:value-type="float" office:value="501356" table:style-name="ce15">
            <text:p>501356</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高雄第一科技大學</text:p>
          </table:table-cell>
          <table:table-cell office:value-type="float" office:value="24101000" table:style-name="ce16">
            <text:p><text:s/>24,10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20305" table:style-name="ce13">
            <text:p>1020305</text:p>
          </table:table-cell>
          <table:table-cell office:value-type="string" table:style-name="ce18">
            <text:p>技職司-學校經營科(劉育秀)(102-23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8" table:style-name="ce14">
            <text:p>1020308</text:p>
          </table:table-cell>
          <table:table-cell office:value-type="float" office:value="501356" table:style-name="ce15">
            <text:p>501356</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高雄海洋科技大學</text:p>
          </table:table-cell>
          <table:table-cell office:value-type="float" office:value="35000000" table:style-name="ce16">
            <text:p><text:s/>35,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20305" table:style-name="ce17">
            <text:p>1020305</text:p>
          </table:table-cell>
          <table:table-cell office:value-type="string" table:style-name="ce18">
            <text:p>技職司-學校經營科(劉育秀)(102-23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8" table:style-name="ce14">
            <text:p>1020308</text:p>
          </table:table-cell>
          <table:table-cell office:value-type="float" office:value="501356" table:style-name="ce15">
            <text:p>501356</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勤益科技大學</text:p>
          </table:table-cell>
          <table:table-cell office:value-type="float" office:value="40940000" table:style-name="ce16">
            <text:p><text:s/>40,94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1020305" table:style-name="ce17">
            <text:p>1020305</text:p>
          </table:table-cell>
          <table:table-cell office:value-type="string" table:style-name="ce18">
            <text:p>技職司-學校經營科(劉育秀)(102-23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102" table:style-name="ce13">
            <text:p>102</text:p>
          </table:table-cell>
          <table:table-cell office:value-type="float" office:value="1020313" table:style-name="ce14">
            <text:p>1020313</text:p>
          </table:table-cell>
          <table:table-cell office:value-type="float" office:value="501600" table:style-name="ce15">
            <text:p>501600</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高雄餐旅大學(原國立高雄餐旅學院,99.8.1改大)</text:p>
          </table:table-cell>
          <table:table-cell office:value-type="float" office:value="18638000" table:style-name="ce16">
            <text:p><text:s/>18,63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20311" table:style-name="ce17">
            <text:p>1020311</text:p>
          </table:table-cell>
          <table:table-cell office:value-type="string" table:style-name="ce18">
            <text:p>技職司-學校經營科(劉育秀)(102-23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00" table:style-name="ce15">
            <text:p>501600</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雲林科技大學</text:p>
          </table:table-cell>
          <table:table-cell office:value-type="float" office:value="41855000" table:style-name="ce16">
            <text:p><text:s/>41,85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20311" table:style-name="ce17">
            <text:p>1020311</text:p>
          </table:table-cell>
          <table:table-cell office:value-type="string" table:style-name="ce18">
            <text:p>技職司-學校經營科(劉育秀)(102-23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00" table:style-name="ce15">
            <text:p>501600</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澎湖科技大學</text:p>
          </table:table-cell>
          <table:table-cell office:value-type="float" office:value="16606000" table:style-name="ce16">
            <text:p><text:s/>16,60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20311" table:style-name="ce17">
            <text:p>1020311</text:p>
          </table:table-cell>
          <table:table-cell office:value-type="string" table:style-name="ce18">
            <text:p>技職司-學校經營科(劉育秀)(102-2302-000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00" table:style-name="ce15">
            <text:p>501600</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臺北科技大學</text:p>
          </table:table-cell>
          <table:table-cell office:value-type="float" office:value="48406000" table:style-name="ce16">
            <text:p><text:s/>48,40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20311" table:style-name="ce17">
            <text:p>1020311</text:p>
          </table:table-cell>
          <table:table-cell office:value-type="string" table:style-name="ce18">
            <text:p>技職司-學校經營科(劉育秀)(102-23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00" table:style-name="ce15">
            <text:p>501600</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臺北商業技術學院</text:p>
          </table:table-cell>
          <table:table-cell office:value-type="float" office:value="46152000" table:style-name="ce16">
            <text:p><text:s/>46,15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4" table:style-name="ce13">
            <text:p>1354</text:p>
          </table:table-cell>
          <table:table-cell office:value-type="float" office:value="1020311" table:style-name="ce17">
            <text:p>1020311</text:p>
          </table:table-cell>
          <table:table-cell office:value-type="string" table:style-name="ce18">
            <text:p>技職司-學校經營科(劉育秀)(102-23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1" table:style-name="ce14">
            <text:p>1020321</text:p>
          </table:table-cell>
          <table:table-cell office:value-type="float" office:value="502009" table:style-name="ce15">
            <text:p>502009</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虎尾科技大學</text:p>
          </table:table-cell>
          <table:table-cell office:value-type="float" office:value="44450000" table:style-name="ce16">
            <text:p><text:s/>44,45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20319" table:style-name="ce17">
            <text:p>1020319</text:p>
          </table:table-cell>
          <table:table-cell office:value-type="string" table:style-name="ce13">
            <text:p>技職司-學校經營科(劉育秀)(102-2302-000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1" table:style-name="ce14">
            <text:p>1020321</text:p>
          </table:table-cell>
          <table:table-cell office:value-type="float" office:value="502009" table:style-name="ce15">
            <text:p>502009</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高雄應用科技大學</text:p>
          </table:table-cell>
          <table:table-cell office:value-type="float" office:value="44356000" table:style-name="ce16">
            <text:p><text:s/>44,35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20319" table:style-name="ce17">
            <text:p>1020319</text:p>
          </table:table-cell>
          <table:table-cell office:value-type="string" table:style-name="ce18">
            <text:p>技職司-學校經營科(劉育秀)(102-23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1" table:style-name="ce14">
            <text:p>1020321</text:p>
          </table:table-cell>
          <table:table-cell office:value-type="float" office:value="502009" table:style-name="ce15">
            <text:p>502009</text:p>
          </table:table-cell>
          <table:table-cell office:value-type="string" table:style-name="ce15">
            <text:p>國立大學校院教學與研究輔助</text:p>
          </table:table-cell>
          <table:table-cell office:value-type="string" table:style-name="ce28">
            <text:p>補助102年度國立大學校院教學與研究補助經費</text:p>
          </table:table-cell>
          <table:table-cell office:value-type="string" table:style-name="ce15">
            <text:p>國立屏東科技大學</text:p>
          </table:table-cell>
          <table:table-cell office:value-type="float" office:value="40475000" table:style-name="ce16">
            <text:p><text:s/>40,47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20319" table:style-name="ce17">
            <text:p>1020319</text:p>
          </table:table-cell>
          <table:table-cell office:value-type="string" table:style-name="ce18">
            <text:p>技職司-學校經營科(劉育秀)(102-2302-000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290" table:style-name="ce26">
            <text:p>501290</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陽明大學附設醫院</text:p>
          </table:table-cell>
          <table:table-cell office:value-type="float" office:value="5280000" table:style-name="ce27">
            <text:p><text:s/>5,28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65" table:style-name="ce1">
            <text:p>1165</text:p>
          </table:table-cell>
          <table:table-cell office:value-type="float" office:value="1020304" table:style-name="ce24">
            <text:p>1020304</text:p>
          </table:table-cell>
          <table:table-cell office:value-type="string" table:style-name="ce24">
            <text:p>高教司-大學經營及發展科(陳佳蓴)(102-2204-0004-000-00)(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278" table:style-name="ce26">
            <text:p>501278</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臺灣大學</text:p>
          </table:table-cell>
          <table:table-cell office:value-type="float" office:value="270000000" table:style-name="ce27">
            <text:p><text:s/>270,00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01" table:style-name="ce1">
            <text:p>1101</text:p>
          </table:table-cell>
          <table:table-cell office:value-type="float" office:value="1020304" table:style-name="ce24">
            <text:p>1020304</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278" table:style-name="ce26">
            <text:p>501278</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臺東大學</text:p>
          </table:table-cell>
          <table:table-cell office:value-type="float" office:value="34698000" table:style-name="ce27">
            <text:p><text:s/>34,698,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308" table:style-name="ce1">
            <text:p>1308</text:p>
          </table:table-cell>
          <table:table-cell office:value-type="float" office:value="1020304" table:style-name="ce24">
            <text:p>1020304</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278" table:style-name="ce26">
            <text:p>501278</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彰化師範大學</text:p>
          </table:table-cell>
          <table:table-cell office:value-type="float" office:value="51215000" table:style-name="ce27">
            <text:p><text:s/>51,215,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12" table:style-name="ce1">
            <text:p>1112</text:p>
          </table:table-cell>
          <table:table-cell office:value-type="float" office:value="1020304" table:style-name="ce24">
            <text:p>1020304</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6" table:style-name="ce26">
            <text:p>501596</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臺北大學</text:p>
          </table:table-cell>
          <table:table-cell office:value-type="float" office:value="47923000" table:style-name="ce27">
            <text:p><text:s/>47,923,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63" table:style-name="ce1">
            <text:p>1163</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6" table:style-name="ce26">
            <text:p>501596</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臺北藝術大學</text:p>
          </table:table-cell>
          <table:table-cell office:value-type="float" office:value="32740000" table:style-name="ce27">
            <text:p><text:s/>32,74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202" table:style-name="ce1">
            <text:p>1202</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6" table:style-name="ce26">
            <text:p>501596</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中山大學</text:p>
          </table:table-cell>
          <table:table-cell office:value-type="float" office:value="77000000" table:style-name="ce27">
            <text:p><text:s/>77,00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09" table:style-name="ce1">
            <text:p>1109</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6" table:style-name="ce26">
            <text:p>501596</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成功大學</text:p>
          </table:table-cell>
          <table:table-cell office:value-type="float" office:value="163000000" table:style-name="ce27">
            <text:p><text:s/>163,00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07" table:style-name="ce1">
            <text:p>1107</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6" table:style-name="ce26">
            <text:p>501596</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清華大學</text:p>
          </table:table-cell>
          <table:table-cell office:value-type="float" office:value="80860000" table:style-name="ce27">
            <text:p><text:s/>80,86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03" table:style-name="ce1">
            <text:p>1103</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8" table:style-name="ce26">
            <text:p>501598</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臺北教育大學</text:p>
          </table:table-cell>
          <table:table-cell office:value-type="float" office:value="40600000" table:style-name="ce27">
            <text:p><text:s/>40,60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302" table:style-name="ce1">
            <text:p>1302</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8" table:style-name="ce26">
            <text:p>501598</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新竹教育大學</text:p>
          </table:table-cell>
          <table:table-cell office:value-type="float" office:value="35280000" table:style-name="ce27">
            <text:p><text:s/>35,28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306" table:style-name="ce1">
            <text:p>1306</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8" table:style-name="ce26">
            <text:p>501598</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金門大學</text:p>
          </table:table-cell>
          <table:table-cell office:value-type="float" office:value="15730000" table:style-name="ce27">
            <text:p><text:s/>15,73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502" table:style-name="ce1">
            <text:p>1502</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8" table:style-name="ce26">
            <text:p>501598</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宜蘭大學(102年1月1日起使用)</text:p>
          </table:table-cell>
          <table:table-cell office:value-type="float" office:value="34852000" table:style-name="ce27">
            <text:p><text:s/>34,852,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364" table:style-name="ce1">
            <text:p>1364</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8" table:style-name="ce26">
            <text:p>501598</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交通大學</text:p>
          </table:table-cell>
          <table:table-cell office:value-type="float" office:value="102000000" table:style-name="ce27">
            <text:p><text:s/>102,00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04" table:style-name="ce1">
            <text:p>1104</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7" table:style-name="ce26">
            <text:p>501597</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高雄師範大學</text:p>
          </table:table-cell>
          <table:table-cell office:value-type="float" office:value="51520000" table:style-name="ce27">
            <text:p><text:s/>51,52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11" table:style-name="ce1">
            <text:p>1111</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7" table:style-name="ce26">
            <text:p>501597</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體育大學</text:p>
          </table:table-cell>
          <table:table-cell office:value-type="float" office:value="19832000" table:style-name="ce27">
            <text:p><text:s/>19,832,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table:style-name="ce1"/>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7" table:style-name="ce26">
            <text:p>501597</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屏東教育大學</text:p>
          </table:table-cell>
          <table:table-cell office:value-type="float" office:value="37380000" table:style-name="ce27">
            <text:p><text:s/>37,38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365" table:style-name="ce1">
            <text:p>1365</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7" table:style-name="ce26">
            <text:p>501597</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臺中教育大學</text:p>
          </table:table-cell>
          <table:table-cell office:value-type="float" office:value="35933000" table:style-name="ce27">
            <text:p><text:s/>35,933,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301" table:style-name="ce1">
            <text:p>1301</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7" table:style-name="ce26">
            <text:p>501597</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臺南藝術大學</text:p>
          </table:table-cell>
          <table:table-cell office:value-type="float" office:value="25205000" table:style-name="ce27">
            <text:p><text:s/>25,205,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70" table:style-name="ce1">
            <text:p>1170</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5" table:style-name="ce26">
            <text:p>501595</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臺灣藝術大學</text:p>
          </table:table-cell>
          <table:table-cell office:value-type="float" office:value="29000000" table:style-name="ce27">
            <text:p><text:s/>29,00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71" table:style-name="ce1">
            <text:p>1171</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5" table:style-name="ce26">
            <text:p>501595</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嘉義大學</text:p>
          </table:table-cell>
          <table:table-cell office:value-type="float" office:value="75041000" table:style-name="ce27">
            <text:p><text:s/>75,041,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77" table:style-name="ce1">
            <text:p>1177</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5" table:style-name="ce26">
            <text:p>501595</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暨南國際大學</text:p>
          </table:table-cell>
          <table:table-cell office:value-type="float" office:value="39311000" table:style-name="ce27">
            <text:p><text:s/>39,311,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55" table:style-name="ce1">
            <text:p>1155</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5" table:style-name="ce26">
            <text:p>501595</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陽明大學</text:p>
          </table:table-cell>
          <table:table-cell office:value-type="float" office:value="55043000" table:style-name="ce27">
            <text:p><text:s/>55,043,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201" table:style-name="ce1">
            <text:p>1201</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5" table:style-name="ce26">
            <text:p>501595</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中正大學</text:p>
          </table:table-cell>
          <table:table-cell office:value-type="float" office:value="67000000" table:style-name="ce27">
            <text:p><text:s/>67,00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13" table:style-name="ce1">
            <text:p>1113</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9" table:style-name="ce26">
            <text:p>501599</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高雄大學</text:p>
          </table:table-cell>
          <table:table-cell office:value-type="float" office:value="19680000" table:style-name="ce27">
            <text:p><text:s/>19,68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93" table:style-name="ce1">
            <text:p>1193</text:p>
          </table:table-cell>
          <table:table-cell office:value-type="float" office:value="1020311" table:style-name="ce24">
            <text:p>1020311</text:p>
          </table:table-cell>
          <table:table-cell office:value-type="string" table:style-name="ce24">
            <text:p>高教司-大學經營及發展科(陳佳蓴)(102-2204-0004-000-00、102-2302-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9" table:style-name="ce26">
            <text:p>501599</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臺灣體育運動大學</text:p>
          </table:table-cell>
          <table:table-cell office:value-type="float" office:value="25000000" table:style-name="ce27">
            <text:p><text:s/>25,00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81" table:style-name="ce1">
            <text:p>1181</text:p>
          </table:table-cell>
          <table:table-cell office:value-type="float" office:value="1020311" table:style-name="ce24">
            <text:p>1020311</text:p>
          </table:table-cell>
          <table:table-cell office:value-type="string" table:style-name="ce24">
            <text:p>高教司-大學經營及發展科(陳佳蓴)(102-2204-0004-000-00、102-2302-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9" table:style-name="ce26">
            <text:p>501599</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政治大學</text:p>
          </table:table-cell>
          <table:table-cell office:value-type="float" office:value="98700000" table:style-name="ce27">
            <text:p><text:s/>98,70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02" table:style-name="ce1">
            <text:p>1102</text:p>
          </table:table-cell>
          <table:table-cell office:value-type="float" office:value="1020311" table:style-name="ce24">
            <text:p>1020311</text:p>
          </table:table-cell>
          <table:table-cell office:value-type="string" table:style-name="ce24">
            <text:p>高教司-大學經營及發展科(陳佳蓴)(102-2204-0004-000-00、102-2302-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9" table:style-name="ce26">
            <text:p>501599</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臺中科技大學</text:p>
          </table:table-cell>
          <table:table-cell office:value-type="float" office:value="52000000" table:style-name="ce27">
            <text:p><text:s/>52,00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355" table:style-name="ce1">
            <text:p>1355</text:p>
          </table:table-cell>
          <table:table-cell office:value-type="float" office:value="1020311" table:style-name="ce24">
            <text:p>1020311</text:p>
          </table:table-cell>
          <table:table-cell office:value-type="string" table:style-name="ce24">
            <text:p>高教司-大學經營及發展科(陳佳蓴)(102-2204-0004-000-00、102-2302-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9" table:style-name="ce26">
            <text:p>501599</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聯合大學</text:p>
          </table:table-cell>
          <table:table-cell office:value-type="float" office:value="32504000" table:style-name="ce27">
            <text:p><text:s/>32,504,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357" table:style-name="ce1">
            <text:p>1357</text:p>
          </table:table-cell>
          <table:table-cell office:value-type="float" office:value="1020311" table:style-name="ce24">
            <text:p>1020311</text:p>
          </table:table-cell>
          <table:table-cell office:value-type="string" table:style-name="ce24">
            <text:p>高教司-大學經營及發展科(陳佳蓴)(102-2204-0004-000-00、102-2302-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601" table:style-name="ce26">
            <text:p>501601</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臺灣大學醫學院附設醫院</text:p>
          </table:table-cell>
          <table:table-cell office:value-type="float" office:value="31950000" table:style-name="ce27">
            <text:p><text:s/>31,95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88" table:style-name="ce1">
            <text:p>1188</text:p>
          </table:table-cell>
          <table:table-cell office:value-type="float" office:value="1020311" table:style-name="ce24">
            <text:p>1020311</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01" table:style-name="ce26">
            <text:p>501901</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成功大學醫學院附設醫院</text:p>
          </table:table-cell>
          <table:table-cell office:value-type="float" office:value="14039000" table:style-name="ce27">
            <text:p><text:s/>14,039,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91" table:style-name="ce1">
            <text:p>1191</text:p>
          </table:table-cell>
          <table:table-cell office:value-type="float" office:value="1020315" table:style-name="ce24">
            <text:p>1020315</text:p>
          </table:table-cell>
          <table:table-cell office:value-type="string" table:style-name="ce24">
            <text:p>高教司-大學經營及發展科(曹麗文)(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08" table:style-name="ce26">
            <text:p>502008</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中興大學</text:p>
          </table:table-cell>
          <table:table-cell office:value-type="float" office:value="102850000" table:style-name="ce27">
            <text:p><text:s/>102,85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08" table:style-name="ce1">
            <text:p>1108</text:p>
          </table:table-cell>
          <table:table-cell office:value-type="float" office:value="1020319" table:style-name="ce24">
            <text:p>1020319</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08" table:style-name="ce26">
            <text:p>502008</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臺灣師範大學</text:p>
          </table:table-cell>
          <table:table-cell office:value-type="float" office:value="112973000" table:style-name="ce27">
            <text:p><text:s/>112,973,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06" table:style-name="ce1">
            <text:p>1106</text:p>
          </table:table-cell>
          <table:table-cell office:value-type="float" office:value="1020319" table:style-name="ce24">
            <text:p>1020319</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08" table:style-name="ce26">
            <text:p>502008</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中央大學</text:p>
          </table:table-cell>
          <table:table-cell office:value-type="float" office:value="84886000" table:style-name="ce27">
            <text:p><text:s/>84,886,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05" table:style-name="ce1">
            <text:p>1105</text:p>
          </table:table-cell>
          <table:table-cell office:value-type="float" office:value="1020319" table:style-name="ce24">
            <text:p>1020319</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1900" table:style-name="ce26">
            <text:p>501900</text:p>
          </table:table-cell>
          <table:table-cell office:value-type="string" table:style-name="ce15">
            <text:p>國立大學校院教學與研究輔助</text:p>
          </table:table-cell>
          <table:table-cell office:value-type="string" table:style-name="ce28">
            <text:p>補助國立大學校院教學與研究補助經費</text:p>
          </table:table-cell>
          <table:table-cell office:value-type="string" table:style-name="ce26">
            <text:p>國立東華大學</text:p>
          </table:table-cell>
          <table:table-cell office:value-type="float" office:value="73850000" table:style-name="ce27">
            <text:p><text:s/>73,85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54" table:style-name="ce1">
            <text:p>1154</text:p>
          </table:table-cell>
          <table:table-cell office:value-type="float" office:value="1020315" table:style-name="ce24">
            <text:p>1020315</text:p>
          </table:table-cell>
          <table:table-cell office:value-type="string" table:style-name="ce24">
            <text:p>高教司-大學經營及發展科(陳佳蓴)(102-2204-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276" table:style-name="ce26">
            <text:p>501276</text:p>
          </table:table-cell>
          <table:table-cell office:value-type="string" table:style-name="ce15">
            <text:p>國立大學校院教學與研究輔助</text:p>
          </table:table-cell>
          <table:table-cell office:value-type="string" table:style-name="ce28">
            <text:p>補助國立大學校院教學與研究輔助經費</text:p>
          </table:table-cell>
          <table:table-cell office:value-type="string" table:style-name="ce26">
            <text:p>國立臺灣科技大學</text:p>
          </table:table-cell>
          <table:table-cell office:value-type="float" office:value="61000000" table:style-name="ce27">
            <text:p><text:s/>61,00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50" table:style-name="ce1">
            <text:p>1150</text:p>
          </table:table-cell>
          <table:table-cell office:value-type="float" office:value="1020304" table:style-name="ce24">
            <text:p>1020304</text:p>
          </table:table-cell>
          <table:table-cell office:value-type="string" table:style-name="ce24">
            <text:p>終身教育司-成人及社區教育科(陳宗志)(102-2401-0005-000-00、102-2302-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276" table:style-name="ce26">
            <text:p>501276</text:p>
          </table:table-cell>
          <table:table-cell office:value-type="string" table:style-name="ce15">
            <text:p>國立大學校院教學與研究輔助</text:p>
          </table:table-cell>
          <table:table-cell office:value-type="string" table:style-name="ce28">
            <text:p>補助國立大學校院教學與研究輔助經費</text:p>
          </table:table-cell>
          <table:table-cell office:value-type="string" table:style-name="ce26">
            <text:p>國立臺灣戲曲學院</text:p>
          </table:table-cell>
          <table:table-cell office:value-type="float" office:value="40311000" table:style-name="ce27">
            <text:p><text:s/>40,311,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095" table:style-name="ce1">
            <text:p>2095</text:p>
          </table:table-cell>
          <table:table-cell office:value-type="float" office:value="1020304" table:style-name="ce24">
            <text:p>1020304</text:p>
          </table:table-cell>
          <table:table-cell office:value-type="string" table:style-name="ce24">
            <text:p>終身教育司-成人及社區教育科(陳宗志)(102-2401-0005-000-00、102-2302-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276" table:style-name="ce26">
            <text:p>501276</text:p>
          </table:table-cell>
          <table:table-cell office:value-type="string" table:style-name="ce15">
            <text:p>國立大學校院教學與研究輔助</text:p>
          </table:table-cell>
          <table:table-cell office:value-type="string" table:style-name="ce28">
            <text:p>補助國立大學校院教學與研究輔助經費</text:p>
          </table:table-cell>
          <table:table-cell office:value-type="string" table:style-name="ce26">
            <text:p>國立空中大學</text:p>
          </table:table-cell>
          <table:table-cell office:value-type="float" office:value="16300000" table:style-name="ce27">
            <text:p><text:s/>16,300,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14" table:style-name="ce1">
            <text:p>1114</text:p>
          </table:table-cell>
          <table:table-cell office:value-type="float" office:value="1020304" table:style-name="ce24">
            <text:p>1020304</text:p>
          </table:table-cell>
          <table:table-cell office:value-type="string" table:style-name="ce24">
            <text:p>終身教育司-成人及社區教育科(陳宗志)(102-2401-0005-000-00、102-2302-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276" table:style-name="ce26">
            <text:p>501276</text:p>
          </table:table-cell>
          <table:table-cell office:value-type="string" table:style-name="ce15">
            <text:p>國立大學校院教學與研究輔助</text:p>
          </table:table-cell>
          <table:table-cell office:value-type="string" table:style-name="ce28">
            <text:p>補助國立大學校院教學與研究輔助經費</text:p>
          </table:table-cell>
          <table:table-cell office:value-type="string" table:style-name="ce26">
            <text:p>國立臺南護理專科學校</text:p>
          </table:table-cell>
          <table:table-cell office:value-type="float" office:value="11747000" table:style-name="ce27">
            <text:p><text:s/>11,747,000<text:s/></text:p>
          </table:table-cell>
          <table:table-cell office:value-type="float" office:value="51200010203" table:style-name="ce23">
            <text:p><text:s/>51,200,010,2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84" table:style-name="ce1">
            <text:p>1184</text:p>
          </table:table-cell>
          <table:table-cell office:value-type="float" office:value="1020304" table:style-name="ce24">
            <text:p>1020304</text:p>
          </table:table-cell>
          <table:table-cell office:value-type="string" table:style-name="ce24">
            <text:p>終身教育司-成人及社區教育科(陳宗志)(102-2401-0005-000-00、102-2302-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66" table:style-name="ce26">
            <text:p>501266</text:p>
          </table:table-cell>
          <table:table-cell office:value-type="string" table:style-name="ce15">
            <text:p>師資培育與藝術教育行政及督導</text:p>
          </table:table-cell>
          <table:table-cell office:value-type="string" table:style-name="ce28">
            <text:p>補助 101學年度國民中小學教師專業發展評鑑經費</text:p>
          </table:table-cell>
          <table:table-cell office:value-type="string" table:style-name="ce26">
            <text:p>基隆市政府</text:p>
          </table:table-cell>
          <table:table-cell office:value-type="float" office:value="140640" table:style-name="ce27">
            <text:p><text:s/>140,64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9" table:style-name="ce1">
            <text:p>1469</text:p>
          </table:table-cell>
          <table:table-cell office:value-type="float" office:value="1020301" table:style-name="ce24">
            <text:p>1020301</text:p>
          </table:table-cell>
          <table:table-cell office:value-type="string" table:style-name="ce24">
            <text:p>師培藝教司-教師專業發展科(王雨棻)NO.4795(102-2603-0008-000-00)</text:p>
          </table:table-cell>
          <table:table-cell office:value-type="string" table:style-name="ce24">
            <text:p>基隆市政府</text:p>
          </table:table-cell>
          <table:table-cell office:value-type="float" office:value="13" table:style-name="ce23">
            <text:p><text:s/>13<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65" table:style-name="ce26">
            <text:p>501265</text:p>
          </table:table-cell>
          <table:table-cell office:value-type="string" table:style-name="ce15">
            <text:p>師資培育與藝術教育行政及督導</text:p>
          </table:table-cell>
          <table:table-cell office:value-type="string" table:style-name="ce28">
            <text:p>補助 101學年度國民中小學教師專業發展評鑑經費</text:p>
          </table:table-cell>
          <table:table-cell office:value-type="string" table:style-name="ce26">
            <text:p>嘉義縣政府</text:p>
          </table:table-cell>
          <table:table-cell office:value-type="float" office:value="260500" table:style-name="ce27">
            <text:p><text:s/>260,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9" table:style-name="ce1">
            <text:p>1459</text:p>
          </table:table-cell>
          <table:table-cell office:value-type="float" office:value="1020301" table:style-name="ce24">
            <text:p>1020301</text:p>
          </table:table-cell>
          <table:table-cell office:value-type="string" table:style-name="ce24">
            <text:p>師培藝教司-教師專業發展科(王雨棻)NO.10200054(102-2603-0008-000-00)</text:p>
          </table:table-cell>
          <table:table-cell office:value-type="string" table:style-name="ce24">
            <text:p>嘉義縣政府</text:p>
          </table:table-cell>
          <table:table-cell office:value-type="float" office:value="8" table:style-name="ce23">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52" table:style-name="ce26">
            <text:p>501552</text:p>
          </table:table-cell>
          <table:table-cell office:value-type="string" table:style-name="ce15">
            <text:p>師資培育與藝術教育行政及督導</text:p>
          </table:table-cell>
          <table:table-cell office:value-type="string" table:style-name="ce28">
            <text:p>補助 102年度師資培育之大學實習教師實習津貼</text:p>
          </table:table-cell>
          <table:table-cell office:value-type="string" table:style-name="ce26">
            <text:p>臺北市政府教育局</text:p>
          </table:table-cell>
          <table:table-cell office:value-type="float" office:value="48000" table:style-name="ce27">
            <text:p><text:s/>48,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482" table:style-name="ce1">
            <text:p>482</text:p>
          </table:table-cell>
          <table:table-cell office:value-type="float" office:value="1020308" table:style-name="ce24">
            <text:p>1020308</text:p>
          </table:table-cell>
          <table:table-cell office:value-type="string" table:style-name="ce24">
            <text:p>師培藝教司-師資職前教育科(蕭小于)NO.1450(102-2602-0007-000-00)</text:p>
          </table:table-cell>
          <table:table-cell office:value-type="string" table:style-name="ce24">
            <text:p>臺北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83" table:style-name="ce26">
            <text:p>501683</text:p>
          </table:table-cell>
          <table:table-cell office:value-type="string" table:style-name="ce15">
            <text:p>師資培育與藝術教育行政及督導</text:p>
          </table:table-cell>
          <table:table-cell office:value-type="string" table:style-name="ce28">
            <text:p>補助「102年度師資培育與教師專業發展期刊計畫」經費<text:s/></text:p>
          </table:table-cell>
          <table:table-cell office:value-type="string" table:style-name="ce26">
            <text:p>國立彰化師範大學</text:p>
          </table:table-cell>
          <table:table-cell office:value-type="float" office:value="850000" table:style-name="ce27">
            <text:p><text:s/>8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12" table:style-name="ce1">
            <text:p>1112</text:p>
          </table:table-cell>
          <table:table-cell office:value-type="float" office:value="1020312" table:style-name="ce24">
            <text:p>1020312</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1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606" table:style-name="ce26">
            <text:p>501606</text:p>
          </table:table-cell>
          <table:table-cell office:value-type="string" table:style-name="ce15">
            <text:p>師資培育與藝術教育行政及督導</text:p>
          </table:table-cell>
          <table:table-cell office:value-type="string" table:style-name="ce28">
            <text:p>補助101學年度師資培育之大學精緻特色發展計畫經費<text:s/></text:p>
          </table:table-cell>
          <table:table-cell office:value-type="string" table:style-name="ce26">
            <text:p>國立嘉義大學</text:p>
          </table:table-cell>
          <table:table-cell office:value-type="float" office:value="280000" table:style-name="ce27">
            <text:p><text:s/>28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77" table:style-name="ce1">
            <text:p>1177</text:p>
          </table:table-cell>
          <table:table-cell office:value-type="float" office:value="1020311" table:style-name="ce24">
            <text:p>1020311</text:p>
          </table:table-cell>
          <table:table-cell office:value-type="string" table:style-name="ce24">
            <text:p>師培藝教司-師資職前教育科(廖素麗)(102-2602-002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25" table:style-name="ce26">
            <text:p>502325</text:p>
          </table:table-cell>
          <table:table-cell office:value-type="string" table:style-name="ce15">
            <text:p>師資培育與藝術教育行政及督導</text:p>
          </table:table-cell>
          <table:table-cell office:value-type="string" table:style-name="ce28">
            <text:p>補助101學年度師資培育之大學精緻特色發展計畫經費<text:s/></text:p>
          </table:table-cell>
          <table:table-cell office:value-type="string" table:style-name="ce26">
            <text:p>國立新竹教育大學</text:p>
          </table:table-cell>
          <table:table-cell office:value-type="float" office:value="488646" table:style-name="ce27">
            <text:p><text:s/>488,646<text:s/></text:p>
          </table:table-cell>
          <table:table-cell office:value-type="float" office:value="51200010301" table:style-name="ce23">
            <text:p><text:s/>51,200,010,301<text:s/></text:p>
          </table:table-cell>
          <table:table-cell office:value-type="float" office:value="2" table:style-name="ce1">
            <text:p>2</text:p>
          </table:table-cell>
          <table:table-cell office:value-type="float" office:value="4" table:style-name="ce1">
            <text:p>4</text:p>
          </table:table-cell>
          <table:table-cell office:value-type="float" office:value="43202" table:style-name="ce1">
            <text:p>43202</text:p>
          </table:table-cell>
          <table:table-cell office:value-type="float" office:value="1306" table:style-name="ce1">
            <text:p>1306</text:p>
          </table:table-cell>
          <table:table-cell office:value-type="float" office:value="1020325" table:style-name="ce24">
            <text:p>1020325</text:p>
          </table:table-cell>
          <table:table-cell office:value-type="string" table:style-name="ce24">
            <text:p>師培藝教司<text:span text:style-name="T4">-</text:span><text:span text:style-name="T5">師資職前教育科</text:span><text:span text:style-name="T4">(</text:span><text:span text:style-name="T5">廖素麗</text:span><text:span text:style-name="T4">)(102-2602-002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25" table:style-name="ce26">
            <text:p>502325</text:p>
          </table:table-cell>
          <table:table-cell office:value-type="string" table:style-name="ce15">
            <text:p>師資培育與藝術教育行政及督導</text:p>
          </table:table-cell>
          <table:table-cell office:value-type="string" table:style-name="ce28">
            <text:p>補助101學年度師資培育之大學精緻特色發展計畫經費<text:s/></text:p>
          </table:table-cell>
          <table:table-cell office:value-type="string" table:style-name="ce26">
            <text:p>國立新竹教育大學</text:p>
          </table:table-cell>
          <table:table-cell office:value-type="float" office:value="1511354" table:style-name="ce27">
            <text:p><text:s/>1,511,354<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6" table:style-name="ce1">
            <text:p>1306</text:p>
          </table:table-cell>
          <table:table-cell office:value-type="float" office:value="1020325" table:style-name="ce24">
            <text:p>1020325</text:p>
          </table:table-cell>
          <table:table-cell office:value-type="string" table:style-name="ce24">
            <text:p>師培藝教司<text:span text:style-name="T4">-</text:span><text:span text:style-name="T5">師資職前教育科</text:span><text:span text:style-name="T4">(</text:span><text:span text:style-name="T5">廖素麗</text:span><text:span text:style-name="T4">)(102-2602-002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42" table:style-name="ce26">
            <text:p>501842</text:p>
          </table:table-cell>
          <table:table-cell office:value-type="string" table:style-name="ce15">
            <text:p>師資培育與藝術教育行政及督導</text:p>
          </table:table-cell>
          <table:table-cell office:value-type="string" table:style-name="ce28">
            <text:p>補助101學年度國民中小學教師專業發展評鑑經費</text:p>
          </table:table-cell>
          <table:table-cell office:value-type="string" table:style-name="ce26">
            <text:p>臺中市政府教育局</text:p>
          </table:table-cell>
          <table:table-cell office:value-type="float" office:value="835200" table:style-name="ce27">
            <text:p><text:s/>835,2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table:style-name="ce1"/>
          <table:table-cell office:value-type="float" office:value="1020314" table:style-name="ce24">
            <text:p>1020314</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08-000-00)</text:span></text:p>
          </table:table-cell>
          <table:table-cell office:value-type="string" table:style-name="ce24">
            <text:p>臺中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88" table:style-name="ce26">
            <text:p>501888</text:p>
          </table:table-cell>
          <table:table-cell office:value-type="string" table:style-name="ce15">
            <text:p>師資培育與藝術教育行政及督導</text:p>
          </table:table-cell>
          <table:table-cell office:value-type="string" table:style-name="ce28">
            <text:p>補助101學年度國民中小學教師專業發展評鑑經費</text:p>
          </table:table-cell>
          <table:table-cell office:value-type="string" table:style-name="ce26">
            <text:p>屏東縣政府</text:p>
          </table:table-cell>
          <table:table-cell office:value-type="float" office:value="854000" table:style-name="ce27">
            <text:p><text:s/>854,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2" table:style-name="ce1">
            <text:p>1462</text:p>
          </table:table-cell>
          <table:table-cell office:value-type="float" office:value="1020315" table:style-name="ce24">
            <text:p>1020315</text:p>
          </table:table-cell>
          <table:table-cell office:value-type="string" table:style-name="ce24">
            <text:p>師培藝教司-教師專業發展科(王雨棻)(102-2603-0008-000-00)</text:p>
          </table:table-cell>
          <table:table-cell office:value-type="string" table:style-name="ce24">
            <text:p>屏東縣政府</text:p>
          </table:table-cell>
          <table:table-cell office:value-type="float" office:value="9" table:style-name="ce23">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83" table:style-name="ce26">
            <text:p>501883</text:p>
          </table:table-cell>
          <table:table-cell office:value-type="string" table:style-name="ce15">
            <text:p>師資培育與藝術教育行政及督導</text:p>
          </table:table-cell>
          <table:table-cell office:value-type="string" table:style-name="ce28">
            <text:p>補助101學年度國民中小學教師專業發展評鑑經費</text:p>
          </table:table-cell>
          <table:table-cell office:value-type="string" table:style-name="ce26">
            <text:p>嘉義市政府</text:p>
          </table:table-cell>
          <table:table-cell office:value-type="float" office:value="56000" table:style-name="ce27">
            <text:p><text:s/>56,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72" table:style-name="ce1">
            <text:p>1472</text:p>
          </table:table-cell>
          <table:table-cell office:value-type="float" office:value="1020315" table:style-name="ce24">
            <text:p>1020315</text:p>
          </table:table-cell>
          <table:table-cell office:value-type="string" table:style-name="ce24">
            <text:p>師培藝教司-教師專業發展科(王雨棻)(102-2603-0008-000-00)</text:p>
          </table:table-cell>
          <table:table-cell office:value-type="string" table:style-name="ce24">
            <text:p>嘉義市政府</text:p>
          </table:table-cell>
          <table:table-cell office:value-type="float" office:value="15" table:style-name="ce23">
            <text:p><text:s/>15<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87" table:style-name="ce26">
            <text:p>501887</text:p>
          </table:table-cell>
          <table:table-cell office:value-type="string" table:style-name="ce15">
            <text:p>師資培育與藝術教育行政及督導</text:p>
          </table:table-cell>
          <table:table-cell office:value-type="string" table:style-name="ce28">
            <text:p>補助101學年度國民中小學教師專業發展評鑑經費</text:p>
          </table:table-cell>
          <table:table-cell office:value-type="string" table:style-name="ce26">
            <text:p>苗栗縣政府</text:p>
          </table:table-cell>
          <table:table-cell office:value-type="float" office:value="138000" table:style-name="ce27">
            <text:p><text:s/>138,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4" table:style-name="ce1">
            <text:p>1454</text:p>
          </table:table-cell>
          <table:table-cell office:value-type="float" office:value="1020315" table:style-name="ce24">
            <text:p>1020315</text:p>
          </table:table-cell>
          <table:table-cell office:value-type="string" table:style-name="ce24">
            <text:p>師培藝教司-教師專業發展科(王雨棻)(102-2603-0008-000-00)</text:p>
          </table:table-cell>
          <table:table-cell office:value-type="string" table:style-name="ce24">
            <text:p>苗栗縣政府</text:p>
          </table:table-cell>
          <table:table-cell office:value-type="float" office:value="4" table:style-name="ce23">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85" table:style-name="ce26">
            <text:p>501885</text:p>
          </table:table-cell>
          <table:table-cell office:value-type="string" table:style-name="ce15">
            <text:p>師資培育與藝術教育行政及督導</text:p>
          </table:table-cell>
          <table:table-cell office:value-type="string" table:style-name="ce28">
            <text:p>補助101學年度國民中小學教師專業發展評鑑經費</text:p>
          </table:table-cell>
          <table:table-cell office:value-type="string" table:style-name="ce26">
            <text:p>宜蘭縣政府</text:p>
          </table:table-cell>
          <table:table-cell office:value-type="float" office:value="202540" table:style-name="ce27">
            <text:p><text:s/>202,54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5" table:style-name="ce1">
            <text:p>1465</text:p>
          </table:table-cell>
          <table:table-cell office:value-type="float" office:value="1020315" table:style-name="ce24">
            <text:p>1020315</text:p>
          </table:table-cell>
          <table:table-cell office:value-type="string" table:style-name="ce24">
            <text:p>師培藝教司-教師專業發展科(王雨棻)(102-2603-0008-000-00)</text:p>
          </table:table-cell>
          <table:table-cell office:value-type="string" table:style-name="ce24">
            <text:p>宜蘭縣政府</text:p>
          </table:table-cell>
          <table:table-cell office:value-type="float" office:value="1" table:style-name="ce23">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84" table:style-name="ce26">
            <text:p>501884</text:p>
          </table:table-cell>
          <table:table-cell office:value-type="string" table:style-name="ce15">
            <text:p>師資培育與藝術教育行政及督導</text:p>
          </table:table-cell>
          <table:table-cell office:value-type="string" table:style-name="ce28">
            <text:p>補助101學年度國民中小學教師專業發展評鑑經費</text:p>
          </table:table-cell>
          <table:table-cell office:value-type="string" table:style-name="ce26">
            <text:p>桃園縣政府</text:p>
          </table:table-cell>
          <table:table-cell office:value-type="float" office:value="144000" table:style-name="ce27">
            <text:p><text:s/>144,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2" table:style-name="ce1">
            <text:p>1452</text:p>
          </table:table-cell>
          <table:table-cell office:value-type="float" office:value="1020315" table:style-name="ce24">
            <text:p>1020315</text:p>
          </table:table-cell>
          <table:table-cell office:value-type="string" table:style-name="ce24">
            <text:p>師培藝教司-教師專業發展科(王雨棻)(102-2603-0008-000-00)</text:p>
          </table:table-cell>
          <table:table-cell office:value-type="string" table:style-name="ce24">
            <text:p>桃園縣政府</text:p>
          </table:table-cell>
          <table:table-cell office:value-type="float" office:value="2" table:style-name="ce23">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63" table:style-name="ce26">
            <text:p>502463</text:p>
          </table:table-cell>
          <table:table-cell office:value-type="string" table:style-name="ce15">
            <text:p>師資培育與藝術教育行政及督導</text:p>
          </table:table-cell>
          <table:table-cell office:value-type="string" table:style-name="ce28">
            <text:p>補助101學年度國民中小學教師專業發展評鑑經費</text:p>
          </table:table-cell>
          <table:table-cell office:value-type="string" table:style-name="ce26">
            <text:p>新竹縣政府</text:p>
          </table:table-cell>
          <table:table-cell office:value-type="float" office:value="282040" table:style-name="ce27">
            <text:p><text:s/>282,04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3" table:style-name="ce1">
            <text:p>1453</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08-000-00)</text:span></text:p>
          </table:table-cell>
          <table:table-cell office:value-type="string" table:style-name="ce24">
            <text:p>新竹縣政府</text:p>
          </table:table-cell>
          <table:table-cell office:value-type="float" office:value="3" table:style-name="ce23">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82" table:style-name="ce26">
            <text:p>501682</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交通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4" table:style-name="ce1">
            <text:p>1104</text:p>
          </table:table-cell>
          <table:table-cell office:value-type="float" office:value="1020312" table:style-name="ce24">
            <text:p>1020312</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607" table:style-name="ce26">
            <text:p>501607</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臺灣藝術大學</text:p>
          </table:table-cell>
          <table:table-cell office:value-type="float" office:value="150000" table:style-name="ce27">
            <text:p><text:s/>1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71" table:style-name="ce1">
            <text:p>1171</text:p>
          </table:table-cell>
          <table:table-cell office:value-type="float" office:value="1020311" table:style-name="ce24">
            <text:p>1020311</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605" table:style-name="ce26">
            <text:p>501605</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臺南大學</text:p>
          </table:table-cell>
          <table:table-cell office:value-type="float" office:value="200000" table:style-name="ce27">
            <text:p><text:s/>2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3" table:style-name="ce1">
            <text:p>1303</text:p>
          </table:table-cell>
          <table:table-cell office:value-type="float" office:value="1020311" table:style-name="ce24">
            <text:p>1020311</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603" table:style-name="ce26">
            <text:p>501603</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中山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9" table:style-name="ce1">
            <text:p>1109</text:p>
          </table:table-cell>
          <table:table-cell office:value-type="float" office:value="1020311" table:style-name="ce24">
            <text:p>1020311</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604" table:style-name="ce26">
            <text:p>501604</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臺灣海洋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10" table:style-name="ce1">
            <text:p>1110</text:p>
          </table:table-cell>
          <table:table-cell office:value-type="float" office:value="1020311" table:style-name="ce24">
            <text:p>1020311</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54" table:style-name="ce26">
            <text:p>501554</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屏東科技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2" table:style-name="ce1">
            <text:p>1152</text:p>
          </table:table-cell>
          <table:table-cell office:value-type="float" office:value="1020308" table:style-name="ce24">
            <text:p>1020308</text:p>
          </table:table-cell>
          <table:table-cell office:value-type="string" table:style-name="ce24">
            <text:p>師培藝教司-師資職前教育科(楊茹雲)NO.102960(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58" table:style-name="ce26">
            <text:p>501558</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屏東教育大學</text:p>
          </table:table-cell>
          <table:table-cell office:value-type="float" office:value="200000" table:style-name="ce27">
            <text:p><text:s/>2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65" table:style-name="ce1">
            <text:p>1365</text:p>
          </table:table-cell>
          <table:table-cell office:value-type="float" office:value="1020308" table:style-name="ce24">
            <text:p>1020308</text:p>
          </table:table-cell>
          <table:table-cell office:value-type="string" table:style-name="ce24">
            <text:p>師培藝教司-師資職前教育科(楊茹雲)NO.300040(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56" table:style-name="ce26">
            <text:p>501556</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高雄師範大學</text:p>
          </table:table-cell>
          <table:table-cell office:value-type="float" office:value="200000" table:style-name="ce27">
            <text:p><text:s/>2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11" table:style-name="ce1">
            <text:p>1111</text:p>
          </table:table-cell>
          <table:table-cell office:value-type="float" office:value="1020308" table:style-name="ce24">
            <text:p>1020308</text:p>
          </table:table-cell>
          <table:table-cell office:value-type="string" table:style-name="ce24">
            <text:p>師培藝教司-師資職前教育科(楊茹雲)NO.81(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15" table:style-name="ce25">
            <text:p>1020315</text:p>
          </table:table-cell>
          <table:table-cell office:value-type="float" office:value="501553" table:style-name="ce26">
            <text:p>501553</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高雄餐旅大學(原國立高雄餐旅學院,99.8.1改大)</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52" table:style-name="ce1">
            <text:p>1352</text:p>
          </table:table-cell>
          <table:table-cell office:value-type="float" office:value="1020308" table:style-name="ce24">
            <text:p>1020308</text:p>
          </table:table-cell>
          <table:table-cell office:value-type="string" table:style-name="ce24">
            <text:p>師培藝教司-師資職前教育科(楊茹雲)NO.1020515(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57" table:style-name="ce26">
            <text:p>501557</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臺灣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1" table:style-name="ce1">
            <text:p>1101</text:p>
          </table:table-cell>
          <table:table-cell office:value-type="float" office:value="1020308" table:style-name="ce24">
            <text:p>1020308</text:p>
          </table:table-cell>
          <table:table-cell office:value-type="string" table:style-name="ce24">
            <text:p>師培藝教司-師資職前教育科(楊茹雲)NO.23027(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55" table:style-name="ce26">
            <text:p>501555</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體育大學(桃園)</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80" table:style-name="ce1">
            <text:p>1180</text:p>
          </table:table-cell>
          <table:table-cell office:value-type="float" office:value="1020308" table:style-name="ce24">
            <text:p>1020308</text:p>
          </table:table-cell>
          <table:table-cell office:value-type="string" table:style-name="ce24">
            <text:p>師培藝教司-師資職前教育科(楊茹雲)NO.102001005(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98" table:style-name="ce26">
            <text:p>501798</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暨南國際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5" table:style-name="ce1">
            <text:p>1155</text:p>
          </table:table-cell>
          <table:table-cell office:value-type="float" office:value="1020313" table:style-name="ce24">
            <text:p>1020313</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97" table:style-name="ce26">
            <text:p>501797</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新竹教育大學</text:p>
          </table:table-cell>
          <table:table-cell office:value-type="float" office:value="150000" table:style-name="ce27">
            <text:p><text:s/>1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6" table:style-name="ce1">
            <text:p>1306</text:p>
          </table:table-cell>
          <table:table-cell office:value-type="float" office:value="1020313" table:style-name="ce24">
            <text:p>1020313</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40" table:style-name="ce26">
            <text:p>501840</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中興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8" table:style-name="ce1">
            <text:p>1108</text:p>
          </table:table-cell>
          <table:table-cell office:value-type="float" office:value="1020314" table:style-name="ce24">
            <text:p>1020314</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39" table:style-name="ce26">
            <text:p>501839</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嘉義大學</text:p>
          </table:table-cell>
          <table:table-cell office:value-type="float" office:value="150000" table:style-name="ce27">
            <text:p><text:s/>1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77" table:style-name="ce1">
            <text:p>1177</text:p>
          </table:table-cell>
          <table:table-cell office:value-type="float" office:value="1020314" table:style-name="ce24">
            <text:p>1020314</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38" table:style-name="ce26">
            <text:p>501838</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彰化師範大學</text:p>
          </table:table-cell>
          <table:table-cell office:value-type="float" office:value="200000" table:style-name="ce27">
            <text:p><text:s/>2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12" table:style-name="ce1">
            <text:p>1112</text:p>
          </table:table-cell>
          <table:table-cell office:value-type="float" office:value="1020314" table:style-name="ce24">
            <text:p>1020314</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86" table:style-name="ce26">
            <text:p>501886</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臺中教育大學</text:p>
          </table:table-cell>
          <table:table-cell office:value-type="float" office:value="200000" table:style-name="ce27">
            <text:p><text:s/>2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1" table:style-name="ce1">
            <text:p>1301</text:p>
          </table:table-cell>
          <table:table-cell office:value-type="float" office:value="1020315" table:style-name="ce24">
            <text:p>1020315</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82" table:style-name="ce26">
            <text:p>501882</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臺北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63" table:style-name="ce1">
            <text:p>1163</text:p>
          </table:table-cell>
          <table:table-cell office:value-type="float" office:value="1020315" table:style-name="ce24">
            <text:p>1020315</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81" table:style-name="ce26">
            <text:p>501881</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臺北教育大學</text:p>
          </table:table-cell>
          <table:table-cell office:value-type="float" office:value="200000" table:style-name="ce27">
            <text:p><text:s/>2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2" table:style-name="ce1">
            <text:p>1302</text:p>
          </table:table-cell>
          <table:table-cell office:value-type="float" office:value="1020315" table:style-name="ce24">
            <text:p>1020315</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22" table:style-name="ce26">
            <text:p>502122</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臺灣師範大學</text:p>
          </table:table-cell>
          <table:table-cell office:value-type="float" office:value="250000" table:style-name="ce27">
            <text:p><text:s/>2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6" table:style-name="ce1">
            <text:p>1106</text:p>
          </table:table-cell>
          <table:table-cell office:value-type="float" office:value="1020320" table:style-name="ce24">
            <text:p>1020320</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21" table:style-name="ce26">
            <text:p>502121</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臺北科技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200" table:style-name="ce1">
            <text:p>1200</text:p>
          </table:table-cell>
          <table:table-cell office:value-type="float" office:value="1020320" table:style-name="ce24">
            <text:p>1020320</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78" table:style-name="ce26">
            <text:p>502178</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臺灣科技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0" table:style-name="ce1">
            <text:p>1150</text:p>
          </table:table-cell>
          <table:table-cell office:value-type="float" office:value="1020321" table:style-name="ce24">
            <text:p>1020321</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67" table:style-name="ce26">
            <text:p>502267</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東華大學</text:p>
          </table:table-cell>
          <table:table-cell office:value-type="float" office:value="150000" table:style-name="ce27">
            <text:p><text:s/>1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4" table:style-name="ce1">
            <text:p>1154</text:p>
          </table:table-cell>
          <table:table-cell office:value-type="float" office:value="1020322" table:style-name="ce24">
            <text:p>1020322</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68" table:style-name="ce26">
            <text:p>502268</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臺北藝術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202" table:style-name="ce1">
            <text:p>1202</text:p>
          </table:table-cell>
          <table:table-cell office:value-type="float" office:value="1020322" table:style-name="ce24">
            <text:p>1020322</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66" table:style-name="ce26">
            <text:p>502266</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臺灣體育運動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81" table:style-name="ce1">
            <text:p>1181</text:p>
          </table:table-cell>
          <table:table-cell office:value-type="float" office:value="1020322" table:style-name="ce24">
            <text:p>1020322</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16" table:style-name="ce26">
            <text:p>502316</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雲林科技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1" table:style-name="ce1">
            <text:p>1151</text:p>
          </table:table-cell>
          <table:table-cell office:value-type="float" office:value="1020325" table:style-name="ce24">
            <text:p>1020325</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17" table:style-name="ce26">
            <text:p>502317</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成功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7" table:style-name="ce1">
            <text:p>1107</text:p>
          </table:table-cell>
          <table:table-cell office:value-type="float" office:value="1020325" table:style-name="ce24">
            <text:p>1020325</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18" table:style-name="ce26">
            <text:p>502318</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中正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13" table:style-name="ce1">
            <text:p>1113</text:p>
          </table:table-cell>
          <table:table-cell office:value-type="float" office:value="1020325" table:style-name="ce24">
            <text:p>1020325</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65" table:style-name="ce26">
            <text:p>502465</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國立政治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2" table:style-name="ce1">
            <text:p>1102</text:p>
          </table:table-cell>
          <table:table-cell office:value-type="float" office:value="1020327" table:style-name="ce24">
            <text:p>1020327</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64" table:style-name="ce26">
            <text:p>502464</text:p>
          </table:table-cell>
          <table:table-cell office:value-type="string" table:style-name="ce15">
            <text:p>師資培育與藝術教育行政及督導</text:p>
          </table:table-cell>
          <table:table-cell office:value-type="string" table:style-name="ce28">
            <text:p>補助商借教師代理經費</text:p>
          </table:table-cell>
          <table:table-cell office:value-type="string" table:style-name="ce26">
            <text:p>屏東縣政府</text:p>
          </table:table-cell>
          <table:table-cell office:value-type="float" office:value="350000" table:style-name="ce27">
            <text:p><text:s/>3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2" table:style-name="ce1">
            <text:p>1462</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楊韻玲</text:span><text:span text:style-name="T4">)(102-2603-0037-000-00)</text:span></text:p>
          </table:table-cell>
          <table:table-cell office:value-type="string" table:style-name="ce24">
            <text:p>屏東縣政府</text:p>
          </table:table-cell>
          <table:table-cell office:value-type="float" office:value="9" table:style-name="ce23">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桃園啟智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63" table:style-name="ce1">
            <text:p>3363</text:p>
          </table:table-cell>
          <table:table-cell office:value-type="float" office:value="1020319" table:style-name="ce24">
            <text:p>1020319</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屏東特殊教育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table:style-name="ce1"/>
          <table:table-cell office:value-type="float" office:value="1020319" table:style-name="ce24">
            <text:p>1020319</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基隆女子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54" table:style-name="ce1">
            <text:p>2054</text:p>
          </table:table-cell>
          <table:table-cell office:value-type="float" office:value="1020319" table:style-name="ce24">
            <text:p>1020319</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水里高級商工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41" table:style-name="ce1">
            <text:p>3341</text:p>
          </table:table-cell>
          <table:table-cell office:value-type="float" office:value="1020319" table:style-name="ce24">
            <text:p>1020319</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新北市立林口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table:style-name="ce1"/>
          <table:table-cell office:value-type="float" office:value="1020319" table:style-name="ce24">
            <text:p>1020319</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玉里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51" table:style-name="ce1">
            <text:p>2051</text:p>
          </table:table-cell>
          <table:table-cell office:value-type="float" office:value="1020319" table:style-name="ce24">
            <text:p>1020319</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埔里高級工業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08" table:style-name="ce1">
            <text:p>3308</text:p>
          </table:table-cell>
          <table:table-cell office:value-type="float" office:value="1020319" table:style-name="ce24">
            <text:p>1020319</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彰化啟智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64" table:style-name="ce1">
            <text:p>3364</text:p>
          </table:table-cell>
          <table:table-cell office:value-type="float" office:value="1020319" table:style-name="ce24">
            <text:p>1020319</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土庫高級商工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42" table:style-name="ce1">
            <text:p>3342</text:p>
          </table:table-cell>
          <table:table-cell office:value-type="float" office:value="1020319" table:style-name="ce24">
            <text:p>1020319</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新營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40" table:style-name="ce1">
            <text:p>2040</text:p>
          </table:table-cell>
          <table:table-cell office:value-type="float" office:value="1020319" table:style-name="ce24">
            <text:p>1020319</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永靖高級工業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10" table:style-name="ce1">
            <text:p>3310</text:p>
          </table:table-cell>
          <table:table-cell office:value-type="float" office:value="1020319" table:style-name="ce24">
            <text:p>1020319</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8" table:style-name="ce26">
            <text:p>5020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關西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24" table:style-name="ce1">
            <text:p>2024</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秀水高級工業職業學校</text:p>
          </table:table-cell>
          <table:table-cell office:value-type="float" office:value="9000" table:style-name="ce27">
            <text:p><text:s/>9,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11" table:style-name="ce1">
            <text:p>3311</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0" table:style-name="ce26">
            <text:p>5020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中高級家事商業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85" table:style-name="ce1">
            <text:p>2085</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8" table:style-name="ce26">
            <text:p>5020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東高級商業職業學校</text:p>
          </table:table-cell>
          <table:table-cell office:value-type="float" office:value="9000" table:style-name="ce27">
            <text:p><text:s/>9,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78" table:style-name="ce1">
            <text:p>2078</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0" table:style-name="ce26">
            <text:p>5020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北門高級中學</text:p>
          </table:table-cell>
          <table:table-cell office:value-type="float" office:value="6750" table:style-name="ce27">
            <text:p><text:s/>6,7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44" table:style-name="ce1">
            <text:p>2044</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基隆高級商工職業學校</text:p>
          </table:table-cell>
          <table:table-cell office:value-type="float" office:value="6750" table:style-name="ce27">
            <text:p><text:s/>6,7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198" table:style-name="ce1">
            <text:p>3198</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桃園高級中學</text:p>
          </table:table-cell>
          <table:table-cell office:value-type="float" office:value="9000" table:style-name="ce27">
            <text:p><text:s/>9,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16" table:style-name="ce1">
            <text:p>2016</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0" table:style-name="ce26">
            <text:p>5020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屏東高級工業職業學校</text:p>
          </table:table-cell>
          <table:table-cell office:value-type="float" office:value="6750" table:style-name="ce27">
            <text:p><text:s/>6,7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214" table:style-name="ce1">
            <text:p>3214</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8" table:style-name="ce26">
            <text:p>5020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和美實驗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61" table:style-name="ce1">
            <text:p>3361</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0" table:style-name="ce26">
            <text:p>5020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北港高級農工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32" table:style-name="ce1">
            <text:p>3332</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8" table:style-name="ce26">
            <text:p>5020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卓蘭實驗高級中學</text:p>
          </table:table-cell>
          <table:table-cell office:value-type="float" office:value="9000" table:style-name="ce27">
            <text:p><text:s/>9,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69" table:style-name="ce1">
            <text:p>2069</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0" table:style-name="ce26">
            <text:p>5020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屏東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77" table:style-name="ce1">
            <text:p>2077</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8" table:style-name="ce26">
            <text:p>5020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東石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209" table:style-name="ce1">
            <text:p>3209</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南第二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64" table:style-name="ce1">
            <text:p>2064</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8" table:style-name="ce26">
            <text:p>5020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仁愛高級農業職業學校</text:p>
          </table:table-cell>
          <table:table-cell office:value-type="float" office:value="3500" table:style-name="ce27">
            <text:p><text:s/>3,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16" table:style-name="ce1">
            <text:p>3316</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0" table:style-name="ce26">
            <text:p>5020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宜蘭特殊教育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68" table:style-name="ce1">
            <text:p>3368</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0" table:style-name="ce26">
            <text:p>5020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楊梅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18" table:style-name="ce1">
            <text:p>2018</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大里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29" table:style-name="ce1">
            <text:p>2029</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8" table:style-name="ce26">
            <text:p>5020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新竹高級商業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202" table:style-name="ce1">
            <text:p>3202</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6" table:style-name="ce26">
            <text:p>5020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大湖高級農工職業學校</text:p>
          </table:table-cell>
          <table:table-cell office:value-type="float" office:value="6750" table:style-name="ce27">
            <text:p><text:s/>6,7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27" table:style-name="ce1">
            <text:p>3327</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0" table:style-name="ce26">
            <text:p>5020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東女子高級中學</text:p>
          </table:table-cell>
          <table:table-cell office:value-type="float" office:value="2000" table:style-name="ce27">
            <text:p><text:s/>2,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215" table:style-name="ce1">
            <text:p>3215</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8" table:style-name="ce26">
            <text:p>5020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北門高級農工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34" table:style-name="ce1">
            <text:p>3334</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3" table:style-name="ce26">
            <text:p>50218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東港高級海事水產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58" table:style-name="ce1">
            <text:p>3358</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3" table:style-name="ce26">
            <text:p>50218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草屯高級商工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40" table:style-name="ce1">
            <text:p>3340</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3" table:style-name="ce26">
            <text:p>50218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南投高級商業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22" table:style-name="ce1">
            <text:p>3322</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3" table:style-name="ce26">
            <text:p>50218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羅東高級工業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01" table:style-name="ce1">
            <text:p>3301</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3" table:style-name="ce26">
            <text:p>50218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中壢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20" table:style-name="ce1">
            <text:p>2020</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1" table:style-name="ce26">
            <text:p>50219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宜蘭高級商業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18" table:style-name="ce1">
            <text:p>3318</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3" table:style-name="ce26">
            <text:p>50218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中女子高級中學</text:p>
          </table:table-cell>
          <table:table-cell office:value-type="float" office:value="9000" table:style-name="ce27">
            <text:p><text:s/>9,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81" table:style-name="ce1">
            <text:p>2081</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7" table:style-name="ce26">
            <text:p>5021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灣師範大學附屬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100" table:style-name="ce1">
            <text:p>2100</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5" table:style-name="ce26">
            <text:p>502185</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鳳新高級中學</text:p>
          </table:table-cell>
          <table:table-cell office:value-type="float" office:value="2000" table:style-name="ce27">
            <text:p><text:s/>2,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75" table:style-name="ce1">
            <text:p>2075</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5" table:style-name="ce26">
            <text:p>502185</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蘇澳高級海事水產職業學校</text:p>
          </table:table-cell>
          <table:table-cell office:value-type="float" office:value="2500" table:style-name="ce27">
            <text:p><text:s/>2,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57" table:style-name="ce1">
            <text:p>3357</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5" table:style-name="ce26">
            <text:p>502185</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斗六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36" table:style-name="ce1">
            <text:p>2036</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1" table:style-name="ce26">
            <text:p>50219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溪湖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35" table:style-name="ce1">
            <text:p>2035</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5" table:style-name="ce26">
            <text:p>502185</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竹北高級中學</text:p>
          </table:table-cell>
          <table:table-cell office:value-type="float" office:value="9000" table:style-name="ce27">
            <text:p><text:s/>9,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23" table:style-name="ce1">
            <text:p>2023</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7" table:style-name="ce26">
            <text:p>5021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佳冬高級農業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17" table:style-name="ce1">
            <text:p>3317</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5" table:style-name="ce26">
            <text:p>502185</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員林高級家事商業職業學校</text:p>
          </table:table-cell>
          <table:table-cell office:value-type="float" office:value="9000" table:style-name="ce27">
            <text:p><text:s/>9,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52" table:style-name="ce1">
            <text:p>3352</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7" table:style-name="ce26">
            <text:p>5021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恆春高級工商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48" table:style-name="ce1">
            <text:p>3348</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9" table:style-name="ce26">
            <text:p>502189</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花蓮高級工業職業學校</text:p>
          </table:table-cell>
          <table:table-cell office:value-type="float" office:value="4250" table:style-name="ce27">
            <text:p><text:s/>4,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15" table:style-name="ce1">
            <text:p>3315</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5" table:style-name="ce26">
            <text:p>502185</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南投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206" table:style-name="ce1">
            <text:p>3206</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7" table:style-name="ce26">
            <text:p>5021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霧峰高級農工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28" table:style-name="ce1">
            <text:p>3328</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5" table:style-name="ce26">
            <text:p>502185</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南高級工業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67" table:style-name="ce1">
            <text:p>2067</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7" table:style-name="ce26">
            <text:p>5021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南大學附屬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91" table:style-name="ce1">
            <text:p>2091</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9" table:style-name="ce26">
            <text:p>502189</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成功高級商業水產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71" table:style-name="ce1">
            <text:p>2071</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1" table:style-name="ce26">
            <text:p>50219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鳳山高級商工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44" table:style-name="ce1">
            <text:p>3344</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1" table:style-name="ce26">
            <text:p>50219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南女子高級中學</text:p>
          </table:table-cell>
          <table:table-cell office:value-type="float" office:value="6500" table:style-name="ce27">
            <text:p><text:s/>6,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58" table:style-name="ce1">
            <text:p>2058</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2" table:style-name="ce26">
            <text:p>502192</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南科國際實驗高級中學</text:p>
          </table:table-cell>
          <table:table-cell office:value-type="float" office:value="6750" table:style-name="ce27">
            <text:p><text:s/>6,7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001" table:style-name="ce1">
            <text:p>43001</text:p>
          </table:table-cell>
          <table:table-cell office:value-type="float" office:value="2009" table:style-name="ce1">
            <text:p>2009</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3" table:style-name="ce26">
            <text:p>50218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澎湖高級海事水產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59" table:style-name="ce1">
            <text:p>3359</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7" table:style-name="ce26">
            <text:p>5021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新豐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43" table:style-name="ce1">
            <text:p>2043</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1" table:style-name="ce26">
            <text:p>50219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中第一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88" table:style-name="ce1">
            <text:p>2088</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7" table:style-name="ce26">
            <text:p>5021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花蓮高級商業職業學校</text:p>
          </table:table-cell>
          <table:table-cell office:value-type="float" office:value="2000" table:style-name="ce27">
            <text:p><text:s/>2,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25" table:style-name="ce1">
            <text:p>3325</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7" table:style-name="ce26">
            <text:p>5021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新北市立中和高級中學</text:p>
          </table:table-cell>
          <table:table-cell office:value-type="float" office:value="8750" table:style-name="ce27">
            <text:p><text:s/>8,7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table:style-name="ce1"/>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9" table:style-name="ce26">
            <text:p>502189</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鳳山高級中學</text:p>
          </table:table-cell>
          <table:table-cell office:value-type="float" office:value="2000" table:style-name="ce27">
            <text:p><text:s/>2,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213" table:style-name="ce1">
            <text:p>3213</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1" table:style-name="ce26">
            <text:p>50219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旗美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47" table:style-name="ce1">
            <text:p>2047</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1" table:style-name="ce26">
            <text:p>50219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武陵高級中學</text:p>
          </table:table-cell>
          <table:table-cell office:value-type="float" office:value="6750" table:style-name="ce27">
            <text:p><text:s/>6,7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17" table:style-name="ce1">
            <text:p>2017</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5" table:style-name="ce26">
            <text:p>502185</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基隆高級海事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56" table:style-name="ce1">
            <text:p>3356</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9" table:style-name="ce26">
            <text:p>502189</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員林高級農工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29" table:style-name="ce1">
            <text:p>3329</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5" table:style-name="ce26">
            <text:p>502185</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新竹高級工業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04" table:style-name="ce1">
            <text:p>3304</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1" table:style-name="ce26">
            <text:p>50219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東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80" table:style-name="ce1">
            <text:p>2080</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7" table:style-name="ce26">
            <text:p>5021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北港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38" table:style-name="ce1">
            <text:p>2038</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1" table:style-name="ce26">
            <text:p>50219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新竹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22" table:style-name="ce1">
            <text:p>2022</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3" table:style-name="ce26">
            <text:p>50218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南大學附屬啟聰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60" table:style-name="ce1">
            <text:p>3360</text:p>
          </table:table-cell>
          <table:table-cell office:value-type="float" office:value="1020321" table:style-name="ce24">
            <text:p>1020321</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3" table:style-name="ce26">
            <text:p>50218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旗山高級農工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36" table:style-name="ce1">
            <text:p>3336</text:p>
          </table:table-cell>
          <table:table-cell office:value-type="float" office:value="1020321" table:style-name="ce24">
            <text:p>1020321</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6" table:style-name="ce26">
            <text:p>5022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中山大學附屬國光高級中學<text:span text:style-name="T4">(</text:span><text:span text:style-name="T5">特種基金</text:span><text:span text:style-name="T4">)</text:span></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94" table:style-name="ce1">
            <text:p>2094</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8" table:style-name="ce26">
            <text:p>5022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清水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28" table:style-name="ce1">
            <text:p>2028</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90" table:style-name="ce26">
            <text:p>5022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新北市立新莊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table:style-name="ce1"/>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90" table:style-name="ce26">
            <text:p>5022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新營高級工業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13" table:style-name="ce1">
            <text:p>3313</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8" table:style-name="ce26">
            <text:p>5022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岡山高級農工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35" table:style-name="ce1">
            <text:p>3335</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6" table:style-name="ce26">
            <text:p>5022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北斗高級家事商業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53" table:style-name="ce1">
            <text:p>3353</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90" table:style-name="ce26">
            <text:p>5022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屏東女子高級中學</text:p>
          </table:table-cell>
          <table:table-cell office:value-type="float" office:value="9000" table:style-name="ce27">
            <text:p><text:s/>9,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76" table:style-name="ce1">
            <text:p>2076</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90" table:style-name="ce26">
            <text:p>5022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虎尾高級農工職業學校</text:p>
          </table:table-cell>
          <table:table-cell office:value-type="float" office:value="9000" table:style-name="ce27">
            <text:p><text:s/>9,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31" table:style-name="ce1">
            <text:p>3331</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6" table:style-name="ce26">
            <text:p>5022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南高級海事水產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212" table:style-name="ce1">
            <text:p>3212</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6" table:style-name="ce26">
            <text:p>5022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新北市立新店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table:style-name="ce1"/>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6" table:style-name="ce26">
            <text:p>502286</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關山高級工商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49" table:style-name="ce1">
            <text:p>3349</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90" table:style-name="ce26">
            <text:p>5022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曾文高級農工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211" table:style-name="ce1">
            <text:p>3211</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81" table:style-name="ce26">
            <text:p>50248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東大學附屬體育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97" table:style-name="ce1">
            <text:p>2097</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81" table:style-name="ce26">
            <text:p>50248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曾文高級家事商業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354" table:style-name="ce1">
            <text:p>3354</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81" table:style-name="ce26">
            <text:p>50248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新北市立淡水高級商工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table:style-name="ce1"/>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81" table:style-name="ce26">
            <text:p>50248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國立臺中特殊教育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83" table:style-name="ce1">
            <text:p>2083</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19" table:style-name="ce26">
            <text:p>502319</text:p>
          </table:table-cell>
          <table:table-cell office:value-type="string" table:style-name="ce15">
            <text:p>師資培育與藝術教育行政及督導</text:p>
          </table:table-cell>
          <table:table-cell office:value-type="string" table:style-name="ce28">
            <text:p>補助歌聲、舞影、戲夢─「102年學校、社區及公部門」三合一表演藝術活動經費<text:s/></text:p>
          </table:table-cell>
          <table:table-cell office:value-type="string" table:style-name="ce26">
            <text:p>國立臺灣藝術教育館</text:p>
          </table:table-cell>
          <table:table-cell office:value-type="float" office:value="700000" table:style-name="ce27">
            <text:p><text:s/>7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001" table:style-name="ce1">
            <text:p>43001</text:p>
          </table:table-cell>
          <table:table-cell office:value-type="float" office:value="2606" table:style-name="ce1">
            <text:p>2606</text:p>
          </table:table-cell>
          <table:table-cell office:value-type="float" office:value="1020325" table:style-name="ce24">
            <text:p>1020325</text:p>
          </table:table-cell>
          <table:table-cell office:value-type="string" table:style-name="ce24">
            <text:p>師培藝教司<text:span text:style-name="T4">-</text:span><text:span text:style-name="T5">藝術教育及綜合企劃科</text:span><text:span text:style-name="T4">(</text:span><text:span text:style-name="T5">陳明哲</text:span><text:span text:style-name="T4">)(102-2601-002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67" table:style-name="ce26">
            <text:p>502467</text:p>
          </table:table-cell>
          <table:table-cell office:value-type="string" table:style-name="ce15">
            <text:p>終身教育行政及督導</text:p>
          </table:table-cell>
          <table:table-cell office:value-type="string" table:style-name="ce28">
            <text:p>補助「國家圖書館102年度漢學研究中心升能暨臺灣書院維運計畫(修正)」經費<text:s/></text:p>
          </table:table-cell>
          <table:table-cell office:value-type="string" table:style-name="ce26">
            <text:p>國家圖書館</text:p>
          </table:table-cell>
          <table:table-cell office:value-type="float" office:value="650000" table:style-name="ce27">
            <text:p><text:s/>650,000<text:s/></text:p>
          </table:table-cell>
          <table:table-cell office:value-type="float" office:value="51200010501" table:style-name="ce23">
            <text:p><text:s/>51,200,010,501<text:s/></text:p>
          </table:table-cell>
          <table:table-cell office:value-type="float" office:value="2" table:style-name="ce1">
            <text:p>2</text:p>
          </table:table-cell>
          <table:table-cell office:value-type="float" office:value="8" table:style-name="ce1">
            <text:p>8</text:p>
          </table:table-cell>
          <table:table-cell office:value-type="float" office:value="43202" table:style-name="ce1">
            <text:p>43202</text:p>
          </table:table-cell>
          <table:table-cell office:value-type="float" office:value="2116" table:style-name="ce1">
            <text:p>2116</text:p>
          </table:table-cell>
          <table:table-cell office:value-type="float" office:value="1020327" table:style-name="ce24">
            <text:p>1020327</text:p>
          </table:table-cell>
          <table:table-cell office:value-type="string" table:style-name="ce24">
            <text:p>終身教育司<text:span text:style-name="T4">-</text:span><text:span text:style-name="T5">閱讀及語文教育科</text:span><text:span text:style-name="T4">(</text:span><text:span text:style-name="T5">林建中</text:span><text:span text:style-name="T4">)(102-2404-003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67" table:style-name="ce26">
            <text:p>502467</text:p>
          </table:table-cell>
          <table:table-cell office:value-type="string" table:style-name="ce15">
            <text:p>終身教育行政及督導</text:p>
          </table:table-cell>
          <table:table-cell office:value-type="string" table:style-name="ce28">
            <text:p>補助「國家圖書館102年度漢學研究中心升能暨臺灣書院維運計畫(修正)」經費<text:s/></text:p>
          </table:table-cell>
          <table:table-cell office:value-type="string" table:style-name="ce26">
            <text:p>國家圖書館</text:p>
          </table:table-cell>
          <table:table-cell office:value-type="float" office:value="2580000" table:style-name="ce27">
            <text:p><text:s/>2,580,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2116" table:style-name="ce1">
            <text:p>2116</text:p>
          </table:table-cell>
          <table:table-cell office:value-type="float" office:value="1020327" table:style-name="ce24">
            <text:p>1020327</text:p>
          </table:table-cell>
          <table:table-cell office:value-type="string" table:style-name="ce24">
            <text:p>終身教育司<text:span text:style-name="T4">-</text:span><text:span text:style-name="T5">閱讀及語文教育科</text:span><text:span text:style-name="T4">(</text:span><text:span text:style-name="T5">林建中</text:span><text:span text:style-name="T4">)(102-2404-003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43" table:style-name="ce26">
            <text:p>501643</text:p>
          </table:table-cell>
          <table:table-cell office:value-type="string" table:style-name="ce15">
            <text:p>終身教育行政及督導</text:p>
          </table:table-cell>
          <table:table-cell office:value-type="string" table:style-name="ce28">
            <text:p>補助<text:span text:style-name="T1">101年度政府服務品質獎績優機關獎金<text:s/></text:span></text:p>
          </table:table-cell>
          <table:table-cell office:value-type="string" table:style-name="ce26">
            <text:p>國家圖書館</text:p>
          </table:table-cell>
          <table:table-cell office:value-type="float" office:value="60000" table:style-name="ce27">
            <text:p><text:s/>60,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99" table:style-name="ce1">
            <text:p>99</text:p>
          </table:table-cell>
          <table:table-cell office:value-type="float" office:value="43001" table:style-name="ce1">
            <text:p>43001</text:p>
          </table:table-cell>
          <table:table-cell office:value-type="float" office:value="2116" table:style-name="ce1">
            <text:p>2116</text:p>
          </table:table-cell>
          <table:table-cell office:value-type="float" office:value="1020311" table:style-name="ce24">
            <text:p>1020311</text:p>
          </table:table-cell>
          <table:table-cell office:value-type="string" table:style-name="ce24">
            <text:p>綜規司<text:span text:style-name="T4">-</text:span><text:span text:style-name="T5">綜合企劃科</text:span><text:span text:style-name="T4">(</text:span><text:span text:style-name="T5">謝忠良</text:span><text:span text:style-name="T4">)(102-2101-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289" table:style-name="ce26">
            <text:p>501289</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國立高雄應用科技大學</text:p>
          </table:table-cell>
          <table:table-cell office:value-type="float" office:value="144000" table:style-name="ce27">
            <text:p><text:s/>144,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73" table:style-name="ce1">
            <text:p>1173</text:p>
          </table:table-cell>
          <table:table-cell office:value-type="float" office:value="1020304" table:style-name="ce24">
            <text:p>1020304</text:p>
          </table:table-cell>
          <table:table-cell office:value-type="string" table:style-name="ce24">
            <text:p>終身教育司-家庭及高齡教育科(洪玉靜)(102-2402-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67" table:style-name="ce26">
            <text:p>501967</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國立臺灣師範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06" table:style-name="ce1">
            <text:p>1106</text:p>
          </table:table-cell>
          <table:table-cell office:value-type="float" office:value="1020318" table:style-name="ce24">
            <text:p>1020318</text:p>
          </table:table-cell>
          <table:table-cell office:value-type="string" table:style-name="ce24">
            <text:p>終身教育司-家庭及高齡教育科(洪玉靜)(102-2402-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101" table:style-name="ce26">
            <text:p>501101</text:p>
          </table:table-cell>
          <table:table-cell office:value-type="string" table:style-name="ce15">
            <text:p>終身教育行政及督導</text:p>
          </table:table-cell>
          <table:table-cell office:value-type="string" table:style-name="ce28">
            <text:p>補助全國學生美術比賽暨優勝作品巡迴展經費</text:p>
          </table:table-cell>
          <table:table-cell office:value-type="string" table:style-name="ce26">
            <text:p>國立臺灣藝術教育館</text:p>
          </table:table-cell>
          <table:table-cell office:value-type="float" office:value="4300000" table:style-name="ce27">
            <text:p><text:s/>4,300,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3" table:style-name="ce1">
            <text:p>3</text:p>
          </table:table-cell>
          <table:table-cell office:value-type="float" office:value="43001" table:style-name="ce1">
            <text:p>43001</text:p>
          </table:table-cell>
          <table:table-cell office:value-type="float" office:value="2606" table:style-name="ce1">
            <text:p>2606</text:p>
          </table:table-cell>
          <table:table-cell office:value-type="float" office:value="1020225" table:style-name="ce24">
            <text:p>1020225</text:p>
          </table:table-cell>
          <table:table-cell office:value-type="string" table:style-name="ce24">
            <text:p>師培藝教司<text:span text:style-name="T4">-</text:span><text:span text:style-name="T5">藝術教育及綜合企劃科</text:span><text:span text:style-name="T4">(</text:span><text:span text:style-name="T5">陳聖蕙</text:span><text:span text:style-name="T4">)NO.100340(102-2601-000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89" table:style-name="ce26">
            <text:p>501789</text:p>
          </table:table-cell>
          <table:table-cell office:value-type="string" table:style-name="ce15">
            <text:p>終身教育行政及督導</text:p>
          </table:table-cell>
          <table:table-cell office:value-type="string" table:style-name="ce28">
            <text:p>補助福建省連江縣政約僱人員2名經費<text:s/></text:p>
          </table:table-cell>
          <table:table-cell office:value-type="string" table:style-name="ce26">
            <text:p>連江縣政府</text:p>
          </table:table-cell>
          <table:table-cell office:value-type="float" office:value="1146864" table:style-name="ce27">
            <text:p><text:s/>1,146,864<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2901" table:style-name="ce1">
            <text:p>42901</text:p>
          </table:table-cell>
          <table:table-cell office:value-type="float" office:value="468" table:style-name="ce1">
            <text:p>468</text:p>
          </table:table-cell>
          <table:table-cell office:value-type="float" office:value="1020313" table:style-name="ce24">
            <text:p>1020313</text:p>
          </table:table-cell>
          <table:table-cell office:value-type="string" table:style-name="ce24">
            <text:p>終身教育司<text:span text:style-name="T4">-</text:span><text:span text:style-name="T5">家庭及高齡教育科</text:span><text:span text:style-name="T4">(</text:span><text:span text:style-name="T5">于文</text:span><text:span text:style-name="T4">)(102-2402-0010-000-00)</text:span></text:p>
          </table:table-cell>
          <table:table-cell office:value-type="string" table:style-name="ce24">
            <text:p>連江縣政府</text:p>
          </table:table-cell>
          <table:table-cell office:value-type="float" office:value="22" table:style-name="ce23">
            <text:p><text:s/>22<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47" table:style-name="ce26">
            <text:p>502447</text:p>
          </table:table-cell>
          <table:table-cell office:value-type="string" table:style-name="ce15">
            <text:p>終身教育行政及督導</text:p>
          </table:table-cell>
          <table:table-cell office:value-type="string" table:style-name="ce28">
            <text:p>補助縣市政府辦理102年新移民學習中心業務經營計畫經費<text:s/></text:p>
          </table:table-cell>
          <table:table-cell office:value-type="string" table:style-name="ce26">
            <text:p>桃園縣政府</text:p>
          </table:table-cell>
          <table:table-cell office:value-type="float" office:value="374700" table:style-name="ce27">
            <text:p><text:s/>374,7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2" table:style-name="ce1">
            <text:p>452</text:p>
          </table:table-cell>
          <table:table-cell office:value-type="float" office:value="1020327" table:style-name="ce24">
            <text:p>1020327</text:p>
          </table:table-cell>
          <table:table-cell office:value-type="string" table:style-name="ce24">
            <text:p>終身教育司<text:span text:style-name="T4">-</text:span><text:span text:style-name="T5">家庭及高齡教育科</text:span><text:span text:style-name="T4">(</text:span><text:span text:style-name="T5">孫德仁</text:span><text:span text:style-name="T4">)(102-2402-0018-000-00)</text:span></text:p>
          </table:table-cell>
          <table:table-cell office:value-type="string" table:style-name="ce24">
            <text:p>桃園縣政府</text:p>
          </table:table-cell>
          <table:table-cell office:value-type="float" office:value="2" table:style-name="ce23">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201" table:style-name="ce26">
            <text:p>501201</text:p>
          </table:table-cell>
          <table:table-cell office:value-type="string" table:style-name="ce15">
            <text:p>終身教育行政及督導</text:p>
          </table:table-cell>
          <table:table-cell office:value-type="string" table:style-name="ce28">
            <text:p>補助辦理「地方自然史教育館」相關計畫 經費</text:p>
          </table:table-cell>
          <table:table-cell office:value-type="string" table:style-name="ce26">
            <text:p>嘉義縣政府</text:p>
          </table:table-cell>
          <table:table-cell office:value-type="float" office:value="950000" table:style-name="ce27">
            <text:p><text:s/>950,000<text:s/></text:p>
          </table:table-cell>
          <table:table-cell office:value-type="float" office:value="51200010501" table:style-name="ce23">
            <text:p><text:s/>51,200,010,501<text:s/></text:p>
          </table:table-cell>
          <table:table-cell office:value-type="float" office:value="2" table:style-name="ce1">
            <text:p>2</text:p>
          </table:table-cell>
          <table:table-cell office:value-type="float" office:value="8" table:style-name="ce1">
            <text:p>8</text:p>
          </table:table-cell>
          <table:table-cell office:value-type="float" office:value="41001" table:style-name="ce1">
            <text:p>41001</text:p>
          </table:table-cell>
          <table:table-cell office:value-type="float" office:value="459" table:style-name="ce1">
            <text:p>459</text:p>
          </table:table-cell>
          <table:table-cell office:value-type="float" office:value="1020301" table:style-name="ce24">
            <text:p>1020301</text:p>
          </table:table-cell>
          <table:table-cell office:value-type="string" table:style-name="ce24">
            <text:p>終身教育司<text:span text:style-name="T4">-</text:span><text:span text:style-name="T5">社教機構及教育基金會科</text:span><text:span text:style-name="T4">(</text:span><text:span text:style-name="T5">蔡曜安</text:span><text:span text:style-name="T4">)(102-2403-0007-000-00)</text:span></text:p>
          </table:table-cell>
          <table:table-cell office:value-type="string" table:style-name="ce24">
            <text:p>嘉義縣政府</text:p>
          </table:table-cell>
          <table:table-cell office:value-type="float" office:value="8" table:style-name="ce23">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201" table:style-name="ce26">
            <text:p>501201</text:p>
          </table:table-cell>
          <table:table-cell office:value-type="string" table:style-name="ce15">
            <text:p>終身教育行政及督導</text:p>
          </table:table-cell>
          <table:table-cell office:value-type="string" table:style-name="ce28">
            <text:p>補助辦理「地方自然史教育館」相關計畫 經費</text:p>
          </table:table-cell>
          <table:table-cell office:value-type="string" table:style-name="ce26">
            <text:p>嘉義縣政府</text:p>
          </table:table-cell>
          <table:table-cell office:value-type="float" office:value="1200000" table:style-name="ce27">
            <text:p><text:s/>1,200,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459" table:style-name="ce1">
            <text:p>459</text:p>
          </table:table-cell>
          <table:table-cell office:value-type="float" office:value="1020301" table:style-name="ce24">
            <text:p>1020301</text:p>
          </table:table-cell>
          <table:table-cell office:value-type="string" table:style-name="ce24">
            <text:p>終身教育司<text:span text:style-name="T4">-</text:span><text:span text:style-name="T5">社教機構及教育基金會科</text:span><text:span text:style-name="T4">(</text:span><text:span text:style-name="T5">蔡曜安</text:span><text:span text:style-name="T4">)(102-2403-0007-000-00)</text:span></text:p>
          </table:table-cell>
          <table:table-cell office:value-type="string" table:style-name="ce24">
            <text:p>嘉義縣政府</text:p>
          </table:table-cell>
          <table:table-cell office:value-type="float" office:value="8" table:style-name="ce23">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58" table:style-name="ce26">
            <text:p>502058</text:p>
          </table:table-cell>
          <table:table-cell office:value-type="string" table:style-name="ce15">
            <text:p>終身教育行政及督導</text:p>
          </table:table-cell>
          <table:table-cell office:value-type="string" table:style-name="ce28">
            <text:p>補助辦理「地方自然史教育館」相關計畫 經費</text:p>
          </table:table-cell>
          <table:table-cell office:value-type="string" table:style-name="ce26">
            <text:p>臺東縣政府</text:p>
          </table:table-cell>
          <table:table-cell office:value-type="float" office:value="60000" table:style-name="ce27">
            <text:p><text:s/>60,000<text:s/></text:p>
          </table:table-cell>
          <table:table-cell office:value-type="float" office:value="51200010501" table:style-name="ce23">
            <text:p><text:s/>51,200,010,501<text:s/></text:p>
          </table:table-cell>
          <table:table-cell office:value-type="float" office:value="2" table:style-name="ce1">
            <text:p>2</text:p>
          </table:table-cell>
          <table:table-cell office:value-type="float" office:value="8" table:style-name="ce1">
            <text:p>8</text:p>
          </table:table-cell>
          <table:table-cell office:value-type="float" office:value="41001" table:style-name="ce1">
            <text:p>41001</text:p>
          </table:table-cell>
          <table:table-cell office:value-type="float" office:value="463" table:style-name="ce1">
            <text:p>463</text:p>
          </table:table-cell>
          <table:table-cell office:value-type="float" office:value="1020319" table:style-name="ce24">
            <text:p>1020319</text:p>
          </table:table-cell>
          <table:table-cell office:value-type="string" table:style-name="ce24">
            <text:p>終身教育司<text:span text:style-name="T4">-</text:span><text:span text:style-name="T5">社教機構及教育基金會科</text:span><text:span text:style-name="T4">(</text:span><text:span text:style-name="T5">蔡曜安</text:span><text:span text:style-name="T4">)</text:span></text:p>
          </table:table-cell>
          <table:table-cell office:value-type="string" table:style-name="ce24">
            <text:p>臺東縣政府</text:p>
          </table:table-cell>
          <table:table-cell office:value-type="float" office:value="10" table:style-name="ce23">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58" table:style-name="ce26">
            <text:p>502058</text:p>
          </table:table-cell>
          <table:table-cell office:value-type="string" table:style-name="ce15">
            <text:p>終身教育行政及督導</text:p>
          </table:table-cell>
          <table:table-cell office:value-type="string" table:style-name="ce28">
            <text:p>補助辦理「地方自然史教育館」相關計畫 經費</text:p>
          </table:table-cell>
          <table:table-cell office:value-type="string" table:style-name="ce26">
            <text:p>臺東縣政府</text:p>
          </table:table-cell>
          <table:table-cell office:value-type="float" office:value="815000" table:style-name="ce27">
            <text:p><text:s/>815,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463" table:style-name="ce1">
            <text:p>463</text:p>
          </table:table-cell>
          <table:table-cell office:value-type="float" office:value="1020319" table:style-name="ce24">
            <text:p>1020319</text:p>
          </table:table-cell>
          <table:table-cell office:value-type="string" table:style-name="ce24">
            <text:p>終身教育司<text:span text:style-name="T4">-</text:span><text:span text:style-name="T5">社教機構及教育基金會科</text:span><text:span text:style-name="T4">(</text:span><text:span text:style-name="T5">蔡曜安</text:span><text:span text:style-name="T4">)</text:span></text:p>
          </table:table-cell>
          <table:table-cell office:value-type="string" table:style-name="ce24">
            <text:p>臺東縣政府</text:p>
          </table:table-cell>
          <table:table-cell office:value-type="float" office:value="10" table:style-name="ce23">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97" table:style-name="ce26">
            <text:p>502397</text:p>
          </table:table-cell>
          <table:table-cell office:value-type="string" table:style-name="ce15">
            <text:p>終身教育行政及督導</text:p>
          </table:table-cell>
          <table:table-cell office:value-type="string" table:style-name="ce28">
            <text:p>補助辦理102年新移民學習中心業務經營計畫經費<text:s/></text:p>
          </table:table-cell>
          <table:table-cell office:value-type="string" table:style-name="ce26">
            <text:p>嘉義縣政府</text:p>
          </table:table-cell>
          <table:table-cell office:value-type="float" office:value="450000" table:style-name="ce27">
            <text:p><text:s/>450,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9" table:style-name="ce1">
            <text:p>459</text:p>
          </table:table-cell>
          <table:table-cell office:value-type="float" office:value="1020326" table:style-name="ce24">
            <text:p>1020326</text:p>
          </table:table-cell>
          <table:table-cell office:value-type="string" table:style-name="ce24">
            <text:p>終身教育司<text:span text:style-name="T4">-</text:span><text:span text:style-name="T5">家庭及高齡教育科</text:span><text:span text:style-name="T4">(</text:span><text:span text:style-name="T5">孫德仁</text:span><text:span text:style-name="T4">)(102-2402-0018-000-00)</text:span></text:p>
          </table:table-cell>
          <table:table-cell office:value-type="string" table:style-name="ce24">
            <text:p>嘉義縣政府</text:p>
          </table:table-cell>
          <table:table-cell office:value-type="float" office:value="8" table:style-name="ce23">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75" table:style-name="ce26">
            <text:p>502175</text:p>
          </table:table-cell>
          <table:table-cell office:value-type="string" table:style-name="ce15">
            <text:p>學生事務與特殊教育行政及督導</text:p>
          </table:table-cell>
          <table:table-cell office:value-type="string" table:style-name="ce28">
            <text:p>102年度維護校園安全實施計畫-嘉義縣聯絡處<text:s/></text:p>
          </table:table-cell>
          <table:table-cell office:value-type="string" table:style-name="ce26">
            <text:p>國立東石高級中學</text:p>
          </table:table-cell>
          <table:table-cell office:value-type="float" office:value="420000" table:style-name="ce27">
            <text:p><text:s/>4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9" table:style-name="ce1">
            <text:p>3209</text:p>
          </table:table-cell>
          <table:table-cell office:value-type="float" office:value="1020321" table:style-name="ce24">
            <text:p>1020321</text:p>
          </table:table-cell>
          <table:table-cell office:value-type="string" table:style-name="ce24">
            <text:p>學務特教司-校園安全防護科(顏家棟)(102-2805-0039-001-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37" table:style-name="ce26">
            <text:p>501637</text:p>
          </table:table-cell>
          <table:table-cell office:value-type="string" table:style-name="ce15">
            <text:p>學生事務與特殊教育行政及督導</text:p>
          </table:table-cell>
          <table:table-cell office:value-type="string" table:style-name="ce28">
            <text:p>補助102年反毒宣講團經費<text:s/></text:p>
          </table:table-cell>
          <table:table-cell office:value-type="string" table:style-name="ce26">
            <text:p>高雄市政府教育局</text:p>
          </table:table-cell>
          <table:table-cell office:value-type="float" office:value="320000" table:style-name="ce27">
            <text:p><text:s/>3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5" table:style-name="ce1">
            <text:p>485</text:p>
          </table:table-cell>
          <table:table-cell office:value-type="float" office:value="1020311" table:style-name="ce24">
            <text:p>1020311</text:p>
          </table:table-cell>
          <table:table-cell office:value-type="string" table:style-name="ce24">
            <text:p>學務特教司-校園安全防護科(黃于真)(102-2805-0036-000-00)</text:p>
          </table:table-cell>
          <table:table-cell office:value-type="string" table:style-name="ce24">
            <text:p>高雄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26" table:style-name="ce26">
            <text:p>501726</text:p>
          </table:table-cell>
          <table:table-cell office:value-type="string" table:style-name="ce15">
            <text:p>學生事務與特殊教育行政及督導</text:p>
          </table:table-cell>
          <table:table-cell office:value-type="string" table:style-name="ce28">
            <text:p>補助102年度校園防震防災演練實施計畫經費</text:p>
          </table:table-cell>
          <table:table-cell office:value-type="string" table:style-name="ce26">
            <text:p>國立屏東高級工業職業學校</text:p>
          </table:table-cell>
          <table:table-cell office:value-type="float" office:value="22000" table:style-name="ce27">
            <text:p><text:s/>22,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4" table:style-name="ce1">
            <text:p>3214</text:p>
          </table:table-cell>
          <table:table-cell office:value-type="float" office:value="1020313" table:style-name="ce24">
            <text:p>1020313</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4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3" table:style-name="ce26">
            <text:p>501303</text:p>
          </table:table-cell>
          <table:table-cell office:value-type="string" table:style-name="ce15">
            <text:p>學生事務與特殊教育行政及督導</text:p>
          </table:table-cell>
          <table:table-cell office:value-type="string" table:style-name="ce28">
            <text:p>補助102年度補助大學校院特教中心經費<text:s/></text:p>
          </table:table-cell>
          <table:table-cell office:value-type="string" table:style-name="ce26">
            <text:p>國立嘉義大學</text:p>
          </table:table-cell>
          <table:table-cell office:value-type="float" office:value="200000" table:style-name="ce27">
            <text:p><text:s/>200,000<text:s/></text:p>
          </table:table-cell>
          <table:table-cell office:value-type="float" office:value="51200010701" table:style-name="ce23">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77" table:style-name="ce1">
            <text:p>1177</text:p>
          </table:table-cell>
          <table:table-cell office:value-type="float" office:value="1020304" table:style-name="ce24">
            <text:p>1020304</text:p>
          </table:table-cell>
          <table:table-cell office:value-type="string" table:style-name="ce24">
            <text:p>學務特教司-特殊教育科(王慶泉)(102-2804-000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3" table:style-name="ce26">
            <text:p>501303</text:p>
          </table:table-cell>
          <table:table-cell office:value-type="string" table:style-name="ce15">
            <text:p>學生事務與特殊教育行政及督導</text:p>
          </table:table-cell>
          <table:table-cell office:value-type="string" table:style-name="ce28">
            <text:p>補助102年度補助大學校院特教中心經費<text:s/></text:p>
          </table:table-cell>
          <table:table-cell office:value-type="string" table:style-name="ce26">
            <text:p>國立嘉義大學</text:p>
          </table:table-cell>
          <table:table-cell office:value-type="float" office:value="500000" table:style-name="ce27">
            <text:p><text:s/>5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77" table:style-name="ce1">
            <text:p>1177</text:p>
          </table:table-cell>
          <table:table-cell office:value-type="float" office:value="1020304" table:style-name="ce24">
            <text:p>1020304</text:p>
          </table:table-cell>
          <table:table-cell office:value-type="string" table:style-name="ce24">
            <text:p>學務特教司-特殊教育科(王慶泉)(102-2804-000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84" table:style-name="ce26">
            <text:p>501484</text:p>
          </table:table-cell>
          <table:table-cell office:value-type="string" table:style-name="ce15">
            <text:p>學生事務與特殊教育行政及督導</text:p>
          </table:table-cell>
          <table:table-cell office:value-type="string" table:style-name="ce28">
            <text:p>補助102年度補助大學校院特教中心經費<text:s/></text:p>
          </table:table-cell>
          <table:table-cell office:value-type="string" table:style-name="ce26">
            <text:p>國立彰化師範大學</text:p>
          </table:table-cell>
          <table:table-cell office:value-type="float" office:value="200000" table:style-name="ce27">
            <text:p><text:s/>200,000<text:s/></text:p>
          </table:table-cell>
          <table:table-cell office:value-type="float" office:value="51200010701" table:style-name="ce23">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12" table:style-name="ce1">
            <text:p>1112</text:p>
          </table:table-cell>
          <table:table-cell office:value-type="float" office:value="1020307" table:style-name="ce24">
            <text:p>1020307</text:p>
          </table:table-cell>
          <table:table-cell office:value-type="string" table:style-name="ce24">
            <text:p>學務特教司-特殊教育科(王慶泉)(102-2804-000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84" table:style-name="ce26">
            <text:p>501484</text:p>
          </table:table-cell>
          <table:table-cell office:value-type="string" table:style-name="ce15">
            <text:p>學生事務與特殊教育行政及督導</text:p>
          </table:table-cell>
          <table:table-cell office:value-type="string" table:style-name="ce28">
            <text:p>補助102年度補助大學校院特教中心經費<text:s/></text:p>
          </table:table-cell>
          <table:table-cell office:value-type="string" table:style-name="ce26">
            <text:p>國立彰化師範大學</text:p>
          </table:table-cell>
          <table:table-cell office:value-type="float" office:value="500000" table:style-name="ce27">
            <text:p><text:s/>5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12" table:style-name="ce1">
            <text:p>1112</text:p>
          </table:table-cell>
          <table:table-cell office:value-type="float" office:value="1020307" table:style-name="ce24">
            <text:p>1020307</text:p>
          </table:table-cell>
          <table:table-cell office:value-type="string" table:style-name="ce24">
            <text:p>學務特教司-特殊教育科(王慶泉)(102-2804-000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27" table:style-name="ce26">
            <text:p>501727</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宜蘭高級中學</text:p>
          </table:table-cell>
          <table:table-cell office:value-type="float" office:value="520000" table:style-name="ce27">
            <text:p><text:s/>5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197" table:style-name="ce1">
            <text:p>3197</text:p>
          </table:table-cell>
          <table:table-cell office:value-type="float" office:value="1020313" table:style-name="ce24">
            <text:p>1020313</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39-006-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47" table:style-name="ce26">
            <text:p>501947</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苗栗高級商業職業學校</text:p>
          </table:table-cell>
          <table:table-cell office:value-type="float" office:value="559000" table:style-name="ce27">
            <text:p><text:s/>559,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73" table:style-name="ce1">
            <text:p>2073</text:p>
          </table:table-cell>
          <table:table-cell office:value-type="float" office:value="1020318" table:style-name="ce24">
            <text:p>1020318</text:p>
          </table:table-cell>
          <table:table-cell office:value-type="string" table:style-name="ce24">
            <text:p>學務特教司-校園安全防護科(顏家棟)(102-2805-0039-005-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46" table:style-name="ce26">
            <text:p>501946</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新竹高級商業職業學校</text:p>
          </table:table-cell>
          <table:table-cell office:value-type="float" office:value="390000" table:style-name="ce27">
            <text:p><text:s/>39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2" table:style-name="ce1">
            <text:p>3202</text:p>
          </table:table-cell>
          <table:table-cell office:value-type="float" office:value="1020318" table:style-name="ce24">
            <text:p>1020318</text:p>
          </table:table-cell>
          <table:table-cell office:value-type="string" table:style-name="ce24">
            <text:p>學務特教司-校園安全防護科(顏家棟)(102-2805-0039-012-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11" table:style-name="ce26">
            <text:p>502111</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金門高級農工職業學校</text:p>
          </table:table-cell>
          <table:table-cell office:value-type="float" office:value="190000" table:style-name="ce27">
            <text:p><text:s/>19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98" table:style-name="ce1">
            <text:p>2098</text:p>
          </table:table-cell>
          <table:table-cell office:value-type="float" office:value="1020320" table:style-name="ce24">
            <text:p>1020320</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39-002-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10" table:style-name="ce26">
            <text:p>502110</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南投高級中學</text:p>
          </table:table-cell>
          <table:table-cell office:value-type="float" office:value="550000" table:style-name="ce27">
            <text:p><text:s/>55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6" table:style-name="ce1">
            <text:p>3206</text:p>
          </table:table-cell>
          <table:table-cell office:value-type="float" office:value="1020320" table:style-name="ce24">
            <text:p>1020320</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39-011-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14" table:style-name="ce26">
            <text:p>502114</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基隆高級商工職業學校</text:p>
          </table:table-cell>
          <table:table-cell office:value-type="float" office:value="510000" table:style-name="ce27">
            <text:p><text:s/>51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198" table:style-name="ce1">
            <text:p>3198</text:p>
          </table:table-cell>
          <table:table-cell office:value-type="float" office:value="1020320" table:style-name="ce24">
            <text:p>1020320</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39-004-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12" table:style-name="ce26">
            <text:p>502112</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嘉義高級中學</text:p>
          </table:table-cell>
          <table:table-cell office:value-type="float" office:value="440000" table:style-name="ce27">
            <text:p><text:s/>4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0" table:style-name="ce1">
            <text:p>3210</text:p>
          </table:table-cell>
          <table:table-cell office:value-type="float" office:value="1020320" table:style-name="ce24">
            <text:p>1020320</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39-003-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13" table:style-name="ce26">
            <text:p>502113</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馬公高級中學</text:p>
          </table:table-cell>
          <table:table-cell office:value-type="float" office:value="200000" table:style-name="ce27">
            <text:p><text:s/>2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52" table:style-name="ce1">
            <text:p>2052</text:p>
          </table:table-cell>
          <table:table-cell office:value-type="float" office:value="1020320" table:style-name="ce24">
            <text:p>1020320</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39-007-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74" table:style-name="ce26">
            <text:p>502174</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花蓮高級農業職業學校</text:p>
          </table:table-cell>
          <table:table-cell office:value-type="float" office:value="480000" table:style-name="ce27">
            <text:p><text:s/>48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6" table:style-name="ce1">
            <text:p>3216</text:p>
          </table:table-cell>
          <table:table-cell office:value-type="float" office:value="1020321" table:style-name="ce24">
            <text:p>1020321</text:p>
          </table:table-cell>
          <table:table-cell office:value-type="string" table:style-name="ce24">
            <text:p>學務特教司-校園安全防護科(顏家棟)(102-2805-0039-013-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60" table:style-name="ce26">
            <text:p>502260</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桃園高級農工職業學校</text:p>
          </table:table-cell>
          <table:table-cell office:value-type="float" office:value="1290000" table:style-name="ce27">
            <text:p><text:s/>1,29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7" table:style-name="ce1">
            <text:p>3217</text:p>
          </table:table-cell>
          <table:table-cell office:value-type="float" office:value="1020322" table:style-name="ce24">
            <text:p>1020322</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39-017-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176" table:style-name="ce26">
            <text:p>502176</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斗六高級家事商業職業學校</text:p>
          </table:table-cell>
          <table:table-cell office:value-type="float" office:value="690000" table:style-name="ce27">
            <text:p><text:s/>69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8" table:style-name="ce1">
            <text:p>3208</text:p>
          </table:table-cell>
          <table:table-cell office:value-type="float" office:value="1020321" table:style-name="ce24">
            <text:p>1020321</text:p>
          </table:table-cell>
          <table:table-cell office:value-type="string" table:style-name="ce24">
            <text:p>學務特教司-校園安全防護科(顏家棟)(102-2805-0039-008-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255" table:style-name="ce26">
            <text:p>502255</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臺東女子高級中學</text:p>
          </table:table-cell>
          <table:table-cell office:value-type="float" office:value="490000" table:style-name="ce27">
            <text:p><text:s/>49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5" table:style-name="ce1">
            <text:p>3215</text:p>
          </table:table-cell>
          <table:table-cell office:value-type="float" office:value="1020322" table:style-name="ce24">
            <text:p>1020322</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39-01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10" table:style-name="ce26">
            <text:p>502310</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鳳山高級中學</text:p>
          </table:table-cell>
          <table:table-cell office:value-type="float" office:value="1020000" table:style-name="ce27">
            <text:p><text:s/>1,0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3" table:style-name="ce1">
            <text:p>3213</text:p>
          </table:table-cell>
          <table:table-cell office:value-type="float" office:value="1020325" table:style-name="ce24">
            <text:p>1020325</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39-009-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68" table:style-name="ce26">
            <text:p>502368</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屏東高級工業職業學校</text:p>
          </table:table-cell>
          <table:table-cell office:value-type="float" office:value="890000" table:style-name="ce27">
            <text:p><text:s/>89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4" table:style-name="ce1">
            <text:p>3214</text:p>
          </table:table-cell>
          <table:table-cell office:value-type="float" office:value="1020326" table:style-name="ce24">
            <text:p>1020326</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39-015-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69" table:style-name="ce26">
            <text:p>502369</text:p>
          </table:table-cell>
          <table:table-cell office:value-type="string" table:style-name="ce15">
            <text:p>學生事務與特殊教育行政及督導</text:p>
          </table:table-cell>
          <table:table-cell office:value-type="string" table:style-name="ce28">
            <text:p>補助102年度維護校園安全工作實施計畫經費</text:p>
          </table:table-cell>
          <table:table-cell office:value-type="string" table:style-name="ce26">
            <text:p>國立竹東高級中學</text:p>
          </table:table-cell>
          <table:table-cell office:value-type="float" office:value="631000" table:style-name="ce27">
            <text:p><text:s/>631,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1" table:style-name="ce1">
            <text:p>3201</text:p>
          </table:table-cell>
          <table:table-cell office:value-type="float" office:value="1020326" table:style-name="ce24">
            <text:p>1020326</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39-016-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254" table:style-name="ce26">
            <text:p>502254</text:p>
          </table:table-cell>
          <table:table-cell office:value-type="string" table:style-name="ce15">
            <text:p>學生事務與特殊教育行政及督導</text:p>
          </table:table-cell>
          <table:table-cell office:value-type="string" table:style-name="ce28">
            <text:p>補助2013校外學生賃居系列活動經費<text:s/></text:p>
          </table:table-cell>
          <table:table-cell office:value-type="string" table:style-name="ce26">
            <text:p>國立高雄第一科技大學</text:p>
          </table:table-cell>
          <table:table-cell office:value-type="float" office:value="76000" table:style-name="ce27">
            <text:p><text:s/>76,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53" table:style-name="ce1">
            <text:p>1153</text:p>
          </table:table-cell>
          <table:table-cell office:value-type="float" office:value="1020322" table:style-name="ce24">
            <text:p>1020322</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5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09" table:style-name="ce26">
            <text:p>502109</text:p>
          </table:table-cell>
          <table:table-cell office:value-type="string" table:style-name="ce15">
            <text:p>學生事務與特殊教育行政及督導</text:p>
          </table:table-cell>
          <table:table-cell office:value-type="string" table:style-name="ce28">
            <text:p>補助大專校院社團帶動中小學社團發展計畫經費</text:p>
          </table:table-cell>
          <table:table-cell office:value-type="string" table:style-name="ce26">
            <text:p>國立高雄應用科技大學</text:p>
          </table:table-cell>
          <table:table-cell office:value-type="float" office:value="50000" table:style-name="ce27">
            <text:p><text:s/>5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73" table:style-name="ce1">
            <text:p>1173</text:p>
          </table:table-cell>
          <table:table-cell office:value-type="float" office:value="1020320" table:style-name="ce24">
            <text:p>1020320</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00" table:style-name="ce26">
            <text:p>502300</text:p>
          </table:table-cell>
          <table:table-cell office:value-type="string" table:style-name="ce15">
            <text:p>學生事務與特殊教育行政及督導</text:p>
          </table:table-cell>
          <table:table-cell office:value-type="string" table:style-name="ce28">
            <text:p>補助大專校院社團帶動中小學社團發展計畫經費</text:p>
          </table:table-cell>
          <table:table-cell office:value-type="string" table:style-name="ce26">
            <text:p>國立臺灣海洋大學</text:p>
          </table:table-cell>
          <table:table-cell office:value-type="float" office:value="120000" table:style-name="ce27">
            <text:p><text:s/>1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10" table:style-name="ce1">
            <text:p>1110</text:p>
          </table:table-cell>
          <table:table-cell office:value-type="float" office:value="1020325" table:style-name="ce24">
            <text:p>1020325</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299" table:style-name="ce26">
            <text:p>502299</text:p>
          </table:table-cell>
          <table:table-cell office:value-type="string" table:style-name="ce15">
            <text:p>學生事務與特殊教育行政及督導</text:p>
          </table:table-cell>
          <table:table-cell office:value-type="string" table:style-name="ce28">
            <text:p>補助大專校院社團帶動中小學社團發展計畫經費</text:p>
          </table:table-cell>
          <table:table-cell office:value-type="string" table:style-name="ce26">
            <text:p>國立彰化師範大學</text:p>
          </table:table-cell>
          <table:table-cell office:value-type="float" office:value="60000" table:style-name="ce27">
            <text:p><text:s/>6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12" table:style-name="ce1">
            <text:p>1112</text:p>
          </table:table-cell>
          <table:table-cell office:value-type="float" office:value="1020325" table:style-name="ce24">
            <text:p>1020325</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298" table:style-name="ce26">
            <text:p>502298</text:p>
          </table:table-cell>
          <table:table-cell office:value-type="string" table:style-name="ce15">
            <text:p>學生事務與特殊教育行政及督導</text:p>
          </table:table-cell>
          <table:table-cell office:value-type="string" table:style-name="ce28">
            <text:p>補助大專校院社團帶動中小學社團發展計畫經費</text:p>
          </table:table-cell>
          <table:table-cell office:value-type="string" table:style-name="ce26">
            <text:p>國立虎尾科技大學</text:p>
          </table:table-cell>
          <table:table-cell office:value-type="float" office:value="100000" table:style-name="ce27">
            <text:p><text:s/>1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74" table:style-name="ce1">
            <text:p>1174</text:p>
          </table:table-cell>
          <table:table-cell office:value-type="float" office:value="1020325" table:style-name="ce24">
            <text:p>1020325</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82" table:style-name="ce26">
            <text:p>502382</text:p>
          </table:table-cell>
          <table:table-cell office:value-type="string" table:style-name="ce15">
            <text:p>學生事務與特殊教育行政及督導</text:p>
          </table:table-cell>
          <table:table-cell office:value-type="string" table:style-name="ce28">
            <text:p>補助大專校院社團帶動中小學社團發展計畫經費</text:p>
          </table:table-cell>
          <table:table-cell office:value-type="string" table:style-name="ce26">
            <text:p>國立高雄師範大學</text:p>
          </table:table-cell>
          <table:table-cell office:value-type="float" office:value="40000" table:style-name="ce27">
            <text:p><text:s/>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11" table:style-name="ce1">
            <text:p>1111</text:p>
          </table:table-cell>
          <table:table-cell office:value-type="float" office:value="1020326" table:style-name="ce24">
            <text:p>1020326</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81" table:style-name="ce26">
            <text:p>502381</text:p>
          </table:table-cell>
          <table:table-cell office:value-type="string" table:style-name="ce15">
            <text:p>學生事務與特殊教育行政及督導</text:p>
          </table:table-cell>
          <table:table-cell office:value-type="string" table:style-name="ce28">
            <text:p>補助大專校院社團帶動中小學社團發展計畫經費</text:p>
          </table:table-cell>
          <table:table-cell office:value-type="string" table:style-name="ce26">
            <text:p>國立高雄大學</text:p>
          </table:table-cell>
          <table:table-cell office:value-type="float" office:value="90000" table:style-name="ce27">
            <text:p><text:s/>9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93" table:style-name="ce1">
            <text:p>1193</text:p>
          </table:table-cell>
          <table:table-cell office:value-type="float" office:value="1020326" table:style-name="ce24">
            <text:p>1020326</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79" table:style-name="ce26">
            <text:p>502379</text:p>
          </table:table-cell>
          <table:table-cell office:value-type="string" table:style-name="ce15">
            <text:p>學生事務與特殊教育行政及督導</text:p>
          </table:table-cell>
          <table:table-cell office:value-type="string" table:style-name="ce28">
            <text:p>補助大專校院社團帶動中小學社團發展計畫經費</text:p>
          </table:table-cell>
          <table:table-cell office:value-type="string" table:style-name="ce26">
            <text:p>國立新竹教育大學</text:p>
          </table:table-cell>
          <table:table-cell office:value-type="float" office:value="10000" table:style-name="ce27">
            <text:p><text:s/>1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6" table:style-name="ce1">
            <text:p>1306</text:p>
          </table:table-cell>
          <table:table-cell office:value-type="float" office:value="1020326" table:style-name="ce24">
            <text:p>1020326</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09" table:style-name="ce26">
            <text:p>502309</text:p>
          </table:table-cell>
          <table:table-cell office:value-type="string" table:style-name="ce15">
            <text:p>學生事務與特殊教育行政及督導</text:p>
          </table:table-cell>
          <table:table-cell office:value-type="string" table:style-name="ce28">
            <text:p>補助公立大專校院辦理102年度學生事務與輔導工作特色主題計畫經費</text:p>
          </table:table-cell>
          <table:table-cell office:value-type="string" table:style-name="ce26">
            <text:p>國立中興大學</text:p>
          </table:table-cell>
          <table:table-cell office:value-type="float" office:value="300000" table:style-name="ce27">
            <text:p><text:s/>3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8" table:style-name="ce1">
            <text:p>1108</text:p>
          </table:table-cell>
          <table:table-cell office:value-type="float" office:value="1020325" table:style-name="ce24">
            <text:p>1020325</text:p>
          </table:table-cell>
          <table:table-cell office:value-type="string" table:style-name="ce24">
            <text:p>學務特教司<text:span text:style-name="T4">-</text:span><text:span text:style-name="T5">學生事務科</text:span><text:span text:style-name="T4">(</text:span><text:span text:style-name="T5">張立安</text:span><text:span text:style-name="T4">)(102-2802-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08" table:style-name="ce26">
            <text:p>502308</text:p>
          </table:table-cell>
          <table:table-cell office:value-type="string" table:style-name="ce15">
            <text:p>學生事務與特殊教育行政及督導</text:p>
          </table:table-cell>
          <table:table-cell office:value-type="string" table:style-name="ce28">
            <text:p>補助公立大專校院辦理102年度學生事務與輔導工作特色主題計畫經費</text:p>
          </table:table-cell>
          <table:table-cell office:value-type="string" table:style-name="ce26">
            <text:p>國立臺北科技大學</text:p>
          </table:table-cell>
          <table:table-cell office:value-type="float" office:value="225000" table:style-name="ce27">
            <text:p><text:s/>225,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200" table:style-name="ce1">
            <text:p>1200</text:p>
          </table:table-cell>
          <table:table-cell office:value-type="float" office:value="1020325" table:style-name="ce24">
            <text:p>1020325</text:p>
          </table:table-cell>
          <table:table-cell office:value-type="string" table:style-name="ce24">
            <text:p>學務特教司<text:span text:style-name="T4">-</text:span><text:span text:style-name="T5">學生事務科</text:span><text:span text:style-name="T4">(</text:span><text:span text:style-name="T5">張立安</text:span><text:span text:style-name="T4">)(102-2802-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05" table:style-name="ce26">
            <text:p>502305</text:p>
          </table:table-cell>
          <table:table-cell office:value-type="string" table:style-name="ce15">
            <text:p>學生事務與特殊教育行政及督導</text:p>
          </table:table-cell>
          <table:table-cell office:value-type="string" table:style-name="ce28">
            <text:p>補助公立大專校院辦理102年度學生事務與輔導工作特色主題計畫經費</text:p>
          </table:table-cell>
          <table:table-cell office:value-type="string" table:style-name="ce26">
            <text:p>國立屏東教育大學</text:p>
          </table:table-cell>
          <table:table-cell office:value-type="float" office:value="112073" table:style-name="ce27">
            <text:p><text:s/>112,073<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65" table:style-name="ce1">
            <text:p>1365</text:p>
          </table:table-cell>
          <table:table-cell office:value-type="float" office:value="1020325" table:style-name="ce24">
            <text:p>1020325</text:p>
          </table:table-cell>
          <table:table-cell office:value-type="string" table:style-name="ce24">
            <text:p>學務特教司<text:span text:style-name="T4">-</text:span><text:span text:style-name="T5">學生事務科</text:span><text:span text:style-name="T4">(</text:span><text:span text:style-name="T5">張立安</text:span><text:span text:style-name="T4">)(102-2802-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06" table:style-name="ce26">
            <text:p>502306</text:p>
          </table:table-cell>
          <table:table-cell office:value-type="string" table:style-name="ce15">
            <text:p>學生事務與特殊教育行政及督導</text:p>
          </table:table-cell>
          <table:table-cell office:value-type="string" table:style-name="ce28">
            <text:p>補助公立大專校院辦理102年度學生事務與輔導工作特色主題計畫經費</text:p>
          </table:table-cell>
          <table:table-cell office:value-type="string" table:style-name="ce26">
            <text:p>國立臺南護理專科學校</text:p>
          </table:table-cell>
          <table:table-cell office:value-type="float" office:value="249937" table:style-name="ce27">
            <text:p><text:s/>249,937<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84" table:style-name="ce1">
            <text:p>1184</text:p>
          </table:table-cell>
          <table:table-cell office:value-type="float" office:value="1020325" table:style-name="ce24">
            <text:p>1020325</text:p>
          </table:table-cell>
          <table:table-cell office:value-type="string" table:style-name="ce24">
            <text:p>學務特教司<text:span text:style-name="T4">-</text:span><text:span text:style-name="T5">學生事務科</text:span><text:span text:style-name="T4">(</text:span><text:span text:style-name="T5">張立安</text:span><text:span text:style-name="T4">)(102-2802-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327" table:style-name="ce25">
            <text:p>1020327</text:p>
          </table:table-cell>
          <table:table-cell office:value-type="float" office:value="502307" table:style-name="ce26">
            <text:p>502307</text:p>
          </table:table-cell>
          <table:table-cell office:value-type="string" table:style-name="ce15">
            <text:p>學生事務與特殊教育行政及督導</text:p>
          </table:table-cell>
          <table:table-cell office:value-type="string" table:style-name="ce28">
            <text:p>補助公立大專校院辦理102年度學生事務與輔導工作特色主題計畫經費</text:p>
          </table:table-cell>
          <table:table-cell office:value-type="string" table:style-name="ce26">
            <text:p>國立臺北護理健康大學<text:span text:style-name="T4">(</text:span><text:span text:style-name="T5">原國立臺北護理學院</text:span><text:span text:style-name="T4">990801</text:span><text:span text:style-name="T5">更名</text:span><text:span text:style-name="T4">)</text:span></text:p>
          </table:table-cell>
          <table:table-cell office:value-type="float" office:value="300000" table:style-name="ce27">
            <text:p><text:s/>3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86" table:style-name="ce1">
            <text:p>1186</text:p>
          </table:table-cell>
          <table:table-cell office:value-type="float" office:value="1020325" table:style-name="ce24">
            <text:p>1020325</text:p>
          </table:table-cell>
          <table:table-cell office:value-type="string" table:style-name="ce24">
            <text:p>學務特教司<text:span text:style-name="T4">-</text:span><text:span text:style-name="T5">學生事務科</text:span><text:span text:style-name="T4">(</text:span><text:span text:style-name="T5">張立安</text:span><text:span text:style-name="T4">)(102-2802-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04" table:style-name="ce26">
            <text:p>502304</text:p>
          </table:table-cell>
          <table:table-cell office:value-type="string" table:style-name="ce15">
            <text:p>學生事務與特殊教育行政及督導</text:p>
          </table:table-cell>
          <table:table-cell office:value-type="string" table:style-name="ce28">
            <text:p>補助公立大專校院辦理102年度學生事務與輔導工作特色主題計畫經費</text:p>
          </table:table-cell>
          <table:table-cell office:value-type="string" table:style-name="ce26">
            <text:p>國立中正大學</text:p>
          </table:table-cell>
          <table:table-cell office:value-type="float" office:value="194820" table:style-name="ce27">
            <text:p><text:s/>194,82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13" table:style-name="ce1">
            <text:p>1113</text:p>
          </table:table-cell>
          <table:table-cell office:value-type="float" office:value="1020325" table:style-name="ce24">
            <text:p>1020325</text:p>
          </table:table-cell>
          <table:table-cell office:value-type="string" table:style-name="ce24">
            <text:p>學務特教司<text:span text:style-name="T4">-</text:span><text:span text:style-name="T5">學生事務科</text:span><text:span text:style-name="T4">(</text:span><text:span text:style-name="T5">張立安</text:span><text:span text:style-name="T4">)(102-2802-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77" table:style-name="ce26">
            <text:p>502377</text:p>
          </table:table-cell>
          <table:table-cell office:value-type="string" table:style-name="ce15">
            <text:p>學生事務與特殊教育行政及督導</text:p>
          </table:table-cell>
          <table:table-cell office:value-type="string" table:style-name="ce28">
            <text:p>補助公立大專校院辦理102年度學生事務與輔導工作特色主題計畫經費</text:p>
          </table:table-cell>
          <table:table-cell office:value-type="string" table:style-name="ce26">
            <text:p>國立高雄第一科技大學</text:p>
          </table:table-cell>
          <table:table-cell office:value-type="float" office:value="194387" table:style-name="ce27">
            <text:p><text:s/>194,387<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53" table:style-name="ce1">
            <text:p>1153</text:p>
          </table:table-cell>
          <table:table-cell office:value-type="float" office:value="1020326" table:style-name="ce24">
            <text:p>1020326</text:p>
          </table:table-cell>
          <table:table-cell office:value-type="string" table:style-name="ce24">
            <text:p>學務特教司<text:span text:style-name="T4">-</text:span><text:span text:style-name="T5">學生事務科</text:span><text:span text:style-name="T4">(</text:span><text:span text:style-name="T5">張立安</text:span><text:span text:style-name="T4">)(102-2802-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78" table:style-name="ce26">
            <text:p>502378</text:p>
          </table:table-cell>
          <table:table-cell office:value-type="string" table:style-name="ce15">
            <text:p>學生事務與特殊教育行政及督導</text:p>
          </table:table-cell>
          <table:table-cell office:value-type="string" table:style-name="ce28">
            <text:p>補助公立大專校院辦理102年度學生事務與輔導工作特色主題計畫經費</text:p>
          </table:table-cell>
          <table:table-cell office:value-type="string" table:style-name="ce26">
            <text:p>國立虎尾科技大學</text:p>
          </table:table-cell>
          <table:table-cell office:value-type="float" office:value="225000" table:style-name="ce27">
            <text:p><text:s/>225,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74" table:style-name="ce1">
            <text:p>1174</text:p>
          </table:table-cell>
          <table:table-cell office:value-type="float" office:value="1020326" table:style-name="ce24">
            <text:p>1020326</text:p>
          </table:table-cell>
          <table:table-cell office:value-type="string" table:style-name="ce24">
            <text:p>學務特教司<text:span text:style-name="T4">-</text:span><text:span text:style-name="T5">學生事務科</text:span><text:span text:style-name="T4">(</text:span><text:span text:style-name="T5">張立安</text:span><text:span text:style-name="T4">)(102-2802-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76" table:style-name="ce26">
            <text:p>502376</text:p>
          </table:table-cell>
          <table:table-cell office:value-type="string" table:style-name="ce15">
            <text:p>學生事務與特殊教育行政及督導</text:p>
          </table:table-cell>
          <table:table-cell office:value-type="string" table:style-name="ce28">
            <text:p>補助公立大專校院辦理102年度學生事務與輔導工作特色主題計畫經費</text:p>
          </table:table-cell>
          <table:table-cell office:value-type="string" table:style-name="ce26">
            <text:p>國立臺灣戲曲學院</text:p>
          </table:table-cell>
          <table:table-cell office:value-type="float" office:value="203850" table:style-name="ce27">
            <text:p><text:s/>203,85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2095" table:style-name="ce1">
            <text:p>2095</text:p>
          </table:table-cell>
          <table:table-cell office:value-type="float" office:value="1020326" table:style-name="ce24">
            <text:p>1020326</text:p>
          </table:table-cell>
          <table:table-cell office:value-type="string" table:style-name="ce24">
            <text:p>學務特教司<text:span text:style-name="T4">-</text:span><text:span text:style-name="T5">學生事務科</text:span><text:span text:style-name="T4">(</text:span><text:span text:style-name="T5">張立安</text:span><text:span text:style-name="T4">)(102-2802-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05" table:style-name="ce26">
            <text:p>501205</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國立清華大學</text:p>
          </table:table-cell>
          <table:table-cell office:value-type="float" office:value="30000" table:style-name="ce27">
            <text:p><text:s/>3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3" table:style-name="ce1">
            <text:p>1103</text:p>
          </table:table-cell>
          <table:table-cell office:value-type="float" office:value="1020301" table:style-name="ce24">
            <text:p>1020301</text:p>
          </table:table-cell>
          <table:table-cell office:value-type="string" table:style-name="ce24">
            <text:p>學務特教司-學生事務科(張智凱)(102-2802-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74" table:style-name="ce26">
            <text:p>501474</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國立高雄第一科技大學</text:p>
          </table:table-cell>
          <table:table-cell office:value-type="float" office:value="30000" table:style-name="ce27">
            <text:p><text:s/>3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53" table:style-name="ce1">
            <text:p>1153</text:p>
          </table:table-cell>
          <table:table-cell office:value-type="float" office:value="1020307" table:style-name="ce24">
            <text:p>1020307</text:p>
          </table:table-cell>
          <table:table-cell office:value-type="string" table:style-name="ce24">
            <text:p>學務特教司-學生事務科(張智凱)(102-2802-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08" table:style-name="ce26">
            <text:p>502108</text:p>
          </table:table-cell>
          <table:table-cell office:value-type="string" table:style-name="ce15">
            <text:p>學生事務與特殊教育行政及督導</text:p>
          </table:table-cell>
          <table:table-cell office:value-type="string" table:style-name="ce28">
            <text:p>補助辦理102年度「迎向春暉認輔志工」實施計畫經費</text:p>
          </table:table-cell>
          <table:table-cell office:value-type="string" table:style-name="ce26">
            <text:p>國立鳳山高級中學</text:p>
          </table:table-cell>
          <table:table-cell office:value-type="float" office:value="298960" table:style-name="ce27">
            <text:p><text:s/>298,96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3" table:style-name="ce1">
            <text:p>3213</text:p>
          </table:table-cell>
          <table:table-cell office:value-type="float" office:value="1020320" table:style-name="ce24">
            <text:p>1020320</text:p>
          </table:table-cell>
          <table:table-cell office:value-type="string" table:style-name="ce24">
            <text:p>學務特教司<text:span text:style-name="T4">-</text:span><text:span text:style-name="T5">校園安全防護科</text:span><text:span text:style-name="T4">(</text:span><text:span text:style-name="T5">傅義焜</text:span><text:span text:style-name="T4">)(102-2805-0042-003-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06" table:style-name="ce26">
            <text:p>502106</text:p>
          </table:table-cell>
          <table:table-cell office:value-type="string" table:style-name="ce15">
            <text:p>學生事務與特殊教育行政及督導</text:p>
          </table:table-cell>
          <table:table-cell office:value-type="string" table:style-name="ce28">
            <text:p>補助辦理102年度「迎向春暉認輔志工」實施計畫經費</text:p>
          </table:table-cell>
          <table:table-cell office:value-type="string" table:style-name="ce26">
            <text:p>國立嘉義高級中學</text:p>
          </table:table-cell>
          <table:table-cell office:value-type="float" office:value="255547" table:style-name="ce27">
            <text:p><text:s/>255,547<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0" table:style-name="ce1">
            <text:p>3210</text:p>
          </table:table-cell>
          <table:table-cell office:value-type="float" office:value="1020320" table:style-name="ce24">
            <text:p>1020320</text:p>
          </table:table-cell>
          <table:table-cell office:value-type="string" table:style-name="ce24">
            <text:p>學務特教司<text:span text:style-name="T4">-</text:span><text:span text:style-name="T5">校園安全防護科</text:span><text:span text:style-name="T4">(</text:span><text:span text:style-name="T5">傅義焜</text:span><text:span text:style-name="T4">)(102-2805-0042-006-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07" table:style-name="ce26">
            <text:p>502107</text:p>
          </table:table-cell>
          <table:table-cell office:value-type="string" table:style-name="ce15">
            <text:p>學生事務與特殊教育行政及督導</text:p>
          </table:table-cell>
          <table:table-cell office:value-type="string" table:style-name="ce28">
            <text:p>補助辦理102年度「迎向春暉認輔志工」實施計畫經費</text:p>
          </table:table-cell>
          <table:table-cell office:value-type="string" table:style-name="ce26">
            <text:p>國立臺南高級海事水產職業學校</text:p>
          </table:table-cell>
          <table:table-cell office:value-type="float" office:value="169780" table:style-name="ce27">
            <text:p><text:s/>169,78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2" table:style-name="ce1">
            <text:p>3212</text:p>
          </table:table-cell>
          <table:table-cell office:value-type="float" office:value="1020320" table:style-name="ce24">
            <text:p>1020320</text:p>
          </table:table-cell>
          <table:table-cell office:value-type="string" table:style-name="ce24">
            <text:p>學務特教司<text:span text:style-name="T4">-</text:span><text:span text:style-name="T5">校園安全防護科</text:span><text:span text:style-name="T4">(</text:span><text:span text:style-name="T5">傅義焜</text:span><text:span text:style-name="T4">)(102-2805-0042-005-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77" table:style-name="ce26">
            <text:p>502177</text:p>
          </table:table-cell>
          <table:table-cell office:value-type="string" table:style-name="ce15">
            <text:p>學生事務與特殊教育行政及督導</text:p>
          </table:table-cell>
          <table:table-cell office:value-type="string" table:style-name="ce28">
            <text:p>補助辦理102年度「迎向春暉認輔志工」實施計畫經費</text:p>
          </table:table-cell>
          <table:table-cell office:value-type="string" table:style-name="ce26">
            <text:p>國立東石高級中學</text:p>
          </table:table-cell>
          <table:table-cell office:value-type="float" office:value="162000" table:style-name="ce27">
            <text:p><text:s/>162,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9" table:style-name="ce1">
            <text:p>3209</text:p>
          </table:table-cell>
          <table:table-cell office:value-type="float" office:value="1020321" table:style-name="ce24">
            <text:p>1020321</text:p>
          </table:table-cell>
          <table:table-cell office:value-type="string" table:style-name="ce24">
            <text:p>學務特教司-校園安全防護科(傅義焜)(102-2805-0042-007-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73" table:style-name="ce26">
            <text:p>502173</text:p>
          </table:table-cell>
          <table:table-cell office:value-type="string" table:style-name="ce15">
            <text:p>學生事務與特殊教育行政及督導</text:p>
          </table:table-cell>
          <table:table-cell office:value-type="string" table:style-name="ce28">
            <text:p>補助辦理102年度「迎向春暉認輔志工」實施計畫經費</text:p>
          </table:table-cell>
          <table:table-cell office:value-type="string" table:style-name="ce26">
            <text:p>國立曾文高級農工職業學校</text:p>
          </table:table-cell>
          <table:table-cell office:value-type="float" office:value="193710" table:style-name="ce27">
            <text:p><text:s/>193,71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1" table:style-name="ce1">
            <text:p>3211</text:p>
          </table:table-cell>
          <table:table-cell office:value-type="float" office:value="1020321" table:style-name="ce24">
            <text:p>1020321</text:p>
          </table:table-cell>
          <table:table-cell office:value-type="string" table:style-name="ce24">
            <text:p>學務特教司-校園安全防護科(傅義焜)(102-2805-0042-004-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67" table:style-name="ce26">
            <text:p>502367</text:p>
          </table:table-cell>
          <table:table-cell office:value-type="string" table:style-name="ce15">
            <text:p>學生事務與特殊教育行政及督導</text:p>
          </table:table-cell>
          <table:table-cell office:value-type="string" table:style-name="ce28">
            <text:p>補助辦理102年度「迎向春暉認輔志工」實施計畫經費</text:p>
          </table:table-cell>
          <table:table-cell office:value-type="string" table:style-name="ce26">
            <text:p>國立斗六高級家事商業職業學校</text:p>
          </table:table-cell>
          <table:table-cell office:value-type="float" office:value="242100" table:style-name="ce27">
            <text:p><text:s/>242,1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8" table:style-name="ce1">
            <text:p>3208</text:p>
          </table:table-cell>
          <table:table-cell office:value-type="float" office:value="1020326" table:style-name="ce24">
            <text:p>1020326</text:p>
          </table:table-cell>
          <table:table-cell office:value-type="string" table:style-name="ce24">
            <text:p>學務特教司<text:span text:style-name="T4">-</text:span><text:span text:style-name="T5">校園安全防護科</text:span><text:span text:style-name="T4">(</text:span><text:span text:style-name="T5">傅義焜</text:span><text:span text:style-name="T4">)(102-2805-0042-002-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63" table:style-name="ce26">
            <text:p>501163</text:p>
          </table:table-cell>
          <table:table-cell office:value-type="string" table:style-name="ce15">
            <text:p>一般教育推展</text:p>
          </table:table-cell>
          <table:table-cell office:value-type="string" table:style-name="ce28">
            <text:p>102年行政院原住民族委員會與本部共同補助辦理原住民族部落大學經費<text:s/></text:p>
          </table:table-cell>
          <table:table-cell office:value-type="string" table:style-name="ce26">
            <text:p>苗栗縣政府</text:p>
          </table:table-cell>
          <table:table-cell office:value-type="float" office:value="950000" table:style-name="ce27">
            <text:p><text:s/>95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54" table:style-name="ce1">
            <text:p>454</text:p>
          </table:table-cell>
          <table:table-cell office:value-type="float" office:value="1020301" table:style-name="ce24">
            <text:p>1020301</text:p>
          </table:table-cell>
          <table:table-cell office:value-type="string" table:style-name="ce24">
            <text:p>終身教育司<text:span text:style-name="T4">-</text:span><text:span text:style-name="T5">成人及社區教育科</text:span><text:span text:style-name="T4">(</text:span><text:span text:style-name="T5">王佑菁</text:span><text:span text:style-name="T4">)(NO.AA012966_</text:span><text:span text:style-name="T5">苗栗縣政府</text:span><text:span text:style-name="T4">)(102-2401-0002-000-00)</text:span></text:p>
          </table:table-cell>
          <table:table-cell office:value-type="string" table:style-name="ce24">
            <text:p>苗栗縣政府</text:p>
          </table:table-cell>
          <table:table-cell office:value-type="float" office:value="4" table:style-name="ce23">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35" table:style-name="ce26">
            <text:p>501335</text:p>
          </table:table-cell>
          <table:table-cell office:value-type="string" table:style-name="ce15">
            <text:p>一般教育推展</text:p>
          </table:table-cell>
          <table:table-cell office:value-type="string" table:style-name="ce28">
            <text:p>102年行政院原住民族委員會與本部共同補助辦理原住民族部落大學經費<text:s/></text:p>
          </table:table-cell>
          <table:table-cell office:value-type="string" table:style-name="ce26">
            <text:p>宜蘭縣政府</text:p>
          </table:table-cell>
          <table:table-cell office:value-type="float" office:value="1850000" table:style-name="ce27">
            <text:p><text:s/>1,85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65" table:style-name="ce1">
            <text:p>465</text:p>
          </table:table-cell>
          <table:table-cell office:value-type="float" office:value="1020304" table:style-name="ce24">
            <text:p>1020304</text:p>
          </table:table-cell>
          <table:table-cell office:value-type="string" table:style-name="ce24">
            <text:p>終身教育司-成人及社區教育科(王佑菁)(NO.1020102_宜蘭縣政府)(102-2401-0002-000-00)</text:p>
          </table:table-cell>
          <table:table-cell office:value-type="string" table:style-name="ce24">
            <text:p>宜蘭縣政府</text:p>
          </table:table-cell>
          <table:table-cell office:value-type="float" office:value="1" table:style-name="ce23">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89" table:style-name="ce26">
            <text:p>501589</text:p>
          </table:table-cell>
          <table:table-cell office:value-type="string" table:style-name="ce15">
            <text:p>一般教育推展</text:p>
          </table:table-cell>
          <table:table-cell office:value-type="string" table:style-name="ce28">
            <text:p>102年行政院原住民族委員會與本部共同補助辦理原住民族部落大學經費<text:s/></text:p>
          </table:table-cell>
          <table:table-cell office:value-type="string" table:style-name="ce26">
            <text:p>高雄市政府原住民事務委員會</text:p>
          </table:table-cell>
          <table:table-cell office:value-type="float" office:value="1179000" table:style-name="ce27">
            <text:p><text:s/>1,179,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0301" table:style-name="ce1">
            <text:p>40301</text:p>
          </table:table-cell>
          <table:table-cell office:value-type="float" office:value="711" table:style-name="ce1">
            <text:p>711</text:p>
          </table:table-cell>
          <table:table-cell office:value-type="float" office:value="1020311" table:style-name="ce24">
            <text:p>1020311</text:p>
          </table:table-cell>
          <table:table-cell office:value-type="string" table:style-name="ce24">
            <text:p>終身教育司-成人及社區教育科(王佑菁)(102-2401-0002-000-00)</text:p>
          </table:table-cell>
          <table:table-cell office:value-type="string" table:style-name="ce24">
            <text:p>高雄市政府原住民事務委員會</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1943" table:style-name="ce26">
            <text:p>501943</text:p>
          </table:table-cell>
          <table:table-cell office:value-type="string" table:style-name="ce15">
            <text:p>一般教育推展</text:p>
          </table:table-cell>
          <table:table-cell office:value-type="string" table:style-name="ce28">
            <text:p>102年行政院原住民族委員會與本部共同補助辦理原住民族部落大學經費<text:s/></text:p>
          </table:table-cell>
          <table:table-cell office:value-type="string" table:style-name="ce26">
            <text:p>屏東縣政府</text:p>
          </table:table-cell>
          <table:table-cell office:value-type="float" office:value="2050000" table:style-name="ce27">
            <text:p><text:s/>2,05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62" table:style-name="ce1">
            <text:p>462</text:p>
          </table:table-cell>
          <table:table-cell office:value-type="float" office:value="1020318" table:style-name="ce24">
            <text:p>1020318</text:p>
          </table:table-cell>
          <table:table-cell office:value-type="string" table:style-name="ce24">
            <text:p>終身教育司-成人及社區教育科(王佑菁)(102-2401-0002-000-00)</text:p>
          </table:table-cell>
          <table:table-cell office:value-type="string" table:style-name="ce24">
            <text:p>屏東縣政府</text:p>
          </table:table-cell>
          <table:table-cell office:value-type="float" office:value="9" table:style-name="ce23">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29" table:style-name="ce26">
            <text:p>502429</text:p>
          </table:table-cell>
          <table:table-cell office:value-type="string" table:style-name="ce15">
            <text:p>一般教育推展</text:p>
          </table:table-cell>
          <table:table-cell office:value-type="string" table:style-name="ce28">
            <text:p>102年行政院原住民族委員會與本部共同補助辦理原住民族部落大學經費<text:s/></text:p>
          </table:table-cell>
          <table:table-cell office:value-type="string" table:style-name="ce26">
            <text:p>臺東縣政府</text:p>
          </table:table-cell>
          <table:table-cell office:value-type="float" office:value="1900000" table:style-name="ce27">
            <text:p><text:s/>1,90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63" table:style-name="ce1">
            <text:p>463</text:p>
          </table:table-cell>
          <table:table-cell office:value-type="float" office:value="1020327" table:style-name="ce24">
            <text:p>1020327</text:p>
          </table:table-cell>
          <table:table-cell office:value-type="string" table:style-name="ce24">
            <text:p>終身教育司<text:span text:style-name="T4">-</text:span><text:span text:style-name="T5">成人及社區教育科</text:span><text:span text:style-name="T4">(</text:span><text:span text:style-name="T5">王佑菁</text:span><text:span text:style-name="T4">)(102-2401-0002-000-00)</text:span></text:p>
          </table:table-cell>
          <table:table-cell office:value-type="string" table:style-name="ce24">
            <text:p>臺東縣政府</text:p>
          </table:table-cell>
          <table:table-cell office:value-type="float" office:value="10" table:style-name="ce23">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25" table:style-name="ce26">
            <text:p>501225</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彰化縣政府</text:p>
          </table:table-cell>
          <table:table-cell office:value-type="float" office:value="210000" table:style-name="ce27">
            <text:p><text:s/>21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57" table:style-name="ce1">
            <text:p>1457</text:p>
          </table:table-cell>
          <table:table-cell office:value-type="float" office:value="1020301" table:style-name="ce24">
            <text:p>1020301</text:p>
          </table:table-cell>
          <table:table-cell office:value-type="string" table:style-name="ce24">
            <text:p>資科司<text:span text:style-name="T4">-</text:span><text:span text:style-name="T5">環境及防災教育科</text:span><text:span text:style-name="T4">(</text:span><text:span text:style-name="T5">邱豐裕</text:span><text:span text:style-name="T4">)(102-2706-0003-000-00)</text:span></text:p>
          </table:table-cell>
          <table:table-cell office:value-type="string" table:style-name="ce24">
            <text:p>彰化縣政府</text:p>
          </table:table-cell>
          <table:table-cell office:value-type="float" office:value="5" table:style-name="ce23">
            <text:p><text:s/>5<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55" table:style-name="ce26">
            <text:p>501355</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屏東縣政府</text:p>
          </table:table-cell>
          <table:table-cell office:value-type="float" office:value="75000" table:style-name="ce27">
            <text:p><text:s/>75,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62" table:style-name="ce1">
            <text:p>1462</text:p>
          </table:table-cell>
          <table:table-cell office:value-type="float" office:value="1020304" table:style-name="ce24">
            <text:p>1020304</text:p>
          </table:table-cell>
          <table:table-cell office:value-type="string" table:style-name="ce24">
            <text:p>資科司-環境及防災教育科(邱豐裕)(102-2706-0003-000-00)</text:p>
          </table:table-cell>
          <table:table-cell office:value-type="string" table:style-name="ce24">
            <text:p>屏東縣政府</text:p>
          </table:table-cell>
          <table:table-cell office:value-type="float" office:value="9" table:style-name="ce23">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82" table:style-name="ce26">
            <text:p>501382</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雲林縣政府</text:p>
          </table:table-cell>
          <table:table-cell office:value-type="float" office:value="75000" table:style-name="ce27">
            <text:p><text:s/>75,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58" table:style-name="ce1">
            <text:p>1458</text:p>
          </table:table-cell>
          <table:table-cell office:value-type="float" office:value="1020305" table:style-name="ce24">
            <text:p>1020305</text:p>
          </table:table-cell>
          <table:table-cell office:value-type="string" table:style-name="ce24">
            <text:p>資科司-環境及防災教育科(邱豐裕)(102-2706-0003-000-00)</text:p>
          </table:table-cell>
          <table:table-cell office:value-type="string" table:style-name="ce24">
            <text:p>雲林縣政府</text:p>
          </table:table-cell>
          <table:table-cell office:value-type="float" office:value="7" table:style-name="ce23">
            <text:p><text:s/>7<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84" table:style-name="ce26">
            <text:p>501384</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新北市政府教育局</text:p>
          </table:table-cell>
          <table:table-cell office:value-type="float" office:value="280000" table:style-name="ce27">
            <text:p><text:s/>28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0301" table:style-name="ce1">
            <text:p>40301</text:p>
          </table:table-cell>
          <table:table-cell office:value-type="float" office:value="1481" table:style-name="ce1">
            <text:p>1481</text:p>
          </table:table-cell>
          <table:table-cell office:value-type="float" office:value="1020305" table:style-name="ce24">
            <text:p>1020305</text:p>
          </table:table-cell>
          <table:table-cell office:value-type="string" table:style-name="ce24">
            <text:p>資科司-環境及防災教育科(邱豐裕)(102-2706-0003-000-00)</text:p>
          </table:table-cell>
          <table:table-cell office:value-type="string" table:style-name="ce24">
            <text:p>新北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83" table:style-name="ce26">
            <text:p>501383</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臺南市政府</text:p>
          </table:table-cell>
          <table:table-cell office:value-type="float" office:value="550000" table:style-name="ce27">
            <text:p><text:s/>55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0301" table:style-name="ce1">
            <text:p>40301</text:p>
          </table:table-cell>
          <table:table-cell office:value-type="float" office:value="1484" table:style-name="ce1">
            <text:p>1484</text:p>
          </table:table-cell>
          <table:table-cell office:value-type="float" office:value="1020305" table:style-name="ce24">
            <text:p>1020305</text:p>
          </table:table-cell>
          <table:table-cell office:value-type="string" table:style-name="ce24">
            <text:p>資科司-環境及防災教育科(邱豐裕)(102-2706-0003-000-00)</text:p>
          </table:table-cell>
          <table:table-cell office:value-type="string" table:style-name="ce24">
            <text:p>臺南市政府</text:p>
          </table:table-cell>
          <table:table-cell office:value-type="float" office:value="19" table:style-name="ce23">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83" table:style-name="ce26">
            <text:p>501483</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宜蘭縣政府</text:p>
          </table:table-cell>
          <table:table-cell office:value-type="float" office:value="470000" table:style-name="ce27">
            <text:p><text:s/>47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65" table:style-name="ce1">
            <text:p>1465</text:p>
          </table:table-cell>
          <table:table-cell office:value-type="float" office:value="1020307" table:style-name="ce24">
            <text:p>1020307</text:p>
          </table:table-cell>
          <table:table-cell office:value-type="string" table:style-name="ce24">
            <text:p>資科司-環境及防災教育科(邱豐裕)(102-2706-0003-000-00)</text:p>
          </table:table-cell>
          <table:table-cell office:value-type="string" table:style-name="ce24">
            <text:p>宜蘭縣政府</text:p>
          </table:table-cell>
          <table:table-cell office:value-type="float" office:value="1" table:style-name="ce23">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81" table:style-name="ce26">
            <text:p>501481</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苗栗縣政府</text:p>
          </table:table-cell>
          <table:table-cell office:value-type="float" office:value="240000" table:style-name="ce27">
            <text:p><text:s/>24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54" table:style-name="ce1">
            <text:p>1454</text:p>
          </table:table-cell>
          <table:table-cell office:value-type="float" office:value="1020307" table:style-name="ce24">
            <text:p>1020307</text:p>
          </table:table-cell>
          <table:table-cell office:value-type="string" table:style-name="ce24">
            <text:p>資科司-環境及防災教育科(邱豐裕)(102-2706-0003-000-00)</text:p>
          </table:table-cell>
          <table:table-cell office:value-type="string" table:style-name="ce24">
            <text:p>苗栗縣政府</text:p>
          </table:table-cell>
          <table:table-cell office:value-type="float" office:value="4" table:style-name="ce23">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17" table:style-name="ce26">
            <text:p>502017</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臺中市政府</text:p>
          </table:table-cell>
          <table:table-cell office:value-type="float" office:value="135000" table:style-name="ce27">
            <text:p><text:s/>135,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0301" table:style-name="ce1">
            <text:p>40301</text:p>
          </table:table-cell>
          <table:table-cell office:value-type="float" office:value="1483" table:style-name="ce1">
            <text:p>1483</text:p>
          </table:table-cell>
          <table:table-cell office:value-type="float" office:value="1020319" table:style-name="ce24">
            <text:p>1020319</text:p>
          </table:table-cell>
          <table:table-cell office:value-type="string" table:style-name="ce24">
            <text:p>資科司<text:span text:style-name="T4">-</text:span><text:span text:style-name="T5">環境及防災教育科</text:span><text:span text:style-name="T4">(</text:span><text:span text:style-name="T5">邱豐裕</text:span><text:span text:style-name="T4">)(102-2706-0003-000-00)</text:span></text:p>
          </table:table-cell>
          <table:table-cell office:value-type="string" table:style-name="ce24">
            <text:p>臺中市政府</text:p>
          </table:table-cell>
          <table:table-cell office:value-type="float" office:value="18" table:style-name="ce23">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20" table:style-name="ce26">
            <text:p>502120</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嘉義縣政府</text:p>
          </table:table-cell>
          <table:table-cell office:value-type="float" office:value="220000" table:style-name="ce27">
            <text:p><text:s/>22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59" table:style-name="ce1">
            <text:p>1459</text:p>
          </table:table-cell>
          <table:table-cell office:value-type="float" office:value="1020320" table:style-name="ce24">
            <text:p>1020320</text:p>
          </table:table-cell>
          <table:table-cell office:value-type="string" table:style-name="ce24">
            <text:p>資科司<text:span text:style-name="T4">-</text:span><text:span text:style-name="T5">環境及防災教育科</text:span><text:span text:style-name="T4">(</text:span><text:span text:style-name="T5">邱豐裕</text:span><text:span text:style-name="T4">)(102-2706-0003-000-00)</text:span></text:p>
          </table:table-cell>
          <table:table-cell office:value-type="string" table:style-name="ce24">
            <text:p>嘉義縣政府</text:p>
          </table:table-cell>
          <table:table-cell office:value-type="float" office:value="8" table:style-name="ce23">
            <text:p><text:s/>8<text:s/></text:p>
          </table:table-cell>
          <table:table-cell table:number-columns-repeated="16368"/>
        </table:table-row>
        <table:table-row table:style-name="ro2">
          <table:table-cell office:value-type="float" office:value="102" table:style-name="ce1">
            <text:p>102</text:p>
          </table:table-cell>
          <table:table-cell office:value-type="float" office:value="1020318" table:style-name="ce25">
            <text:p>1020318</text:p>
          </table:table-cell>
          <table:table-cell office:value-type="float" office:value="501732" table:style-name="ce26">
            <text:p>501732</text:p>
          </table:table-cell>
          <table:table-cell office:value-type="string" table:style-name="ce15">
            <text:p>一般教育推展</text:p>
          </table:table-cell>
          <table:table-cell office:value-type="string" table:style-name="ce28">
            <text:p>補助提升檔案管理績效計畫經費</text:p>
          </table:table-cell>
          <table:table-cell office:value-type="string" table:style-name="ce26">
            <text:p>國立臺中科技大學</text:p>
          </table:table-cell>
          <table:table-cell office:value-type="float" office:value="100000" table:style-name="ce27">
            <text:p><text:s/>10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55" table:style-name="ce1">
            <text:p>1355</text:p>
          </table:table-cell>
          <table:table-cell office:value-type="float" office:value="1020313" table:style-name="ce24">
            <text:p>1020313</text:p>
          </table:table-cell>
          <table:table-cell office:value-type="string" table:style-name="ce24">
            <text:p>秘書處<text:span text:style-name="T4">-</text:span><text:span text:style-name="T5">檔案科</text:span><text:span text:style-name="T4">(</text:span><text:span text:style-name="T5">周倩如</text:span><text:span text:style-name="T4">)(102-4104-000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318" table:style-name="ce25">
            <text:p>1020318</text:p>
          </table:table-cell>
          <table:table-cell office:value-type="float" office:value="501737" table:style-name="ce26">
            <text:p>501737</text:p>
          </table:table-cell>
          <table:table-cell office:value-type="string" table:style-name="ce15">
            <text:p>一般教育推展</text:p>
          </table:table-cell>
          <table:table-cell office:value-type="string" table:style-name="ce28">
            <text:p>補助提升檔案管理績效計畫經費</text:p>
          </table:table-cell>
          <table:table-cell office:value-type="string" table:style-name="ce26">
            <text:p>國立暨南國際大學</text:p>
          </table:table-cell>
          <table:table-cell office:value-type="float" office:value="300000" table:style-name="ce27">
            <text:p><text:s/>300,000<text:s/></text:p>
          </table:table-cell>
          <table:table-cell office:value-type="float" office:value="51200010901" table:style-name="ce23">
            <text:p><text:s/>51,200,010,901<text:s/></text:p>
          </table:table-cell>
          <table:table-cell office:value-type="float" office:value="2" table:style-name="ce1">
            <text:p>2</text:p>
          </table:table-cell>
          <table:table-cell office:value-type="float" office:value="2" table:style-name="ce1">
            <text:p>2</text:p>
          </table:table-cell>
          <table:table-cell office:value-type="float" office:value="43202" table:style-name="ce1">
            <text:p>43202</text:p>
          </table:table-cell>
          <table:table-cell office:value-type="float" office:value="1155" table:style-name="ce1">
            <text:p>1155</text:p>
          </table:table-cell>
          <table:table-cell office:value-type="float" office:value="1020313" table:style-name="ce24">
            <text:p>1020313</text:p>
          </table:table-cell>
          <table:table-cell office:value-type="string" table:style-name="ce24">
            <text:p>秘書處<text:span text:style-name="T4">-</text:span><text:span text:style-name="T5">檔案科</text:span><text:span text:style-name="T4">(</text:span><text:span text:style-name="T5">周倩如</text:span><text:span text:style-name="T4">)(102-4104-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318" table:style-name="ce25">
            <text:p>1020318</text:p>
          </table:table-cell>
          <table:table-cell office:value-type="float" office:value="501737" table:style-name="ce26">
            <text:p>501737</text:p>
          </table:table-cell>
          <table:table-cell office:value-type="string" table:style-name="ce15">
            <text:p>一般教育推展</text:p>
          </table:table-cell>
          <table:table-cell office:value-type="string" table:style-name="ce28">
            <text:p>補助提升檔案管理績效計畫經費</text:p>
          </table:table-cell>
          <table:table-cell office:value-type="string" table:style-name="ce26">
            <text:p>國立暨南國際大學</text:p>
          </table:table-cell>
          <table:table-cell office:value-type="float" office:value="200000" table:style-name="ce27">
            <text:p><text:s/>20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55" table:style-name="ce1">
            <text:p>1155</text:p>
          </table:table-cell>
          <table:table-cell office:value-type="float" office:value="1020313" table:style-name="ce24">
            <text:p>1020313</text:p>
          </table:table-cell>
          <table:table-cell office:value-type="string" table:style-name="ce24">
            <text:p>秘書處<text:span text:style-name="T4">-</text:span><text:span text:style-name="T5">檔案科</text:span><text:span text:style-name="T4">(</text:span><text:span text:style-name="T5">周倩如</text:span><text:span text:style-name="T4">)(102-4104-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322" table:style-name="ce25">
            <text:p>1020322</text:p>
          </table:table-cell>
          <table:table-cell office:value-type="float" office:value="502117" table:style-name="ce26">
            <text:p>502117</text:p>
          </table:table-cell>
          <table:table-cell office:value-type="string" table:style-name="ce15">
            <text:p>一般教育推展</text:p>
          </table:table-cell>
          <table:table-cell office:value-type="string" table:style-name="ce28">
            <text:p>補助提升檔案管理績效計畫經費</text:p>
          </table:table-cell>
          <table:table-cell office:value-type="string" table:style-name="ce26">
            <text:p>國立公共資訊圖書館</text:p>
          </table:table-cell>
          <table:table-cell office:value-type="float" office:value="500000" table:style-name="ce27">
            <text:p><text:s/>50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2610" table:style-name="ce1">
            <text:p>2610</text:p>
          </table:table-cell>
          <table:table-cell office:value-type="float" office:value="1020320" table:style-name="ce24">
            <text:p>1020320</text:p>
          </table:table-cell>
          <table:table-cell office:value-type="string" table:style-name="ce24">
            <text:p>秘書處<text:span text:style-name="T4">-</text:span><text:span text:style-name="T5">檔案科</text:span><text:span text:style-name="T4">(</text:span><text:span text:style-name="T5">周倩如</text:span><text:span text:style-name="T4">)(102-4104-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30" table:style-name="ce26">
            <text:p>501730</text:p>
          </table:table-cell>
          <table:table-cell office:value-type="string" table:style-name="ce15">
            <text:p>一般教育推展</text:p>
          </table:table-cell>
          <table:table-cell office:value-type="string" table:style-name="ce28">
            <text:p>補助辦理「2013年原無疆界知識系列座談會」 經費</text:p>
          </table:table-cell>
          <table:table-cell office:value-type="string" table:style-name="ce26">
            <text:p>國立臺灣師範大學</text:p>
          </table:table-cell>
          <table:table-cell office:value-type="float" office:value="90000" table:style-name="ce27">
            <text:p><text:s/>9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202" table:style-name="ce1">
            <text:p>43202</text:p>
          </table:table-cell>
          <table:table-cell office:value-type="float" office:value="1106" table:style-name="ce1">
            <text:p>1106</text:p>
          </table:table-cell>
          <table:table-cell office:value-type="float" office:value="1020313" table:style-name="ce24">
            <text:p>1020313</text:p>
          </table:table-cell>
          <table:table-cell office:value-type="string" table:style-name="ce24">
            <text:p>綜規司<text:span text:style-name="T4">-</text:span><text:span text:style-name="T5">原住民族及少數族群教育科</text:span><text:span text:style-name="T4">(</text:span><text:span text:style-name="T5">柯瑛娥</text:span><text:span text:style-name="T4">)(102-21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64" table:style-name="ce26">
            <text:p>502364</text:p>
          </table:table-cell>
          <table:table-cell office:value-type="string" table:style-name="ce15">
            <text:p>一般教育推展</text:p>
          </table:table-cell>
          <table:table-cell office:value-type="string" table:style-name="ce28">
            <text:p>補助辦理「第十四屆全國語言學論文研討會」經費<text:s/></text:p>
          </table:table-cell>
          <table:table-cell office:value-type="string" table:style-name="ce26">
            <text:p>國立東華大學</text:p>
          </table:table-cell>
          <table:table-cell office:value-type="float" office:value="50000" table:style-name="ce27">
            <text:p><text:s/>5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202" table:style-name="ce1">
            <text:p>43202</text:p>
          </table:table-cell>
          <table:table-cell office:value-type="float" office:value="1154" table:style-name="ce1">
            <text:p>1154</text:p>
          </table:table-cell>
          <table:table-cell office:value-type="float" office:value="1020326" table:style-name="ce24">
            <text:p>1020326</text:p>
          </table:table-cell>
          <table:table-cell office:value-type="string" table:style-name="ce24">
            <text:p>綜規司<text:span text:style-name="T4">-</text:span><text:span text:style-name="T5">原住民族及少數族群教育科</text:span><text:span text:style-name="T4">(</text:span><text:span text:style-name="T5">柯瑛娥</text:span><text:span text:style-name="T4">)(102-2106-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29" table:style-name="ce26">
            <text:p>501729</text:p>
          </table:table-cell>
          <table:table-cell office:value-type="string" table:style-name="ce15">
            <text:p>一般教育推展</text:p>
          </table:table-cell>
          <table:table-cell office:value-type="string" table:style-name="ce28">
            <text:p>補助辦理101年原住民族部落大學評鑑績優獎勵金<text:s/></text:p>
          </table:table-cell>
          <table:table-cell office:value-type="string" table:style-name="ce26">
            <text:p>苗栗縣政府</text:p>
          </table:table-cell>
          <table:table-cell office:value-type="float" office:value="300000" table:style-name="ce27">
            <text:p><text:s/>30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54" table:style-name="ce1">
            <text:p>454</text:p>
          </table:table-cell>
          <table:table-cell office:value-type="float" office:value="1020313" table:style-name="ce24">
            <text:p>1020313</text:p>
          </table:table-cell>
          <table:table-cell office:value-type="string" table:style-name="ce24">
            <text:p>終身教育司<text:span text:style-name="T4">-</text:span><text:span text:style-name="T5">成人及社區教育科</text:span><text:span text:style-name="T4">(</text:span><text:span text:style-name="T5">王佑菁</text:span><text:span text:style-name="T4">)(102-2401-0014-000-00)</text:span></text:p>
          </table:table-cell>
          <table:table-cell office:value-type="string" table:style-name="ce24">
            <text:p>苗栗縣政府</text:p>
          </table:table-cell>
          <table:table-cell office:value-type="float" office:value="4" table:style-name="ce23">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65" table:style-name="ce26">
            <text:p>502365</text:p>
          </table:table-cell>
          <table:table-cell office:value-type="string" table:style-name="ce15">
            <text:p>一般教育推展</text:p>
          </table:table-cell>
          <table:table-cell office:value-type="string" table:style-name="ce28">
            <text:p>補助辦理101年原住民族部落大學評鑑績優獎勵金<text:s/></text:p>
          </table:table-cell>
          <table:table-cell office:value-type="string" table:style-name="ce26">
            <text:p>基隆市政府</text:p>
          </table:table-cell>
          <table:table-cell office:value-type="float" office:value="300000" table:style-name="ce27">
            <text:p><text:s/>30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69" table:style-name="ce1">
            <text:p>469</text:p>
          </table:table-cell>
          <table:table-cell office:value-type="float" office:value="1020326" table:style-name="ce24">
            <text:p>1020326</text:p>
          </table:table-cell>
          <table:table-cell office:value-type="string" table:style-name="ce24">
            <text:p>終身教育司<text:span text:style-name="T4">-</text:span><text:span text:style-name="T5">成人及社區教育科</text:span><text:span text:style-name="T4">(</text:span><text:span text:style-name="T5">王佑菁</text:span><text:span text:style-name="T4">)(102-2401-0014-000-00)</text:span></text:p>
          </table:table-cell>
          <table:table-cell office:value-type="string" table:style-name="ce24">
            <text:p>基隆市政府</text:p>
          </table:table-cell>
          <table:table-cell office:value-type="float" office:value="13" table:style-name="ce23">
            <text:p><text:s/>13<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28" table:style-name="ce26">
            <text:p>502428</text:p>
          </table:table-cell>
          <table:table-cell office:value-type="string" table:style-name="ce15">
            <text:p>一般教育推展</text:p>
          </table:table-cell>
          <table:table-cell office:value-type="string" table:style-name="ce28">
            <text:p>補助辦理101年原住民族部落大學評鑑績優獎勵金<text:s/></text:p>
          </table:table-cell>
          <table:table-cell office:value-type="string" table:style-name="ce26">
            <text:p>桃園縣政府</text:p>
          </table:table-cell>
          <table:table-cell office:value-type="float" office:value="500000" table:style-name="ce27">
            <text:p><text:s/>50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52" table:style-name="ce1">
            <text:p>452</text:p>
          </table:table-cell>
          <table:table-cell office:value-type="float" office:value="1020327" table:style-name="ce24">
            <text:p>1020327</text:p>
          </table:table-cell>
          <table:table-cell office:value-type="string" table:style-name="ce24">
            <text:p>終身教育司<text:span text:style-name="T4">-</text:span><text:span text:style-name="T5">成人及社區教育科</text:span><text:span text:style-name="T4">(</text:span><text:span text:style-name="T5">王佑菁</text:span><text:span text:style-name="T4">)(102-2401-0014-000-00)</text:span></text:p>
          </table:table-cell>
          <table:table-cell office:value-type="string" table:style-name="ce24">
            <text:p>桃園縣政府</text:p>
          </table:table-cell>
          <table:table-cell office:value-type="float" office:value="2" table:style-name="ce23">
            <text:p><text:s/>2<text:s/></text:p>
          </table:table-cell>
          <table:table-cell table:number-columns-repeated="16368"/>
        </table:table-row>
        <table:table-row table:style-name="ro2">
          <table:table-cell office:value-type="float" office:value="102" table:style-name="ce1">
            <text:p>102</text:p>
          </table:table-cell>
          <table:table-cell office:value-type="float" office:value="1020307" table:style-name="ce25">
            <text:p>1020307</text:p>
          </table:table-cell>
          <table:table-cell office:value-type="float" office:value="501308" table:style-name="ce26">
            <text:p>501308</text:p>
          </table:table-cell>
          <table:table-cell office:value-type="string" table:style-name="ce15">
            <text:p>一般教育推展</text:p>
          </table:table-cell>
          <table:table-cell office:value-type="string" table:style-name="ce28">
            <text:p>補助辦理102年數位機會中心營運計畫經費</text:p>
          </table:table-cell>
          <table:table-cell office:value-type="string" table:style-name="ce26">
            <text:p>臺東縣政府</text:p>
          </table:table-cell>
          <table:table-cell office:value-type="float" office:value="150000" table:style-name="ce27">
            <text:p><text:s/>150,000<text:s/></text:p>
          </table:table-cell>
          <table:table-cell office:value-type="float" office:value="51200010901" table:style-name="ce23">
            <text:p><text:s/>51,200,010,901<text:s/></text:p>
          </table:table-cell>
          <table:table-cell office:value-type="float" office:value="2" table:style-name="ce1">
            <text:p>2</text:p>
          </table:table-cell>
          <table:table-cell office:value-type="float" office:value="9" table:style-name="ce1">
            <text:p>9</text:p>
          </table:table-cell>
          <table:table-cell office:value-type="float" office:value="41001" table:style-name="ce1">
            <text:p>41001</text:p>
          </table:table-cell>
          <table:table-cell office:value-type="float" office:value="1463" table:style-name="ce1">
            <text:p>1463</text:p>
          </table:table-cell>
          <table:table-cell office:value-type="float" office:value="1020304" table:style-name="ce24">
            <text:p>1020304</text:p>
          </table:table-cell>
          <table:table-cell office:value-type="string" table:style-name="ce24">
            <text:p>資科司-數位學習科(楊語承)(102-2703-0025-000-00)</text:p>
          </table:table-cell>
          <table:table-cell office:value-type="string" table:style-name="ce24">
            <text:p>臺東縣政府</text:p>
          </table:table-cell>
          <table:table-cell office:value-type="float" office:value="10" table:style-name="ce23">
            <text:p><text:s/>10<text:s/></text:p>
          </table:table-cell>
          <table:table-cell table:number-columns-repeated="16368"/>
        </table:table-row>
        <table:table-row table:style-name="ro2">
          <table:table-cell office:value-type="float" office:value="102" table:style-name="ce1">
            <text:p>102</text:p>
          </table:table-cell>
          <table:table-cell office:value-type="float" office:value="1020313" table:style-name="ce25">
            <text:p>1020313</text:p>
          </table:table-cell>
          <table:table-cell office:value-type="float" office:value="501656" table:style-name="ce26">
            <text:p>501656</text:p>
          </table:table-cell>
          <table:table-cell office:value-type="string" table:style-name="ce15">
            <text:p>一般教育推展</text:p>
          </table:table-cell>
          <table:table-cell office:value-type="string" table:style-name="ce28">
            <text:p>補助辦理102年數位機會中心營運計畫經費<text:s/></text:p>
          </table:table-cell>
          <table:table-cell office:value-type="string" table:style-name="ce26">
            <text:p>花蓮縣政府</text:p>
          </table:table-cell>
          <table:table-cell office:value-type="float" office:value="3863000" table:style-name="ce27">
            <text:p><text:s/>3,863,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1464" table:style-name="ce1">
            <text:p>1464</text:p>
          </table:table-cell>
          <table:table-cell office:value-type="float" office:value="1020311" table:style-name="ce24">
            <text:p>1020311</text:p>
          </table:table-cell>
          <table:table-cell office:value-type="string" table:style-name="ce24">
            <text:p>資科司<text:span text:style-name="T4">-</text:span><text:span text:style-name="T5">數位學習科</text:span><text:span text:style-name="T4">(</text:span><text:span text:style-name="T5">蔡悰安</text:span><text:span text:style-name="T4">)(102-2703-0025-000-00)</text:span></text:p>
          </table:table-cell>
          <table:table-cell office:value-type="string" table:style-name="ce24">
            <text:p>花蓮縣政府</text:p>
          </table:table-cell>
          <table:table-cell office:value-type="float" office:value="11" table:style-name="ce23">
            <text:p><text:s/>11<text:s/></text:p>
          </table:table-cell>
          <table:table-cell table:number-columns-repeated="16368"/>
        </table:table-row>
        <table:table-row table:style-name="ro2">
          <table:table-cell office:value-type="float" office:value="102" table:style-name="ce1">
            <text:p>102</text:p>
          </table:table-cell>
          <table:table-cell office:value-type="float" office:value="1020313" table:style-name="ce25">
            <text:p>1020313</text:p>
          </table:table-cell>
          <table:table-cell office:value-type="float" office:value="501656" table:style-name="ce26">
            <text:p>501656</text:p>
          </table:table-cell>
          <table:table-cell office:value-type="string" table:style-name="ce15">
            <text:p>一般教育推展</text:p>
          </table:table-cell>
          <table:table-cell office:value-type="string" table:style-name="ce28">
            <text:p>補助辦理102年數位機會中心營運計畫經費<text:s/></text:p>
          </table:table-cell>
          <table:table-cell office:value-type="string" table:style-name="ce26">
            <text:p>花蓮縣政府</text:p>
          </table:table-cell>
          <table:table-cell office:value-type="float" office:value="1050000" table:style-name="ce27">
            <text:p><text:s/>1,050,000<text:s/></text:p>
          </table:table-cell>
          <table:table-cell office:value-type="float" office:value="51200010901" table:style-name="ce23">
            <text:p><text:s/>51,200,010,901<text:s/></text:p>
          </table:table-cell>
          <table:table-cell office:value-type="float" office:value="2" table:style-name="ce1">
            <text:p>2</text:p>
          </table:table-cell>
          <table:table-cell office:value-type="float" office:value="9" table:style-name="ce1">
            <text:p>9</text:p>
          </table:table-cell>
          <table:table-cell office:value-type="float" office:value="41001" table:style-name="ce1">
            <text:p>41001</text:p>
          </table:table-cell>
          <table:table-cell office:value-type="float" office:value="1464" table:style-name="ce1">
            <text:p>1464</text:p>
          </table:table-cell>
          <table:table-cell office:value-type="float" office:value="1020311" table:style-name="ce24">
            <text:p>1020311</text:p>
          </table:table-cell>
          <table:table-cell office:value-type="string" table:style-name="ce24">
            <text:p>資科司<text:span text:style-name="T4">-</text:span><text:span text:style-name="T5">數位學習科</text:span><text:span text:style-name="T4">(</text:span><text:span text:style-name="T5">蔡悰安</text:span><text:span text:style-name="T4">)(102-2703-0025-000-00)</text:span></text:p>
          </table:table-cell>
          <table:table-cell office:value-type="string" table:style-name="ce24">
            <text:p>花蓮縣政府</text:p>
          </table:table-cell>
          <table:table-cell office:value-type="float" office:value="11" table:style-name="ce23">
            <text:p><text:s/>11<text:s/></text:p>
          </table:table-cell>
          <table:table-cell table:number-columns-repeated="16368"/>
        </table:table-row>
        <table:table-row table:style-name="ro2">
          <table:table-cell office:value-type="float" office:value="102" table:style-name="ce1">
            <text:p>102</text:p>
          </table:table-cell>
          <table:table-cell office:value-type="float" office:value="1020320" table:style-name="ce25">
            <text:p>1020320</text:p>
          </table:table-cell>
          <table:table-cell office:value-type="float" office:value="502119" table:style-name="ce26">
            <text:p>502119</text:p>
          </table:table-cell>
          <table:table-cell office:value-type="string" table:style-name="ce15">
            <text:p>一般教育推展</text:p>
          </table:table-cell>
          <table:table-cell office:value-type="string" table:style-name="ce28">
            <text:p>補助辦理環境教育輔導小組計畫經費</text:p>
          </table:table-cell>
          <table:table-cell office:value-type="string" table:style-name="ce26">
            <text:p>新北市政府教育局</text:p>
          </table:table-cell>
          <table:table-cell office:value-type="float" office:value="750000" table:style-name="ce27">
            <text:p><text:s/>75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1" table:style-name="ce1">
            <text:p>1481</text:p>
          </table:table-cell>
          <table:table-cell office:value-type="float" office:value="1020320" table:style-name="ce24">
            <text:p>1020320</text:p>
          </table:table-cell>
          <table:table-cell office:value-type="string" table:style-name="ce24">
            <text:p>資科司<text:span text:style-name="T4">-</text:span><text:span text:style-name="T5">環境及防災教育科</text:span><text:span text:style-name="T4">(</text:span><text:span text:style-name="T5">廖慧如</text:span><text:span text:style-name="T4">)(102-2706-0006-000-00)</text:span></text:p>
          </table:table-cell>
          <table:table-cell office:value-type="string" table:style-name="ce24">
            <text:p>新北市政府教育局</text:p>
          </table:table-cell>
          <table:table-cell office:value-type="float" office:value="0" table:formula="msoxl:=#N/A" table:style-name="ce23">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321" table:style-name="ce25">
            <text:p>1020321</text:p>
          </table:table-cell>
          <table:table-cell office:value-type="float" office:value="502018" table:style-name="ce26">
            <text:p>502018</text:p>
          </table:table-cell>
          <table:table-cell office:value-type="string" table:style-name="ce15">
            <text:p>一般教育推展</text:p>
          </table:table-cell>
          <table:table-cell office:value-type="string" table:style-name="ce28">
            <text:p>補助辦理環境教育輔導小組計畫經費</text:p>
          </table:table-cell>
          <table:table-cell office:value-type="string" table:style-name="ce26">
            <text:p>臺東縣政府</text:p>
          </table:table-cell>
          <table:table-cell office:value-type="float" office:value="550000" table:style-name="ce27">
            <text:p><text:s/>55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3" table:style-name="ce1">
            <text:p>1463</text:p>
          </table:table-cell>
          <table:table-cell office:value-type="float" office:value="1020319" table:style-name="ce24">
            <text:p>1020319</text:p>
          </table:table-cell>
          <table:table-cell office:value-type="string" table:style-name="ce24">
            <text:p>資科司<text:span text:style-name="T4">-</text:span><text:span text:style-name="T5">環境及防災教育科</text:span><text:span text:style-name="T4">(</text:span><text:span text:style-name="T5">廖慧如</text:span><text:span text:style-name="T4">)(102-2706-0006-000-00)</text:span></text:p>
          </table:table-cell>
          <table:table-cell office:value-type="string" table:style-name="ce24">
            <text:p>臺東縣政府</text:p>
          </table:table-cell>
          <table:table-cell office:value-type="float" office:value="10" table:style-name="ce23">
            <text:p><text:s/>10<text:s/></text:p>
          </table:table-cell>
          <table:table-cell table:number-columns-repeated="16368"/>
        </table:table-row>
        <table:table-row table:style-name="ro2">
          <table:table-cell office:value-type="float" office:value="102" table:style-name="ce1">
            <text:p>102</text:p>
          </table:table-cell>
          <table:table-cell office:value-type="float" office:value="1020328" table:style-name="ce25">
            <text:p>1020328</text:p>
          </table:table-cell>
          <table:table-cell office:value-type="float" office:value="502363" table:style-name="ce26">
            <text:p>502363</text:p>
          </table:table-cell>
          <table:table-cell office:value-type="string" table:style-name="ce15">
            <text:p>一般教育推展</text:p>
          </table:table-cell>
          <table:table-cell office:value-type="string" table:style-name="ce28">
            <text:p>補助辦理環境教育輔導小組計畫經費</text:p>
          </table:table-cell>
          <table:table-cell office:value-type="string" table:style-name="ce26">
            <text:p>南投縣政府</text:p>
          </table:table-cell>
          <table:table-cell office:value-type="float" office:value="380000" table:style-name="ce27">
            <text:p><text:s/>38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6" table:style-name="ce1">
            <text:p>1456</text:p>
          </table:table-cell>
          <table:table-cell office:value-type="float" office:value="1020326" table:style-name="ce24">
            <text:p>1020326</text:p>
          </table:table-cell>
          <table:table-cell office:value-type="string" table:style-name="ce24">
            <text:p>資科司<text:span text:style-name="T4">-</text:span><text:span text:style-name="T5">環境及防災教育科</text:span><text:span text:style-name="T4">(</text:span><text:span text:style-name="T5">廖慧如</text:span><text:span text:style-name="T4">)(102-2706-0006-000-00)</text:span></text:p>
          </table:table-cell>
          <table:table-cell office:value-type="string" table:style-name="ce24">
            <text:p>南投縣政府</text:p>
          </table:table-cell>
          <table:table-cell office:value-type="float" office:value="6" table:style-name="ce23">
            <text:p><text:s/>6<text:s/></text:p>
          </table:table-cell>
          <table:table-cell table:number-columns-repeated="16368"/>
        </table:table-row>
        <table:table-row table:style-name="ro2">
          <table:table-cell office:value-type="float" office:value="102" table:style-name="ce1">
            <text:p>102</text:p>
          </table:table-cell>
          <table:table-cell office:value-type="float" office:value="1020328" table:style-name="ce25">
            <text:p>1020328</text:p>
          </table:table-cell>
          <table:table-cell office:value-type="float" office:value="502398" table:style-name="ce26">
            <text:p>502398</text:p>
          </table:table-cell>
          <table:table-cell office:value-type="string" table:style-name="ce15">
            <text:p>一般教育推展</text:p>
          </table:table-cell>
          <table:table-cell office:value-type="string" table:style-name="ce28">
            <text:p>補助辦理環境教育輔導小組計畫經費</text:p>
          </table:table-cell>
          <table:table-cell office:value-type="string" table:style-name="ce26">
            <text:p>彰化縣政府</text:p>
          </table:table-cell>
          <table:table-cell office:value-type="float" office:value="550000" table:style-name="ce27">
            <text:p><text:s/>55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7" table:style-name="ce1">
            <text:p>1457</text:p>
          </table:table-cell>
          <table:table-cell office:value-type="float" office:value="1020326" table:style-name="ce24">
            <text:p>1020326</text:p>
          </table:table-cell>
          <table:table-cell office:value-type="string" table:style-name="ce24">
            <text:p>資科司<text:span text:style-name="T4">-</text:span><text:span text:style-name="T5">環境及防災教育科</text:span><text:span text:style-name="T4">(</text:span><text:span text:style-name="T5">廖慧如</text:span><text:span text:style-name="T4">)(102-2706-0006-000-00)</text:span></text:p>
          </table:table-cell>
          <table:table-cell office:value-type="string" table:style-name="ce24">
            <text:p>彰化縣政府</text:p>
          </table:table-cell>
          <table:table-cell office:value-type="float" office:value="5" table:style-name="ce23">
            <text:p><text:s/>5<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49" table:style-name="ce26">
            <text:p>502449</text:p>
          </table:table-cell>
          <table:table-cell office:value-type="string" table:style-name="ce15">
            <text:p>資訊與科技教育行政及督導</text:p>
          </table:table-cell>
          <table:table-cell office:value-type="string" table:style-name="ce28">
            <text:p>補助「多核心(multicore)晶片設計實作課程發展計畫」經費</text:p>
          </table:table-cell>
          <table:table-cell office:value-type="string" table:style-name="ce26">
            <text:p>國立交通大學</text:p>
          </table:table-cell>
          <table:table-cell office:value-type="float" office:value="341138" table:style-name="ce27">
            <text:p><text:s/>341,138<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4" table:style-name="ce1">
            <text:p>1104</text:p>
          </table:table-cell>
          <table:table-cell office:value-type="float" office:value="1020327" table:style-name="ce24">
            <text:p>1020327</text:p>
          </table:table-cell>
          <table:table-cell office:value-type="string" table:style-name="ce24">
            <text:p>資科司<text:span text:style-name="T4">-</text:span><text:span text:style-name="T5">科技教育科</text:span><text:span text:style-name="T4">(</text:span><text:span text:style-name="T5">翁如慧</text:span><text:span text:style-name="T4">)(102-2702-005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59" table:style-name="ce26">
            <text:p>502059</text:p>
          </table:table-cell>
          <table:table-cell office:value-type="string" table:style-name="ce15">
            <text:p>資訊與科技教育行政及督導</text:p>
          </table:table-cell>
          <table:table-cell office:value-type="string" table:style-name="ce28">
            <text:p>補助101年度教學推動聯盟中心計畫經費</text:p>
          </table:table-cell>
          <table:table-cell office:value-type="string" table:style-name="ce26">
            <text:p>國立交通大學</text:p>
          </table:table-cell>
          <table:table-cell office:value-type="float" office:value="2233907" table:style-name="ce27">
            <text:p><text:s/>2,233,907<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4" table:style-name="ce1">
            <text:p>1104</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李美緣</text:span><text:span text:style-name="T4">)(102-2702-003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41" table:style-name="ce26">
            <text:p>502141</text:p>
          </table:table-cell>
          <table:table-cell office:value-type="string" table:style-name="ce15">
            <text:p>資訊與科技教育行政及督導</text:p>
          </table:table-cell>
          <table:table-cell office:value-type="string" table:style-name="ce28">
            <text:p>補助101學年度[智慧生活跨領域基礎課程及服務學習課程推廣計畫] 經費</text:p>
          </table:table-cell>
          <table:table-cell office:value-type="string" table:style-name="ce26">
            <text:p>國立成功大學</text:p>
          </table:table-cell>
          <table:table-cell office:value-type="float" office:value="24000" table:style-name="ce27">
            <text:p><text:s/>24,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320" table:style-name="ce24">
            <text:p>1020320</text:p>
          </table:table-cell>
          <table:table-cell office:value-type="string" table:style-name="ce24">
            <text:p>資科司<text:span text:style-name="T4">-</text:span><text:span text:style-name="T5">科技教育科</text:span><text:span text:style-name="T4">(</text:span><text:span text:style-name="T5">藍曼琪</text:span><text:span text:style-name="T4">)(102-2702-0026-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58" table:style-name="ce26">
            <text:p>501358</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花蓮縣政府</text:p>
          </table:table-cell>
          <table:table-cell office:value-type="float" office:value="320000" table:style-name="ce27">
            <text:p><text:s/>32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4" table:style-name="ce1">
            <text:p>1464</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office:value-type="string" table:style-name="ce24">
            <text:p>花蓮縣政府</text:p>
          </table:table-cell>
          <table:table-cell office:value-type="float" office:value="11" table:style-name="ce23">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59" table:style-name="ce26">
            <text:p>501359</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彰化縣政府</text:p>
          </table:table-cell>
          <table:table-cell office:value-type="float" office:value="168500" table:style-name="ce27">
            <text:p><text:s/>168,5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57" table:style-name="ce1">
            <text:p>1457</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office:value-type="string" table:style-name="ce24">
            <text:p>彰化縣政府</text:p>
          </table:table-cell>
          <table:table-cell office:value-type="float" office:value="5" table:style-name="ce23">
            <text:p><text:s/>5<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60" table:style-name="ce26">
            <text:p>501360</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苑裡高級中學</text:p>
          </table:table-cell>
          <table:table-cell office:value-type="float" office:value="300000" table:style-name="ce27">
            <text:p><text:s/>30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2026" table:style-name="ce1">
            <text:p>2026</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57" table:style-name="ce26">
            <text:p>501357</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臺南市政府</text:p>
          </table:table-cell>
          <table:table-cell office:value-type="float" office:value="3199700" table:style-name="ce27">
            <text:p><text:s/>3,199,7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4" table:style-name="ce1">
            <text:p>1484</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office:value-type="string" table:style-name="ce24">
            <text:p>臺南市政府</text:p>
          </table:table-cell>
          <table:table-cell office:value-type="float" office:value="19" table:style-name="ce23">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57" table:style-name="ce26">
            <text:p>501357</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臺南市政府</text:p>
          </table:table-cell>
          <table:table-cell office:value-type="float" office:value="130300" table:style-name="ce27">
            <text:p><text:s/>130,3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0301" table:style-name="ce1">
            <text:p>40301</text:p>
          </table:table-cell>
          <table:table-cell office:value-type="float" office:value="1484" table:style-name="ce1">
            <text:p>1484</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office:value-type="string" table:style-name="ce24">
            <text:p>臺南市政府</text:p>
          </table:table-cell>
          <table:table-cell office:value-type="float" office:value="19" table:style-name="ce23">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58" table:style-name="ce26">
            <text:p>501358</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臺東縣政府</text:p>
          </table:table-cell>
          <table:table-cell office:value-type="float" office:value="924200" table:style-name="ce27">
            <text:p><text:s/>924,2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3" table:style-name="ce1">
            <text:p>1463</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office:value-type="string" table:style-name="ce24">
            <text:p>臺東縣政府</text:p>
          </table:table-cell>
          <table:table-cell office:value-type="float" office:value="10" table:style-name="ce23">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59" table:style-name="ce26">
            <text:p>501359</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花蓮縣政府</text:p>
          </table:table-cell>
          <table:table-cell office:value-type="float" office:value="30000" table:style-name="ce27">
            <text:p><text:s/>3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64" table:style-name="ce1">
            <text:p>1464</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office:value-type="string" table:style-name="ce24">
            <text:p>花蓮縣政府</text:p>
          </table:table-cell>
          <table:table-cell office:value-type="float" office:value="11" table:style-name="ce23">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58" table:style-name="ce26">
            <text:p>501358</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澎湖縣政府</text:p>
          </table:table-cell>
          <table:table-cell office:value-type="float" office:value="110000" table:style-name="ce27">
            <text:p><text:s/>11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6" table:style-name="ce1">
            <text:p>1466</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office:value-type="string" table:style-name="ce24">
            <text:p>澎湖縣政府</text:p>
          </table:table-cell>
          <table:table-cell office:value-type="float" office:value="12" table:style-name="ce23">
            <text:p><text:s/>12<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59" table:style-name="ce26">
            <text:p>501359</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臺東縣政府</text:p>
          </table:table-cell>
          <table:table-cell office:value-type="float" office:value="95800" table:style-name="ce27">
            <text:p><text:s/>95,8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63" table:style-name="ce1">
            <text:p>1463</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office:value-type="string" table:style-name="ce24">
            <text:p>臺東縣政府</text:p>
          </table:table-cell>
          <table:table-cell office:value-type="float" office:value="10" table:style-name="ce23">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61" table:style-name="ce26">
            <text:p>501361</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臺東女子高級中學</text:p>
          </table:table-cell>
          <table:table-cell office:value-type="float" office:value="90000" table:style-name="ce27">
            <text:p><text:s/>9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3215" table:style-name="ce1">
            <text:p>3215</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58" table:style-name="ce26">
            <text:p>501358</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彰化縣政府</text:p>
          </table:table-cell>
          <table:table-cell office:value-type="float" office:value="801500" table:style-name="ce27">
            <text:p><text:s/>801,5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7" table:style-name="ce1">
            <text:p>1457</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office:value-type="string" table:style-name="ce24">
            <text:p>彰化縣政府</text:p>
          </table:table-cell>
          <table:table-cell office:value-type="float" office:value="5" table:style-name="ce23">
            <text:p><text:s/>5<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60" table:style-name="ce26">
            <text:p>501360</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臺東女子高級中學</text:p>
          </table:table-cell>
          <table:table-cell office:value-type="float" office:value="1030000" table:style-name="ce27">
            <text:p><text:s/>1,03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3215" table:style-name="ce1">
            <text:p>3215</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56" table:style-name="ce26">
            <text:p>501756</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澎湖科技大學</text:p>
          </table:table-cell>
          <table:table-cell office:value-type="float" office:value="975000" table:style-name="ce27">
            <text:p><text:s/>97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3" table:style-name="ce1">
            <text:p>1353</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55" table:style-name="ce26">
            <text:p>501755</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屏東縣政府</text:p>
          </table:table-cell>
          <table:table-cell office:value-type="float" office:value="962000" table:style-name="ce27">
            <text:p><text:s/>962,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2" table:style-name="ce1">
            <text:p>1462</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office:value-type="string" table:style-name="ce24">
            <text:p>屏東縣政府</text:p>
          </table:table-cell>
          <table:table-cell office:value-type="float" office:value="9" table:style-name="ce23">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55" table:style-name="ce26">
            <text:p>501755</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屏東縣政府</text:p>
          </table:table-cell>
          <table:table-cell office:value-type="float" office:value="48000" table:style-name="ce27">
            <text:p><text:s/>48,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62" table:style-name="ce1">
            <text:p>1462</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office:value-type="string" table:style-name="ce24">
            <text:p>屏東縣政府</text:p>
          </table:table-cell>
          <table:table-cell office:value-type="float" office:value="9" table:style-name="ce23">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56" table:style-name="ce26">
            <text:p>501756</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虎尾科技大學</text:p>
          </table:table-cell>
          <table:table-cell office:value-type="float" office:value="900000" table:style-name="ce27">
            <text:p><text:s/>90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4" table:style-name="ce1">
            <text:p>1174</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56" table:style-name="ce26">
            <text:p>501756</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臺中第二高級中學</text:p>
          </table:table-cell>
          <table:table-cell office:value-type="float" office:value="450000" table:style-name="ce27">
            <text:p><text:s/>45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2089" table:style-name="ce1">
            <text:p>2089</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56" table:style-name="ce26">
            <text:p>501756</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中山大學附屬國光高級中學<text:span text:style-name="T4">(</text:span><text:span text:style-name="T5">特種基金</text:span><text:span text:style-name="T4">)</text:span></text:p>
          </table:table-cell>
          <table:table-cell office:value-type="float" office:value="320000" table:style-name="ce27">
            <text:p><text:s/>32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2094" table:style-name="ce1">
            <text:p>2094</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53" table:style-name="ce26">
            <text:p>501753</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新北市政府教育局</text:p>
          </table:table-cell>
          <table:table-cell office:value-type="float" office:value="50000" table:style-name="ce27">
            <text:p><text:s/>5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0301" table:style-name="ce1">
            <text:p>40301</text:p>
          </table:table-cell>
          <table:table-cell office:value-type="float" office:value="1481" table:style-name="ce1">
            <text:p>1481</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office:value-type="string" table:style-name="ce24">
            <text:p>新北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53" table:style-name="ce26">
            <text:p>501753</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新北市政府教育局</text:p>
          </table:table-cell>
          <table:table-cell office:value-type="float" office:value="70000" table:style-name="ce27">
            <text:p><text:s/>7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1" table:style-name="ce1">
            <text:p>1481</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office:value-type="string" table:style-name="ce24">
            <text:p>新北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58" table:style-name="ce26">
            <text:p>501758</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南投縣政府</text:p>
          </table:table-cell>
          <table:table-cell office:value-type="float" office:value="650000" table:style-name="ce27">
            <text:p><text:s/>65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6" table:style-name="ce1">
            <text:p>1456</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office:value-type="string" table:style-name="ce24">
            <text:p>南投縣政府</text:p>
          </table:table-cell>
          <table:table-cell office:value-type="float" office:value="6" table:style-name="ce23">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54" table:style-name="ce26">
            <text:p>501754</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基隆市政府</text:p>
          </table:table-cell>
          <table:table-cell office:value-type="float" office:value="26000" table:style-name="ce27">
            <text:p><text:s/>26,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69" table:style-name="ce1">
            <text:p>1469</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office:value-type="string" table:style-name="ce24">
            <text:p>基隆市政府</text:p>
          </table:table-cell>
          <table:table-cell office:value-type="float" office:value="13" table:style-name="ce23">
            <text:p><text:s/>13<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54" table:style-name="ce26">
            <text:p>501754</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基隆市政府</text:p>
          </table:table-cell>
          <table:table-cell office:value-type="float" office:value="194000" table:style-name="ce27">
            <text:p><text:s/>194,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9" table:style-name="ce1">
            <text:p>1469</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office:value-type="string" table:style-name="ce24">
            <text:p>基隆市政府</text:p>
          </table:table-cell>
          <table:table-cell office:value-type="float" office:value="13" table:style-name="ce23">
            <text:p><text:s/>13<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57" table:style-name="ce26">
            <text:p>501757</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臺南大學</text:p>
          </table:table-cell>
          <table:table-cell office:value-type="float" office:value="100000" table:style-name="ce27">
            <text:p><text:s/>10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03" table:style-name="ce1">
            <text:p>1303</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57" table:style-name="ce26">
            <text:p>501757</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臺南大學</text:p>
          </table:table-cell>
          <table:table-cell office:value-type="float" office:value="600000" table:style-name="ce27">
            <text:p><text:s/>60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3" table:style-name="ce1">
            <text:p>1303</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1" table:style-name="ce26">
            <text:p>502061</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臺北教育大學</text:p>
          </table:table-cell>
          <table:table-cell office:value-type="float" office:value="55000" table:style-name="ce27">
            <text:p><text:s/>55,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02" table:style-name="ce1">
            <text:p>1302</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1" table:style-name="ce26">
            <text:p>502061</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臺北教育大學</text:p>
          </table:table-cell>
          <table:table-cell office:value-type="float" office:value="695000" table:style-name="ce27">
            <text:p><text:s/>69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2" table:style-name="ce1">
            <text:p>1302</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0" table:style-name="ce26">
            <text:p>502060</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高雄市政府教育局</text:p>
          </table:table-cell>
          <table:table-cell office:value-type="float" office:value="2597000" table:style-name="ce27">
            <text:p><text:s/>2,597,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5" table:style-name="ce1">
            <text:p>1485</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office:value-type="string" table:style-name="ce24">
            <text:p>高雄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0" table:style-name="ce26">
            <text:p>502060</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高雄市政府教育局</text:p>
          </table:table-cell>
          <table:table-cell office:value-type="float" office:value="393000" table:style-name="ce27">
            <text:p><text:s/>393,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0301" table:style-name="ce1">
            <text:p>40301</text:p>
          </table:table-cell>
          <table:table-cell office:value-type="float" office:value="1485" table:style-name="ce1">
            <text:p>1485</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office:value-type="string" table:style-name="ce24">
            <text:p>高雄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3" table:style-name="ce26">
            <text:p>502063</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聯合大學</text:p>
          </table:table-cell>
          <table:table-cell office:value-type="float" office:value="975000" table:style-name="ce27">
            <text:p><text:s/>97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7" table:style-name="ce1">
            <text:p>1357</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2" table:style-name="ce26">
            <text:p>502062</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臺灣科技大學</text:p>
          </table:table-cell>
          <table:table-cell office:value-type="float" office:value="650000" table:style-name="ce27">
            <text:p><text:s/>65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2" table:style-name="ce26">
            <text:p>502062</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國立臺灣科技大學</text:p>
          </table:table-cell>
          <table:table-cell office:value-type="float" office:value="50000" table:style-name="ce27">
            <text:p><text:s/>5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48" table:style-name="ce26">
            <text:p>501748</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臺南大學</text:p>
          </table:table-cell>
          <table:table-cell office:value-type="float" office:value="44050" table:style-name="ce27">
            <text:p><text:s/>44,05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03" table:style-name="ce1">
            <text:p>1303</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48" table:style-name="ce26">
            <text:p>501748</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臺南大學</text:p>
          </table:table-cell>
          <table:table-cell office:value-type="float" office:value="2271828" table:style-name="ce27">
            <text:p><text:s/>2,271,828<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3" table:style-name="ce1">
            <text:p>1303</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50" table:style-name="ce26">
            <text:p>501750</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臺北藝術大學</text:p>
          </table:table-cell>
          <table:table-cell office:value-type="float" office:value="734846" table:style-name="ce27">
            <text:p><text:s/>734,846<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2" table:style-name="ce1">
            <text:p>1202</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51" table:style-name="ce26">
            <text:p>50175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臺灣師範大學</text:p>
          </table:table-cell>
          <table:table-cell office:value-type="float" office:value="100000" table:style-name="ce27">
            <text:p><text:s/>10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51" table:style-name="ce26">
            <text:p>50175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臺灣師範大學</text:p>
          </table:table-cell>
          <table:table-cell office:value-type="float" office:value="692775" table:style-name="ce27">
            <text:p><text:s/>692,775<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7" table:style-name="ce26">
            <text:p>502067</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臺中教育大學</text:p>
          </table:table-cell>
          <table:table-cell office:value-type="float" office:value="30000" table:style-name="ce27">
            <text:p><text:s/>3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01" table:style-name="ce1">
            <text:p>1301</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70" table:style-name="ce26">
            <text:p>502070</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中正大學</text:p>
          </table:table-cell>
          <table:table-cell office:value-type="float" office:value="5834117" table:style-name="ce27">
            <text:p><text:s/>5,834,117<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3" table:style-name="ce1">
            <text:p>1113</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6" table:style-name="ce26">
            <text:p>502066</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臺東大學</text:p>
          </table:table-cell>
          <table:table-cell office:value-type="float" office:value="663267" table:style-name="ce27">
            <text:p><text:s/>663,267<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8" table:style-name="ce1">
            <text:p>1308</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72" table:style-name="ce26">
            <text:p>502072</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成功大學</text:p>
          </table:table-cell>
          <table:table-cell office:value-type="float" office:value="99950" table:style-name="ce27">
            <text:p><text:s/>99,95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72" table:style-name="ce26">
            <text:p>502072</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中正大學</text:p>
          </table:table-cell>
          <table:table-cell office:value-type="float" office:value="124798" table:style-name="ce27">
            <text:p><text:s/>124,798<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13" table:style-name="ce1">
            <text:p>1113</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6" table:style-name="ce26">
            <text:p>502066</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臺中教育大學</text:p>
          </table:table-cell>
          <table:table-cell office:value-type="float" office:value="3213267" table:style-name="ce27">
            <text:p><text:s/>3,213,267<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1" table:style-name="ce1">
            <text:p>1301</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6" table:style-name="ce26">
            <text:p>502066</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中央大學</text:p>
          </table:table-cell>
          <table:table-cell office:value-type="float" office:value="410892" table:style-name="ce27">
            <text:p><text:s/>410,892<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6" table:style-name="ce26">
            <text:p>502066</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臺灣師範大學</text:p>
          </table:table-cell>
          <table:table-cell office:value-type="float" office:value="397419" table:style-name="ce27">
            <text:p><text:s/>397,419<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70" table:style-name="ce26">
            <text:p>502070</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中興大學</text:p>
          </table:table-cell>
          <table:table-cell office:value-type="float" office:value="5270543" table:style-name="ce27">
            <text:p><text:s/>5,270,543<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70" table:style-name="ce26">
            <text:p>502070</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成功大學</text:p>
          </table:table-cell>
          <table:table-cell office:value-type="float" office:value="691437" table:style-name="ce27">
            <text:p><text:s/>691,437<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72" table:style-name="ce26">
            <text:p>502072</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中興大學</text:p>
          </table:table-cell>
          <table:table-cell office:value-type="float" office:value="160940" table:style-name="ce27">
            <text:p><text:s/>160,94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422" table:style-name="ce26">
            <text:p>502422</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臺北科技大學</text:p>
          </table:table-cell>
          <table:table-cell office:value-type="float" office:value="355019" table:style-name="ce27">
            <text:p><text:s/>355,019<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0" table:style-name="ce1">
            <text:p>1200</text:p>
          </table:table-cell>
          <table:table-cell office:value-type="float" office:value="1020326" table:style-name="ce24">
            <text:p>1020326</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51" table:style-name="ce26">
            <text:p>50245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臺灣大學</text:p>
          </table:table-cell>
          <table:table-cell office:value-type="float" office:value="1588471" table:style-name="ce27">
            <text:p><text:s/>1,588,471<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327" table:style-name="ce24">
            <text:p>1020327</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51" table:style-name="ce26">
            <text:p>50245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國立臺灣大學</text:p>
          </table:table-cell>
          <table:table-cell office:value-type="float" office:value="69270" table:style-name="ce27">
            <text:p><text:s/>69,27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327" table:style-name="ce24">
            <text:p>1020327</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2" table:style-name="ce26">
            <text:p>502152</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s/></text:p>
          </table:table-cell>
          <table:table-cell office:value-type="string" table:style-name="ce26">
            <text:p>國立臺北藝術大學</text:p>
          </table:table-cell>
          <table:table-cell office:value-type="float" office:value="299610" table:style-name="ce27">
            <text:p><text:s/>299,61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2" table:style-name="ce1">
            <text:p>1202</text:p>
          </table:table-cell>
          <table:table-cell office:value-type="float" office:value="1020320" table:style-name="ce24">
            <text:p>1020320</text:p>
          </table:table-cell>
          <table:table-cell office:value-type="string" table:style-name="ce24">
            <text:p>資科司-綜合企劃及人文教育科(李珮琳)(102-2701-0016-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2" table:style-name="ce26">
            <text:p>502152</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s/></text:p>
          </table:table-cell>
          <table:table-cell office:value-type="string" table:style-name="ce26">
            <text:p>國立臺北教育大學</text:p>
          </table:table-cell>
          <table:table-cell office:value-type="float" office:value="301151" table:style-name="ce27">
            <text:p><text:s/>301,151<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2" table:style-name="ce1">
            <text:p>1302</text:p>
          </table:table-cell>
          <table:table-cell office:value-type="float" office:value="1020320" table:style-name="ce24">
            <text:p>1020320</text:p>
          </table:table-cell>
          <table:table-cell office:value-type="string" table:style-name="ce24">
            <text:p>資科司-綜合企劃及人文教育科(李珮琳)(102-2701-0016-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2" table:style-name="ce26">
            <text:p>502152</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s/></text:p>
          </table:table-cell>
          <table:table-cell office:value-type="string" table:style-name="ce26">
            <text:p>國立臺中教育大學</text:p>
          </table:table-cell>
          <table:table-cell office:value-type="float" office:value="363374" table:style-name="ce27">
            <text:p><text:s/>363,374<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1" table:style-name="ce1">
            <text:p>1301</text:p>
          </table:table-cell>
          <table:table-cell office:value-type="float" office:value="1020320" table:style-name="ce24">
            <text:p>1020320</text:p>
          </table:table-cell>
          <table:table-cell office:value-type="string" table:style-name="ce24">
            <text:p>資科司-綜合企劃及人文教育科(李珮琳)(102-2701-0016-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2" table:style-name="ce26">
            <text:p>502152</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s/></text:p>
          </table:table-cell>
          <table:table-cell office:value-type="string" table:style-name="ce26">
            <text:p>國立政治大學</text:p>
          </table:table-cell>
          <table:table-cell office:value-type="float" office:value="247034" table:style-name="ce27">
            <text:p><text:s/>247,034<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2" table:style-name="ce1">
            <text:p>1102</text:p>
          </table:table-cell>
          <table:table-cell office:value-type="float" office:value="1020320" table:style-name="ce24">
            <text:p>1020320</text:p>
          </table:table-cell>
          <table:table-cell office:value-type="string" table:style-name="ce24">
            <text:p>資科司-綜合企劃及人文教育科(李珮琳)(102-2701-0016-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2" table:style-name="ce26">
            <text:p>502152</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s/></text:p>
          </table:table-cell>
          <table:table-cell office:value-type="string" table:style-name="ce26">
            <text:p>國立成功大學</text:p>
          </table:table-cell>
          <table:table-cell office:value-type="float" office:value="659629" table:style-name="ce27">
            <text:p><text:s/>659,629<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320" table:style-name="ce24">
            <text:p>1020320</text:p>
          </table:table-cell>
          <table:table-cell office:value-type="string" table:style-name="ce24">
            <text:p>資科司-綜合企劃及人文教育科(李珮琳)(102-2701-0016-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2" table:style-name="ce26">
            <text:p>502152</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s/></text:p>
          </table:table-cell>
          <table:table-cell office:value-type="string" table:style-name="ce26">
            <text:p>國立東華大學</text:p>
          </table:table-cell>
          <table:table-cell office:value-type="float" office:value="789670" table:style-name="ce27">
            <text:p><text:s/>789,67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320" table:style-name="ce24">
            <text:p>1020320</text:p>
          </table:table-cell>
          <table:table-cell office:value-type="string" table:style-name="ce24">
            <text:p>資科司-綜合企劃及人文教育科(李珮琳)(102-2701-0016-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39" table:style-name="ce26">
            <text:p>502139</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s/></text:p>
          </table:table-cell>
          <table:table-cell office:value-type="string" table:style-name="ce26">
            <text:p>國立虎尾科技大學</text:p>
          </table:table-cell>
          <table:table-cell office:value-type="float" office:value="716296" table:style-name="ce27">
            <text:p><text:s/>716,296<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4" table:style-name="ce1">
            <text:p>1174</text:p>
          </table:table-cell>
          <table:table-cell office:value-type="float" office:value="1020320" table:style-name="ce24">
            <text:p>1020320</text:p>
          </table:table-cell>
          <table:table-cell office:value-type="string" table:style-name="ce24">
            <text:p>資科司<text:span text:style-name="T4">-</text:span><text:span text:style-name="T5">綜合企劃及人文教育科</text:span><text:span text:style-name="T4">(</text:span><text:span text:style-name="T5">李珮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3" table:style-name="ce26">
            <text:p>502093</text:p>
          </table:table-cell>
          <table:table-cell office:value-type="string" table:style-name="ce15">
            <text:p>資訊與科技教育行政及督導</text:p>
          </table:table-cell>
          <table:table-cell office:value-type="string" table:style-name="ce28">
            <text:p>補助102年度轉譯醫學及農學人才培育先導型計畫經費</text:p>
          </table:table-cell>
          <table:table-cell office:value-type="string" table:style-name="ce26">
            <text:p>國立成功大學</text:p>
          </table:table-cell>
          <table:table-cell office:value-type="float" office:value="1000000" table:style-name="ce27">
            <text:p><text:s/>1,00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胡郁芬</text:span><text:span text:style-name="T4">)(102-2702-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3" table:style-name="ce26">
            <text:p>502093</text:p>
          </table:table-cell>
          <table:table-cell office:value-type="string" table:style-name="ce15">
            <text:p>資訊與科技教育行政及督導</text:p>
          </table:table-cell>
          <table:table-cell office:value-type="string" table:style-name="ce28">
            <text:p>補助102年度轉譯醫學及農學人才培育先導型計畫經費</text:p>
          </table:table-cell>
          <table:table-cell office:value-type="string" table:style-name="ce26">
            <text:p>國立臺灣海洋大學</text:p>
          </table:table-cell>
          <table:table-cell office:value-type="float" office:value="750000" table:style-name="ce27">
            <text:p><text:s/>75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胡郁芬</text:span><text:span text:style-name="T4">)(102-2702-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2" table:style-name="ce26">
            <text:p>502092</text:p>
          </table:table-cell>
          <table:table-cell office:value-type="string" table:style-name="ce15">
            <text:p>資訊與科技教育行政及督導</text:p>
          </table:table-cell>
          <table:table-cell office:value-type="string" table:style-name="ce28">
            <text:p>補助102年度轉譯醫學及農學人才培育先導型計畫經費</text:p>
          </table:table-cell>
          <table:table-cell office:value-type="string" table:style-name="ce26">
            <text:p>國立中興大學</text:p>
          </table:table-cell>
          <table:table-cell office:value-type="float" office:value="4000000" table:style-name="ce27">
            <text:p><text:s/>4,00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胡郁芬</text:span><text:span text:style-name="T4">)(102-2702-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2" table:style-name="ce26">
            <text:p>502092</text:p>
          </table:table-cell>
          <table:table-cell office:value-type="string" table:style-name="ce15">
            <text:p>資訊與科技教育行政及督導</text:p>
          </table:table-cell>
          <table:table-cell office:value-type="string" table:style-name="ce28">
            <text:p>補助102年度轉譯醫學及農學人才培育先導型計畫經費</text:p>
          </table:table-cell>
          <table:table-cell office:value-type="string" table:style-name="ce26">
            <text:p>國立成功大學</text:p>
          </table:table-cell>
          <table:table-cell office:value-type="float" office:value="4000000" table:style-name="ce27">
            <text:p><text:s/>4,00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胡郁芬</text:span><text:span text:style-name="T4">)(102-2702-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2" table:style-name="ce26">
            <text:p>502092</text:p>
          </table:table-cell>
          <table:table-cell office:value-type="string" table:style-name="ce15">
            <text:p>資訊與科技教育行政及督導</text:p>
          </table:table-cell>
          <table:table-cell office:value-type="string" table:style-name="ce28">
            <text:p>補助102年度轉譯醫學及農學人才培育先導型計畫經費</text:p>
          </table:table-cell>
          <table:table-cell office:value-type="string" table:style-name="ce26">
            <text:p>國立臺灣大學</text:p>
          </table:table-cell>
          <table:table-cell office:value-type="float" office:value="7865000" table:style-name="ce27">
            <text:p><text:s/>7,86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胡郁芬</text:span><text:span text:style-name="T4">)(102-2702-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2" table:style-name="ce26">
            <text:p>502092</text:p>
          </table:table-cell>
          <table:table-cell office:value-type="string" table:style-name="ce15">
            <text:p>資訊與科技教育行政及督導</text:p>
          </table:table-cell>
          <table:table-cell office:value-type="string" table:style-name="ce28">
            <text:p>補助102年度轉譯醫學及農學人才培育先導型計畫經費</text:p>
          </table:table-cell>
          <table:table-cell office:value-type="string" table:style-name="ce26">
            <text:p>國立陽明大學</text:p>
          </table:table-cell>
          <table:table-cell office:value-type="float" office:value="4800000" table:style-name="ce27">
            <text:p><text:s/>4,80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1" table:style-name="ce1">
            <text:p>1201</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胡郁芬</text:span><text:span text:style-name="T4">)(102-2702-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3" table:style-name="ce26">
            <text:p>502093</text:p>
          </table:table-cell>
          <table:table-cell office:value-type="string" table:style-name="ce15">
            <text:p>資訊與科技教育行政及督導</text:p>
          </table:table-cell>
          <table:table-cell office:value-type="string" table:style-name="ce28">
            <text:p>補助102年度轉譯醫學及農學人才培育先導型計畫經費</text:p>
          </table:table-cell>
          <table:table-cell office:value-type="string" table:style-name="ce26">
            <text:p>國立陽明大學</text:p>
          </table:table-cell>
          <table:table-cell office:value-type="float" office:value="200000" table:style-name="ce27">
            <text:p><text:s/>20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201" table:style-name="ce1">
            <text:p>1201</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胡郁芬</text:span><text:span text:style-name="T4">)(102-2702-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2" table:style-name="ce26">
            <text:p>502092</text:p>
          </table:table-cell>
          <table:table-cell office:value-type="string" table:style-name="ce15">
            <text:p>資訊與科技教育行政及督導</text:p>
          </table:table-cell>
          <table:table-cell office:value-type="string" table:style-name="ce28">
            <text:p>補助102年度轉譯醫學及農學人才培育先導型計畫經費</text:p>
          </table:table-cell>
          <table:table-cell office:value-type="string" table:style-name="ce26">
            <text:p>國立臺灣海洋大學</text:p>
          </table:table-cell>
          <table:table-cell office:value-type="float" office:value="4250000" table:style-name="ce27">
            <text:p><text:s/>4,25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胡郁芬</text:span><text:span text:style-name="T4">)(102-2702-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3" table:style-name="ce26">
            <text:p>502093</text:p>
          </table:table-cell>
          <table:table-cell office:value-type="string" table:style-name="ce15">
            <text:p>資訊與科技教育行政及督導</text:p>
          </table:table-cell>
          <table:table-cell office:value-type="string" table:style-name="ce28">
            <text:p>補助102年度轉譯醫學及農學人才培育先導型計畫經費</text:p>
          </table:table-cell>
          <table:table-cell office:value-type="string" table:style-name="ce26">
            <text:p>國立臺灣大學</text:p>
          </table:table-cell>
          <table:table-cell office:value-type="float" office:value="1885000" table:style-name="ce27">
            <text:p><text:s/>1,885,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胡郁芬</text:span><text:span text:style-name="T4">)(102-2702-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3" table:style-name="ce26">
            <text:p>502093</text:p>
          </table:table-cell>
          <table:table-cell office:value-type="string" table:style-name="ce15">
            <text:p>資訊與科技教育行政及督導</text:p>
          </table:table-cell>
          <table:table-cell office:value-type="string" table:style-name="ce28">
            <text:p>補助102年度轉譯醫學及農學人才培育先導型計畫經費</text:p>
          </table:table-cell>
          <table:table-cell office:value-type="string" table:style-name="ce26">
            <text:p>國立中興大學</text:p>
          </table:table-cell>
          <table:table-cell office:value-type="float" office:value="1000000" table:style-name="ce27">
            <text:p><text:s/>1,00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胡郁芬</text:span><text:span text:style-name="T4">)(102-2702-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19" table:style-name="ce25">
            <text:p>1020319</text:p>
          </table:table-cell>
          <table:table-cell office:value-type="float" office:value="501850" table:style-name="ce26">
            <text:p>501850</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新竹市政府</text:p>
          </table:table-cell>
          <table:table-cell office:value-type="float" office:value="327000" table:style-name="ce27">
            <text:p><text:s/>327,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0" table:style-name="ce1">
            <text:p>1470</text:p>
          </table:table-cell>
          <table:table-cell office:value-type="float" office:value="1020314" table:style-name="ce24">
            <text:p>1020314</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新竹市政府</text:p>
          </table:table-cell>
          <table:table-cell office:value-type="float" office:value="14" table:style-name="ce23">
            <text:p><text:s/>14<text:s/></text:p>
          </table:table-cell>
          <table:table-cell table:number-columns-repeated="16368"/>
        </table:table-row>
        <table:table-row table:style-name="ro5">
          <table:table-cell office:value-type="float" office:value="102" table:style-name="ce1">
            <text:p>102</text:p>
          </table:table-cell>
          <table:table-cell office:value-type="float" office:value="1020319" table:style-name="ce25">
            <text:p>1020319</text:p>
          </table:table-cell>
          <table:table-cell office:value-type="float" office:value="501851" table:style-name="ce26">
            <text:p>501851</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臺中市政府</text:p>
          </table:table-cell>
          <table:table-cell office:value-type="float" office:value="1450000" table:style-name="ce27">
            <text:p><text:s/>1,45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3" table:style-name="ce1">
            <text:p>1483</text:p>
          </table:table-cell>
          <table:table-cell office:value-type="float" office:value="1020314" table:style-name="ce24">
            <text:p>1020314</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臺中市政府</text:p>
          </table:table-cell>
          <table:table-cell office:value-type="float" office:value="18" table:style-name="ce23">
            <text:p><text:s/>18<text:s/></text:p>
          </table:table-cell>
          <table:table-cell table:number-columns-repeated="16368"/>
        </table:table-row>
        <table:table-row table:style-name="ro5">
          <table:table-cell office:value-type="float" office:value="102" table:style-name="ce1">
            <text:p>102</text:p>
          </table:table-cell>
          <table:table-cell office:value-type="float" office:value="1020319" table:style-name="ce25">
            <text:p>1020319</text:p>
          </table:table-cell>
          <table:table-cell office:value-type="float" office:value="501848" table:style-name="ce26">
            <text:p>501848</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宜蘭縣政府</text:p>
          </table:table-cell>
          <table:table-cell office:value-type="float" office:value="425000" table:style-name="ce27">
            <text:p><text:s/>42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5" table:style-name="ce1">
            <text:p>1465</text:p>
          </table:table-cell>
          <table:table-cell office:value-type="float" office:value="1020314" table:style-name="ce24">
            <text:p>1020314</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宜蘭縣政府</text:p>
          </table:table-cell>
          <table:table-cell office:value-type="float" office:value="1" table:style-name="ce23">
            <text:p><text:s/>1<text:s/></text:p>
          </table:table-cell>
          <table:table-cell table:number-columns-repeated="16368"/>
        </table:table-row>
        <table:table-row table:style-name="ro5">
          <table:table-cell office:value-type="float" office:value="102" table:style-name="ce1">
            <text:p>102</text:p>
          </table:table-cell>
          <table:table-cell office:value-type="float" office:value="1020319" table:style-name="ce25">
            <text:p>1020319</text:p>
          </table:table-cell>
          <table:table-cell office:value-type="float" office:value="501853" table:style-name="ce26">
            <text:p>501853</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高雄市政府教育局</text:p>
          </table:table-cell>
          <table:table-cell office:value-type="float" office:value="2623000" table:style-name="ce27">
            <text:p><text:s/>2,623,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5" table:style-name="ce1">
            <text:p>1485</text:p>
          </table:table-cell>
          <table:table-cell office:value-type="float" office:value="1020314" table:style-name="ce24">
            <text:p>1020314</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高雄市政府教育局</text:p>
          </table:table-cell>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19" table:style-name="ce25">
            <text:p>1020319</text:p>
          </table:table-cell>
          <table:table-cell office:value-type="float" office:value="501849" table:style-name="ce26">
            <text:p>501849</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嘉義市政府</text:p>
          </table:table-cell>
          <table:table-cell office:value-type="float" office:value="280000" table:style-name="ce27">
            <text:p><text:s/>2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2" table:style-name="ce1">
            <text:p>1472</text:p>
          </table:table-cell>
          <table:table-cell office:value-type="float" office:value="1020314" table:style-name="ce24">
            <text:p>1020314</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嘉義市政府</text:p>
          </table:table-cell>
          <table:table-cell office:value-type="float" office:value="15" table:style-name="ce23">
            <text:p><text:s/>15<text:s/></text:p>
          </table:table-cell>
          <table:table-cell table:number-columns-repeated="16368"/>
        </table:table-row>
        <table:table-row table:style-name="ro5">
          <table:table-cell office:value-type="float" office:value="102" table:style-name="ce1">
            <text:p>102</text:p>
          </table:table-cell>
          <table:table-cell office:value-type="float" office:value="1020319" table:style-name="ce25">
            <text:p>1020319</text:p>
          </table:table-cell>
          <table:table-cell office:value-type="float" office:value="501847" table:style-name="ce26">
            <text:p>501847</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澎湖縣政府</text:p>
          </table:table-cell>
          <table:table-cell office:value-type="float" office:value="161000" table:style-name="ce27">
            <text:p><text:s/>161,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6" table:style-name="ce1">
            <text:p>1466</text:p>
          </table:table-cell>
          <table:table-cell office:value-type="float" office:value="1020314" table:style-name="ce24">
            <text:p>1020314</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澎湖縣政府</text:p>
          </table:table-cell>
          <table:table-cell office:value-type="float" office:value="12" table:style-name="ce23">
            <text:p><text:s/>12<text:s/></text:p>
          </table:table-cell>
          <table:table-cell table:number-columns-repeated="16368"/>
        </table:table-row>
        <table:table-row table:style-name="ro5">
          <table:table-cell office:value-type="float" office:value="102" table:style-name="ce1">
            <text:p>102</text:p>
          </table:table-cell>
          <table:table-cell office:value-type="float" office:value="1020319" table:style-name="ce25">
            <text:p>1020319</text:p>
          </table:table-cell>
          <table:table-cell office:value-type="float" office:value="501995" table:style-name="ce26">
            <text:p>501995</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臺南市政府</text:p>
          </table:table-cell>
          <table:table-cell office:value-type="float" office:value="956000" table:style-name="ce27">
            <text:p><text:s/>956,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4" table:style-name="ce1">
            <text:p>1484</text:p>
          </table:table-cell>
          <table:table-cell office:value-type="float" office:value="1020318" table:style-name="ce24">
            <text:p>1020318</text:p>
          </table:table-cell>
          <table:table-cell office:value-type="string" table:style-name="ce24">
            <text:p>資科司-科技教育科(黃怡儒)(102-2703-0029-001-00)</text:p>
          </table:table-cell>
          <table:table-cell office:value-type="string" table:style-name="ce24">
            <text:p>臺南市政府</text:p>
          </table:table-cell>
          <table:table-cell office:value-type="float" office:value="19" table:style-name="ce23">
            <text:p><text:s/>19<text:s/></text:p>
          </table:table-cell>
          <table:table-cell table:number-columns-repeated="16368"/>
        </table:table-row>
        <table:table-row table:style-name="ro5">
          <table:table-cell office:value-type="float" office:value="102" table:style-name="ce1">
            <text:p>102</text:p>
          </table:table-cell>
          <table:table-cell office:value-type="float" office:value="1020319" table:style-name="ce25">
            <text:p>1020319</text:p>
          </table:table-cell>
          <table:table-cell office:value-type="float" office:value="501997" table:style-name="ce26">
            <text:p>501997</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南投縣政府</text:p>
          </table:table-cell>
          <table:table-cell office:value-type="float" office:value="516000" table:style-name="ce27">
            <text:p><text:s/>516,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6" table:style-name="ce1">
            <text:p>1456</text:p>
          </table:table-cell>
          <table:table-cell office:value-type="float" office:value="1020318" table:style-name="ce24">
            <text:p>1020318</text:p>
          </table:table-cell>
          <table:table-cell office:value-type="string" table:style-name="ce24">
            <text:p>資科司-科技教育科(黃怡儒)(102-2703-0029-001-00)</text:p>
          </table:table-cell>
          <table:table-cell office:value-type="string" table:style-name="ce24">
            <text:p>南投縣政府</text:p>
          </table:table-cell>
          <table:table-cell office:value-type="float" office:value="6" table:style-name="ce23">
            <text:p><text:s/>6<text:s/></text:p>
          </table:table-cell>
          <table:table-cell table:number-columns-repeated="16368"/>
        </table:table-row>
        <table:table-row table:style-name="ro5">
          <table:table-cell office:value-type="float" office:value="102" table:style-name="ce1">
            <text:p>102</text:p>
          </table:table-cell>
          <table:table-cell office:value-type="float" office:value="1020319" table:style-name="ce25">
            <text:p>1020319</text:p>
          </table:table-cell>
          <table:table-cell office:value-type="float" office:value="501996" table:style-name="ce26">
            <text:p>501996</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雲林縣政府</text:p>
          </table:table-cell>
          <table:table-cell office:value-type="float" office:value="543000" table:style-name="ce27">
            <text:p><text:s/>543,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8" table:style-name="ce1">
            <text:p>1458</text:p>
          </table:table-cell>
          <table:table-cell office:value-type="float" office:value="1020318" table:style-name="ce24">
            <text:p>1020318</text:p>
          </table:table-cell>
          <table:table-cell office:value-type="string" table:style-name="ce24">
            <text:p>資科司-科技教育科(黃怡儒)(102-2703-0029-001-00)</text:p>
          </table:table-cell>
          <table:table-cell office:value-type="string" table:style-name="ce24">
            <text:p>雲林縣政府</text:p>
          </table:table-cell>
          <table:table-cell office:value-type="float" office:value="7" table:style-name="ce23">
            <text:p><text:s/>7<text:s/></text:p>
          </table:table-cell>
          <table:table-cell table:number-columns-repeated="16368"/>
        </table:table-row>
        <table:table-row table:style-name="ro5">
          <table:table-cell office:value-type="float" office:value="102" table:style-name="ce1">
            <text:p>102</text:p>
          </table:table-cell>
          <table:table-cell office:value-type="float" office:value="1020320" table:style-name="ce25">
            <text:p>1020320</text:p>
          </table:table-cell>
          <table:table-cell office:value-type="float" office:value="501998" table:style-name="ce26">
            <text:p>501998</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桃園縣政府</text:p>
          </table:table-cell>
          <table:table-cell office:value-type="float" office:value="1131000" table:style-name="ce27">
            <text:p><text:s/>1,131,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2" table:style-name="ce1">
            <text:p>1452</text:p>
          </table:table-cell>
          <table:table-cell office:value-type="float" office:value="1020318" table:style-name="ce24">
            <text:p>1020318</text:p>
          </table:table-cell>
          <table:table-cell office:value-type="string" table:style-name="ce24">
            <text:p>資科司-科技教育科(黃怡儒)(102-2703-0029-001-00)</text:p>
          </table:table-cell>
          <table:table-cell office:value-type="string" table:style-name="ce24">
            <text:p>桃園縣政府</text:p>
          </table:table-cell>
          <table:table-cell office:value-type="float" office:value="2" table:style-name="ce23">
            <text:p><text:s/>2<text:s/></text:p>
          </table:table-cell>
          <table:table-cell table:number-columns-repeated="16368"/>
        </table:table-row>
        <table:table-row table:style-name="ro5">
          <table:table-cell office:value-type="float" office:value="102" table:style-name="ce1">
            <text:p>102</text:p>
          </table:table-cell>
          <table:table-cell office:value-type="float" office:value="1020321" table:style-name="ce25">
            <text:p>1020321</text:p>
          </table:table-cell>
          <table:table-cell office:value-type="float" office:value="502079" table:style-name="ce26">
            <text:p>502079</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新北市政府教育局</text:p>
          </table:table-cell>
          <table:table-cell office:value-type="float" office:value="1677000" table:style-name="ce27">
            <text:p><text:s/>1,677,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1" table:style-name="ce1">
            <text:p>1481</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新北市政府教育局</text:p>
          </table:table-cell>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21" table:style-name="ce25">
            <text:p>1020321</text:p>
          </table:table-cell>
          <table:table-cell office:value-type="float" office:value="502078" table:style-name="ce26">
            <text:p>502078</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臺北市政府教育局</text:p>
          </table:table-cell>
          <table:table-cell office:value-type="float" office:value="1172000" table:style-name="ce27">
            <text:p><text:s/>1,172,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2" table:style-name="ce1">
            <text:p>1482</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臺北市政府教育局</text:p>
          </table:table-cell>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21" table:style-name="ce25">
            <text:p>1020321</text:p>
          </table:table-cell>
          <table:table-cell office:value-type="float" office:value="502075" table:style-name="ce26">
            <text:p>502075</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臺東縣政府</text:p>
          </table:table-cell>
          <table:table-cell office:value-type="float" office:value="345000" table:style-name="ce27">
            <text:p><text:s/>34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3" table:style-name="ce1">
            <text:p>1463</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臺東縣政府</text:p>
          </table:table-cell>
          <table:table-cell office:value-type="float" office:value="10" table:style-name="ce23">
            <text:p><text:s/>10<text:s/></text:p>
          </table:table-cell>
          <table:table-cell table:number-columns-repeated="16368"/>
        </table:table-row>
        <table:table-row table:style-name="ro5">
          <table:table-cell office:value-type="float" office:value="102" table:style-name="ce1">
            <text:p>102</text:p>
          </table:table-cell>
          <table:table-cell office:value-type="float" office:value="1020321" table:style-name="ce25">
            <text:p>1020321</text:p>
          </table:table-cell>
          <table:table-cell office:value-type="float" office:value="502076" table:style-name="ce26">
            <text:p>502076</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新竹縣政府</text:p>
          </table:table-cell>
          <table:table-cell office:value-type="float" office:value="545000" table:style-name="ce27">
            <text:p><text:s/>54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3" table:style-name="ce1">
            <text:p>1453</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新竹縣政府</text:p>
          </table:table-cell>
          <table:table-cell office:value-type="float" office:value="3" table:style-name="ce23">
            <text:p><text:s/>3<text:s/></text:p>
          </table:table-cell>
          <table:table-cell table:number-columns-repeated="16368"/>
        </table:table-row>
        <table:table-row table:style-name="ro5">
          <table:table-cell office:value-type="float" office:value="102" table:style-name="ce1">
            <text:p>102</text:p>
          </table:table-cell>
          <table:table-cell office:value-type="float" office:value="1020321" table:style-name="ce25">
            <text:p>1020321</text:p>
          </table:table-cell>
          <table:table-cell office:value-type="float" office:value="502077" table:style-name="ce26">
            <text:p>502077</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屏東縣政府</text:p>
          </table:table-cell>
          <table:table-cell office:value-type="float" office:value="625000" table:style-name="ce27">
            <text:p><text:s/>62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2" table:style-name="ce1">
            <text:p>1462</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屏東縣政府</text:p>
          </table:table-cell>
          <table:table-cell office:value-type="float" office:value="9" table:style-name="ce23">
            <text:p><text:s/>9<text:s/></text:p>
          </table:table-cell>
          <table:table-cell table:number-columns-repeated="16368"/>
        </table:table-row>
        <table:table-row table:style-name="ro5">
          <table:table-cell office:value-type="float" office:value="102" table:style-name="ce1">
            <text:p>102</text:p>
          </table:table-cell>
          <table:table-cell office:value-type="float" office:value="1020328" table:style-name="ce25">
            <text:p>1020328</text:p>
          </table:table-cell>
          <table:table-cell office:value-type="float" office:value="502358" table:style-name="ce26">
            <text:p>502358</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連江縣政府</text:p>
          </table:table-cell>
          <table:table-cell office:value-type="float" office:value="121000" table:style-name="ce27">
            <text:p><text:s/>121,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2901" table:style-name="ce1">
            <text:p>42901</text:p>
          </table:table-cell>
          <table:table-cell office:value-type="float" office:value="1468" table:style-name="ce1">
            <text:p>1468</text:p>
          </table:table-cell>
          <table:table-cell office:value-type="float" office:value="1020326" table:style-name="ce24">
            <text:p>1020326</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連江縣政府</text:p>
          </table:table-cell>
          <table:table-cell office:value-type="float" office:value="22" table:style-name="ce23">
            <text:p><text:s/>22<text:s/></text:p>
          </table:table-cell>
          <table:table-cell table:number-columns-repeated="16368"/>
        </table:table-row>
        <table:table-row table:style-name="ro5">
          <table:table-cell office:value-type="float" office:value="102" table:style-name="ce1">
            <text:p>102</text:p>
          </table:table-cell>
          <table:table-cell office:value-type="float" office:value="1020328" table:style-name="ce25">
            <text:p>1020328</text:p>
          </table:table-cell>
          <table:table-cell office:value-type="float" office:value="502263" table:style-name="ce26">
            <text:p>502263</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彰化縣政府</text:p>
          </table:table-cell>
          <table:table-cell office:value-type="float" office:value="720000" table:style-name="ce27">
            <text:p><text:s/>72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7" table:style-name="ce1">
            <text:p>1457</text:p>
          </table:table-cell>
          <table:table-cell office:value-type="float" office:value="1020322" table:style-name="ce24">
            <text:p>1020322</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彰化縣政府</text:p>
          </table:table-cell>
          <table:table-cell office:value-type="float" office:value="5" table:style-name="ce23">
            <text:p><text:s/>5<text:s/></text:p>
          </table:table-cell>
          <table:table-cell table:number-columns-repeated="16368"/>
        </table:table-row>
        <table:table-row table:style-name="ro5">
          <table:table-cell office:value-type="float" office:value="102" table:style-name="ce1">
            <text:p>102</text:p>
          </table:table-cell>
          <table:table-cell office:value-type="float" office:value="1020328" table:style-name="ce25">
            <text:p>1020328</text:p>
          </table:table-cell>
          <table:table-cell office:value-type="float" office:value="502265" table:style-name="ce26">
            <text:p>502265</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苗栗縣政府</text:p>
          </table:table-cell>
          <table:table-cell office:value-type="float" office:value="553000" table:style-name="ce27">
            <text:p><text:s/>553,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4" table:style-name="ce1">
            <text:p>1454</text:p>
          </table:table-cell>
          <table:table-cell office:value-type="float" office:value="1020322" table:style-name="ce24">
            <text:p>1020322</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苗栗縣政府</text:p>
          </table:table-cell>
          <table:table-cell office:value-type="float" office:value="4" table:style-name="ce23">
            <text:p><text:s/>4<text:s/></text:p>
          </table:table-cell>
          <table:table-cell table:number-columns-repeated="16368"/>
        </table:table-row>
        <table:table-row table:style-name="ro5">
          <table:table-cell office:value-type="float" office:value="102" table:style-name="ce1">
            <text:p>102</text:p>
          </table:table-cell>
          <table:table-cell office:value-type="float" office:value="1020328" table:style-name="ce25">
            <text:p>1020328</text:p>
          </table:table-cell>
          <table:table-cell office:value-type="float" office:value="502262" table:style-name="ce26">
            <text:p>502262</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基隆市政府</text:p>
          </table:table-cell>
          <table:table-cell office:value-type="float" office:value="351000" table:style-name="ce27">
            <text:p><text:s/>351,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9" table:style-name="ce1">
            <text:p>1469</text:p>
          </table:table-cell>
          <table:table-cell office:value-type="float" office:value="1020322" table:style-name="ce24">
            <text:p>1020322</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基隆市政府</text:p>
          </table:table-cell>
          <table:table-cell office:value-type="float" office:value="13" table:style-name="ce23">
            <text:p><text:s/>13<text:s/></text:p>
          </table:table-cell>
          <table:table-cell table:number-columns-repeated="16368"/>
        </table:table-row>
        <table:table-row table:style-name="ro5">
          <table:table-cell office:value-type="float" office:value="102" table:style-name="ce1">
            <text:p>102</text:p>
          </table:table-cell>
          <table:table-cell office:value-type="float" office:value="1020328" table:style-name="ce25">
            <text:p>1020328</text:p>
          </table:table-cell>
          <table:table-cell office:value-type="float" office:value="502264" table:style-name="ce26">
            <text:p>502264</text:p>
          </table:table-cell>
          <table:table-cell office:value-type="string" table:style-name="ce15">
            <text:p>資訊與科技教育行政及督導</text:p>
          </table:table-cell>
          <table:table-cell office:value-type="string" table:style-name="ce28">
            <text:p>補助102年資訊教育推動細部計畫-國民中小學資訊知能培訓暨校園自由軟體應用推廣及資訊科技融入教學創新教學模式經費<text:s/></text:p>
          </table:table-cell>
          <table:table-cell office:value-type="string" table:style-name="ce26">
            <text:p>金門縣政府</text:p>
          </table:table-cell>
          <table:table-cell office:value-type="float" office:value="136000" table:style-name="ce27">
            <text:p><text:s/>136,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2901" table:style-name="ce1">
            <text:p>42901</text:p>
          </table:table-cell>
          <table:table-cell office:value-type="float" office:value="1467" table:style-name="ce1">
            <text:p>1467</text:p>
          </table:table-cell>
          <table:table-cell office:value-type="float" office:value="1020322" table:style-name="ce24">
            <text:p>1020322</text:p>
          </table:table-cell>
          <table:table-cell office:value-type="string" table:style-name="ce24">
            <text:p>資科司<text:span text:style-name="T4">-</text:span><text:span text:style-name="T5">科技教育科</text:span><text:span text:style-name="T4">(</text:span><text:span text:style-name="T5">黃怡儒</text:span><text:span text:style-name="T4">)(102-2703-0029-001-00)</text:span></text:p>
          </table:table-cell>
          <table:table-cell office:value-type="string" table:style-name="ce24">
            <text:p>金門縣政府</text:p>
          </table:table-cell>
          <table:table-cell office:value-type="float" office:value="21" table:style-name="ce23">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49" table:style-name="ce26">
            <text:p>501149</text:p>
          </table:table-cell>
          <table:table-cell office:value-type="string" table:style-name="ce15">
            <text:p>資訊與科技教育行政及督導</text:p>
          </table:table-cell>
          <table:table-cell office:value-type="string" table:style-name="ce28">
            <text:p>補助102督導數位機會中心暨辦理分區交流會經費<text:s/></text:p>
          </table:table-cell>
          <table:table-cell office:value-type="string" table:style-name="ce26">
            <text:p>雲林縣政府</text:p>
          </table:table-cell>
          <table:table-cell office:value-type="float" office:value="85000" table:style-name="ce27">
            <text:p><text:s/>8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8" table:style-name="ce1">
            <text:p>1458</text:p>
          </table:table-cell>
          <table:table-cell office:value-type="float" office:value="1020301" table:style-name="ce24">
            <text:p>1020301</text:p>
          </table:table-cell>
          <table:table-cell office:value-type="string" table:style-name="ce24">
            <text:p>資科司<text:span text:style-name="T4">-</text:span><text:span text:style-name="T5">數位學習科</text:span><text:span text:style-name="T4">(</text:span><text:span text:style-name="T5">游淑卿</text:span><text:span text:style-name="T4">)(102-2703-0024-000-00)</text:span></text:p>
          </table:table-cell>
          <table:table-cell office:value-type="string" table:style-name="ce24">
            <text:p>雲林縣政府</text:p>
          </table:table-cell>
          <table:table-cell office:value-type="float" office:value="7" table:style-name="ce23">
            <text:p><text:s/>7<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50" table:style-name="ce26">
            <text:p>501150</text:p>
          </table:table-cell>
          <table:table-cell office:value-type="string" table:style-name="ce15">
            <text:p>資訊與科技教育行政及督導</text:p>
          </table:table-cell>
          <table:table-cell office:value-type="string" table:style-name="ce28">
            <text:p>補助102督導數位機會中心暨辦理分區交流會經費<text:s/></text:p>
          </table:table-cell>
          <table:table-cell office:value-type="string" table:style-name="ce26">
            <text:p>嘉義縣政府</text:p>
          </table:table-cell>
          <table:table-cell office:value-type="float" office:value="650000" table:style-name="ce27">
            <text:p><text:s/>65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9" table:style-name="ce1">
            <text:p>1459</text:p>
          </table:table-cell>
          <table:table-cell office:value-type="float" office:value="1020301" table:style-name="ce24">
            <text:p>1020301</text:p>
          </table:table-cell>
          <table:table-cell office:value-type="string" table:style-name="ce24">
            <text:p>資科司<text:span text:style-name="T4">-</text:span><text:span text:style-name="T5">數位學習科</text:span><text:span text:style-name="T4">(</text:span><text:span text:style-name="T5">游淑卿</text:span><text:span text:style-name="T4">)(102-2703-0024-000-00)</text:span></text:p>
          </table:table-cell>
          <table:table-cell office:value-type="string" table:style-name="ce24">
            <text:p>嘉義縣政府</text:p>
          </table:table-cell>
          <table:table-cell office:value-type="float" office:value="8" table:style-name="ce23">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51" table:style-name="ce26">
            <text:p>501151</text:p>
          </table:table-cell>
          <table:table-cell office:value-type="string" table:style-name="ce15">
            <text:p>資訊與科技教育行政及督導</text:p>
          </table:table-cell>
          <table:table-cell office:value-type="string" table:style-name="ce28">
            <text:p>補助102督導數位機會中心暨辦理分區交流會經費<text:s/></text:p>
          </table:table-cell>
          <table:table-cell office:value-type="string" table:style-name="ce26">
            <text:p>屏東縣政府</text:p>
          </table:table-cell>
          <table:table-cell office:value-type="float" office:value="138000" table:style-name="ce27">
            <text:p><text:s/>138,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2" table:style-name="ce1">
            <text:p>1462</text:p>
          </table:table-cell>
          <table:table-cell office:value-type="float" office:value="1020301" table:style-name="ce24">
            <text:p>1020301</text:p>
          </table:table-cell>
          <table:table-cell office:value-type="string" table:style-name="ce24">
            <text:p>資科司<text:span text:style-name="T4">-</text:span><text:span text:style-name="T5">數位學習科</text:span><text:span text:style-name="T4">(</text:span><text:span text:style-name="T5">楊語承</text:span><text:span text:style-name="T4">)(102-2703-0024-000-00)</text:span></text:p>
          </table:table-cell>
          <table:table-cell office:value-type="string" table:style-name="ce24">
            <text:p>屏東縣政府</text:p>
          </table:table-cell>
          <table:table-cell office:value-type="float" office:value="9" table:style-name="ce23">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32" table:style-name="ce26">
            <text:p>501832</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國立臺北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63" table:style-name="ce1">
            <text:p>1163</text:p>
          </table:table-cell>
          <table:table-cell office:value-type="float" office:value="1020313" table:style-name="ce24">
            <text:p>1020313</text:p>
          </table:table-cell>
          <table:table-cell office:value-type="string" table:style-name="ce24">
            <text:p>資科司<text:span text:style-name="T4">-</text:span><text:span text:style-name="T5">環境及防災教育科</text:span><text:span text:style-name="T4">(</text:span><text:span text:style-name="T5">陳鈺靜</text:span><text:span text:style-name="T4">)(102-27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19" table:style-name="ce25">
            <text:p>1020319</text:p>
          </table:table-cell>
          <table:table-cell office:value-type="float" office:value="501964" table:style-name="ce26">
            <text:p>501964</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國立高雄餐旅大學(原國立高雄餐旅學院,99.8.1改大)</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52" table:style-name="ce1">
            <text:p>1352</text:p>
          </table:table-cell>
          <table:table-cell office:value-type="float" office:value="1020318" table:style-name="ce24">
            <text:p>1020318</text:p>
          </table:table-cell>
          <table:table-cell office:value-type="string" table:style-name="ce24">
            <text:p>資科司-環境及防災教育科(陳鈺靜)(102-2706-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65" table:style-name="ce26">
            <text:p>501965</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國立金門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502" table:style-name="ce1">
            <text:p>1502</text:p>
          </table:table-cell>
          <table:table-cell office:value-type="float" office:value="1020318" table:style-name="ce24">
            <text:p>1020318</text:p>
          </table:table-cell>
          <table:table-cell office:value-type="string" table:style-name="ce24">
            <text:p>資科司-環境及防災教育科(陳鈺靜)(102-2706-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33" table:style-name="ce26">
            <text:p>501833</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國立屏東商業技術學院</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51" table:style-name="ce1">
            <text:p>1351</text:p>
          </table:table-cell>
          <table:table-cell office:value-type="float" office:value="1020313" table:style-name="ce24">
            <text:p>1020313</text:p>
          </table:table-cell>
          <table:table-cell office:value-type="string" table:style-name="ce24">
            <text:p>資科司<text:span text:style-name="T4">-</text:span><text:span text:style-name="T5">環境及防災教育科</text:span><text:span text:style-name="T4">(</text:span><text:span text:style-name="T5">陳鈺靜</text:span><text:span text:style-name="T4">)(102-27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50" table:style-name="ce26">
            <text:p>502450</text:p>
          </table:table-cell>
          <table:table-cell office:value-type="string" table:style-name="ce15">
            <text:p>資訊與科技教育行政及督導</text:p>
          </table:table-cell>
          <table:table-cell office:value-type="string" table:style-name="ce28">
            <text:p>補助大學人文社會科學相關領域計畫(100-101年度)聯合成果發表會計畫<text:s/></text:p>
          </table:table-cell>
          <table:table-cell office:value-type="string" table:style-name="ce26">
            <text:p>國立政治大學</text:p>
          </table:table-cell>
          <table:table-cell office:value-type="float" office:value="631230" table:style-name="ce27">
            <text:p><text:s/>631,23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2" table:style-name="ce1">
            <text:p>1102</text:p>
          </table:table-cell>
          <table:table-cell office:value-type="float" office:value="1020327" table:style-name="ce24">
            <text:p>1020327</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2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02" table:style-name="ce26">
            <text:p>502002</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宜蘭縣政府</text:p>
          </table:table-cell>
          <table:table-cell office:value-type="float" office:value="1101000" table:style-name="ce27">
            <text:p><text:s/>1,101,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5" table:style-name="ce1">
            <text:p>1465</text:p>
          </table:table-cell>
          <table:table-cell office:value-type="float" office:value="1020318" table:style-name="ce24">
            <text:p>1020318</text:p>
          </table:table-cell>
          <table:table-cell office:value-type="string" table:style-name="ce24">
            <text:p>資科司-網路及資通安全科(謝麗玲)(102-2704-0011-000-00)</text:p>
          </table:table-cell>
          <table:table-cell office:value-type="string" table:style-name="ce24">
            <text:p>宜蘭縣政府</text:p>
          </table:table-cell>
          <table:table-cell office:value-type="float" office:value="1" table:style-name="ce23">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02" table:style-name="ce26">
            <text:p>502002</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苗栗縣政府</text:p>
          </table:table-cell>
          <table:table-cell office:value-type="float" office:value="2764000" table:style-name="ce27">
            <text:p><text:s/>2,764,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4" table:style-name="ce1">
            <text:p>1454</text:p>
          </table:table-cell>
          <table:table-cell office:value-type="float" office:value="1020318" table:style-name="ce24">
            <text:p>1020318</text:p>
          </table:table-cell>
          <table:table-cell office:value-type="string" table:style-name="ce24">
            <text:p>資科司-網路及資通安全科(謝麗玲)(102-2704-0011-000-00)</text:p>
          </table:table-cell>
          <table:table-cell office:value-type="string" table:style-name="ce24">
            <text:p>苗栗縣政府</text:p>
          </table:table-cell>
          <table:table-cell office:value-type="float" office:value="4" table:style-name="ce23">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02" table:style-name="ce26">
            <text:p>502002</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新竹市政府</text:p>
          </table:table-cell>
          <table:table-cell office:value-type="float" office:value="97000" table:style-name="ce27">
            <text:p><text:s/>97,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0" table:style-name="ce1">
            <text:p>1470</text:p>
          </table:table-cell>
          <table:table-cell office:value-type="float" office:value="1020318" table:style-name="ce24">
            <text:p>1020318</text:p>
          </table:table-cell>
          <table:table-cell office:value-type="string" table:style-name="ce24">
            <text:p>資科司-網路及資通安全科(謝麗玲)(102-2704-0011-000-00)</text:p>
          </table:table-cell>
          <table:table-cell office:value-type="string" table:style-name="ce24">
            <text:p>新竹市政府</text:p>
          </table:table-cell>
          <table:table-cell office:value-type="float" office:value="14" table:style-name="ce23">
            <text:p><text:s/>14<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02" table:style-name="ce26">
            <text:p>502002</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嘉義市政府</text:p>
          </table:table-cell>
          <table:table-cell office:value-type="float" office:value="90000" table:style-name="ce27">
            <text:p><text:s/>9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2" table:style-name="ce1">
            <text:p>1472</text:p>
          </table:table-cell>
          <table:table-cell office:value-type="float" office:value="1020318" table:style-name="ce24">
            <text:p>1020318</text:p>
          </table:table-cell>
          <table:table-cell office:value-type="string" table:style-name="ce24">
            <text:p>資科司-網路及資通安全科(謝麗玲)(102-2704-0011-000-00)</text:p>
          </table:table-cell>
          <table:table-cell office:value-type="string" table:style-name="ce24">
            <text:p>嘉義市政府</text:p>
          </table:table-cell>
          <table:table-cell office:value-type="float" office:value="15" table:style-name="ce23">
            <text:p><text:s/>15<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02" table:style-name="ce26">
            <text:p>502002</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桃園縣政府</text:p>
          </table:table-cell>
          <table:table-cell office:value-type="float" office:value="1944000" table:style-name="ce27">
            <text:p><text:s/>1,944,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2" table:style-name="ce1">
            <text:p>1452</text:p>
          </table:table-cell>
          <table:table-cell office:value-type="float" office:value="1020318" table:style-name="ce24">
            <text:p>1020318</text:p>
          </table:table-cell>
          <table:table-cell office:value-type="string" table:style-name="ce24">
            <text:p>資科司-網路及資通安全科(謝麗玲)(102-2704-0011-000-00)</text:p>
          </table:table-cell>
          <table:table-cell office:value-type="string" table:style-name="ce24">
            <text:p>桃園縣政府</text:p>
          </table:table-cell>
          <table:table-cell office:value-type="float" office:value="2" table:style-name="ce23">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0" table:style-name="ce26">
            <text:p>502080</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臺南市政府</text:p>
          </table:table-cell>
          <table:table-cell office:value-type="float" office:value="2943000" table:style-name="ce27">
            <text:p><text:s/>2,943,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4" table:style-name="ce1">
            <text:p>1484</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臺南市政府</text:p>
          </table:table-cell>
          <table:table-cell office:value-type="float" office:value="19" table:style-name="ce23">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1" table:style-name="ce26">
            <text:p>502081</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臺東縣政府</text:p>
          </table:table-cell>
          <table:table-cell office:value-type="float" office:value="3862000" table:style-name="ce27">
            <text:p><text:s/>3,862,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3" table:style-name="ce1">
            <text:p>1463</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臺東縣政府</text:p>
          </table:table-cell>
          <table:table-cell office:value-type="float" office:value="10" table:style-name="ce23">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0" table:style-name="ce26">
            <text:p>502080</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新北市政府教育局</text:p>
          </table:table-cell>
          <table:table-cell office:value-type="float" office:value="2900000" table:style-name="ce27">
            <text:p><text:s/>2,90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1" table:style-name="ce1">
            <text:p>1481</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新北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1" table:style-name="ce26">
            <text:p>502081</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屏東縣政府</text:p>
          </table:table-cell>
          <table:table-cell office:value-type="float" office:value="3499000" table:style-name="ce27">
            <text:p><text:s/>3,499,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2" table:style-name="ce1">
            <text:p>1462</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屏東縣政府</text:p>
          </table:table-cell>
          <table:table-cell office:value-type="float" office:value="9" table:style-name="ce23">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0" table:style-name="ce26">
            <text:p>502080</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臺中市政府</text:p>
          </table:table-cell>
          <table:table-cell office:value-type="float" office:value="1911000" table:style-name="ce27">
            <text:p><text:s/>1,911,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3" table:style-name="ce1">
            <text:p>1483</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臺中市政府</text:p>
          </table:table-cell>
          <table:table-cell office:value-type="float" office:value="18" table:style-name="ce23">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0" table:style-name="ce26">
            <text:p>502080</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高雄市政府教育局</text:p>
          </table:table-cell>
          <table:table-cell office:value-type="float" office:value="2235000" table:style-name="ce27">
            <text:p><text:s/>2,23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5" table:style-name="ce1">
            <text:p>1485</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高雄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1" table:style-name="ce26">
            <text:p>502081</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花蓮縣政府</text:p>
          </table:table-cell>
          <table:table-cell office:value-type="float" office:value="2336000" table:style-name="ce27">
            <text:p><text:s/>2,336,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4" table:style-name="ce1">
            <text:p>1464</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花蓮縣政府</text:p>
          </table:table-cell>
          <table:table-cell office:value-type="float" office:value="11" table:style-name="ce23">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1" table:style-name="ce26">
            <text:p>502081</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基隆市政府</text:p>
          </table:table-cell>
          <table:table-cell office:value-type="float" office:value="172000" table:style-name="ce27">
            <text:p><text:s/>172,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9" table:style-name="ce1">
            <text:p>1469</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基隆市政府</text:p>
          </table:table-cell>
          <table:table-cell office:value-type="float" office:value="13" table:style-name="ce23">
            <text:p><text:s/>13<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1" table:style-name="ce26">
            <text:p>502081</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澎湖縣政府</text:p>
          </table:table-cell>
          <table:table-cell office:value-type="float" office:value="959000" table:style-name="ce27">
            <text:p><text:s/>959,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6" table:style-name="ce1">
            <text:p>1466</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澎湖縣政府</text:p>
          </table:table-cell>
          <table:table-cell office:value-type="float" office:value="12" table:style-name="ce23">
            <text:p><text:s/>12<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2" table:style-name="ce26">
            <text:p>502082</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金門縣政府</text:p>
          </table:table-cell>
          <table:table-cell office:value-type="float" office:value="771000" table:style-name="ce27">
            <text:p><text:s/>771,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2901" table:style-name="ce1">
            <text:p>42901</text:p>
          </table:table-cell>
          <table:table-cell office:value-type="float" office:value="1467" table:style-name="ce1">
            <text:p>1467</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金門縣政府</text:p>
          </table:table-cell>
          <table:table-cell office:value-type="float" office:value="21" table:style-name="ce23">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1" table:style-name="ce26">
            <text:p>502081</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南投縣政府</text:p>
          </table:table-cell>
          <table:table-cell office:value-type="float" office:value="1028000" table:style-name="ce27">
            <text:p><text:s/>1,028,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6" table:style-name="ce1">
            <text:p>1456</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南投縣政府</text:p>
          </table:table-cell>
          <table:table-cell office:value-type="float" office:value="6" table:style-name="ce23">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44" table:style-name="ce26">
            <text:p>502444</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彰化縣政府</text:p>
          </table:table-cell>
          <table:table-cell office:value-type="float" office:value="1360000" table:style-name="ce27">
            <text:p><text:s/>1,36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7" table:style-name="ce1">
            <text:p>1457</text:p>
          </table:table-cell>
          <table:table-cell office:value-type="float" office:value="1020327" table:style-name="ce24">
            <text:p>1020327</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彰化縣政府</text:p>
          </table:table-cell>
          <table:table-cell office:value-type="float" office:value="5" table:style-name="ce23">
            <text:p><text:s/>5<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44" table:style-name="ce26">
            <text:p>502444</text:p>
          </table:table-cell>
          <table:table-cell office:value-type="string" table:style-name="ce15">
            <text:p>資訊與科技教育行政及督導</text:p>
          </table:table-cell>
          <table:table-cell office:value-type="string" table:style-name="ce28">
            <text:p>補助各直轄市政府、縣（市）政府辦理102年國民中小學「偏遠地區學校網路電路費」經費<text:s/></text:p>
          </table:table-cell>
          <table:table-cell office:value-type="string" table:style-name="ce26">
            <text:p>新竹縣政府</text:p>
          </table:table-cell>
          <table:table-cell office:value-type="float" office:value="1474000" table:style-name="ce27">
            <text:p><text:s/>1,474,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3" table:style-name="ce1">
            <text:p>1453</text:p>
          </table:table-cell>
          <table:table-cell office:value-type="float" office:value="1020327" table:style-name="ce24">
            <text:p>1020327</text:p>
          </table:table-cell>
          <table:table-cell office:value-type="string" table:style-name="ce24">
            <text:p>資科司<text:span text:style-name="T4">-</text:span><text:span text:style-name="T5">網路及資通安全科</text:span><text:span text:style-name="T4">(</text:span><text:span text:style-name="T5">謝麗玲</text:span><text:span text:style-name="T4">)(102-2704-0011-000-00)</text:span></text:p>
          </table:table-cell>
          <table:table-cell office:value-type="string" table:style-name="ce24">
            <text:p>新竹縣政府</text:p>
          </table:table-cell>
          <table:table-cell office:value-type="float" office:value="3" table:style-name="ce23">
            <text:p><text:s/>3<text:s/></text:p>
          </table:table-cell>
          <table:table-cell table:number-columns-repeated="16368"/>
        </table:table-row>
        <table:table-row table:style-name="ro5">
          <table:table-cell office:value-type="float" office:value="102" table:style-name="ce1">
            <text:p>102</text:p>
          </table:table-cell>
          <table:table-cell office:value-type="float" office:value="1020305" table:style-name="ce25">
            <text:p>1020305</text:p>
          </table:table-cell>
          <table:table-cell office:value-type="float" office:value="501207" table:style-name="ce26">
            <text:p>501207</text:p>
          </table:table-cell>
          <table:table-cell office:value-type="string" table:style-name="ce15">
            <text:p>資訊與科技教育行政及督導</text:p>
          </table:table-cell>
          <table:table-cell office:value-type="string" table:style-name="ce28">
            <text:p>補助執行能源國家型科技人才培育計畫102年度能源科技創意實作競賽、能源科技教案設計競賽及計畫成果展示經費<text:s/></text:p>
          </table:table-cell>
          <table:table-cell office:value-type="string" table:style-name="ce26">
            <text:p>國立科學工藝博物館<text:span text:style-name="T4">(</text:span><text:span text:style-name="T5">特種基金</text:span><text:span text:style-name="T4">)</text:span></text:p>
          </table:table-cell>
          <table:table-cell office:value-type="float" office:value="3874002" table:style-name="ce27">
            <text:p><text:s/>3,874,002<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2117" table:style-name="ce1">
            <text:p>2117</text:p>
          </table:table-cell>
          <table:table-cell office:value-type="float" office:value="1020301" table:style-name="ce24">
            <text:p>1020301</text:p>
          </table:table-cell>
          <table:table-cell office:value-type="string" table:style-name="ce24">
            <text:p>資科司<text:span text:style-name="T4">-</text:span><text:span text:style-name="T5">科技教育科</text:span><text:span text:style-name="T4">(</text:span><text:span text:style-name="T5">翁如慧</text:span><text:span text:style-name="T4">)(102-2702-000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41" table:style-name="ce26">
            <text:p>502041</text:p>
          </table:table-cell>
          <table:table-cell office:value-type="string" table:style-name="ce15">
            <text:p>資訊與科技教育行政及督導</text:p>
          </table:table-cell>
          <table:table-cell office:value-type="string" table:style-name="ce28">
            <text:p>補助教育機構資訊安全管理制度驗證中心計畫經費</text:p>
          </table:table-cell>
          <table:table-cell office:value-type="string" table:style-name="ce26">
            <text:p>國立清華大學</text:p>
          </table:table-cell>
          <table:table-cell office:value-type="float" office:value="2300000" table:style-name="ce27">
            <text:p><text:s/>2,30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3" table:style-name="ce1">
            <text:p>1103</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王信翔</text:span><text:span text:style-name="T4">)(102-2704-001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40" table:style-name="ce26">
            <text:p>502040</text:p>
          </table:table-cell>
          <table:table-cell office:value-type="string" table:style-name="ce15">
            <text:p>資訊與科技教育行政及督導</text:p>
          </table:table-cell>
          <table:table-cell office:value-type="string" table:style-name="ce28">
            <text:p>補助學校代課費用<text:s/></text:p>
          </table:table-cell>
          <table:table-cell office:value-type="string" table:style-name="ce26">
            <text:p>臺南市政府</text:p>
          </table:table-cell>
          <table:table-cell office:value-type="float" office:value="161109" table:style-name="ce27">
            <text:p><text:s/>161,109<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484" table:style-name="ce1">
            <text:p>484</text:p>
          </table:table-cell>
          <table:table-cell office:value-type="float" office:value="1020319" table:style-name="ce24">
            <text:p>1020319</text:p>
          </table:table-cell>
          <table:table-cell office:value-type="string" table:style-name="ce24">
            <text:p>資科司<text:span text:style-name="T4">-</text:span><text:span text:style-name="T5">網路及資通安全科</text:span><text:span text:style-name="T4">(</text:span><text:span text:style-name="T5">周昆逸</text:span><text:span text:style-name="T4">)(102-2704-0017-000-00)</text:span></text:p>
          </table:table-cell>
          <table:table-cell office:value-type="string" table:style-name="ce24">
            <text:p>臺南市政府</text:p>
          </table:table-cell>
          <table:table-cell office:value-type="float" office:value="19" table:style-name="ce23">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42" table:style-name="ce26">
            <text:p>501742</text:p>
          </table:table-cell>
          <table:table-cell office:value-type="string" table:style-name="ce15">
            <text:p>資訊與科技教育行政及督導</text:p>
          </table:table-cell>
          <table:table-cell office:value-type="string" table:style-name="ce28">
            <text:p>補助辦理「產業先進設備人才培育計畫-2012全國學生專題實作競賽暨成果展示」經費</text:p>
          </table:table-cell>
          <table:table-cell office:value-type="string" table:style-name="ce26">
            <text:p>國立高雄第一科技大學</text:p>
          </table:table-cell>
          <table:table-cell office:value-type="float" office:value="486000" table:style-name="ce27">
            <text:p><text:s/>486,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3" table:style-name="ce1">
            <text:p>1153</text:p>
          </table:table-cell>
          <table:table-cell office:value-type="float" office:value="1020313" table:style-name="ce24">
            <text:p>1020313</text:p>
          </table:table-cell>
          <table:table-cell office:value-type="string" table:style-name="ce24">
            <text:p>資科司<text:span text:style-name="T4">-</text:span><text:span text:style-name="T5">科技教育科</text:span><text:span text:style-name="T4">(</text:span><text:span text:style-name="T5">項青青</text:span><text:span text:style-name="T4">)(102-2702-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55" table:style-name="ce26">
            <text:p>502055</text:p>
          </table:table-cell>
          <table:table-cell office:value-type="string" table:style-name="ce15">
            <text:p>資訊與科技教育行政及督導</text:p>
          </table:table-cell>
          <table:table-cell office:value-type="string" table:style-name="ce28">
            <text:p>補助辦理「產業先進設備人才培育計畫-評估指標與成效之調查分析計畫」經費</text:p>
          </table:table-cell>
          <table:table-cell office:value-type="string" table:style-name="ce26">
            <text:p>國立臺灣科技大學</text:p>
          </table:table-cell>
          <table:table-cell office:value-type="float" office:value="375000" table:style-name="ce27">
            <text:p><text:s/>37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項青青</text:span><text:span text:style-name="T4">)(102-2702-0006-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38" table:style-name="ce26">
            <text:p>501738</text:p>
          </table:table-cell>
          <table:table-cell office:value-type="string" table:style-name="ce15">
            <text:p>資訊與科技教育行政及督導</text:p>
          </table:table-cell>
          <table:table-cell office:value-type="string" table:style-name="ce28">
            <text:p>補助辦理「資訊軟體人才培育推動中心101年計畫」經費<text:s/></text:p>
          </table:table-cell>
          <table:table-cell office:value-type="string" table:style-name="ce26">
            <text:p>國立臺灣科技大學</text:p>
          </table:table-cell>
          <table:table-cell office:value-type="float" office:value="728929" table:style-name="ce27">
            <text:p><text:s/>728,929<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313" table:style-name="ce24">
            <text:p>1020313</text:p>
          </table:table-cell>
          <table:table-cell office:value-type="string" table:style-name="ce24">
            <text:p>資科司<text:span text:style-name="T4">-</text:span><text:span text:style-name="T5">科技教育科</text:span><text:span text:style-name="T4">(</text:span><text:span text:style-name="T5">項青青</text:span><text:span text:style-name="T4">)(102-2702-003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57" table:style-name="ce26">
            <text:p>502057</text:p>
          </table:table-cell>
          <table:table-cell office:value-type="string" table:style-name="ce15">
            <text:p>資訊與科技教育行政及督導</text:p>
          </table:table-cell>
          <table:table-cell office:value-type="string" table:style-name="ce28">
            <text:p>補助辦理「資訊軟體人才培育推動中心101年計畫」經費<text:s/></text:p>
          </table:table-cell>
          <table:table-cell office:value-type="string" table:style-name="ce26">
            <text:p>國立臺灣師範大學</text:p>
          </table:table-cell>
          <table:table-cell office:value-type="float" office:value="516913" table:style-name="ce27">
            <text:p><text:s/>516,913<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藍曼琪</text:span><text:span text:style-name="T4">)(102-2702-003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56" table:style-name="ce26">
            <text:p>502056</text:p>
          </table:table-cell>
          <table:table-cell office:value-type="string" table:style-name="ce15">
            <text:p>資訊與科技教育行政及督導</text:p>
          </table:table-cell>
          <table:table-cell office:value-type="string" table:style-name="ce28">
            <text:p>補助辦理「資訊軟體人才培育推動中心101年計畫」經費<text:s/></text:p>
          </table:table-cell>
          <table:table-cell office:value-type="string" table:style-name="ce26">
            <text:p>國立中央大學</text:p>
          </table:table-cell>
          <table:table-cell office:value-type="float" office:value="451222" table:style-name="ce27">
            <text:p><text:s/>451,222<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藍曼琪</text:span><text:span text:style-name="T4">)(102-2702-003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397" table:style-name="ce26">
            <text:p>501397</text:p>
          </table:table-cell>
          <table:table-cell office:value-type="string" table:style-name="ce15">
            <text:p>資訊與科技教育行政及督導</text:p>
          </table:table-cell>
          <table:table-cell office:value-type="string" table:style-name="ce28">
            <text:p>補助辦理102年度大學校院設立科學人文跨科際人才培育平臺－C類數位平臺經費</text:p>
          </table:table-cell>
          <table:table-cell office:value-type="string" table:style-name="ce26">
            <text:p>國立臺灣大學</text:p>
          </table:table-cell>
          <table:table-cell office:value-type="float" office:value="3595114" table:style-name="ce27">
            <text:p><text:s/>3,595,114<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306" table:style-name="ce24">
            <text:p>1020306</text:p>
          </table:table-cell>
          <table:table-cell office:value-type="string" table:style-name="ce24">
            <text:p>資科司-綜合企劃及人文教育科(金玉堅)(102-2701-0006-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396" table:style-name="ce26">
            <text:p>501396</text:p>
          </table:table-cell>
          <table:table-cell office:value-type="string" table:style-name="ce15">
            <text:p>資訊與科技教育行政及督導</text:p>
          </table:table-cell>
          <table:table-cell office:value-type="string" table:style-name="ce28">
            <text:p>補助辦理102年科學人文跨科際人才培育計畫－師資培育先期規劃計畫經費<text:s/></text:p>
          </table:table-cell>
          <table:table-cell office:value-type="string" table:style-name="ce26">
            <text:p>國立中興大學</text:p>
          </table:table-cell>
          <table:table-cell office:value-type="float" office:value="283837" table:style-name="ce27">
            <text:p><text:s/>283,837<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306" table:style-name="ce24">
            <text:p>1020306</text:p>
          </table:table-cell>
          <table:table-cell office:value-type="string" table:style-name="ce24">
            <text:p>資科司-綜合企劃及人文教育科(金玉堅)(102-2701-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61" table:style-name="ce26">
            <text:p>501161</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宜蘭縣政府</text:p>
          </table:table-cell>
          <table:table-cell office:value-type="float" office:value="271000" table:style-name="ce27">
            <text:p><text:s/>271,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65" table:style-name="ce1">
            <text:p>1465</text:p>
          </table:table-cell>
          <table:table-cell office:value-type="float" office:value="1020301" table:style-name="ce24">
            <text:p>1020301</text:p>
          </table:table-cell>
          <table:table-cell office:value-type="string" table:style-name="ce24">
            <text:p>資科司<text:span text:style-name="T4">-</text:span><text:span text:style-name="T5">數位學習科</text:span><text:span text:style-name="T4">(</text:span><text:span text:style-name="T5">楊語承</text:span><text:span text:style-name="T4">)(102-2703-0025-000-00)</text:span></text:p>
          </table:table-cell>
          <table:table-cell office:value-type="string" table:style-name="ce24">
            <text:p>宜蘭縣政府</text:p>
          </table:table-cell>
          <table:table-cell office:value-type="float" office:value="1" table:style-name="ce23">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61" table:style-name="ce26">
            <text:p>501161</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宜蘭縣政府</text:p>
          </table:table-cell>
          <table:table-cell office:value-type="float" office:value="2397000" table:style-name="ce27">
            <text:p><text:s/>2,397,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5" table:style-name="ce1">
            <text:p>1465</text:p>
          </table:table-cell>
          <table:table-cell office:value-type="float" office:value="1020301" table:style-name="ce24">
            <text:p>1020301</text:p>
          </table:table-cell>
          <table:table-cell office:value-type="string" table:style-name="ce24">
            <text:p>資科司<text:span text:style-name="T4">-</text:span><text:span text:style-name="T5">數位學習科</text:span><text:span text:style-name="T4">(</text:span><text:span text:style-name="T5">楊語承</text:span><text:span text:style-name="T4">)(102-2703-0025-000-00)</text:span></text:p>
          </table:table-cell>
          <table:table-cell office:value-type="string" table:style-name="ce24">
            <text:p>宜蘭縣政府</text:p>
          </table:table-cell>
          <table:table-cell office:value-type="float" office:value="1" table:style-name="ce23">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62" table:style-name="ce26">
            <text:p>501162</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高雄市政府教育局</text:p>
          </table:table-cell>
          <table:table-cell office:value-type="float" office:value="608900" table:style-name="ce27">
            <text:p><text:s/>608,9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office:value-type="float" office:value="1485" table:style-name="ce1">
            <text:p>1485</text:p>
          </table:table-cell>
          <table:table-cell office:value-type="float" office:value="1020301" table:style-name="ce24">
            <text:p>1020301</text:p>
          </table:table-cell>
          <table:table-cell office:value-type="string" table:style-name="ce24">
            <text:p>資科司<text:span text:style-name="T4">-</text:span><text:span text:style-name="T5">數位學習科</text:span><text:span text:style-name="T4">(</text:span><text:span text:style-name="T5">李佳芳</text:span><text:span text:style-name="T4">)(102-2703-0025-000-00)</text:span></text:p>
          </table:table-cell>
          <table:table-cell office:value-type="string" table:style-name="ce24">
            <text:p>高雄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62" table:style-name="ce26">
            <text:p>501162</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高雄市政府教育局</text:p>
          </table:table-cell>
          <table:table-cell office:value-type="float" office:value="2594100" table:style-name="ce27">
            <text:p><text:s/>2,594,1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1485" table:style-name="ce1">
            <text:p>1485</text:p>
          </table:table-cell>
          <table:table-cell office:value-type="float" office:value="1020301" table:style-name="ce24">
            <text:p>1020301</text:p>
          </table:table-cell>
          <table:table-cell office:value-type="string" table:style-name="ce24">
            <text:p>資科司<text:span text:style-name="T4">-</text:span><text:span text:style-name="T5">數位學習科</text:span><text:span text:style-name="T4">(</text:span><text:span text:style-name="T5">李佳芳</text:span><text:span text:style-name="T4">)(102-2703-0025-000-00)</text:span></text:p>
          </table:table-cell>
          <table:table-cell office:value-type="string" table:style-name="ce24">
            <text:p>高雄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48" table:style-name="ce26">
            <text:p>501148</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雲林縣政府</text:p>
          </table:table-cell>
          <table:table-cell office:value-type="float" office:value="574500" table:style-name="ce27">
            <text:p><text:s/>574,5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58" table:style-name="ce1">
            <text:p>1458</text:p>
          </table:table-cell>
          <table:table-cell office:value-type="float" office:value="1020301" table:style-name="ce24">
            <text:p>1020301</text:p>
          </table:table-cell>
          <table:table-cell office:value-type="string" table:style-name="ce24">
            <text:p>資科司<text:span text:style-name="T4">-</text:span><text:span text:style-name="T5">數位學習科</text:span><text:span text:style-name="T4">(</text:span><text:span text:style-name="T5">游淑卿</text:span><text:span text:style-name="T4">)(102-2703-0025-000-00)</text:span></text:p>
          </table:table-cell>
          <table:table-cell office:value-type="string" table:style-name="ce24">
            <text:p>雲林縣政府</text:p>
          </table:table-cell>
          <table:table-cell office:value-type="float" office:value="7" table:style-name="ce23">
            <text:p><text:s/>7<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48" table:style-name="ce26">
            <text:p>501148</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雲林縣政府</text:p>
          </table:table-cell>
          <table:table-cell office:value-type="float" office:value="2435500" table:style-name="ce27">
            <text:p><text:s/>2,435,5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8" table:style-name="ce1">
            <text:p>1458</text:p>
          </table:table-cell>
          <table:table-cell office:value-type="float" office:value="1020301" table:style-name="ce24">
            <text:p>1020301</text:p>
          </table:table-cell>
          <table:table-cell office:value-type="string" table:style-name="ce24">
            <text:p>資科司<text:span text:style-name="T4">-</text:span><text:span text:style-name="T5">數位學習科</text:span><text:span text:style-name="T4">(</text:span><text:span text:style-name="T5">游淑卿</text:span><text:span text:style-name="T4">)(102-2703-0025-000-00)</text:span></text:p>
          </table:table-cell>
          <table:table-cell office:value-type="string" table:style-name="ce24">
            <text:p>雲林縣政府</text:p>
          </table:table-cell>
          <table:table-cell office:value-type="float" office:value="7" table:style-name="ce23">
            <text:p><text:s/>7<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9" table:style-name="ce26">
            <text:p>501309</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臺南市政府</text:p>
          </table:table-cell>
          <table:table-cell office:value-type="float" office:value="5159000" table:style-name="ce27">
            <text:p><text:s/>5,159,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1484" table:style-name="ce1">
            <text:p>1484</text:p>
          </table:table-cell>
          <table:table-cell office:value-type="float" office:value="1020304" table:style-name="ce24">
            <text:p>1020304</text:p>
          </table:table-cell>
          <table:table-cell office:value-type="string" table:style-name="ce24">
            <text:p>資科司-數位學習科(蔡悰安)(102-2703-0025-000-00)</text:p>
          </table:table-cell>
          <table:table-cell office:value-type="string" table:style-name="ce24">
            <text:p>臺南市政府</text:p>
          </table:table-cell>
          <table:table-cell office:value-type="float" office:value="19" table:style-name="ce23">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9" table:style-name="ce26">
            <text:p>501309</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臺南市政府</text:p>
          </table:table-cell>
          <table:table-cell office:value-type="float" office:value="1413100" table:style-name="ce27">
            <text:p><text:s/>1,413,1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office:value-type="float" office:value="1484" table:style-name="ce1">
            <text:p>1484</text:p>
          </table:table-cell>
          <table:table-cell office:value-type="float" office:value="1020304" table:style-name="ce24">
            <text:p>1020304</text:p>
          </table:table-cell>
          <table:table-cell office:value-type="string" table:style-name="ce24">
            <text:p>資科司-數位學習科(蔡悰安)(102-2703-0025-000-00)</text:p>
          </table:table-cell>
          <table:table-cell office:value-type="string" table:style-name="ce24">
            <text:p>臺南市政府</text:p>
          </table:table-cell>
          <table:table-cell office:value-type="float" office:value="19" table:style-name="ce23">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4" table:style-name="ce26">
            <text:p>501304</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桃園縣政府</text:p>
          </table:table-cell>
          <table:table-cell office:value-type="float" office:value="65000" table:style-name="ce27">
            <text:p><text:s/>65,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52" table:style-name="ce1">
            <text:p>1452</text:p>
          </table:table-cell>
          <table:table-cell office:value-type="float" office:value="1020304" table:style-name="ce24">
            <text:p>1020304</text:p>
          </table:table-cell>
          <table:table-cell office:value-type="string" table:style-name="ce24">
            <text:p>資科司-數位學習科(游淑卿)(102-2703-0025-000-00)</text:p>
          </table:table-cell>
          <table:table-cell office:value-type="string" table:style-name="ce24">
            <text:p>桃園縣政府</text:p>
          </table:table-cell>
          <table:table-cell office:value-type="float" office:value="2" table:style-name="ce23">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4" table:style-name="ce26">
            <text:p>501304</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桃園縣政府</text:p>
          </table:table-cell>
          <table:table-cell office:value-type="float" office:value="785000" table:style-name="ce27">
            <text:p><text:s/>78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2" table:style-name="ce1">
            <text:p>1452</text:p>
          </table:table-cell>
          <table:table-cell office:value-type="float" office:value="1020304" table:style-name="ce24">
            <text:p>1020304</text:p>
          </table:table-cell>
          <table:table-cell office:value-type="string" table:style-name="ce24">
            <text:p>資科司-數位學習科(游淑卿)(102-2703-0025-000-00)</text:p>
          </table:table-cell>
          <table:table-cell office:value-type="string" table:style-name="ce24">
            <text:p>桃園縣政府</text:p>
          </table:table-cell>
          <table:table-cell office:value-type="float" office:value="2" table:style-name="ce23">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7" table:style-name="ce26">
            <text:p>501307</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新北市政府教育局</text:p>
          </table:table-cell>
          <table:table-cell office:value-type="float" office:value="483000" table:style-name="ce27">
            <text:p><text:s/>483,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office:value-type="float" office:value="1481" table:style-name="ce1">
            <text:p>1481</text:p>
          </table:table-cell>
          <table:table-cell office:value-type="float" office:value="1020304" table:style-name="ce24">
            <text:p>1020304</text:p>
          </table:table-cell>
          <table:table-cell office:value-type="string" table:style-name="ce24">
            <text:p>資科司-數位學習科(游淑卿)(102-2703-0025-000-00)</text:p>
          </table:table-cell>
          <table:table-cell office:value-type="string" table:style-name="ce24">
            <text:p>新北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7" table:style-name="ce26">
            <text:p>501307</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新北市政府教育局</text:p>
          </table:table-cell>
          <table:table-cell office:value-type="float" office:value="2630000" table:style-name="ce27">
            <text:p><text:s/>2,63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1481" table:style-name="ce1">
            <text:p>1481</text:p>
          </table:table-cell>
          <table:table-cell office:value-type="float" office:value="1020304" table:style-name="ce24">
            <text:p>1020304</text:p>
          </table:table-cell>
          <table:table-cell office:value-type="string" table:style-name="ce24">
            <text:p>資科司-數位學習科(游淑卿)(102-2703-0025-000-00)</text:p>
          </table:table-cell>
          <table:table-cell office:value-type="string" table:style-name="ce24">
            <text:p>新北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8" table:style-name="ce26">
            <text:p>501308</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臺東縣政府</text:p>
          </table:table-cell>
          <table:table-cell office:value-type="float" office:value="2844000" table:style-name="ce27">
            <text:p><text:s/>2,844,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3" table:style-name="ce1">
            <text:p>1463</text:p>
          </table:table-cell>
          <table:table-cell office:value-type="float" office:value="1020304" table:style-name="ce24">
            <text:p>1020304</text:p>
          </table:table-cell>
          <table:table-cell office:value-type="string" table:style-name="ce24">
            <text:p>資科司-數位學習科(楊語承)(102-2703-0025-000-00)</text:p>
          </table:table-cell>
          <table:table-cell office:value-type="string" table:style-name="ce24">
            <text:p>臺東縣政府</text:p>
          </table:table-cell>
          <table:table-cell office:value-type="float" office:value="10" table:style-name="ce23">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8" table:style-name="ce26">
            <text:p>501308</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臺東縣政府</text:p>
          </table:table-cell>
          <table:table-cell office:value-type="float" office:value="296000" table:style-name="ce27">
            <text:p><text:s/>296,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63" table:style-name="ce1">
            <text:p>1463</text:p>
          </table:table-cell>
          <table:table-cell office:value-type="float" office:value="1020304" table:style-name="ce24">
            <text:p>1020304</text:p>
          </table:table-cell>
          <table:table-cell office:value-type="string" table:style-name="ce24">
            <text:p>資科司-數位學習科(楊語承)(102-2703-0025-000-00)</text:p>
          </table:table-cell>
          <table:table-cell office:value-type="string" table:style-name="ce24">
            <text:p>臺東縣政府</text:p>
          </table:table-cell>
          <table:table-cell office:value-type="float" office:value="10" table:style-name="ce23">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86" table:style-name="ce26">
            <text:p>501386</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金門縣政府</text:p>
          </table:table-cell>
          <table:table-cell office:value-type="float" office:value="105000" table:style-name="ce27">
            <text:p><text:s/>105,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2901" table:style-name="ce1">
            <text:p>42901</text:p>
          </table:table-cell>
          <table:table-cell office:value-type="float" office:value="1467" table:style-name="ce1">
            <text:p>1467</text:p>
          </table:table-cell>
          <table:table-cell office:value-type="float" office:value="1020305" table:style-name="ce24">
            <text:p>1020305</text:p>
          </table:table-cell>
          <table:table-cell office:value-type="string" table:style-name="ce24">
            <text:p>資科司-數位學習科(彭雅婷)(102-2703-0025-000-00)</text:p>
          </table:table-cell>
          <table:table-cell office:value-type="string" table:style-name="ce24">
            <text:p>金門縣政府</text:p>
          </table:table-cell>
          <table:table-cell office:value-type="float" office:value="21" table:style-name="ce23">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86" table:style-name="ce26">
            <text:p>501386</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金門縣政府</text:p>
          </table:table-cell>
          <table:table-cell office:value-type="float" office:value="785000" table:style-name="ce27">
            <text:p><text:s/>78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2901" table:style-name="ce1">
            <text:p>42901</text:p>
          </table:table-cell>
          <table:table-cell office:value-type="float" office:value="1467" table:style-name="ce1">
            <text:p>1467</text:p>
          </table:table-cell>
          <table:table-cell office:value-type="float" office:value="1020305" table:style-name="ce24">
            <text:p>1020305</text:p>
          </table:table-cell>
          <table:table-cell office:value-type="string" table:style-name="ce24">
            <text:p>資科司-數位學習科(彭雅婷)(102-2703-0025-000-00)</text:p>
          </table:table-cell>
          <table:table-cell office:value-type="string" table:style-name="ce24">
            <text:p>金門縣政府</text:p>
          </table:table-cell>
          <table:table-cell office:value-type="float" office:value="21" table:style-name="ce23">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87" table:style-name="ce26">
            <text:p>501387</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南投縣政府</text:p>
          </table:table-cell>
          <table:table-cell office:value-type="float" office:value="185000" table:style-name="ce27">
            <text:p><text:s/>185,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56" table:style-name="ce1">
            <text:p>1456</text:p>
          </table:table-cell>
          <table:table-cell office:value-type="float" office:value="1020305" table:style-name="ce24">
            <text:p>1020305</text:p>
          </table:table-cell>
          <table:table-cell office:value-type="string" table:style-name="ce24">
            <text:p>資科司-數位學習科(彭雅婷)(102-2703-0025-000-00)</text:p>
          </table:table-cell>
          <table:table-cell office:value-type="string" table:style-name="ce24">
            <text:p>南投縣政府</text:p>
          </table:table-cell>
          <table:table-cell office:value-type="float" office:value="6" table:style-name="ce23">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87" table:style-name="ce26">
            <text:p>501387</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南投縣政府</text:p>
          </table:table-cell>
          <table:table-cell office:value-type="float" office:value="2588000" table:style-name="ce27">
            <text:p><text:s/>2,588,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6" table:style-name="ce1">
            <text:p>1456</text:p>
          </table:table-cell>
          <table:table-cell office:value-type="float" office:value="1020305" table:style-name="ce24">
            <text:p>1020305</text:p>
          </table:table-cell>
          <table:table-cell office:value-type="string" table:style-name="ce24">
            <text:p>資科司-數位學習科(彭雅婷)(102-2703-0025-000-00)</text:p>
          </table:table-cell>
          <table:table-cell office:value-type="string" table:style-name="ce24">
            <text:p>南投縣政府</text:p>
          </table:table-cell>
          <table:table-cell office:value-type="float" office:value="6" table:style-name="ce23">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6" table:style-name="ce26">
            <text:p>501306</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苗栗縣政府</text:p>
          </table:table-cell>
          <table:table-cell office:value-type="float" office:value="3670000" table:style-name="ce27">
            <text:p><text:s/>3,67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4" table:style-name="ce1">
            <text:p>1454</text:p>
          </table:table-cell>
          <table:table-cell office:value-type="float" office:value="1020304" table:style-name="ce24">
            <text:p>1020304</text:p>
          </table:table-cell>
          <table:table-cell office:value-type="string" table:style-name="ce24">
            <text:p>資科司-數位學習科(彭雅婷)(102-2703-0025-000-00)</text:p>
          </table:table-cell>
          <table:table-cell office:value-type="string" table:style-name="ce24">
            <text:p>苗栗縣政府</text:p>
          </table:table-cell>
          <table:table-cell office:value-type="float" office:value="4" table:style-name="ce23">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6" table:style-name="ce26">
            <text:p>501306</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苗栗縣政府</text:p>
          </table:table-cell>
          <table:table-cell office:value-type="float" office:value="205000" table:style-name="ce27">
            <text:p><text:s/>205,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54" table:style-name="ce1">
            <text:p>1454</text:p>
          </table:table-cell>
          <table:table-cell office:value-type="float" office:value="1020304" table:style-name="ce24">
            <text:p>1020304</text:p>
          </table:table-cell>
          <table:table-cell office:value-type="string" table:style-name="ce24">
            <text:p>資科司-數位學習科(彭雅婷)(102-2703-0025-000-00)</text:p>
          </table:table-cell>
          <table:table-cell office:value-type="string" table:style-name="ce24">
            <text:p>苗栗縣政府</text:p>
          </table:table-cell>
          <table:table-cell office:value-type="float" office:value="4" table:style-name="ce23">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5" table:style-name="ce26">
            <text:p>501305</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臺中市政府</text:p>
          </table:table-cell>
          <table:table-cell office:value-type="float" office:value="430000" table:style-name="ce27">
            <text:p><text:s/>43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1483" table:style-name="ce1">
            <text:p>1483</text:p>
          </table:table-cell>
          <table:table-cell office:value-type="float" office:value="1020304" table:style-name="ce24">
            <text:p>1020304</text:p>
          </table:table-cell>
          <table:table-cell office:value-type="string" table:style-name="ce24">
            <text:p>資科司-數位學習科(彭雅婷)(102-2703-0025-000-00)</text:p>
          </table:table-cell>
          <table:table-cell office:value-type="string" table:style-name="ce24">
            <text:p>臺中市政府</text:p>
          </table:table-cell>
          <table:table-cell office:value-type="float" office:value="18" table:style-name="ce23">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5" table:style-name="ce26">
            <text:p>501305</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臺中市政府</text:p>
          </table:table-cell>
          <table:table-cell office:value-type="float" office:value="148000" table:style-name="ce27">
            <text:p><text:s/>148,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office:value-type="float" office:value="1483" table:style-name="ce1">
            <text:p>1483</text:p>
          </table:table-cell>
          <table:table-cell office:value-type="float" office:value="1020304" table:style-name="ce24">
            <text:p>1020304</text:p>
          </table:table-cell>
          <table:table-cell office:value-type="string" table:style-name="ce24">
            <text:p>資科司-數位學習科(彭雅婷)(102-2703-0025-000-00)</text:p>
          </table:table-cell>
          <table:table-cell office:value-type="string" table:style-name="ce24">
            <text:p>臺中市政府</text:p>
          </table:table-cell>
          <table:table-cell office:value-type="float" office:value="18" table:style-name="ce23">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510" table:style-name="ce26">
            <text:p>501510</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連江縣政府</text:p>
          </table:table-cell>
          <table:table-cell office:value-type="float" office:value="45000" table:style-name="ce27">
            <text:p><text:s/>45,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2901" table:style-name="ce1">
            <text:p>42901</text:p>
          </table:table-cell>
          <table:table-cell office:value-type="float" office:value="1468" table:style-name="ce1">
            <text:p>1468</text:p>
          </table:table-cell>
          <table:table-cell office:value-type="float" office:value="1020308" table:style-name="ce24">
            <text:p>1020308</text:p>
          </table:table-cell>
          <table:table-cell office:value-type="string" table:style-name="ce24">
            <text:p>資科司-數位學習科(李佳芳)(102-2703-0025-000-00)</text:p>
          </table:table-cell>
          <table:table-cell office:value-type="string" table:style-name="ce24">
            <text:p>連江縣政府</text:p>
          </table:table-cell>
          <table:table-cell office:value-type="float" office:value="22" table:style-name="ce23">
            <text:p><text:s/>22<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510" table:style-name="ce26">
            <text:p>501510</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連江縣政府</text:p>
          </table:table-cell>
          <table:table-cell office:value-type="float" office:value="510000" table:style-name="ce27">
            <text:p><text:s/>51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2901" table:style-name="ce1">
            <text:p>42901</text:p>
          </table:table-cell>
          <table:table-cell office:value-type="float" office:value="1468" table:style-name="ce1">
            <text:p>1468</text:p>
          </table:table-cell>
          <table:table-cell office:value-type="float" office:value="1020308" table:style-name="ce24">
            <text:p>1020308</text:p>
          </table:table-cell>
          <table:table-cell office:value-type="string" table:style-name="ce24">
            <text:p>資科司-數位學習科(李佳芳)(102-2703-0025-000-00)</text:p>
          </table:table-cell>
          <table:table-cell office:value-type="string" table:style-name="ce24">
            <text:p>連江縣政府</text:p>
          </table:table-cell>
          <table:table-cell office:value-type="float" office:value="22" table:style-name="ce23">
            <text:p><text:s/>22<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55" table:style-name="ce26">
            <text:p>501655</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花蓮縣政府</text:p>
          </table:table-cell>
          <table:table-cell office:value-type="float" office:value="678700" table:style-name="ce27">
            <text:p><text:s/>678,7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4" table:style-name="ce1">
            <text:p>1464</text:p>
          </table:table-cell>
          <table:table-cell office:value-type="float" office:value="1020311" table:style-name="ce24">
            <text:p>1020311</text:p>
          </table:table-cell>
          <table:table-cell office:value-type="string" table:style-name="ce24">
            <text:p>資科司<text:span text:style-name="T4">-</text:span><text:span text:style-name="T5">數位學習科</text:span><text:span text:style-name="T4">(</text:span><text:span text:style-name="T5">蔡悰安</text:span><text:span text:style-name="T4">)(102-2703-0025-000-00)</text:span></text:p>
          </table:table-cell>
          <table:table-cell office:value-type="string" table:style-name="ce24">
            <text:p>花蓮縣政府</text:p>
          </table:table-cell>
          <table:table-cell office:value-type="float" office:value="11" table:style-name="ce23">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55" table:style-name="ce26">
            <text:p>501655</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花蓮縣政府</text:p>
          </table:table-cell>
          <table:table-cell office:value-type="float" office:value="800" table:style-name="ce27">
            <text:p><text:s/>8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64" table:style-name="ce1">
            <text:p>1464</text:p>
          </table:table-cell>
          <table:table-cell office:value-type="float" office:value="1020311" table:style-name="ce24">
            <text:p>1020311</text:p>
          </table:table-cell>
          <table:table-cell office:value-type="string" table:style-name="ce24">
            <text:p>資科司<text:span text:style-name="T4">-</text:span><text:span text:style-name="T5">數位學習科</text:span><text:span text:style-name="T4">(</text:span><text:span text:style-name="T5">蔡悰安</text:span><text:span text:style-name="T4">)(102-2703-0025-000-00)</text:span></text:p>
          </table:table-cell>
          <table:table-cell office:value-type="string" table:style-name="ce24">
            <text:p>花蓮縣政府</text:p>
          </table:table-cell>
          <table:table-cell office:value-type="float" office:value="11" table:style-name="ce23">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54" table:style-name="ce26">
            <text:p>501654</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彰化縣政府</text:p>
          </table:table-cell>
          <table:table-cell office:value-type="float" office:value="888000" table:style-name="ce27">
            <text:p><text:s/>888,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7" table:style-name="ce1">
            <text:p>1457</text:p>
          </table:table-cell>
          <table:table-cell office:value-type="float" office:value="1020311" table:style-name="ce24">
            <text:p>1020311</text:p>
          </table:table-cell>
          <table:table-cell office:value-type="string" table:style-name="ce24">
            <text:p>資科司<text:span text:style-name="T4">-</text:span><text:span text:style-name="T5">數位學習科</text:span><text:span text:style-name="T4">(</text:span><text:span text:style-name="T5">游淑卿</text:span><text:span text:style-name="T4">)(102-2703-0025-000-00)</text:span></text:p>
          </table:table-cell>
          <table:table-cell office:value-type="string" table:style-name="ce24">
            <text:p>彰化縣政府</text:p>
          </table:table-cell>
          <table:table-cell office:value-type="float" office:value="5" table:style-name="ce23">
            <text:p><text:s/>5<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54" table:style-name="ce26">
            <text:p>501654</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彰化縣政府</text:p>
          </table:table-cell>
          <table:table-cell office:value-type="float" office:value="262000" table:style-name="ce27">
            <text:p><text:s/>262,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57" table:style-name="ce1">
            <text:p>1457</text:p>
          </table:table-cell>
          <table:table-cell office:value-type="float" office:value="1020311" table:style-name="ce24">
            <text:p>1020311</text:p>
          </table:table-cell>
          <table:table-cell office:value-type="string" table:style-name="ce24">
            <text:p>資科司<text:span text:style-name="T4">-</text:span><text:span text:style-name="T5">數位學習科</text:span><text:span text:style-name="T4">(</text:span><text:span text:style-name="T5">游淑卿</text:span><text:span text:style-name="T4">)(102-2703-0025-000-00)</text:span></text:p>
          </table:table-cell>
          <table:table-cell office:value-type="string" table:style-name="ce24">
            <text:p>彰化縣政府</text:p>
          </table:table-cell>
          <table:table-cell office:value-type="float" office:value="5" table:style-name="ce23">
            <text:p><text:s/>5<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11" table:style-name="ce26">
            <text:p>501511</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澎湖縣政府</text:p>
          </table:table-cell>
          <table:table-cell office:value-type="float" office:value="95000" table:style-name="ce27">
            <text:p><text:s/>95,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66" table:style-name="ce1">
            <text:p>1466</text:p>
          </table:table-cell>
          <table:table-cell office:value-type="float" office:value="1020308" table:style-name="ce24">
            <text:p>1020308</text:p>
          </table:table-cell>
          <table:table-cell office:value-type="string" table:style-name="ce24">
            <text:p>資科司-數位學習科(彭雅婷)(102-2703-0025-000-00)</text:p>
          </table:table-cell>
          <table:table-cell office:value-type="string" table:style-name="ce24">
            <text:p>澎湖縣政府</text:p>
          </table:table-cell>
          <table:table-cell office:value-type="float" office:value="12" table:style-name="ce23">
            <text:p><text:s/>12<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11" table:style-name="ce26">
            <text:p>501511</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澎湖縣政府</text:p>
          </table:table-cell>
          <table:table-cell office:value-type="float" office:value="963000" table:style-name="ce27">
            <text:p><text:s/>963,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6" table:style-name="ce1">
            <text:p>1466</text:p>
          </table:table-cell>
          <table:table-cell office:value-type="float" office:value="1020308" table:style-name="ce24">
            <text:p>1020308</text:p>
          </table:table-cell>
          <table:table-cell office:value-type="string" table:style-name="ce24">
            <text:p>資科司-數位學習科(彭雅婷)(102-2703-0025-000-00)</text:p>
          </table:table-cell>
          <table:table-cell office:value-type="string" table:style-name="ce24">
            <text:p>澎湖縣政府</text:p>
          </table:table-cell>
          <table:table-cell office:value-type="float" office:value="12" table:style-name="ce23">
            <text:p><text:s/>12<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52" table:style-name="ce26">
            <text:p>501852</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嘉義縣政府</text:p>
          </table:table-cell>
          <table:table-cell office:value-type="float" office:value="3020500" table:style-name="ce27">
            <text:p><text:s/>3,020,5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9" table:style-name="ce1">
            <text:p>1459</text:p>
          </table:table-cell>
          <table:table-cell office:value-type="float" office:value="1020314" table:style-name="ce24">
            <text:p>1020314</text:p>
          </table:table-cell>
          <table:table-cell office:value-type="string" table:style-name="ce24">
            <text:p>資科司<text:span text:style-name="T4">-</text:span><text:span text:style-name="T5">數位學習科</text:span><text:span text:style-name="T4">(</text:span><text:span text:style-name="T5">游淑卿</text:span><text:span text:style-name="T4">)(102-2703-0025-000-00)</text:span></text:p>
          </table:table-cell>
          <table:table-cell office:value-type="string" table:style-name="ce24">
            <text:p>嘉義縣政府</text:p>
          </table:table-cell>
          <table:table-cell office:value-type="float" office:value="8" table:style-name="ce23">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52" table:style-name="ce26">
            <text:p>501852</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嘉義縣政府</text:p>
          </table:table-cell>
          <table:table-cell office:value-type="float" office:value="429500" table:style-name="ce27">
            <text:p><text:s/>429,5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59" table:style-name="ce1">
            <text:p>1459</text:p>
          </table:table-cell>
          <table:table-cell office:value-type="float" office:value="1020314" table:style-name="ce24">
            <text:p>1020314</text:p>
          </table:table-cell>
          <table:table-cell office:value-type="string" table:style-name="ce24">
            <text:p>資科司<text:span text:style-name="T4">-</text:span><text:span text:style-name="T5">數位學習科</text:span><text:span text:style-name="T4">(</text:span><text:span text:style-name="T5">游淑卿</text:span><text:span text:style-name="T4">)(102-2703-0025-000-00)</text:span></text:p>
          </table:table-cell>
          <table:table-cell office:value-type="string" table:style-name="ce24">
            <text:p>嘉義縣政府</text:p>
          </table:table-cell>
          <table:table-cell office:value-type="float" office:value="8" table:style-name="ce23">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54" table:style-name="ce26">
            <text:p>501854</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屏東縣政府</text:p>
          </table:table-cell>
          <table:table-cell office:value-type="float" office:value="3372600" table:style-name="ce27">
            <text:p><text:s/>3,372,6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2" table:style-name="ce1">
            <text:p>1462</text:p>
          </table:table-cell>
          <table:table-cell office:value-type="float" office:value="1020314" table:style-name="ce24">
            <text:p>1020314</text:p>
          </table:table-cell>
          <table:table-cell office:value-type="string" table:style-name="ce24">
            <text:p>資科司<text:span text:style-name="T4">-</text:span><text:span text:style-name="T5">數位學習科</text:span><text:span text:style-name="T4">(</text:span><text:span text:style-name="T5">楊語承</text:span><text:span text:style-name="T4">)(102-2703-0025-000-00)</text:span></text:p>
          </table:table-cell>
          <table:table-cell office:value-type="string" table:style-name="ce24">
            <text:p>屏東縣政府</text:p>
          </table:table-cell>
          <table:table-cell office:value-type="float" office:value="9" table:style-name="ce23">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54" table:style-name="ce26">
            <text:p>501854</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屏東縣政府</text:p>
          </table:table-cell>
          <table:table-cell office:value-type="float" office:value="198300" table:style-name="ce27">
            <text:p><text:s/>198,3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62" table:style-name="ce1">
            <text:p>1462</text:p>
          </table:table-cell>
          <table:table-cell office:value-type="float" office:value="1020314" table:style-name="ce24">
            <text:p>1020314</text:p>
          </table:table-cell>
          <table:table-cell office:value-type="string" table:style-name="ce24">
            <text:p>資科司<text:span text:style-name="T4">-</text:span><text:span text:style-name="T5">數位學習科</text:span><text:span text:style-name="T4">(</text:span><text:span text:style-name="T5">楊語承</text:span><text:span text:style-name="T4">)(102-2703-0025-000-00)</text:span></text:p>
          </table:table-cell>
          <table:table-cell office:value-type="string" table:style-name="ce24">
            <text:p>屏東縣政府</text:p>
          </table:table-cell>
          <table:table-cell office:value-type="float" office:value="9" table:style-name="ce23">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59" table:style-name="ce26">
            <text:p>502359</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新竹縣政府</text:p>
          </table:table-cell>
          <table:table-cell office:value-type="float" office:value="2229000" table:style-name="ce27">
            <text:p><text:s/>2,229,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3" table:style-name="ce1">
            <text:p>1453</text:p>
          </table:table-cell>
          <table:table-cell office:value-type="float" office:value="1020326" table:style-name="ce24">
            <text:p>1020326</text:p>
          </table:table-cell>
          <table:table-cell office:value-type="string" table:style-name="ce24">
            <text:p>資科司<text:span text:style-name="T4">-</text:span><text:span text:style-name="T5">數位學習科</text:span><text:span text:style-name="T4">(</text:span><text:span text:style-name="T5">彭雅婷</text:span><text:span text:style-name="T4">)(102-2703-0025-000-00)</text:span></text:p>
          </table:table-cell>
          <table:table-cell office:value-type="string" table:style-name="ce24">
            <text:p>新竹縣政府</text:p>
          </table:table-cell>
          <table:table-cell office:value-type="float" office:value="3" table:style-name="ce23">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59" table:style-name="ce26">
            <text:p>502359</text:p>
          </table:table-cell>
          <table:table-cell office:value-type="string" table:style-name="ce15">
            <text:p>資訊與科技教育行政及督導</text:p>
          </table:table-cell>
          <table:table-cell office:value-type="string" table:style-name="ce28">
            <text:p>補助辦理102年數位機會中心營運計畫經費<text:s/></text:p>
          </table:table-cell>
          <table:table-cell office:value-type="string" table:style-name="ce26">
            <text:p>新竹縣政府</text:p>
          </table:table-cell>
          <table:table-cell office:value-type="float" office:value="291000" table:style-name="ce27">
            <text:p><text:s/>291,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53" table:style-name="ce1">
            <text:p>1453</text:p>
          </table:table-cell>
          <table:table-cell office:value-type="float" office:value="1020326" table:style-name="ce24">
            <text:p>1020326</text:p>
          </table:table-cell>
          <table:table-cell office:value-type="string" table:style-name="ce24">
            <text:p>資科司<text:span text:style-name="T4">-</text:span><text:span text:style-name="T5">數位學習科</text:span><text:span text:style-name="T4">(</text:span><text:span text:style-name="T5">彭雅婷</text:span><text:span text:style-name="T4">)(102-2703-0025-000-00)</text:span></text:p>
          </table:table-cell>
          <table:table-cell office:value-type="string" table:style-name="ce24">
            <text:p>新竹縣政府</text:p>
          </table:table-cell>
          <table:table-cell office:value-type="float" office:value="3" table:style-name="ce23">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83" table:style-name="ce26">
            <text:p>501583</text:p>
          </table:table-cell>
          <table:table-cell office:value-type="string" table:style-name="ce15">
            <text:p>國際及兩岸教育交流</text:p>
          </table:table-cell>
          <table:table-cell office:value-type="string" table:style-name="ce28">
            <text:p>補助 2013年第四屆海峽兩岸醫學生交流活動經費</text:p>
          </table:table-cell>
          <table:table-cell office:value-type="string" table:style-name="ce26">
            <text:p>國立陽明大學</text:p>
          </table:table-cell>
          <table:table-cell office:value-type="float" office:value="40000" table:style-name="ce27">
            <text:p><text:s/>4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201" table:style-name="ce1">
            <text:p>1201</text:p>
          </table:table-cell>
          <table:table-cell office:value-type="float" office:value="1020308" table:style-name="ce24">
            <text:p>1020308</text:p>
          </table:table-cell>
          <table:table-cell office:value-type="string" table:style-name="ce24">
            <text:p>國際司-兩岸事務科(夏知中)NO.10201075(102-2502-0009-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22" table:style-name="ce26">
            <text:p>502222</text:p>
          </table:table-cell>
          <table:table-cell office:value-type="string" table:style-name="ce15">
            <text:p>國際及兩岸教育交流</text:p>
          </table:table-cell>
          <table:table-cell office:value-type="string" table:style-name="ce28">
            <text:p>補助102年華語海外施測計畫經費(駐英國文化組)</text:p>
          </table:table-cell>
          <table:table-cell office:value-type="string" table:style-name="ce26">
            <text:p>兆豐國際商業銀行</text:p>
          </table:table-cell>
          <table:table-cell office:value-type="float" office:value="144000" table:style-name="ce27">
            <text:p><text:s/>144,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321" table:style-name="ce24">
            <text:p>1020321</text:p>
          </table:table-cell>
          <table:table-cell office:value-type="string" table:style-name="ce24">
            <text:p>國際司-海外臺灣學校及華語教育科(蔡璿)(102-2506-0026-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36" table:style-name="ce26">
            <text:p>502336</text:p>
          </table:table-cell>
          <table:table-cell office:value-type="string" table:style-name="ce15">
            <text:p>國際及兩岸教育交流</text:p>
          </table:table-cell>
          <table:table-cell office:value-type="string" table:style-name="ce28">
            <text:p>補助102年華語海外施測計畫經費(駐法國台北代表處文化組)</text:p>
          </table:table-cell>
          <table:table-cell office:value-type="string" table:style-name="ce26">
            <text:p>兆豐國際商業銀行</text:p>
          </table:table-cell>
          <table:table-cell office:value-type="float" office:value="328000" table:style-name="ce27">
            <text:p><text:s/>32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325" table:style-name="ce24">
            <text:p>1020325</text:p>
          </table:table-cell>
          <table:table-cell office:value-type="string" table:style-name="ce24">
            <text:p>國際司<text:span text:style-name="T4">-</text:span><text:span text:style-name="T5">海外臺灣學校及華語教育科</text:span><text:span text:style-name="T4">(</text:span><text:span text:style-name="T5">蔡璿</text:span><text:span text:style-name="T4">)(102-2506-002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35" table:style-name="ce26">
            <text:p>502335</text:p>
          </table:table-cell>
          <table:table-cell office:value-type="string" table:style-name="ce15">
            <text:p>國際及兩岸教育交流</text:p>
          </table:table-cell>
          <table:table-cell office:value-type="string" table:style-name="ce28">
            <text:p>補助102年華語海外施測計畫經費(駐俄羅斯代表處文化組)</text:p>
          </table:table-cell>
          <table:table-cell office:value-type="string" table:style-name="ce26">
            <text:p>兆豐國際商業銀行</text:p>
          </table:table-cell>
          <table:table-cell office:value-type="float" office:value="155000" table:style-name="ce27">
            <text:p><text:s/>155,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325" table:style-name="ce24">
            <text:p>1020325</text:p>
          </table:table-cell>
          <table:table-cell office:value-type="string" table:style-name="ce24">
            <text:p>國際司<text:span text:style-name="T4">-</text:span><text:span text:style-name="T5">海外臺灣學校及華語教育科</text:span><text:span text:style-name="T4">(</text:span><text:span text:style-name="T5">蔡璿</text:span><text:span text:style-name="T4">)(102-2506-002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70" table:style-name="ce26">
            <text:p>502470</text:p>
          </table:table-cell>
          <table:table-cell office:value-type="string" table:style-name="ce15">
            <text:p>國際及兩岸教育交流</text:p>
          </table:table-cell>
          <table:table-cell office:value-type="string" table:style-name="ce28">
            <text:p>補助102年華語海外施測計畫經費(駐芝加哥文化組)</text:p>
          </table:table-cell>
          <table:table-cell office:value-type="string" table:style-name="ce26">
            <text:p>兆豐國際商業銀行</text:p>
          </table:table-cell>
          <table:table-cell office:value-type="float" office:value="364250" table:style-name="ce27">
            <text:p><text:s/>364,25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327" table:style-name="ce24">
            <text:p>1020327</text:p>
          </table:table-cell>
          <table:table-cell office:value-type="string" table:style-name="ce24">
            <text:p>國際司<text:span text:style-name="T4">-</text:span><text:span text:style-name="T5">海外臺灣學校及華語教育科</text:span><text:span text:style-name="T4">(</text:span><text:span text:style-name="T5">蔡璿</text:span><text:span text:style-name="T4">)(102-2506-002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17" table:style-name="ce26">
            <text:p>501917</text:p>
          </table:table-cell>
          <table:table-cell office:value-type="string" table:style-name="ce15">
            <text:p>國際及兩岸教育交流</text:p>
          </table:table-cell>
          <table:table-cell office:value-type="string" table:style-name="ce28">
            <text:p>補助2013尖端磁性材料與應用國際研討會經費</text:p>
          </table:table-cell>
          <table:table-cell office:value-type="string" table:style-name="ce26">
            <text:p>國立雲林科技大學</text:p>
          </table:table-cell>
          <table:table-cell office:value-type="float" office:value="500000" table:style-name="ce27">
            <text:p><text:s/>50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51" table:style-name="ce1">
            <text:p>1151</text:p>
          </table:table-cell>
          <table:table-cell office:value-type="float" office:value="1020315" table:style-name="ce24">
            <text:p>1020315</text:p>
          </table:table-cell>
          <table:table-cell office:value-type="string" table:style-name="ce24">
            <text:p>技職司<text:span text:style-name="T4">-</text:span><text:span text:style-name="T5">教育品質及發展科</text:span><text:span text:style-name="T4">(</text:span><text:span text:style-name="T5">許雅筑</text:span><text:span text:style-name="T4">)NO.16956(102-2304-000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8" table:style-name="ce26">
            <text:p>501448</text:p>
          </table:table-cell>
          <table:table-cell office:value-type="string" table:style-name="ce15">
            <text:p>國際及兩岸教育交流</text:p>
          </table:table-cell>
          <table:table-cell office:value-type="string" table:style-name="ce28">
            <text:p>補助2013澳門府城模擬聯合國會議經費</text:p>
          </table:table-cell>
          <table:table-cell office:value-type="string" table:style-name="ce26">
            <text:p>國立成功大學</text:p>
          </table:table-cell>
          <table:table-cell office:value-type="float" office:value="30000" table:style-name="ce27">
            <text:p><text:s/>3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07" table:style-name="ce1">
            <text:p>1107</text:p>
          </table:table-cell>
          <table:table-cell office:value-type="float" office:value="1020306" table:style-name="ce24">
            <text:p>1020306</text:p>
          </table:table-cell>
          <table:table-cell office:value-type="string" table:style-name="ce24">
            <text:p>國際司-兩岸事務科(夏知中)NO.1089(102-2502-0009-000-00)</text:p>
          </table:table-cell>
          <table:table-cell table:style-name="ce24"/>
          <table:table-cell office:value-type="float" office:value="0" table:formula="msoxl:=#N/A" table:style-name="ce23">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305" table:style-name="ce25">
            <text:p>1020305</text:p>
          </table:table-cell>
          <table:table-cell office:value-type="float" office:value="501230" table:style-name="ce26">
            <text:p>501230</text:p>
          </table:table-cell>
          <table:table-cell office:value-type="string" table:style-name="ce15">
            <text:p>國際及兩岸教育交流</text:p>
          </table:table-cell>
          <table:table-cell office:value-type="string" table:style-name="ce28">
            <text:p>補助同課異構分享智慧研討會經費</text:p>
          </table:table-cell>
          <table:table-cell office:value-type="string" table:style-name="ce26">
            <text:p>國立臺北教育大學附設實驗國民小學<text:span text:style-name="T4">(100.1.1</text:span><text:span text:style-name="T5">啟用</text:span><text:span text:style-name="T4">)</text:span></text:p>
          </table:table-cell>
          <table:table-cell office:value-type="float" office:value="20000" table:style-name="ce27">
            <text:p><text:s/>2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9022" table:style-name="ce1">
            <text:p>9022</text:p>
          </table:table-cell>
          <table:table-cell office:value-type="float" office:value="1020301" table:style-name="ce24">
            <text:p>1020301</text:p>
          </table:table-cell>
          <table:table-cell office:value-type="string" table:style-name="ce24">
            <text:p>國際司<text:span text:style-name="T4">-</text:span><text:span text:style-name="T5">兩岸事務科</text:span><text:span text:style-name="T4">(</text:span><text:span text:style-name="T5">夏知中</text:span><text:span text:style-name="T4">)(102-2502-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8" table:style-name="ce26">
            <text:p>502098</text:p>
          </table:table-cell>
          <table:table-cell office:value-type="string" table:style-name="ce15">
            <text:p>國際及兩岸教育交流</text:p>
          </table:table-cell>
          <table:table-cell office:value-type="string" table:style-name="ce28">
            <text:p>補助教育部選送華語教師赴國外學校任教經費</text:p>
          </table:table-cell>
          <table:table-cell office:value-type="string" table:style-name="ce26">
            <text:p>兆豐國際商業銀行</text:p>
          </table:table-cell>
          <table:table-cell office:value-type="float" office:value="18300" table:style-name="ce27">
            <text:p><text:s/>18,3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319" table:style-name="ce24">
            <text:p>1020319</text:p>
          </table:table-cell>
          <table:table-cell office:value-type="string" table:style-name="ce24">
            <text:p>國際司<text:span text:style-name="T4">-</text:span><text:span text:style-name="T5">海外臺灣學校及華語教育科</text:span><text:span text:style-name="T4">(</text:span><text:span text:style-name="T5">劉玉婷</text:span><text:span text:style-name="T4">)(102-2506-000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82" table:style-name="ce26">
            <text:p>501582</text:p>
          </table:table-cell>
          <table:table-cell office:value-type="string" table:style-name="ce15">
            <text:p>國際及兩岸教育交流</text:p>
          </table:table-cell>
          <table:table-cell office:value-type="string" table:style-name="ce28">
            <text:p>補助第四屆理論音韻學國際研討會經費</text:p>
          </table:table-cell>
          <table:table-cell office:value-type="string" table:style-name="ce26">
            <text:p>國立政治大學</text:p>
          </table:table-cell>
          <table:table-cell office:value-type="float" office:value="45000" table:style-name="ce27">
            <text:p><text:s/>45,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2" table:style-name="ce1">
            <text:p>1102</text:p>
          </table:table-cell>
          <table:table-cell office:value-type="float" office:value="1020308" table:style-name="ce24">
            <text:p>1020308</text:p>
          </table:table-cell>
          <table:table-cell office:value-type="string" table:style-name="ce24">
            <text:p>國際司-國際合作科(簡巧芸)NO.245(102-2501-0007-001-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803" table:style-name="ce26">
            <text:p>501803</text:p>
          </table:table-cell>
          <table:table-cell office:value-type="string" table:style-name="ce15">
            <text:p>國際及兩岸教育交流</text:p>
          </table:table-cell>
          <table:table-cell office:value-type="string" table:style-name="ce28">
            <text:p>補助僑生春節聯歡（祭祖）活動加菜金及摸彩獎品費用經費</text:p>
          </table:table-cell>
          <table:table-cell office:value-type="string" table:style-name="ce26">
            <text:p>臺北市政府教育局</text:p>
          </table:table-cell>
          <table:table-cell office:value-type="float" office:value="6300" table:style-name="ce27">
            <text:p><text:s/>6,3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482" table:style-name="ce1">
            <text:p>482</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莊雲鳳</text:span><text:span text:style-name="T4">)NO.1451(102-2505-0003-000-00)</text:span></text:p>
          </table:table-cell>
          <table:table-cell office:value-type="string" table:style-name="ce24">
            <text:p>臺北市政府教育局</text:p>
          </table:table-cell>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806" table:style-name="ce26">
            <text:p>501806</text:p>
          </table:table-cell>
          <table:table-cell office:value-type="string" table:style-name="ce15">
            <text:p>國際及兩岸教育交流</text:p>
          </table:table-cell>
          <table:table-cell office:value-type="string" table:style-name="ce28">
            <text:p>補助僑生春節聯歡（祭祖）活動加菜金及摸彩獎品費用經費</text:p>
          </table:table-cell>
          <table:table-cell office:value-type="string" table:style-name="ce26">
            <text:p>國立臺北藝術大學</text:p>
          </table:table-cell>
          <table:table-cell office:value-type="float" office:value="6300" table:style-name="ce27">
            <text:p><text:s/>6,3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2" table:style-name="ce1">
            <text:p>1202</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莊雲鳳</text:span><text:span text:style-name="T4">)NO.1020751(102-2505-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807" table:style-name="ce26">
            <text:p>501807</text:p>
          </table:table-cell>
          <table:table-cell office:value-type="string" table:style-name="ce15">
            <text:p>國際及兩岸教育交流</text:p>
          </table:table-cell>
          <table:table-cell office:value-type="string" table:style-name="ce28">
            <text:p>補助僑生春節聯歡（祭祖）活動加菜金及摸彩獎品費用經費</text:p>
          </table:table-cell>
          <table:table-cell office:value-type="string" table:style-name="ce26">
            <text:p>國立臺灣體育運動大學</text:p>
          </table:table-cell>
          <table:table-cell office:value-type="float" office:value="2700" table:style-name="ce27">
            <text:p><text:s/>2,7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81" table:style-name="ce1">
            <text:p>1181</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莊雲鳳</text:span><text:span text:style-name="T4">)NO.676(102-2505-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7">
          <table:table-cell office:value-type="float" office:value="102" table:style-name="ce1">
            <text:p>102</text:p>
          </table:table-cell>
          <table:table-cell office:value-type="float" office:value="1020321" table:style-name="ce25">
            <text:p>1020321</text:p>
          </table:table-cell>
          <table:table-cell office:value-type="float" office:value="502099" table:style-name="ce26">
            <text:p>502099</text:p>
          </table:table-cell>
          <table:table-cell office:value-type="string" table:style-name="ce15">
            <text:p>國際及兩岸教育交流</text:p>
          </table:table-cell>
          <table:table-cell office:value-type="string" table:style-name="ce28">
            <text:p>補助僑生學業輔導經費</text:p>
          </table:table-cell>
          <table:table-cell office:value-type="string" table:style-name="ce26">
            <text:p>國立高雄餐旅大學<text:span text:style-name="T4">(</text:span><text:span text:style-name="T5">原國立高雄餐旅學院</text:span><text:span text:style-name="T4">,99.8.1</text:span><text:span text:style-name="T5">改大</text:span><text:span text:style-name="T4">)</text:span></text:p>
          </table:table-cell>
          <table:table-cell office:value-type="float" office:value="87558" table:style-name="ce27">
            <text:p><text:s/>87,558<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2" table:style-name="ce1">
            <text:p>1352</text:p>
          </table:table-cell>
          <table:table-cell office:value-type="float" office:value="1020319" table:style-name="ce24">
            <text:p>1020319</text:p>
          </table:table-cell>
          <table:table-cell office:value-type="string" table:style-name="ce24">
            <text:p>國際司<text:span text:style-name="T4">-</text:span><text:span text:style-name="T5">僑生及外生事務科</text:span><text:span text:style-name="T4">(</text:span><text:span text:style-name="T5">許彩鳳</text:span><text:span text:style-name="T4">)NO.1020528(102-2505-0009-003-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73" table:style-name="ce26">
            <text:p>502473</text:p>
          </table:table-cell>
          <table:table-cell office:value-type="string" table:style-name="ce15">
            <text:p>國際及兩岸教育交流</text:p>
          </table:table-cell>
          <table:table-cell office:value-type="string" table:style-name="ce28">
            <text:p>補助僑生學業輔導經費</text:p>
          </table:table-cell>
          <table:table-cell office:value-type="string" table:style-name="ce26">
            <text:p>國立中興大學</text:p>
          </table:table-cell>
          <table:table-cell office:value-type="float" office:value="77260" table:style-name="ce27">
            <text:p><text:s/>77,26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327" table:style-name="ce24">
            <text:p>1020327</text:p>
          </table:table-cell>
          <table:table-cell office:value-type="string" table:style-name="ce24">
            <text:p>國際司<text:span text:style-name="T4">-</text:span><text:span text:style-name="T5">僑生及外生事務科</text:span><text:span text:style-name="T4">(</text:span><text:span text:style-name="T5">許彩鳳</text:span><text:span text:style-name="T4">)NO.3298(102-2505-0009-007-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72" table:style-name="ce26">
            <text:p>502472</text:p>
          </table:table-cell>
          <table:table-cell office:value-type="string" table:style-name="ce15">
            <text:p>國際及兩岸教育交流</text:p>
          </table:table-cell>
          <table:table-cell office:value-type="string" table:style-name="ce28">
            <text:p>補助僑生學業輔導經費</text:p>
          </table:table-cell>
          <table:table-cell office:value-type="string" table:style-name="ce26">
            <text:p>國立交通大學</text:p>
          </table:table-cell>
          <table:table-cell office:value-type="float" office:value="57350" table:style-name="ce27">
            <text:p><text:s/>57,35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4" table:style-name="ce1">
            <text:p>1104</text:p>
          </table:table-cell>
          <table:table-cell office:value-type="float" office:value="1020327" table:style-name="ce24">
            <text:p>1020327</text:p>
          </table:table-cell>
          <table:table-cell office:value-type="string" table:style-name="ce24">
            <text:p>國際司<text:span text:style-name="T4">-</text:span><text:span text:style-name="T5">僑生及外生事務科</text:span><text:span text:style-name="T4">(</text:span><text:span text:style-name="T5">許彩鳳</text:span><text:span text:style-name="T4">)NO.2294(102-2505-0009-005-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288" table:style-name="ce26">
            <text:p>501288</text:p>
          </table:table-cell>
          <table:table-cell office:value-type="string" table:style-name="ce15">
            <text:p>加強社會藝術與文化活動</text:p>
          </table:table-cell>
          <table:table-cell office:value-type="string" table:style-name="ce28">
            <text:p>補助辦理「樂遊『閱』世界-臺灣101閱讀習慣調查結果記者會暨表揚典禮」經費<text:s/></text:p>
          </table:table-cell>
          <table:table-cell office:value-type="string" table:style-name="ce26">
            <text:p>國家圖書館</text:p>
          </table:table-cell>
          <table:table-cell office:value-type="float" office:value="390000" table:style-name="ce27">
            <text:p><text:s/>390,000<text:s/></text:p>
          </table:table-cell>
          <table:table-cell office:value-type="float" office:value="53200011101" table:style-name="ce23">
            <text:p><text:s/>53,200,011,1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2116" table:style-name="ce1">
            <text:p>2116</text:p>
          </table:table-cell>
          <table:table-cell office:value-type="float" office:value="1020304" table:style-name="ce24">
            <text:p>1020304</text:p>
          </table:table-cell>
          <table:table-cell office:value-type="string" table:style-name="ce24">
            <text:p>終身教育司-閱讀及語文教育科(林建中)(102-2404-0023-000-00)</text:p>
          </table:table-cell>
          <table:table-cell table:style-name="ce24"/>
          <table:table-cell office:value-type="float" office:value="0" table:formula="msoxl:=#N/A" table:style-name="ce23">
            <text:p><text:s/>#N/A<text:s/></text:p>
          </table:table-cell>
          <table:table-cell table:number-columns-repeated="16368"/>
        </table:table-row>
        <table:table-row table:number-rows-repeated="1048048" table:style-name="ro2">
          <table:table-cell table:number-columns-repeated="16384"/>
        </table:table-row>
      </table:table>
      <table:database-ranges>
        <table:database-range table:target-range-address="補助.A3:補助.P5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14:47Z</dc:date>
    <meta:print-date>2007-05-08T01:42:46Z</meta:print-date>
  </office:meta>
</office:document-meta>
</file>